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8445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087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SMITH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276405" calcext:value-type="float">
            <text:p>1276405</text:p>
          </table:table-cell>
          <table:table-cell office:value-type="string" calcext:value-type="string">
            <text:p>Bartlett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841N</text:p>
          </table:table-cell>
          <table:table-cell office:value-type="string" calcext:value-type="string">
            <text:p>0860327W</text:p>
          </table:table-cell>
          <table:table-cell office:value-type="float" office:value="36.3113407" calcext:value-type="float">
            <text:p>36.3113407</text:p>
          </table:table-cell>
          <table:table-cell office:value-type="float" office:value="-86.0574876" calcext:value-type="float">
            <text:p>-86.057487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6/2015</text:p>
          </table:table-cell>
          <table:table-cell table:number-columns-repeated="44"/>
        </table:table-row>
        <table:table-row table:style-name="ro1">
          <table:table-cell office:value-type="float" office:value="1312114" calcext:value-type="float">
            <text:p>1312114</text:p>
          </table:table-cell>
          <table:table-cell office:value-type="string" calcext:value-type="string">
            <text:p>Bessleys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636N</text:p>
          </table:table-cell>
          <table:table-cell office:value-type="string" calcext:value-type="string">
            <text:p>0855303W</text:p>
          </table:table-cell>
          <table:table-cell office:value-type="float" office:value="36.2767226" calcext:value-type="float">
            <text:p>36.2767226</text:p>
          </table:table-cell>
          <table:table-cell office:value-type="float" office:value="-85.8841518" calcext:value-type="float">
            <text:p>-85.884151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2136" calcext:value-type="float">
            <text:p>1312136</text:p>
          </table:table-cell>
          <table:table-cell office:value-type="string" calcext:value-type="string">
            <text:p>Rowlands Towhead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61713N</text:p>
          </table:table-cell>
          <table:table-cell office:value-type="string" calcext:value-type="string">
            <text:p>0860008W</text:p>
          </table:table-cell>
          <table:table-cell office:value-type="float" office:value="36.2869975" calcext:value-type="float">
            <text:p>36.2869975</text:p>
          </table:table-cell>
          <table:table-cell office:value-type="float" office:value="-86.0022101" calcext:value-type="float">
            <text:p>-86.002210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5032" calcext:value-type="float">
            <text:p>1305032</text:p>
          </table:table-cell>
          <table:table-cell office:value-type="string" calcext:value-type="string">
            <text:p>Beasley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719N</text:p>
          </table:table-cell>
          <table:table-cell office:value-type="string" calcext:value-type="string">
            <text:p>0860430W</text:p>
          </table:table-cell>
          <table:table-cell office:value-type="float" office:value="36.2886636" calcext:value-type="float">
            <text:p>36.2886636</text:p>
          </table:table-cell>
          <table:table-cell office:value-type="float" office:value="-86.0749887" calcext:value-type="float">
            <text:p>-86.0749887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196" calcext:value-type="float">
            <text:p>1277196</text:p>
          </table:table-cell>
          <table:table-cell office:value-type="string" calcext:value-type="string">
            <text:p>Betty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854N</text:p>
          </table:table-cell>
          <table:table-cell office:value-type="string" calcext:value-type="string">
            <text:p>0855127W</text:p>
          </table:table-cell>
          <table:table-cell office:value-type="float" office:value="36.148392" calcext:value-type="float">
            <text:p>36.148392</text:p>
          </table:table-cell>
          <table:table-cell office:value-type="float" office:value="-85.8574854" calcext:value-type="float">
            <text:p>-85.8574854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57" calcext:value-type="float">
            <text:p>1305357</text:p>
          </table:table-cell>
          <table:table-cell office:value-type="string" calcext:value-type="string">
            <text:p>Boult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401N</text:p>
          </table:table-cell>
          <table:table-cell office:value-type="string" calcext:value-type="string">
            <text:p>0855505W</text:p>
          </table:table-cell>
          <table:table-cell office:value-type="float" office:value="36.2336667" calcext:value-type="float">
            <text:p>36.2336667</text:p>
          </table:table-cell>
          <table:table-cell office:value-type="float" office:value="-85.9180421" calcext:value-type="float">
            <text:p>-85.918042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89" calcext:value-type="float">
            <text:p>1305589</text:p>
          </table:table-cell>
          <table:table-cell office:value-type="string" calcext:value-type="string">
            <text:p>Cag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60203W</text:p>
          </table:table-cell>
          <table:table-cell office:value-type="float" office:value="36.2950528" calcext:value-type="float">
            <text:p>36.2950528</text:p>
          </table:table-cell>
          <table:table-cell office:value-type="float" office:value="-86.0341548" calcext:value-type="float">
            <text:p>-86.034154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071" calcext:value-type="float">
            <text:p>1306071</text:p>
          </table:table-cell>
          <table:table-cell office:value-type="string" calcext:value-type="string">
            <text:p>Congo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858N</text:p>
          </table:table-cell>
          <table:table-cell office:value-type="string" calcext:value-type="string">
            <text:p>0855218W</text:p>
          </table:table-cell>
          <table:table-cell office:value-type="float" office:value="36.1495028" calcext:value-type="float">
            <text:p>36.1495028</text:p>
          </table:table-cell>
          <table:table-cell office:value-type="float" office:value="-85.8716524" calcext:value-type="float">
            <text:p>-85.871652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336" calcext:value-type="float">
            <text:p>1287336</text:p>
          </table:table-cell>
          <table:table-cell office:value-type="string" calcext:value-type="string">
            <text:p>Hell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55614W</text:p>
          </table:table-cell>
          <table:table-cell office:value-type="float" office:value="36.2156113" calcext:value-type="float">
            <text:p>36.2156113</text:p>
          </table:table-cell>
          <table:table-cell office:value-type="float" office:value="-85.9372092" calcext:value-type="float">
            <text:p>-85.937209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34" calcext:value-type="float">
            <text:p>1288434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55534W</text:p>
          </table:table-cell>
          <table:table-cell office:value-type="float" office:value="36.2881105" calcext:value-type="float">
            <text:p>36.2881105</text:p>
          </table:table-cell>
          <table:table-cell office:value-type="float" office:value="-85.9260971" calcext:value-type="float">
            <text:p>-85.9260971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87" calcext:value-type="float">
            <text:p>1290087</text:p>
          </table:table-cell>
          <table:table-cell office:value-type="string" calcext:value-type="string">
            <text:p>Kenny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60334W</text:p>
          </table:table-cell>
          <table:table-cell office:value-type="float" office:value="36.3061636" calcext:value-type="float">
            <text:p>36.3061636</text:p>
          </table:table-cell>
          <table:table-cell office:value-type="float" office:value="-86.0594326" calcext:value-type="float">
            <text:p>-86.059432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3044" calcext:value-type="float">
            <text:p>1293044</text:p>
          </table:table-cell>
          <table:table-cell office:value-type="string" calcext:value-type="string">
            <text:p>McClur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627N</text:p>
          </table:table-cell>
          <table:table-cell office:value-type="string" calcext:value-type="string">
            <text:p>0855341W</text:p>
          </table:table-cell>
          <table:table-cell office:value-type="float" office:value="36.2742224" calcext:value-type="float">
            <text:p>36.2742224</text:p>
          </table:table-cell>
          <table:table-cell office:value-type="float" office:value="-85.8947077" calcext:value-type="float">
            <text:p>-85.894707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494" calcext:value-type="float">
            <text:p>1294494</text:p>
          </table:table-cell>
          <table:table-cell office:value-type="string" calcext:value-type="string">
            <text:p>Mos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0812N</text:p>
          </table:table-cell>
          <table:table-cell office:value-type="string" calcext:value-type="string">
            <text:p>0854844W</text:p>
          </table:table-cell>
          <table:table-cell office:value-type="float" office:value="36.1367263" calcext:value-type="float">
            <text:p>36.1367263</text:p>
          </table:table-cell>
          <table:table-cell office:value-type="float" office:value="-85.8122066" calcext:value-type="float">
            <text:p>-85.812206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83" calcext:value-type="float">
            <text:p>1295183</text:p>
          </table:table-cell>
          <table:table-cell office:value-type="string" calcext:value-type="string">
            <text:p>Myers Bottom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55540W</text:p>
          </table:table-cell>
          <table:table-cell office:value-type="float" office:value="36.2572772" calcext:value-type="float">
            <text:p>36.2572772</text:p>
          </table:table-cell>
          <table:table-cell office:value-type="float" office:value="-85.9277644" calcext:value-type="float">
            <text:p>-85.9277644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023" calcext:value-type="float">
            <text:p>1297023</text:p>
          </table:table-cell>
          <table:table-cell office:value-type="string" calcext:value-type="string">
            <text:p>Paynes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735N</text:p>
          </table:table-cell>
          <table:table-cell office:value-type="string" calcext:value-type="string">
            <text:p>0860046W</text:p>
          </table:table-cell>
          <table:table-cell office:value-type="float" office:value="36.2931086" calcext:value-type="float">
            <text:p>36.2931086</text:p>
          </table:table-cell>
          <table:table-cell office:value-type="float" office:value="-86.0127657" calcext:value-type="float">
            <text:p>-86.0127657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45" calcext:value-type="float">
            <text:p>1271745</text:p>
          </table:table-cell>
          <table:table-cell office:value-type="string" calcext:value-type="string">
            <text:p>Sulliv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61649N</text:p>
          </table:table-cell>
          <table:table-cell office:value-type="string" calcext:value-type="string">
            <text:p>0855154W</text:p>
          </table:table-cell>
          <table:table-cell office:value-type="float" office:value="36.2803342" calcext:value-type="float">
            <text:p>36.2803342</text:p>
          </table:table-cell>
          <table:table-cell office:value-type="float" office:value="-85.8649846" calcext:value-type="float">
            <text:p>-85.864984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83" calcext:value-type="float">
            <text:p>1321083</text:p>
          </table:table-cell>
          <table:table-cell office:value-type="string" calcext:value-type="string">
            <text:p>Benton McMillian Memoria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404N</text:p>
          </table:table-cell>
          <table:table-cell office:value-type="string" calcext:value-type="string">
            <text:p>0855432W</text:p>
          </table:table-cell>
          <table:table-cell office:value-type="float" office:value="36.2345002" calcext:value-type="float">
            <text:p>36.2345002</text:p>
          </table:table-cell>
          <table:table-cell office:value-type="float" office:value="-85.9088752" calcext:value-type="float">
            <text:p>-85.908875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1292" calcext:value-type="float">
            <text:p>1281292</text:p>
          </table:table-cell>
          <table:table-cell office:value-type="string" calcext:value-type="string">
            <text:p>Cordell Hu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454N</text:p>
          </table:table-cell>
          <table:table-cell office:value-type="string" calcext:value-type="string">
            <text:p>0855719W</text:p>
          </table:table-cell>
          <table:table-cell office:value-type="float" office:value="36.2483877" calcext:value-type="float">
            <text:p>36.2483877</text:p>
          </table:table-cell>
          <table:table-cell office:value-type="float" office:value="-85.9552652" calcext:value-type="float">
            <text:p>-85.955265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50" calcext:value-type="float">
            <text:p>1307250</text:p>
          </table:table-cell>
          <table:table-cell office:value-type="string" calcext:value-type="string">
            <text:p>Laycoc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0853N</text:p>
          </table:table-cell>
          <table:table-cell office:value-type="string" calcext:value-type="string">
            <text:p>0855034W</text:p>
          </table:table-cell>
          <table:table-cell office:value-type="float" office:value="36.1481145" calcext:value-type="float">
            <text:p>36.1481145</text:p>
          </table:table-cell>
          <table:table-cell office:value-type="float" office:value="-85.8427628" calcext:value-type="float">
            <text:p>-85.842762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1/01/1991</text:p>
          </table:table-cell>
          <table:table-cell table:number-columns-repeated="45"/>
        </table:table-row>
        <table:table-row table:style-name="ro1">
          <table:table-cell office:value-type="float" office:value="1307251" calcext:value-type="float">
            <text:p>1307251</text:p>
          </table:table-cell>
          <table:table-cell office:value-type="string" calcext:value-type="string">
            <text:p>Stonewa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55429W</text:p>
          </table:table-cell>
          <table:table-cell office:value-type="float" office:value="36.1811682" calcext:value-type="float">
            <text:p>36.1811682</text:p>
          </table:table-cell>
          <table:table-cell office:value-type="float" office:value="-85.908042" calcext:value-type="float">
            <text:p>-85.908042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1/01/1991</text:p>
          </table:table-cell>
          <table:table-cell table:number-columns-repeated="45"/>
        </table:table-row>
        <table:table-row table:style-name="ro1">
          <table:table-cell office:value-type="float" office:value="2654325" calcext:value-type="float">
            <text:p>2654325</text:p>
          </table:table-cell>
          <table:table-cell office:value-type="string" calcext:value-type="string">
            <text:p>Carthag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06N</text:p>
          </table:table-cell>
          <table:table-cell office:value-type="string" calcext:value-type="string">
            <text:p>0855704W</text:p>
          </table:table-cell>
          <table:table-cell office:value-type="float" office:value="36.2517364" calcext:value-type="float">
            <text:p>36.2517364</text:p>
          </table:table-cell>
          <table:table-cell office:value-type="float" office:value="-85.9511289" calcext:value-type="float">
            <text:p>-85.951128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2765948" calcext:value-type="float">
            <text:p>2765948</text:p>
          </table:table-cell>
          <table:table-cell office:value-type="string" calcext:value-type="string">
            <text:p>Carthag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10N</text:p>
          </table:table-cell>
          <table:table-cell office:value-type="string" calcext:value-type="string">
            <text:p>0855702W</text:p>
          </table:table-cell>
          <table:table-cell office:value-type="float" office:value="36.252698" calcext:value-type="float">
            <text:p>36.252698</text:p>
          </table:table-cell>
          <table:table-cell office:value-type="float" office:value="-85.9504386" calcext:value-type="float">
            <text:p>-85.9504386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25" calcext:value-type="float">
            <text:p>2654625</text:p>
          </table:table-cell>
          <table:table-cell office:value-type="string" calcext:value-type="string">
            <text:p>Defeated Creek Fire Department District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55420W</text:p>
          </table:table-cell>
          <table:table-cell office:value-type="float" office:value="36.3303536" calcext:value-type="float">
            <text:p>36.3303536</text:p>
          </table:table-cell>
          <table:table-cell office:value-type="float" office:value="-85.9056782" calcext:value-type="float">
            <text:p>-85.905678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996" calcext:value-type="float">
            <text:p>2654996</text:p>
          </table:table-cell>
          <table:table-cell office:value-type="string" calcext:value-type="string">
            <text:p>Gordonsville Ci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55548W</text:p>
          </table:table-cell>
          <table:table-cell office:value-type="float" office:value="36.1732661" calcext:value-type="float">
            <text:p>36.1732661</text:p>
          </table:table-cell>
          <table:table-cell office:value-type="float" office:value="-85.9299732" calcext:value-type="float">
            <text:p>-85.929973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08/2021</text:p>
          </table:table-cell>
          <table:table-cell table:number-columns-repeated="44"/>
        </table:table-row>
        <table:table-row table:style-name="ro1">
          <table:table-cell office:value-type="float" office:value="2765778" calcext:value-type="float">
            <text:p>2765778</text:p>
          </table:table-cell>
          <table:table-cell office:value-type="string" calcext:value-type="string">
            <text:p>Gordonsvill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55615W</text:p>
          </table:table-cell>
          <table:table-cell office:value-type="float" office:value="36.173246" calcext:value-type="float">
            <text:p>36.173246</text:p>
          </table:table-cell>
          <table:table-cell office:value-type="float" office:value="-85.9373911" calcext:value-type="float">
            <text:p>-85.9373911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624" calcext:value-type="float">
            <text:p>2654624</text:p>
          </table:table-cell>
          <table:table-cell office:value-type="string" calcext:value-type="string">
            <text:p>Riddleton Dixon Springs Volunteer Fire Department District 5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60104W</text:p>
          </table:table-cell>
          <table:table-cell office:value-type="float" office:value="36.3227451" calcext:value-type="float">
            <text:p>36.3227451</text:p>
          </table:table-cell>
          <table:table-cell office:value-type="float" office:value="-86.0176602" calcext:value-type="float">
            <text:p>-86.0176602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627" calcext:value-type="float">
            <text:p>2654627</text:p>
          </table:table-cell>
          <table:table-cell office:value-type="string" calcext:value-type="string">
            <text:p>Rock City / Rome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48N</text:p>
          </table:table-cell>
          <table:table-cell office:value-type="string" calcext:value-type="string">
            <text:p>0860317W</text:p>
          </table:table-cell>
          <table:table-cell office:value-type="float" office:value="36.2634083" calcext:value-type="float">
            <text:p>36.2634083</text:p>
          </table:table-cell>
          <table:table-cell office:value-type="float" office:value="-86.0548" calcext:value-type="float">
            <text:p>-86.0548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97463" calcext:value-type="float">
            <text:p>2697463</text:p>
          </table:table-cell>
          <table:table-cell office:value-type="string" calcext:value-type="string">
            <text:p>Smith County Ambulance Serv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11N</text:p>
          </table:table-cell>
          <table:table-cell office:value-type="string" calcext:value-type="string">
            <text:p>0855656W</text:p>
          </table:table-cell>
          <table:table-cell office:value-type="float" office:value="36.2530871" calcext:value-type="float">
            <text:p>36.2530871</text:p>
          </table:table-cell>
          <table:table-cell office:value-type="float" office:value="-85.9488322" calcext:value-type="float">
            <text:p>-85.948832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1321147" calcext:value-type="float">
            <text:p>1321147</text:p>
          </table:table-cell>
          <table:table-cell office:value-type="string" calcext:value-type="string">
            <text:p>Smith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55710W</text:p>
          </table:table-cell>
          <table:table-cell office:value-type="float" office:value="36.2514433" calcext:value-type="float">
            <text:p>36.2514433</text:p>
          </table:table-cell>
          <table:table-cell office:value-type="float" office:value="-85.9527651" calcext:value-type="float">
            <text:p>-85.952765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54866" calcext:value-type="float">
            <text:p>2654866</text:p>
          </table:table-cell>
          <table:table-cell office:value-type="string" calcext:value-type="string">
            <text:p>Smith Coun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024N</text:p>
          </table:table-cell>
          <table:table-cell office:value-type="string" calcext:value-type="string">
            <text:p>0860036W</text:p>
          </table:table-cell>
          <table:table-cell office:value-type="float" office:value="36.1733856" calcext:value-type="float">
            <text:p>36.1733856</text:p>
          </table:table-cell>
          <table:table-cell office:value-type="float" office:value="-86.0100408" calcext:value-type="float">
            <text:p>-86.010040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10/2021</text:p>
          </table:table-cell>
          <table:table-cell table:number-columns-repeated="44"/>
        </table:table-row>
        <table:table-row table:style-name="ro1">
          <table:table-cell office:value-type="float" office:value="2654868" calcext:value-type="float">
            <text:p>2654868</text:p>
          </table:table-cell>
          <table:table-cell office:value-type="string" calcext:value-type="string">
            <text:p>Smith County Fire Department Central Distric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55646W</text:p>
          </table:table-cell>
          <table:table-cell office:value-type="float" office:value="36.2579344" calcext:value-type="float">
            <text:p>36.2579344</text:p>
          </table:table-cell>
          <table:table-cell office:value-type="float" office:value="-85.9460911" calcext:value-type="float">
            <text:p>-85.9460911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626" calcext:value-type="float">
            <text:p>2654626</text:p>
          </table:table-cell>
          <table:table-cell office:value-type="string" calcext:value-type="string">
            <text:p>Smith County Fire Department District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55220W</text:p>
          </table:table-cell>
          <table:table-cell office:value-type="float" office:value="36.2157151" calcext:value-type="float">
            <text:p>36.2157151</text:p>
          </table:table-cell>
          <table:table-cell office:value-type="float" office:value="-85.8721502" calcext:value-type="float">
            <text:p>-85.8721502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867" calcext:value-type="float">
            <text:p>2654867</text:p>
          </table:table-cell>
          <table:table-cell office:value-type="string" calcext:value-type="string">
            <text:p>Smith County Fire Department District 6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742N</text:p>
          </table:table-cell>
          <table:table-cell office:value-type="string" calcext:value-type="string">
            <text:p>0855121W</text:p>
          </table:table-cell>
          <table:table-cell office:value-type="float" office:value="36.1282621" calcext:value-type="float">
            <text:p>36.1282621</text:p>
          </table:table-cell>
          <table:table-cell office:value-type="float" office:value="-85.8559372" calcext:value-type="float">
            <text:p>-85.855937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654865" calcext:value-type="float">
            <text:p>2654865</text:p>
          </table:table-cell>
          <table:table-cell office:value-type="string" calcext:value-type="string">
            <text:p>Smith County Fire Department District 8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2247N</text:p>
          </table:table-cell>
          <table:table-cell office:value-type="string" calcext:value-type="string">
            <text:p>0855657W</text:p>
          </table:table-cell>
          <table:table-cell office:value-type="float" office:value="36.3798121" calcext:value-type="float">
            <text:p>36.3798121</text:p>
          </table:table-cell>
          <table:table-cell office:value-type="float" office:value="-85.9492832" calcext:value-type="float">
            <text:p>-85.949283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2765718" calcext:value-type="float">
            <text:p>2765718</text:p>
          </table:table-cell>
          <table:table-cell office:value-type="string" calcext:value-type="string">
            <text:p>Smith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55558W</text:p>
          </table:table-cell>
          <table:table-cell office:value-type="float" office:value="36.259059" calcext:value-type="float">
            <text:p>36.259059</text:p>
          </table:table-cell>
          <table:table-cell office:value-type="float" office:value="-85.9326748" calcext:value-type="float">
            <text:p>-85.932674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5903" calcext:value-type="float">
            <text:p>2765903</text:p>
          </table:table-cell>
          <table:table-cell office:value-type="string" calcext:value-type="string">
            <text:p>South Carthage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30N</text:p>
          </table:table-cell>
          <table:table-cell office:value-type="string" calcext:value-type="string">
            <text:p>0855709W</text:p>
          </table:table-cell>
          <table:table-cell office:value-type="float" office:value="36.2417201" calcext:value-type="float">
            <text:p>36.2417201</text:p>
          </table:table-cell>
          <table:table-cell office:value-type="float" office:value="-85.9524747" calcext:value-type="float">
            <text:p>-85.9524747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995" calcext:value-type="float">
            <text:p>2654995</text:p>
          </table:table-cell>
          <table:table-cell office:value-type="string" calcext:value-type="string">
            <text:p>South Cartha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1429N</text:p>
          </table:table-cell>
          <table:table-cell office:value-type="string" calcext:value-type="string">
            <text:p>0855710W</text:p>
          </table:table-cell>
          <table:table-cell office:value-type="float" office:value="36.24148" calcext:value-type="float">
            <text:p>36.24148</text:p>
          </table:table-cell>
          <table:table-cell office:value-type="float" office:value="-85.952684" calcext:value-type="float">
            <text:p>-85.95268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0/2021</text:p>
          </table:table-cell>
          <table:table-cell table:number-columns-repeated="44"/>
        </table:table-row>
        <table:table-row table:style-name="ro1">
          <table:table-cell office:value-type="float" office:value="2654623" calcext:value-type="float">
            <text:p>2654623</text:p>
          </table:table-cell>
          <table:table-cell office:value-type="string" calcext:value-type="string">
            <text:p>Sykes Fire Department District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55823W</text:p>
          </table:table-cell>
          <table:table-cell office:value-type="float" office:value="36.1343761" calcext:value-type="float">
            <text:p>36.1343761</text:p>
          </table:table-cell>
          <table:table-cell office:value-type="float" office:value="-85.9729372" calcext:value-type="float">
            <text:p>-85.9729372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16/2021</text:p>
          </table:table-cell>
          <table:table-cell table:number-columns-repeated="44"/>
        </table:table-row>
        <table:table-row table:style-name="ro1">
          <table:table-cell office:value-type="float" office:value="1276680" calcext:value-type="float">
            <text:p>1276680</text:p>
          </table:table-cell>
          <table:table-cell office:value-type="string" calcext:value-type="string">
            <text:p>Alexan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7N</text:p>
          </table:table-cell>
          <table:table-cell office:value-type="string" calcext:value-type="string">
            <text:p>0860317W</text:p>
          </table:table-cell>
          <table:table-cell office:value-type="float" office:value="36.3548581" calcext:value-type="float">
            <text:p>36.3548581</text:p>
          </table:table-cell>
          <table:table-cell office:value-type="float" office:value="-86.0548142" calcext:value-type="float">
            <text:p>-86.0548142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76125" calcext:value-type="float">
            <text:p>1276125</text:p>
          </table:table-cell>
          <table:table-cell office:value-type="string" calcext:value-type="string">
            <text:p>Bai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55855W</text:p>
          </table:table-cell>
          <table:table-cell office:value-type="float" office:value="36.1808822" calcext:value-type="float">
            <text:p>36.1808822</text:p>
          </table:table-cell>
          <table:table-cell office:value-type="float" office:value="-85.9819278" calcext:value-type="float">
            <text:p>-85.981927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132" calcext:value-type="float">
            <text:p>1276132</text:p>
          </table:table-cell>
          <table:table-cell office:value-type="string" calcext:value-type="string">
            <text:p>Baird 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30N</text:p>
          </table:table-cell>
          <table:table-cell office:value-type="string" calcext:value-type="string">
            <text:p>0855654W</text:p>
          </table:table-cell>
          <table:table-cell office:value-type="float" office:value="36.1417172" calcext:value-type="float">
            <text:p>36.1417172</text:p>
          </table:table-cell>
          <table:table-cell office:value-type="float" office:value="-85.948316" calcext:value-type="float">
            <text:p>-85.94831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366" calcext:value-type="float">
            <text:p>1276366</text:p>
          </table:table-cell>
          <table:table-cell office:value-type="string" calcext:value-type="string">
            <text:p>Bar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9N</text:p>
          </table:table-cell>
          <table:table-cell office:value-type="string" calcext:value-type="string">
            <text:p>0860536W</text:p>
          </table:table-cell>
          <table:table-cell office:value-type="float" office:value="36.2331023" calcext:value-type="float">
            <text:p>36.2331023</text:p>
          </table:table-cell>
          <table:table-cell office:value-type="float" office:value="-86.0933179" calcext:value-type="float">
            <text:p>-86.093317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464" calcext:value-type="float">
            <text:p>1276464</text:p>
          </table:table-cell>
          <table:table-cell office:value-type="string" calcext:value-type="string">
            <text:p>Bat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58N</text:p>
          </table:table-cell>
          <table:table-cell office:value-type="string" calcext:value-type="string">
            <text:p>0854924W</text:p>
          </table:table-cell>
          <table:table-cell office:value-type="float" office:value="36.232827" calcext:value-type="float">
            <text:p>36.232827</text:p>
          </table:table-cell>
          <table:table-cell office:value-type="float" office:value="-85.8232311" calcext:value-type="float">
            <text:p>-85.823231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1/2019</text:p>
          </table:table-cell>
          <table:table-cell table:number-columns-repeated="44"/>
        </table:table-row>
        <table:table-row table:style-name="ro1">
          <table:table-cell office:value-type="float" office:value="1277012" calcext:value-type="float">
            <text:p>1277012</text:p>
          </table:table-cell>
          <table:table-cell office:value-type="string" calcext:value-type="string">
            <text:p>Benne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41N</text:p>
          </table:table-cell>
          <table:table-cell office:value-type="string" calcext:value-type="string">
            <text:p>0855300W</text:p>
          </table:table-cell>
          <table:table-cell office:value-type="float" office:value="36.1280242" calcext:value-type="float">
            <text:p>36.1280242</text:p>
          </table:table-cell>
          <table:table-cell office:value-type="float" office:value="-85.8833247" calcext:value-type="float">
            <text:p>-85.883324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277160" calcext:value-type="float">
            <text:p>1277160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5N</text:p>
          </table:table-cell>
          <table:table-cell office:value-type="string" calcext:value-type="string">
            <text:p>0860537W</text:p>
          </table:table-cell>
          <table:table-cell office:value-type="float" office:value="36.2041141" calcext:value-type="float">
            <text:p>36.2041141</text:p>
          </table:table-cell>
          <table:table-cell office:value-type="float" office:value="-86.093556" calcext:value-type="float">
            <text:p>-86.093556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78164" calcext:value-type="float">
            <text:p>1278164</text:p>
          </table:table-cell>
          <table:table-cell office:value-type="string" calcext:value-type="string">
            <text:p>Brad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37N</text:p>
          </table:table-cell>
          <table:table-cell office:value-type="string" calcext:value-type="string">
            <text:p>0855947W</text:p>
          </table:table-cell>
          <table:table-cell office:value-type="float" office:value="36.1936593" calcext:value-type="float">
            <text:p>36.1936593</text:p>
          </table:table-cell>
          <table:table-cell office:value-type="float" office:value="-85.9963726" calcext:value-type="float">
            <text:p>-85.996372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194" calcext:value-type="float">
            <text:p>1278194</text:p>
          </table:table-cell>
          <table:table-cell office:value-type="string" calcext:value-type="string">
            <text:p>Bradle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58N</text:p>
          </table:table-cell>
          <table:table-cell office:value-type="string" calcext:value-type="string">
            <text:p>0860317W</text:p>
          </table:table-cell>
          <table:table-cell office:value-type="float" office:value="36.2994901" calcext:value-type="float">
            <text:p>36.2994901</text:p>
          </table:table-cell>
          <table:table-cell office:value-type="float" office:value="-86.0547057" calcext:value-type="float">
            <text:p>-86.054705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37" calcext:value-type="float">
            <text:p>1278237</text:p>
          </table:table-cell>
          <table:table-cell office:value-type="string" calcext:value-type="string">
            <text:p>Brans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9N</text:p>
          </table:table-cell>
          <table:table-cell office:value-type="string" calcext:value-type="string">
            <text:p>0855916W</text:p>
          </table:table-cell>
          <table:table-cell office:value-type="float" office:value="36.1692158" calcext:value-type="float">
            <text:p>36.1692158</text:p>
          </table:table-cell>
          <table:table-cell office:value-type="float" office:value="-85.9877613" calcext:value-type="float">
            <text:p>-85.987761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685" calcext:value-type="float">
            <text:p>1278685</text:p>
          </table:table-cell>
          <table:table-cell office:value-type="string" calcext:value-type="string">
            <text:p>Brush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26N</text:p>
          </table:table-cell>
          <table:table-cell office:value-type="string" calcext:value-type="string">
            <text:p>0860150W</text:p>
          </table:table-cell>
          <table:table-cell office:value-type="float" office:value="36.1239392" calcext:value-type="float">
            <text:p>36.1239392</text:p>
          </table:table-cell>
          <table:table-cell office:value-type="float" office:value="-86.0305397" calcext:value-type="float">
            <text:p>-86.030539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280" calcext:value-type="float">
            <text:p>1279280</text:p>
          </table:table-cell>
          <table:table-cell office:value-type="string" calcext:value-type="string">
            <text:p>Ca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01N</text:p>
          </table:table-cell>
          <table:table-cell office:value-type="string" calcext:value-type="string">
            <text:p>0860214W</text:p>
          </table:table-cell>
          <table:table-cell office:value-type="float" office:value="36.3003236" calcext:value-type="float">
            <text:p>36.3003236</text:p>
          </table:table-cell>
          <table:table-cell office:value-type="float" office:value="-86.0372055" calcext:value-type="float">
            <text:p>-86.037205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901" calcext:value-type="float">
            <text:p>1279901</text:p>
          </table:table-cell>
          <table:table-cell office:value-type="string" calcext:value-type="string">
            <text:p>Cat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16N</text:p>
          </table:table-cell>
          <table:table-cell office:value-type="string" calcext:value-type="string">
            <text:p>0860420W</text:p>
          </table:table-cell>
          <table:table-cell office:value-type="float" office:value="36.271157" calcext:value-type="float">
            <text:p>36.271157</text:p>
          </table:table-cell>
          <table:table-cell office:value-type="float" office:value="-86.0722063" calcext:value-type="float">
            <text:p>-86.072206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861" calcext:value-type="float">
            <text:p>1280861</text:p>
          </table:table-cell>
          <table:table-cell office:value-type="string" calcext:value-type="string">
            <text:p>Coff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18N</text:p>
          </table:table-cell>
          <table:table-cell office:value-type="string" calcext:value-type="string">
            <text:p>0855554W</text:p>
          </table:table-cell>
          <table:table-cell office:value-type="float" office:value="36.1883831" calcext:value-type="float">
            <text:p>36.1883831</text:p>
          </table:table-cell>
          <table:table-cell office:value-type="float" office:value="-85.9316492" calcext:value-type="float">
            <text:p>-85.9316492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9/2021</text:p>
          </table:table-cell>
          <table:table-cell table:number-columns-repeated="44"/>
        </table:table-row>
        <table:table-row table:style-name="ro1">
          <table:table-cell office:value-type="float" office:value="1281456" calcext:value-type="float">
            <text:p>1281456</text:p>
          </table:table-cell>
          <table:table-cell office:value-type="string" calcext:value-type="string">
            <text:p>Cow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55313W</text:p>
          </table:table-cell>
          <table:table-cell office:value-type="float" office:value="36.1615728" calcext:value-type="float">
            <text:p>36.1615728</text:p>
          </table:table-cell>
          <table:table-cell office:value-type="float" office:value="-85.8870503" calcext:value-type="float">
            <text:p>-85.887050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82155" calcext:value-type="float">
            <text:p>1282155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4N</text:p>
          </table:table-cell>
          <table:table-cell office:value-type="string" calcext:value-type="string">
            <text:p>0860154W</text:p>
          </table:table-cell>
          <table:table-cell office:value-type="float" office:value="36.1344944" calcext:value-type="float">
            <text:p>36.1344944</text:p>
          </table:table-cell>
          <table:table-cell office:value-type="float" office:value="-86.0316508" calcext:value-type="float">
            <text:p>-86.0316508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161" calcext:value-type="float">
            <text:p>1282161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60125W</text:p>
          </table:table-cell>
          <table:table-cell office:value-type="float" office:value="36.3294158" calcext:value-type="float">
            <text:p>36.3294158</text:p>
          </table:table-cell>
          <table:table-cell office:value-type="float" office:value="-86.0237008" calcext:value-type="float">
            <text:p>-86.023700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2345" calcext:value-type="float">
            <text:p>1282345</text:p>
          </table:table-cell>
          <table:table-cell office:value-type="string" calcext:value-type="string">
            <text:p>Denn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5N</text:p>
          </table:table-cell>
          <table:table-cell office:value-type="string" calcext:value-type="string">
            <text:p>0860043W</text:p>
          </table:table-cell>
          <table:table-cell office:value-type="float" office:value="36.1736598" calcext:value-type="float">
            <text:p>36.1736598</text:p>
          </table:table-cell>
          <table:table-cell office:value-type="float" office:value="-86.0119283" calcext:value-type="float">
            <text:p>-86.0119283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430" calcext:value-type="float">
            <text:p>1282430</text:p>
          </table:table-cell>
          <table:table-cell office:value-type="string" calcext:value-type="string">
            <text:p>Dick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55039W</text:p>
          </table:table-cell>
          <table:table-cell office:value-type="float" office:value="36.2371577" calcext:value-type="float">
            <text:p>36.2371577</text:p>
          </table:table-cell>
          <table:table-cell office:value-type="float" office:value="-85.844304" calcext:value-type="float">
            <text:p>-85.844304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1/2019</text:p>
          </table:table-cell>
          <table:table-cell table:number-columns-repeated="44"/>
        </table:table-row>
        <table:table-row table:style-name="ro1">
          <table:table-cell office:value-type="float" office:value="2795442" calcext:value-type="float">
            <text:p>2795442</text:p>
          </table:table-cell>
          <table:table-cell office:value-type="string" calcext:value-type="string">
            <text:p>Dixon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118N</text:p>
          </table:table-cell>
          <table:table-cell office:value-type="string" calcext:value-type="string">
            <text:p>0860245W</text:p>
          </table:table-cell>
          <table:table-cell office:value-type="float" office:value="36.3550391" calcext:value-type="float">
            <text:p>36.3550391</text:p>
          </table:table-cell>
          <table:table-cell office:value-type="float" office:value="-86.0459262" calcext:value-type="float">
            <text:p>-86.045926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3/05/2019</text:p>
          </table:table-cell>
          <table:table-cell table:number-columns-repeated="45"/>
        </table:table-row>
        <table:table-row table:style-name="ro1">
          <table:table-cell office:value-type="float" office:value="1282808" calcext:value-type="float">
            <text:p>1282808</text:p>
          </table:table-cell>
          <table:table-cell office:value-type="string" calcext:value-type="string">
            <text:p>Dri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4N</text:p>
          </table:table-cell>
          <table:table-cell office:value-type="string" calcext:value-type="string">
            <text:p>0855646W</text:p>
          </table:table-cell>
          <table:table-cell office:value-type="float" office:value="36.1123415" calcext:value-type="float">
            <text:p>36.1123415</text:p>
          </table:table-cell>
          <table:table-cell office:value-type="float" office:value="-85.9460725" calcext:value-type="float">
            <text:p>-85.946072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83052" calcext:value-type="float">
            <text:p>1283052</text:p>
          </table:table-cell>
          <table:table-cell office:value-type="string" calcext:value-type="string">
            <text:p>Duck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52N</text:p>
          </table:table-cell>
          <table:table-cell office:value-type="string" calcext:value-type="string">
            <text:p>0855850W</text:p>
          </table:table-cell>
          <table:table-cell office:value-type="float" office:value="36.18116" calcext:value-type="float">
            <text:p>36.18116</text:p>
          </table:table-cell>
          <table:table-cell office:value-type="float" office:value="-85.9805389" calcext:value-type="float">
            <text:p>-85.980538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118" calcext:value-type="float">
            <text:p>1283118</text:p>
          </table:table-cell>
          <table:table-cell office:value-type="string" calcext:value-type="string">
            <text:p>Duk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041N</text:p>
          </table:table-cell>
          <table:table-cell office:value-type="string" calcext:value-type="string">
            <text:p>0855358W</text:p>
          </table:table-cell>
          <table:table-cell office:value-type="float" office:value="36.3447706" calcext:value-type="float">
            <text:p>36.3447706</text:p>
          </table:table-cell>
          <table:table-cell office:value-type="float" office:value="-85.8994239" calcext:value-type="float">
            <text:p>-85.8994239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805" calcext:value-type="float">
            <text:p>1283805</text:p>
          </table:table-cell>
          <table:table-cell office:value-type="string" calcext:value-type="string">
            <text:p>Eno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6N</text:p>
          </table:table-cell>
          <table:table-cell office:value-type="string" calcext:value-type="string">
            <text:p>0860345W</text:p>
          </table:table-cell>
          <table:table-cell office:value-type="float" office:value="36.2239359" calcext:value-type="float">
            <text:p>36.2239359</text:p>
          </table:table-cell>
          <table:table-cell office:value-type="float" office:value="-86.0624843" calcext:value-type="float">
            <text:p>-86.062484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316" calcext:value-type="float">
            <text:p>1284316</text:p>
          </table:table-cell>
          <table:table-cell office:value-type="string" calcext:value-type="string">
            <text:p>Fis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23N</text:p>
          </table:table-cell>
          <table:table-cell office:value-type="string" calcext:value-type="string">
            <text:p>0855330W</text:p>
          </table:table-cell>
          <table:table-cell office:value-type="float" office:value="36.1064411" calcext:value-type="float">
            <text:p>36.1064411</text:p>
          </table:table-cell>
          <table:table-cell office:value-type="float" office:value="-85.8916482" calcext:value-type="float">
            <text:p>-85.8916482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7/2021</text:p>
          </table:table-cell>
          <table:table-cell table:number-columns-repeated="44"/>
        </table:table-row>
        <table:table-row table:style-name="ro1">
          <table:table-cell office:value-type="float" office:value="2084529" calcext:value-type="float">
            <text:p>2084529</text:p>
          </table:table-cell>
          <table:table-cell office:value-type="string" calcext:value-type="string">
            <text:p>Frogpond - Friend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55824W</text:p>
          </table:table-cell>
          <table:table-cell office:value-type="float" office:value="36.3919375" calcext:value-type="float">
            <text:p>36.3919375</text:p>
          </table:table-cell>
          <table:table-cell office:value-type="float" office:value="-85.9733285" calcext:value-type="float">
            <text:p>-85.9733285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3/28/2006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333" calcext:value-type="float">
            <text:p>1285333</text:p>
          </table:table-cell>
          <table:table-cell office:value-type="string" calcext:value-type="string">
            <text:p>Gibb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36N</text:p>
          </table:table-cell>
          <table:table-cell office:value-type="string" calcext:value-type="string">
            <text:p>0855655W</text:p>
          </table:table-cell>
          <table:table-cell office:value-type="float" office:value="36.2267149" calcext:value-type="float">
            <text:p>36.2267149</text:p>
          </table:table-cell>
          <table:table-cell office:value-type="float" office:value="-85.9485936" calcext:value-type="float">
            <text:p>-85.9485936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705" calcext:value-type="float">
            <text:p>1285705</text:p>
          </table:table-cell>
          <table:table-cell office:value-type="string" calcext:value-type="string">
            <text:p>Gordonsvil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55559W</text:p>
          </table:table-cell>
          <table:table-cell office:value-type="float" office:value="36.183383" calcext:value-type="float">
            <text:p>36.183383</text:p>
          </table:table-cell>
          <table:table-cell office:value-type="float" office:value="-85.9330378" calcext:value-type="float">
            <text:p>-85.933037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089" calcext:value-type="float">
            <text:p>1290089</text:p>
          </table:table-cell>
          <table:table-cell office:value-type="string" calcext:value-type="string">
            <text:p>Gr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60417W</text:p>
          </table:table-cell>
          <table:table-cell office:value-type="float" office:value="36.1843141" calcext:value-type="float">
            <text:p>36.1843141</text:p>
          </table:table-cell>
          <table:table-cell office:value-type="float" office:value="-86.0714672" calcext:value-type="float">
            <text:p>-86.071467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1/2021</text:p>
          </table:table-cell>
          <table:table-cell table:number-columns-repeated="44"/>
        </table:table-row>
        <table:table-row table:style-name="ro1">
          <table:table-cell office:value-type="float" office:value="1286241" calcext:value-type="float">
            <text:p>1286241</text:p>
          </table:table-cell>
          <table:table-cell office:value-type="string" calcext:value-type="string">
            <text:p>Greg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55657W</text:p>
          </table:table-cell>
          <table:table-cell office:value-type="float" office:value="36.4189357" calcext:value-type="float">
            <text:p>36.4189357</text:p>
          </table:table-cell>
          <table:table-cell office:value-type="float" office:value="-85.9491461" calcext:value-type="float">
            <text:p>-85.9491461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369" calcext:value-type="float">
            <text:p>1286369</text:p>
          </table:table-cell>
          <table:table-cell office:value-type="string" calcext:value-type="string">
            <text:p>Gualt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17N</text:p>
          </table:table-cell>
          <table:table-cell office:value-type="string" calcext:value-type="string">
            <text:p>0855627W</text:p>
          </table:table-cell>
          <table:table-cell office:value-type="float" office:value="36.1213529" calcext:value-type="float">
            <text:p>36.1213529</text:p>
          </table:table-cell>
          <table:table-cell office:value-type="float" office:value="-85.9407482" calcext:value-type="float">
            <text:p>-85.9407482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86467" calcext:value-type="float">
            <text:p>1286467</text:p>
          </table:table-cell>
          <table:table-cell office:value-type="string" calcext:value-type="string">
            <text:p>Gwalt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22N</text:p>
          </table:table-cell>
          <table:table-cell office:value-type="string" calcext:value-type="string">
            <text:p>0855612W</text:p>
          </table:table-cell>
          <table:table-cell office:value-type="float" office:value="36.1393743" calcext:value-type="float">
            <text:p>36.1393743</text:p>
          </table:table-cell>
          <table:table-cell office:value-type="float" office:value="-85.9366569" calcext:value-type="float">
            <text:p>-85.936656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1/2019</text:p>
          </table:table-cell>
          <table:table-cell table:number-columns-repeated="44"/>
        </table:table-row>
        <table:table-row table:style-name="ro1">
          <table:table-cell office:value-type="float" office:value="1286915" calcext:value-type="float">
            <text:p>1286915</text:p>
          </table:table-cell>
          <table:table-cell office:value-type="string" calcext:value-type="string">
            <text:p>Har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8N</text:p>
          </table:table-cell>
          <table:table-cell office:value-type="string" calcext:value-type="string">
            <text:p>0860230W</text:p>
          </table:table-cell>
          <table:table-cell office:value-type="float" office:value="36.2550462" calcext:value-type="float">
            <text:p>36.2550462</text:p>
          </table:table-cell>
          <table:table-cell office:value-type="float" office:value="-86.0416508" calcext:value-type="float">
            <text:p>-86.041650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27" calcext:value-type="float">
            <text:p>1287327</text:p>
          </table:table-cell>
          <table:table-cell office:value-type="string" calcext:value-type="string">
            <text:p>Hefl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55412W</text:p>
          </table:table-cell>
          <table:table-cell office:value-type="float" office:value="36.1272741" calcext:value-type="float">
            <text:p>36.1272741</text:p>
          </table:table-cell>
          <table:table-cell office:value-type="float" office:value="-85.9033152" calcext:value-type="float">
            <text:p>-85.9033152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287728" calcext:value-type="float">
            <text:p>1287728</text:p>
          </table:table-cell>
          <table:table-cell office:value-type="string" calcext:value-type="string">
            <text:p>High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320N</text:p>
          </table:table-cell>
          <table:table-cell office:value-type="string" calcext:value-type="string">
            <text:p>0860322W</text:p>
          </table:table-cell>
          <table:table-cell office:value-type="float" office:value="36.2222693" calcext:value-type="float">
            <text:p>36.2222693</text:p>
          </table:table-cell>
          <table:table-cell office:value-type="float" office:value="-86.0560954" calcext:value-type="float">
            <text:p>-86.056095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86" calcext:value-type="float">
            <text:p>1288486</text:p>
          </table:table-cell>
          <table:table-cell office:value-type="string" calcext:value-type="string">
            <text:p>Hou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60350W</text:p>
          </table:table-cell>
          <table:table-cell office:value-type="float" office:value="36.1783818" calcext:value-type="float">
            <text:p>36.1783818</text:p>
          </table:table-cell>
          <table:table-cell office:value-type="float" office:value="-86.0638733" calcext:value-type="float">
            <text:p>-86.0638733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71" calcext:value-type="float">
            <text:p>1289271</text:p>
          </table:table-cell>
          <table:table-cell office:value-type="string" calcext:value-type="string">
            <text:p>Ja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55421W</text:p>
          </table:table-cell>
          <table:table-cell office:value-type="float" office:value="36.1685172" calcext:value-type="float">
            <text:p>36.1685172</text:p>
          </table:table-cell>
          <table:table-cell office:value-type="float" office:value="-85.9057292" calcext:value-type="float">
            <text:p>-85.905729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9</text:p>
          </table:table-cell>
          <table:table-cell table:number-columns-repeated="44"/>
        </table:table-row>
        <table:table-row table:style-name="ro1">
          <table:table-cell office:value-type="float" office:value="1290088" calcext:value-type="float">
            <text:p>1290088</text:p>
          </table:table-cell>
          <table:table-cell office:value-type="string" calcext:value-type="string">
            <text:p>Kenny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60336W</text:p>
          </table:table-cell>
          <table:table-cell office:value-type="float" office:value="36.3031012" calcext:value-type="float">
            <text:p>36.3031012</text:p>
          </table:table-cell>
          <table:table-cell office:value-type="float" office:value="-86.0599835" calcext:value-type="float">
            <text:p>-86.0599835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284" calcext:value-type="float">
            <text:p>1290284</text:p>
          </table:table-cell>
          <table:table-cell office:value-type="string" calcext:value-type="string">
            <text:p>Kir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711N</text:p>
          </table:table-cell>
          <table:table-cell office:value-type="string" calcext:value-type="string">
            <text:p>0860628W</text:p>
          </table:table-cell>
          <table:table-cell office:value-type="float" office:value="36.2864343" calcext:value-type="float">
            <text:p>36.2864343</text:p>
          </table:table-cell>
          <table:table-cell office:value-type="float" office:value="-86.1077621" calcext:value-type="float">
            <text:p>-86.107762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64" calcext:value-type="float">
            <text:p>1291364</text:p>
          </table:table-cell>
          <table:table-cell office:value-type="string" calcext:value-type="string">
            <text:p>Litch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01N</text:p>
          </table:table-cell>
          <table:table-cell office:value-type="string" calcext:value-type="string">
            <text:p>0860458W</text:p>
          </table:table-cell>
          <table:table-cell office:value-type="float" office:value="36.2503239" calcext:value-type="float">
            <text:p>36.2503239</text:p>
          </table:table-cell>
          <table:table-cell office:value-type="float" office:value="-86.0827623" calcext:value-type="float">
            <text:p>-86.082762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365" calcext:value-type="float">
            <text:p>1291365</text:p>
          </table:table-cell>
          <table:table-cell office:value-type="string" calcext:value-type="string">
            <text:p>Litch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14N</text:p>
          </table:table-cell>
          <table:table-cell office:value-type="string" calcext:value-type="string">
            <text:p>0860130W</text:p>
          </table:table-cell>
          <table:table-cell office:value-type="float" office:value="36.2539352" calcext:value-type="float">
            <text:p>36.2539352</text:p>
          </table:table-cell>
          <table:table-cell office:value-type="float" office:value="-86.0249839" calcext:value-type="float">
            <text:p>-86.0249839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433" calcext:value-type="float">
            <text:p>1292433</text:p>
          </table:table-cell>
          <table:table-cell office:value-type="string" calcext:value-type="string">
            <text:p>Maceys 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60022W</text:p>
          </table:table-cell>
          <table:table-cell office:value-type="float" office:value="36.3728235" calcext:value-type="float">
            <text:p>36.3728235</text:p>
          </table:table-cell>
          <table:table-cell office:value-type="float" office:value="-86.0060927" calcext:value-type="float">
            <text:p>-86.0060927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585" calcext:value-type="float">
            <text:p>1292585</text:p>
          </table:table-cell>
          <table:table-cell office:value-type="string" calcext:value-type="string">
            <text:p>Mann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55422W</text:p>
          </table:table-cell>
          <table:table-cell office:value-type="float" office:value="36.1542171" calcext:value-type="float">
            <text:p>36.1542171</text:p>
          </table:table-cell>
          <table:table-cell office:value-type="float" office:value="-85.9060932" calcext:value-type="float">
            <text:p>-85.9060932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1/2019</text:p>
          </table:table-cell>
          <table:table-cell table:number-columns-repeated="44"/>
        </table:table-row>
        <table:table-row table:style-name="ro1">
          <table:table-cell office:value-type="float" office:value="1292590" calcext:value-type="float">
            <text:p>1292590</text:p>
          </table:table-cell>
          <table:table-cell office:value-type="string" calcext:value-type="string">
            <text:p>Manning-De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33N</text:p>
          </table:table-cell>
          <table:table-cell office:value-type="string" calcext:value-type="string">
            <text:p>0860016W</text:p>
          </table:table-cell>
          <table:table-cell office:value-type="float" office:value="36.259213" calcext:value-type="float">
            <text:p>36.259213</text:p>
          </table:table-cell>
          <table:table-cell office:value-type="float" office:value="-86.004428" calcext:value-type="float">
            <text:p>-86.004428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53" calcext:value-type="float">
            <text:p>1293253</text:p>
          </table:table-cell>
          <table:table-cell office:value-type="string" calcext:value-type="string">
            <text:p>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55808W</text:p>
          </table:table-cell>
          <table:table-cell office:value-type="float" office:value="36.1767159" calcext:value-type="float">
            <text:p>36.1767159</text:p>
          </table:table-cell>
          <table:table-cell office:value-type="float" office:value="-85.968872" calcext:value-type="float">
            <text:p>-85.968872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73" calcext:value-type="float">
            <text:p>1294273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40N</text:p>
          </table:table-cell>
          <table:table-cell office:value-type="string" calcext:value-type="string">
            <text:p>0855855W</text:p>
          </table:table-cell>
          <table:table-cell office:value-type="float" office:value="36.1444943" calcext:value-type="float">
            <text:p>36.1444943</text:p>
          </table:table-cell>
          <table:table-cell office:value-type="float" office:value="-85.9819278" calcext:value-type="float">
            <text:p>-85.981927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74" calcext:value-type="float">
            <text:p>1294274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16N</text:p>
          </table:table-cell>
          <table:table-cell office:value-type="string" calcext:value-type="string">
            <text:p>0860349W</text:p>
          </table:table-cell>
          <table:table-cell office:value-type="float" office:value="36.1711599" calcext:value-type="float">
            <text:p>36.1711599</text:p>
          </table:table-cell>
          <table:table-cell office:value-type="float" office:value="-86.0635955" calcext:value-type="float">
            <text:p>-86.063595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5775" calcext:value-type="float">
            <text:p>1295775</text:p>
          </table:table-cell>
          <table:table-cell office:value-type="string" calcext:value-type="string">
            <text:p>Nix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647N</text:p>
          </table:table-cell>
          <table:table-cell office:value-type="string" calcext:value-type="string">
            <text:p>0855611W</text:p>
          </table:table-cell>
          <table:table-cell office:value-type="float" office:value="36.1130471" calcext:value-type="float">
            <text:p>36.1130471</text:p>
          </table:table-cell>
          <table:table-cell office:value-type="float" office:value="-85.9365192" calcext:value-type="float">
            <text:p>-85.9365192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29/2021</text:p>
          </table:table-cell>
          <table:table-cell table:number-columns-repeated="44"/>
        </table:table-row>
        <table:table-row table:style-name="ro1">
          <table:table-cell office:value-type="float" office:value="1297342" calcext:value-type="float">
            <text:p>1297342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60049W</text:p>
          </table:table-cell>
          <table:table-cell office:value-type="float" office:value="36.1350499" calcext:value-type="float">
            <text:p>36.1350499</text:p>
          </table:table-cell>
          <table:table-cell office:value-type="float" office:value="-86.0135951" calcext:value-type="float">
            <text:p>-86.0135951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257" calcext:value-type="float">
            <text:p>1298257</text:p>
          </table:table-cell>
          <table:table-cell office:value-type="string" calcext:value-type="string">
            <text:p>Po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60010W</text:p>
          </table:table-cell>
          <table:table-cell office:value-type="float" office:value="36.3119905" calcext:value-type="float">
            <text:p>36.3119905</text:p>
          </table:table-cell>
          <table:table-cell office:value-type="float" office:value="-86.0027605" calcext:value-type="float">
            <text:p>-86.002760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85" calcext:value-type="float">
            <text:p>1298485</text:p>
          </table:table-cell>
          <table:table-cell office:value-type="string" calcext:value-type="string">
            <text:p>Pres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55513W</text:p>
          </table:table-cell>
          <table:table-cell office:value-type="float" office:value="36.1761612" calcext:value-type="float">
            <text:p>36.1761612</text:p>
          </table:table-cell>
          <table:table-cell office:value-type="float" office:value="-85.9202597" calcext:value-type="float">
            <text:p>-85.9202597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525" calcext:value-type="float">
            <text:p>1298525</text:p>
          </table:table-cell>
          <table:table-cell office:value-type="string" calcext:value-type="string">
            <text:p>Pricn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734N</text:p>
          </table:table-cell>
          <table:table-cell office:value-type="string" calcext:value-type="string">
            <text:p>0855156W</text:p>
          </table:table-cell>
          <table:table-cell office:value-type="float" office:value="36.1261631" calcext:value-type="float">
            <text:p>36.1261631</text:p>
          </table:table-cell>
          <table:table-cell office:value-type="float" office:value="-85.8655362" calcext:value-type="float">
            <text:p>-85.865536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300036" calcext:value-type="float">
            <text:p>1300036</text:p>
          </table:table-cell>
          <table:table-cell office:value-type="string" calcext:value-type="string">
            <text:p>R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022N</text:p>
          </table:table-cell>
          <table:table-cell office:value-type="string" calcext:value-type="string">
            <text:p>0860217W</text:p>
          </table:table-cell>
          <table:table-cell office:value-type="float" office:value="36.1728265" calcext:value-type="float">
            <text:p>36.1728265</text:p>
          </table:table-cell>
          <table:table-cell office:value-type="float" office:value="-86.0380397" calcext:value-type="float">
            <text:p>-86.0380397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1288" calcext:value-type="float">
            <text:p>1301288</text:p>
          </table:table-cell>
          <table:table-cell office:value-type="string" calcext:value-type="string">
            <text:p>Shav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104N</text:p>
          </table:table-cell>
          <table:table-cell office:value-type="string" calcext:value-type="string">
            <text:p>0860416W</text:p>
          </table:table-cell>
          <table:table-cell office:value-type="float" office:value="36.1844751" calcext:value-type="float">
            <text:p>36.1844751</text:p>
          </table:table-cell>
          <table:table-cell office:value-type="float" office:value="-86.0709978" calcext:value-type="float">
            <text:p>-86.070997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16/2021</text:p>
          </table:table-cell>
          <table:table-cell table:number-columns-repeated="44"/>
        </table:table-row>
        <table:table-row table:style-name="ro1">
          <table:table-cell office:value-type="float" office:value="1271364" calcext:value-type="float">
            <text:p>1271364</text:p>
          </table:table-cell>
          <table:table-cell office:value-type="string" calcext:value-type="string">
            <text:p>Stewa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0902N</text:p>
          </table:table-cell>
          <table:table-cell office:value-type="string" calcext:value-type="string">
            <text:p>0855235W</text:p>
          </table:table-cell>
          <table:table-cell office:value-type="float" office:value="36.1506146" calcext:value-type="float">
            <text:p>36.1506146</text:p>
          </table:table-cell>
          <table:table-cell office:value-type="float" office:value="-85.8764986" calcext:value-type="float">
            <text:p>-85.876498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3/2019</text:p>
          </table:table-cell>
          <table:table-cell table:number-columns-repeated="44"/>
        </table:table-row>
        <table:table-row table:style-name="ro1">
          <table:table-cell office:value-type="float" office:value="1271561" calcext:value-type="float">
            <text:p>1271561</text:p>
          </table:table-cell>
          <table:table-cell office:value-type="string" calcext:value-type="string">
            <text:p>Stow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60416W</text:p>
          </table:table-cell>
          <table:table-cell office:value-type="float" office:value="36.2811569" calcext:value-type="float">
            <text:p>36.2811569</text:p>
          </table:table-cell>
          <table:table-cell office:value-type="float" office:value="-86.071095" calcext:value-type="float">
            <text:p>-86.07109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59" calcext:value-type="float">
            <text:p>1272959</text:p>
          </table:table-cell>
          <table:table-cell office:value-type="string" calcext:value-type="string">
            <text:p>Tugg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60442W</text:p>
          </table:table-cell>
          <table:table-cell office:value-type="float" office:value="36.2067143" calcext:value-type="float">
            <text:p>36.2067143</text:p>
          </table:table-cell>
          <table:table-cell office:value-type="float" office:value="-86.0783178" calcext:value-type="float">
            <text:p>-86.078317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481" calcext:value-type="float">
            <text:p>1273481</text:p>
          </table:table-cell>
          <table:table-cell office:value-type="string" calcext:value-type="string">
            <text:p>Viole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554N</text:p>
          </table:table-cell>
          <table:table-cell office:value-type="string" calcext:value-type="string">
            <text:p>0860133W</text:p>
          </table:table-cell>
          <table:table-cell office:value-type="float" office:value="36.2650462" calcext:value-type="float">
            <text:p>36.2650462</text:p>
          </table:table-cell>
          <table:table-cell office:value-type="float" office:value="-86.025817" calcext:value-type="float">
            <text:p>-86.02581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26" calcext:value-type="float">
            <text:p>1273526</text:p>
          </table:table-cell>
          <table:table-cell office:value-type="string" calcext:value-type="string">
            <text:p>Waggo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55812W</text:p>
          </table:table-cell>
          <table:table-cell office:value-type="float" office:value="36.2389363" calcext:value-type="float">
            <text:p>36.2389363</text:p>
          </table:table-cell>
          <table:table-cell office:value-type="float" office:value="-85.969983" calcext:value-type="float">
            <text:p>-85.96998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588" calcext:value-type="float">
            <text:p>1274588</text:p>
          </table:table-cell>
          <table:table-cell office:value-type="string" calcext:value-type="string">
            <text:p>Wilk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1N</text:p>
          </table:table-cell>
          <table:table-cell office:value-type="string" calcext:value-type="string">
            <text:p>0855946W</text:p>
          </table:table-cell>
          <table:table-cell office:value-type="float" office:value="36.2031035" calcext:value-type="float">
            <text:p>36.2031035</text:p>
          </table:table-cell>
          <table:table-cell office:value-type="float" office:value="-85.9960948" calcext:value-type="float">
            <text:p>-85.996094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71" calcext:value-type="float">
            <text:p>1274871</text:p>
          </table:table-cell>
          <table:table-cell office:value-type="string" calcext:value-type="string">
            <text:p>Winfr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55548W</text:p>
          </table:table-cell>
          <table:table-cell office:value-type="float" office:value="36.2044936" calcext:value-type="float">
            <text:p>36.2044936</text:p>
          </table:table-cell>
          <table:table-cell office:value-type="float" office:value="-85.9299821" calcext:value-type="float">
            <text:p>-85.929982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959" calcext:value-type="float">
            <text:p>1648959</text:p>
          </table:table-cell>
          <table:table-cell office:value-type="string" calcext:value-type="string">
            <text:p>Cartha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811N</text:p>
          </table:table-cell>
          <table:table-cell office:value-type="string" calcext:value-type="string">
            <text:p>0855648W</text:p>
          </table:table-cell>
          <table:table-cell office:value-type="float" office:value="36.3031099" calcext:value-type="float">
            <text:p>36.3031099</text:p>
          </table:table-cell>
          <table:table-cell office:value-type="float" office:value="-85.9466529" calcext:value-type="float">
            <text:p>-85.946652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960" calcext:value-type="float">
            <text:p>1648960</text:p>
          </table:table-cell>
          <table:table-cell office:value-type="string" calcext:value-type="string">
            <text:p>Forks of the River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201N</text:p>
          </table:table-cell>
          <table:table-cell office:value-type="string" calcext:value-type="string">
            <text:p>0855111W</text:p>
          </table:table-cell>
          <table:table-cell office:value-type="float" office:value="36.2003355" calcext:value-type="float">
            <text:p>36.2003355</text:p>
          </table:table-cell>
          <table:table-cell office:value-type="float" office:value="-85.8530406" calcext:value-type="float">
            <text:p>-85.8530406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804636" calcext:value-type="float">
            <text:p>2804636</text:p>
          </table:table-cell>
          <table:table-cell office:value-type="string" calcext:value-type="string">
            <text:p>Hickman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55628W</text:p>
          </table:table-cell>
          <table:table-cell office:value-type="float" office:value="36.1451798" calcext:value-type="float">
            <text:p>36.1451798</text:p>
          </table:table-cell>
          <table:table-cell office:value-type="float" office:value="-85.9412346" calcext:value-type="float">
            <text:p>-85.9412346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9/04/2019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48961" calcext:value-type="float">
            <text:p>1648961</text:p>
          </table:table-cell>
          <table:table-cell office:value-type="string" calcext:value-type="string">
            <text:p>South Cartha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61142N</text:p>
          </table:table-cell>
          <table:table-cell office:value-type="string" calcext:value-type="string">
            <text:p>0855913W</text:p>
          </table:table-cell>
          <table:table-cell office:value-type="float" office:value="36.1950552" calcext:value-type="float">
            <text:p>36.1950552</text:p>
          </table:table-cell>
          <table:table-cell office:value-type="float" office:value="-85.9869327" calcext:value-type="float">
            <text:p>-85.986932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307261" calcext:value-type="float">
            <text:p>1307261</text:p>
          </table:table-cell>
          <table:table-cell office:value-type="string" calcext:value-type="string">
            <text:p>Ballar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55401W</text:p>
          </table:table-cell>
          <table:table-cell office:value-type="float" office:value="36.182835" calcext:value-type="float">
            <text:p>36.182835</text:p>
          </table:table-cell>
          <table:table-cell office:value-type="float" office:value="-85.900264" calcext:value-type="float">
            <text:p>-85.900264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85" calcext:value-type="float">
            <text:p>1321085</text:p>
          </table:table-cell>
          <table:table-cell office:value-type="string" calcext:value-type="string">
            <text:p>Bolling Branch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7N</text:p>
          </table:table-cell>
          <table:table-cell office:value-type="string" calcext:value-type="string">
            <text:p>0855358W</text:p>
          </table:table-cell>
          <table:table-cell office:value-type="float" office:value="36.1436692" calcext:value-type="float">
            <text:p>36.1436692</text:p>
          </table:table-cell>
          <table:table-cell office:value-type="float" office:value="-85.8994307" calcext:value-type="float">
            <text:p>-85.899430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087" calcext:value-type="float">
            <text:p>1321087</text:p>
          </table:table-cell>
          <table:table-cell office:value-type="string" calcext:value-type="string">
            <text:p>Bowlings Branch Church of God of Prophec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26N</text:p>
          </table:table-cell>
          <table:table-cell office:value-type="string" calcext:value-type="string">
            <text:p>0855401W</text:p>
          </table:table-cell>
          <table:table-cell office:value-type="float" office:value="36.1406138" calcext:value-type="float">
            <text:p>36.1406138</text:p>
          </table:table-cell>
          <table:table-cell office:value-type="float" office:value="-85.9002642" calcext:value-type="float">
            <text:p>-85.900264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088" calcext:value-type="float">
            <text:p>1321088</text:p>
          </table:table-cell>
          <table:table-cell office:value-type="string" calcext:value-type="string">
            <text:p>Brade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55713W</text:p>
          </table:table-cell>
          <table:table-cell office:value-type="float" office:value="36.2522766" calcext:value-type="float">
            <text:p>36.2522766</text:p>
          </table:table-cell>
          <table:table-cell office:value-type="float" office:value="-85.9535984" calcext:value-type="float">
            <text:p>-85.953598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090" calcext:value-type="float">
            <text:p>1321090</text:p>
          </table:table-cell>
          <table:table-cell office:value-type="string" calcext:value-type="string">
            <text:p>Brush Cree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15N</text:p>
          </table:table-cell>
          <table:table-cell office:value-type="string" calcext:value-type="string">
            <text:p>0860141W</text:p>
          </table:table-cell>
          <table:table-cell office:value-type="float" office:value="36.1208906" calcext:value-type="float">
            <text:p>36.1208906</text:p>
          </table:table-cell>
          <table:table-cell office:value-type="float" office:value="-86.0280445" calcext:value-type="float">
            <text:p>-86.028044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5674" calcext:value-type="float">
            <text:p>1305674</text:p>
          </table:table-cell>
          <table:table-cell office:value-type="string" calcext:value-type="string">
            <text:p>Caney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55412W</text:p>
          </table:table-cell>
          <table:table-cell office:value-type="float" office:value="36.2017234" calcext:value-type="float">
            <text:p>36.2017234</text:p>
          </table:table-cell>
          <table:table-cell office:value-type="float" office:value="-85.9033196" calcext:value-type="float">
            <text:p>-85.903319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93" calcext:value-type="float">
            <text:p>1321093</text:p>
          </table:table-cell>
          <table:table-cell office:value-type="string" calcext:value-type="string">
            <text:p>Carthag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55706W</text:p>
          </table:table-cell>
          <table:table-cell office:value-type="float" office:value="36.2567211" calcext:value-type="float">
            <text:p>36.2567211</text:p>
          </table:table-cell>
          <table:table-cell office:value-type="float" office:value="-85.9516539" calcext:value-type="float">
            <text:p>-85.9516539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095" calcext:value-type="float">
            <text:p>1321095</text:p>
          </table:table-cell>
          <table:table-cell office:value-type="string" calcext:value-type="string">
            <text:p>Carthag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3N</text:p>
          </table:table-cell>
          <table:table-cell office:value-type="string" calcext:value-type="string">
            <text:p>0855708W</text:p>
          </table:table-cell>
          <table:table-cell office:value-type="float" office:value="36.2536655" calcext:value-type="float">
            <text:p>36.2536655</text:p>
          </table:table-cell>
          <table:table-cell office:value-type="float" office:value="-85.9522095" calcext:value-type="float">
            <text:p>-85.952209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097" calcext:value-type="float">
            <text:p>1321097</text:p>
          </table:table-cell>
          <table:table-cell office:value-type="string" calcext:value-type="string">
            <text:p>Carthage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55704W</text:p>
          </table:table-cell>
          <table:table-cell office:value-type="float" office:value="36.2553322" calcext:value-type="float">
            <text:p>36.2553322</text:p>
          </table:table-cell>
          <table:table-cell office:value-type="float" office:value="-85.9510983" calcext:value-type="float">
            <text:p>-85.9510983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5783" calcext:value-type="float">
            <text:p>1305783</text:p>
          </table:table-cell>
          <table:table-cell office:value-type="string" calcext:value-type="string">
            <text:p>Cedar Poi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9N</text:p>
          </table:table-cell>
          <table:table-cell office:value-type="string" calcext:value-type="string">
            <text:p>0855722W</text:p>
          </table:table-cell>
          <table:table-cell office:value-type="float" office:value="36.2164442" calcext:value-type="float">
            <text:p>36.2164442</text:p>
          </table:table-cell>
          <table:table-cell office:value-type="float" office:value="-85.9560986" calcext:value-type="float">
            <text:p>-85.956098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254" calcext:value-type="float">
            <text:p>1280254</text:p>
          </table:table-cell>
          <table:table-cell office:value-type="string" calcext:value-type="string">
            <text:p>Chapel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04N</text:p>
          </table:table-cell>
          <table:table-cell office:value-type="string" calcext:value-type="string">
            <text:p>0860159W</text:p>
          </table:table-cell>
          <table:table-cell office:value-type="float" office:value="36.3178304" calcext:value-type="float">
            <text:p>36.3178304</text:p>
          </table:table-cell>
          <table:table-cell office:value-type="float" office:value="-86.0330433" calcext:value-type="float">
            <text:p>-86.0330433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99" calcext:value-type="float">
            <text:p>1280399</text:p>
          </table:table-cell>
          <table:table-cell office:value-type="string" calcext:value-type="string">
            <text:p>Chestnut Mou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12N</text:p>
          </table:table-cell>
          <table:table-cell office:value-type="string" calcext:value-type="string">
            <text:p>0854901W</text:p>
          </table:table-cell>
          <table:table-cell office:value-type="float" office:value="36.2033917" calcext:value-type="float">
            <text:p>36.2033917</text:p>
          </table:table-cell>
          <table:table-cell office:value-type="float" office:value="-85.8169286" calcext:value-type="float">
            <text:p>-85.8169286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121" calcext:value-type="float">
            <text:p>1306121</text:p>
          </table:table-cell>
          <table:table-cell office:value-type="string" calcext:value-type="string">
            <text:p>Cornwell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33N</text:p>
          </table:table-cell>
          <table:table-cell office:value-type="string" calcext:value-type="string">
            <text:p>0855425W</text:p>
          </table:table-cell>
          <table:table-cell office:value-type="float" office:value="36.3258885" calcext:value-type="float">
            <text:p>36.3258885</text:p>
          </table:table-cell>
          <table:table-cell office:value-type="float" office:value="-85.9069292" calcext:value-type="float">
            <text:p>-85.906929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02" calcext:value-type="float">
            <text:p>1321102</text:p>
          </table:table-cell>
          <table:table-cell office:value-type="string" calcext:value-type="string">
            <text:p>Cromwell Chapel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43N</text:p>
          </table:table-cell>
          <table:table-cell office:value-type="string" calcext:value-type="string">
            <text:p>0855757W</text:p>
          </table:table-cell>
          <table:table-cell office:value-type="float" office:value="36.3953313" calcext:value-type="float">
            <text:p>36.3953313</text:p>
          </table:table-cell>
          <table:table-cell office:value-type="float" office:value="-85.9658184" calcext:value-type="float">
            <text:p>-85.9658184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2474" calcext:value-type="float">
            <text:p>1282474</text:p>
          </table:table-cell>
          <table:table-cell office:value-type="string" calcext:value-type="string">
            <text:p>Dillard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54906W</text:p>
          </table:table-cell>
          <table:table-cell office:value-type="float" office:value="36.2283913" calcext:value-type="float">
            <text:p>36.2283913</text:p>
          </table:table-cell>
          <table:table-cell office:value-type="float" office:value="-85.8183174" calcext:value-type="float">
            <text:p>-85.8183174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65" calcext:value-type="float">
            <text:p>1307265</text:p>
          </table:table-cell>
          <table:table-cell office:value-type="string" calcext:value-type="string">
            <text:p>Duckto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51N</text:p>
          </table:table-cell>
          <table:table-cell office:value-type="string" calcext:value-type="string">
            <text:p>0855832W</text:p>
          </table:table-cell>
          <table:table-cell office:value-type="float" office:value="36.1808892" calcext:value-type="float">
            <text:p>36.1808892</text:p>
          </table:table-cell>
          <table:table-cell office:value-type="float" office:value="-85.9755436" calcext:value-type="float">
            <text:p>-85.975543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08" calcext:value-type="float">
            <text:p>1321108</text:p>
          </table:table-cell>
          <table:table-cell office:value-type="string" calcext:value-type="string">
            <text:p>Elmwoo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55308W</text:p>
          </table:table-cell>
          <table:table-cell office:value-type="float" office:value="36.2270009" calcext:value-type="float">
            <text:p>36.2270009</text:p>
          </table:table-cell>
          <table:table-cell office:value-type="float" office:value="-85.8855413" calcext:value-type="float">
            <text:p>-85.8855413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10" calcext:value-type="float">
            <text:p>1321110</text:p>
          </table:table-cell>
          <table:table-cell office:value-type="string" calcext:value-type="string">
            <text:p>Flat Rock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31N</text:p>
          </table:table-cell>
          <table:table-cell office:value-type="string" calcext:value-type="string">
            <text:p>0860614W</text:p>
          </table:table-cell>
          <table:table-cell office:value-type="float" office:value="36.2253316" calcext:value-type="float">
            <text:p>36.2253316</text:p>
          </table:table-cell>
          <table:table-cell office:value-type="float" office:value="-86.1038784" calcext:value-type="float">
            <text:p>-86.1038784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4944" calcext:value-type="float">
            <text:p>1284944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55459W</text:p>
          </table:table-cell>
          <table:table-cell office:value-type="float" office:value="36.3325549" calcext:value-type="float">
            <text:p>36.3325549</text:p>
          </table:table-cell>
          <table:table-cell office:value-type="float" office:value="-85.9163739" calcext:value-type="float">
            <text:p>-85.9163739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13" calcext:value-type="float">
            <text:p>1321113</text:p>
          </table:table-cell>
          <table:table-cell office:value-type="string" calcext:value-type="string">
            <text:p>Gordonsville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19N</text:p>
          </table:table-cell>
          <table:table-cell office:value-type="string" calcext:value-type="string">
            <text:p>0855541W</text:p>
          </table:table-cell>
          <table:table-cell office:value-type="float" office:value="36.1720014" calcext:value-type="float">
            <text:p>36.1720014</text:p>
          </table:table-cell>
          <table:table-cell office:value-type="float" office:value="-85.9280425" calcext:value-type="float">
            <text:p>-85.928042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15" calcext:value-type="float">
            <text:p>1321115</text:p>
          </table:table-cell>
          <table:table-cell office:value-type="string" calcext:value-type="string">
            <text:p>Gran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03N</text:p>
          </table:table-cell>
          <table:table-cell office:value-type="string" calcext:value-type="string">
            <text:p>0860417W</text:p>
          </table:table-cell>
          <table:table-cell office:value-type="float" office:value="36.1842219" calcext:value-type="float">
            <text:p>36.1842219</text:p>
          </table:table-cell>
          <table:table-cell office:value-type="float" office:value="-86.0713781" calcext:value-type="float">
            <text:p>-86.071378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5849" calcext:value-type="float">
            <text:p>1285849</text:p>
          </table:table-cell>
          <table:table-cell office:value-type="string" calcext:value-type="string">
            <text:p>Gr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29N</text:p>
          </table:table-cell>
          <table:table-cell office:value-type="string" calcext:value-type="string">
            <text:p>0860420W</text:p>
          </table:table-cell>
          <table:table-cell office:value-type="float" office:value="36.1914439" calcext:value-type="float">
            <text:p>36.1914439</text:p>
          </table:table-cell>
          <table:table-cell office:value-type="float" office:value="-86.0722114" calcext:value-type="float">
            <text:p>-86.0722114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30" calcext:value-type="float">
            <text:p>1286130</text:p>
          </table:table-cell>
          <table:table-cell office:value-type="string" calcext:value-type="string">
            <text:p>Gree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55502W</text:p>
          </table:table-cell>
          <table:table-cell office:value-type="float" office:value="36.2608885" calcext:value-type="float">
            <text:p>36.2608885</text:p>
          </table:table-cell>
          <table:table-cell office:value-type="float" office:value="-85.9172085" calcext:value-type="float">
            <text:p>-85.9172085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20" calcext:value-type="float">
            <text:p>1321120</text:p>
          </table:table-cell>
          <table:table-cell office:value-type="string" calcext:value-type="string">
            <text:p>Hickma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34N</text:p>
          </table:table-cell>
          <table:table-cell office:value-type="string" calcext:value-type="string">
            <text:p>0855634W</text:p>
          </table:table-cell>
          <table:table-cell office:value-type="float" office:value="36.1428353" calcext:value-type="float">
            <text:p>36.1428353</text:p>
          </table:table-cell>
          <table:table-cell office:value-type="float" office:value="-85.9427651" calcext:value-type="float">
            <text:p>-85.9427651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7594" calcext:value-type="float">
            <text:p>1287594</text:p>
          </table:table-cell>
          <table:table-cell office:value-type="string" calcext:value-type="string">
            <text:p>Hickor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045N</text:p>
          </table:table-cell>
          <table:table-cell office:value-type="string" calcext:value-type="string">
            <text:p>0855146W</text:p>
          </table:table-cell>
          <table:table-cell office:value-type="float" office:value="36.3458894" calcext:value-type="float">
            <text:p>36.3458894</text:p>
          </table:table-cell>
          <table:table-cell office:value-type="float" office:value="-85.8627612" calcext:value-type="float">
            <text:p>-85.862761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88" calcext:value-type="float">
            <text:p>1287988</text:p>
          </table:table-cell>
          <table:table-cell office:value-type="string" calcext:value-type="string">
            <text:p>Hoga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28N</text:p>
          </table:table-cell>
          <table:table-cell office:value-type="string" calcext:value-type="string">
            <text:p>0855824W</text:p>
          </table:table-cell>
          <table:table-cell office:value-type="float" office:value="36.2411653" calcext:value-type="float">
            <text:p>36.2411653</text:p>
          </table:table-cell>
          <table:table-cell office:value-type="float" office:value="-85.9733212" calcext:value-type="float">
            <text:p>-85.9733212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41" calcext:value-type="float">
            <text:p>1289141</text:p>
          </table:table-cell>
          <table:table-cell office:value-type="string" calcext:value-type="string">
            <text:p>Jack App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54737W</text:p>
          </table:table-cell>
          <table:table-cell office:value-type="float" office:value="36.2306141" calcext:value-type="float">
            <text:p>36.2306141</text:p>
          </table:table-cell>
          <table:table-cell office:value-type="float" office:value="-85.7935946" calcext:value-type="float">
            <text:p>-85.7935946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385" calcext:value-type="float">
            <text:p>1290385</text:p>
          </table:table-cell>
          <table:table-cell office:value-type="string" calcext:value-type="string">
            <text:p>Knob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24N</text:p>
          </table:table-cell>
          <table:table-cell office:value-type="string" calcext:value-type="string">
            <text:p>0860554W</text:p>
          </table:table-cell>
          <table:table-cell office:value-type="float" office:value="36.3067188" calcext:value-type="float">
            <text:p>36.3067188</text:p>
          </table:table-cell>
          <table:table-cell office:value-type="float" office:value="-86.098322" calcext:value-type="float">
            <text:p>-86.09832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25" calcext:value-type="float">
            <text:p>1321125</text:p>
          </table:table-cell>
          <table:table-cell office:value-type="string" calcext:value-type="string">
            <text:p>Lancaster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42N</text:p>
          </table:table-cell>
          <table:table-cell office:value-type="string" calcext:value-type="string">
            <text:p>0855118W</text:p>
          </table:table-cell>
          <table:table-cell office:value-type="float" office:value="36.1283924" calcext:value-type="float">
            <text:p>36.1283924</text:p>
          </table:table-cell>
          <table:table-cell office:value-type="float" office:value="-85.8549854" calcext:value-type="float">
            <text:p>-85.8549854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26" calcext:value-type="float">
            <text:p>1321126</text:p>
          </table:table-cell>
          <table:table-cell office:value-type="string" calcext:value-type="string">
            <text:p>Lancaster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28N</text:p>
          </table:table-cell>
          <table:table-cell office:value-type="string" calcext:value-type="string">
            <text:p>0855244W</text:p>
          </table:table-cell>
          <table:table-cell office:value-type="float" office:value="36.1245032" calcext:value-type="float">
            <text:p>36.1245032</text:p>
          </table:table-cell>
          <table:table-cell office:value-type="float" office:value="-85.8788748" calcext:value-type="float">
            <text:p>-85.8788748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28" calcext:value-type="float">
            <text:p>1321128</text:p>
          </table:table-cell>
          <table:table-cell office:value-type="string" calcext:value-type="string">
            <text:p>Macedonia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42N</text:p>
          </table:table-cell>
          <table:table-cell office:value-type="string" calcext:value-type="string">
            <text:p>0860018W</text:p>
          </table:table-cell>
          <table:table-cell office:value-type="float" office:value="36.1783888" calcext:value-type="float">
            <text:p>36.1783888</text:p>
          </table:table-cell>
          <table:table-cell office:value-type="float" office:value="-86.0049886" calcext:value-type="float">
            <text:p>-86.004988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7269" calcext:value-type="float">
            <text:p>1307269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33N</text:p>
          </table:table-cell>
          <table:table-cell office:value-type="string" calcext:value-type="string">
            <text:p>0855130W</text:p>
          </table:table-cell>
          <table:table-cell office:value-type="float" office:value="36.1592251" calcext:value-type="float">
            <text:p>36.1592251</text:p>
          </table:table-cell>
          <table:table-cell office:value-type="float" office:value="-85.8583186" calcext:value-type="float">
            <text:p>-85.8583186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32" calcext:value-type="float">
            <text:p>1292432</text:p>
          </table:table-cell>
          <table:table-cell office:value-type="string" calcext:value-type="string">
            <text:p>Maces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55958W</text:p>
          </table:table-cell>
          <table:table-cell office:value-type="float" office:value="36.3742195" calcext:value-type="float">
            <text:p>36.3742195</text:p>
          </table:table-cell>
          <table:table-cell office:value-type="float" office:value="-85.9994307" calcext:value-type="float">
            <text:p>-85.999430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31" calcext:value-type="float">
            <text:p>1321131</text:p>
          </table:table-cell>
          <table:table-cell office:value-type="string" calcext:value-type="string">
            <text:p>Maggart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443N</text:p>
          </table:table-cell>
          <table:table-cell office:value-type="string" calcext:value-type="string">
            <text:p>0855035W</text:p>
          </table:table-cell>
          <table:table-cell office:value-type="float" office:value="36.2453349" calcext:value-type="float">
            <text:p>36.2453349</text:p>
          </table:table-cell>
          <table:table-cell office:value-type="float" office:value="-85.8430402" calcext:value-type="float">
            <text:p>-85.843040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4729" calcext:value-type="float">
            <text:p>1294729</text:p>
          </table:table-cell>
          <table:table-cell office:value-type="string" calcext:value-type="string">
            <text:p>Mount Olive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0N</text:p>
          </table:table-cell>
          <table:table-cell office:value-type="string" calcext:value-type="string">
            <text:p>0860319W</text:p>
          </table:table-cell>
          <table:table-cell office:value-type="float" office:value="36.2639419" calcext:value-type="float">
            <text:p>36.2639419</text:p>
          </table:table-cell>
          <table:table-cell office:value-type="float" office:value="-86.0552666" calcext:value-type="float">
            <text:p>-86.0552666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804" calcext:value-type="float">
            <text:p>1294804</text:p>
          </table:table-cell>
          <table:table-cell office:value-type="string" calcext:value-type="string">
            <text:p>Mount Tabo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129N</text:p>
          </table:table-cell>
          <table:table-cell office:value-type="string" calcext:value-type="string">
            <text:p>0855722W</text:p>
          </table:table-cell>
          <table:table-cell office:value-type="float" office:value="36.3581094" calcext:value-type="float">
            <text:p>36.3581094</text:p>
          </table:table-cell>
          <table:table-cell office:value-type="float" office:value="-85.9560966" calcext:value-type="float">
            <text:p>-85.9560966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907" calcext:value-type="float">
            <text:p>1294907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05N</text:p>
          </table:table-cell>
          <table:table-cell office:value-type="string" calcext:value-type="string">
            <text:p>0855231W</text:p>
          </table:table-cell>
          <table:table-cell office:value-type="float" office:value="36.2514452" calcext:value-type="float">
            <text:p>36.2514452</text:p>
          </table:table-cell>
          <table:table-cell office:value-type="float" office:value="-85.8752632" calcext:value-type="float">
            <text:p>-85.8752632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477" calcext:value-type="float">
            <text:p>1295477</text:p>
          </table:table-cell>
          <table:table-cell office:value-type="string" calcext:value-type="string">
            <text:p>New 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58N</text:p>
          </table:table-cell>
          <table:table-cell office:value-type="string" calcext:value-type="string">
            <text:p>0860348W</text:p>
          </table:table-cell>
          <table:table-cell office:value-type="float" office:value="36.266164" calcext:value-type="float">
            <text:p>36.266164</text:p>
          </table:table-cell>
          <table:table-cell office:value-type="float" office:value="-86.0633222" calcext:value-type="float">
            <text:p>-86.063322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598" calcext:value-type="float">
            <text:p>1295598</text:p>
          </table:table-cell>
          <table:table-cell office:value-type="string" calcext:value-type="string">
            <text:p>New 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55046W</text:p>
          </table:table-cell>
          <table:table-cell office:value-type="float" office:value="36.1886692" calcext:value-type="float">
            <text:p>36.1886692</text:p>
          </table:table-cell>
          <table:table-cell office:value-type="float" office:value="-85.846096" calcext:value-type="float">
            <text:p>-85.84609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34" calcext:value-type="float">
            <text:p>1321134</text:p>
          </table:table-cell>
          <table:table-cell office:value-type="string" calcext:value-type="string">
            <text:p>New Middle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030N</text:p>
          </table:table-cell>
          <table:table-cell office:value-type="string" calcext:value-type="string">
            <text:p>0860025W</text:p>
          </table:table-cell>
          <table:table-cell office:value-type="float" office:value="36.1750556" calcext:value-type="float">
            <text:p>36.1750556</text:p>
          </table:table-cell>
          <table:table-cell office:value-type="float" office:value="-86.0069331" calcext:value-type="float">
            <text:p>-86.0069331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5638" calcext:value-type="float">
            <text:p>1295638</text:p>
          </table:table-cell>
          <table:table-cell office:value-type="string" calcext:value-type="string">
            <text:p>New 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55220W</text:p>
          </table:table-cell>
          <table:table-cell office:value-type="float" office:value="36.2156127" calcext:value-type="float">
            <text:p>36.2156127</text:p>
          </table:table-cell>
          <table:table-cell office:value-type="float" office:value="-85.8722077" calcext:value-type="float">
            <text:p>-85.872207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60" calcext:value-type="float">
            <text:p>1321160</text:p>
          </table:table-cell>
          <table:table-cell office:value-type="string" calcext:value-type="string">
            <text:p>North Cartha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55649W</text:p>
          </table:table-cell>
          <table:table-cell office:value-type="float" office:value="36.2589434" calcext:value-type="float">
            <text:p>36.2589434</text:p>
          </table:table-cell>
          <table:table-cell office:value-type="float" office:value="-85.9469314" calcext:value-type="float">
            <text:p>-85.9469314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6899" calcext:value-type="float">
            <text:p>1296899</text:p>
          </table:table-cell>
          <table:table-cell office:value-type="string" calcext:value-type="string">
            <text:p>Parthenia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704N</text:p>
          </table:table-cell>
          <table:table-cell office:value-type="string" calcext:value-type="string">
            <text:p>0855406W</text:p>
          </table:table-cell>
          <table:table-cell office:value-type="float" office:value="36.2844999" calcext:value-type="float">
            <text:p>36.2844999</text:p>
          </table:table-cell>
          <table:table-cell office:value-type="float" office:value="-85.9016522" calcext:value-type="float">
            <text:p>-85.9016522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91" calcext:value-type="float">
            <text:p>1297291</text:p>
          </table:table-cell>
          <table:table-cell office:value-type="string" calcext:value-type="string">
            <text:p>Peyton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812N</text:p>
          </table:table-cell>
          <table:table-cell office:value-type="string" calcext:value-type="string">
            <text:p>0855828W</text:p>
          </table:table-cell>
          <table:table-cell office:value-type="float" office:value="36.303387" calcext:value-type="float">
            <text:p>36.303387</text:p>
          </table:table-cell>
          <table:table-cell office:value-type="float" office:value="-85.9744313" calcext:value-type="float">
            <text:p>-85.974431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89" calcext:value-type="float">
            <text:p>1297989</text:p>
          </table:table-cell>
          <table:table-cell office:value-type="string" calcext:value-type="string">
            <text:p>Plunkett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60250W</text:p>
          </table:table-cell>
          <table:table-cell office:value-type="float" office:value="36.258942" calcext:value-type="float">
            <text:p>36.258942</text:p>
          </table:table-cell>
          <table:table-cell office:value-type="float" office:value="-86.047211" calcext:value-type="float">
            <text:p>-86.04721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80" calcext:value-type="float">
            <text:p>1298980</text:p>
          </table:table-cell>
          <table:table-cell office:value-type="string" calcext:value-type="string">
            <text:p>Rawls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60354W</text:p>
          </table:table-cell>
          <table:table-cell office:value-type="float" office:value="36.2183874" calcext:value-type="float">
            <text:p>36.2183874</text:p>
          </table:table-cell>
          <table:table-cell office:value-type="float" office:value="-86.0649892" calcext:value-type="float">
            <text:p>-86.0649892</text:p>
          </table:table-cell>
          <table:table-cell table:number-columns-repeated="4"/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40" calcext:value-type="float">
            <text:p>1321140</text:p>
          </table:table-cell>
          <table:table-cell office:value-type="string" calcext:value-type="string">
            <text:p>Riddle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913N</text:p>
          </table:table-cell>
          <table:table-cell office:value-type="string" calcext:value-type="string">
            <text:p>0860057W</text:p>
          </table:table-cell>
          <table:table-cell office:value-type="float" office:value="36.3203306" calcext:value-type="float">
            <text:p>36.3203306</text:p>
          </table:table-cell>
          <table:table-cell office:value-type="float" office:value="-86.0158208" calcext:value-type="float">
            <text:p>-86.015820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43" calcext:value-type="float">
            <text:p>1321143</text:p>
          </table:table-cell>
          <table:table-cell office:value-type="string" calcext:value-type="string">
            <text:p>Rom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7N</text:p>
          </table:table-cell>
          <table:table-cell office:value-type="string" calcext:value-type="string">
            <text:p>0860429W</text:p>
          </table:table-cell>
          <table:table-cell office:value-type="float" office:value="36.2603307" calcext:value-type="float">
            <text:p>36.2603307</text:p>
          </table:table-cell>
          <table:table-cell office:value-type="float" office:value="-86.0747113" calcext:value-type="float">
            <text:p>-86.0747113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44" calcext:value-type="float">
            <text:p>1321144</text:p>
          </table:table-cell>
          <table:table-cell office:value-type="string" calcext:value-type="string">
            <text:p>Rome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538N</text:p>
          </table:table-cell>
          <table:table-cell office:value-type="string" calcext:value-type="string">
            <text:p>0860437W</text:p>
          </table:table-cell>
          <table:table-cell office:value-type="float" office:value="36.2606085" calcext:value-type="float">
            <text:p>36.2606085</text:p>
          </table:table-cell>
          <table:table-cell office:value-type="float" office:value="-86.0769335" calcext:value-type="float">
            <text:p>-86.0769335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0481" calcext:value-type="float">
            <text:p>1300481</text:p>
          </table:table-cell>
          <table:table-cell office:value-type="string" calcext:value-type="string">
            <text:p>Saint Mary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915N</text:p>
          </table:table-cell>
          <table:table-cell office:value-type="string" calcext:value-type="string">
            <text:p>0854943W</text:p>
          </table:table-cell>
          <table:table-cell office:value-type="float" office:value="36.1542257" calcext:value-type="float">
            <text:p>36.1542257</text:p>
          </table:table-cell>
          <table:table-cell office:value-type="float" office:value="-85.8285958" calcext:value-type="float">
            <text:p>-85.8285958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12" calcext:value-type="float">
            <text:p>1300712</text:p>
          </table:table-cell>
          <table:table-cell office:value-type="string" calcext:value-type="string">
            <text:p>Sanders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309N</text:p>
          </table:table-cell>
          <table:table-cell office:value-type="string" calcext:value-type="string">
            <text:p>0855626W</text:p>
          </table:table-cell>
          <table:table-cell office:value-type="float" office:value="36.3858874" calcext:value-type="float">
            <text:p>36.3858874</text:p>
          </table:table-cell>
          <table:table-cell office:value-type="float" office:value="-85.9405402" calcext:value-type="float">
            <text:p>-85.9405402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52" calcext:value-type="float">
            <text:p>1307252</text:p>
          </table:table-cell>
          <table:table-cell office:value-type="string" calcext:value-type="string">
            <text:p>Sykes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726N</text:p>
          </table:table-cell>
          <table:table-cell office:value-type="string" calcext:value-type="string">
            <text:p>0855841W</text:p>
          </table:table-cell>
          <table:table-cell office:value-type="float" office:value="36.1239464" calcext:value-type="float">
            <text:p>36.1239464</text:p>
          </table:table-cell>
          <table:table-cell office:value-type="float" office:value="-85.9780438" calcext:value-type="float">
            <text:p>-85.978043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1/01/1991</text:p>
          </table:table-cell>
          <table:table-cell table:number-columns-repeated="45"/>
        </table:table-row>
        <table:table-row table:style-name="ro1">
          <table:table-cell office:value-type="float" office:value="1272892" calcext:value-type="float">
            <text:p>1272892</text:p>
          </table:table-cell>
          <table:table-cell office:value-type="string" calcext:value-type="string">
            <text:p>Trin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54714W</text:p>
          </table:table-cell>
          <table:table-cell office:value-type="float" office:value="36.2295031" calcext:value-type="float">
            <text:p>36.2295031</text:p>
          </table:table-cell>
          <table:table-cell office:value-type="float" office:value="-85.7872055" calcext:value-type="float">
            <text:p>-85.7872055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7264" calcext:value-type="float">
            <text:p>1307264</text:p>
          </table:table-cell>
          <table:table-cell office:value-type="string" calcext:value-type="string">
            <text:p>Union Hill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0800N</text:p>
          </table:table-cell>
          <table:table-cell office:value-type="string" calcext:value-type="string">
            <text:p>0855829W</text:p>
          </table:table-cell>
          <table:table-cell office:value-type="float" office:value="36.1333906" calcext:value-type="float">
            <text:p>36.1333906</text:p>
          </table:table-cell>
          <table:table-cell office:value-type="float" office:value="-85.9747103" calcext:value-type="float">
            <text:p>-85.9747103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1/2010</text:p>
          </table:table-cell>
          <table:table-cell table:number-columns-repeated="44"/>
        </table:table-row>
        <table:table-row table:style-name="ro1">
          <table:table-cell office:value-type="float" office:value="1273295" calcext:value-type="float">
            <text:p>1273295</text:p>
          </table:table-cell>
          <table:table-cell office:value-type="string" calcext:value-type="string">
            <text:p>Upper Cumber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62250N</text:p>
          </table:table-cell>
          <table:table-cell office:value-type="string" calcext:value-type="string">
            <text:p>0855647W</text:p>
          </table:table-cell>
          <table:table-cell office:value-type="float" office:value="36.3806096" calcext:value-type="float">
            <text:p>36.3806096</text:p>
          </table:table-cell>
          <table:table-cell office:value-type="float" office:value="-85.9463738" calcext:value-type="float">
            <text:p>-85.9463738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464285" calcext:value-type="float">
            <text:p>2464285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55412W</text:p>
          </table:table-cell>
          <table:table-cell office:value-type="float" office:value="36.3593524" calcext:value-type="float">
            <text:p>36.3593524</text:p>
          </table:table-cell>
          <table:table-cell office:value-type="float" office:value="-85.90339" calcext:value-type="float">
            <text:p>-85.9033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73" calcext:value-type="float">
            <text:p>2463973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918N</text:p>
          </table:table-cell>
          <table:table-cell office:value-type="string" calcext:value-type="string">
            <text:p>0860042W</text:p>
          </table:table-cell>
          <table:table-cell office:value-type="float" office:value="36.3217033" calcext:value-type="float">
            <text:p>36.3217033</text:p>
          </table:table-cell>
          <table:table-cell office:value-type="float" office:value="-86.0117983" calcext:value-type="float">
            <text:p>-86.0117983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97" calcext:value-type="float">
            <text:p>2464197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907N</text:p>
          </table:table-cell>
          <table:table-cell office:value-type="string" calcext:value-type="string">
            <text:p>0860148W</text:p>
          </table:table-cell>
          <table:table-cell office:value-type="float" office:value="36.1519888" calcext:value-type="float">
            <text:p>36.1519888</text:p>
          </table:table-cell>
          <table:table-cell office:value-type="float" office:value="-86.0300272" calcext:value-type="float">
            <text:p>-86.0300272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87" calcext:value-type="float">
            <text:p>2464087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45N</text:p>
          </table:table-cell>
          <table:table-cell office:value-type="string" calcext:value-type="string">
            <text:p>0860403W</text:p>
          </table:table-cell>
          <table:table-cell office:value-type="float" office:value="36.2291603" calcext:value-type="float">
            <text:p>36.2291603</text:p>
          </table:table-cell>
          <table:table-cell office:value-type="float" office:value="-86.067456" calcext:value-type="float">
            <text:p>-86.06745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93" calcext:value-type="float">
            <text:p>2464493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55522W</text:p>
          </table:table-cell>
          <table:table-cell office:value-type="float" office:value="36.1450144" calcext:value-type="float">
            <text:p>36.1450144</text:p>
          </table:table-cell>
          <table:table-cell office:value-type="float" office:value="-85.9226764" calcext:value-type="float">
            <text:p>-85.922676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73" calcext:value-type="float">
            <text:p>2464573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22N</text:p>
          </table:table-cell>
          <table:table-cell office:value-type="string" calcext:value-type="string">
            <text:p>0855633W</text:p>
          </table:table-cell>
          <table:table-cell office:value-type="float" office:value="36.2562443" calcext:value-type="float">
            <text:p>36.2562443</text:p>
          </table:table-cell>
          <table:table-cell office:value-type="float" office:value="-85.9426353" calcext:value-type="float">
            <text:p>-85.9426353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43" calcext:value-type="float">
            <text:p>2464643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58N</text:p>
          </table:table-cell>
          <table:table-cell office:value-type="string" calcext:value-type="string">
            <text:p>0855939W</text:p>
          </table:table-cell>
          <table:table-cell office:value-type="float" office:value="36.2327099" calcext:value-type="float">
            <text:p>36.2327099</text:p>
          </table:table-cell>
          <table:table-cell office:value-type="float" office:value="-85.9941077" calcext:value-type="float">
            <text:p>-85.9941077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99" calcext:value-type="float">
            <text:p>2464699</text:p>
          </table:table-cell>
          <table:table-cell office:value-type="string" calcext:value-type="string">
            <text:p>Commissioner District 8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314N</text:p>
          </table:table-cell>
          <table:table-cell office:value-type="string" calcext:value-type="string">
            <text:p>0855148W</text:p>
          </table:table-cell>
          <table:table-cell office:value-type="float" office:value="36.2204901" calcext:value-type="float">
            <text:p>36.2204901</text:p>
          </table:table-cell>
          <table:table-cell office:value-type="float" office:value="-85.8632597" calcext:value-type="float">
            <text:p>-85.8632597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91" calcext:value-type="float">
            <text:p>1639791</text:p>
          </table:table-cell>
          <table:table-cell office:value-type="string" calcext:value-type="string">
            <text:p>Smith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02N</text:p>
          </table:table-cell>
          <table:table-cell office:value-type="string" calcext:value-type="string">
            <text:p>0855724W</text:p>
          </table:table-cell>
          <table:table-cell office:value-type="float" office:value="36.2505341" calcext:value-type="float">
            <text:p>36.2505341</text:p>
          </table:table-cell>
          <table:table-cell office:value-type="float" office:value="-85.9567146" calcext:value-type="float">
            <text:p>-85.956714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226" calcext:value-type="float">
            <text:p>2406226</text:p>
          </table:table-cell>
          <table:table-cell office:value-type="string" calcext:value-type="string">
            <text:p>Town of Carthag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524N</text:p>
          </table:table-cell>
          <table:table-cell office:value-type="string" calcext:value-type="string">
            <text:p>0855634W</text:p>
          </table:table-cell>
          <table:table-cell office:value-type="float" office:value="36.2565574" calcext:value-type="float">
            <text:p>36.2565574</text:p>
          </table:table-cell>
          <table:table-cell office:value-type="float" office:value="-85.9428858" calcext:value-type="float">
            <text:p>-85.942885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6592" calcext:value-type="float">
            <text:p>2406592</text:p>
          </table:table-cell>
          <table:table-cell office:value-type="string" calcext:value-type="string">
            <text:p>Town of Gordonsvill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054N</text:p>
          </table:table-cell>
          <table:table-cell office:value-type="string" calcext:value-type="string">
            <text:p>0855557W</text:p>
          </table:table-cell>
          <table:table-cell office:value-type="float" office:value="36.1816631" calcext:value-type="float">
            <text:p>36.1816631</text:p>
          </table:table-cell>
          <table:table-cell office:value-type="float" office:value="-85.9324166" calcext:value-type="float">
            <text:p>-85.9324166</text:p>
          </table:table-cell>
          <table:table-cell table:number-columns-repeated="4"/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7369" calcext:value-type="float">
            <text:p>2407369</text:p>
          </table:table-cell>
          <table:table-cell office:value-type="string" calcext:value-type="string">
            <text:p>Town of South Carthage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61429N</text:p>
          </table:table-cell>
          <table:table-cell office:value-type="string" calcext:value-type="string">
            <text:p>0855727W</text:p>
          </table:table-cell>
          <table:table-cell office:value-type="float" office:value="36.241392" calcext:value-type="float">
            <text:p>36.241392</text:p>
          </table:table-cell>
          <table:table-cell office:value-type="float" office:value="-85.9574726" calcext:value-type="float">
            <text:p>-85.9574726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269298" calcext:value-type="float">
            <text:p>1269298</text:p>
          </table:table-cell>
          <table:table-cell office:value-type="string" calcext:value-type="string">
            <text:p>Alex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324N</text:p>
          </table:table-cell>
          <table:table-cell office:value-type="string" calcext:value-type="string">
            <text:p>0855910W</text:p>
          </table:table-cell>
          <table:table-cell office:value-type="float" office:value="36.390053" calcext:value-type="float">
            <text:p>36.390053</text:p>
          </table:table-cell>
          <table:table-cell office:value-type="float" office:value="-85.9860968" calcext:value-type="float">
            <text:p>-85.9860968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793" calcext:value-type="float">
            <text:p>1282793</text:p>
          </table:table-cell>
          <table:table-cell office:value-type="string" calcext:value-type="string">
            <text:p>Dripping Rock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55509W</text:p>
          </table:table-cell>
          <table:table-cell office:value-type="float" office:value="36.2122783" calcext:value-type="float">
            <text:p>36.2122783</text:p>
          </table:table-cell>
          <table:table-cell office:value-type="float" office:value="-85.9191533" calcext:value-type="float">
            <text:p>-85.9191533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170" calcext:value-type="float">
            <text:p>1295170</text:p>
          </table:table-cell>
          <table:table-cell office:value-type="string" calcext:value-type="string">
            <text:p>Mutt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55841W</text:p>
          </table:table-cell>
          <table:table-cell office:value-type="float" office:value="36.3992198" calcext:value-type="float">
            <text:p>36.3992198</text:p>
          </table:table-cell>
          <table:table-cell office:value-type="float" office:value="-85.9780409" calcext:value-type="float">
            <text:p>-85.9780409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66" calcext:value-type="float">
            <text:p>1297266</text:p>
          </table:table-cell>
          <table:table-cell office:value-type="string" calcext:value-type="string">
            <text:p>Petty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55954W</text:p>
          </table:table-cell>
          <table:table-cell office:value-type="float" office:value="36.2953309" calcext:value-type="float">
            <text:p>36.2953309</text:p>
          </table:table-cell>
          <table:table-cell office:value-type="float" office:value="-85.998321" calcext:value-type="float">
            <text:p>-85.998321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37" calcext:value-type="float">
            <text:p>1312137</text:p>
          </table:table-cell>
          <table:table-cell office:value-type="string" calcext:value-type="string">
            <text:p>Scraunchers Rock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831N</text:p>
          </table:table-cell>
          <table:table-cell office:value-type="string" calcext:value-type="string">
            <text:p>0860300W</text:p>
          </table:table-cell>
          <table:table-cell office:value-type="float" office:value="36.3086636" calcext:value-type="float">
            <text:p>36.3086636</text:p>
          </table:table-cell>
          <table:table-cell office:value-type="float" office:value="-86.0499881" calcext:value-type="float">
            <text:p>-86.0499881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3313" calcext:value-type="float">
            <text:p>1273313</text:p>
          </table:table-cell>
          <table:table-cell office:value-type="string" calcext:value-type="string">
            <text:p>Upton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61708N</text:p>
          </table:table-cell>
          <table:table-cell office:value-type="string" calcext:value-type="string">
            <text:p>0860223W</text:p>
          </table:table-cell>
          <table:table-cell office:value-type="float" office:value="36.2856084" calcext:value-type="float">
            <text:p>36.2856084</text:p>
          </table:table-cell>
          <table:table-cell office:value-type="float" office:value="-86.0397105" calcext:value-type="float">
            <text:p>-86.0397105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35" calcext:value-type="float">
            <text:p>1312135</text:p>
          </table:table-cell>
          <table:table-cell office:value-type="string" calcext:value-type="string">
            <text:p>Rome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550N</text:p>
          </table:table-cell>
          <table:table-cell office:value-type="string" calcext:value-type="string">
            <text:p>0860414W</text:p>
          </table:table-cell>
          <table:table-cell office:value-type="float" office:value="36.2639418" calcext:value-type="float">
            <text:p>36.2639418</text:p>
          </table:table-cell>
          <table:table-cell office:value-type="float" office:value="-86.0705446" calcext:value-type="float">
            <text:p>-86.0705446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2143" calcext:value-type="float">
            <text:p>1312143</text:p>
          </table:table-cell>
          <table:table-cell office:value-type="string" calcext:value-type="string">
            <text:p>Trousdal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61110N</text:p>
          </table:table-cell>
          <table:table-cell office:value-type="string" calcext:value-type="string">
            <text:p>0855418W</text:p>
          </table:table-cell>
          <table:table-cell office:value-type="float" office:value="36.1861681" calcext:value-type="float">
            <text:p>36.1861681</text:p>
          </table:table-cell>
          <table:table-cell office:value-type="float" office:value="-85.9049863" calcext:value-type="float">
            <text:p>-85.904986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1293" calcext:value-type="float">
            <text:p>1281293</text:p>
          </table:table-cell>
          <table:table-cell office:value-type="string" calcext:value-type="string">
            <text:p>Cordell Hull Lock and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726N</text:p>
          </table:table-cell>
          <table:table-cell office:value-type="string" calcext:value-type="string">
            <text:p>0855632W</text:p>
          </table:table-cell>
          <table:table-cell office:value-type="float" office:value="36.2904876" calcext:value-type="float">
            <text:p>36.2904876</text:p>
          </table:table-cell>
          <table:table-cell office:value-type="float" office:value="-85.9423569" calcext:value-type="float">
            <text:p>-85.9423569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6/2018</text:p>
          </table:table-cell>
          <table:table-cell table:number-columns-repeated="44"/>
        </table:table-row>
        <table:table-row table:style-name="ro1">
          <table:table-cell office:value-type="float" office:value="1302427" calcext:value-type="float">
            <text:p>1302427</text:p>
          </table:table-cell>
          <table:table-cell office:value-type="string" calcext:value-type="string">
            <text:p>Jersey Miniery Zinc Company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306N</text:p>
          </table:table-cell>
          <table:table-cell office:value-type="string" calcext:value-type="string">
            <text:p>0855442W</text:p>
          </table:table-cell>
          <table:table-cell office:value-type="float" office:value="36.2183895" calcext:value-type="float">
            <text:p>36.2183895</text:p>
          </table:table-cell>
          <table:table-cell office:value-type="float" office:value="-85.9116531" calcext:value-type="float">
            <text:p>-85.9116531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136" calcext:value-type="float">
            <text:p>1321136</text:p>
          </table:table-cell>
          <table:table-cell office:value-type="string" calcext:value-type="string">
            <text:p>Old Lock and Dam Number Eight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734N</text:p>
          </table:table-cell>
          <table:table-cell office:value-type="string" calcext:value-type="string">
            <text:p>0855457W</text:p>
          </table:table-cell>
          <table:table-cell office:value-type="float" office:value="36.2928329" calcext:value-type="float">
            <text:p>36.2928329</text:p>
          </table:table-cell>
          <table:table-cell office:value-type="float" office:value="-85.915819" calcext:value-type="float">
            <text:p>-85.91581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37" calcext:value-type="float">
            <text:p>1321137</text:p>
          </table:table-cell>
          <table:table-cell office:value-type="string" calcext:value-type="string">
            <text:p>Old Lock and Dam Number Seven (historical)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61717N</text:p>
          </table:table-cell>
          <table:table-cell office:value-type="string" calcext:value-type="string">
            <text:p>0860152W</text:p>
          </table:table-cell>
          <table:table-cell office:value-type="float" office:value="36.2881085" calcext:value-type="float">
            <text:p>36.2881085</text:p>
          </table:table-cell>
          <table:table-cell office:value-type="float" office:value="-86.0310993" calcext:value-type="float">
            <text:p>-86.0310993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2396" calcext:value-type="float">
            <text:p>1282396</text:p>
          </table:table-cell>
          <table:table-cell office:value-type="string" calcext:value-type="string">
            <text:p>Devils Elbow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61924N</text:p>
          </table:table-cell>
          <table:table-cell office:value-type="string" calcext:value-type="string">
            <text:p>0855625W</text:p>
          </table:table-cell>
          <table:table-cell office:value-type="float" office:value="36.3233877" calcext:value-type="float">
            <text:p>36.3233877</text:p>
          </table:table-cell>
          <table:table-cell office:value-type="float" office:value="-85.9402635" calcext:value-type="float">
            <text:p>-85.940263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49" calcext:value-type="float">
            <text:p>1321149</text:p>
          </table:table-cell>
          <table:table-cell office:value-type="string" calcext:value-type="string">
            <text:p>Riverview Regional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552N</text:p>
          </table:table-cell>
          <table:table-cell office:value-type="string" calcext:value-type="string">
            <text:p>0855659W</text:p>
          </table:table-cell>
          <table:table-cell office:value-type="float" office:value="36.2644775" calcext:value-type="float">
            <text:p>36.2644775</text:p>
          </table:table-cell>
          <table:table-cell office:value-type="float" office:value="-85.9497633" calcext:value-type="float">
            <text:p>-85.9497633</text:p>
          </table:table-cell>
          <table:table-cell table:number-columns-repeated="4"/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3/06/2018</text:p>
          </table:table-cell>
          <table:table-cell table:number-columns-repeated="44"/>
        </table:table-row>
        <table:table-row table:style-name="ro1">
          <table:table-cell office:value-type="float" office:value="1321096" calcext:value-type="float">
            <text:p>1321096</text:p>
          </table:table-cell>
          <table:table-cell office:value-type="string" calcext:value-type="string">
            <text:p>Riverview Regional Medical Center South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61532N</text:p>
          </table:table-cell>
          <table:table-cell office:value-type="string" calcext:value-type="string">
            <text:p>0855819W</text:p>
          </table:table-cell>
          <table:table-cell office:value-type="float" office:value="36.2589078" calcext:value-type="float">
            <text:p>36.2589078</text:p>
          </table:table-cell>
          <table:table-cell office:value-type="float" office:value="-85.9719899" calcext:value-type="float">
            <text:p>-85.9719899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2/22/2021</text:p>
          </table:table-cell>
          <table:table-cell table:number-columns-repeated="44"/>
        </table:table-row>
        <table:table-row table:style-name="ro1">
          <table:table-cell office:value-type="float" office:value="1304796" calcext:value-type="float">
            <text:p>1304796</text:p>
          </table:table-cell>
          <table:table-cell office:value-type="string" calcext:value-type="string">
            <text:p>Alexand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60450W</text:p>
          </table:table-cell>
          <table:table-cell office:value-type="float" office:value="36.3153299" calcext:value-type="float">
            <text:p>36.3153299</text:p>
          </table:table-cell>
          <table:table-cell office:value-type="float" office:value="-86.0805439" calcext:value-type="float">
            <text:p>-86.080543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15" calcext:value-type="float">
            <text:p>1312115</text:p>
          </table:table-cell>
          <table:table-cell office:value-type="string" calcext:value-type="string">
            <text:p>Blind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60247W</text:p>
          </table:table-cell>
          <table:table-cell office:value-type="float" office:value="36.2900528" calcext:value-type="float">
            <text:p>36.2900528</text:p>
          </table:table-cell>
          <table:table-cell office:value-type="float" office:value="-86.0463772" calcext:value-type="float">
            <text:p>-86.0463772</text:p>
          </table:table-cell>
          <table:table-cell table:number-columns-repeated="4"/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2118" calcext:value-type="float">
            <text:p>1312118</text:p>
          </table:table-cell>
          <table:table-cell office:value-type="string" calcext:value-type="string">
            <text:p>Carter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603N</text:p>
          </table:table-cell>
          <table:table-cell office:value-type="string" calcext:value-type="string">
            <text:p>0855928W</text:p>
          </table:table-cell>
          <table:table-cell office:value-type="float" office:value="36.2675534" calcext:value-type="float">
            <text:p>36.2675534</text:p>
          </table:table-cell>
          <table:table-cell office:value-type="float" office:value="-85.9910991" calcext:value-type="float">
            <text:p>-85.991099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2525" calcext:value-type="float">
            <text:p>1282525</text:p>
          </table:table-cell>
          <table:table-cell office:value-type="string" calcext:value-type="string">
            <text:p>Dix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60505W</text:p>
          </table:table-cell>
          <table:table-cell office:value-type="float" office:value="36.343385" calcext:value-type="float">
            <text:p>36.343385</text:p>
          </table:table-cell>
          <table:table-cell office:value-type="float" office:value="-86.0847102" calcext:value-type="float">
            <text:p>-86.0847102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632" calcext:value-type="float">
            <text:p>1285632</text:p>
          </table:table-cell>
          <table:table-cell office:value-type="string" calcext:value-type="string">
            <text:p>Goodal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55800W</text:p>
          </table:table-cell>
          <table:table-cell office:value-type="float" office:value="36.2642207" calcext:value-type="float">
            <text:p>36.2642207</text:p>
          </table:table-cell>
          <table:table-cell office:value-type="float" office:value="-85.9666541" calcext:value-type="float">
            <text:p>-85.9666541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47" calcext:value-type="float">
            <text:p>1292147</text:p>
          </table:table-cell>
          <table:table-cell office:value-type="string" calcext:value-type="string">
            <text:p>Lovell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60254W</text:p>
          </table:table-cell>
          <table:table-cell office:value-type="float" office:value="36.3022748" calcext:value-type="float">
            <text:p>36.3022748</text:p>
          </table:table-cell>
          <table:table-cell office:value-type="float" office:value="-86.0483215" calcext:value-type="float">
            <text:p>-86.048321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840" calcext:value-type="float">
            <text:p>1296840</text:p>
          </table:table-cell>
          <table:table-cell office:value-type="string" calcext:value-type="string">
            <text:p>Parker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60336W</text:p>
          </table:table-cell>
          <table:table-cell office:value-type="float" office:value="36.2967193" calcext:value-type="float">
            <text:p>36.2967193</text:p>
          </table:table-cell>
          <table:table-cell office:value-type="float" office:value="-86.0599884" calcext:value-type="float">
            <text:p>-86.059988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40" calcext:value-type="float">
            <text:p>1300040</text:p>
          </table:table-cell>
          <table:table-cell office:value-type="string" calcext:value-type="string">
            <text:p>Rome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60506W</text:p>
          </table:table-cell>
          <table:table-cell office:value-type="float" office:value="36.2686639" calcext:value-type="float">
            <text:p>36.2686639</text:p>
          </table:table-cell>
          <table:table-cell office:value-type="float" office:value="-86.0849891" calcext:value-type="float">
            <text:p>-86.0849891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41" calcext:value-type="float">
            <text:p>1312141</text:p>
          </table:table-cell>
          <table:table-cell office:value-type="string" calcext:value-type="string">
            <text:p>Sullivan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61709N</text:p>
          </table:table-cell>
          <table:table-cell office:value-type="string" calcext:value-type="string">
            <text:p>0855055W</text:p>
          </table:table-cell>
          <table:table-cell office:value-type="float" office:value="36.28589" calcext:value-type="float">
            <text:p>36.28589</text:p>
          </table:table-cell>
          <table:table-cell office:value-type="float" office:value="-85.8485952" calcext:value-type="float">
            <text:p>-85.8485952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089" calcext:value-type="float">
            <text:p>1321089</text:p>
          </table:table-cell>
          <table:table-cell office:value-type="string" calcext:value-type="string">
            <text:p>Bridgewaters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08N</text:p>
          </table:table-cell>
          <table:table-cell office:value-type="string" calcext:value-type="string">
            <text:p>0860038W</text:p>
          </table:table-cell>
          <table:table-cell office:value-type="float" office:value="36.3022752" calcext:value-type="float">
            <text:p>36.3022752</text:p>
          </table:table-cell>
          <table:table-cell office:value-type="float" office:value="-86.0105433" calcext:value-type="float">
            <text:p>-86.0105433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092" calcext:value-type="float">
            <text:p>1321092</text:p>
          </table:table-cell>
          <table:table-cell office:value-type="string" calcext:value-type="string">
            <text:p>Buffalo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818N</text:p>
          </table:table-cell>
          <table:table-cell office:value-type="string" calcext:value-type="string">
            <text:p>0855210W</text:p>
          </table:table-cell>
          <table:table-cell office:value-type="float" office:value="36.3050562" calcext:value-type="float">
            <text:p>36.3050562</text:p>
          </table:table-cell>
          <table:table-cell office:value-type="float" office:value="-85.8694287" calcext:value-type="float">
            <text:p>-85.8694287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3801" calcext:value-type="float">
            <text:p>1283801</text:p>
          </table:table-cell>
          <table:table-cell office:value-type="string" calcext:value-type="string">
            <text:p>Enigm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350N</text:p>
          </table:table-cell>
          <table:table-cell office:value-type="string" calcext:value-type="string">
            <text:p>0854738W</text:p>
          </table:table-cell>
          <table:table-cell office:value-type="float" office:value="36.2306141" calcext:value-type="float">
            <text:p>36.2306141</text:p>
          </table:table-cell>
          <table:table-cell office:value-type="float" office:value="-85.7938724" calcext:value-type="float">
            <text:p>-85.7938724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132" calcext:value-type="float">
            <text:p>1288132</text:p>
          </table:table-cell>
          <table:table-cell office:value-type="string" calcext:value-type="string">
            <text:p>Holmes Ga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58N</text:p>
          </table:table-cell>
          <table:table-cell office:value-type="string" calcext:value-type="string">
            <text:p>0860404W</text:p>
          </table:table-cell>
          <table:table-cell office:value-type="float" office:value="36.1161685" calcext:value-type="float">
            <text:p>36.1161685</text:p>
          </table:table-cell>
          <table:table-cell office:value-type="float" office:value="-86.067767" calcext:value-type="float">
            <text:p>-86.06776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2464" calcext:value-type="float">
            <text:p>2652464</text:p>
          </table:table-cell>
          <table:table-cell office:value-type="string" calcext:value-type="string">
            <text:p>Peaceful Pasture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0659N</text:p>
          </table:table-cell>
          <table:table-cell office:value-type="string" calcext:value-type="string">
            <text:p>0855307W</text:p>
          </table:table-cell>
          <table:table-cell office:value-type="float" office:value="36.1163889" calcext:value-type="float">
            <text:p>36.1163889</text:p>
          </table:table-cell>
          <table:table-cell office:value-type="float" office:value="-85.8852778" calcext:value-type="float">
            <text:p>-85.8852778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2677880" calcext:value-type="float">
            <text:p>2677880</text:p>
          </table:table-cell>
          <table:table-cell office:value-type="string" calcext:value-type="string">
            <text:p>Smith County Landf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55602W</text:p>
          </table:table-cell>
          <table:table-cell office:value-type="float" office:value="36.2694444" calcext:value-type="float">
            <text:p>36.2694444</text:p>
          </table:table-cell>
          <table:table-cell office:value-type="float" office:value="-85.9338889" calcext:value-type="float">
            <text:p>-85.933888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4/12/2011</text:p>
          </table:table-cell>
          <table:table-cell table:number-columns-repeated="45"/>
        </table:table-row>
        <table:table-row table:style-name="ro1">
          <table:table-cell office:value-type="float" office:value="1321155" calcext:value-type="float">
            <text:p>1321155</text:p>
          </table:table-cell>
          <table:table-cell office:value-type="string" calcext:value-type="string">
            <text:p>Taylors Branch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31N</text:p>
          </table:table-cell>
          <table:table-cell office:value-type="string" calcext:value-type="string">
            <text:p>0855950W</text:p>
          </table:table-cell>
          <table:table-cell office:value-type="float" office:value="36.2919976" calcext:value-type="float">
            <text:p>36.2919976</text:p>
          </table:table-cell>
          <table:table-cell office:value-type="float" office:value="-85.9972099" calcext:value-type="float">
            <text:p>-85.9972099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59" calcext:value-type="float">
            <text:p>1321159</text:p>
          </table:table-cell>
          <table:table-cell office:value-type="string" calcext:value-type="string">
            <text:p>White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61705N</text:p>
          </table:table-cell>
          <table:table-cell office:value-type="string" calcext:value-type="string">
            <text:p>0860625W</text:p>
          </table:table-cell>
          <table:table-cell office:value-type="float" office:value="36.2847746" calcext:value-type="float">
            <text:p>36.2847746</text:p>
          </table:table-cell>
          <table:table-cell office:value-type="float" office:value="-86.1069335" calcext:value-type="float">
            <text:p>-86.1069335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2633346" calcext:value-type="float">
            <text:p>2633346</text:p>
          </table:table-cell>
          <table:table-cell office:value-type="string" calcext:value-type="string">
            <text:p>Cartha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23N</text:p>
          </table:table-cell>
          <table:table-cell office:value-type="string" calcext:value-type="string">
            <text:p>0855840W</text:p>
          </table:table-cell>
          <table:table-cell office:value-type="float" office:value="36.2730556" calcext:value-type="float">
            <text:p>36.2730556</text:p>
          </table:table-cell>
          <table:table-cell office:value-type="float" office:value="-85.9777778" calcext:value-type="float">
            <text:p>-85.977777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2633405" calcext:value-type="float">
            <text:p>2633405</text:p>
          </table:table-cell>
          <table:table-cell office:value-type="string" calcext:value-type="string">
            <text:p>Smith County Highway Department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61613N</text:p>
          </table:table-cell>
          <table:table-cell office:value-type="string" calcext:value-type="string">
            <text:p>0855717W</text:p>
          </table:table-cell>
          <table:table-cell office:value-type="float" office:value="36.2702778" calcext:value-type="float">
            <text:p>36.2702778</text:p>
          </table:table-cell>
          <table:table-cell office:value-type="float" office:value="-85.9547222" calcext:value-type="float">
            <text:p>-85.954722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9/30/2010</text:p>
          </table:table-cell>
          <table:table-cell table:number-columns-repeated="45"/>
        </table:table-row>
        <table:table-row table:style-name="ro1">
          <table:table-cell office:value-type="float" office:value="1321104" calcext:value-type="float">
            <text:p>1321104</text:p>
          </table:table-cell>
          <table:table-cell office:value-type="string" calcext:value-type="string">
            <text:p>Defeated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800N</text:p>
          </table:table-cell>
          <table:table-cell office:value-type="string" calcext:value-type="string">
            <text:p>0855432W</text:p>
          </table:table-cell>
          <table:table-cell office:value-type="float" office:value="36.3000552" calcext:value-type="float">
            <text:p>36.3000552</text:p>
          </table:table-cell>
          <table:table-cell office:value-type="float" office:value="-85.9088743" calcext:value-type="float">
            <text:p>-85.9088743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17" calcext:value-type="float">
            <text:p>1321117</text:p>
          </table:table-cell>
          <table:table-cell office:value-type="string" calcext:value-type="string">
            <text:p>Granvill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419N</text:p>
          </table:table-cell>
          <table:table-cell office:value-type="string" calcext:value-type="string">
            <text:p>0854745W</text:p>
          </table:table-cell>
          <table:table-cell office:value-type="float" office:value="36.2386694" calcext:value-type="float">
            <text:p>36.2386694</text:p>
          </table:table-cell>
          <table:table-cell office:value-type="float" office:value="-85.7958168" calcext:value-type="float">
            <text:p>-85.795816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42" calcext:value-type="float">
            <text:p>1321142</text:p>
          </table:table-cell>
          <table:table-cell office:value-type="string" calcext:value-type="string">
            <text:p>Rome Access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539N</text:p>
          </table:table-cell>
          <table:table-cell office:value-type="string" calcext:value-type="string">
            <text:p>0860415W</text:p>
          </table:table-cell>
          <table:table-cell office:value-type="float" office:value="36.2608862" calcext:value-type="float">
            <text:p>36.2608862</text:p>
          </table:table-cell>
          <table:table-cell office:value-type="float" office:value="-86.0708223" calcext:value-type="float">
            <text:p>-86.0708223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7253" calcext:value-type="float">
            <text:p>1307253</text:p>
          </table:table-cell>
          <table:table-cell office:value-type="string" calcext:value-type="string">
            <text:p>Turney Ford Fiel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55553W</text:p>
          </table:table-cell>
          <table:table-cell office:value-type="float" office:value="36.1717236" calcext:value-type="float">
            <text:p>36.1717236</text:p>
          </table:table-cell>
          <table:table-cell office:value-type="float" office:value="-85.9313759" calcext:value-type="float">
            <text:p>-85.9313759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1/01/1991</text:p>
          </table:table-cell>
          <table:table-cell table:number-columns-repeated="45"/>
        </table:table-row>
        <table:table-row table:style-name="ro1">
          <table:table-cell office:value-type="float" office:value="1287240" calcext:value-type="float">
            <text:p>1287240</text:p>
          </table:table-cell>
          <table:table-cell office:value-type="string" calcext:value-type="string">
            <text:p>Haynie Pinnacle</text:p>
          </table:table-cell>
          <table:table-cell office:value-type="string" calcext:value-type="string">
            <text:p>Pillar</text:p>
          </table:table-cell>
          <table:table-cell office:value-type="string" calcext:value-type="string">
            <text:p>361639N</text:p>
          </table:table-cell>
          <table:table-cell office:value-type="string" calcext:value-type="string">
            <text:p>0860153W</text:p>
          </table:table-cell>
          <table:table-cell office:value-type="float" office:value="36.277553" calcext:value-type="float">
            <text:p>36.277553</text:p>
          </table:table-cell>
          <table:table-cell office:value-type="float" office:value="-86.0313773" calcext:value-type="float">
            <text:p>-86.0313773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706" calcext:value-type="float">
            <text:p>1314706</text:p>
          </table:table-cell>
          <table:table-cell office:value-type="string" calcext:value-type="string">
            <text:p>Bluff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55723W</text:p>
          </table:table-cell>
          <table:table-cell office:value-type="float" office:value="36.2169996" calcext:value-type="float">
            <text:p>36.2169996</text:p>
          </table:table-cell>
          <table:table-cell office:value-type="float" office:value="-85.9563764" calcext:value-type="float">
            <text:p>-85.956376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471" calcext:value-type="float">
            <text:p>1305471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02N</text:p>
          </table:table-cell>
          <table:table-cell office:value-type="string" calcext:value-type="string">
            <text:p>0860140W</text:p>
          </table:table-cell>
          <table:table-cell office:value-type="float" office:value="36.1172796" calcext:value-type="float">
            <text:p>36.1172796</text:p>
          </table:table-cell>
          <table:table-cell office:value-type="float" office:value="-86.0277667" calcext:value-type="float">
            <text:p>-86.0277667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827" calcext:value-type="float">
            <text:p>1279827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08N</text:p>
          </table:table-cell>
          <table:table-cell office:value-type="string" calcext:value-type="string">
            <text:p>0855706W</text:p>
          </table:table-cell>
          <table:table-cell office:value-type="float" office:value="36.2522766" calcext:value-type="float">
            <text:p>36.2522766</text:p>
          </table:table-cell>
          <table:table-cell office:value-type="float" office:value="-85.951654" calcext:value-type="float">
            <text:p>-85.95165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79828" calcext:value-type="float">
            <text:p>1279828</text:p>
          </table:table-cell>
          <table:table-cell office:value-type="string" calcext:value-type="string">
            <text:p>Carthage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04N</text:p>
          </table:table-cell>
          <table:table-cell office:value-type="string" calcext:value-type="string">
            <text:p>0855448W</text:p>
          </table:table-cell>
          <table:table-cell office:value-type="float" office:value="36.1678351" calcext:value-type="float">
            <text:p>36.1678351</text:p>
          </table:table-cell>
          <table:table-cell office:value-type="float" office:value="-85.9133199" calcext:value-type="float">
            <text:p>-85.9133199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424" calcext:value-type="float">
            <text:p>1269424</text:p>
          </table:table-cell>
          <table:table-cell office:value-type="string" calcext:value-type="string">
            <text:p>Cartwrigh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55212W</text:p>
          </table:table-cell>
          <table:table-cell office:value-type="float" office:value="36.3925557" calcext:value-type="float">
            <text:p>36.3925557</text:p>
          </table:table-cell>
          <table:table-cell office:value-type="float" office:value="-85.8699827" calcext:value-type="float">
            <text:p>-85.869982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398" calcext:value-type="float">
            <text:p>1280398</text:p>
          </table:table-cell>
          <table:table-cell office:value-type="string" calcext:value-type="string">
            <text:p>Chestnut Mou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210N</text:p>
          </table:table-cell>
          <table:table-cell office:value-type="string" calcext:value-type="string">
            <text:p>0854935W</text:p>
          </table:table-cell>
          <table:table-cell office:value-type="float" office:value="36.202836" calcext:value-type="float">
            <text:p>36.202836</text:p>
          </table:table-cell>
          <table:table-cell office:value-type="float" office:value="-85.8263733" calcext:value-type="float">
            <text:p>-85.826373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862" calcext:value-type="float">
            <text:p>1314862</text:p>
          </table:table-cell>
          <table:table-cell office:value-type="string" calcext:value-type="string">
            <text:p>Club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928N</text:p>
          </table:table-cell>
          <table:table-cell office:value-type="string" calcext:value-type="string">
            <text:p>0855130W</text:p>
          </table:table-cell>
          <table:table-cell office:value-type="float" office:value="36.1578363" calcext:value-type="float">
            <text:p>36.1578363</text:p>
          </table:table-cell>
          <table:table-cell office:value-type="float" office:value="-85.8583186" calcext:value-type="float">
            <text:p>-85.8583186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22" calcext:value-type="float">
            <text:p>1306322</text:p>
          </table:table-cell>
          <table:table-cell office:value-type="string" calcext:value-type="string">
            <text:p>Defeate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35N</text:p>
          </table:table-cell>
          <table:table-cell office:value-type="string" calcext:value-type="string">
            <text:p>0855430W</text:p>
          </table:table-cell>
          <table:table-cell office:value-type="float" office:value="36.326444" calcext:value-type="float">
            <text:p>36.326444</text:p>
          </table:table-cell>
          <table:table-cell office:value-type="float" office:value="-85.9083182" calcext:value-type="float">
            <text:p>-85.9083182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46" calcext:value-type="float">
            <text:p>1306346</text:p>
          </table:table-cell>
          <table:table-cell office:value-type="string" calcext:value-type="string">
            <text:p>Difficul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09N</text:p>
          </table:table-cell>
          <table:table-cell office:value-type="string" calcext:value-type="string">
            <text:p>0855332W</text:p>
          </table:table-cell>
          <table:table-cell office:value-type="float" office:value="36.369222" calcext:value-type="float">
            <text:p>36.369222</text:p>
          </table:table-cell>
          <table:table-cell office:value-type="float" office:value="-85.8922059" calcext:value-type="float">
            <text:p>-85.892205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54" calcext:value-type="float">
            <text:p>1306354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32N</text:p>
          </table:table-cell>
          <table:table-cell office:value-type="string" calcext:value-type="string">
            <text:p>0860309W</text:p>
          </table:table-cell>
          <table:table-cell office:value-type="float" office:value="36.3589409" calcext:value-type="float">
            <text:p>36.3589409</text:p>
          </table:table-cell>
          <table:table-cell office:value-type="float" office:value="-86.0524873" calcext:value-type="float">
            <text:p>-86.0524873</text:p>
          </table:table-cell>
          <table:table-cell table:number-columns-repeated="4"/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64" calcext:value-type="float">
            <text:p>1314964</text:p>
          </table:table-cell>
          <table:table-cell office:value-type="string" calcext:value-type="string">
            <text:p>Donoh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46N</text:p>
          </table:table-cell>
          <table:table-cell office:value-type="string" calcext:value-type="string">
            <text:p>0855205W</text:p>
          </table:table-cell>
          <table:table-cell office:value-type="float" office:value="36.3128339" calcext:value-type="float">
            <text:p>36.3128339</text:p>
          </table:table-cell>
          <table:table-cell office:value-type="float" office:value="-85.8680397" calcext:value-type="float">
            <text:p>-85.868039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21" calcext:value-type="float">
            <text:p>1312121</text:p>
          </table:table-cell>
          <table:table-cell office:value-type="string" calcext:value-type="string">
            <text:p>Edgefiel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50N</text:p>
          </table:table-cell>
          <table:table-cell office:value-type="string" calcext:value-type="string">
            <text:p>0855416W</text:p>
          </table:table-cell>
          <table:table-cell office:value-type="float" office:value="36.3306108" calcext:value-type="float">
            <text:p>36.3306108</text:p>
          </table:table-cell>
          <table:table-cell office:value-type="float" office:value="-85.9044291" calcext:value-type="float">
            <text:p>-85.9044291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3724" calcext:value-type="float">
            <text:p>1283724</text:p>
          </table:table-cell>
          <table:table-cell office:value-type="string" calcext:value-type="string">
            <text:p>Elm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33N</text:p>
          </table:table-cell>
          <table:table-cell office:value-type="string" calcext:value-type="string">
            <text:p>0855305W</text:p>
          </table:table-cell>
          <table:table-cell office:value-type="float" office:value="36.2258899" calcext:value-type="float">
            <text:p>36.2258899</text:p>
          </table:table-cell>
          <table:table-cell office:value-type="float" office:value="-85.8847079" calcext:value-type="float">
            <text:p>-85.884707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415" calcext:value-type="float">
            <text:p>1284415</text:p>
          </table:table-cell>
          <table:table-cell office:value-type="string" calcext:value-type="string">
            <text:p>Flat Ro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332N</text:p>
          </table:table-cell>
          <table:table-cell office:value-type="string" calcext:value-type="string">
            <text:p>0860610W</text:p>
          </table:table-cell>
          <table:table-cell office:value-type="float" office:value="36.2256094" calcext:value-type="float">
            <text:p>36.2256094</text:p>
          </table:table-cell>
          <table:table-cell office:value-type="float" office:value="-86.1027673" calcext:value-type="float">
            <text:p>-86.1027673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704" calcext:value-type="float">
            <text:p>1285704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1N</text:p>
          </table:table-cell>
          <table:table-cell office:value-type="string" calcext:value-type="string">
            <text:p>0855547W</text:p>
          </table:table-cell>
          <table:table-cell office:value-type="float" office:value="36.1725569" calcext:value-type="float">
            <text:p>36.1725569</text:p>
          </table:table-cell>
          <table:table-cell office:value-type="float" office:value="-85.9297092" calcext:value-type="float">
            <text:p>-85.929709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85846" calcext:value-type="float">
            <text:p>1285846</text:p>
          </table:table-cell>
          <table:table-cell office:value-type="string" calcext:value-type="string">
            <text:p>Gran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60420W</text:p>
          </table:table-cell>
          <table:table-cell office:value-type="float" office:value="36.188944" calcext:value-type="float">
            <text:p>36.188944</text:p>
          </table:table-cell>
          <table:table-cell office:value-type="float" office:value="-86.0722114" calcext:value-type="float">
            <text:p>-86.0722114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948" calcext:value-type="float">
            <text:p>1285948</text:p>
          </table:table-cell>
          <table:table-cell office:value-type="string" calcext:value-type="string">
            <text:p>Grave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55749W</text:p>
          </table:table-cell>
          <table:table-cell office:value-type="float" office:value="36.3511648" calcext:value-type="float">
            <text:p>36.3511648</text:p>
          </table:table-cell>
          <table:table-cell office:value-type="float" office:value="-85.9635969" calcext:value-type="float">
            <text:p>-85.9635969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46" calcext:value-type="float">
            <text:p>1287546</text:p>
          </table:table-cell>
          <table:table-cell office:value-type="string" calcext:value-type="string">
            <text:p>Hickma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38N</text:p>
          </table:table-cell>
          <table:table-cell office:value-type="string" calcext:value-type="string">
            <text:p>0855626W</text:p>
          </table:table-cell>
          <table:table-cell office:value-type="float" office:value="36.1439464" calcext:value-type="float">
            <text:p>36.1439464</text:p>
          </table:table-cell>
          <table:table-cell office:value-type="float" office:value="-85.9405429" calcext:value-type="float">
            <text:p>-85.940542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9/2019</text:p>
          </table:table-cell>
          <table:table-cell table:number-columns-repeated="44"/>
        </table:table-row>
        <table:table-row table:style-name="ro1">
          <table:table-cell office:value-type="float" office:value="1290057" calcext:value-type="float">
            <text:p>1290057</text:p>
          </table:table-cell>
          <table:table-cell office:value-type="string" calcext:value-type="string">
            <text:p>Kemp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55148W</text:p>
          </table:table-cell>
          <table:table-cell office:value-type="float" office:value="36.3467228" calcext:value-type="float">
            <text:p>36.3467228</text:p>
          </table:table-cell>
          <table:table-cell office:value-type="float" office:value="-85.8633167" calcext:value-type="float">
            <text:p>-85.8633167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68" calcext:value-type="float">
            <text:p>1290568</text:p>
          </table:table-cell>
          <table:table-cell office:value-type="string" calcext:value-type="string">
            <text:p>Lancaste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55115W</text:p>
          </table:table-cell>
          <table:table-cell office:value-type="float" office:value="36.1275591" calcext:value-type="float">
            <text:p>36.1275591</text:p>
          </table:table-cell>
          <table:table-cell office:value-type="float" office:value="-85.8541521" calcext:value-type="float">
            <text:p>-85.8541521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573" calcext:value-type="float">
            <text:p>1290573</text:p>
          </table:table-cell>
          <table:table-cell office:value-type="string" calcext:value-type="string">
            <text:p>Lancaster H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38N</text:p>
          </table:table-cell>
          <table:table-cell office:value-type="string" calcext:value-type="string">
            <text:p>0855256W</text:p>
          </table:table-cell>
          <table:table-cell office:value-type="float" office:value="36.1272809" calcext:value-type="float">
            <text:p>36.1272809</text:p>
          </table:table-cell>
          <table:table-cell office:value-type="float" office:value="-85.8822082" calcext:value-type="float">
            <text:p>-85.882208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98" calcext:value-type="float">
            <text:p>1647598</text:p>
          </table:table-cell>
          <table:table-cell office:value-type="string" calcext:value-type="string">
            <text:p>Mac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55950W</text:p>
          </table:table-cell>
          <table:table-cell office:value-type="float" office:value="36.3769972" calcext:value-type="float">
            <text:p>36.3769972</text:p>
          </table:table-cell>
          <table:table-cell office:value-type="float" office:value="-85.9972084" calcext:value-type="float">
            <text:p>-85.9972084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2129" calcext:value-type="float">
            <text:p>1312129</text:p>
          </table:table-cell>
          <table:table-cell office:value-type="string" calcext:value-type="string">
            <text:p>Maggart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29N</text:p>
          </table:table-cell>
          <table:table-cell office:value-type="string" calcext:value-type="string">
            <text:p>0855039W</text:p>
          </table:table-cell>
          <table:table-cell office:value-type="float" office:value="36.2581126" calcext:value-type="float">
            <text:p>36.2581126</text:p>
          </table:table-cell>
          <table:table-cell office:value-type="float" office:value="-85.8441512" calcext:value-type="float">
            <text:p>-85.844151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12130" calcext:value-type="float">
            <text:p>1312130</text:p>
          </table:table-cell>
          <table:table-cell office:value-type="string" calcext:value-type="string">
            <text:p>McClures Be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26N</text:p>
          </table:table-cell>
          <table:table-cell office:value-type="string" calcext:value-type="string">
            <text:p>0855401W</text:p>
          </table:table-cell>
          <table:table-cell office:value-type="float" office:value="36.2739445" calcext:value-type="float">
            <text:p>36.2739445</text:p>
          </table:table-cell>
          <table:table-cell office:value-type="float" office:value="-85.9002634" calcext:value-type="float">
            <text:p>-85.9002634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4169" calcext:value-type="float">
            <text:p>1294169</text:p>
          </table:table-cell>
          <table:table-cell office:value-type="string" calcext:value-type="string">
            <text:p>Mono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825N</text:p>
          </table:table-cell>
          <table:table-cell office:value-type="string" calcext:value-type="string">
            <text:p>0855825W</text:p>
          </table:table-cell>
          <table:table-cell office:value-type="float" office:value="36.3069981" calcext:value-type="float">
            <text:p>36.3069981</text:p>
          </table:table-cell>
          <table:table-cell office:value-type="float" office:value="-85.973598" calcext:value-type="float">
            <text:p>-85.973598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06" calcext:value-type="float">
            <text:p>1295606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9N</text:p>
          </table:table-cell>
          <table:table-cell office:value-type="string" calcext:value-type="string">
            <text:p>0860021W</text:p>
          </table:table-cell>
          <table:table-cell office:value-type="float" office:value="36.1747778" calcext:value-type="float">
            <text:p>36.1747778</text:p>
          </table:table-cell>
          <table:table-cell office:value-type="float" office:value="-86.005822" calcext:value-type="float">
            <text:p>-86.005822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338" calcext:value-type="float">
            <text:p>1296338</text:p>
          </table:table-cell>
          <table:table-cell office:value-type="string" calcext:value-type="string">
            <text:p>Old Middle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34N</text:p>
          </table:table-cell>
          <table:table-cell office:value-type="string" calcext:value-type="string">
            <text:p>0855937W</text:p>
          </table:table-cell>
          <table:table-cell office:value-type="float" office:value="36.1761668" calcext:value-type="float">
            <text:p>36.1761668</text:p>
          </table:table-cell>
          <table:table-cell office:value-type="float" office:value="-85.9935996" calcext:value-type="float">
            <text:p>-85.9935996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23" calcext:value-type="float">
            <text:p>1297923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2241N</text:p>
          </table:table-cell>
          <table:table-cell office:value-type="string" calcext:value-type="string">
            <text:p>0855659W</text:p>
          </table:table-cell>
          <table:table-cell office:value-type="float" office:value="36.3781095" calcext:value-type="float">
            <text:p>36.3781095</text:p>
          </table:table-cell>
          <table:table-cell office:value-type="float" office:value="-85.9497072" calcext:value-type="float">
            <text:p>-85.9497072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387" calcext:value-type="float">
            <text:p>1299387</text:p>
          </table:table-cell>
          <table:table-cell office:value-type="string" calcext:value-type="string">
            <text:p>Riddle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917N</text:p>
          </table:table-cell>
          <table:table-cell office:value-type="string" calcext:value-type="string">
            <text:p>0860105W</text:p>
          </table:table-cell>
          <table:table-cell office:value-type="float" office:value="36.3214417" calcext:value-type="float">
            <text:p>36.3214417</text:p>
          </table:table-cell>
          <table:table-cell office:value-type="float" office:value="-86.0180431" calcext:value-type="float">
            <text:p>-86.018043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736" calcext:value-type="float">
            <text:p>1299736</text:p>
          </table:table-cell>
          <table:table-cell office:value-type="string" calcext:value-type="string">
            <text:p>Rock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60311W</text:p>
          </table:table-cell>
          <table:table-cell office:value-type="float" office:value="36.2631086" calcext:value-type="float">
            <text:p>36.2631086</text:p>
          </table:table-cell>
          <table:table-cell office:value-type="float" office:value="-86.0530444" calcext:value-type="float">
            <text:p>-86.0530444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039" calcext:value-type="float">
            <text:p>1300039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43N</text:p>
          </table:table-cell>
          <table:table-cell office:value-type="string" calcext:value-type="string">
            <text:p>0860418W</text:p>
          </table:table-cell>
          <table:table-cell office:value-type="float" office:value="36.2619973" calcext:value-type="float">
            <text:p>36.2619973</text:p>
          </table:table-cell>
          <table:table-cell office:value-type="float" office:value="-86.0716557" calcext:value-type="float">
            <text:p>-86.0716557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86" calcext:value-type="float">
            <text:p>1315886</text:p>
          </table:table-cell>
          <table:table-cell office:value-type="string" calcext:value-type="string">
            <text:p>Sebowish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55208W</text:p>
          </table:table-cell>
          <table:table-cell office:value-type="float" office:value="36.1381143" calcext:value-type="float">
            <text:p>36.1381143</text:p>
          </table:table-cell>
          <table:table-cell office:value-type="float" office:value="-85.8688746" calcext:value-type="float">
            <text:p>-85.868874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911" calcext:value-type="float">
            <text:p>1315911</text:p>
          </table:table-cell>
          <table:table-cell office:value-type="string" calcext:value-type="string">
            <text:p>Shaver 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020N</text:p>
          </table:table-cell>
          <table:table-cell office:value-type="string" calcext:value-type="string">
            <text:p>0860220W</text:p>
          </table:table-cell>
          <table:table-cell office:value-type="float" office:value="36.1722778" calcext:value-type="float">
            <text:p>36.1722778</text:p>
          </table:table-cell>
          <table:table-cell office:value-type="float" office:value="-86.0388778" calcext:value-type="float">
            <text:p>-86.0388778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36" calcext:value-type="float">
            <text:p>1270836</text:p>
          </table:table-cell>
          <table:table-cell office:value-type="string" calcext:value-type="string">
            <text:p>South Cartha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431N</text:p>
          </table:table-cell>
          <table:table-cell office:value-type="string" calcext:value-type="string">
            <text:p>0855707W</text:p>
          </table:table-cell>
          <table:table-cell office:value-type="float" office:value="36.2419991" calcext:value-type="float">
            <text:p>36.2419991</text:p>
          </table:table-cell>
          <table:table-cell office:value-type="float" office:value="-85.9519317" calcext:value-type="float">
            <text:p>-85.951931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12140" calcext:value-type="float">
            <text:p>1312140</text:p>
          </table:table-cell>
          <table:table-cell office:value-type="string" calcext:value-type="string">
            <text:p>Stone Brid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516N</text:p>
          </table:table-cell>
          <table:table-cell office:value-type="string" calcext:value-type="string">
            <text:p>0855220W</text:p>
          </table:table-cell>
          <table:table-cell office:value-type="float" office:value="36.2545007" calcext:value-type="float">
            <text:p>36.2545007</text:p>
          </table:table-cell>
          <table:table-cell office:value-type="float" office:value="-85.8722074" calcext:value-type="float">
            <text:p>-85.8722074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1509" calcext:value-type="float">
            <text:p>1271509</text:p>
          </table:table-cell>
          <table:table-cell office:value-type="string" calcext:value-type="string">
            <text:p>Stonewa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125N</text:p>
          </table:table-cell>
          <table:table-cell office:value-type="string" calcext:value-type="string">
            <text:p>0855356W</text:p>
          </table:table-cell>
          <table:table-cell office:value-type="float" office:value="36.1903349" calcext:value-type="float">
            <text:p>36.1903349</text:p>
          </table:table-cell>
          <table:table-cell office:value-type="float" office:value="-85.8988751" calcext:value-type="float">
            <text:p>-85.898875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373" calcext:value-type="float">
            <text:p>1314373</text:p>
          </table:table-cell>
          <table:table-cell office:value-type="string" calcext:value-type="string">
            <text:p>Syk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0724N</text:p>
          </table:table-cell>
          <table:table-cell office:value-type="string" calcext:value-type="string">
            <text:p>0855840W</text:p>
          </table:table-cell>
          <table:table-cell office:value-type="float" office:value="36.1233908" calcext:value-type="float">
            <text:p>36.1233908</text:p>
          </table:table-cell>
          <table:table-cell office:value-type="float" office:value="-85.977766" calcext:value-type="float">
            <text:p>-85.977766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078" calcext:value-type="float">
            <text:p>1272078</text:p>
          </table:table-cell>
          <table:table-cell office:value-type="string" calcext:value-type="string">
            <text:p>Tangle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61631N</text:p>
          </table:table-cell>
          <table:table-cell office:value-type="string" calcext:value-type="string">
            <text:p>0855916W</text:p>
          </table:table-cell>
          <table:table-cell office:value-type="float" office:value="36.2753313" calcext:value-type="float">
            <text:p>36.2753313</text:p>
          </table:table-cell>
          <table:table-cell office:value-type="float" office:value="-85.9877656" calcext:value-type="float">
            <text:p>-85.9877656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51652" calcext:value-type="float">
            <text:p>1651652</text:p>
          </table:table-cell>
          <table:table-cell office:value-type="string" calcext:value-type="string">
            <text:p>Bluff Creek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53" calcext:value-type="float">
            <text:p>1651653</text:p>
          </table:table-cell>
          <table:table-cell office:value-type="string" calcext:value-type="string">
            <text:p>Brush Cree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705N</text:p>
          </table:table-cell>
          <table:table-cell office:value-type="string" calcext:value-type="string">
            <text:p>0860121W</text:p>
          </table:table-cell>
          <table:table-cell office:value-type="float" office:value="36.1181415" calcext:value-type="float">
            <text:p>36.1181415</text:p>
          </table:table-cell>
          <table:table-cell office:value-type="float" office:value="-86.0224798" calcext:value-type="float">
            <text:p>-86.0224798</text:p>
          </table:table-cell>
          <table:table-cell table:number-columns-repeated="4"/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651654" calcext:value-type="float">
            <text:p>1651654</text:p>
          </table:table-cell>
          <table:table-cell office:value-type="string" calcext:value-type="string">
            <text:p>Carthag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503N</text:p>
          </table:table-cell>
          <table:table-cell office:value-type="string" calcext:value-type="string">
            <text:p>0855709W</text:p>
          </table:table-cell>
          <table:table-cell office:value-type="float" office:value="36.2508934" calcext:value-type="float">
            <text:p>36.2508934</text:p>
          </table:table-cell>
          <table:table-cell office:value-type="float" office:value="-85.9523878" calcext:value-type="float">
            <text:p>-85.952387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2/18/2017</text:p>
          </table:table-cell>
          <table:table-cell table:number-columns-repeated="44"/>
        </table:table-row>
        <table:table-row table:style-name="ro1">
          <table:table-cell office:value-type="float" office:value="1651655" calcext:value-type="float">
            <text:p>1651655</text:p>
          </table:table-cell>
          <table:table-cell office:value-type="string" calcext:value-type="string">
            <text:p>Chestnut Moun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209N</text:p>
          </table:table-cell>
          <table:table-cell office:value-type="string" calcext:value-type="string">
            <text:p>0854933W</text:p>
          </table:table-cell>
          <table:table-cell office:value-type="float" office:value="36.2025937" calcext:value-type="float">
            <text:p>36.2025937</text:p>
          </table:table-cell>
          <table:table-cell office:value-type="float" office:value="-85.8259175" calcext:value-type="float">
            <text:p>-85.825917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656" calcext:value-type="float">
            <text:p>1651656</text:p>
          </table:table-cell>
          <table:table-cell office:value-type="string" calcext:value-type="string">
            <text:p>Clubb Spring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57" calcext:value-type="float">
            <text:p>1651657</text:p>
          </table:table-cell>
          <table:table-cell office:value-type="string" calcext:value-type="string">
            <text:p>Cunda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58" calcext:value-type="float">
            <text:p>1651658</text:p>
          </table:table-cell>
          <table:table-cell office:value-type="string" calcext:value-type="string">
            <text:p>Defeated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59" calcext:value-type="float">
            <text:p>1651659</text:p>
          </table:table-cell>
          <table:table-cell office:value-type="string" calcext:value-type="string">
            <text:p>Difficult Post Office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60" calcext:value-type="float">
            <text:p>1651660</text:p>
          </table:table-cell>
          <table:table-cell office:value-type="string" calcext:value-type="string">
            <text:p>Dixon Spring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134N</text:p>
          </table:table-cell>
          <table:table-cell office:value-type="string" calcext:value-type="string">
            <text:p>0860309W</text:p>
          </table:table-cell>
          <table:table-cell office:value-type="float" office:value="36.3593328" calcext:value-type="float">
            <text:p>36.3593328</text:p>
          </table:table-cell>
          <table:table-cell office:value-type="float" office:value="-86.0524235" calcext:value-type="float">
            <text:p>-86.0524235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1651661" calcext:value-type="float">
            <text:p>1651661</text:p>
          </table:table-cell>
          <table:table-cell office:value-type="string" calcext:value-type="string">
            <text:p>Donoho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62" calcext:value-type="float">
            <text:p>1651662</text:p>
          </table:table-cell>
          <table:table-cell office:value-type="string" calcext:value-type="string">
            <text:p>Elmwoo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329N</text:p>
          </table:table-cell>
          <table:table-cell office:value-type="string" calcext:value-type="string">
            <text:p>0855304W</text:p>
          </table:table-cell>
          <table:table-cell office:value-type="float" office:value="36.2247301" calcext:value-type="float">
            <text:p>36.2247301</text:p>
          </table:table-cell>
          <table:table-cell office:value-type="float" office:value="-85.8844809" calcext:value-type="float">
            <text:p>-85.8844809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663" calcext:value-type="float">
            <text:p>1651663</text:p>
          </table:table-cell>
          <table:table-cell office:value-type="string" calcext:value-type="string">
            <text:p>Enigm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64" calcext:value-type="float">
            <text:p>1651664</text:p>
          </table:table-cell>
          <table:table-cell office:value-type="string" calcext:value-type="string">
            <text:p>Eno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65" calcext:value-type="float">
            <text:p>1651665</text:p>
          </table:table-cell>
          <table:table-cell office:value-type="string" calcext:value-type="string">
            <text:p>Gordons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010N</text:p>
          </table:table-cell>
          <table:table-cell office:value-type="string" calcext:value-type="string">
            <text:p>0855613W</text:p>
          </table:table-cell>
          <table:table-cell office:value-type="float" office:value="36.1695613" calcext:value-type="float">
            <text:p>36.1695613</text:p>
          </table:table-cell>
          <table:table-cell office:value-type="float" office:value="-85.9368847" calcext:value-type="float">
            <text:p>-85.9368847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10/03/2016</text:p>
          </table:table-cell>
          <table:table-cell table:number-columns-repeated="44"/>
        </table:table-row>
        <table:table-row table:style-name="ro1">
          <table:table-cell office:value-type="float" office:value="1651666" calcext:value-type="float">
            <text:p>1651666</text:p>
          </table:table-cell>
          <table:table-cell office:value-type="string" calcext:value-type="string">
            <text:p>Gran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67" calcext:value-type="float">
            <text:p>1651667</text:p>
          </table:table-cell>
          <table:table-cell office:value-type="string" calcext:value-type="string">
            <text:p>Hickma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842N</text:p>
          </table:table-cell>
          <table:table-cell office:value-type="string" calcext:value-type="string">
            <text:p>0855627W</text:p>
          </table:table-cell>
          <table:table-cell office:value-type="float" office:value="36.1449704" calcext:value-type="float">
            <text:p>36.1449704</text:p>
          </table:table-cell>
          <table:table-cell office:value-type="float" office:value="-85.94092" calcext:value-type="float">
            <text:p>-85.94092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668" calcext:value-type="float">
            <text:p>1651668</text:p>
          </table:table-cell>
          <table:table-cell office:value-type="string" calcext:value-type="string">
            <text:p>Kempvill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69" calcext:value-type="float">
            <text:p>1651669</text:p>
          </table:table-cell>
          <table:table-cell office:value-type="string" calcext:value-type="string">
            <text:p>Knob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70" calcext:value-type="float">
            <text:p>1651670</text:p>
          </table:table-cell>
          <table:table-cell office:value-type="string" calcext:value-type="string">
            <text:p>Lancaster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739N</text:p>
          </table:table-cell>
          <table:table-cell office:value-type="string" calcext:value-type="string">
            <text:p>0855121W</text:p>
          </table:table-cell>
          <table:table-cell office:value-type="float" office:value="36.1275591" calcext:value-type="float">
            <text:p>36.1275591</text:p>
          </table:table-cell>
          <table:table-cell office:value-type="float" office:value="-85.8558187" calcext:value-type="float">
            <text:p>-85.855818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71" calcext:value-type="float">
            <text:p>1651671</text:p>
          </table:table-cell>
          <table:table-cell office:value-type="string" calcext:value-type="string">
            <text:p>Maggar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72" calcext:value-type="float">
            <text:p>1651672</text:p>
          </table:table-cell>
          <table:table-cell office:value-type="string" calcext:value-type="string">
            <text:p>Masad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73" calcext:value-type="float">
            <text:p>1651673</text:p>
          </table:table-cell>
          <table:table-cell office:value-type="string" calcext:value-type="string">
            <text:p>Monovill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55832W</text:p>
          </table:table-cell>
          <table:table-cell office:value-type="float" office:value="36.3042203" calcext:value-type="float">
            <text:p>36.3042203</text:p>
          </table:table-cell>
          <table:table-cell office:value-type="float" office:value="-85.9755426" calcext:value-type="float">
            <text:p>-85.9755426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74" calcext:value-type="float">
            <text:p>1651674</text:p>
          </table:table-cell>
          <table:table-cell office:value-type="string" calcext:value-type="string">
            <text:p>Montros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75" calcext:value-type="float">
            <text:p>1651675</text:p>
          </table:table-cell>
          <table:table-cell office:value-type="string" calcext:value-type="string">
            <text:p>New Middle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76" calcext:value-type="float">
            <text:p>1651676</text:p>
          </table:table-cell>
          <table:table-cell office:value-type="string" calcext:value-type="string">
            <text:p>Oli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77" calcext:value-type="float">
            <text:p>1651677</text:p>
          </table:table-cell>
          <table:table-cell office:value-type="string" calcext:value-type="string">
            <text:p>Pleasant Shade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2245N</text:p>
          </table:table-cell>
          <table:table-cell office:value-type="string" calcext:value-type="string">
            <text:p>0855656W</text:p>
          </table:table-cell>
          <table:table-cell office:value-type="float" office:value="36.3792636" calcext:value-type="float">
            <text:p>36.3792636</text:p>
          </table:table-cell>
          <table:table-cell office:value-type="float" office:value="-85.9488643" calcext:value-type="float">
            <text:p>-85.948864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678" calcext:value-type="float">
            <text:p>1651678</text:p>
          </table:table-cell>
          <table:table-cell office:value-type="string" calcext:value-type="string">
            <text:p>Punch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51679" calcext:value-type="float">
            <text:p>1651679</text:p>
          </table:table-cell>
          <table:table-cell office:value-type="string" calcext:value-type="string">
            <text:p>Riddle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1919N</text:p>
          </table:table-cell>
          <table:table-cell office:value-type="string" calcext:value-type="string">
            <text:p>0860109W</text:p>
          </table:table-cell>
          <table:table-cell office:value-type="float" office:value="36.321952" calcext:value-type="float">
            <text:p>36.321952</text:p>
          </table:table-cell>
          <table:table-cell office:value-type="float" office:value="-86.0191144" calcext:value-type="float">
            <text:p>-86.0191144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51680" calcext:value-type="float">
            <text:p>1651680</text:p>
          </table:table-cell>
          <table:table-cell office:value-type="string" calcext:value-type="string">
            <text:p>Rom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926759" calcext:value-type="float">
            <text:p>1926759</text:p>
          </table:table-cell>
          <table:table-cell office:value-type="string" calcext:value-type="string">
            <text:p>Sebowisha Post Office (historical)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55208W</text:p>
          </table:table-cell>
          <table:table-cell office:value-type="float" office:value="36.1381143" calcext:value-type="float">
            <text:p>36.1381143</text:p>
          </table:table-cell>
          <table:table-cell office:value-type="float" office:value="-85.8688746" calcext:value-type="float">
            <text:p>-85.8688746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6/27/2001</text:p>
          </table:table-cell>
          <table:table-cell table:number-columns-repeated="45"/>
        </table:table-row>
        <table:table-row table:style-name="ro1">
          <table:table-cell office:value-type="float" office:value="1321151" calcext:value-type="float">
            <text:p>1321151</text:p>
          </table:table-cell>
          <table:table-cell office:value-type="string" calcext:value-type="string">
            <text:p>Stonewa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2/03/2009</text:p>
          </table:table-cell>
          <table:table-cell table:number-columns-repeated="44"/>
        </table:table-row>
        <table:table-row table:style-name="ro1">
          <table:table-cell office:value-type="float" office:value="1651681" calcext:value-type="float">
            <text:p>1651681</text:p>
          </table:table-cell>
          <table:table-cell office:value-type="string" calcext:value-type="string">
            <text:p>Syke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03428" calcext:value-type="float">
            <text:p>1303428</text:p>
          </table:table-cell>
          <table:table-cell office:value-type="string" calcext:value-type="string">
            <text:p>Cordell Hull Reservoir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724N</text:p>
          </table:table-cell>
          <table:table-cell office:value-type="string" calcext:value-type="string">
            <text:p>0855103W</text:p>
          </table:table-cell>
          <table:table-cell office:value-type="float" office:value="36.2900179" calcext:value-type="float">
            <text:p>36.2900179</text:p>
          </table:table-cell>
          <table:table-cell office:value-type="float" office:value="-85.8508204" calcext:value-type="float">
            <text:p>-85.850820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30/2020</text:p>
          </table:table-cell>
          <table:table-cell table:number-columns-repeated="44"/>
        </table:table-row>
        <table:table-row table:style-name="ro1">
          <table:table-cell office:value-type="float" office:value="1302426" calcext:value-type="float">
            <text:p>1302426</text:p>
          </table:table-cell>
          <table:table-cell office:value-type="string" calcext:value-type="string">
            <text:p>Jersey Miniery Zinc Company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61301N</text:p>
          </table:table-cell>
          <table:table-cell office:value-type="string" calcext:value-type="string">
            <text:p>0855435W</text:p>
          </table:table-cell>
          <table:table-cell office:value-type="float" office:value="36.2170052" calcext:value-type="float">
            <text:p>36.2170052</text:p>
          </table:table-cell>
          <table:table-cell office:value-type="float" office:value="-85.9097424" calcext:value-type="float">
            <text:p>-85.9097424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2/18/2020</text:p>
          </table:table-cell>
          <table:table-cell table:number-columns-repeated="44"/>
        </table:table-row>
        <table:table-row table:style-name="ro1">
          <table:table-cell office:value-type="float" office:value="1276004" calcext:value-type="float">
            <text:p>1276004</text:p>
          </table:table-cell>
          <table:table-cell office:value-type="string" calcext:value-type="string">
            <text:p>Aust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28N</text:p>
          </table:table-cell>
          <table:table-cell office:value-type="string" calcext:value-type="string">
            <text:p>0855453W</text:p>
          </table:table-cell>
          <table:table-cell office:value-type="float" office:value="36.4078324" calcext:value-type="float">
            <text:p>36.4078324</text:p>
          </table:table-cell>
          <table:table-cell office:value-type="float" office:value="-85.9147058" calcext:value-type="float">
            <text:p>-85.914705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01" calcext:value-type="float">
            <text:p>1278601</text:p>
          </table:table-cell>
          <table:table-cell office:value-type="string" calcext:value-type="string">
            <text:p>Brow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55408W</text:p>
          </table:table-cell>
          <table:table-cell office:value-type="float" office:value="36.4019993" calcext:value-type="float">
            <text:p>36.4019993</text:p>
          </table:table-cell>
          <table:table-cell office:value-type="float" office:value="-85.9022056" calcext:value-type="float">
            <text:p>-85.9022056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96" calcext:value-type="float">
            <text:p>1647596</text:p>
          </table:table-cell>
          <table:table-cell office:value-type="string" calcext:value-type="string">
            <text:p>Hes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16N</text:p>
          </table:table-cell>
          <table:table-cell office:value-type="string" calcext:value-type="string">
            <text:p>0855501W</text:p>
          </table:table-cell>
          <table:table-cell office:value-type="float" office:value="36.4211656" calcext:value-type="float">
            <text:p>36.4211656</text:p>
          </table:table-cell>
          <table:table-cell office:value-type="float" office:value="-85.9169278" calcext:value-type="float">
            <text:p>-85.9169278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7600" calcext:value-type="float">
            <text:p>1647600</text:p>
          </table:table-cell>
          <table:table-cell office:value-type="string" calcext:value-type="string">
            <text:p>Sirc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55317W</text:p>
          </table:table-cell>
          <table:table-cell office:value-type="float" office:value="36.4122774" calcext:value-type="float">
            <text:p>36.4122774</text:p>
          </table:table-cell>
          <table:table-cell office:value-type="float" office:value="-85.8880384" calcext:value-type="float">
            <text:p>-85.8880384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2496" calcext:value-type="float">
            <text:p>1272496</text:p>
          </table:table-cell>
          <table:table-cell office:value-type="string" calcext:value-type="string">
            <text:p>Thoma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62511N</text:p>
          </table:table-cell>
          <table:table-cell office:value-type="string" calcext:value-type="string">
            <text:p>0855608W</text:p>
          </table:table-cell>
          <table:table-cell office:value-type="float" office:value="36.4197763" calcext:value-type="float">
            <text:p>36.4197763</text:p>
          </table:table-cell>
          <table:table-cell office:value-type="float" office:value="-85.9355395" calcext:value-type="float">
            <text:p>-85.9355395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084" calcext:value-type="float">
            <text:p>1321084</text:p>
          </table:table-cell>
          <table:table-cell office:value-type="string" calcext:value-type="string">
            <text:p>Bluff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44N</text:p>
          </table:table-cell>
          <table:table-cell office:value-type="string" calcext:value-type="string">
            <text:p>0855713W</text:p>
          </table:table-cell>
          <table:table-cell office:value-type="float" office:value="36.2122776" calcext:value-type="float">
            <text:p>36.2122776</text:p>
          </table:table-cell>
          <table:table-cell office:value-type="float" office:value="-85.9535985" calcext:value-type="float">
            <text:p>-85.9535985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086" calcext:value-type="float">
            <text:p>1321086</text:p>
          </table:table-cell>
          <table:table-cell office:value-type="string" calcext:value-type="string">
            <text:p>Bolling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55344W</text:p>
          </table:table-cell>
          <table:table-cell office:value-type="float" office:value="36.156169" calcext:value-type="float">
            <text:p>36.156169</text:p>
          </table:table-cell>
          <table:table-cell office:value-type="float" office:value="-85.8955418" calcext:value-type="float">
            <text:p>-85.8955418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091" calcext:value-type="float">
            <text:p>1321091</text:p>
          </table:table-cell>
          <table:table-cell office:value-type="string" calcext:value-type="string">
            <text:p>Brush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23N</text:p>
          </table:table-cell>
          <table:table-cell office:value-type="string" calcext:value-type="string">
            <text:p>0860141W</text:p>
          </table:table-cell>
          <table:table-cell office:value-type="float" office:value="36.1231128" calcext:value-type="float">
            <text:p>36.1231128</text:p>
          </table:table-cell>
          <table:table-cell office:value-type="float" office:value="-86.0280445" calcext:value-type="float">
            <text:p>-86.028044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Alexandria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094" calcext:value-type="float">
            <text:p>1321094</text:p>
          </table:table-cell>
          <table:table-cell office:value-type="string" calcext:value-type="string">
            <text:p>Carthag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2N</text:p>
          </table:table-cell>
          <table:table-cell office:value-type="string" calcext:value-type="string">
            <text:p>0855653W</text:p>
          </table:table-cell>
          <table:table-cell office:value-type="float" office:value="36.2533878" calcext:value-type="float">
            <text:p>36.2533878</text:p>
          </table:table-cell>
          <table:table-cell office:value-type="float" office:value="-85.9480428" calcext:value-type="float">
            <text:p>-85.9480428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098" calcext:value-type="float">
            <text:p>1321098</text:p>
          </table:table-cell>
          <table:table-cell office:value-type="string" calcext:value-type="string">
            <text:p>Cartwrigh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41N</text:p>
          </table:table-cell>
          <table:table-cell office:value-type="string" calcext:value-type="string">
            <text:p>0855158W</text:p>
          </table:table-cell>
          <table:table-cell office:value-type="float" office:value="36.394778" calcext:value-type="float">
            <text:p>36.394778</text:p>
          </table:table-cell>
          <table:table-cell office:value-type="float" office:value="-85.8660937" calcext:value-type="float">
            <text:p>-85.8660937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099" calcext:value-type="float">
            <text:p>1321099</text:p>
          </table:table-cell>
          <table:table-cell office:value-type="string" calcext:value-type="string">
            <text:p>Chestnut Mou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52N</text:p>
          </table:table-cell>
          <table:table-cell office:value-type="string" calcext:value-type="string">
            <text:p>0855006W</text:p>
          </table:table-cell>
          <table:table-cell office:value-type="float" office:value="36.197836" calcext:value-type="float">
            <text:p>36.197836</text:p>
          </table:table-cell>
          <table:table-cell office:value-type="float" office:value="-85.8349846" calcext:value-type="float">
            <text:p>-85.834984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5087" calcext:value-type="float">
            <text:p>1645087</text:p>
          </table:table-cell>
          <table:table-cell office:value-type="string" calcext:value-type="string">
            <text:p>Clinton College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27N</text:p>
          </table:table-cell>
          <table:table-cell office:value-type="string" calcext:value-type="string">
            <text:p>0860040W</text:p>
          </table:table-cell>
          <table:table-cell office:value-type="float" office:value="36.1742223" calcext:value-type="float">
            <text:p>36.1742223</text:p>
          </table:table-cell>
          <table:table-cell office:value-type="float" office:value="-86.0110998" calcext:value-type="float">
            <text:p>-86.0110998</text:p>
          </table:table-cell>
          <table:table-cell table:number-columns-repeated="4"/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00" calcext:value-type="float">
            <text:p>1321100</text:p>
          </table:table-cell>
          <table:table-cell office:value-type="string" calcext:value-type="string">
            <text:p>Club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32N</text:p>
          </table:table-cell>
          <table:table-cell office:value-type="string" calcext:value-type="string">
            <text:p>0855134W</text:p>
          </table:table-cell>
          <table:table-cell office:value-type="float" office:value="36.1589473" calcext:value-type="float">
            <text:p>36.1589473</text:p>
          </table:table-cell>
          <table:table-cell office:value-type="float" office:value="-85.8594298" calcext:value-type="float">
            <text:p>-85.859429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01" calcext:value-type="float">
            <text:p>1321101</text:p>
          </table:table-cell>
          <table:table-cell office:value-type="string" calcext:value-type="string">
            <text:p>Cooper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17N</text:p>
          </table:table-cell>
          <table:table-cell office:value-type="string" calcext:value-type="string">
            <text:p>0855450W</text:p>
          </table:table-cell>
          <table:table-cell office:value-type="float" office:value="36.2047786" calcext:value-type="float">
            <text:p>36.2047786</text:p>
          </table:table-cell>
          <table:table-cell office:value-type="float" office:value="-85.9138754" calcext:value-type="float">
            <text:p>-85.913875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1514" calcext:value-type="float">
            <text:p>1281514</text:p>
          </table:table-cell>
          <table:table-cell office:value-type="string" calcext:value-type="string">
            <text:p>Cox-Dav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20N</text:p>
          </table:table-cell>
          <table:table-cell office:value-type="string" calcext:value-type="string">
            <text:p>0860146W</text:p>
          </table:table-cell>
          <table:table-cell office:value-type="float" office:value="36.3389414" calcext:value-type="float">
            <text:p>36.3389414</text:p>
          </table:table-cell>
          <table:table-cell office:value-type="float" office:value="-86.0294317" calcext:value-type="float">
            <text:p>-86.029431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03" calcext:value-type="float">
            <text:p>1321103</text:p>
          </table:table-cell>
          <table:table-cell office:value-type="string" calcext:value-type="string">
            <text:p>Dea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33N</text:p>
          </table:table-cell>
          <table:table-cell office:value-type="string" calcext:value-type="string">
            <text:p>0855033W</text:p>
          </table:table-cell>
          <table:table-cell office:value-type="float" office:value="36.3925564" calcext:value-type="float">
            <text:p>36.3925564</text:p>
          </table:table-cell>
          <table:table-cell office:value-type="float" office:value="-85.842482" calcext:value-type="float">
            <text:p>-85.842482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05" calcext:value-type="float">
            <text:p>1321105</text:p>
          </table:table-cell>
          <table:table-cell office:value-type="string" calcext:value-type="string">
            <text:p>Defeate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55417W</text:p>
          </table:table-cell>
          <table:table-cell office:value-type="float" office:value="36.3314441" calcext:value-type="float">
            <text:p>36.3314441</text:p>
          </table:table-cell>
          <table:table-cell office:value-type="float" office:value="-85.9047069" calcext:value-type="float">
            <text:p>-85.904706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06" calcext:value-type="float">
            <text:p>1321106</text:p>
          </table:table-cell>
          <table:table-cell office:value-type="string" calcext:value-type="string">
            <text:p>Diffucul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03N</text:p>
          </table:table-cell>
          <table:table-cell office:value-type="string" calcext:value-type="string">
            <text:p>0855325W</text:p>
          </table:table-cell>
          <table:table-cell office:value-type="float" office:value="36.3675554" calcext:value-type="float">
            <text:p>36.3675554</text:p>
          </table:table-cell>
          <table:table-cell office:value-type="float" office:value="-85.8902615" calcext:value-type="float">
            <text:p>-85.8902615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07" calcext:value-type="float">
            <text:p>1321107</text:p>
          </table:table-cell>
          <table:table-cell office:value-type="string" calcext:value-type="string">
            <text:p>Elmwoo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22N</text:p>
          </table:table-cell>
          <table:table-cell office:value-type="string" calcext:value-type="string">
            <text:p>0855305W</text:p>
          </table:table-cell>
          <table:table-cell office:value-type="float" office:value="36.2228344" calcext:value-type="float">
            <text:p>36.2228344</text:p>
          </table:table-cell>
          <table:table-cell office:value-type="float" office:value="-85.8847079" calcext:value-type="float">
            <text:p>-85.8847079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09" calcext:value-type="float">
            <text:p>1321109</text:p>
          </table:table-cell>
          <table:table-cell office:value-type="string" calcext:value-type="string">
            <text:p>Falling Wat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26N</text:p>
          </table:table-cell>
          <table:table-cell office:value-type="string" calcext:value-type="string">
            <text:p>0855204W</text:p>
          </table:table-cell>
          <table:table-cell office:value-type="float" office:value="36.2572786" calcext:value-type="float">
            <text:p>36.2572786</text:p>
          </table:table-cell>
          <table:table-cell office:value-type="float" office:value="-85.8677629" calcext:value-type="float">
            <text:p>-85.8677629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11" calcext:value-type="float">
            <text:p>1321111</text:p>
          </table:table-cell>
          <table:table-cell office:value-type="string" calcext:value-type="string">
            <text:p>Flat Roc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8332" calcext:value-type="float">
            <text:p>1648332</text:p>
          </table:table-cell>
          <table:table-cell office:value-type="string" calcext:value-type="string">
            <text:p>Forks River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258N</text:p>
          </table:table-cell>
          <table:table-cell office:value-type="string" calcext:value-type="string">
            <text:p>0855208W</text:p>
          </table:table-cell>
          <table:table-cell office:value-type="float" office:value="36.2161682" calcext:value-type="float">
            <text:p>36.2161682</text:p>
          </table:table-cell>
          <table:table-cell office:value-type="float" office:value="-85.8688743" calcext:value-type="float">
            <text:p>-85.8688743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112" calcext:value-type="float">
            <text:p>1321112</text:p>
          </table:table-cell>
          <table:table-cell office:value-type="string" calcext:value-type="string">
            <text:p>Frankli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32N</text:p>
          </table:table-cell>
          <table:table-cell office:value-type="string" calcext:value-type="string">
            <text:p>0855203W</text:p>
          </table:table-cell>
          <table:table-cell office:value-type="float" office:value="36.2922785" calcext:value-type="float">
            <text:p>36.2922785</text:p>
          </table:table-cell>
          <table:table-cell office:value-type="float" office:value="-85.8674845" calcext:value-type="float">
            <text:p>-85.8674845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14" calcext:value-type="float">
            <text:p>1321114</text:p>
          </table:table-cell>
          <table:table-cell office:value-type="string" calcext:value-type="string">
            <text:p>Gordonsville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18N</text:p>
          </table:table-cell>
          <table:table-cell office:value-type="string" calcext:value-type="string">
            <text:p>0855548W</text:p>
          </table:table-cell>
          <table:table-cell office:value-type="float" office:value="36.1717236" calcext:value-type="float">
            <text:p>36.1717236</text:p>
          </table:table-cell>
          <table:table-cell office:value-type="float" office:value="-85.929987" calcext:value-type="float">
            <text:p>-85.929987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16" calcext:value-type="float">
            <text:p>1321116</text:p>
          </table:table-cell>
          <table:table-cell office:value-type="string" calcext:value-type="string">
            <text:p>Gra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9N</text:p>
          </table:table-cell>
          <table:table-cell office:value-type="string" calcext:value-type="string">
            <text:p>0860416W</text:p>
          </table:table-cell>
          <table:table-cell office:value-type="float" office:value="36.1831109" calcext:value-type="float">
            <text:p>36.1831109</text:p>
          </table:table-cell>
          <table:table-cell office:value-type="float" office:value="-86.0711003" calcext:value-type="float">
            <text:p>-86.0711003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18" calcext:value-type="float">
            <text:p>1321118</text:p>
          </table:table-cell>
          <table:table-cell office:value-type="string" calcext:value-type="string">
            <text:p>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55110W</text:p>
          </table:table-cell>
          <table:table-cell office:value-type="float" office:value="36.3683895" calcext:value-type="float">
            <text:p>36.3683895</text:p>
          </table:table-cell>
          <table:table-cell office:value-type="float" office:value="-85.8527605" calcext:value-type="float">
            <text:p>-85.852760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19" calcext:value-type="float">
            <text:p>1321119</text:p>
          </table:table-cell>
          <table:table-cell office:value-type="string" calcext:value-type="string">
            <text:p>Hale Seminary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118N</text:p>
          </table:table-cell>
          <table:table-cell office:value-type="string" calcext:value-type="string">
            <text:p>0855048W</text:p>
          </table:table-cell>
          <table:table-cell office:value-type="float" office:value="36.1883914" calcext:value-type="float">
            <text:p>36.1883914</text:p>
          </table:table-cell>
          <table:table-cell office:value-type="float" office:value="-85.8466516" calcext:value-type="float">
            <text:p>-85.8466516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21" calcext:value-type="float">
            <text:p>1321121</text:p>
          </table:table-cell>
          <table:table-cell office:value-type="string" calcext:value-type="string">
            <text:p>Hickma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831N</text:p>
          </table:table-cell>
          <table:table-cell office:value-type="string" calcext:value-type="string">
            <text:p>0855617W</text:p>
          </table:table-cell>
          <table:table-cell office:value-type="float" office:value="36.142002" calcext:value-type="float">
            <text:p>36.142002</text:p>
          </table:table-cell>
          <table:table-cell office:value-type="float" office:value="-85.9380428" calcext:value-type="float">
            <text:p>-85.9380428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22" calcext:value-type="float">
            <text:p>1321122</text:p>
          </table:table-cell>
          <table:table-cell office:value-type="string" calcext:value-type="string">
            <text:p>Hoga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03N</text:p>
          </table:table-cell>
          <table:table-cell office:value-type="string" calcext:value-type="string">
            <text:p>0855939W</text:p>
          </table:table-cell>
          <table:table-cell office:value-type="float" office:value="36.2342206" calcext:value-type="float">
            <text:p>36.2342206</text:p>
          </table:table-cell>
          <table:table-cell office:value-type="float" office:value="-85.9941551" calcext:value-type="float">
            <text:p>-85.9941551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23" calcext:value-type="float">
            <text:p>1321123</text:p>
          </table:table-cell>
          <table:table-cell office:value-type="string" calcext:value-type="string">
            <text:p>Kempville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24" calcext:value-type="float">
            <text:p>1321124</text:p>
          </table:table-cell>
          <table:table-cell office:value-type="string" calcext:value-type="string">
            <text:p>Killr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37N</text:p>
          </table:table-cell>
          <table:table-cell office:value-type="string" calcext:value-type="string">
            <text:p>0855738W</text:p>
          </table:table-cell>
          <table:table-cell office:value-type="float" office:value="36.3936647" calcext:value-type="float">
            <text:p>36.3936647</text:p>
          </table:table-cell>
          <table:table-cell office:value-type="float" office:value="-85.9605406" calcext:value-type="float">
            <text:p>-85.9605406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0576" calcext:value-type="float">
            <text:p>1290576</text:p>
          </table:table-cell>
          <table:table-cell office:value-type="string" calcext:value-type="string">
            <text:p>Lancast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55147W</text:p>
          </table:table-cell>
          <table:table-cell office:value-type="float" office:value="36.1278368" calcext:value-type="float">
            <text:p>36.1278368</text:p>
          </table:table-cell>
          <table:table-cell office:value-type="float" office:value="-85.8630412" calcext:value-type="float">
            <text:p>-85.8630412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1127" calcext:value-type="float">
            <text:p>1321127</text:p>
          </table:table-cell>
          <table:table-cell office:value-type="string" calcext:value-type="string">
            <text:p>Lankfor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36N</text:p>
          </table:table-cell>
          <table:table-cell office:value-type="string" calcext:value-type="string">
            <text:p>0855505W</text:p>
          </table:table-cell>
          <table:table-cell office:value-type="float" office:value="36.3433881" calcext:value-type="float">
            <text:p>36.3433881</text:p>
          </table:table-cell>
          <table:table-cell office:value-type="float" office:value="-85.9180404" calcext:value-type="float">
            <text:p>-85.9180404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29" calcext:value-type="float">
            <text:p>1321129</text:p>
          </table:table-cell>
          <table:table-cell office:value-type="string" calcext:value-type="string">
            <text:p>Maces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227N</text:p>
          </table:table-cell>
          <table:table-cell office:value-type="string" calcext:value-type="string">
            <text:p>0855957W</text:p>
          </table:table-cell>
          <table:table-cell office:value-type="float" office:value="36.3742195" calcext:value-type="float">
            <text:p>36.3742195</text:p>
          </table:table-cell>
          <table:table-cell office:value-type="float" office:value="-85.999153" calcext:value-type="float">
            <text:p>-85.999153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30" calcext:value-type="float">
            <text:p>1321130</text:p>
          </table:table-cell>
          <table:table-cell office:value-type="string" calcext:value-type="string">
            <text:p>Maggar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55043W</text:p>
          </table:table-cell>
          <table:table-cell office:value-type="float" office:value="36.2575569" calcext:value-type="float">
            <text:p>36.2575569</text:p>
          </table:table-cell>
          <table:table-cell office:value-type="float" office:value="-85.8452623" calcext:value-type="float">
            <text:p>-85.8452623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32" calcext:value-type="float">
            <text:p>1321132</text:p>
          </table:table-cell>
          <table:table-cell office:value-type="string" calcext:value-type="string">
            <text:p>McClure Be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17N</text:p>
          </table:table-cell>
          <table:table-cell office:value-type="string" calcext:value-type="string">
            <text:p>0855349W</text:p>
          </table:table-cell>
          <table:table-cell office:value-type="float" office:value="36.2714446" calcext:value-type="float">
            <text:p>36.2714446</text:p>
          </table:table-cell>
          <table:table-cell office:value-type="float" office:value="-85.89693" calcext:value-type="float">
            <text:p>-85.89693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33" calcext:value-type="float">
            <text:p>1321133</text:p>
          </table:table-cell>
          <table:table-cell office:value-type="string" calcext:value-type="string">
            <text:p>Monovil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55825W</text:p>
          </table:table-cell>
          <table:table-cell office:value-type="float" office:value="36.3064426" calcext:value-type="float">
            <text:p>36.3064426</text:p>
          </table:table-cell>
          <table:table-cell office:value-type="float" office:value="-85.973598" calcext:value-type="float">
            <text:p>-85.973598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648446" calcext:value-type="float">
            <text:p>1648446</text:p>
          </table:table-cell>
          <table:table-cell office:value-type="string" calcext:value-type="string">
            <text:p>New Middlet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55956W</text:p>
          </table:table-cell>
          <table:table-cell office:value-type="float" office:value="36.1764445" calcext:value-type="float">
            <text:p>36.1764445</text:p>
          </table:table-cell>
          <table:table-cell office:value-type="float" office:value="-85.9988775" calcext:value-type="float">
            <text:p>-85.9988775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135" calcext:value-type="float">
            <text:p>1321135</text:p>
          </table:table-cell>
          <table:table-cell office:value-type="string" calcext:value-type="string">
            <text:p>Newbell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16N</text:p>
          </table:table-cell>
          <table:table-cell office:value-type="string" calcext:value-type="string">
            <text:p>0855612W</text:p>
          </table:table-cell>
          <table:table-cell office:value-type="float" office:value="36.1211692" calcext:value-type="float">
            <text:p>36.1211692</text:p>
          </table:table-cell>
          <table:table-cell office:value-type="float" office:value="-85.9366539" calcext:value-type="float">
            <text:p>-85.9366539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38" calcext:value-type="float">
            <text:p>1321138</text:p>
          </table:table-cell>
          <table:table-cell office:value-type="string" calcext:value-type="string">
            <text:p>Pleasant Shad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55658W</text:p>
          </table:table-cell>
          <table:table-cell office:value-type="float" office:value="36.3839428" calcext:value-type="float">
            <text:p>36.3839428</text:p>
          </table:table-cell>
          <table:table-cell office:value-type="float" office:value="-85.9494293" calcext:value-type="float">
            <text:p>-85.9494293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39" calcext:value-type="float">
            <text:p>1321139</text:p>
          </table:table-cell>
          <table:table-cell office:value-type="string" calcext:value-type="string">
            <text:p>Rawls Creek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41" calcext:value-type="float">
            <text:p>1321141</text:p>
          </table:table-cell>
          <table:table-cell office:value-type="string" calcext:value-type="string">
            <text:p>Robin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743N</text:p>
          </table:table-cell>
          <table:table-cell office:value-type="string" calcext:value-type="string">
            <text:p>0855550W</text:p>
          </table:table-cell>
          <table:table-cell office:value-type="float" office:value="36.2953325" calcext:value-type="float">
            <text:p>36.2953325</text:p>
          </table:table-cell>
          <table:table-cell office:value-type="float" office:value="-85.9305416" calcext:value-type="float">
            <text:p>-85.9305416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45" calcext:value-type="float">
            <text:p>1321145</text:p>
          </table:table-cell>
          <table:table-cell office:value-type="string" calcext:value-type="string">
            <text:p>Saint Ma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942N</text:p>
          </table:table-cell>
          <table:table-cell office:value-type="string" calcext:value-type="string">
            <text:p>0854921W</text:p>
          </table:table-cell>
          <table:table-cell office:value-type="float" office:value="36.1617257" calcext:value-type="float">
            <text:p>36.1617257</text:p>
          </table:table-cell>
          <table:table-cell office:value-type="float" office:value="-85.8224845" calcext:value-type="float">
            <text:p>-85.822484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46" calcext:value-type="float">
            <text:p>1321146</text:p>
          </table:table-cell>
          <table:table-cell office:value-type="string" calcext:value-type="string">
            <text:p>Sander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338N</text:p>
          </table:table-cell>
          <table:table-cell office:value-type="string" calcext:value-type="string">
            <text:p>0855553W</text:p>
          </table:table-cell>
          <table:table-cell office:value-type="float" office:value="36.3939432" calcext:value-type="float">
            <text:p>36.3939432</text:p>
          </table:table-cell>
          <table:table-cell office:value-type="float" office:value="-85.9313731" calcext:value-type="float">
            <text:p>-85.931373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48" calcext:value-type="float">
            <text:p>1321148</text:p>
          </table:table-cell>
          <table:table-cell office:value-type="string" calcext:value-type="string">
            <text:p>Smith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55651W</text:p>
          </table:table-cell>
          <table:table-cell office:value-type="float" office:value="36.2542212" calcext:value-type="float">
            <text:p>36.2542212</text:p>
          </table:table-cell>
          <table:table-cell office:value-type="float" office:value="-85.9474871" calcext:value-type="float">
            <text:p>-85.947487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50" calcext:value-type="float">
            <text:p>1321150</text:p>
          </table:table-cell>
          <table:table-cell office:value-type="string" calcext:value-type="string">
            <text:p>Smith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55641W</text:p>
          </table:table-cell>
          <table:table-cell office:value-type="float" office:value="36.2269996" calcext:value-type="float">
            <text:p>36.2269996</text:p>
          </table:table-cell>
          <table:table-cell office:value-type="float" office:value="-85.9447094" calcext:value-type="float">
            <text:p>-85.9447094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52" calcext:value-type="float">
            <text:p>1321152</text:p>
          </table:table-cell>
          <table:table-cell office:value-type="string" calcext:value-type="string">
            <text:p>Stonewa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058N</text:p>
          </table:table-cell>
          <table:table-cell office:value-type="string" calcext:value-type="string">
            <text:p>0855402W</text:p>
          </table:table-cell>
          <table:table-cell office:value-type="float" office:value="36.182835" calcext:value-type="float">
            <text:p>36.182835</text:p>
          </table:table-cell>
          <table:table-cell office:value-type="float" office:value="-85.9005418" calcext:value-type="float">
            <text:p>-85.9005418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53" calcext:value-type="float">
            <text:p>1321153</text:p>
          </table:table-cell>
          <table:table-cell office:value-type="string" calcext:value-type="string">
            <text:p>Syk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0725N</text:p>
          </table:table-cell>
          <table:table-cell office:value-type="string" calcext:value-type="string">
            <text:p>0855840W</text:p>
          </table:table-cell>
          <table:table-cell office:value-type="float" office:value="36.1236686" calcext:value-type="float">
            <text:p>36.1236686</text:p>
          </table:table-cell>
          <table:table-cell office:value-type="float" office:value="-85.977766" calcext:value-type="float">
            <text:p>-85.977766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54" calcext:value-type="float">
            <text:p>1321154</text:p>
          </table:table-cell>
          <table:table-cell office:value-type="string" calcext:value-type="string">
            <text:p>Tanglewoo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48N</text:p>
          </table:table-cell>
          <table:table-cell office:value-type="string" calcext:value-type="string">
            <text:p>0855920W</text:p>
          </table:table-cell>
          <table:table-cell office:value-type="float" office:value="36.2800534" calcext:value-type="float">
            <text:p>36.2800534</text:p>
          </table:table-cell>
          <table:table-cell office:value-type="float" office:value="-85.9888766" calcext:value-type="float">
            <text:p>-85.9888766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56" calcext:value-type="float">
            <text:p>1321156</text:p>
          </table:table-cell>
          <table:table-cell office:value-type="string" calcext:value-type="string">
            <text:p>Trinit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54712W</text:p>
          </table:table-cell>
          <table:table-cell office:value-type="float" office:value="36.2295031" calcext:value-type="float">
            <text:p>36.2295031</text:p>
          </table:table-cell>
          <table:table-cell office:value-type="float" office:value="-85.78665" calcext:value-type="float">
            <text:p>-85.78665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321157" calcext:value-type="float">
            <text:p>1321157</text:p>
          </table:table-cell>
          <table:table-cell office:value-type="string" calcext:value-type="string">
            <text:p>Turke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637N</text:p>
          </table:table-cell>
          <table:table-cell office:value-type="string" calcext:value-type="string">
            <text:p>0855705W</text:p>
          </table:table-cell>
          <table:table-cell office:value-type="float" office:value="36.2769987" calcext:value-type="float">
            <text:p>36.2769987</text:p>
          </table:table-cell>
          <table:table-cell office:value-type="float" office:value="-85.9513757" calcext:value-type="float">
            <text:p>-85.951375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3081" calcext:value-type="float">
            <text:p>1273081</text:p>
          </table:table-cell>
          <table:table-cell office:value-type="string" calcext:value-type="string">
            <text:p>Turne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459N</text:p>
          </table:table-cell>
          <table:table-cell office:value-type="string" calcext:value-type="string">
            <text:p>0855658W</text:p>
          </table:table-cell>
          <table:table-cell office:value-type="float" office:value="36.2497767" calcext:value-type="float">
            <text:p>36.2497767</text:p>
          </table:table-cell>
          <table:table-cell office:value-type="float" office:value="-85.9494317" calcext:value-type="float">
            <text:p>-85.9494317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8186" calcext:value-type="float">
            <text:p>1648186</text:p>
          </table:table-cell>
          <table:table-cell office:value-type="string" calcext:value-type="string">
            <text:p>Union Height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1547N</text:p>
          </table:table-cell>
          <table:table-cell office:value-type="string" calcext:value-type="string">
            <text:p>0860326W</text:p>
          </table:table-cell>
          <table:table-cell office:value-type="float" office:value="36.2631086" calcext:value-type="float">
            <text:p>36.2631086</text:p>
          </table:table-cell>
          <table:table-cell office:value-type="float" office:value="-86.0572111" calcext:value-type="float">
            <text:p>-86.0572111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21158" calcext:value-type="float">
            <text:p>1321158</text:p>
          </table:table-cell>
          <table:table-cell office:value-type="string" calcext:value-type="string">
            <text:p>Union Hi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55242W</text:p>
          </table:table-cell>
          <table:table-cell office:value-type="float" office:value="36.3450558" calcext:value-type="float">
            <text:p>36.3450558</text:p>
          </table:table-cell>
          <table:table-cell office:value-type="float" office:value="-85.8783171" calcext:value-type="float">
            <text:p>-85.878317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5503" calcext:value-type="float">
            <text:p>1275503</text:p>
          </table:table-cell>
          <table:table-cell office:value-type="string" calcext:value-type="string">
            <text:p>Ag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10N</text:p>
          </table:table-cell>
          <table:table-cell office:value-type="string" calcext:value-type="string">
            <text:p>0860135W</text:p>
          </table:table-cell>
          <table:table-cell office:value-type="float" office:value="36.1528341" calcext:value-type="float">
            <text:p>36.1528341</text:p>
          </table:table-cell>
          <table:table-cell office:value-type="float" office:value="-86.0263777" calcext:value-type="float">
            <text:p>-86.0263777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60309W</text:p>
          </table:table-cell>
          <table:table-cell office:value-type="float" office:value="36.135" calcext:value-type="float">
            <text:p>36.135</text:p>
          </table:table-cell>
          <table:table-cell office:value-type="float" office:value="-86.0525" calcext:value-type="float">
            <text:p>-86.0525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04" calcext:value-type="float">
            <text:p>1275504</text:p>
          </table:table-cell>
          <table:table-cell office:value-type="string" calcext:value-type="string">
            <text:p>Ag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22N</text:p>
          </table:table-cell>
          <table:table-cell office:value-type="string" calcext:value-type="string">
            <text:p>0855525W</text:p>
          </table:table-cell>
          <table:table-cell office:value-type="float" office:value="36.1561685" calcext:value-type="float">
            <text:p>36.1561685</text:p>
          </table:table-cell>
          <table:table-cell office:value-type="float" office:value="-85.923598" calcext:value-type="float">
            <text:p>-85.923598</text:p>
          </table:table-cell>
          <table:table-cell office:value-type="string" calcext:value-type="string">
            <text:p>360935N</text:p>
          </table:table-cell>
          <table:table-cell office:value-type="string" calcext:value-type="string">
            <text:p>0855755W</text:p>
          </table:table-cell>
          <table:table-cell office:value-type="float" office:value="36.1597222" calcext:value-type="float">
            <text:p>36.1597222</text:p>
          </table:table-cell>
          <table:table-cell office:value-type="float" office:value="-85.9652778" calcext:value-type="float">
            <text:p>-85.9652778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994" calcext:value-type="float">
            <text:p>1275994</text:p>
          </table:table-cell>
          <table:table-cell office:value-type="string" calcext:value-type="string">
            <text:p>Aus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55551W</text:p>
          </table:table-cell>
          <table:table-cell office:value-type="float" office:value="36.3931099" calcext:value-type="float">
            <text:p>36.3931099</text:p>
          </table:table-cell>
          <table:table-cell office:value-type="float" office:value="-85.9308175" calcext:value-type="float">
            <text:p>-85.9308175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55401W</text:p>
          </table:table-cell>
          <table:table-cell office:value-type="float" office:value="36.4188889" calcext:value-type="float">
            <text:p>36.4188889</text:p>
          </table:table-cell>
          <table:table-cell office:value-type="float" office:value="-85.9002778" calcext:value-type="float">
            <text:p>-85.9002778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327" calcext:value-type="float">
            <text:p>1269327</text:p>
          </table:table-cell>
          <table:table-cell office:value-type="string" calcext:value-type="string">
            <text:p>Be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2N</text:p>
          </table:table-cell>
          <table:table-cell office:value-type="string" calcext:value-type="string">
            <text:p>0855001W</text:p>
          </table:table-cell>
          <table:table-cell office:value-type="float" office:value="36.3839455" calcext:value-type="float">
            <text:p>36.3839455</text:p>
          </table:table-cell>
          <table:table-cell office:value-type="float" office:value="-85.8335931" calcext:value-type="float">
            <text:p>-85.8335931</text:p>
          </table:table-cell>
          <table:table-cell office:value-type="string" calcext:value-type="string">
            <text:p>362357N</text:p>
          </table:table-cell>
          <table:table-cell office:value-type="string" calcext:value-type="string">
            <text:p>0855001W</text:p>
          </table:table-cell>
          <table:table-cell office:value-type="float" office:value="36.3991667" calcext:value-type="float">
            <text:p>36.3991667</text:p>
          </table:table-cell>
          <table:table-cell office:value-type="float" office:value="-85.8336111" calcext:value-type="float">
            <text:p>-85.8336111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27" calcext:value-type="float">
            <text:p>1277827</text:p>
          </table:table-cell>
          <table:table-cell office:value-type="string" calcext:value-type="string">
            <text:p>Bluff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55708W</text:p>
          </table:table-cell>
          <table:table-cell office:value-type="float" office:value="36.2139443" calcext:value-type="float">
            <text:p>36.2139443</text:p>
          </table:table-cell>
          <table:table-cell office:value-type="float" office:value="-85.9522096" calcext:value-type="float">
            <text:p>-85.9522096</text:p>
          </table:table-cell>
          <table:table-cell office:value-type="string" calcext:value-type="string">
            <text:p>361238N</text:p>
          </table:table-cell>
          <table:table-cell office:value-type="string" calcext:value-type="string">
            <text:p>0855940W</text:p>
          </table:table-cell>
          <table:table-cell office:value-type="float" office:value="36.2105556" calcext:value-type="float">
            <text:p>36.2105556</text:p>
          </table:table-cell>
          <table:table-cell office:value-type="float" office:value="-85.9944444" calcext:value-type="float">
            <text:p>-85.9944444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10" calcext:value-type="float">
            <text:p>1277910</text:p>
          </table:table-cell>
          <table:table-cell office:value-type="string" calcext:value-type="string">
            <text:p>Boll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15N</text:p>
          </table:table-cell>
          <table:table-cell office:value-type="string" calcext:value-type="string">
            <text:p>0855346W</text:p>
          </table:table-cell>
          <table:table-cell office:value-type="float" office:value="36.1708909" calcext:value-type="float">
            <text:p>36.1708909</text:p>
          </table:table-cell>
          <table:table-cell office:value-type="float" office:value="-85.8960973" calcext:value-type="float">
            <text:p>-85.8960973</text:p>
          </table:table-cell>
          <table:table-cell office:value-type="string" calcext:value-type="string">
            <text:p>360701N</text:p>
          </table:table-cell>
          <table:table-cell office:value-type="string" calcext:value-type="string">
            <text:p>0855438W</text:p>
          </table:table-cell>
          <table:table-cell office:value-type="float" office:value="36.117003" calcext:value-type="float">
            <text:p>36.117003</text:p>
          </table:table-cell>
          <table:table-cell office:value-type="float" office:value="-85.9105423" calcext:value-type="float">
            <text:p>-85.9105423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916" calcext:value-type="float">
            <text:p>1277916</text:p>
          </table:table-cell>
          <table:table-cell office:value-type="string" calcext:value-type="string">
            <text:p>Bo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50N</text:p>
          </table:table-cell>
          <table:table-cell office:value-type="string" calcext:value-type="string">
            <text:p>0855739W</text:p>
          </table:table-cell>
          <table:table-cell office:value-type="float" office:value="36.2139441" calcext:value-type="float">
            <text:p>36.2139441</text:p>
          </table:table-cell>
          <table:table-cell office:value-type="float" office:value="-85.9608209" calcext:value-type="float">
            <text:p>-85.9608209</text:p>
          </table:table-cell>
          <table:table-cell office:value-type="string" calcext:value-type="string">
            <text:p>361308N</text:p>
          </table:table-cell>
          <table:table-cell office:value-type="string" calcext:value-type="string">
            <text:p>0855825W</text:p>
          </table:table-cell>
          <table:table-cell office:value-type="float" office:value="36.2188889" calcext:value-type="float">
            <text:p>36.2188889</text:p>
          </table:table-cell>
          <table:table-cell office:value-type="float" office:value="-85.9736111" calcext:value-type="float">
            <text:p>-85.9736111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14" calcext:value-type="float">
            <text:p>1278014</text:p>
          </table:table-cell>
          <table:table-cell office:value-type="string" calcext:value-type="string">
            <text:p>Bost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8N</text:p>
          </table:table-cell>
          <table:table-cell office:value-type="string" calcext:value-type="string">
            <text:p>0855655W</text:p>
          </table:table-cell>
          <table:table-cell office:value-type="float" office:value="36.3772761" calcext:value-type="float">
            <text:p>36.3772761</text:p>
          </table:table-cell>
          <table:table-cell office:value-type="float" office:value="-85.9485961" calcext:value-type="float">
            <text:p>-85.9485961</text:p>
          </table:table-cell>
          <table:table-cell office:value-type="string" calcext:value-type="string">
            <text:p>362530N</text:p>
          </table:table-cell>
          <table:table-cell office:value-type="string" calcext:value-type="string">
            <text:p>0855451W</text:p>
          </table:table-cell>
          <table:table-cell office:value-type="float" office:value="36.425" calcext:value-type="float">
            <text:p>36.425</text:p>
          </table:table-cell>
          <table:table-cell office:value-type="float" office:value="-85.9141667" calcext:value-type="float">
            <text:p>-85.9141667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066" calcext:value-type="float">
            <text:p>1278066</text:p>
          </table:table-cell>
          <table:table-cell office:value-type="string" calcext:value-type="string">
            <text:p>Bow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60020W</text:p>
          </table:table-cell>
          <table:table-cell office:value-type="float" office:value="36.3278307" calcext:value-type="float">
            <text:p>36.3278307</text:p>
          </table:table-cell>
          <table:table-cell office:value-type="float" office:value="-86.0055428" calcext:value-type="float">
            <text:p>-86.0055428</text:p>
          </table:table-cell>
          <table:table-cell office:value-type="string" calcext:value-type="string">
            <text:p>362057N</text:p>
          </table:table-cell>
          <table:table-cell office:value-type="string" calcext:value-type="string">
            <text:p>0860028W</text:p>
          </table:table-cell>
          <table:table-cell office:value-type="float" office:value="36.3491667" calcext:value-type="float">
            <text:p>36.3491667</text:p>
          </table:table-cell>
          <table:table-cell office:value-type="float" office:value="-86.0077778" calcext:value-type="float">
            <text:p>-86.0077778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681" calcext:value-type="float">
            <text:p>1278681</text:p>
          </table:table-cell>
          <table:table-cell office:value-type="string" calcext:value-type="string">
            <text:p>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14N</text:p>
          </table:table-cell>
          <table:table-cell office:value-type="string" calcext:value-type="string">
            <text:p>0855908W</text:p>
          </table:table-cell>
          <table:table-cell office:value-type="float" office:value="36.1206131" calcext:value-type="float">
            <text:p>36.1206131</text:p>
          </table:table-cell>
          <table:table-cell office:value-type="float" office:value="-85.9855439" calcext:value-type="float">
            <text:p>-85.9855439</text:p>
          </table:table-cell>
          <table:table-cell office:value-type="string" calcext:value-type="string">
            <text:p>360648N</text:p>
          </table:table-cell>
          <table:table-cell office:value-type="string" calcext:value-type="string">
            <text:p>0860424W</text:p>
          </table:table-cell>
          <table:table-cell office:value-type="float" office:value="36.1133908" calcext:value-type="float">
            <text:p>36.1133908</text:p>
          </table:table-cell>
          <table:table-cell office:value-type="float" office:value="-86.0733225" calcext:value-type="float">
            <text:p>-86.0733225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908" calcext:value-type="float">
            <text:p>1278908</text:p>
          </table:table-cell>
          <table:table-cell office:value-type="string" calcext:value-type="string">
            <text:p>Buffal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20N</text:p>
          </table:table-cell>
          <table:table-cell office:value-type="string" calcext:value-type="string">
            <text:p>0855217W</text:p>
          </table:table-cell>
          <table:table-cell office:value-type="float" office:value="36.3056117" calcext:value-type="float">
            <text:p>36.3056117</text:p>
          </table:table-cell>
          <table:table-cell office:value-type="float" office:value="-85.8713732" calcext:value-type="float">
            <text:p>-85.8713732</text:p>
          </table:table-cell>
          <table:table-cell office:value-type="string" calcext:value-type="string">
            <text:p>362026N</text:p>
          </table:table-cell>
          <table:table-cell office:value-type="string" calcext:value-type="string">
            <text:p>0855054W</text:p>
          </table:table-cell>
          <table:table-cell office:value-type="float" office:value="36.3405556" calcext:value-type="float">
            <text:p>36.3405556</text:p>
          </table:table-cell>
          <table:table-cell office:value-type="float" office:value="-85.8483333" calcext:value-type="float">
            <text:p>-85.8483333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386" calcext:value-type="float">
            <text:p>1326386</text:p>
          </table:table-cell>
          <table:table-cell office:value-type="string" calcext:value-type="string">
            <text:p>Caney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0N</text:p>
          </table:table-cell>
          <table:table-cell office:value-type="string" calcext:value-type="string">
            <text:p>0855630W</text:p>
          </table:table-cell>
          <table:table-cell office:value-type="float" office:value="36.2389439" calcext:value-type="float">
            <text:p>36.2389439</text:p>
          </table:table-cell>
          <table:table-cell office:value-type="float" office:value="-85.9416538" calcext:value-type="float">
            <text:p>-85.9416538</text:p>
          </table:table-cell>
          <table:table-cell office:value-type="string" calcext:value-type="string">
            <text:p>360236N</text:p>
          </table:table-cell>
          <table:table-cell office:value-type="string" calcext:value-type="string">
            <text:p>0850931W</text:p>
          </table:table-cell>
          <table:table-cell office:value-type="float" office:value="36.0433994" calcext:value-type="float">
            <text:p>36.0433994</text:p>
          </table:table-cell>
          <table:table-cell office:value-type="float" office:value="-85.1585753" calcext:value-type="float">
            <text:p>-85.1585753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269425" calcext:value-type="float">
            <text:p>1269425</text:p>
          </table:table-cell>
          <table:table-cell office:value-type="string" calcext:value-type="string">
            <text:p>Car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35N</text:p>
          </table:table-cell>
          <table:table-cell office:value-type="string" calcext:value-type="string">
            <text:p>0855207W</text:p>
          </table:table-cell>
          <table:table-cell office:value-type="float" office:value="36.3931114" calcext:value-type="float">
            <text:p>36.3931114</text:p>
          </table:table-cell>
          <table:table-cell office:value-type="float" office:value="-85.8685938" calcext:value-type="float">
            <text:p>-85.8685938</text:p>
          </table:table-cell>
          <table:table-cell office:value-type="string" calcext:value-type="string">
            <text:p>362513N</text:p>
          </table:table-cell>
          <table:table-cell office:value-type="string" calcext:value-type="string">
            <text:p>0855105W</text:p>
          </table:table-cell>
          <table:table-cell office:value-type="float" office:value="36.4202778" calcext:value-type="float">
            <text:p>36.4202778</text:p>
          </table:table-cell>
          <table:table-cell office:value-type="float" office:value="-85.8513889" calcext:value-type="float">
            <text:p>-85.8513889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655" calcext:value-type="float">
            <text:p>1281655</text:p>
          </table:table-cell>
          <table:table-cell office:value-type="string" calcext:value-type="string">
            <text:p>Crom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55333W</text:p>
          </table:table-cell>
          <table:table-cell office:value-type="float" office:value="36.3683886" calcext:value-type="float">
            <text:p>36.3683886</text:p>
          </table:table-cell>
          <table:table-cell office:value-type="float" office:value="-85.8924837" calcext:value-type="float">
            <text:p>-85.8924837</text:p>
          </table:table-cell>
          <table:table-cell office:value-type="string" calcext:value-type="string">
            <text:p>362320N</text:p>
          </table:table-cell>
          <table:table-cell office:value-type="string" calcext:value-type="string">
            <text:p>0855423W</text:p>
          </table:table-cell>
          <table:table-cell office:value-type="float" office:value="36.3889438" calcext:value-type="float">
            <text:p>36.3889438</text:p>
          </table:table-cell>
          <table:table-cell office:value-type="float" office:value="-85.9063726" calcext:value-type="float">
            <text:p>-85.9063726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133" calcext:value-type="float">
            <text:p>1282133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02N</text:p>
          </table:table-cell>
          <table:table-cell office:value-type="string" calcext:value-type="string">
            <text:p>0860039W</text:p>
          </table:table-cell>
          <table:table-cell office:value-type="float" office:value="36.3172751" calcext:value-type="float">
            <text:p>36.3172751</text:p>
          </table:table-cell>
          <table:table-cell office:value-type="float" office:value="-86.0108208" calcext:value-type="float">
            <text:p>-86.0108208</text:p>
          </table:table-cell>
          <table:table-cell office:value-type="string" calcext:value-type="string">
            <text:p>362102N</text:p>
          </table:table-cell>
          <table:table-cell office:value-type="string" calcext:value-type="string">
            <text:p>0855957W</text:p>
          </table:table-cell>
          <table:table-cell office:value-type="float" office:value="36.3506085" calcext:value-type="float">
            <text:p>36.3506085</text:p>
          </table:table-cell>
          <table:table-cell office:value-type="float" office:value="-85.9991534" calcext:value-type="float">
            <text:p>-85.9991534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24" calcext:value-type="float">
            <text:p>1269524</text:p>
          </table:table-cell>
          <table:table-cell office:value-type="string" calcext:value-type="string">
            <text:p>Defeate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45N</text:p>
          </table:table-cell>
          <table:table-cell office:value-type="string" calcext:value-type="string">
            <text:p>0855454W</text:p>
          </table:table-cell>
          <table:table-cell office:value-type="float" office:value="36.2958884" calcext:value-type="float">
            <text:p>36.2958884</text:p>
          </table:table-cell>
          <table:table-cell office:value-type="float" office:value="-85.9149856" calcext:value-type="float">
            <text:p>-85.9149856</text:p>
          </table:table-cell>
          <table:table-cell office:value-type="string" calcext:value-type="string">
            <text:p>362426N</text:p>
          </table:table-cell>
          <table:table-cell office:value-type="string" calcext:value-type="string">
            <text:p>0855205W</text:p>
          </table:table-cell>
          <table:table-cell office:value-type="float" office:value="36.4072779" calcext:value-type="float">
            <text:p>36.4072779</text:p>
          </table:table-cell>
          <table:table-cell office:value-type="float" office:value="-85.868038" calcext:value-type="float">
            <text:p>-85.868038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28" calcext:value-type="float">
            <text:p>1306328</text:p>
          </table:table-cell>
          <table:table-cell office:value-type="string" calcext:value-type="string">
            <text:p>Denn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3N</text:p>
          </table:table-cell>
          <table:table-cell office:value-type="string" calcext:value-type="string">
            <text:p>0860002W</text:p>
          </table:table-cell>
          <table:table-cell office:value-type="float" office:value="36.1869996" calcext:value-type="float">
            <text:p>36.1869996</text:p>
          </table:table-cell>
          <table:table-cell office:value-type="float" office:value="-86.0005442" calcext:value-type="float">
            <text:p>-86.0005442</text:p>
          </table:table-cell>
          <table:table-cell office:value-type="string" calcext:value-type="string">
            <text:p>360954N</text:p>
          </table:table-cell>
          <table:table-cell office:value-type="string" calcext:value-type="string">
            <text:p>0860241W</text:p>
          </table:table-cell>
          <table:table-cell office:value-type="float" office:value="36.165" calcext:value-type="float">
            <text:p>36.165</text:p>
          </table:table-cell>
          <table:table-cell office:value-type="float" office:value="-86.0447222" calcext:value-type="float">
            <text:p>-86.0447222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26" calcext:value-type="float">
            <text:p>1269526</text:p>
          </table:table-cell>
          <table:table-cell office:value-type="string" calcext:value-type="string">
            <text:p>Dicki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8N</text:p>
          </table:table-cell>
          <table:table-cell office:value-type="string" calcext:value-type="string">
            <text:p>0855803W</text:p>
          </table:table-cell>
          <table:table-cell office:value-type="float" office:value="36.3744979" calcext:value-type="float">
            <text:p>36.3744979</text:p>
          </table:table-cell>
          <table:table-cell office:value-type="float" office:value="-85.9674855" calcext:value-type="float">
            <text:p>-85.9674855</text:p>
          </table:table-cell>
          <table:table-cell office:value-type="string" calcext:value-type="string">
            <text:p>362336N</text:p>
          </table:table-cell>
          <table:table-cell office:value-type="string" calcext:value-type="string">
            <text:p>0855918W</text:p>
          </table:table-cell>
          <table:table-cell office:value-type="float" office:value="36.3933862" calcext:value-type="float">
            <text:p>36.3933862</text:p>
          </table:table-cell>
          <table:table-cell office:value-type="float" office:value="-85.988319" calcext:value-type="float">
            <text:p>-85.988319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527" calcext:value-type="float">
            <text:p>1269527</text:p>
          </table:table-cell>
          <table:table-cell office:value-type="string" calcext:value-type="string">
            <text:p>Dill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54812W</text:p>
          </table:table-cell>
          <table:table-cell office:value-type="float" office:value="36.2542247" calcext:value-type="float">
            <text:p>36.2542247</text:p>
          </table:table-cell>
          <table:table-cell office:value-type="float" office:value="-85.8033168" calcext:value-type="float">
            <text:p>-85.8033168</text:p>
          </table:table-cell>
          <table:table-cell office:value-type="string" calcext:value-type="string">
            <text:p>361216N</text:p>
          </table:table-cell>
          <table:table-cell office:value-type="string" calcext:value-type="string">
            <text:p>0854939W</text:p>
          </table:table-cell>
          <table:table-cell office:value-type="float" office:value="36.2045026" calcext:value-type="float">
            <text:p>36.2045026</text:p>
          </table:table-cell>
          <table:table-cell office:value-type="float" office:value="-85.8274844" calcext:value-type="float">
            <text:p>-85.8274844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476" calcext:value-type="float">
            <text:p>1282476</text:p>
          </table:table-cell>
          <table:table-cell office:value-type="string" calcext:value-type="string">
            <text:p>Dilleh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6N</text:p>
          </table:table-cell>
          <table:table-cell office:value-type="string" calcext:value-type="string">
            <text:p>0855339W</text:p>
          </table:table-cell>
          <table:table-cell office:value-type="float" office:value="36.351722" calcext:value-type="float">
            <text:p>36.351722</text:p>
          </table:table-cell>
          <table:table-cell office:value-type="float" office:value="-85.8941508" calcext:value-type="float">
            <text:p>-85.8941508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55518W</text:p>
          </table:table-cell>
          <table:table-cell office:value-type="float" office:value="36.3616667" calcext:value-type="float">
            <text:p>36.3616667</text:p>
          </table:table-cell>
          <table:table-cell office:value-type="float" office:value="-85.9216667" calcext:value-type="float">
            <text:p>-85.9216667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351" calcext:value-type="float">
            <text:p>1306351</text:p>
          </table:table-cell>
          <table:table-cell office:value-type="string" calcext:value-type="string">
            <text:p>Dix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60445W</text:p>
          </table:table-cell>
          <table:table-cell office:value-type="float" office:value="36.3428296" calcext:value-type="float">
            <text:p>36.3428296</text:p>
          </table:table-cell>
          <table:table-cell office:value-type="float" office:value="-86.0791546" calcext:value-type="float">
            <text:p>-86.0791546</text:p>
          </table:table-cell>
          <table:table-cell office:value-type="string" calcext:value-type="string">
            <text:p>362623N</text:p>
          </table:table-cell>
          <table:table-cell office:value-type="string" calcext:value-type="string">
            <text:p>0855846W</text:p>
          </table:table-cell>
          <table:table-cell office:value-type="float" office:value="36.4397751" calcext:value-type="float">
            <text:p>36.4397751</text:p>
          </table:table-cell>
          <table:table-cell office:value-type="float" office:value="-85.979429" calcext:value-type="float">
            <text:p>-85.979429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863" calcext:value-type="float">
            <text:p>1282863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2N</text:p>
          </table:table-cell>
          <table:table-cell office:value-type="string" calcext:value-type="string">
            <text:p>0860345W</text:p>
          </table:table-cell>
          <table:table-cell office:value-type="float" office:value="36.3283855" calcext:value-type="float">
            <text:p>36.3283855</text:p>
          </table:table-cell>
          <table:table-cell office:value-type="float" office:value="-86.0624879" calcext:value-type="float">
            <text:p>-86.0624879</text:p>
          </table:table-cell>
          <table:table-cell office:value-type="string" calcext:value-type="string">
            <text:p>361859N</text:p>
          </table:table-cell>
          <table:table-cell office:value-type="string" calcext:value-type="string">
            <text:p>0860210W</text:p>
          </table:table-cell>
          <table:table-cell office:value-type="float" office:value="36.3163889" calcext:value-type="float">
            <text:p>36.3163889</text:p>
          </table:table-cell>
          <table:table-cell office:value-type="float" office:value="-86.0361111" calcext:value-type="float">
            <text:p>-86.0361111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72" calcext:value-type="float">
            <text:p>1282972</text:p>
          </table:table-cell>
          <table:table-cell office:value-type="string" calcext:value-type="string">
            <text:p>Dry For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58N</text:p>
          </table:table-cell>
          <table:table-cell office:value-type="string" calcext:value-type="string">
            <text:p>0860242W</text:p>
          </table:table-cell>
          <table:table-cell office:value-type="float" office:value="36.3328301" calcext:value-type="float">
            <text:p>36.3328301</text:p>
          </table:table-cell>
          <table:table-cell office:value-type="float" office:value="-86.0449876" calcext:value-type="float">
            <text:p>-86.0449876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60113W</text:p>
          </table:table-cell>
          <table:table-cell office:value-type="float" office:value="36.3363889" calcext:value-type="float">
            <text:p>36.3363889</text:p>
          </table:table-cell>
          <table:table-cell office:value-type="float" office:value="-86.0202778" calcext:value-type="float">
            <text:p>-86.0202778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78" calcext:value-type="float">
            <text:p>1282978</text:p>
          </table:table-cell>
          <table:table-cell office:value-type="string" calcext:value-type="string">
            <text:p>Dry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8N</text:p>
          </table:table-cell>
          <table:table-cell office:value-type="string" calcext:value-type="string">
            <text:p>0855813W</text:p>
          </table:table-cell>
          <table:table-cell office:value-type="float" office:value="36.180056" calcext:value-type="float">
            <text:p>36.180056</text:p>
          </table:table-cell>
          <table:table-cell office:value-type="float" office:value="-85.9702657" calcext:value-type="float">
            <text:p>-85.9702657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60057W</text:p>
          </table:table-cell>
          <table:table-cell office:value-type="float" office:value="36.1381123" calcext:value-type="float">
            <text:p>36.1381123</text:p>
          </table:table-cell>
          <table:table-cell office:value-type="float" office:value="-86.0158221" calcext:value-type="float">
            <text:p>-86.0158221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109" calcext:value-type="float">
            <text:p>1283109</text:p>
          </table:table-cell>
          <table:table-cell office:value-type="string" calcext:value-type="string">
            <text:p>Duk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034N</text:p>
          </table:table-cell>
          <table:table-cell office:value-type="string" calcext:value-type="string">
            <text:p>0860203W</text:p>
          </table:table-cell>
          <table:table-cell office:value-type="float" office:value="36.3428302" calcext:value-type="float">
            <text:p>36.3428302</text:p>
          </table:table-cell>
          <table:table-cell office:value-type="float" office:value="-86.034154" calcext:value-type="float">
            <text:p>-86.034154</text:p>
          </table:table-cell>
          <table:table-cell office:value-type="string" calcext:value-type="string">
            <text:p>362137N</text:p>
          </table:table-cell>
          <table:table-cell office:value-type="string" calcext:value-type="string">
            <text:p>0860122W</text:p>
          </table:table-cell>
          <table:table-cell office:value-type="float" office:value="36.3602778" calcext:value-type="float">
            <text:p>36.3602778</text:p>
          </table:table-cell>
          <table:table-cell office:value-type="float" office:value="-86.0227778" calcext:value-type="float">
            <text:p>-86.0227778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55" calcext:value-type="float">
            <text:p>1283255</text:p>
          </table:table-cell>
          <table:table-cell office:value-type="string" calcext:value-type="string">
            <text:p>Dy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2N</text:p>
          </table:table-cell>
          <table:table-cell office:value-type="string" calcext:value-type="string">
            <text:p>0855937W</text:p>
          </table:table-cell>
          <table:table-cell office:value-type="float" office:value="36.1922774" calcext:value-type="float">
            <text:p>36.1922774</text:p>
          </table:table-cell>
          <table:table-cell office:value-type="float" office:value="-85.9935995" calcext:value-type="float">
            <text:p>-85.9935995</text:p>
          </table:table-cell>
          <table:table-cell office:value-type="string" calcext:value-type="string">
            <text:p>361246N</text:p>
          </table:table-cell>
          <table:table-cell office:value-type="string" calcext:value-type="string">
            <text:p>0860111W</text:p>
          </table:table-cell>
          <table:table-cell office:value-type="float" office:value="36.2128322" calcext:value-type="float">
            <text:p>36.2128322</text:p>
          </table:table-cell>
          <table:table-cell office:value-type="float" office:value="-86.019711" calcext:value-type="float">
            <text:p>-86.019711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073" calcext:value-type="float">
            <text:p>1284073</text:p>
          </table:table-cell>
          <table:table-cell office:value-type="string" calcext:value-type="string">
            <text:p>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57N</text:p>
          </table:table-cell>
          <table:table-cell office:value-type="string" calcext:value-type="string">
            <text:p>0860544W</text:p>
          </table:table-cell>
          <table:table-cell office:value-type="float" office:value="36.2992189" calcext:value-type="float">
            <text:p>36.2992189</text:p>
          </table:table-cell>
          <table:table-cell office:value-type="float" office:value="-86.0955443" calcext:value-type="float">
            <text:p>-86.0955443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60802W</text:p>
          </table:table-cell>
          <table:table-cell office:value-type="float" office:value="36.2872743" calcext:value-type="float">
            <text:p>36.2872743</text:p>
          </table:table-cell>
          <table:table-cell office:value-type="float" office:value="-86.1338782" calcext:value-type="float">
            <text:p>-86.1338782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205" calcext:value-type="float">
            <text:p>1284205</text:p>
          </table:table-cell>
          <table:table-cell office:value-type="string" calcext:value-type="string">
            <text:p>Fergu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900N</text:p>
          </table:table-cell>
          <table:table-cell office:value-type="string" calcext:value-type="string">
            <text:p>0855119W</text:p>
          </table:table-cell>
          <table:table-cell office:value-type="float" office:value="36.1500587" calcext:value-type="float">
            <text:p>36.1500587</text:p>
          </table:table-cell>
          <table:table-cell office:value-type="float" office:value="-85.8552631" calcext:value-type="float">
            <text:p>-85.8552631</text:p>
          </table:table-cell>
          <table:table-cell office:value-type="string" calcext:value-type="string">
            <text:p>361126N</text:p>
          </table:table-cell>
          <table:table-cell office:value-type="string" calcext:value-type="string">
            <text:p>0854946W</text:p>
          </table:table-cell>
          <table:table-cell office:value-type="float" office:value="36.1905556" calcext:value-type="float">
            <text:p>36.1905556</text:p>
          </table:table-cell>
          <table:table-cell office:value-type="float" office:value="-85.8294444" calcext:value-type="float">
            <text:p>-85.8294444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59" calcext:value-type="float">
            <text:p>1284959</text:p>
          </table:table-cell>
          <table:table-cell office:value-type="string" calcext:value-type="string">
            <text:p>Fro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15N</text:p>
          </table:table-cell>
          <table:table-cell office:value-type="string" calcext:value-type="string">
            <text:p>0855818W</text:p>
          </table:table-cell>
          <table:table-cell office:value-type="float" office:value="36.3542202" calcext:value-type="float">
            <text:p>36.3542202</text:p>
          </table:table-cell>
          <table:table-cell office:value-type="float" office:value="-85.9716527" calcext:value-type="float">
            <text:p>-85.9716527</text:p>
          </table:table-cell>
          <table:table-cell office:value-type="string" calcext:value-type="string">
            <text:p>362114N</text:p>
          </table:table-cell>
          <table:table-cell office:value-type="string" calcext:value-type="string">
            <text:p>0855957W</text:p>
          </table:table-cell>
          <table:table-cell office:value-type="float" office:value="36.3538889" calcext:value-type="float">
            <text:p>36.3538889</text:p>
          </table:table-cell>
          <table:table-cell office:value-type="float" office:value="-85.9991667" calcext:value-type="float">
            <text:p>-85.9991667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26" calcext:value-type="float">
            <text:p>1285126</text:p>
          </table:table-cell>
          <table:table-cell office:value-type="string" calcext:value-type="string">
            <text:p>Gamm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00N</text:p>
          </table:table-cell>
          <table:table-cell office:value-type="string" calcext:value-type="string">
            <text:p>0855859W</text:p>
          </table:table-cell>
          <table:table-cell office:value-type="float" office:value="36.3667199" calcext:value-type="float">
            <text:p>36.3667199</text:p>
          </table:table-cell>
          <table:table-cell office:value-type="float" office:value="-85.9830416" calcext:value-type="float">
            <text:p>-85.9830416</text:p>
          </table:table-cell>
          <table:table-cell office:value-type="string" calcext:value-type="string">
            <text:p>362156N</text:p>
          </table:table-cell>
          <table:table-cell office:value-type="string" calcext:value-type="string">
            <text:p>0855944W</text:p>
          </table:table-cell>
          <table:table-cell office:value-type="float" office:value="36.3655556" calcext:value-type="float">
            <text:p>36.3655556</text:p>
          </table:table-cell>
          <table:table-cell office:value-type="float" office:value="-85.9955556" calcext:value-type="float">
            <text:p>-85.9955556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23" calcext:value-type="float">
            <text:p>1285423</text:p>
          </table:table-cell>
          <table:table-cell office:value-type="string" calcext:value-type="string">
            <text:p>Gil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44N</text:p>
          </table:table-cell>
          <table:table-cell office:value-type="string" calcext:value-type="string">
            <text:p>0860045W</text:p>
          </table:table-cell>
          <table:table-cell office:value-type="float" office:value="36.1956105" calcext:value-type="float">
            <text:p>36.1956105</text:p>
          </table:table-cell>
          <table:table-cell office:value-type="float" office:value="-86.0124887" calcext:value-type="float">
            <text:p>-86.0124887</text:p>
          </table:table-cell>
          <table:table-cell office:value-type="string" calcext:value-type="string">
            <text:p>361206N</text:p>
          </table:table-cell>
          <table:table-cell office:value-type="string" calcext:value-type="string">
            <text:p>0860210W</text:p>
          </table:table-cell>
          <table:table-cell office:value-type="float" office:value="36.2016667" calcext:value-type="float">
            <text:p>36.2016667</text:p>
          </table:table-cell>
          <table:table-cell office:value-type="float" office:value="-86.0361111" calcext:value-type="float">
            <text:p>-86.0361111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488" calcext:value-type="float">
            <text:p>1285488</text:p>
          </table:table-cell>
          <table:table-cell office:value-type="string" calcext:value-type="string">
            <text:p>Glasg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60403W</text:p>
          </table:table-cell>
          <table:table-cell office:value-type="float" office:value="36.3639406" calcext:value-type="float">
            <text:p>36.3639406</text:p>
          </table:table-cell>
          <table:table-cell office:value-type="float" office:value="-86.0674874" calcext:value-type="float">
            <text:p>-86.0674874</text:p>
          </table:table-cell>
          <table:table-cell office:value-type="string" calcext:value-type="string">
            <text:p>362339N</text:p>
          </table:table-cell>
          <table:table-cell office:value-type="string" calcext:value-type="string">
            <text:p>0860506W</text:p>
          </table:table-cell>
          <table:table-cell office:value-type="float" office:value="36.3942176" calcext:value-type="float">
            <text:p>36.3942176</text:p>
          </table:table-cell>
          <table:table-cell office:value-type="float" office:value="-86.0849872" calcext:value-type="float">
            <text:p>-86.0849872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67" calcext:value-type="float">
            <text:p>1287067</text:p>
          </table:table-cell>
          <table:table-cell office:value-type="string" calcext:value-type="string">
            <text:p>Harvel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724N</text:p>
          </table:table-cell>
          <table:table-cell office:value-type="string" calcext:value-type="string">
            <text:p>0855848W</text:p>
          </table:table-cell>
          <table:table-cell office:value-type="float" office:value="36.1233908" calcext:value-type="float">
            <text:p>36.1233908</text:p>
          </table:table-cell>
          <table:table-cell office:value-type="float" office:value="-85.9799882" calcext:value-type="float">
            <text:p>-85.9799882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55842W</text:p>
          </table:table-cell>
          <table:table-cell office:value-type="float" office:value="36.1119444" calcext:value-type="float">
            <text:p>36.1119444</text:p>
          </table:table-cell>
          <table:table-cell office:value-type="float" office:value="-85.9783333" calcext:value-type="float">
            <text:p>-85.9783333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50" calcext:value-type="float">
            <text:p>1287550</text:p>
          </table:table-cell>
          <table:table-cell office:value-type="string" calcext:value-type="string">
            <text:p>Hickm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06N</text:p>
          </table:table-cell>
          <table:table-cell office:value-type="string" calcext:value-type="string">
            <text:p>0855405W</text:p>
          </table:table-cell>
          <table:table-cell office:value-type="float" office:value="36.1350583" calcext:value-type="float">
            <text:p>36.1350583</text:p>
          </table:table-cell>
          <table:table-cell office:value-type="float" office:value="-85.9013753" calcext:value-type="float">
            <text:p>-85.9013753</text:p>
          </table:table-cell>
          <table:table-cell office:value-type="string" calcext:value-type="string">
            <text:p>360726N</text:p>
          </table:table-cell>
          <table:table-cell office:value-type="string" calcext:value-type="string">
            <text:p>0855506W</text:p>
          </table:table-cell>
          <table:table-cell office:value-type="float" office:value="36.1239472" calcext:value-type="float">
            <text:p>36.1239472</text:p>
          </table:table-cell>
          <table:table-cell office:value-type="float" office:value="-85.9183201" calcext:value-type="float">
            <text:p>-85.9183201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556" calcext:value-type="float">
            <text:p>1287556</text:p>
          </table:table-cell>
          <table:table-cell office:value-type="string" calcext:value-type="string">
            <text:p>Hickm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043N</text:p>
          </table:table-cell>
          <table:table-cell office:value-type="string" calcext:value-type="string">
            <text:p>0855436W</text:p>
          </table:table-cell>
          <table:table-cell office:value-type="float" office:value="36.1786682" calcext:value-type="float">
            <text:p>36.1786682</text:p>
          </table:table-cell>
          <table:table-cell office:value-type="float" office:value="-85.9099865" calcext:value-type="float">
            <text:p>-85.9099865</text:p>
          </table:table-cell>
          <table:table-cell office:value-type="string" calcext:value-type="string">
            <text:p>360532N</text:p>
          </table:table-cell>
          <table:table-cell office:value-type="string" calcext:value-type="string">
            <text:p>0860513W</text:p>
          </table:table-cell>
          <table:table-cell office:value-type="float" office:value="36.0922804" calcext:value-type="float">
            <text:p>36.0922804</text:p>
          </table:table-cell>
          <table:table-cell office:value-type="float" office:value="-86.0869337" calcext:value-type="float">
            <text:p>-86.0869337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987" calcext:value-type="float">
            <text:p>1287987</text:p>
          </table:table-cell>
          <table:table-cell office:value-type="string" calcext:value-type="string">
            <text:p>Hog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1N</text:p>
          </table:table-cell>
          <table:table-cell office:value-type="string" calcext:value-type="string">
            <text:p>0855736W</text:p>
          </table:table-cell>
          <table:table-cell office:value-type="float" office:value="36.2558875" calcext:value-type="float">
            <text:p>36.2558875</text:p>
          </table:table-cell>
          <table:table-cell office:value-type="float" office:value="-85.9599874" calcext:value-type="float">
            <text:p>-85.9599874</text:p>
          </table:table-cell>
          <table:table-cell office:value-type="string" calcext:value-type="string">
            <text:p>361308N</text:p>
          </table:table-cell>
          <table:table-cell office:value-type="string" calcext:value-type="string">
            <text:p>0860055W</text:p>
          </table:table-cell>
          <table:table-cell office:value-type="float" office:value="36.2189431" calcext:value-type="float">
            <text:p>36.2189431</text:p>
          </table:table-cell>
          <table:table-cell office:value-type="float" office:value="-86.0152665" calcext:value-type="float">
            <text:p>-86.0152665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97" calcext:value-type="float">
            <text:p>1647597</text:p>
          </table:table-cell>
          <table:table-cell office:value-type="string" calcext:value-type="string">
            <text:p>Hogg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14N</text:p>
          </table:table-cell>
          <table:table-cell office:value-type="string" calcext:value-type="string">
            <text:p>0855422W</text:p>
          </table:table-cell>
          <table:table-cell office:value-type="float" office:value="36.3206108" calcext:value-type="float">
            <text:p>36.3206108</text:p>
          </table:table-cell>
          <table:table-cell office:value-type="float" office:value="-85.906096" calcext:value-type="float">
            <text:p>-85.906096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55620W</text:p>
          </table:table-cell>
          <table:table-cell office:value-type="float" office:value="36.3227778" calcext:value-type="float">
            <text:p>36.3227778</text:p>
          </table:table-cell>
          <table:table-cell office:value-type="float" office:value="-85.9388889" calcext:value-type="float">
            <text:p>-85.9388889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8814" calcext:value-type="float">
            <text:p>1288814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1N</text:p>
          </table:table-cell>
          <table:table-cell office:value-type="string" calcext:value-type="string">
            <text:p>0855002W</text:p>
          </table:table-cell>
          <table:table-cell office:value-type="float" office:value="36.2642239" calcext:value-type="float">
            <text:p>36.2642239</text:p>
          </table:table-cell>
          <table:table-cell office:value-type="float" office:value="-85.833873" calcext:value-type="float">
            <text:p>-85.833873</text:p>
          </table:table-cell>
          <table:table-cell office:value-type="string" calcext:value-type="string">
            <text:p>361310N</text:p>
          </table:table-cell>
          <table:table-cell office:value-type="string" calcext:value-type="string">
            <text:p>0855025W</text:p>
          </table:table-cell>
          <table:table-cell office:value-type="float" office:value="36.2195021" calcext:value-type="float">
            <text:p>36.2195021</text:p>
          </table:table-cell>
          <table:table-cell office:value-type="float" office:value="-85.8402625" calcext:value-type="float">
            <text:p>-85.8402625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058" calcext:value-type="float">
            <text:p>1290058</text:p>
          </table:table-cell>
          <table:table-cell office:value-type="string" calcext:value-type="string">
            <text:p>Kempvil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1N</text:p>
          </table:table-cell>
          <table:table-cell office:value-type="string" calcext:value-type="string">
            <text:p>0855336W</text:p>
          </table:table-cell>
          <table:table-cell office:value-type="float" office:value="36.3503332" calcext:value-type="float">
            <text:p>36.3503332</text:p>
          </table:table-cell>
          <table:table-cell office:value-type="float" office:value="-85.8933174" calcext:value-type="float">
            <text:p>-85.8933174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55114W</text:p>
          </table:table-cell>
          <table:table-cell office:value-type="float" office:value="36.3520007" calcext:value-type="float">
            <text:p>36.3520007</text:p>
          </table:table-cell>
          <table:table-cell office:value-type="float" office:value="-85.853872" calcext:value-type="float">
            <text:p>-85.853872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0626" calcext:value-type="float">
            <text:p>1290626</text:p>
          </table:table-cell>
          <table:table-cell office:value-type="string" calcext:value-type="string">
            <text:p>Lankfo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32N</text:p>
          </table:table-cell>
          <table:table-cell office:value-type="string" calcext:value-type="string">
            <text:p>0855405W</text:p>
          </table:table-cell>
          <table:table-cell office:value-type="float" office:value="36.3256109" calcext:value-type="float">
            <text:p>36.3256109</text:p>
          </table:table-cell>
          <table:table-cell office:value-type="float" office:value="-85.9013736" calcext:value-type="float">
            <text:p>-85.9013736</text:p>
          </table:table-cell>
          <table:table-cell office:value-type="string" calcext:value-type="string">
            <text:p>362138N</text:p>
          </table:table-cell>
          <table:table-cell office:value-type="string" calcext:value-type="string">
            <text:p>0855525W</text:p>
          </table:table-cell>
          <table:table-cell office:value-type="float" office:value="36.3605556" calcext:value-type="float">
            <text:p>36.3605556</text:p>
          </table:table-cell>
          <table:table-cell office:value-type="float" office:value="-85.9236111" calcext:value-type="float">
            <text:p>-85.9236111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220" calcext:value-type="float">
            <text:p>1291220</text:p>
          </table:table-cell>
          <table:table-cell office:value-type="string" calcext:value-type="string">
            <text:p>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23N</text:p>
          </table:table-cell>
          <table:table-cell office:value-type="string" calcext:value-type="string">
            <text:p>0860349W</text:p>
          </table:table-cell>
          <table:table-cell office:value-type="float" office:value="36.3564407" calcext:value-type="float">
            <text:p>36.3564407</text:p>
          </table:table-cell>
          <table:table-cell office:value-type="float" office:value="-86.0635986" calcext:value-type="float">
            <text:p>-86.0635986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60336W</text:p>
          </table:table-cell>
          <table:table-cell office:value-type="float" office:value="36.4106068" calcext:value-type="float">
            <text:p>36.4106068</text:p>
          </table:table-cell>
          <table:table-cell office:value-type="float" office:value="-86.0599866" calcext:value-type="float">
            <text:p>-86.0599866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603" calcext:value-type="float">
            <text:p>1291603</text:p>
          </table:table-cell>
          <table:table-cell office:value-type="string" calcext:value-type="string">
            <text:p>Little Pey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21N</text:p>
          </table:table-cell>
          <table:table-cell office:value-type="string" calcext:value-type="string">
            <text:p>0855714W</text:p>
          </table:table-cell>
          <table:table-cell office:value-type="float" office:value="36.3892205" calcext:value-type="float">
            <text:p>36.3892205</text:p>
          </table:table-cell>
          <table:table-cell office:value-type="float" office:value="-85.9538738" calcext:value-type="float">
            <text:p>-85.9538738</text:p>
          </table:table-cell>
          <table:table-cell office:value-type="string" calcext:value-type="string">
            <text:p>362656N</text:p>
          </table:table-cell>
          <table:table-cell office:value-type="string" calcext:value-type="string">
            <text:p>0855818W</text:p>
          </table:table-cell>
          <table:table-cell office:value-type="float" office:value="36.4488889" calcext:value-type="float">
            <text:p>36.4488889</text:p>
          </table:table-cell>
          <table:table-cell office:value-type="float" office:value="-85.9716667" calcext:value-type="float">
            <text:p>-85.9716667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76" calcext:value-type="float">
            <text:p>1292076</text:p>
          </table:table-cell>
          <table:table-cell office:value-type="string" calcext:value-type="string">
            <text:p>Los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55N</text:p>
          </table:table-cell>
          <table:table-cell office:value-type="string" calcext:value-type="string">
            <text:p>0860326W</text:p>
          </table:table-cell>
          <table:table-cell office:value-type="float" office:value="36.2819972" calcext:value-type="float">
            <text:p>36.2819972</text:p>
          </table:table-cell>
          <table:table-cell office:value-type="float" office:value="-86.0572108" calcext:value-type="float">
            <text:p>-86.0572108</text:p>
          </table:table-cell>
          <table:table-cell office:value-type="string" calcext:value-type="string">
            <text:p>361605N</text:p>
          </table:table-cell>
          <table:table-cell office:value-type="string" calcext:value-type="string">
            <text:p>0860141W</text:p>
          </table:table-cell>
          <table:table-cell office:value-type="float" office:value="36.2680556" calcext:value-type="float">
            <text:p>36.2680556</text:p>
          </table:table-cell>
          <table:table-cell office:value-type="float" office:value="-86.0280556" calcext:value-type="float">
            <text:p>-86.0280556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98" calcext:value-type="float">
            <text:p>1292498</text:p>
          </table:table-cell>
          <table:table-cell office:value-type="string" calcext:value-type="string">
            <text:p>Maggar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36N</text:p>
          </table:table-cell>
          <table:table-cell office:value-type="string" calcext:value-type="string">
            <text:p>0855031W</text:p>
          </table:table-cell>
          <table:table-cell office:value-type="float" office:value="36.260057" calcext:value-type="float">
            <text:p>36.260057</text:p>
          </table:table-cell>
          <table:table-cell office:value-type="float" office:value="-85.8419288" calcext:value-type="float">
            <text:p>-85.8419288</text:p>
          </table:table-cell>
          <table:table-cell office:value-type="string" calcext:value-type="string">
            <text:p>361416N</text:p>
          </table:table-cell>
          <table:table-cell office:value-type="string" calcext:value-type="string">
            <text:p>0855124W</text:p>
          </table:table-cell>
          <table:table-cell office:value-type="float" office:value="36.2378347" calcext:value-type="float">
            <text:p>36.2378347</text:p>
          </table:table-cell>
          <table:table-cell office:value-type="float" office:value="-85.8566517" calcext:value-type="float">
            <text:p>-85.8566517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599" calcext:value-type="float">
            <text:p>1647599</text:p>
          </table:table-cell>
          <table:table-cell office:value-type="string" calcext:value-type="string">
            <text:p>Mar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9N</text:p>
          </table:table-cell>
          <table:table-cell office:value-type="string" calcext:value-type="string">
            <text:p>0855334W</text:p>
          </table:table-cell>
          <table:table-cell office:value-type="float" office:value="36.3636664" calcext:value-type="float">
            <text:p>36.3636664</text:p>
          </table:table-cell>
          <table:table-cell office:value-type="float" office:value="-85.8927616" calcext:value-type="float">
            <text:p>-85.8927616</text:p>
          </table:table-cell>
          <table:table-cell office:value-type="string" calcext:value-type="string">
            <text:p>362251N</text:p>
          </table:table-cell>
          <table:table-cell office:value-type="string" calcext:value-type="string">
            <text:p>0855122W</text:p>
          </table:table-cell>
          <table:table-cell office:value-type="float" office:value="36.3808894" calcext:value-type="float">
            <text:p>36.3808894</text:p>
          </table:table-cell>
          <table:table-cell office:value-type="float" office:value="-85.8560937" calcext:value-type="float">
            <text:p>-85.8560937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92904" calcext:value-type="float">
            <text:p>1292904</text:p>
          </table:table-cell>
          <table:table-cell office:value-type="string" calcext:value-type="string">
            <text:p>Mass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0N</text:p>
          </table:table-cell>
          <table:table-cell office:value-type="string" calcext:value-type="string">
            <text:p>0855002W</text:p>
          </table:table-cell>
          <table:table-cell office:value-type="float" office:value="36.2639461" calcext:value-type="float">
            <text:p>36.2639461</text:p>
          </table:table-cell>
          <table:table-cell office:value-type="float" office:value="-85.833873" calcext:value-type="float">
            <text:p>-85.833873</text:p>
          </table:table-cell>
          <table:table-cell office:value-type="string" calcext:value-type="string">
            <text:p>361545N</text:p>
          </table:table-cell>
          <table:table-cell office:value-type="string" calcext:value-type="string">
            <text:p>0855138W</text:p>
          </table:table-cell>
          <table:table-cell office:value-type="float" office:value="36.2625" calcext:value-type="float">
            <text:p>36.2625</text:p>
          </table:table-cell>
          <table:table-cell office:value-type="float" office:value="-85.8605556" calcext:value-type="float">
            <text:p>-85.860555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075" calcext:value-type="float">
            <text:p>1295075</text:p>
          </table:table-cell>
          <table:table-cell office:value-type="string" calcext:value-type="string">
            <text:p>Mulherr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214N</text:p>
          </table:table-cell>
          <table:table-cell office:value-type="string" calcext:value-type="string">
            <text:p>0855622W</text:p>
          </table:table-cell>
          <table:table-cell office:value-type="float" office:value="36.2039448" calcext:value-type="float">
            <text:p>36.2039448</text:p>
          </table:table-cell>
          <table:table-cell office:value-type="float" office:value="-85.9394315" calcext:value-type="float">
            <text:p>-85.9394315</text:p>
          </table:table-cell>
          <table:table-cell office:value-type="string" calcext:value-type="string">
            <text:p>360740N</text:p>
          </table:table-cell>
          <table:table-cell office:value-type="string" calcext:value-type="string">
            <text:p>0860256W</text:p>
          </table:table-cell>
          <table:table-cell office:value-type="float" office:value="36.1278349" calcext:value-type="float">
            <text:p>36.1278349</text:p>
          </table:table-cell>
          <table:table-cell office:value-type="float" office:value="-86.0488779" calcext:value-type="float">
            <text:p>-86.0488779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677" calcext:value-type="float">
            <text:p>1295677</text:p>
          </table:table-cell>
          <table:table-cell office:value-type="string" calcext:value-type="string">
            <text:p>Newb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43N</text:p>
          </table:table-cell>
          <table:table-cell office:value-type="string" calcext:value-type="string">
            <text:p>0855543W</text:p>
          </table:table-cell>
          <table:table-cell office:value-type="float" office:value="36.1453354" calcext:value-type="float">
            <text:p>36.1453354</text:p>
          </table:table-cell>
          <table:table-cell office:value-type="float" office:value="-85.9285981" calcext:value-type="float">
            <text:p>-85.9285981</text:p>
          </table:table-cell>
          <table:table-cell office:value-type="string" calcext:value-type="string">
            <text:p>360637N</text:p>
          </table:table-cell>
          <table:table-cell office:value-type="string" calcext:value-type="string">
            <text:p>0855715W</text:p>
          </table:table-cell>
          <table:table-cell office:value-type="float" office:value="36.110336" calcext:value-type="float">
            <text:p>36.110336</text:p>
          </table:table-cell>
          <table:table-cell office:value-type="float" office:value="-85.9541544" calcext:value-type="float">
            <text:p>-85.9541544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5739" calcext:value-type="float">
            <text:p>1295739</text:p>
          </table:table-cell>
          <table:table-cell office:value-type="string" calcext:value-type="string">
            <text:p>Nickaja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55758W</text:p>
          </table:table-cell>
          <table:table-cell office:value-type="float" office:value="36.3511647" calcext:value-type="float">
            <text:p>36.3511647</text:p>
          </table:table-cell>
          <table:table-cell office:value-type="float" office:value="-85.966097" calcext:value-type="float">
            <text:p>-85.966097</text:p>
          </table:table-cell>
          <table:table-cell office:value-type="string" calcext:value-type="string">
            <text:p>362218N</text:p>
          </table:table-cell>
          <table:table-cell office:value-type="string" calcext:value-type="string">
            <text:p>0855949W</text:p>
          </table:table-cell>
          <table:table-cell office:value-type="float" office:value="36.3716667" calcext:value-type="float">
            <text:p>36.3716667</text:p>
          </table:table-cell>
          <table:table-cell office:value-type="float" office:value="-85.9969444" calcext:value-type="float">
            <text:p>-85.9969444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6416" calcext:value-type="float">
            <text:p>1296416</text:p>
          </table:table-cell>
          <table:table-cell office:value-type="string" calcext:value-type="string">
            <text:p>Oliv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20N</text:p>
          </table:table-cell>
          <table:table-cell office:value-type="string" calcext:value-type="string">
            <text:p>0860034W</text:p>
          </table:table-cell>
          <table:table-cell office:value-type="float" office:value="36.1889441" calcext:value-type="float">
            <text:p>36.1889441</text:p>
          </table:table-cell>
          <table:table-cell office:value-type="float" office:value="-86.0094331" calcext:value-type="float">
            <text:p>-86.0094331</text:p>
          </table:table-cell>
          <table:table-cell office:value-type="string" calcext:value-type="string">
            <text:p>361224N</text:p>
          </table:table-cell>
          <table:table-cell office:value-type="string" calcext:value-type="string">
            <text:p>0860201W</text:p>
          </table:table-cell>
          <table:table-cell office:value-type="float" office:value="36.2066667" calcext:value-type="float">
            <text:p>36.2066667</text:p>
          </table:table-cell>
          <table:table-cell office:value-type="float" office:value="-86.0336111" calcext:value-type="float">
            <text:p>-86.0336111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185" calcext:value-type="float">
            <text:p>1297185</text:p>
          </table:table-cell>
          <table:table-cell office:value-type="string" calcext:value-type="string">
            <text:p>Perki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15N</text:p>
          </table:table-cell>
          <table:table-cell office:value-type="string" calcext:value-type="string">
            <text:p>0855414W</text:p>
          </table:table-cell>
          <table:table-cell office:value-type="float" office:value="36.187557" calcext:value-type="float">
            <text:p>36.187557</text:p>
          </table:table-cell>
          <table:table-cell office:value-type="float" office:value="-85.9038752" calcext:value-type="float">
            <text:p>-85.9038752</text:p>
          </table:table-cell>
          <table:table-cell office:value-type="string" calcext:value-type="string">
            <text:p>361150N</text:p>
          </table:table-cell>
          <table:table-cell office:value-type="string" calcext:value-type="string">
            <text:p>0855223W</text:p>
          </table:table-cell>
          <table:table-cell office:value-type="float" office:value="36.1972796" calcext:value-type="float">
            <text:p>36.1972796</text:p>
          </table:table-cell>
          <table:table-cell office:value-type="float" office:value="-85.8730411" calcext:value-type="float">
            <text:p>-85.8730411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290" calcext:value-type="float">
            <text:p>1297290</text:p>
          </table:table-cell>
          <table:table-cell office:value-type="string" calcext:value-type="string">
            <text:p>Peyt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09N</text:p>
          </table:table-cell>
          <table:table-cell office:value-type="string" calcext:value-type="string">
            <text:p>0860040W</text:p>
          </table:table-cell>
          <table:table-cell office:value-type="float" office:value="36.302553" calcext:value-type="float">
            <text:p>36.302553</text:p>
          </table:table-cell>
          <table:table-cell office:value-type="float" office:value="-86.0110988" calcext:value-type="float">
            <text:p>-86.0110988</text:p>
          </table:table-cell>
          <table:table-cell office:value-type="string" calcext:value-type="string">
            <text:p>362802N</text:p>
          </table:table-cell>
          <table:table-cell office:value-type="string" calcext:value-type="string">
            <text:p>0855700W</text:p>
          </table:table-cell>
          <table:table-cell office:value-type="float" office:value="36.4672757" calcext:value-type="float">
            <text:p>36.4672757</text:p>
          </table:table-cell>
          <table:table-cell office:value-type="float" office:value="-85.9499834" calcext:value-type="float">
            <text:p>-85.9499834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32" calcext:value-type="float">
            <text:p>1297432</text:p>
          </table:table-cell>
          <table:table-cell office:value-type="string" calcext:value-type="string">
            <text:p>Pi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8N</text:p>
          </table:table-cell>
          <table:table-cell office:value-type="string" calcext:value-type="string">
            <text:p>0855738W</text:p>
          </table:table-cell>
          <table:table-cell office:value-type="float" office:value="36.1411683" calcext:value-type="float">
            <text:p>36.1411683</text:p>
          </table:table-cell>
          <table:table-cell office:value-type="float" office:value="-85.9605433" calcext:value-type="float">
            <text:p>-85.9605433</text:p>
          </table:table-cell>
          <table:table-cell office:value-type="string" calcext:value-type="string">
            <text:p>360916N</text:p>
          </table:table-cell>
          <table:table-cell office:value-type="string" calcext:value-type="string">
            <text:p>0855854W</text:p>
          </table:table-cell>
          <table:table-cell office:value-type="float" office:value="36.1544444" calcext:value-type="float">
            <text:p>36.1544444</text:p>
          </table:table-cell>
          <table:table-cell office:value-type="float" office:value="-85.9816667" calcext:value-type="float">
            <text:p>-85.9816667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88" calcext:value-type="float">
            <text:p>1297988</text:p>
          </table:table-cell>
          <table:table-cell office:value-type="string" calcext:value-type="string">
            <text:p>Plunket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8N</text:p>
          </table:table-cell>
          <table:table-cell office:value-type="string" calcext:value-type="string">
            <text:p>0860340W</text:p>
          </table:table-cell>
          <table:table-cell office:value-type="float" office:value="36.2717196" calcext:value-type="float">
            <text:p>36.2717196</text:p>
          </table:table-cell>
          <table:table-cell office:value-type="float" office:value="-86.0610999" calcext:value-type="float">
            <text:p>-86.0610999</text:p>
          </table:table-cell>
          <table:table-cell office:value-type="string" calcext:value-type="string">
            <text:p>361221N</text:p>
          </table:table-cell>
          <table:table-cell office:value-type="string" calcext:value-type="string">
            <text:p>0860334W</text:p>
          </table:table-cell>
          <table:table-cell office:value-type="float" office:value="36.2058878" calcext:value-type="float">
            <text:p>36.2058878</text:p>
          </table:table-cell>
          <table:table-cell office:value-type="float" office:value="-86.0594335" calcext:value-type="float">
            <text:p>-86.0594335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20</text:p>
          </table:table-cell>
          <table:table-cell table:number-columns-repeated="44"/>
        </table:table-row>
        <table:table-row table:style-name="ro1">
          <table:table-cell office:value-type="float" office:value="1298788" calcext:value-type="float">
            <text:p>1298788</text:p>
          </table:table-cell>
          <table:table-cell office:value-type="string" calcext:value-type="string">
            <text:p>Racco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55606W</text:p>
          </table:table-cell>
          <table:table-cell office:value-type="float" office:value="36.1370021" calcext:value-type="float">
            <text:p>36.1370021</text:p>
          </table:table-cell>
          <table:table-cell office:value-type="float" office:value="-85.9349872" calcext:value-type="float">
            <text:p>-85.9349872</text:p>
          </table:table-cell>
          <table:table-cell office:value-type="string" calcext:value-type="string">
            <text:p>360722N</text:p>
          </table:table-cell>
          <table:table-cell office:value-type="string" calcext:value-type="string">
            <text:p>0855744W</text:p>
          </table:table-cell>
          <table:table-cell office:value-type="float" office:value="36.1228355" calcext:value-type="float">
            <text:p>36.1228355</text:p>
          </table:table-cell>
          <table:table-cell office:value-type="float" office:value="-85.96221" calcext:value-type="float">
            <text:p>-85.96221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79" calcext:value-type="float">
            <text:p>1298979</text:p>
          </table:table-cell>
          <table:table-cell office:value-type="string" calcext:value-type="string">
            <text:p>Rawl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27N</text:p>
          </table:table-cell>
          <table:table-cell office:value-type="string" calcext:value-type="string">
            <text:p>0860250W</text:p>
          </table:table-cell>
          <table:table-cell office:value-type="float" office:value="36.2575531" calcext:value-type="float">
            <text:p>36.2575531</text:p>
          </table:table-cell>
          <table:table-cell office:value-type="float" office:value="-86.0472111" calcext:value-type="float">
            <text:p>-86.0472111</text:p>
          </table:table-cell>
          <table:table-cell office:value-type="string" calcext:value-type="string">
            <text:p>361232N</text:p>
          </table:table-cell>
          <table:table-cell office:value-type="string" calcext:value-type="string">
            <text:p>0860358W</text:p>
          </table:table-cell>
          <table:table-cell office:value-type="float" office:value="36.2089433" calcext:value-type="float">
            <text:p>36.2089433</text:p>
          </table:table-cell>
          <table:table-cell office:value-type="float" office:value="-86.0661003" calcext:value-type="float">
            <text:p>-86.0661003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162" calcext:value-type="float">
            <text:p>1300162</text:p>
          </table:table-cell>
          <table:table-cell office:value-type="string" calcext:value-type="string">
            <text:p>Round Li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49N</text:p>
          </table:table-cell>
          <table:table-cell office:value-type="string" calcext:value-type="string">
            <text:p>0860410W</text:p>
          </table:table-cell>
          <table:table-cell office:value-type="float" office:value="36.263664" calcext:value-type="float">
            <text:p>36.263664</text:p>
          </table:table-cell>
          <table:table-cell office:value-type="float" office:value="-86.0694334" calcext:value-type="float">
            <text:p>-86.0694334</text:p>
          </table:table-cell>
          <table:table-cell office:value-type="string" calcext:value-type="string">
            <text:p>360357N</text:p>
          </table:table-cell>
          <table:table-cell office:value-type="string" calcext:value-type="string">
            <text:p>0860920W</text:p>
          </table:table-cell>
          <table:table-cell office:value-type="float" office:value="36.0658925" calcext:value-type="float">
            <text:p>36.0658925</text:p>
          </table:table-cell>
          <table:table-cell office:value-type="float" office:value="-86.1555454" calcext:value-type="float">
            <text:p>-86.1555454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476" calcext:value-type="float">
            <text:p>1300476</text:p>
          </table:table-cell>
          <table:table-cell office:value-type="string" calcext:value-type="string">
            <text:p>Saint Mary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52N</text:p>
          </table:table-cell>
          <table:table-cell office:value-type="string" calcext:value-type="string">
            <text:p>0855021W</text:p>
          </table:table-cell>
          <table:table-cell office:value-type="float" office:value="36.1478368" calcext:value-type="float">
            <text:p>36.1478368</text:p>
          </table:table-cell>
          <table:table-cell office:value-type="float" office:value="-85.8391516" calcext:value-type="float">
            <text:p>-85.8391516</text:p>
          </table:table-cell>
          <table:table-cell office:value-type="string" calcext:value-type="string">
            <text:p>361204N</text:p>
          </table:table-cell>
          <table:table-cell office:value-type="string" calcext:value-type="string">
            <text:p>0854922W</text:p>
          </table:table-cell>
          <table:table-cell office:value-type="float" office:value="36.2011111" calcext:value-type="float">
            <text:p>36.2011111</text:p>
          </table:table-cell>
          <table:table-cell office:value-type="float" office:value="-85.8227778" calcext:value-type="float">
            <text:p>-85.8227778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711" calcext:value-type="float">
            <text:p>1300711</text:p>
          </table:table-cell>
          <table:table-cell office:value-type="string" calcext:value-type="string">
            <text:p>Sand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55646W</text:p>
          </table:table-cell>
          <table:table-cell office:value-type="float" office:value="36.3856096" calcext:value-type="float">
            <text:p>36.3856096</text:p>
          </table:table-cell>
          <table:table-cell office:value-type="float" office:value="-85.9460959" calcext:value-type="float">
            <text:p>-85.9460959</text:p>
          </table:table-cell>
          <table:table-cell office:value-type="string" calcext:value-type="string">
            <text:p>362407N</text:p>
          </table:table-cell>
          <table:table-cell office:value-type="string" calcext:value-type="string">
            <text:p>0855428W</text:p>
          </table:table-cell>
          <table:table-cell office:value-type="float" office:value="36.4019444" calcext:value-type="float">
            <text:p>36.4019444</text:p>
          </table:table-cell>
          <table:table-cell office:value-type="float" office:value="-85.9077778" calcext:value-type="float">
            <text:p>-85.9077778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32" calcext:value-type="float">
            <text:p>1270532</text:p>
          </table:table-cell>
          <table:table-cell office:value-type="string" calcext:value-type="string">
            <text:p>Slo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43N</text:p>
          </table:table-cell>
          <table:table-cell office:value-type="string" calcext:value-type="string">
            <text:p>0855652W</text:p>
          </table:table-cell>
          <table:table-cell office:value-type="float" office:value="36.3786651" calcext:value-type="float">
            <text:p>36.3786651</text:p>
          </table:table-cell>
          <table:table-cell office:value-type="float" office:value="-85.9477627" calcext:value-type="float">
            <text:p>-85.9477627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55452W</text:p>
          </table:table-cell>
          <table:table-cell office:value-type="float" office:value="36.3755556" calcext:value-type="float">
            <text:p>36.3755556</text:p>
          </table:table-cell>
          <table:table-cell office:value-type="float" office:value="-85.9144444" calcext:value-type="float">
            <text:p>-85.9144444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564" calcext:value-type="float">
            <text:p>1270564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07N</text:p>
          </table:table-cell>
          <table:table-cell office:value-type="string" calcext:value-type="string">
            <text:p>0855811W</text:p>
          </table:table-cell>
          <table:table-cell office:value-type="float" office:value="36.3186648" calcext:value-type="float">
            <text:p>36.3186648</text:p>
          </table:table-cell>
          <table:table-cell office:value-type="float" office:value="-85.9697088" calcext:value-type="float">
            <text:p>-85.9697088</text:p>
          </table:table-cell>
          <table:table-cell office:value-type="string" calcext:value-type="string">
            <text:p>361922N</text:p>
          </table:table-cell>
          <table:table-cell office:value-type="string" calcext:value-type="string">
            <text:p>0855629W</text:p>
          </table:table-cell>
          <table:table-cell office:value-type="float" office:value="36.3227778" calcext:value-type="float">
            <text:p>36.3227778</text:p>
          </table:table-cell>
          <table:table-cell office:value-type="float" office:value="-85.9413889" calcext:value-type="float">
            <text:p>-85.9413889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3776" calcext:value-type="float">
            <text:p>1313776</text:p>
          </table:table-cell>
          <table:table-cell office:value-type="string" calcext:value-type="string">
            <text:p>Smith 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0820N</text:p>
          </table:table-cell>
          <table:table-cell office:value-type="string" calcext:value-type="string">
            <text:p>0855211W</text:p>
          </table:table-cell>
          <table:table-cell office:value-type="float" office:value="36.1389476" calcext:value-type="float">
            <text:p>36.1389476</text:p>
          </table:table-cell>
          <table:table-cell office:value-type="float" office:value="-85.8697079" calcext:value-type="float">
            <text:p>-85.8697079</text:p>
          </table:table-cell>
          <table:table-cell office:value-type="string" calcext:value-type="string">
            <text:p>360036N</text:p>
          </table:table-cell>
          <table:table-cell office:value-type="string" calcext:value-type="string">
            <text:p>0860810W</text:p>
          </table:table-cell>
          <table:table-cell office:value-type="float" office:value="36.0100611" calcext:value-type="float">
            <text:p>36.0100611</text:p>
          </table:table-cell>
          <table:table-cell office:value-type="float" office:value="-86.1361008" calcext:value-type="float">
            <text:p>-86.1361008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783" calcext:value-type="float">
            <text:p>1270783</text:p>
          </table:table-cell>
          <table:table-cell office:value-type="string" calcext:value-type="string">
            <text:p>Sn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26N</text:p>
          </table:table-cell>
          <table:table-cell office:value-type="string" calcext:value-type="string">
            <text:p>0855425W</text:p>
          </table:table-cell>
          <table:table-cell office:value-type="float" office:value="36.2406113" calcext:value-type="float">
            <text:p>36.2406113</text:p>
          </table:table-cell>
          <table:table-cell office:value-type="float" office:value="-85.9069306" calcext:value-type="float">
            <text:p>-85.9069306</text:p>
          </table:table-cell>
          <table:table-cell office:value-type="string" calcext:value-type="string">
            <text:p>361146N</text:p>
          </table:table-cell>
          <table:table-cell office:value-type="string" calcext:value-type="string">
            <text:p>0855001W</text:p>
          </table:table-cell>
          <table:table-cell office:value-type="float" office:value="36.1961693" calcext:value-type="float">
            <text:p>36.1961693</text:p>
          </table:table-cell>
          <table:table-cell office:value-type="float" office:value="-85.8335957" calcext:value-type="float">
            <text:p>-85.8335957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890" calcext:value-type="float">
            <text:p>1270890</text:p>
          </table:table-cell>
          <table:table-cell office:value-type="string" calcext:value-type="string">
            <text:p>South Fork You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32N</text:p>
          </table:table-cell>
          <table:table-cell office:value-type="string" calcext:value-type="string">
            <text:p>0860143W</text:p>
          </table:table-cell>
          <table:table-cell office:value-type="float" office:value="36.3756078" calcext:value-type="float">
            <text:p>36.3756078</text:p>
          </table:table-cell>
          <table:table-cell office:value-type="float" office:value="-86.0285978" calcext:value-type="float">
            <text:p>-86.0285978</text:p>
          </table:table-cell>
          <table:table-cell office:value-type="string" calcext:value-type="string">
            <text:p>362150N</text:p>
          </table:table-cell>
          <table:table-cell office:value-type="string" calcext:value-type="string">
            <text:p>0860105W</text:p>
          </table:table-cell>
          <table:table-cell office:value-type="float" office:value="36.3639414" calcext:value-type="float">
            <text:p>36.3639414</text:p>
          </table:table-cell>
          <table:table-cell office:value-type="float" office:value="-86.0180424" calcext:value-type="float">
            <text:p>-86.0180424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59" calcext:value-type="float">
            <text:p>1271759</text:p>
          </table:table-cell>
          <table:table-cell office:value-type="string" calcext:value-type="string">
            <text:p>Sullivan H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139N</text:p>
          </table:table-cell>
          <table:table-cell office:value-type="string" calcext:value-type="string">
            <text:p>0855423W</text:p>
          </table:table-cell>
          <table:table-cell office:value-type="float" office:value="36.1942235" calcext:value-type="float">
            <text:p>36.1942235</text:p>
          </table:table-cell>
          <table:table-cell office:value-type="float" office:value="-85.9063752" calcext:value-type="float">
            <text:p>-85.9063752</text:p>
          </table:table-cell>
          <table:table-cell office:value-type="string" calcext:value-type="string">
            <text:p>361240N</text:p>
          </table:table-cell>
          <table:table-cell office:value-type="string" calcext:value-type="string">
            <text:p>0855331W</text:p>
          </table:table-cell>
          <table:table-cell office:value-type="float" office:value="36.2111111" calcext:value-type="float">
            <text:p>36.2111111</text:p>
          </table:table-cell>
          <table:table-cell office:value-type="float" office:value="-85.8919444" calcext:value-type="float">
            <text:p>-85.8919444</text:p>
          </table:table-cell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1769" calcext:value-type="float">
            <text:p>1271769</text:p>
          </table:table-cell>
          <table:table-cell office:value-type="string" calcext:value-type="string">
            <text:p>Sulphu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19N</text:p>
          </table:table-cell>
          <table:table-cell office:value-type="string" calcext:value-type="string">
            <text:p>0860455W</text:p>
          </table:table-cell>
          <table:table-cell office:value-type="float" office:value="36.2553308" calcext:value-type="float">
            <text:p>36.2553308</text:p>
          </table:table-cell>
          <table:table-cell office:value-type="float" office:value="-86.0819336" calcext:value-type="float">
            <text:p>-86.0819336</text:p>
          </table:table-cell>
          <table:table-cell office:value-type="string" calcext:value-type="string">
            <text:p>361608N</text:p>
          </table:table-cell>
          <table:table-cell office:value-type="string" calcext:value-type="string">
            <text:p>0860751W</text:p>
          </table:table-cell>
          <table:table-cell office:value-type="float" office:value="36.2689414" calcext:value-type="float">
            <text:p>36.2689414</text:p>
          </table:table-cell>
          <table:table-cell office:value-type="float" office:value="-86.1308228" calcext:value-type="float">
            <text:p>-86.1308228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03" calcext:value-type="float">
            <text:p>1272103</text:p>
          </table:table-cell>
          <table:table-cell office:value-type="string" calcext:value-type="string">
            <text:p>Tany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42N</text:p>
          </table:table-cell>
          <table:table-cell office:value-type="string" calcext:value-type="string">
            <text:p>0854738W</text:p>
          </table:table-cell>
          <table:table-cell office:value-type="float" office:value="36.2283918" calcext:value-type="float">
            <text:p>36.2283918</text:p>
          </table:table-cell>
          <table:table-cell office:value-type="float" office:value="-85.7938724" calcext:value-type="float">
            <text:p>-85.7938724</text:p>
          </table:table-cell>
          <table:table-cell office:value-type="string" calcext:value-type="string">
            <text:p>361229N</text:p>
          </table:table-cell>
          <table:table-cell office:value-type="string" calcext:value-type="string">
            <text:p>0854848W</text:p>
          </table:table-cell>
          <table:table-cell office:value-type="float" office:value="36.2080556" calcext:value-type="float">
            <text:p>36.2080556</text:p>
          </table:table-cell>
          <table:table-cell office:value-type="float" office:value="-85.8133333" calcext:value-type="float">
            <text:p>-85.8133333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2142" calcext:value-type="float">
            <text:p>1312142</text:p>
          </table:table-cell>
          <table:table-cell office:value-type="string" calcext:value-type="string">
            <text:p>Taylo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12N</text:p>
          </table:table-cell>
          <table:table-cell office:value-type="string" calcext:value-type="string">
            <text:p>0860002W</text:p>
          </table:table-cell>
          <table:table-cell office:value-type="float" office:value="36.2867198" calcext:value-type="float">
            <text:p>36.2867198</text:p>
          </table:table-cell>
          <table:table-cell office:value-type="float" office:value="-86.0005435" calcext:value-type="float">
            <text:p>-86.0005435</text:p>
          </table:table-cell>
          <table:table-cell office:value-type="string" calcext:value-type="string">
            <text:p>361652N</text:p>
          </table:table-cell>
          <table:table-cell office:value-type="string" calcext:value-type="string">
            <text:p>0855810W</text:p>
          </table:table-cell>
          <table:table-cell office:value-type="float" office:value="36.281165" calcext:value-type="float">
            <text:p>36.281165</text:p>
          </table:table-cell>
          <table:table-cell office:value-type="float" office:value="-85.9694316" calcext:value-type="float">
            <text:p>-85.9694316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72723" calcext:value-type="float">
            <text:p>1272723</text:p>
          </table:table-cell>
          <table:table-cell office:value-type="string" calcext:value-type="string">
            <text:p>Toe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142N</text:p>
          </table:table-cell>
          <table:table-cell office:value-type="string" calcext:value-type="string">
            <text:p>0855715W</text:p>
          </table:table-cell>
          <table:table-cell office:value-type="float" office:value="36.3617206" calcext:value-type="float">
            <text:p>36.3617206</text:p>
          </table:table-cell>
          <table:table-cell office:value-type="float" office:value="-85.9541521" calcext:value-type="float">
            <text:p>-85.9541521</text:p>
          </table:table-cell>
          <table:table-cell office:value-type="string" calcext:value-type="string">
            <text:p>362237N</text:p>
          </table:table-cell>
          <table:table-cell office:value-type="string" calcext:value-type="string">
            <text:p>0855948W</text:p>
          </table:table-cell>
          <table:table-cell office:value-type="float" office:value="36.3769972" calcext:value-type="float">
            <text:p>36.3769972</text:p>
          </table:table-cell>
          <table:table-cell office:value-type="float" office:value="-85.9966529" calcext:value-type="float">
            <text:p>-85.9966529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003" calcext:value-type="float">
            <text:p>1273003</text:p>
          </table:table-cell>
          <table:table-cell office:value-type="string" calcext:value-type="string">
            <text:p>Turke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610N</text:p>
          </table:table-cell>
          <table:table-cell office:value-type="string" calcext:value-type="string">
            <text:p>0855526W</text:p>
          </table:table-cell>
          <table:table-cell office:value-type="float" office:value="36.2694994" calcext:value-type="float">
            <text:p>36.2694994</text:p>
          </table:table-cell>
          <table:table-cell office:value-type="float" office:value="-85.9238752" calcext:value-type="float">
            <text:p>-85.9238752</text:p>
          </table:table-cell>
          <table:table-cell office:value-type="string" calcext:value-type="string">
            <text:p>361714N</text:p>
          </table:table-cell>
          <table:table-cell office:value-type="string" calcext:value-type="string">
            <text:p>0855749W</text:p>
          </table:table-cell>
          <table:table-cell office:value-type="float" office:value="36.2872222" calcext:value-type="float">
            <text:p>36.2872222</text:p>
          </table:table-cell>
          <table:table-cell office:value-type="float" office:value="-85.9636111" calcext:value-type="float">
            <text:p>-85.9636111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75" calcext:value-type="float">
            <text:p>1273775</text:p>
          </table:table-cell>
          <table:table-cell office:value-type="string" calcext:value-type="string">
            <text:p>W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55845W</text:p>
          </table:table-cell>
          <table:table-cell office:value-type="float" office:value="36.2375542" calcext:value-type="float">
            <text:p>36.2375542</text:p>
          </table:table-cell>
          <table:table-cell office:value-type="float" office:value="-85.9791547" calcext:value-type="float">
            <text:p>-85.9791547</text:p>
          </table:table-cell>
          <table:table-cell office:value-type="string" calcext:value-type="string">
            <text:p>361312N</text:p>
          </table:table-cell>
          <table:table-cell office:value-type="string" calcext:value-type="string">
            <text:p>0855926W</text:p>
          </table:table-cell>
          <table:table-cell office:value-type="float" office:value="36.22" calcext:value-type="float">
            <text:p>36.22</text:p>
          </table:table-cell>
          <table:table-cell office:value-type="float" office:value="-85.9905556" calcext:value-type="float">
            <text:p>-85.9905556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72" calcext:value-type="float">
            <text:p>1304372</text:p>
          </table:table-cell>
          <table:table-cell office:value-type="string" calcext:value-type="string">
            <text:p>Wa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555N</text:p>
          </table:table-cell>
          <table:table-cell office:value-type="string" calcext:value-type="string">
            <text:p>0860003W</text:p>
          </table:table-cell>
          <table:table-cell office:value-type="float" office:value="36.265331" calcext:value-type="float">
            <text:p>36.265331</text:p>
          </table:table-cell>
          <table:table-cell office:value-type="float" office:value="-86.0008216" calcext:value-type="float">
            <text:p>-86.0008216</text:p>
          </table:table-cell>
          <table:table-cell office:value-type="string" calcext:value-type="string">
            <text:p>361434N</text:p>
          </table:table-cell>
          <table:table-cell office:value-type="string" calcext:value-type="string">
            <text:p>0860019W</text:p>
          </table:table-cell>
          <table:table-cell office:value-type="float" office:value="36.2428313" calcext:value-type="float">
            <text:p>36.2428313</text:p>
          </table:table-cell>
          <table:table-cell office:value-type="float" office:value="-86.0052664" calcext:value-type="float">
            <text:p>-86.0052664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457" calcext:value-type="float">
            <text:p>1304457</text:p>
          </table:table-cell>
          <table:table-cell office:value-type="string" calcext:value-type="string">
            <text:p>West Branch Buffalo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848N</text:p>
          </table:table-cell>
          <table:table-cell office:value-type="string" calcext:value-type="string">
            <text:p>0855214W</text:p>
          </table:table-cell>
          <table:table-cell office:value-type="float" office:value="36.3133894" calcext:value-type="float">
            <text:p>36.3133894</text:p>
          </table:table-cell>
          <table:table-cell office:value-type="float" office:value="-85.8705398" calcext:value-type="float">
            <text:p>-85.8705398</text:p>
          </table:table-cell>
          <table:table-cell office:value-type="string" calcext:value-type="string">
            <text:p>362042N</text:p>
          </table:table-cell>
          <table:table-cell office:value-type="string" calcext:value-type="string">
            <text:p>0855111W</text:p>
          </table:table-cell>
          <table:table-cell office:value-type="float" office:value="36.345" calcext:value-type="float">
            <text:p>36.345</text:p>
          </table:table-cell>
          <table:table-cell office:value-type="float" office:value="-85.8530556" calcext:value-type="float">
            <text:p>-85.8530556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334" calcext:value-type="float">
            <text:p>1274334</text:p>
          </table:table-cell>
          <table:table-cell office:value-type="string" calcext:value-type="string">
            <text:p>Whi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722N</text:p>
          </table:table-cell>
          <table:table-cell office:value-type="string" calcext:value-type="string">
            <text:p>0860551W</text:p>
          </table:table-cell>
          <table:table-cell office:value-type="float" office:value="36.2894968" calcext:value-type="float">
            <text:p>36.2894968</text:p>
          </table:table-cell>
          <table:table-cell office:value-type="float" office:value="-86.0974889" calcext:value-type="float">
            <text:p>-86.0974889</text:p>
          </table:table-cell>
          <table:table-cell office:value-type="string" calcext:value-type="string">
            <text:p>361635N</text:p>
          </table:table-cell>
          <table:table-cell office:value-type="string" calcext:value-type="string">
            <text:p>0860735W</text:p>
          </table:table-cell>
          <table:table-cell office:value-type="float" office:value="36.2764413" calcext:value-type="float">
            <text:p>36.2764413</text:p>
          </table:table-cell>
          <table:table-cell office:value-type="float" office:value="-86.1263783" calcext:value-type="float">
            <text:p>-86.1263783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580" calcext:value-type="float">
            <text:p>1304580</text:p>
          </table:table-cell>
          <table:table-cell office:value-type="string" calcext:value-type="string">
            <text:p>Wilbu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949N</text:p>
          </table:table-cell>
          <table:table-cell office:value-type="string" calcext:value-type="string">
            <text:p>0860358W</text:p>
          </table:table-cell>
          <table:table-cell office:value-type="float" office:value="36.3303299" calcext:value-type="float">
            <text:p>36.3303299</text:p>
          </table:table-cell>
          <table:table-cell office:value-type="float" office:value="-86.066099" calcext:value-type="float">
            <text:p>-86.066099</text:p>
          </table:table-cell>
          <table:table-cell office:value-type="string" calcext:value-type="string">
            <text:p>362151N</text:p>
          </table:table-cell>
          <table:table-cell office:value-type="string" calcext:value-type="string">
            <text:p>0860031W</text:p>
          </table:table-cell>
          <table:table-cell office:value-type="float" office:value="36.3641667" calcext:value-type="float">
            <text:p>36.3641667</text:p>
          </table:table-cell>
          <table:table-cell office:value-type="float" office:value="-86.0086111" calcext:value-type="float">
            <text:p>-86.0086111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14" calcext:value-type="float">
            <text:p>1275314</text:p>
          </table:table-cell>
          <table:table-cell office:value-type="string" calcext:value-type="string">
            <text:p>You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1357N</text:p>
          </table:table-cell>
          <table:table-cell office:value-type="string" calcext:value-type="string">
            <text:p>0854730W</text:p>
          </table:table-cell>
          <table:table-cell office:value-type="float" office:value="36.2325585" calcext:value-type="float">
            <text:p>36.2325585</text:p>
          </table:table-cell>
          <table:table-cell office:value-type="float" office:value="-85.7916501" calcext:value-type="float">
            <text:p>-85.7916501</text:p>
          </table:table-cell>
          <table:table-cell office:value-type="string" calcext:value-type="string">
            <text:p>361117N</text:p>
          </table:table-cell>
          <table:table-cell office:value-type="string" calcext:value-type="string">
            <text:p>0854742W</text:p>
          </table:table-cell>
          <table:table-cell office:value-type="float" office:value="36.1880556" calcext:value-type="float">
            <text:p>36.1880556</text:p>
          </table:table-cell>
          <table:table-cell office:value-type="float" office:value="-85.795" calcext:value-type="float">
            <text:p>-85.795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317" calcext:value-type="float">
            <text:p>1275317</text:p>
          </table:table-cell>
          <table:table-cell office:value-type="string" calcext:value-type="string">
            <text:p>You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62222N</text:p>
          </table:table-cell>
          <table:table-cell office:value-type="string" calcext:value-type="string">
            <text:p>0860229W</text:p>
          </table:table-cell>
          <table:table-cell office:value-type="float" office:value="36.3728298" calcext:value-type="float">
            <text:p>36.3728298</text:p>
          </table:table-cell>
          <table:table-cell office:value-type="float" office:value="-86.0413758" calcext:value-type="float">
            <text:p>-86.0413758</text:p>
          </table:table-cell>
          <table:table-cell office:value-type="string" calcext:value-type="string">
            <text:p>362246N</text:p>
          </table:table-cell>
          <table:table-cell office:value-type="string" calcext:value-type="string">
            <text:p>0860014W</text:p>
          </table:table-cell>
          <table:table-cell office:value-type="float" office:value="36.379497" calcext:value-type="float">
            <text:p>36.379497</text:p>
          </table:table-cell>
          <table:table-cell office:value-type="float" office:value="-86.0038752" calcext:value-type="float">
            <text:p>-86.0038752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477" calcext:value-type="float">
            <text:p>1276477</text:p>
          </table:table-cell>
          <table:table-cell office:value-type="string" calcext:value-type="string">
            <text:p>Batter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604N</text:p>
          </table:table-cell>
          <table:table-cell office:value-type="string" calcext:value-type="string">
            <text:p>0855654W</text:p>
          </table:table-cell>
          <table:table-cell office:value-type="float" office:value="36.2678322" calcext:value-type="float">
            <text:p>36.2678322</text:p>
          </table:table-cell>
          <table:table-cell office:value-type="float" office:value="-85.9483202" calcext:value-type="float">
            <text:p>-85.948320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6957" calcext:value-type="float">
            <text:p>1276957</text:p>
          </table:table-cell>
          <table:table-cell office:value-type="string" calcext:value-type="string">
            <text:p>Bel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133N</text:p>
          </table:table-cell>
          <table:table-cell office:value-type="string" calcext:value-type="string">
            <text:p>0860320W</text:p>
          </table:table-cell>
          <table:table-cell office:value-type="float" office:value="36.192555" calcext:value-type="float">
            <text:p>36.192555</text:p>
          </table:table-cell>
          <table:table-cell office:value-type="float" office:value="-86.0555447" calcext:value-type="float">
            <text:p>-86.0555447</text:p>
          </table:table-cell>
          <table:table-cell table:number-columns-repeated="4"/>
          <table:table-cell office:value-type="float" office:value="349" calcext:value-type="float">
            <text:p>349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769" calcext:value-type="float">
            <text:p>1277769</text:p>
          </table:table-cell>
          <table:table-cell office:value-type="string" calcext:value-type="string">
            <text:p>Blu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17N</text:p>
          </table:table-cell>
          <table:table-cell office:value-type="string" calcext:value-type="string">
            <text:p>0860443W</text:p>
          </table:table-cell>
          <table:table-cell office:value-type="float" office:value="36.2214429" calcext:value-type="float">
            <text:p>36.2214429</text:p>
          </table:table-cell>
          <table:table-cell office:value-type="float" office:value="-86.0786004" calcext:value-type="float">
            <text:p>-86.078600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041" calcext:value-type="float">
            <text:p>1279041</text:p>
          </table:table-cell>
          <table:table-cell office:value-type="string" calcext:value-type="string">
            <text:p>Burgess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48N</text:p>
          </table:table-cell>
          <table:table-cell office:value-type="string" calcext:value-type="string">
            <text:p>0860110W</text:p>
          </table:table-cell>
          <table:table-cell office:value-type="float" office:value="36.1467232" calcext:value-type="float">
            <text:p>36.1467232</text:p>
          </table:table-cell>
          <table:table-cell office:value-type="float" office:value="-86.0194332" calcext:value-type="float">
            <text:p>-86.0194332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080" calcext:value-type="float">
            <text:p>1280080</text:p>
          </table:table-cell>
          <table:table-cell office:value-type="string" calcext:value-type="string">
            <text:p>Ceda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729N</text:p>
          </table:table-cell>
          <table:table-cell office:value-type="string" calcext:value-type="string">
            <text:p>0860644W</text:p>
          </table:table-cell>
          <table:table-cell office:value-type="float" office:value="36.2914411" calcext:value-type="float">
            <text:p>36.2914411</text:p>
          </table:table-cell>
          <table:table-cell office:value-type="float" office:value="-86.1122112" calcext:value-type="float">
            <text:p>-86.1122112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97" calcext:value-type="float">
            <text:p>1281797</text:p>
          </table:table-cell>
          <table:table-cell office:value-type="string" calcext:value-type="string">
            <text:p>Cub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60305W</text:p>
          </table:table-cell>
          <table:table-cell office:value-type="float" office:value="36.2269983" calcext:value-type="float">
            <text:p>36.2269983</text:p>
          </table:table-cell>
          <table:table-cell office:value-type="float" office:value="-86.0513779" calcext:value-type="float">
            <text:p>-86.0513779</text:p>
          </table:table-cell>
          <table:table-cell table:number-columns-repeated="4"/>
          <table:table-cell office:value-type="float" office:value="336" calcext:value-type="float">
            <text:p>336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912" calcext:value-type="float">
            <text:p>1283912</text:p>
          </table:table-cell>
          <table:table-cell office:value-type="string" calcext:value-type="string">
            <text:p>Evans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56N</text:p>
          </table:table-cell>
          <table:table-cell office:value-type="string" calcext:value-type="string">
            <text:p>0860025W</text:p>
          </table:table-cell>
          <table:table-cell office:value-type="float" office:value="36.1489453" calcext:value-type="float">
            <text:p>36.1489453</text:p>
          </table:table-cell>
          <table:table-cell office:value-type="float" office:value="-86.0069331" calcext:value-type="float">
            <text:p>-86.0069331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795" calcext:value-type="float">
            <text:p>1291795</text:p>
          </table:table-cell>
          <table:table-cell office:value-type="string" calcext:value-type="string">
            <text:p>Locus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415N</text:p>
          </table:table-cell>
          <table:table-cell office:value-type="string" calcext:value-type="string">
            <text:p>0860044W</text:p>
          </table:table-cell>
          <table:table-cell office:value-type="float" office:value="36.2375536" calcext:value-type="float">
            <text:p>36.2375536</text:p>
          </table:table-cell>
          <table:table-cell office:value-type="float" office:value="-86.0122109" calcext:value-type="float">
            <text:p>-86.012210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431" calcext:value-type="float">
            <text:p>1292431</text:p>
          </table:table-cell>
          <table:table-cell office:value-type="string" calcext:value-type="string">
            <text:p>Mace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2158N</text:p>
          </table:table-cell>
          <table:table-cell office:value-type="string" calcext:value-type="string">
            <text:p>0860005W</text:p>
          </table:table-cell>
          <table:table-cell office:value-type="float" office:value="36.3661639" calcext:value-type="float">
            <text:p>36.3661639</text:p>
          </table:table-cell>
          <table:table-cell office:value-type="float" office:value="-86.0013754" calcext:value-type="float">
            <text:p>-86.0013754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489" calcext:value-type="float">
            <text:p>1297489</text:p>
          </table:table-cell>
          <table:table-cell office:value-type="string" calcext:value-type="string">
            <text:p>Pilo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745N</text:p>
          </table:table-cell>
          <table:table-cell office:value-type="string" calcext:value-type="string">
            <text:p>0860324W</text:p>
          </table:table-cell>
          <table:table-cell office:value-type="float" office:value="36.1292237" calcext:value-type="float">
            <text:p>36.1292237</text:p>
          </table:table-cell>
          <table:table-cell office:value-type="float" office:value="-86.0566558" calcext:value-type="float">
            <text:p>-86.0566558</text:p>
          </table:table-cell>
          <table:table-cell table:number-columns-repeated="4"/>
          <table:table-cell office:value-type="float" office:value="359" calcext:value-type="float">
            <text:p>359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0611" calcext:value-type="float">
            <text:p>1300611</text:p>
          </table:table-cell>
          <table:table-cell office:value-type="string" calcext:value-type="string">
            <text:p>Saltpeter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822N</text:p>
          </table:table-cell>
          <table:table-cell office:value-type="string" calcext:value-type="string">
            <text:p>0860002W</text:p>
          </table:table-cell>
          <table:table-cell office:value-type="float" office:value="36.3061641" calcext:value-type="float">
            <text:p>36.3061641</text:p>
          </table:table-cell>
          <table:table-cell office:value-type="float" office:value="-86.0005431" calcext:value-type="float">
            <text:p>-86.0005431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165" calcext:value-type="float">
            <text:p>1272165</text:p>
          </table:table-cell>
          <table:table-cell office:value-type="string" calcext:value-type="string">
            <text:p>Tat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804N</text:p>
          </table:table-cell>
          <table:table-cell office:value-type="string" calcext:value-type="string">
            <text:p>0855706W</text:p>
          </table:table-cell>
          <table:table-cell office:value-type="float" office:value="36.3011653" calcext:value-type="float">
            <text:p>36.3011653</text:p>
          </table:table-cell>
          <table:table-cell office:value-type="float" office:value="-85.9516531" calcext:value-type="float">
            <text:p>-85.951653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51" calcext:value-type="float">
            <text:p>1272751</text:p>
          </table:table-cell>
          <table:table-cell office:value-type="string" calcext:value-type="string">
            <text:p>Tomahawk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1007N</text:p>
          </table:table-cell>
          <table:table-cell office:value-type="string" calcext:value-type="string">
            <text:p>0860133W</text:p>
          </table:table-cell>
          <table:table-cell office:value-type="float" office:value="36.1686669" calcext:value-type="float">
            <text:p>36.1686669</text:p>
          </table:table-cell>
          <table:table-cell office:value-type="float" office:value="-86.0258221" calcext:value-type="float">
            <text:p>-86.025822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740" calcext:value-type="float">
            <text:p>1273740</text:p>
          </table:table-cell>
          <table:table-cell office:value-type="string" calcext:value-type="string">
            <text:p>Walnut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836N</text:p>
          </table:table-cell>
          <table:table-cell office:value-type="string" calcext:value-type="string">
            <text:p>0860339W</text:p>
          </table:table-cell>
          <table:table-cell office:value-type="float" office:value="36.1433899" calcext:value-type="float">
            <text:p>36.1433899</text:p>
          </table:table-cell>
          <table:table-cell office:value-type="float" office:value="-86.0608224" calcext:value-type="float">
            <text:p>-86.0608224</text:p>
          </table:table-cell>
          <table:table-cell table:number-columns-repeated="4"/>
          <table:table-cell office:value-type="float" office:value="357" calcext:value-type="float">
            <text:p>35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872" calcext:value-type="float">
            <text:p>1274872</text:p>
          </table:table-cell>
          <table:table-cell office:value-type="string" calcext:value-type="string">
            <text:p>Winfre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60927N</text:p>
          </table:table-cell>
          <table:table-cell office:value-type="string" calcext:value-type="string">
            <text:p>0855803W</text:p>
          </table:table-cell>
          <table:table-cell office:value-type="float" office:value="36.1575567" calcext:value-type="float">
            <text:p>36.1575567</text:p>
          </table:table-cell>
          <table:table-cell office:value-type="float" office:value="-85.9674879" calcext:value-type="float">
            <text:p>-85.9674879</text:p>
          </table:table-cell>
          <table:table-cell table:number-columns-repeated="4"/>
          <table:table-cell office:value-type="float" office:value="332" calcext:value-type="float">
            <text:p>332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968" calcext:value-type="float">
            <text:p>1639968</text:p>
          </table:table-cell>
          <table:table-cell office:value-type="string" calcext:value-type="string">
            <text:p>WRKM-AM (Carthag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442N</text:p>
          </table:table-cell>
          <table:table-cell office:value-type="string" calcext:value-type="string">
            <text:p>0855644W</text:p>
          </table:table-cell>
          <table:table-cell office:value-type="float" office:value="36.2450547" calcext:value-type="float">
            <text:p>36.2450547</text:p>
          </table:table-cell>
          <table:table-cell office:value-type="float" office:value="-85.9455428" calcext:value-type="float">
            <text:p>-85.9455428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120" calcext:value-type="float">
            <text:p>1640120</text:p>
          </table:table-cell>
          <table:table-cell office:value-type="string" calcext:value-type="string">
            <text:p>WRKM-FM (Carthage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61843N</text:p>
          </table:table-cell>
          <table:table-cell office:value-type="string" calcext:value-type="string">
            <text:p>0855708W</text:p>
          </table:table-cell>
          <table:table-cell office:value-type="float" office:value="36.3119985" calcext:value-type="float">
            <text:p>36.3119985</text:p>
          </table:table-cell>
          <table:table-cell office:value-type="float" office:value="-85.9522084" calcext:value-type="float">
            <text:p>-85.9522084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7590" calcext:value-type="float">
            <text:p>1647590</text:p>
          </table:table-cell>
          <table:table-cell office:value-type="string" calcext:value-type="string">
            <text:p>Ag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03N</text:p>
          </table:table-cell>
          <table:table-cell office:value-type="string" calcext:value-type="string">
            <text:p>0855002W</text:p>
          </table:table-cell>
          <table:table-cell office:value-type="float" office:value="36.3842404" calcext:value-type="float">
            <text:p>36.3842404</text:p>
          </table:table-cell>
          <table:table-cell office:value-type="float" office:value="-85.8340277" calcext:value-type="float">
            <text:p>-85.8340277</text:p>
          </table:table-cell>
          <table:table-cell office:value-type="string" calcext:value-type="string">
            <text:p>362356N</text:p>
          </table:table-cell>
          <table:table-cell office:value-type="string" calcext:value-type="string">
            <text:p>0855001W</text:p>
          </table:table-cell>
          <table:table-cell office:value-type="float" office:value="36.3987702" calcext:value-type="float">
            <text:p>36.3987702</text:p>
          </table:table-cell>
          <table:table-cell office:value-type="float" office:value="-85.8336978" calcext:value-type="float">
            <text:p>-85.8336978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616" calcext:value-type="float">
            <text:p>1275616</text:p>
          </table:table-cell>
          <table:table-cell office:value-type="string" calcext:value-type="string">
            <text:p>Allgi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35N</text:p>
          </table:table-cell>
          <table:table-cell office:value-type="string" calcext:value-type="string">
            <text:p>0855301W</text:p>
          </table:table-cell>
          <table:table-cell office:value-type="float" office:value="36.2263917" calcext:value-type="float">
            <text:p>36.2263917</text:p>
          </table:table-cell>
          <table:table-cell office:value-type="float" office:value="-85.8836541" calcext:value-type="float">
            <text:p>-85.8836541</text:p>
          </table:table-cell>
          <table:table-cell office:value-type="string" calcext:value-type="string">
            <text:p>361346N</text:p>
          </table:table-cell>
          <table:table-cell office:value-type="string" calcext:value-type="string">
            <text:p>0855156W</text:p>
          </table:table-cell>
          <table:table-cell office:value-type="float" office:value="36.2293931" calcext:value-type="float">
            <text:p>36.2293931</text:p>
          </table:table-cell>
          <table:table-cell office:value-type="float" office:value="-85.8656934" calcext:value-type="float">
            <text:p>-85.8656934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647591" calcext:value-type="float">
            <text:p>1647591</text:p>
          </table:table-cell>
          <table:table-cell office:value-type="string" calcext:value-type="string">
            <text:p>Aus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4N</text:p>
          </table:table-cell>
          <table:table-cell office:value-type="string" calcext:value-type="string">
            <text:p>0855550W</text:p>
          </table:table-cell>
          <table:table-cell office:value-type="float" office:value="36.3954927" calcext:value-type="float">
            <text:p>36.3954927</text:p>
          </table:table-cell>
          <table:table-cell office:value-type="float" office:value="-85.9305264" calcext:value-type="float">
            <text:p>-85.9305264</text:p>
          </table:table-cell>
          <table:table-cell office:value-type="string" calcext:value-type="string">
            <text:p>362508N</text:p>
          </table:table-cell>
          <table:table-cell office:value-type="string" calcext:value-type="string">
            <text:p>0855401W</text:p>
          </table:table-cell>
          <table:table-cell office:value-type="float" office:value="36.4189078" calcext:value-type="float">
            <text:p>36.4189078</text:p>
          </table:table-cell>
          <table:table-cell office:value-type="float" office:value="-85.900148" calcext:value-type="float">
            <text:p>-85.900148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6242" calcext:value-type="float">
            <text:p>1276242</text:p>
          </table:table-cell>
          <table:table-cell office:value-type="string" calcext:value-type="string">
            <text:p>Ball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57N</text:p>
          </table:table-cell>
          <table:table-cell office:value-type="string" calcext:value-type="string">
            <text:p>0855303W</text:p>
          </table:table-cell>
          <table:table-cell office:value-type="float" office:value="36.1658955" calcext:value-type="float">
            <text:p>36.1658955</text:p>
          </table:table-cell>
          <table:table-cell office:value-type="float" office:value="-85.884259" calcext:value-type="float">
            <text:p>-85.884259</text:p>
          </table:table-cell>
          <table:table-cell office:value-type="string" calcext:value-type="string">
            <text:p>361036N</text:p>
          </table:table-cell>
          <table:table-cell office:value-type="string" calcext:value-type="string">
            <text:p>0855258W</text:p>
          </table:table-cell>
          <table:table-cell office:value-type="float" office:value="36.176741" calcext:value-type="float">
            <text:p>36.176741</text:p>
          </table:table-cell>
          <table:table-cell office:value-type="float" office:value="-85.8828301" calcext:value-type="float">
            <text:p>-85.8828301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686" calcext:value-type="float">
            <text:p>1276686</text:p>
          </table:table-cell>
          <table:table-cell office:value-type="string" calcext:value-type="string">
            <text:p>Beas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55N</text:p>
          </table:table-cell>
          <table:table-cell office:value-type="string" calcext:value-type="string">
            <text:p>0855413W</text:p>
          </table:table-cell>
          <table:table-cell office:value-type="float" office:value="36.3152328" calcext:value-type="float">
            <text:p>36.3152328</text:p>
          </table:table-cell>
          <table:table-cell office:value-type="float" office:value="-85.9035805" calcext:value-type="float">
            <text:p>-85.9035805</text:p>
          </table:table-cell>
          <table:table-cell office:value-type="string" calcext:value-type="string">
            <text:p>361945N</text:p>
          </table:table-cell>
          <table:table-cell office:value-type="string" calcext:value-type="string">
            <text:p>0855300W</text:p>
          </table:table-cell>
          <table:table-cell office:value-type="float" office:value="36.3292135" calcext:value-type="float">
            <text:p>36.3292135</text:p>
          </table:table-cell>
          <table:table-cell office:value-type="float" office:value="-85.8833288" calcext:value-type="float">
            <text:p>-85.8833288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05089" calcext:value-type="float">
            <text:p>1305089</text:p>
          </table:table-cell>
          <table:table-cell office:value-type="string" calcext:value-type="string">
            <text:p>Bel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30N</text:p>
          </table:table-cell>
          <table:table-cell office:value-type="string" calcext:value-type="string">
            <text:p>0855132W</text:p>
          </table:table-cell>
          <table:table-cell office:value-type="float" office:value="36.1582907" calcext:value-type="float">
            <text:p>36.1582907</text:p>
          </table:table-cell>
          <table:table-cell office:value-type="float" office:value="-85.8590067" calcext:value-type="float">
            <text:p>-85.8590067</text:p>
          </table:table-cell>
          <table:table-cell office:value-type="string" calcext:value-type="string">
            <text:p>361035N</text:p>
          </table:table-cell>
          <table:table-cell office:value-type="string" calcext:value-type="string">
            <text:p>0855109W</text:p>
          </table:table-cell>
          <table:table-cell office:value-type="float" office:value="36.1764607" calcext:value-type="float">
            <text:p>36.1764607</text:p>
          </table:table-cell>
          <table:table-cell office:value-type="float" office:value="-85.8525715" calcext:value-type="float">
            <text:p>-85.8525715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648" calcext:value-type="float">
            <text:p>1277648</text:p>
          </table:table-cell>
          <table:table-cell office:value-type="string" calcext:value-type="string">
            <text:p>Blai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400N</text:p>
          </table:table-cell>
          <table:table-cell office:value-type="string" calcext:value-type="string">
            <text:p>0855038W</text:p>
          </table:table-cell>
          <table:table-cell office:value-type="float" office:value="36.2334327" calcext:value-type="float">
            <text:p>36.2334327</text:p>
          </table:table-cell>
          <table:table-cell office:value-type="float" office:value="-85.8439359" calcext:value-type="float">
            <text:p>-85.8439359</text:p>
          </table:table-cell>
          <table:table-cell office:value-type="string" calcext:value-type="string">
            <text:p>361319N</text:p>
          </table:table-cell>
          <table:table-cell office:value-type="string" calcext:value-type="string">
            <text:p>0855059W</text:p>
          </table:table-cell>
          <table:table-cell office:value-type="float" office:value="36.2219655" calcext:value-type="float">
            <text:p>36.2219655</text:p>
          </table:table-cell>
          <table:table-cell office:value-type="float" office:value="-85.8496901" calcext:value-type="float">
            <text:p>-85.8496901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69370" calcext:value-type="float">
            <text:p>1269370</text:p>
          </table:table-cell>
          <table:table-cell office:value-type="string" calcext:value-type="string">
            <text:p>Bold Sp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36N</text:p>
          </table:table-cell>
          <table:table-cell office:value-type="string" calcext:value-type="string">
            <text:p>0855117W</text:p>
          </table:table-cell>
          <table:table-cell office:value-type="float" office:value="36.4100347" calcext:value-type="float">
            <text:p>36.4100347</text:p>
          </table:table-cell>
          <table:table-cell office:value-type="float" office:value="-85.854829" calcext:value-type="float">
            <text:p>-85.854829</text:p>
          </table:table-cell>
          <table:table-cell office:value-type="string" calcext:value-type="string">
            <text:p>362507N</text:p>
          </table:table-cell>
          <table:table-cell office:value-type="string" calcext:value-type="string">
            <text:p>0855035W</text:p>
          </table:table-cell>
          <table:table-cell office:value-type="float" office:value="36.4185175" calcext:value-type="float">
            <text:p>36.4185175</text:p>
          </table:table-cell>
          <table:table-cell office:value-type="float" office:value="-85.8429882" calcext:value-type="float">
            <text:p>-85.8429882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305345" calcext:value-type="float">
            <text:p>1305345</text:p>
          </table:table-cell>
          <table:table-cell office:value-type="string" calcext:value-type="string">
            <text:p>Boo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43N</text:p>
          </table:table-cell>
          <table:table-cell office:value-type="string" calcext:value-type="string">
            <text:p>0855147W</text:p>
          </table:table-cell>
          <table:table-cell office:value-type="float" office:value="36.2119336" calcext:value-type="float">
            <text:p>36.2119336</text:p>
          </table:table-cell>
          <table:table-cell office:value-type="float" office:value="-85.8631699" calcext:value-type="float">
            <text:p>-85.8631699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55211W</text:p>
          </table:table-cell>
          <table:table-cell office:value-type="float" office:value="36.2008765" calcext:value-type="float">
            <text:p>36.2008765</text:p>
          </table:table-cell>
          <table:table-cell office:value-type="float" office:value="-85.8698236" calcext:value-type="float">
            <text:p>-85.8698236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278018" calcext:value-type="float">
            <text:p>1278018</text:p>
          </table:table-cell>
          <table:table-cell office:value-type="string" calcext:value-type="string">
            <text:p>Bos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15N</text:p>
          </table:table-cell>
          <table:table-cell office:value-type="string" calcext:value-type="string">
            <text:p>0860030W</text:p>
          </table:table-cell>
          <table:table-cell office:value-type="float" office:value="36.3042128" calcext:value-type="float">
            <text:p>36.3042128</text:p>
          </table:table-cell>
          <table:table-cell office:value-type="float" office:value="-86.0083162" calcext:value-type="float">
            <text:p>-86.0083162</text:p>
          </table:table-cell>
          <table:table-cell office:value-type="string" calcext:value-type="string">
            <text:p>361748N</text:p>
          </table:table-cell>
          <table:table-cell office:value-type="string" calcext:value-type="string">
            <text:p>0855930W</text:p>
          </table:table-cell>
          <table:table-cell office:value-type="float" office:value="36.2967131" calcext:value-type="float">
            <text:p>36.2967131</text:p>
          </table:table-cell>
          <table:table-cell office:value-type="float" office:value="-85.9916494" calcext:value-type="float">
            <text:p>-85.9916494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394" calcext:value-type="float">
            <text:p>1278394</text:p>
          </table:table-cell>
          <table:table-cell office:value-type="string" calcext:value-type="string">
            <text:p>Brim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03N</text:p>
          </table:table-cell>
          <table:table-cell office:value-type="string" calcext:value-type="string">
            <text:p>0860035W</text:p>
          </table:table-cell>
          <table:table-cell office:value-type="float" office:value="36.317546" calcext:value-type="float">
            <text:p>36.317546</text:p>
          </table:table-cell>
          <table:table-cell office:value-type="float" office:value="-86.0097048" calcext:value-type="float">
            <text:p>-86.0097048</text:p>
          </table:table-cell>
          <table:table-cell office:value-type="string" calcext:value-type="string">
            <text:p>361946N</text:p>
          </table:table-cell>
          <table:table-cell office:value-type="string" calcext:value-type="string">
            <text:p>0855927W</text:p>
          </table:table-cell>
          <table:table-cell office:value-type="float" office:value="36.3295749" calcext:value-type="float">
            <text:p>36.3295749</text:p>
          </table:table-cell>
          <table:table-cell office:value-type="float" office:value="-85.9908561" calcext:value-type="float">
            <text:p>-85.9908561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647592" calcext:value-type="float">
            <text:p>1647592</text:p>
          </table:table-cell>
          <table:table-cell office:value-type="string" calcext:value-type="string">
            <text:p>Broo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55505W</text:p>
          </table:table-cell>
          <table:table-cell office:value-type="float" office:value="36.340354" calcext:value-type="float">
            <text:p>36.340354</text:p>
          </table:table-cell>
          <table:table-cell office:value-type="float" office:value="-85.9181008" calcext:value-type="float">
            <text:p>-85.9181008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55550W</text:p>
          </table:table-cell>
          <table:table-cell office:value-type="float" office:value="36.3511818" calcext:value-type="float">
            <text:p>36.3511818</text:p>
          </table:table-cell>
          <table:table-cell office:value-type="float" office:value="-85.9305217" calcext:value-type="float">
            <text:p>-85.9305217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9143" calcext:value-type="float">
            <text:p>1279143</text:p>
          </table:table-cell>
          <table:table-cell office:value-type="string" calcext:value-type="string">
            <text:p>Bus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28N</text:p>
          </table:table-cell>
          <table:table-cell office:value-type="string" calcext:value-type="string">
            <text:p>0855026W</text:p>
          </table:table-cell>
          <table:table-cell office:value-type="float" office:value="36.2578078" calcext:value-type="float">
            <text:p>36.2578078</text:p>
          </table:table-cell>
          <table:table-cell office:value-type="float" office:value="-85.8405527" calcext:value-type="float">
            <text:p>-85.8405527</text:p>
          </table:table-cell>
          <table:table-cell office:value-type="string" calcext:value-type="string">
            <text:p>361432N</text:p>
          </table:table-cell>
          <table:table-cell office:value-type="string" calcext:value-type="string">
            <text:p>0854954W</text:p>
          </table:table-cell>
          <table:table-cell office:value-type="float" office:value="36.2422359" calcext:value-type="float">
            <text:p>36.2422359</text:p>
          </table:table-cell>
          <table:table-cell office:value-type="float" office:value="-85.831555" calcext:value-type="float">
            <text:p>-85.831555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147" calcext:value-type="float">
            <text:p>1279147</text:p>
          </table:table-cell>
          <table:table-cell office:value-type="string" calcext:value-type="string">
            <text:p>Bushi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04N</text:p>
          </table:table-cell>
          <table:table-cell office:value-type="string" calcext:value-type="string">
            <text:p>0855747W</text:p>
          </table:table-cell>
          <table:table-cell office:value-type="float" office:value="36.3509895" calcext:value-type="float">
            <text:p>36.3509895</text:p>
          </table:table-cell>
          <table:table-cell office:value-type="float" office:value="-85.9631915" calcext:value-type="float">
            <text:p>-85.9631915</text:p>
          </table:table-cell>
          <table:table-cell office:value-type="string" calcext:value-type="string">
            <text:p>362049N</text:p>
          </table:table-cell>
          <table:table-cell office:value-type="string" calcext:value-type="string">
            <text:p>0855625W</text:p>
          </table:table-cell>
          <table:table-cell office:value-type="float" office:value="36.3468572" calcext:value-type="float">
            <text:p>36.3468572</text:p>
          </table:table-cell>
          <table:table-cell office:value-type="float" office:value="-85.9403465" calcext:value-type="float">
            <text:p>-85.9403465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647593" calcext:value-type="float">
            <text:p>1647593</text:p>
          </table:table-cell>
          <table:table-cell office:value-type="string" calcext:value-type="string">
            <text:p>Car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40N</text:p>
          </table:table-cell>
          <table:table-cell office:value-type="string" calcext:value-type="string">
            <text:p>0855200W</text:p>
          </table:table-cell>
          <table:table-cell office:value-type="float" office:value="36.3945002" calcext:value-type="float">
            <text:p>36.3945002</text:p>
          </table:table-cell>
          <table:table-cell office:value-type="float" office:value="-85.8666493" calcext:value-type="float">
            <text:p>-85.8666493</text:p>
          </table:table-cell>
          <table:table-cell office:value-type="string" calcext:value-type="string">
            <text:p>362553N</text:p>
          </table:table-cell>
          <table:table-cell office:value-type="string" calcext:value-type="string">
            <text:p>0855104W</text:p>
          </table:table-cell>
          <table:table-cell office:value-type="float" office:value="36.4313889" calcext:value-type="float">
            <text:p>36.4313889</text:p>
          </table:table-cell>
          <table:table-cell office:value-type="float" office:value="-85.8511111" calcext:value-type="float">
            <text:p>-85.8511111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11/01/1989</text:p>
          </table:table-cell>
          <table:table-cell table:number-columns-repeated="45"/>
        </table:table-row>
        <table:table-row table:style-name="ro1">
          <table:table-cell office:value-type="float" office:value="1280787" calcext:value-type="float">
            <text:p>1280787</text:p>
          </table:table-cell>
          <table:table-cell office:value-type="string" calcext:value-type="string">
            <text:p>Club Spring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03N</text:p>
          </table:table-cell>
          <table:table-cell office:value-type="string" calcext:value-type="string">
            <text:p>0855127W</text:p>
          </table:table-cell>
          <table:table-cell office:value-type="float" office:value="36.1507735" calcext:value-type="float">
            <text:p>36.1507735</text:p>
          </table:table-cell>
          <table:table-cell office:value-type="float" office:value="-85.8575469" calcext:value-type="float">
            <text:p>-85.8575469</text:p>
          </table:table-cell>
          <table:table-cell office:value-type="string" calcext:value-type="string">
            <text:p>361100N</text:p>
          </table:table-cell>
          <table:table-cell office:value-type="string" calcext:value-type="string">
            <text:p>0855143W</text:p>
          </table:table-cell>
          <table:table-cell office:value-type="float" office:value="36.1832936" calcext:value-type="float">
            <text:p>36.1832936</text:p>
          </table:table-cell>
          <table:table-cell office:value-type="float" office:value="-85.8619767" calcext:value-type="float">
            <text:p>-85.8619767</text:p>
          </table:table-cell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306069" calcext:value-type="float">
            <text:p>1306069</text:p>
          </table:table-cell>
          <table:table-cell office:value-type="string" calcext:value-type="string">
            <text:p>Condi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55N</text:p>
          </table:table-cell>
          <table:table-cell office:value-type="string" calcext:value-type="string">
            <text:p>0855312W</text:p>
          </table:table-cell>
          <table:table-cell office:value-type="float" office:value="36.2318451" calcext:value-type="float">
            <text:p>36.2318451</text:p>
          </table:table-cell>
          <table:table-cell office:value-type="float" office:value="-85.8866851" calcext:value-type="float">
            <text:p>-85.8866851</text:p>
          </table:table-cell>
          <table:table-cell office:value-type="string" calcext:value-type="string">
            <text:p>361359N</text:p>
          </table:table-cell>
          <table:table-cell office:value-type="string" calcext:value-type="string">
            <text:p>0855134W</text:p>
          </table:table-cell>
          <table:table-cell office:value-type="float" office:value="36.2330263" calcext:value-type="float">
            <text:p>36.2330263</text:p>
          </table:table-cell>
          <table:table-cell office:value-type="float" office:value="-85.8593539" calcext:value-type="float">
            <text:p>-85.8593539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27/2016</text:p>
          </table:table-cell>
          <table:table-cell table:number-columns-repeated="44"/>
        </table:table-row>
        <table:table-row table:style-name="ro1">
          <table:table-cell office:value-type="float" office:value="1269499" calcext:value-type="float">
            <text:p>1269499</text:p>
          </table:table-cell>
          <table:table-cell office:value-type="string" calcext:value-type="string">
            <text:p>Cow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733N</text:p>
          </table:table-cell>
          <table:table-cell office:value-type="string" calcext:value-type="string">
            <text:p>0855232W</text:p>
          </table:table-cell>
          <table:table-cell office:value-type="float" office:value="36.1257024" calcext:value-type="float">
            <text:p>36.1257024</text:p>
          </table:table-cell>
          <table:table-cell office:value-type="float" office:value="-85.8756719" calcext:value-type="float">
            <text:p>-85.8756719</text:p>
          </table:table-cell>
          <table:table-cell office:value-type="string" calcext:value-type="string">
            <text:p>360654N</text:p>
          </table:table-cell>
          <table:table-cell office:value-type="string" calcext:value-type="string">
            <text:p>0855335W</text:p>
          </table:table-cell>
          <table:table-cell office:value-type="float" office:value="36.1151003" calcext:value-type="float">
            <text:p>36.1151003</text:p>
          </table:table-cell>
          <table:table-cell office:value-type="float" office:value="-85.893166" calcext:value-type="float">
            <text:p>-85.89316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69528" calcext:value-type="float">
            <text:p>1269528</text:p>
          </table:table-cell>
          <table:table-cell office:value-type="string" calcext:value-type="string">
            <text:p>Dilleh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27N</text:p>
          </table:table-cell>
          <table:table-cell office:value-type="string" calcext:value-type="string">
            <text:p>0860018W</text:p>
          </table:table-cell>
          <table:table-cell office:value-type="float" office:value="36.3907714" calcext:value-type="float">
            <text:p>36.3907714</text:p>
          </table:table-cell>
          <table:table-cell office:value-type="float" office:value="-86.0050524" calcext:value-type="float">
            <text:p>-86.0050524</text:p>
          </table:table-cell>
          <table:table-cell office:value-type="string" calcext:value-type="string">
            <text:p>362331N</text:p>
          </table:table-cell>
          <table:table-cell office:value-type="string" calcext:value-type="string">
            <text:p>0855934W</text:p>
          </table:table-cell>
          <table:table-cell office:value-type="float" office:value="36.3920646" calcext:value-type="float">
            <text:p>36.3920646</text:p>
          </table:table-cell>
          <table:table-cell office:value-type="float" office:value="-85.9926762" calcext:value-type="float">
            <text:p>-85.9926762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Hillsda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647594" calcext:value-type="float">
            <text:p>1647594</text:p>
          </table:table-cell>
          <table:table-cell office:value-type="string" calcext:value-type="string">
            <text:p>Dilleh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07N</text:p>
          </table:table-cell>
          <table:table-cell office:value-type="string" calcext:value-type="string">
            <text:p>0855342W</text:p>
          </table:table-cell>
          <table:table-cell office:value-type="float" office:value="36.3519981" calcext:value-type="float">
            <text:p>36.3519981</text:p>
          </table:table-cell>
          <table:table-cell office:value-type="float" office:value="-85.8950246" calcext:value-type="float">
            <text:p>-85.8950246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55521W</text:p>
          </table:table-cell>
          <table:table-cell office:value-type="float" office:value="36.3620226" calcext:value-type="float">
            <text:p>36.3620226</text:p>
          </table:table-cell>
          <table:table-cell office:value-type="float" office:value="-85.9224306" calcext:value-type="float">
            <text:p>-85.9224306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3114" calcext:value-type="float">
            <text:p>1283114</text:p>
          </table:table-cell>
          <table:table-cell office:value-type="string" calcext:value-type="string">
            <text:p>Du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42N</text:p>
          </table:table-cell>
          <table:table-cell office:value-type="string" calcext:value-type="string">
            <text:p>0855106W</text:p>
          </table:table-cell>
          <table:table-cell office:value-type="float" office:value="36.2949103" calcext:value-type="float">
            <text:p>36.2949103</text:p>
          </table:table-cell>
          <table:table-cell office:value-type="float" office:value="-85.8517696" calcext:value-type="float">
            <text:p>-85.8517696</text:p>
          </table:table-cell>
          <table:table-cell office:value-type="string" calcext:value-type="string">
            <text:p>361909N</text:p>
          </table:table-cell>
          <table:table-cell office:value-type="string" calcext:value-type="string">
            <text:p>0855104W</text:p>
          </table:table-cell>
          <table:table-cell office:value-type="float" office:value="36.3192547" calcext:value-type="float">
            <text:p>36.3192547</text:p>
          </table:table-cell>
          <table:table-cell office:value-type="float" office:value="-85.8511278" calcext:value-type="float">
            <text:p>-85.8511278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17/2016</text:p>
          </table:table-cell>
          <table:table-cell table:number-columns-repeated="44"/>
        </table:table-row>
        <table:table-row table:style-name="ro1">
          <table:table-cell office:value-type="float" office:value="1647595" calcext:value-type="float">
            <text:p>1647595</text:p>
          </table:table-cell>
          <table:table-cell office:value-type="string" calcext:value-type="string">
            <text:p>Fergu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931N</text:p>
          </table:table-cell>
          <table:table-cell office:value-type="string" calcext:value-type="string">
            <text:p>0855054W</text:p>
          </table:table-cell>
          <table:table-cell office:value-type="float" office:value="36.1585296" calcext:value-type="float">
            <text:p>36.1585296</text:p>
          </table:table-cell>
          <table:table-cell office:value-type="float" office:value="-85.8484551" calcext:value-type="float">
            <text:p>-85.8484551</text:p>
          </table:table-cell>
          <table:table-cell office:value-type="string" calcext:value-type="string">
            <text:p>361130N</text:p>
          </table:table-cell>
          <table:table-cell office:value-type="string" calcext:value-type="string">
            <text:p>0854946W</text:p>
          </table:table-cell>
          <table:table-cell office:value-type="float" office:value="36.1917139" calcext:value-type="float">
            <text:p>36.1917139</text:p>
          </table:table-cell>
          <table:table-cell office:value-type="float" office:value="-85.8295295" calcext:value-type="float">
            <text:p>-85.8295295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11/01/1989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225" calcext:value-type="float">
            <text:p>1284225</text:p>
          </table:table-cell>
          <table:table-cell office:value-type="string" calcext:value-type="string">
            <text:p>Ferr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6N</text:p>
          </table:table-cell>
          <table:table-cell office:value-type="string" calcext:value-type="string">
            <text:p>0855210W</text:p>
          </table:table-cell>
          <table:table-cell office:value-type="float" office:value="36.215599" calcext:value-type="float">
            <text:p>36.215599</text:p>
          </table:table-cell>
          <table:table-cell office:value-type="float" office:value="-85.8693992" calcext:value-type="float">
            <text:p>-85.8693992</text:p>
          </table:table-cell>
          <table:table-cell office:value-type="string" calcext:value-type="string">
            <text:p>361337N</text:p>
          </table:table-cell>
          <table:table-cell office:value-type="string" calcext:value-type="string">
            <text:p>0855122W</text:p>
          </table:table-cell>
          <table:table-cell office:value-type="float" office:value="36.2268828" calcext:value-type="float">
            <text:p>36.2268828</text:p>
          </table:table-cell>
          <table:table-cell office:value-type="float" office:value="-85.8561275" calcext:value-type="float">
            <text:p>-85.8561275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4572" calcext:value-type="float">
            <text:p>1284572</text:p>
          </table:table-cell>
          <table:table-cell office:value-type="string" calcext:value-type="string">
            <text:p>Fo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49N</text:p>
          </table:table-cell>
          <table:table-cell office:value-type="string" calcext:value-type="string">
            <text:p>0855152W</text:p>
          </table:table-cell>
          <table:table-cell office:value-type="float" office:value="36.2137185" calcext:value-type="float">
            <text:p>36.2137185</text:p>
          </table:table-cell>
          <table:table-cell office:value-type="float" office:value="-85.8644212" calcext:value-type="float">
            <text:p>-85.8644212</text:p>
          </table:table-cell>
          <table:table-cell office:value-type="string" calcext:value-type="string">
            <text:p>361321N</text:p>
          </table:table-cell>
          <table:table-cell office:value-type="string" calcext:value-type="string">
            <text:p>0855116W</text:p>
          </table:table-cell>
          <table:table-cell office:value-type="float" office:value="36.2224662" calcext:value-type="float">
            <text:p>36.2224662</text:p>
          </table:table-cell>
          <table:table-cell office:value-type="float" office:value="-85.8543456" calcext:value-type="float">
            <text:p>-85.8543456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949" calcext:value-type="float">
            <text:p>1284949</text:p>
          </table:table-cell>
          <table:table-cell office:value-type="string" calcext:value-type="string">
            <text:p>Friendshi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00N</text:p>
          </table:table-cell>
          <table:table-cell office:value-type="string" calcext:value-type="string">
            <text:p>0855451W</text:p>
          </table:table-cell>
          <table:table-cell office:value-type="float" office:value="36.3332804" calcext:value-type="float">
            <text:p>36.3332804</text:p>
          </table:table-cell>
          <table:table-cell office:value-type="float" office:value="-85.9142278" calcext:value-type="float">
            <text:p>-85.9142278</text:p>
          </table:table-cell>
          <table:table-cell office:value-type="string" calcext:value-type="string">
            <text:p>362003N</text:p>
          </table:table-cell>
          <table:table-cell office:value-type="string" calcext:value-type="string">
            <text:p>0855612W</text:p>
          </table:table-cell>
          <table:table-cell office:value-type="float" office:value="36.3342145" calcext:value-type="float">
            <text:p>36.3342145</text:p>
          </table:table-cell>
          <table:table-cell office:value-type="float" office:value="-85.9365787" calcext:value-type="float">
            <text:p>-85.9365787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5018" calcext:value-type="float">
            <text:p>1285018</text:p>
          </table:table-cell>
          <table:table-cell office:value-type="string" calcext:value-type="string">
            <text:p>Ful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13N</text:p>
          </table:table-cell>
          <table:table-cell office:value-type="string" calcext:value-type="string">
            <text:p>0860315W</text:p>
          </table:table-cell>
          <table:table-cell office:value-type="float" office:value="36.1370258" calcext:value-type="float">
            <text:p>36.1370258</text:p>
          </table:table-cell>
          <table:table-cell office:value-type="float" office:value="-86.0542164" calcext:value-type="float">
            <text:p>-86.0542164</text:p>
          </table:table-cell>
          <table:table-cell office:value-type="string" calcext:value-type="string">
            <text:p>360801N</text:p>
          </table:table-cell>
          <table:table-cell office:value-type="string" calcext:value-type="string">
            <text:p>0860338W</text:p>
          </table:table-cell>
          <table:table-cell office:value-type="float" office:value="36.1336235" calcext:value-type="float">
            <text:p>36.1336235</text:p>
          </table:table-cell>
          <table:table-cell office:value-type="float" office:value="-86.0604446" calcext:value-type="float">
            <text:p>-86.0604446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286105" calcext:value-type="float">
            <text:p>1286105</text:p>
          </table:table-cell>
          <table:table-cell office:value-type="string" calcext:value-type="string">
            <text:p>Gre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31N</text:p>
          </table:table-cell>
          <table:table-cell office:value-type="string" calcext:value-type="string">
            <text:p>0855335W</text:p>
          </table:table-cell>
          <table:table-cell office:value-type="float" office:value="36.3585895" calcext:value-type="float">
            <text:p>36.3585895</text:p>
          </table:table-cell>
          <table:table-cell office:value-type="float" office:value="-85.8931289" calcext:value-type="float">
            <text:p>-85.8931289</text:p>
          </table:table-cell>
          <table:table-cell office:value-type="string" calcext:value-type="string">
            <text:p>362205N</text:p>
          </table:table-cell>
          <table:table-cell office:value-type="string" calcext:value-type="string">
            <text:p>0855455W</text:p>
          </table:table-cell>
          <table:table-cell office:value-type="float" office:value="36.3680226" calcext:value-type="float">
            <text:p>36.3680226</text:p>
          </table:table-cell>
          <table:table-cell office:value-type="float" office:value="-85.9152723" calcext:value-type="float">
            <text:p>-85.9152723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303464" calcext:value-type="float">
            <text:p>1303464</text:p>
          </table:table-cell>
          <table:table-cell office:value-type="string" calcext:value-type="string">
            <text:p>Gre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40N</text:p>
          </table:table-cell>
          <table:table-cell office:value-type="string" calcext:value-type="string">
            <text:p>0855002W</text:p>
          </table:table-cell>
          <table:table-cell office:value-type="float" office:value="36.3778174" calcext:value-type="float">
            <text:p>36.3778174</text:p>
          </table:table-cell>
          <table:table-cell office:value-type="float" office:value="-85.8338265" calcext:value-type="float">
            <text:p>-85.8338265</text:p>
          </table:table-cell>
          <table:table-cell office:value-type="string" calcext:value-type="string">
            <text:p>362308N</text:p>
          </table:table-cell>
          <table:table-cell office:value-type="string" calcext:value-type="string">
            <text:p>0855110W</text:p>
          </table:table-cell>
          <table:table-cell office:value-type="float" office:value="36.385559" calcext:value-type="float">
            <text:p>36.385559</text:p>
          </table:table-cell>
          <table:table-cell office:value-type="float" office:value="-85.8526708" calcext:value-type="float">
            <text:p>-85.8526708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320" calcext:value-type="float">
            <text:p>1286320</text:p>
          </table:table-cell>
          <table:table-cell office:value-type="string" calcext:value-type="string">
            <text:p>Gris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34N</text:p>
          </table:table-cell>
          <table:table-cell office:value-type="string" calcext:value-type="string">
            <text:p>0855035W</text:p>
          </table:table-cell>
          <table:table-cell office:value-type="float" office:value="36.2595516" calcext:value-type="float">
            <text:p>36.2595516</text:p>
          </table:table-cell>
          <table:table-cell office:value-type="float" office:value="-85.8430526" calcext:value-type="float">
            <text:p>-85.8430526</text:p>
          </table:table-cell>
          <table:table-cell office:value-type="string" calcext:value-type="string">
            <text:p>361414N</text:p>
          </table:table-cell>
          <table:table-cell office:value-type="string" calcext:value-type="string">
            <text:p>0855125W</text:p>
          </table:table-cell>
          <table:table-cell office:value-type="float" office:value="36.2370856" calcext:value-type="float">
            <text:p>36.2370856</text:p>
          </table:table-cell>
          <table:table-cell office:value-type="float" office:value="-85.8569919" calcext:value-type="float">
            <text:p>-85.8569919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475" calcext:value-type="float">
            <text:p>1286475</text:p>
          </table:table-cell>
          <table:table-cell office:value-type="string" calcext:value-type="string">
            <text:p>Hack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40N</text:p>
          </table:table-cell>
          <table:table-cell office:value-type="string" calcext:value-type="string">
            <text:p>0855756W</text:p>
          </table:table-cell>
          <table:table-cell office:value-type="float" office:value="36.3278334" calcext:value-type="float">
            <text:p>36.3278334</text:p>
          </table:table-cell>
          <table:table-cell office:value-type="float" office:value="-85.9655729" calcext:value-type="float">
            <text:p>-85.9655729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55652W</text:p>
          </table:table-cell>
          <table:table-cell office:value-type="float" office:value="36.3364121" calcext:value-type="float">
            <text:p>36.3364121</text:p>
          </table:table-cell>
          <table:table-cell office:value-type="float" office:value="-85.9477813" calcext:value-type="float">
            <text:p>-85.9477813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86768" calcext:value-type="float">
            <text:p>1286768</text:p>
          </table:table-cell>
          <table:table-cell office:value-type="string" calcext:value-type="string">
            <text:p>Happ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08N</text:p>
          </table:table-cell>
          <table:table-cell office:value-type="string" calcext:value-type="string">
            <text:p>0855537W</text:p>
          </table:table-cell>
          <table:table-cell office:value-type="float" office:value="36.4022893" calcext:value-type="float">
            <text:p>36.4022893</text:p>
          </table:table-cell>
          <table:table-cell office:value-type="float" office:value="-85.9270203" calcext:value-type="float">
            <text:p>-85.9270203</text:p>
          </table:table-cell>
          <table:table-cell office:value-type="string" calcext:value-type="string">
            <text:p>362522N</text:p>
          </table:table-cell>
          <table:table-cell office:value-type="string" calcext:value-type="string">
            <text:p>0855409W</text:p>
          </table:table-cell>
          <table:table-cell office:value-type="float" office:value="36.4228526" calcext:value-type="float">
            <text:p>36.4228526</text:p>
          </table:table-cell>
          <table:table-cell office:value-type="float" office:value="-85.9026138" calcext:value-type="float">
            <text:p>-85.9026138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86992" calcext:value-type="float">
            <text:p>1286992</text:p>
          </table:table-cell>
          <table:table-cell office:value-type="string" calcext:value-type="string">
            <text:p>Ha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3N</text:p>
          </table:table-cell>
          <table:table-cell office:value-type="string" calcext:value-type="string">
            <text:p>0855344W</text:p>
          </table:table-cell>
          <table:table-cell office:value-type="float" office:value="36.3452358" calcext:value-type="float">
            <text:p>36.3452358</text:p>
          </table:table-cell>
          <table:table-cell office:value-type="float" office:value="-85.8955172" calcext:value-type="float">
            <text:p>-85.8955172</text:p>
          </table:table-cell>
          <table:table-cell office:value-type="string" calcext:value-type="string">
            <text:p>362023N</text:p>
          </table:table-cell>
          <table:table-cell office:value-type="string" calcext:value-type="string">
            <text:p>0855218W</text:p>
          </table:table-cell>
          <table:table-cell office:value-type="float" office:value="36.3397173" calcext:value-type="float">
            <text:p>36.3397173</text:p>
          </table:table-cell>
          <table:table-cell office:value-type="float" office:value="-85.8715712" calcext:value-type="float">
            <text:p>-85.8715712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313973" calcext:value-type="float">
            <text:p>1313973</text:p>
          </table:table-cell>
          <table:table-cell office:value-type="string" calcext:value-type="string">
            <text:p>Jack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07N</text:p>
          </table:table-cell>
          <table:table-cell office:value-type="string" calcext:value-type="string">
            <text:p>0855245W</text:p>
          </table:table-cell>
          <table:table-cell office:value-type="float" office:value="36.102041" calcext:value-type="float">
            <text:p>36.102041</text:p>
          </table:table-cell>
          <table:table-cell office:value-type="float" office:value="-85.8792517" calcext:value-type="float">
            <text:p>-85.8792517</text:p>
          </table:table-cell>
          <table:table-cell office:value-type="string" calcext:value-type="string">
            <text:p>360511N</text:p>
          </table:table-cell>
          <table:table-cell office:value-type="string" calcext:value-type="string">
            <text:p>0855216W</text:p>
          </table:table-cell>
          <table:table-cell office:value-type="float" office:value="36.0864849" calcext:value-type="float">
            <text:p>36.0864849</text:p>
          </table:table-cell>
          <table:table-cell office:value-type="float" office:value="-85.87118" calcext:value-type="float">
            <text:p>-85.87118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826" calcext:value-type="float">
            <text:p>1289826</text:p>
          </table:table-cell>
          <table:table-cell office:value-type="string" calcext:value-type="string">
            <text:p>Jonesbo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515N</text:p>
          </table:table-cell>
          <table:table-cell office:value-type="string" calcext:value-type="string">
            <text:p>0855222W</text:p>
          </table:table-cell>
          <table:table-cell office:value-type="float" office:value="36.2542204" calcext:value-type="float">
            <text:p>36.2542204</text:p>
          </table:table-cell>
          <table:table-cell office:value-type="float" office:value="-85.8727325" calcext:value-type="float">
            <text:p>-85.8727325</text:p>
          </table:table-cell>
          <table:table-cell office:value-type="string" calcext:value-type="string">
            <text:p>361424N</text:p>
          </table:table-cell>
          <table:table-cell office:value-type="string" calcext:value-type="string">
            <text:p>0855146W</text:p>
          </table:table-cell>
          <table:table-cell office:value-type="float" office:value="36.2400838" calcext:value-type="float">
            <text:p>36.2400838</text:p>
          </table:table-cell>
          <table:table-cell office:value-type="float" office:value="-85.8627033" calcext:value-type="float">
            <text:p>-85.8627033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69700" calcext:value-type="float">
            <text:p>1269700</text:p>
          </table:table-cell>
          <table:table-cell office:value-type="string" calcext:value-type="string">
            <text:p>Ke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06N</text:p>
          </table:table-cell>
          <table:table-cell office:value-type="string" calcext:value-type="string">
            <text:p>0855303W</text:p>
          </table:table-cell>
          <table:table-cell office:value-type="float" office:value="36.3682096" calcext:value-type="float">
            <text:p>36.3682096</text:p>
          </table:table-cell>
          <table:table-cell office:value-type="float" office:value="-85.8840502" calcext:value-type="float">
            <text:p>-85.8840502</text:p>
          </table:table-cell>
          <table:table-cell office:value-type="string" calcext:value-type="string">
            <text:p>362326N</text:p>
          </table:table-cell>
          <table:table-cell office:value-type="string" calcext:value-type="string">
            <text:p>0855122W</text:p>
          </table:table-cell>
          <table:table-cell office:value-type="float" office:value="36.3906453" calcext:value-type="float">
            <text:p>36.3906453</text:p>
          </table:table-cell>
          <table:table-cell office:value-type="float" office:value="-85.8562185" calcext:value-type="float">
            <text:p>-85.8562185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127" calcext:value-type="float">
            <text:p>1290127</text:p>
          </table:table-cell>
          <table:table-cell office:value-type="string" calcext:value-type="string">
            <text:p>K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16N</text:p>
          </table:table-cell>
          <table:table-cell office:value-type="string" calcext:value-type="string">
            <text:p>0855806W</text:p>
          </table:table-cell>
          <table:table-cell office:value-type="float" office:value="36.3044898" calcext:value-type="float">
            <text:p>36.3044898</text:p>
          </table:table-cell>
          <table:table-cell office:value-type="float" office:value="-85.9682386" calcext:value-type="float">
            <text:p>-85.9682386</text:p>
          </table:table-cell>
          <table:table-cell office:value-type="string" calcext:value-type="string">
            <text:p>361733N</text:p>
          </table:table-cell>
          <table:table-cell office:value-type="string" calcext:value-type="string">
            <text:p>0855803W</text:p>
          </table:table-cell>
          <table:table-cell office:value-type="float" office:value="36.2925139" calcext:value-type="float">
            <text:p>36.2925139</text:p>
          </table:table-cell>
          <table:table-cell office:value-type="float" office:value="-85.9675964" calcext:value-type="float">
            <text:p>-85.9675964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0224" calcext:value-type="float">
            <text:p>1290224</text:p>
          </table:table-cell>
          <table:table-cell office:value-type="string" calcext:value-type="string">
            <text:p>K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57N</text:p>
          </table:table-cell>
          <table:table-cell office:value-type="string" calcext:value-type="string">
            <text:p>0855022W</text:p>
          </table:table-cell>
          <table:table-cell office:value-type="float" office:value="36.3324852" calcext:value-type="float">
            <text:p>36.3324852</text:p>
          </table:table-cell>
          <table:table-cell office:value-type="float" office:value="-85.8393441" calcext:value-type="float">
            <text:p>-85.8393441</text:p>
          </table:table-cell>
          <table:table-cell office:value-type="string" calcext:value-type="string">
            <text:p>362022N</text:p>
          </table:table-cell>
          <table:table-cell office:value-type="string" calcext:value-type="string">
            <text:p>0855021W</text:p>
          </table:table-cell>
          <table:table-cell office:value-type="float" office:value="36.3394808" calcext:value-type="float">
            <text:p>36.3394808</text:p>
          </table:table-cell>
          <table:table-cell office:value-type="float" office:value="-85.8392238" calcext:value-type="float">
            <text:p>-85.8392238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423" calcext:value-type="float">
            <text:p>1290423</text:p>
          </table:table-cell>
          <table:table-cell office:value-type="string" calcext:value-type="string">
            <text:p>Ky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44N</text:p>
          </table:table-cell>
          <table:table-cell office:value-type="string" calcext:value-type="string">
            <text:p>0855841W</text:p>
          </table:table-cell>
          <table:table-cell office:value-type="float" office:value="36.1121218" calcext:value-type="float">
            <text:p>36.1121218</text:p>
          </table:table-cell>
          <table:table-cell office:value-type="float" office:value="-85.9779602" calcext:value-type="float">
            <text:p>-85.9779602</text:p>
          </table:table-cell>
          <table:table-cell office:value-type="string" calcext:value-type="string">
            <text:p>360551N</text:p>
          </table:table-cell>
          <table:table-cell office:value-type="string" calcext:value-type="string">
            <text:p>0855912W</text:p>
          </table:table-cell>
          <table:table-cell office:value-type="float" office:value="36.0975716" calcext:value-type="float">
            <text:p>36.0975716</text:p>
          </table:table-cell>
          <table:table-cell office:value-type="float" office:value="-85.9867949" calcext:value-type="float">
            <text:p>-85.9867949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788" calcext:value-type="float">
            <text:p>1290788</text:p>
          </table:table-cell>
          <table:table-cell office:value-type="string" calcext:value-type="string">
            <text:p>Lawren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643N</text:p>
          </table:table-cell>
          <table:table-cell office:value-type="string" calcext:value-type="string">
            <text:p>0855841W</text:p>
          </table:table-cell>
          <table:table-cell office:value-type="float" office:value="36.1118247" calcext:value-type="float">
            <text:p>36.1118247</text:p>
          </table:table-cell>
          <table:table-cell office:value-type="float" office:value="-85.9780215" calcext:value-type="float">
            <text:p>-85.9780215</text:p>
          </table:table-cell>
          <table:table-cell office:value-type="string" calcext:value-type="string">
            <text:p>360559N</text:p>
          </table:table-cell>
          <table:table-cell office:value-type="string" calcext:value-type="string">
            <text:p>0855828W</text:p>
          </table:table-cell>
          <table:table-cell office:value-type="float" office:value="36.0998118" calcext:value-type="float">
            <text:p>36.0998118</text:p>
          </table:table-cell>
          <table:table-cell office:value-type="float" office:value="-85.9743496" calcext:value-type="float">
            <text:p>-85.9743496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iber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69779" calcext:value-type="float">
            <text:p>1269779</text:p>
          </table:table-cell>
          <table:table-cell office:value-type="string" calcext:value-type="string">
            <text:p>Mar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55235W</text:p>
          </table:table-cell>
          <table:table-cell office:value-type="float" office:value="36.3751709" calcext:value-type="float">
            <text:p>36.3751709</text:p>
          </table:table-cell>
          <table:table-cell office:value-type="float" office:value="-85.8762983" calcext:value-type="float">
            <text:p>-85.8762983</text:p>
          </table:table-cell>
          <table:table-cell office:value-type="string" calcext:value-type="string">
            <text:p>362231N</text:p>
          </table:table-cell>
          <table:table-cell office:value-type="string" calcext:value-type="string">
            <text:p>0855128W</text:p>
          </table:table-cell>
          <table:table-cell office:value-type="float" office:value="36.3751446" calcext:value-type="float">
            <text:p>36.3751446</text:p>
          </table:table-cell>
          <table:table-cell office:value-type="float" office:value="-85.8577856" calcext:value-type="float">
            <text:p>-85.8577856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303496" calcext:value-type="float">
            <text:p>1303496</text:p>
          </table:table-cell>
          <table:table-cell office:value-type="string" calcext:value-type="string">
            <text:p>Mayn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55209W</text:p>
          </table:table-cell>
          <table:table-cell office:value-type="float" office:value="36.4075859" calcext:value-type="float">
            <text:p>36.4075859</text:p>
          </table:table-cell>
          <table:table-cell office:value-type="float" office:value="-85.8690906" calcext:value-type="float">
            <text:p>-85.8690906</text:p>
          </table:table-cell>
          <table:table-cell office:value-type="string" calcext:value-type="string">
            <text:p>362600N</text:p>
          </table:table-cell>
          <table:table-cell office:value-type="string" calcext:value-type="string">
            <text:p>0855157W</text:p>
          </table:table-cell>
          <table:table-cell office:value-type="float" office:value="36.4332052" calcext:value-type="float">
            <text:p>36.4332052</text:p>
          </table:table-cell>
          <table:table-cell office:value-type="float" office:value="-85.8658723" calcext:value-type="float">
            <text:p>-85.8658723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69788" calcext:value-type="float">
            <text:p>1269788</text:p>
          </table:table-cell>
          <table:table-cell office:value-type="string" calcext:value-type="string">
            <text:p>McCorm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27N</text:p>
          </table:table-cell>
          <table:table-cell office:value-type="string" calcext:value-type="string">
            <text:p>0855212W</text:p>
          </table:table-cell>
          <table:table-cell office:value-type="float" office:value="36.4073943" calcext:value-type="float">
            <text:p>36.4073943</text:p>
          </table:table-cell>
          <table:table-cell office:value-type="float" office:value="-85.8700562" calcext:value-type="float">
            <text:p>-85.8700562</text:p>
          </table:table-cell>
          <table:table-cell office:value-type="string" calcext:value-type="string">
            <text:p>362549N</text:p>
          </table:table-cell>
          <table:table-cell office:value-type="string" calcext:value-type="string">
            <text:p>0855322W</text:p>
          </table:table-cell>
          <table:table-cell office:value-type="float" office:value="36.4303714" calcext:value-type="float">
            <text:p>36.4303714</text:p>
          </table:table-cell>
          <table:table-cell office:value-type="float" office:value="-85.8894263" calcext:value-type="float">
            <text:p>-85.8894263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262" calcext:value-type="float">
            <text:p>1293262</text:p>
          </table:table-cell>
          <table:table-cell office:value-type="string" calcext:value-type="string">
            <text:p>McDona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22N</text:p>
          </table:table-cell>
          <table:table-cell office:value-type="string" calcext:value-type="string">
            <text:p>0855034W</text:p>
          </table:table-cell>
          <table:table-cell office:value-type="float" office:value="36.2729093" calcext:value-type="float">
            <text:p>36.2729093</text:p>
          </table:table-cell>
          <table:table-cell office:value-type="float" office:value="-85.8428012" calcext:value-type="float">
            <text:p>-85.8428012</text:p>
          </table:table-cell>
          <table:table-cell office:value-type="string" calcext:value-type="string">
            <text:p>361607N</text:p>
          </table:table-cell>
          <table:table-cell office:value-type="string" calcext:value-type="string">
            <text:p>0855122W</text:p>
          </table:table-cell>
          <table:table-cell office:value-type="float" office:value="36.2685966" calcext:value-type="float">
            <text:p>36.2685966</text:p>
          </table:table-cell>
          <table:table-cell office:value-type="float" office:value="-85.8560521" calcext:value-type="float">
            <text:p>-85.8560521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203" calcext:value-type="float">
            <text:p>1294203</text:p>
          </table:table-cell>
          <table:table-cell office:value-type="string" calcext:value-type="string">
            <text:p>Montgome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349N</text:p>
          </table:table-cell>
          <table:table-cell office:value-type="string" calcext:value-type="string">
            <text:p>0854658W</text:p>
          </table:table-cell>
          <table:table-cell office:value-type="float" office:value="36.2301415" calcext:value-type="float">
            <text:p>36.2301415</text:p>
          </table:table-cell>
          <table:table-cell office:value-type="float" office:value="-85.7827904" calcext:value-type="float">
            <text:p>-85.7827904</text:p>
          </table:table-cell>
          <table:table-cell office:value-type="string" calcext:value-type="string">
            <text:p>361327N</text:p>
          </table:table-cell>
          <table:table-cell office:value-type="string" calcext:value-type="string">
            <text:p>0854613W</text:p>
          </table:table-cell>
          <table:table-cell office:value-type="float" office:value="36.2242243" calcext:value-type="float">
            <text:p>36.2242243</text:p>
          </table:table-cell>
          <table:table-cell office:value-type="float" office:value="-85.7703941" calcext:value-type="float">
            <text:p>-85.7703941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5777" calcext:value-type="float">
            <text:p>1295777</text:p>
          </table:table-cell>
          <table:table-cell office:value-type="string" calcext:value-type="string">
            <text:p>Nix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11N</text:p>
          </table:table-cell>
          <table:table-cell office:value-type="string" calcext:value-type="string">
            <text:p>0855805W</text:p>
          </table:table-cell>
          <table:table-cell office:value-type="float" office:value="36.3363899" calcext:value-type="float">
            <text:p>36.3363899</text:p>
          </table:table-cell>
          <table:table-cell office:value-type="float" office:value="-85.9679938" calcext:value-type="float">
            <text:p>-85.9679938</text:p>
          </table:table-cell>
          <table:table-cell office:value-type="string" calcext:value-type="string">
            <text:p>362007N</text:p>
          </table:table-cell>
          <table:table-cell office:value-type="string" calcext:value-type="string">
            <text:p>0855907W</text:p>
          </table:table-cell>
          <table:table-cell office:value-type="float" office:value="36.335375" calcext:value-type="float">
            <text:p>36.335375</text:p>
          </table:table-cell>
          <table:table-cell office:value-type="float" office:value="-85.9852495" calcext:value-type="float">
            <text:p>-85.9852495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6463" calcext:value-type="float">
            <text:p>1296463</text:p>
          </table:table-cell>
          <table:table-cell office:value-type="string" calcext:value-type="string">
            <text:p>Opossum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0817N</text:p>
          </table:table-cell>
          <table:table-cell office:value-type="string" calcext:value-type="string">
            <text:p>0854922W</text:p>
          </table:table-cell>
          <table:table-cell office:value-type="float" office:value="36.1380325" calcext:value-type="float">
            <text:p>36.1380325</text:p>
          </table:table-cell>
          <table:table-cell office:value-type="float" office:value="-85.8228049" calcext:value-type="float">
            <text:p>-85.8228049</text:p>
          </table:table-cell>
          <table:table-cell office:value-type="string" calcext:value-type="string">
            <text:p>360929N</text:p>
          </table:table-cell>
          <table:table-cell office:value-type="string" calcext:value-type="string">
            <text:p>0854845W</text:p>
          </table:table-cell>
          <table:table-cell office:value-type="float" office:value="36.1580835" calcext:value-type="float">
            <text:p>36.1580835</text:p>
          </table:table-cell>
          <table:table-cell office:value-type="float" office:value="-85.8125726" calcext:value-type="float">
            <text:p>-85.8125726</text:p>
          </table:table-cell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8157" calcext:value-type="float">
            <text:p>1298157</text:p>
          </table:table-cell>
          <table:table-cell office:value-type="string" calcext:value-type="string">
            <text:p>Poor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821N</text:p>
          </table:table-cell>
          <table:table-cell office:value-type="string" calcext:value-type="string">
            <text:p>0855813W</text:p>
          </table:table-cell>
          <table:table-cell office:value-type="float" office:value="36.3057519" calcext:value-type="float">
            <text:p>36.3057519</text:p>
          </table:table-cell>
          <table:table-cell office:value-type="float" office:value="-85.9704055" calcext:value-type="float">
            <text:p>-85.9704055</text:p>
          </table:table-cell>
          <table:table-cell office:value-type="string" calcext:value-type="string">
            <text:p>361823N</text:p>
          </table:table-cell>
          <table:table-cell office:value-type="string" calcext:value-type="string">
            <text:p>0855729W</text:p>
          </table:table-cell>
          <table:table-cell office:value-type="float" office:value="36.3063658" calcext:value-type="float">
            <text:p>36.3063658</text:p>
          </table:table-cell>
          <table:table-cell office:value-type="float" office:value="-85.9579377" calcext:value-type="float">
            <text:p>-85.9579377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99178" calcext:value-type="float">
            <text:p>1299178</text:p>
          </table:table-cell>
          <table:table-cell office:value-type="string" calcext:value-type="string">
            <text:p>Ree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759N</text:p>
          </table:table-cell>
          <table:table-cell office:value-type="string" calcext:value-type="string">
            <text:p>0855135W</text:p>
          </table:table-cell>
          <table:table-cell office:value-type="float" office:value="36.2997642" calcext:value-type="float">
            <text:p>36.2997642</text:p>
          </table:table-cell>
          <table:table-cell office:value-type="float" office:value="-85.8598086" calcext:value-type="float">
            <text:p>-85.8598086</text:p>
          </table:table-cell>
          <table:table-cell office:value-type="string" calcext:value-type="string">
            <text:p>361842N</text:p>
          </table:table-cell>
          <table:table-cell office:value-type="string" calcext:value-type="string">
            <text:p>0855136W</text:p>
          </table:table-cell>
          <table:table-cell office:value-type="float" office:value="36.3116044" calcext:value-type="float">
            <text:p>36.3116044</text:p>
          </table:table-cell>
          <table:table-cell office:value-type="float" office:value="-85.8600659" calcext:value-type="float">
            <text:p>-85.8600659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084" calcext:value-type="float">
            <text:p>1300084</text:p>
          </table:table-cell>
          <table:table-cell office:value-type="string" calcext:value-type="string">
            <text:p>Ro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58N</text:p>
          </table:table-cell>
          <table:table-cell office:value-type="string" calcext:value-type="string">
            <text:p>0855713W</text:p>
          </table:table-cell>
          <table:table-cell office:value-type="float" office:value="36.4159934" calcext:value-type="float">
            <text:p>36.4159934</text:p>
          </table:table-cell>
          <table:table-cell office:value-type="float" office:value="-85.9535032" calcext:value-type="float">
            <text:p>-85.9535032</text:p>
          </table:table-cell>
          <table:table-cell office:value-type="string" calcext:value-type="string">
            <text:p>362534N</text:p>
          </table:table-cell>
          <table:table-cell office:value-type="string" calcext:value-type="string">
            <text:p>0855730W</text:p>
          </table:table-cell>
          <table:table-cell office:value-type="float" office:value="36.4260006" calcext:value-type="float">
            <text:p>36.4260006</text:p>
          </table:table-cell>
          <table:table-cell office:value-type="float" office:value="-85.9583234" calcext:value-type="float">
            <text:p>-85.9583234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300337" calcext:value-type="float">
            <text:p>1300337</text:p>
          </table:table-cell>
          <table:table-cell office:value-type="string" calcext:value-type="string">
            <text:p>Russ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9N</text:p>
          </table:table-cell>
          <table:table-cell office:value-type="string" calcext:value-type="string">
            <text:p>0855127W</text:p>
          </table:table-cell>
          <table:table-cell office:value-type="float" office:value="36.2107501" calcext:value-type="float">
            <text:p>36.2107501</text:p>
          </table:table-cell>
          <table:table-cell office:value-type="float" office:value="-85.8574601" calcext:value-type="float">
            <text:p>-85.8574601</text:p>
          </table:table-cell>
          <table:table-cell office:value-type="string" calcext:value-type="string">
            <text:p>361203N</text:p>
          </table:table-cell>
          <table:table-cell office:value-type="string" calcext:value-type="string">
            <text:p>0855111W</text:p>
          </table:table-cell>
          <table:table-cell office:value-type="float" office:value="36.2008773" calcext:value-type="float">
            <text:p>36.2008773</text:p>
          </table:table-cell>
          <table:table-cell office:value-type="float" office:value="-85.8530978" calcext:value-type="float">
            <text:p>-85.8530978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300338" calcext:value-type="float">
            <text:p>1300338</text:p>
          </table:table-cell>
          <table:table-cell office:value-type="string" calcext:value-type="string">
            <text:p>Russ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630N</text:p>
          </table:table-cell>
          <table:table-cell office:value-type="string" calcext:value-type="string">
            <text:p>0855229W</text:p>
          </table:table-cell>
          <table:table-cell office:value-type="float" office:value="36.2751187" calcext:value-type="float">
            <text:p>36.2751187</text:p>
          </table:table-cell>
          <table:table-cell office:value-type="float" office:value="-85.8745949" calcext:value-type="float">
            <text:p>-85.8745949</text:p>
          </table:table-cell>
          <table:table-cell office:value-type="string" calcext:value-type="string">
            <text:p>361559N</text:p>
          </table:table-cell>
          <table:table-cell office:value-type="string" calcext:value-type="string">
            <text:p>0855146W</text:p>
          </table:table-cell>
          <table:table-cell office:value-type="float" office:value="36.2662844" calcext:value-type="float">
            <text:p>36.2662844</text:p>
          </table:table-cell>
          <table:table-cell office:value-type="float" office:value="-85.8627752" calcext:value-type="float">
            <text:p>-85.8627752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0339" calcext:value-type="float">
            <text:p>1300339</text:p>
          </table:table-cell>
          <table:table-cell office:value-type="string" calcext:value-type="string">
            <text:p>Russ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38N</text:p>
          </table:table-cell>
          <table:table-cell office:value-type="string" calcext:value-type="string">
            <text:p>0855722W</text:p>
          </table:table-cell>
          <table:table-cell office:value-type="float" office:value="36.4105225" calcext:value-type="float">
            <text:p>36.4105225</text:p>
          </table:table-cell>
          <table:table-cell office:value-type="float" office:value="-85.9561694" calcext:value-type="float">
            <text:p>-85.9561694</text:p>
          </table:table-cell>
          <table:table-cell office:value-type="string" calcext:value-type="string">
            <text:p>362444N</text:p>
          </table:table-cell>
          <table:table-cell office:value-type="string" calcext:value-type="string">
            <text:p>0855750W</text:p>
          </table:table-cell>
          <table:table-cell office:value-type="float" office:value="36.4121739" calcext:value-type="float">
            <text:p>36.4121739</text:p>
          </table:table-cell>
          <table:table-cell office:value-type="float" office:value="-85.9637922" calcext:value-type="float">
            <text:p>-85.963792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06/2016</text:p>
          </table:table-cell>
          <table:table-cell table:number-columns-repeated="44"/>
        </table:table-row>
        <table:table-row table:style-name="ro1">
          <table:table-cell office:value-type="float" office:value="1270695" calcext:value-type="float">
            <text:p>1270695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334N</text:p>
          </table:table-cell>
          <table:table-cell office:value-type="string" calcext:value-type="string">
            <text:p>0855313W</text:p>
          </table:table-cell>
          <table:table-cell office:value-type="float" office:value="36.392876" calcext:value-type="float">
            <text:p>36.392876</text:p>
          </table:table-cell>
          <table:table-cell office:value-type="float" office:value="-85.8870183" calcext:value-type="float">
            <text:p>-85.8870183</text:p>
          </table:table-cell>
          <table:table-cell office:value-type="string" calcext:value-type="string">
            <text:p>362433N</text:p>
          </table:table-cell>
          <table:table-cell office:value-type="string" calcext:value-type="string">
            <text:p>0855412W</text:p>
          </table:table-cell>
          <table:table-cell office:value-type="float" office:value="36.4090417" calcext:value-type="float">
            <text:p>36.4090417</text:p>
          </table:table-cell>
          <table:table-cell office:value-type="float" office:value="-85.9034646" calcext:value-type="float">
            <text:p>-85.9034646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leasant Shad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3927" calcext:value-type="float">
            <text:p>1303927</text:p>
          </table:table-cell>
          <table:table-cell office:value-type="string" calcext:value-type="string">
            <text:p>Sumac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35N</text:p>
          </table:table-cell>
          <table:table-cell office:value-type="string" calcext:value-type="string">
            <text:p>0855046W</text:p>
          </table:table-cell>
          <table:table-cell office:value-type="float" office:value="36.2097334" calcext:value-type="float">
            <text:p>36.2097334</text:p>
          </table:table-cell>
          <table:table-cell office:value-type="float" office:value="-85.8460775" calcext:value-type="float">
            <text:p>-85.8460775</text:p>
          </table:table-cell>
          <table:table-cell office:value-type="string" calcext:value-type="string">
            <text:p>361125N</text:p>
          </table:table-cell>
          <table:table-cell office:value-type="string" calcext:value-type="string">
            <text:p>0855048W</text:p>
          </table:table-cell>
          <table:table-cell office:value-type="float" office:value="36.1903718" calcext:value-type="float">
            <text:p>36.1903718</text:p>
          </table:table-cell>
          <table:table-cell office:value-type="float" office:value="-85.8467826" calcext:value-type="float">
            <text:p>-85.8467826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2238" calcext:value-type="float">
            <text:p>1272238</text:p>
          </table:table-cell>
          <table:table-cell office:value-type="string" calcext:value-type="string">
            <text:p>Taylo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912N</text:p>
          </table:table-cell>
          <table:table-cell office:value-type="string" calcext:value-type="string">
            <text:p>0855814W</text:p>
          </table:table-cell>
          <table:table-cell office:value-type="float" office:value="36.3200117" calcext:value-type="float">
            <text:p>36.3200117</text:p>
          </table:table-cell>
          <table:table-cell office:value-type="float" office:value="-85.9706943" calcext:value-type="float">
            <text:p>-85.9706943</text:p>
          </table:table-cell>
          <table:table-cell office:value-type="string" calcext:value-type="string">
            <text:p>361953N</text:p>
          </table:table-cell>
          <table:table-cell office:value-type="string" calcext:value-type="string">
            <text:p>0855900W</text:p>
          </table:table-cell>
          <table:table-cell office:value-type="float" office:value="36.3315001" calcext:value-type="float">
            <text:p>36.3315001</text:p>
          </table:table-cell>
          <table:table-cell office:value-type="float" office:value="-85.9831959" calcext:value-type="float">
            <text:p>-85.9831959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72652" calcext:value-type="float">
            <text:p>1272652</text:p>
          </table:table-cell>
          <table:table-cell office:value-type="string" calcext:value-type="string">
            <text:p>Timberlak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57N</text:p>
          </table:table-cell>
          <table:table-cell office:value-type="string" calcext:value-type="string">
            <text:p>0855228W</text:p>
          </table:table-cell>
          <table:table-cell office:value-type="float" office:value="36.2157444" calcext:value-type="float">
            <text:p>36.2157444</text:p>
          </table:table-cell>
          <table:table-cell office:value-type="float" office:value="-85.8743811" calcext:value-type="float">
            <text:p>-85.8743811</text:p>
          </table:table-cell>
          <table:table-cell office:value-type="string" calcext:value-type="string">
            <text:p>361228N</text:p>
          </table:table-cell>
          <table:table-cell office:value-type="string" calcext:value-type="string">
            <text:p>0855249W</text:p>
          </table:table-cell>
          <table:table-cell office:value-type="float" office:value="36.2076641" calcext:value-type="float">
            <text:p>36.2076641</text:p>
          </table:table-cell>
          <table:table-cell office:value-type="float" office:value="-85.8801645" calcext:value-type="float">
            <text:p>-85.8801645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Buffalo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72768" calcext:value-type="float">
            <text:p>1272768</text:p>
          </table:table-cell>
          <table:table-cell office:value-type="string" calcext:value-type="string">
            <text:p>Ton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143N</text:p>
          </table:table-cell>
          <table:table-cell office:value-type="string" calcext:value-type="string">
            <text:p>0855710W</text:p>
          </table:table-cell>
          <table:table-cell office:value-type="float" office:value="36.3620527" calcext:value-type="float">
            <text:p>36.3620527</text:p>
          </table:table-cell>
          <table:table-cell office:value-type="float" office:value="-85.9528333" calcext:value-type="float">
            <text:p>-85.9528333</text:p>
          </table:table-cell>
          <table:table-cell office:value-type="string" calcext:value-type="string">
            <text:p>362136N</text:p>
          </table:table-cell>
          <table:table-cell office:value-type="string" calcext:value-type="string">
            <text:p>0855619W</text:p>
          </table:table-cell>
          <table:table-cell office:value-type="float" office:value="36.3599385" calcext:value-type="float">
            <text:p>36.3599385</text:p>
          </table:table-cell>
          <table:table-cell office:value-type="float" office:value="-85.938739" calcext:value-type="float">
            <text:p>-85.938739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6/16/2016</text:p>
          </table:table-cell>
          <table:table-cell table:number-columns-repeated="44"/>
        </table:table-row>
        <table:table-row table:style-name="ro1">
          <table:table-cell office:value-type="float" office:value="1272913" calcext:value-type="float">
            <text:p>1272913</text:p>
          </table:table-cell>
          <table:table-cell office:value-type="string" calcext:value-type="string">
            <text:p>Trousda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119N</text:p>
          </table:table-cell>
          <table:table-cell office:value-type="string" calcext:value-type="string">
            <text:p>0855404W</text:p>
          </table:table-cell>
          <table:table-cell office:value-type="float" office:value="36.1886691" calcext:value-type="float">
            <text:p>36.1886691</text:p>
          </table:table-cell>
          <table:table-cell office:value-type="float" office:value="-85.9010962" calcext:value-type="float">
            <text:p>-85.9010962</text:p>
          </table:table-cell>
          <table:table-cell office:value-type="string" calcext:value-type="string">
            <text:p>361145N</text:p>
          </table:table-cell>
          <table:table-cell office:value-type="string" calcext:value-type="string">
            <text:p>0855110W</text:p>
          </table:table-cell>
          <table:table-cell office:value-type="float" office:value="36.1957382" calcext:value-type="float">
            <text:p>36.1957382</text:p>
          </table:table-cell>
          <table:table-cell office:value-type="float" office:value="-85.8526528" calcext:value-type="float">
            <text:p>-85.8526528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Gordonsvill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960" calcext:value-type="float">
            <text:p>1272960</text:p>
          </table:table-cell>
          <table:table-cell office:value-type="string" calcext:value-type="string">
            <text:p>Tugg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1243N</text:p>
          </table:table-cell>
          <table:table-cell office:value-type="string" calcext:value-type="string">
            <text:p>0860459W</text:p>
          </table:table-cell>
          <table:table-cell office:value-type="float" office:value="36.2118812" calcext:value-type="float">
            <text:p>36.2118812</text:p>
          </table:table-cell>
          <table:table-cell office:value-type="float" office:value="-86.083102" calcext:value-type="float">
            <text:p>-86.083102</text:p>
          </table:table-cell>
          <table:table-cell office:value-type="string" calcext:value-type="string">
            <text:p>361304N</text:p>
          </table:table-cell>
          <table:table-cell office:value-type="string" calcext:value-type="string">
            <text:p>0860430W</text:p>
          </table:table-cell>
          <table:table-cell office:value-type="float" office:value="36.2177777" calcext:value-type="float">
            <text:p>36.2177777</text:p>
          </table:table-cell>
          <table:table-cell office:value-type="float" office:value="-86.0748876" calcext:value-type="float">
            <text:p>-86.0748876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New Middlet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521" calcext:value-type="float">
            <text:p>1274521</text:p>
          </table:table-cell>
          <table:table-cell office:value-type="string" calcext:value-type="string">
            <text:p>Wilbu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54N</text:p>
          </table:table-cell>
          <table:table-cell office:value-type="string" calcext:value-type="string">
            <text:p>0860123W</text:p>
          </table:table-cell>
          <table:table-cell office:value-type="float" office:value="36.3483149" calcext:value-type="float">
            <text:p>36.3483149</text:p>
          </table:table-cell>
          <table:table-cell office:value-type="float" office:value="-86.0231316" calcext:value-type="float">
            <text:p>-86.0231316</text:p>
          </table:table-cell>
          <table:table-cell office:value-type="string" calcext:value-type="string">
            <text:p>362202N</text:p>
          </table:table-cell>
          <table:table-cell office:value-type="string" calcext:value-type="string">
            <text:p>0860024W</text:p>
          </table:table-cell>
          <table:table-cell office:value-type="float" office:value="36.3673523" calcext:value-type="float">
            <text:p>36.3673523</text:p>
          </table:table-cell>
          <table:table-cell office:value-type="float" office:value="-86.0066992" calcext:value-type="float">
            <text:p>-86.0066992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Dixon Springs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7/20/2016</text:p>
          </table:table-cell>
          <table:table-cell table:number-columns-repeated="44"/>
        </table:table-row>
        <table:table-row table:style-name="ro1">
          <table:table-cell office:value-type="float" office:value="1274779" calcext:value-type="float">
            <text:p>1274779</text:p>
          </table:table-cell>
          <table:table-cell office:value-type="string" calcext:value-type="string">
            <text:p>Wilm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048N</text:p>
          </table:table-cell>
          <table:table-cell office:value-type="string" calcext:value-type="string">
            <text:p>0855709W</text:p>
          </table:table-cell>
          <table:table-cell office:value-type="float" office:value="36.3465961" calcext:value-type="float">
            <text:p>36.3465961</text:p>
          </table:table-cell>
          <table:table-cell office:value-type="float" office:value="-85.9524619" calcext:value-type="float">
            <text:p>-85.9524619</text:p>
          </table:table-cell>
          <table:table-cell office:value-type="string" calcext:value-type="string">
            <text:p>362025N</text:p>
          </table:table-cell>
          <table:table-cell office:value-type="string" calcext:value-type="string">
            <text:p>0855636W</text:p>
          </table:table-cell>
          <table:table-cell office:value-type="float" office:value="36.3403389" calcext:value-type="float">
            <text:p>36.3403389</text:p>
          </table:table-cell>
          <table:table-cell office:value-type="float" office:value="-85.9433434" calcext:value-type="float">
            <text:p>-85.9433434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Carthag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4966" calcext:value-type="float">
            <text:p>1274966</text:p>
          </table:table-cell>
          <table:table-cell office:value-type="string" calcext:value-type="string">
            <text:p>Wolf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62450N</text:p>
          </table:table-cell>
          <table:table-cell office:value-type="string" calcext:value-type="string">
            <text:p>0855115W</text:p>
          </table:table-cell>
          <table:table-cell office:value-type="float" office:value="36.4138889" calcext:value-type="float">
            <text:p>36.4138889</text:p>
          </table:table-cell>
          <table:table-cell office:value-type="float" office:value="-85.8540296" calcext:value-type="float">
            <text:p>-85.8540296</text:p>
          </table:table-cell>
          <table:table-cell office:value-type="string" calcext:value-type="string">
            <text:p>362518N</text:p>
          </table:table-cell>
          <table:table-cell office:value-type="string" calcext:value-type="string">
            <text:p>0855045W</text:p>
          </table:table-cell>
          <table:table-cell office:value-type="float" office:value="36.4217957" calcext:value-type="float">
            <text:p>36.4217957</text:p>
          </table:table-cell>
          <table:table-cell office:value-type="float" office:value="-85.8457446" calcext:value-type="float">
            <text:p>-85.8457446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illett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23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493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09:43:02.271758005</meta:creation-date>
    <dc:date>2022-01-14T09:45:08.242045928</dc:date>
    <meta:editing-duration>PT2M6S</meta:editing-duration>
    <meta:editing-cycles>1</meta:editing-cycles>
    <meta:document-statistic meta:table-count="1" meta:cell-count="6116" meta:object-count="0"/>
    <meta:generator>LibreOffice/7.1.8.1$MacOSX_X86_64 LibreOffice_project/e1f30c802c3269a1d052614453f260e49458c82c</meta:generator>
  </office:meta>
</office:document-meta>
</file>