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9008in"/>
    </style:style>
    <style:style style:name="co3" style:family="table-column">
      <style:table-column-properties fo:break-before="auto" style:column-width="1.1437in"/>
    </style:style>
    <style:style style:name="co4" style:family="table-column">
      <style:table-column-properties fo:break-before="auto" style:column-width="1.1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EVI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72" calcext:value-type="float">
            <text:p>1301372</text:p>
          </table:table-cell>
          <table:table-cell office:value-type="string" calcext:value-type="string">
            <text:p>Gatlinburg-Pigeon Forg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33137W</text:p>
          </table:table-cell>
          <table:table-cell office:value-type="float" office:value="35.8585328" calcext:value-type="float">
            <text:p>35.8585328</text:p>
          </table:table-cell>
          <table:table-cell office:value-type="float" office:value="-83.5269671" calcext:value-type="float">
            <text:p>-83.526967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8" calcext:value-type="float">
            <text:p>2675548</text:p>
          </table:table-cell>
          <table:table-cell office:value-type="string" calcext:value-type="string">
            <text:p>Kenner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34337W</text:p>
          </table:table-cell>
          <table:table-cell office:value-type="float" office:value="35.8806672" calcext:value-type="float">
            <text:p>35.8806672</text:p>
          </table:table-cell>
          <table:table-cell office:value-type="float" office:value="-83.7269131" calcext:value-type="float">
            <text:p>-83.726913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0969" calcext:value-type="float">
            <text:p>1300969</text:p>
          </table:table-cell>
          <table:table-cell office:value-type="string" calcext:value-type="string">
            <text:p>Scratch Britche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32821W</text:p>
          </table:table-cell>
          <table:table-cell office:value-type="float" office:value="35.6684269" calcext:value-type="float">
            <text:p>35.6684269</text:p>
          </table:table-cell>
          <table:table-cell office:value-type="float" office:value="-83.4723841" calcext:value-type="float">
            <text:p>-83.4723841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float" office:value="3973" calcext:value-type="float">
            <text:p>397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73" calcext:value-type="float">
            <text:p>1645473</text:p>
          </table:table-cell>
          <table:table-cell office:value-type="string" calcext:value-type="string">
            <text:p>Saffe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33333W</text:p>
          </table:table-cell>
          <table:table-cell office:value-type="float" office:value="35.9325893" calcext:value-type="float">
            <text:p>35.9325893</text:p>
          </table:table-cell>
          <table:table-cell office:value-type="float" office:value="-83.5590587" calcext:value-type="float">
            <text:p>-83.559058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391" calcext:value-type="float">
            <text:p>1282391</text:p>
          </table:table-cell>
          <table:table-cell office:value-type="string" calcext:value-type="string">
            <text:p>Devils De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3518W</text:p>
          </table:table-cell>
          <table:table-cell office:value-type="float" office:value="35.9686996" calcext:value-type="float">
            <text:p>35.9686996</text:p>
          </table:table-cell>
          <table:table-cell office:value-type="float" office:value="-83.5882271" calcext:value-type="float">
            <text:p>-83.588227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50" calcext:value-type="float">
            <text:p>1286150</text:p>
          </table:table-cell>
          <table:table-cell office:value-type="string" calcext:value-type="string">
            <text:p>Greenbrier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32259W</text:p>
          </table:table-cell>
          <table:table-cell office:value-type="float" office:value="35.7070391" calcext:value-type="float">
            <text:p>35.7070391</text:p>
          </table:table-cell>
          <table:table-cell office:value-type="float" office:value="-83.3829357" calcext:value-type="float">
            <text:p>-83.3829357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55" calcext:value-type="float">
            <text:p>1288655</text:p>
          </table:table-cell>
          <table:table-cell office:value-type="string" calcext:value-type="string">
            <text:p>Huggins Hell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32611W</text:p>
          </table:table-cell>
          <table:table-cell office:value-type="float" office:value="35.6409279" calcext:value-type="float">
            <text:p>35.6409279</text:p>
          </table:table-cell>
          <table:table-cell office:value-type="float" office:value="-83.4362711" calcext:value-type="float">
            <text:p>-83.4362711</text:p>
          </table:table-cell>
          <table:table-cell table:number-columns-repeated="4"/>
          <table:table-cell office:value-type="float" office:value="1376" calcext:value-type="float">
            <text:p>1376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1" calcext:value-type="float">
            <text:p>1272441</text:p>
          </table:table-cell>
          <table:table-cell office:value-type="string" calcext:value-type="string">
            <text:p>The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32333W</text:p>
          </table:table-cell>
          <table:table-cell office:value-type="float" office:value="35.8792597" calcext:value-type="float">
            <text:p>35.8792597</text:p>
          </table:table-cell>
          <table:table-cell office:value-type="float" office:value="-83.3923847" calcext:value-type="float">
            <text:p>-83.392384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3" calcext:value-type="float">
            <text:p>1272443</text:p>
          </table:table-cell>
          <table:table-cell office:value-type="string" calcext:value-type="string">
            <text:p>The Sink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33943W</text:p>
          </table:table-cell>
          <table:table-cell office:value-type="float" office:value="35.6692565" calcext:value-type="float">
            <text:p>35.6692565</text:p>
          </table:table-cell>
          <table:table-cell office:value-type="float" office:value="-83.6618358" calcext:value-type="float">
            <text:p>-83.6618358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00" calcext:value-type="float">
            <text:p>1279900</text:p>
          </table:table-cell>
          <table:table-cell office:value-type="string" calcext:value-type="string">
            <text:p>Catlet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3816W</text:p>
          </table:table-cell>
          <table:table-cell office:value-type="float" office:value="35.9320325" calcext:value-type="float">
            <text:p>35.9320325</text:p>
          </table:table-cell>
          <table:table-cell office:value-type="float" office:value="-83.6376724" calcext:value-type="float">
            <text:p>-83.637672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74" calcext:value-type="float">
            <text:p>1283674</text:p>
          </table:table-cell>
          <table:table-cell office:value-type="string" calcext:value-type="string">
            <text:p>Elli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33830W</text:p>
          </table:table-cell>
          <table:table-cell office:value-type="float" office:value="35.9384212" calcext:value-type="float">
            <text:p>35.9384212</text:p>
          </table:table-cell>
          <table:table-cell office:value-type="float" office:value="-83.6415616" calcext:value-type="float">
            <text:p>-83.641561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43" calcext:value-type="float">
            <text:p>1287943</text:p>
          </table:table-cell>
          <table:table-cell office:value-type="string" calcext:value-type="string">
            <text:p>Hodg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3931W</text:p>
          </table:table-cell>
          <table:table-cell office:value-type="float" office:value="35.9595319" calcext:value-type="float">
            <text:p>35.9595319</text:p>
          </table:table-cell>
          <table:table-cell office:value-type="float" office:value="-83.658507" calcext:value-type="float">
            <text:p>-83.65850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37" calcext:value-type="float">
            <text:p>1293637</text:p>
          </table:table-cell>
          <table:table-cell office:value-type="string" calcext:value-type="string">
            <text:p>Metcalf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3858W</text:p>
          </table:table-cell>
          <table:table-cell office:value-type="float" office:value="35.6803678" calcext:value-type="float">
            <text:p>35.6803678</text:p>
          </table:table-cell>
          <table:table-cell office:value-type="float" office:value="-83.6493354" calcext:value-type="float">
            <text:p>-83.6493354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63" calcext:value-type="float">
            <text:p>1273163</text:p>
          </table:table-cell>
          <table:table-cell office:value-type="string" calcext:value-type="string">
            <text:p>Underwoo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33932W</text:p>
          </table:table-cell>
          <table:table-cell office:value-type="float" office:value="35.9498098" calcext:value-type="float">
            <text:p>35.9498098</text:p>
          </table:table-cell>
          <table:table-cell office:value-type="float" office:value="-83.6587846" calcext:value-type="float">
            <text:p>-83.658784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75" calcext:value-type="float">
            <text:p>1323375</text:p>
          </table:table-cell>
          <table:table-cell office:value-type="string" calcext:value-type="string">
            <text:p>Harrisburg Covere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32857W</text:p>
          </table:table-cell>
          <table:table-cell office:value-type="float" office:value="35.8609247" calcext:value-type="float">
            <text:p>35.8609247</text:p>
          </table:table-cell>
          <table:table-cell office:value-type="float" office:value="-83.4823877" calcext:value-type="float">
            <text:p>-83.482387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972" calcext:value-type="float">
            <text:p>1287972</text:p>
          </table:table-cell>
          <table:table-cell office:value-type="string" calcext:value-type="string">
            <text:p>Hodsde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33012W</text:p>
          </table:table-cell>
          <table:table-cell office:value-type="float" office:value="35.8603688" calcext:value-type="float">
            <text:p>35.8603688</text:p>
          </table:table-cell>
          <table:table-cell office:value-type="float" office:value="-83.5032218" calcext:value-type="float">
            <text:p>-83.503221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88" calcext:value-type="float">
            <text:p>1323388</text:p>
          </table:table-cell>
          <table:table-cell office:value-type="string" calcext:value-type="string">
            <text:p>Long Arm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33733W</text:p>
          </table:table-cell>
          <table:table-cell office:value-type="float" office:value="35.6700905" calcext:value-type="float">
            <text:p>35.6700905</text:p>
          </table:table-cell>
          <table:table-cell office:value-type="float" office:value="-83.6257234" calcext:value-type="float">
            <text:p>-83.625723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8" calcext:value-type="float">
            <text:p>1323438</text:p>
          </table:table-cell>
          <table:table-cell office:value-type="string" calcext:value-type="string">
            <text:p>The Sink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33945W</text:p>
          </table:table-cell>
          <table:table-cell office:value-type="float" office:value="35.6692565" calcext:value-type="float">
            <text:p>35.6692565</text:p>
          </table:table-cell>
          <table:table-cell office:value-type="float" office:value="-83.6623914" calcext:value-type="float">
            <text:p>-83.662391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4471" calcext:value-type="float">
            <text:p>2654471</text:p>
          </table:table-cell>
          <table:table-cell office:value-type="string" calcext:value-type="string">
            <text:p>Catons Chapel - Richardson C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32651W</text:p>
          </table:table-cell>
          <table:table-cell office:value-type="float" office:value="35.8152403" calcext:value-type="float">
            <text:p>35.8152403</text:p>
          </table:table-cell>
          <table:table-cell office:value-type="float" office:value="-83.4476202" calcext:value-type="float">
            <text:p>-83.447620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84" calcext:value-type="float">
            <text:p>2654384</text:p>
          </table:table-cell>
          <table:table-cell office:value-type="string" calcext:value-type="string">
            <text:p>English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1943W</text:p>
          </table:table-cell>
          <table:table-cell office:value-type="float" office:value="35.8648496" calcext:value-type="float">
            <text:p>35.8648496</text:p>
          </table:table-cell>
          <table:table-cell office:value-type="float" office:value="-83.3287146" calcext:value-type="float">
            <text:p>-83.328714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654881" calcext:value-type="float">
            <text:p>2654881</text:p>
          </table:table-cell>
          <table:table-cell office:value-type="string" calcext:value-type="string">
            <text:p>English Mountain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31854W</text:p>
          </table:table-cell>
          <table:table-cell office:value-type="float" office:value="35.8801884" calcext:value-type="float">
            <text:p>35.8801884</text:p>
          </table:table-cell>
          <table:table-cell office:value-type="float" office:value="-83.3148665" calcext:value-type="float">
            <text:p>-83.3148665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66" calcext:value-type="float">
            <text:p>2654466</text:p>
          </table:table-cell>
          <table:table-cell office:value-type="string" calcext:value-type="string">
            <text:p>Gatlinburg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32844W</text:p>
          </table:table-cell>
          <table:table-cell office:value-type="float" office:value="35.7258391" calcext:value-type="float">
            <text:p>35.7258391</text:p>
          </table:table-cell>
          <table:table-cell office:value-type="float" office:value="-83.4788379" calcext:value-type="float">
            <text:p>-83.4788379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654367" calcext:value-type="float">
            <text:p>2654367</text:p>
          </table:table-cell>
          <table:table-cell office:value-type="string" calcext:value-type="string">
            <text:p>Gatlinburg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33058W</text:p>
          </table:table-cell>
          <table:table-cell office:value-type="float" office:value="35.7084251" calcext:value-type="float">
            <text:p>35.7084251</text:p>
          </table:table-cell>
          <table:table-cell office:value-type="float" office:value="-83.5162159" calcext:value-type="float">
            <text:p>-83.516215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654393" calcext:value-type="float">
            <text:p>2654393</text:p>
          </table:table-cell>
          <table:table-cell office:value-type="string" calcext:value-type="string">
            <text:p>Gatlinburg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33327W</text:p>
          </table:table-cell>
          <table:table-cell office:value-type="float" office:value="35.7055591" calcext:value-type="float">
            <text:p>35.7055591</text:p>
          </table:table-cell>
          <table:table-cell office:value-type="float" office:value="-83.5575519" calcext:value-type="float">
            <text:p>-83.5575519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765830" calcext:value-type="float">
            <text:p>2765830</text:p>
          </table:table-cell>
          <table:table-cell office:value-type="string" calcext:value-type="string">
            <text:p>Gatlin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32846W</text:p>
          </table:table-cell>
          <table:table-cell office:value-type="float" office:value="35.7257306" calcext:value-type="float">
            <text:p>35.7257306</text:p>
          </table:table-cell>
          <table:table-cell office:value-type="float" office:value="-83.4795136" calcext:value-type="float">
            <text:p>-83.4795136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775216" calcext:value-type="float">
            <text:p>2775216</text:p>
          </table:table-cell>
          <table:table-cell office:value-type="string" calcext:value-type="string">
            <text:p>Gatlinburg Welcome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33119W</text:p>
          </table:table-cell>
          <table:table-cell office:value-type="float" office:value="35.7338465" calcext:value-type="float">
            <text:p>35.7338465</text:p>
          </table:table-cell>
          <table:table-cell office:value-type="float" office:value="-83.5218904" calcext:value-type="float">
            <text:p>-83.521890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2654485" calcext:value-type="float">
            <text:p>2654485</text:p>
          </table:table-cell>
          <table:table-cell office:value-type="string" calcext:value-type="string">
            <text:p>Northview / Kodak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3735W</text:p>
          </table:table-cell>
          <table:table-cell office:value-type="float" office:value="35.9738021" calcext:value-type="float">
            <text:p>35.9738021</text:p>
          </table:table-cell>
          <table:table-cell office:value-type="float" office:value="-83.6262649" calcext:value-type="float">
            <text:p>-83.626264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2654516" calcext:value-type="float">
            <text:p>2654516</text:p>
          </table:table-cell>
          <table:table-cell office:value-type="string" calcext:value-type="string">
            <text:p>Northview Kodak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3459W</text:p>
          </table:table-cell>
          <table:table-cell office:value-type="float" office:value="35.9611635" calcext:value-type="float">
            <text:p>35.9611635</text:p>
          </table:table-cell>
          <table:table-cell office:value-type="float" office:value="-83.5830832" calcext:value-type="float">
            <text:p>-83.583083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554500" calcext:value-type="float">
            <text:p>2554500</text:p>
          </table:table-cell>
          <table:table-cell office:value-type="string" calcext:value-type="string">
            <text:p>Pigeon Forge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33458W</text:p>
          </table:table-cell>
          <table:table-cell office:value-type="float" office:value="35.8063889" calcext:value-type="float">
            <text:p>35.8063889</text:p>
          </table:table-cell>
          <table:table-cell office:value-type="float" office:value="-83.5827778" calcext:value-type="float">
            <text:p>-83.582777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4/30/2009</text:p>
          </table:table-cell>
          <table:table-cell table:number-columns-repeated="45"/>
        </table:table-row>
        <table:table-row table:style-name="ro1">
          <table:table-cell office:value-type="float" office:value="2654506" calcext:value-type="float">
            <text:p>2654506</text:p>
          </table:table-cell>
          <table:table-cell office:value-type="string" calcext:value-type="string">
            <text:p>Pigeon Forg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33343W</text:p>
          </table:table-cell>
          <table:table-cell office:value-type="float" office:value="35.7891471" calcext:value-type="float">
            <text:p>35.7891471</text:p>
          </table:table-cell>
          <table:table-cell office:value-type="float" office:value="-83.5618269" calcext:value-type="float">
            <text:p>-83.561826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765975" calcext:value-type="float">
            <text:p>2765975</text:p>
          </table:table-cell>
          <table:table-cell office:value-type="string" calcext:value-type="string">
            <text:p>Pigeon For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33343W</text:p>
          </table:table-cell>
          <table:table-cell office:value-type="float" office:value="35.789276" calcext:value-type="float">
            <text:p>35.789276</text:p>
          </table:table-cell>
          <table:table-cell office:value-type="float" office:value="-83.5619605" calcext:value-type="float">
            <text:p>-83.561960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23" calcext:value-type="float">
            <text:p>2654323</text:p>
          </table:table-cell>
          <table:table-cell office:value-type="string" calcext:value-type="string">
            <text:p>Pittman Center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32158W</text:p>
          </table:table-cell>
          <table:table-cell office:value-type="float" office:value="35.7594965" calcext:value-type="float">
            <text:p>35.7594965</text:p>
          </table:table-cell>
          <table:table-cell office:value-type="float" office:value="-83.3661029" calcext:value-type="float">
            <text:p>-83.366102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323418" calcext:value-type="float">
            <text:p>1323418</text:p>
          </table:table-cell>
          <table:table-cell office:value-type="string" calcext:value-type="string">
            <text:p>Sevie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33358W</text:p>
          </table:table-cell>
          <table:table-cell office:value-type="float" office:value="35.8675898" calcext:value-type="float">
            <text:p>35.8675898</text:p>
          </table:table-cell>
          <table:table-cell office:value-type="float" office:value="-83.5660019" calcext:value-type="float">
            <text:p>-83.566001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97462" calcext:value-type="float">
            <text:p>2697462</text:p>
          </table:table-cell>
          <table:table-cell office:value-type="string" calcext:value-type="string">
            <text:p>Sevier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33215W</text:p>
          </table:table-cell>
          <table:table-cell office:value-type="float" office:value="35.8537587" calcext:value-type="float">
            <text:p>35.8537587</text:p>
          </table:table-cell>
          <table:table-cell office:value-type="float" office:value="-83.5375659" calcext:value-type="float">
            <text:p>-83.537565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09" calcext:value-type="float">
            <text:p>2765909</text:p>
          </table:table-cell>
          <table:table-cell office:value-type="string" calcext:value-type="string">
            <text:p>Sevier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33359W</text:p>
          </table:table-cell>
          <table:table-cell office:value-type="float" office:value="35.8671493" calcext:value-type="float">
            <text:p>35.8671493</text:p>
          </table:table-cell>
          <table:table-cell office:value-type="float" office:value="-83.5662778" calcext:value-type="float">
            <text:p>-83.566277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04" calcext:value-type="float">
            <text:p>2654904</text:p>
          </table:table-cell>
          <table:table-cell office:value-type="string" calcext:value-type="string">
            <text:p>Sevier Coun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32638W</text:p>
          </table:table-cell>
          <table:table-cell office:value-type="float" office:value="35.8798443" calcext:value-type="float">
            <text:p>35.8798443</text:p>
          </table:table-cell>
          <table:table-cell office:value-type="float" office:value="-83.4440146" calcext:value-type="float">
            <text:p>-83.444014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445" calcext:value-type="float">
            <text:p>2654445</text:p>
          </table:table-cell>
          <table:table-cell office:value-type="string" calcext:value-type="string">
            <text:p>Sevier County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33112W</text:p>
          </table:table-cell>
          <table:table-cell office:value-type="float" office:value="35.9000552" calcext:value-type="float">
            <text:p>35.9000552</text:p>
          </table:table-cell>
          <table:table-cell office:value-type="float" office:value="-83.5199394" calcext:value-type="float">
            <text:p>-83.519939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366" calcext:value-type="float">
            <text:p>2654366</text:p>
          </table:table-cell>
          <table:table-cell office:value-type="string" calcext:value-type="string">
            <text:p>Sevierville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33158W</text:p>
          </table:table-cell>
          <table:table-cell office:value-type="float" office:value="35.8644844" calcext:value-type="float">
            <text:p>35.8644844</text:p>
          </table:table-cell>
          <table:table-cell office:value-type="float" office:value="-83.5328896" calcext:value-type="float">
            <text:p>-83.532889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556" calcext:value-type="float">
            <text:p>2654556</text:p>
          </table:table-cell>
          <table:table-cell office:value-type="string" calcext:value-type="string">
            <text:p>Sevier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33307W</text:p>
          </table:table-cell>
          <table:table-cell office:value-type="float" office:value="35.838433" calcext:value-type="float">
            <text:p>35.838433</text:p>
          </table:table-cell>
          <table:table-cell office:value-type="float" office:value="-83.5519361" calcext:value-type="float">
            <text:p>-83.551936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765872" calcext:value-type="float">
            <text:p>2765872</text:p>
          </table:table-cell>
          <table:table-cell office:value-type="string" calcext:value-type="string">
            <text:p>Sevier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3330W</text:p>
          </table:table-cell>
          <table:table-cell office:value-type="float" office:value="35.8646476" calcext:value-type="float">
            <text:p>35.8646476</text:p>
          </table:table-cell>
          <table:table-cell office:value-type="float" office:value="-83.5582045" calcext:value-type="float">
            <text:p>-83.558204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10" calcext:value-type="float">
            <text:p>2654510</text:p>
          </table:table-cell>
          <table:table-cell office:value-type="string" calcext:value-type="string">
            <text:p>Seymour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4605W</text:p>
          </table:table-cell>
          <table:table-cell office:value-type="float" office:value="35.8776181" calcext:value-type="float">
            <text:p>35.8776181</text:p>
          </table:table-cell>
          <table:table-cell office:value-type="float" office:value="-83.7681459" calcext:value-type="float">
            <text:p>-83.7681459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657" calcext:value-type="float">
            <text:p>2654657</text:p>
          </table:table-cell>
          <table:table-cell office:value-type="string" calcext:value-type="string">
            <text:p>Seymour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34213W</text:p>
          </table:table-cell>
          <table:table-cell office:value-type="float" office:value="35.8251181" calcext:value-type="float">
            <text:p>35.8251181</text:p>
          </table:table-cell>
          <table:table-cell office:value-type="float" office:value="-83.7037463" calcext:value-type="float">
            <text:p>-83.703746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655" calcext:value-type="float">
            <text:p>2654655</text:p>
          </table:table-cell>
          <table:table-cell office:value-type="string" calcext:value-type="string">
            <text:p>Seymour Volunteer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34013W</text:p>
          </table:table-cell>
          <table:table-cell office:value-type="float" office:value="35.9176521" calcext:value-type="float">
            <text:p>35.9176521</text:p>
          </table:table-cell>
          <table:table-cell office:value-type="float" office:value="-83.6702616" calcext:value-type="float">
            <text:p>-83.670261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03908" calcext:value-type="float">
            <text:p>1303908</text:p>
          </table:table-cell>
          <table:table-cell office:value-type="string" calcext:value-type="string">
            <text:p>Sugarlands Visitor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33212W</text:p>
          </table:table-cell>
          <table:table-cell office:value-type="float" office:value="35.6856293" calcext:value-type="float">
            <text:p>35.6856293</text:p>
          </table:table-cell>
          <table:table-cell office:value-type="float" office:value="-83.5366025" calcext:value-type="float">
            <text:p>-83.536602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6</text:p>
          </table:table-cell>
          <table:table-cell table:number-columns-repeated="44"/>
        </table:table-row>
        <table:table-row table:style-name="ro1">
          <table:table-cell office:value-type="float" office:value="1323439" calcext:value-type="float">
            <text:p>1323439</text:p>
          </table:table-cell>
          <table:table-cell office:value-type="string" calcext:value-type="string">
            <text:p>Twin Creeks Government Headquarters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33007W</text:p>
          </table:table-cell>
          <table:table-cell office:value-type="float" office:value="35.6864817" calcext:value-type="float">
            <text:p>35.6864817</text:p>
          </table:table-cell>
          <table:table-cell office:value-type="float" office:value="-83.50183" calcext:value-type="float">
            <text:p>-83.50183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118" calcext:value-type="float">
            <text:p>1273118</text:p>
          </table:table-cell>
          <table:table-cell office:value-type="string" calcext:value-type="string">
            <text:p>Twin Creeks Uplands Research Laborato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33006W</text:p>
          </table:table-cell>
          <table:table-cell office:value-type="float" office:value="35.687315" calcext:value-type="float">
            <text:p>35.687315</text:p>
          </table:table-cell>
          <table:table-cell office:value-type="float" office:value="-83.5015523" calcext:value-type="float">
            <text:p>-83.5015523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67" calcext:value-type="float">
            <text:p>2654467</text:p>
          </table:table-cell>
          <table:table-cell office:value-type="string" calcext:value-type="string">
            <text:p>Waldens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33739W</text:p>
          </table:table-cell>
          <table:table-cell office:value-type="float" office:value="35.7898911" calcext:value-type="float">
            <text:p>35.7898911</text:p>
          </table:table-cell>
          <table:table-cell office:value-type="float" office:value="-83.6275519" calcext:value-type="float">
            <text:p>-83.627551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353" calcext:value-type="float">
            <text:p>2654353</text:p>
          </table:table-cell>
          <table:table-cell office:value-type="string" calcext:value-type="string">
            <text:p>Wears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33822W</text:p>
          </table:table-cell>
          <table:table-cell office:value-type="float" office:value="35.7185791" calcext:value-type="float">
            <text:p>35.7185791</text:p>
          </table:table-cell>
          <table:table-cell office:value-type="float" office:value="-83.6394841" calcext:value-type="float">
            <text:p>-83.639484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4/2017</text:p>
          </table:table-cell>
          <table:table-cell table:number-columns-repeated="44"/>
        </table:table-row>
        <table:table-row table:style-name="ro1">
          <table:table-cell office:value-type="float" office:value="1645379" calcext:value-type="float">
            <text:p>1645379</text:p>
          </table:table-cell>
          <table:table-cell office:value-type="string" calcext:value-type="string">
            <text:p>Alder Branc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33315W</text:p>
          </table:table-cell>
          <table:table-cell office:value-type="float" office:value="35.922269" calcext:value-type="float">
            <text:p>35.922269</text:p>
          </table:table-cell>
          <table:table-cell office:value-type="float" office:value="-83.5541023" calcext:value-type="float">
            <text:p>-83.554102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75586" calcext:value-type="float">
            <text:p>1275586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32603W</text:p>
          </table:table-cell>
          <table:table-cell office:value-type="float" office:value="35.9009184" calcext:value-type="float">
            <text:p>35.9009184</text:p>
          </table:table-cell>
          <table:table-cell office:value-type="float" office:value="-83.4340496" calcext:value-type="float">
            <text:p>-83.434049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27" calcext:value-type="float">
            <text:p>2775227</text:p>
          </table:table-cell>
          <table:table-cell office:value-type="string" calcext:value-type="string">
            <text:p>Alonzo - Hus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2356W</text:p>
          </table:table-cell>
          <table:table-cell office:value-type="float" office:value="35.7266233" calcext:value-type="float">
            <text:p>35.7266233</text:p>
          </table:table-cell>
          <table:table-cell office:value-type="float" office:value="-83.3989971" calcext:value-type="float">
            <text:p>-83.398997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915" calcext:value-type="float">
            <text:p>1275915</text:p>
          </table:table-cell>
          <table:table-cell office:value-type="string" calcext:value-type="string">
            <text:p>A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33847W</text:p>
          </table:table-cell>
          <table:table-cell office:value-type="float" office:value="35.9022528" calcext:value-type="float">
            <text:p>35.9022528</text:p>
          </table:table-cell>
          <table:table-cell office:value-type="float" office:value="-83.6465068" calcext:value-type="float">
            <text:p>-83.646506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5961" calcext:value-type="float">
            <text:p>1275961</text:p>
          </table:table-cell>
          <table:table-cell office:value-type="string" calcext:value-type="string">
            <text:p>Atchley Isaac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33344W</text:p>
          </table:table-cell>
          <table:table-cell office:value-type="float" office:value="35.9252301" calcext:value-type="float">
            <text:p>35.9252301</text:p>
          </table:table-cell>
          <table:table-cell office:value-type="float" office:value="-83.5622249" calcext:value-type="float">
            <text:p>-83.562224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645380" calcext:value-type="float">
            <text:p>1645380</text:p>
          </table:table-cell>
          <table:table-cell office:value-type="string" calcext:value-type="string">
            <text:p>Ba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32802W</text:p>
          </table:table-cell>
          <table:table-cell office:value-type="float" office:value="35.6936976" calcext:value-type="float">
            <text:p>35.6936976</text:p>
          </table:table-cell>
          <table:table-cell office:value-type="float" office:value="-83.4671022" calcext:value-type="float">
            <text:p>-83.4671022</text:p>
          </table:table-cell>
          <table:table-cell table:number-columns-repeated="4"/>
          <table:table-cell office:value-type="float" office:value="754" calcext:value-type="float">
            <text:p>754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6/2016</text:p>
          </table:table-cell>
          <table:table-cell table:number-columns-repeated="44"/>
        </table:table-row>
        <table:table-row table:style-name="ro1">
          <table:table-cell office:value-type="float" office:value="1276232" calcext:value-type="float">
            <text:p>1276232</text:p>
          </table:table-cell>
          <table:table-cell office:value-type="string" calcext:value-type="string">
            <text:p>B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32353W</text:p>
          </table:table-cell>
          <table:table-cell office:value-type="float" office:value="35.8498084" calcext:value-type="float">
            <text:p>35.8498084</text:p>
          </table:table-cell>
          <table:table-cell office:value-type="float" office:value="-83.3979357" calcext:value-type="float">
            <text:p>-83.397935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67" calcext:value-type="float">
            <text:p>1276267</text:p>
          </table:table-cell>
          <table:table-cell office:value-type="string" calcext:value-type="string">
            <text:p>Ba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33118W</text:p>
          </table:table-cell>
          <table:table-cell office:value-type="float" office:value="35.7326329" calcext:value-type="float">
            <text:p>35.7326329</text:p>
          </table:table-cell>
          <table:table-cell office:value-type="float" office:value="-83.5215492" calcext:value-type="float">
            <text:p>-83.521549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7/2020</text:p>
          </table:table-cell>
          <table:table-cell table:number-columns-repeated="44"/>
        </table:table-row>
        <table:table-row table:style-name="ro1">
          <table:table-cell office:value-type="float" office:value="2775222" calcext:value-type="float">
            <text:p>2775222</text:p>
          </table:table-cell>
          <table:table-cell office:value-type="string" calcext:value-type="string">
            <text:p>Barnes Child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32134W</text:p>
          </table:table-cell>
          <table:table-cell office:value-type="float" office:value="35.7182464" calcext:value-type="float">
            <text:p>35.7182464</text:p>
          </table:table-cell>
          <table:table-cell office:value-type="float" office:value="-83.359313" calcext:value-type="float">
            <text:p>-83.359313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25" calcext:value-type="float">
            <text:p>2775225</text:p>
          </table:table-cell>
          <table:table-cell office:value-type="string" calcext:value-type="string">
            <text:p>Baskin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32854W</text:p>
          </table:table-cell>
          <table:table-cell office:value-type="float" office:value="35.6893544" calcext:value-type="float">
            <text:p>35.6893544</text:p>
          </table:table-cell>
          <table:table-cell office:value-type="float" office:value="-83.4815948" calcext:value-type="float">
            <text:p>-83.4815948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824" calcext:value-type="float">
            <text:p>1276824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33253W</text:p>
          </table:table-cell>
          <table:table-cell office:value-type="float" office:value="35.7501543" calcext:value-type="float">
            <text:p>35.7501543</text:p>
          </table:table-cell>
          <table:table-cell office:value-type="float" office:value="-83.5481746" calcext:value-type="float">
            <text:p>-83.548174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383" calcext:value-type="float">
            <text:p>1645383</text:p>
          </table:table-cell>
          <table:table-cell office:value-type="string" calcext:value-type="string">
            <text:p>Beech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3718W</text:p>
          </table:table-cell>
          <table:table-cell office:value-type="float" office:value="35.9648033" calcext:value-type="float">
            <text:p>35.9648033</text:p>
          </table:table-cell>
          <table:table-cell office:value-type="float" office:value="-83.6215574" calcext:value-type="float">
            <text:p>-83.621557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84" calcext:value-type="float">
            <text:p>1645384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32624W</text:p>
          </table:table-cell>
          <table:table-cell office:value-type="float" office:value="35.8559191" calcext:value-type="float">
            <text:p>35.8559191</text:p>
          </table:table-cell>
          <table:table-cell office:value-type="float" office:value="-83.439882" calcext:value-type="float">
            <text:p>-83.43988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5385" calcext:value-type="float">
            <text:p>1645385</text:p>
          </table:table-cell>
          <table:table-cell office:value-type="string" calcext:value-type="string">
            <text:p>Big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2847W</text:p>
          </table:table-cell>
          <table:table-cell office:value-type="float" office:value="35.7556827" calcext:value-type="float">
            <text:p>35.7556827</text:p>
          </table:table-cell>
          <table:table-cell office:value-type="float" office:value="-83.4796102" calcext:value-type="float">
            <text:p>-83.4796102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07/2020</text:p>
          </table:table-cell>
          <table:table-cell table:number-columns-repeated="44"/>
        </table:table-row>
        <table:table-row table:style-name="ro1">
          <table:table-cell office:value-type="float" office:value="1278121" calcext:value-type="float">
            <text:p>1278121</text:p>
          </table:table-cell>
          <table:table-cell office:value-type="string" calcext:value-type="string">
            <text:p>Boy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34049W</text:p>
          </table:table-cell>
          <table:table-cell office:value-type="float" office:value="35.915725" calcext:value-type="float">
            <text:p>35.915725</text:p>
          </table:table-cell>
          <table:table-cell office:value-type="float" office:value="-83.6803368" calcext:value-type="float">
            <text:p>-83.680336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8136" calcext:value-type="float">
            <text:p>1278136</text:p>
          </table:table-cell>
          <table:table-cell office:value-type="string" calcext:value-type="string">
            <text:p>Bra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3901W</text:p>
          </table:table-cell>
          <table:table-cell office:value-type="float" office:value="35.9320251" calcext:value-type="float">
            <text:p>35.9320251</text:p>
          </table:table-cell>
          <table:table-cell office:value-type="float" office:value="-83.6501689" calcext:value-type="float">
            <text:p>-83.650168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387" calcext:value-type="float">
            <text:p>1645387</text:p>
          </table:table-cell>
          <table:table-cell office:value-type="string" calcext:value-type="string">
            <text:p>Breeden-R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32129W</text:p>
          </table:table-cell>
          <table:table-cell office:value-type="float" office:value="35.8411982" calcext:value-type="float">
            <text:p>35.8411982</text:p>
          </table:table-cell>
          <table:table-cell office:value-type="float" office:value="-83.3579338" calcext:value-type="float">
            <text:p>-83.3579338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45" calcext:value-type="float">
            <text:p>127854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32618W</text:p>
          </table:table-cell>
          <table:table-cell office:value-type="float" office:value="35.8998072" calcext:value-type="float">
            <text:p>35.8998072</text:p>
          </table:table-cell>
          <table:table-cell office:value-type="float" office:value="-83.4382163" calcext:value-type="float">
            <text:p>-83.438216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81" calcext:value-type="float">
            <text:p>1305481</text:p>
          </table:table-cell>
          <table:table-cell office:value-type="string" calcext:value-type="string">
            <text:p>Bry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3500W</text:p>
          </table:table-cell>
          <table:table-cell office:value-type="float" office:value="35.9884148" calcext:value-type="float">
            <text:p>35.9884148</text:p>
          </table:table-cell>
          <table:table-cell office:value-type="float" office:value="-83.5832233" calcext:value-type="float">
            <text:p>-83.583223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89" calcext:value-type="float">
            <text:p>1645389</text:p>
          </table:table-cell>
          <table:table-cell office:value-type="string" calcext:value-type="string">
            <text:p>Bu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32129W</text:p>
          </table:table-cell>
          <table:table-cell office:value-type="float" office:value="35.9056423" calcext:value-type="float">
            <text:p>35.9056423</text:p>
          </table:table-cell>
          <table:table-cell office:value-type="float" office:value="-83.3579358" calcext:value-type="float">
            <text:p>-83.3579358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31" calcext:value-type="float">
            <text:p>2775231</text:p>
          </table:table-cell>
          <table:table-cell office:value-type="string" calcext:value-type="string">
            <text:p>Burton O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33100W</text:p>
          </table:table-cell>
          <table:table-cell office:value-type="float" office:value="35.6633157" calcext:value-type="float">
            <text:p>35.6633157</text:p>
          </table:table-cell>
          <table:table-cell office:value-type="float" office:value="-83.5165607" calcext:value-type="float">
            <text:p>-83.516560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33" calcext:value-type="float">
            <text:p>2775233</text:p>
          </table:table-cell>
          <table:table-cell office:value-type="string" calcext:value-type="string">
            <text:p>Carr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32749W</text:p>
          </table:table-cell>
          <table:table-cell office:value-type="float" office:value="35.7070306" calcext:value-type="float">
            <text:p>35.7070306</text:p>
          </table:table-cell>
          <table:table-cell office:value-type="float" office:value="-83.4635145" calcext:value-type="float">
            <text:p>-83.4635145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728" calcext:value-type="float">
            <text:p>1306728</text:p>
          </table:table-cell>
          <table:table-cell office:value-type="string" calcext:value-type="string">
            <text:p>Carter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32902W</text:p>
          </table:table-cell>
          <table:table-cell office:value-type="float" office:value="35.7362123" calcext:value-type="float">
            <text:p>35.7362123</text:p>
          </table:table-cell>
          <table:table-cell office:value-type="float" office:value="-83.4839125" calcext:value-type="float">
            <text:p>-83.4839125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9877" calcext:value-type="float">
            <text:p>1279877</text:p>
          </table:table-cell>
          <table:table-cell office:value-type="string" calcext:value-type="string">
            <text:p>C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3413W</text:p>
          </table:table-cell>
          <table:table-cell office:value-type="float" office:value="35.9520985" calcext:value-type="float">
            <text:p>35.9520985</text:p>
          </table:table-cell>
          <table:table-cell office:value-type="float" office:value="-83.5702993" calcext:value-type="float">
            <text:p>-83.570299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390" calcext:value-type="float">
            <text:p>1645390</text:p>
          </table:table-cell>
          <table:table-cell office:value-type="string" calcext:value-type="string">
            <text:p>Cat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32712W</text:p>
          </table:table-cell>
          <table:table-cell office:value-type="float" office:value="35.8017612" calcext:value-type="float">
            <text:p>35.8017612</text:p>
          </table:table-cell>
          <table:table-cell office:value-type="float" office:value="-83.4532658" calcext:value-type="float">
            <text:p>-83.453265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645392" calcext:value-type="float">
            <text:p>1645392</text:p>
          </table:table-cell>
          <table:table-cell office:value-type="string" calcext:value-type="string">
            <text:p>Chilhow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34455W</text:p>
          </table:table-cell>
          <table:table-cell office:value-type="float" office:value="35.875634" calcext:value-type="float">
            <text:p>35.875634</text:p>
          </table:table-cell>
          <table:table-cell office:value-type="float" office:value="-83.7485005" calcext:value-type="float">
            <text:p>-83.748500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645393" calcext:value-type="float">
            <text:p>1645393</text:p>
          </table:table-cell>
          <table:table-cell office:value-type="string" calcext:value-type="string">
            <text:p>Chinqua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4206W</text:p>
          </table:table-cell>
          <table:table-cell office:value-type="float" office:value="35.7535452" calcext:value-type="float">
            <text:p>35.7535452</text:p>
          </table:table-cell>
          <table:table-cell office:value-type="float" office:value="-83.7016541" calcext:value-type="float">
            <text:p>-83.701654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10/2020</text:p>
          </table:table-cell>
          <table:table-cell table:number-columns-repeated="44"/>
        </table:table-row>
        <table:table-row table:style-name="ro1">
          <table:table-cell office:value-type="float" office:value="1645394" calcext:value-type="float">
            <text:p>1645394</text:p>
          </table:table-cell>
          <table:table-cell office:value-type="string" calcext:value-type="string">
            <text:p>Claiborne 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33814W</text:p>
          </table:table-cell>
          <table:table-cell office:value-type="float" office:value="35.8681371" calcext:value-type="float">
            <text:p>35.8681371</text:p>
          </table:table-cell>
          <table:table-cell office:value-type="float" office:value="-83.6371109" calcext:value-type="float">
            <text:p>-83.637110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05960" calcext:value-type="float">
            <text:p>1305960</text:p>
          </table:table-cell>
          <table:table-cell office:value-type="string" calcext:value-type="string">
            <text:p>Clear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32118W</text:p>
          </table:table-cell>
          <table:table-cell office:value-type="float" office:value="35.7600567" calcext:value-type="float">
            <text:p>35.7600567</text:p>
          </table:table-cell>
          <table:table-cell office:value-type="float" office:value="-83.3551338" calcext:value-type="float">
            <text:p>-83.355133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645396" calcext:value-type="float">
            <text:p>1645396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33054W</text:p>
          </table:table-cell>
          <table:table-cell office:value-type="float" office:value="35.6563753" calcext:value-type="float">
            <text:p>35.6563753</text:p>
          </table:table-cell>
          <table:table-cell office:value-type="float" office:value="-83.514899" calcext:value-type="float">
            <text:p>-83.514899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209" calcext:value-type="float">
            <text:p>1306209</text:p>
          </table:table-cell>
          <table:table-cell office:value-type="string" calcext:value-type="string">
            <text:p>Cro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33725W</text:p>
          </table:table-cell>
          <table:table-cell office:value-type="float" office:value="35.7409161" calcext:value-type="float">
            <text:p>35.7409161</text:p>
          </table:table-cell>
          <table:table-cell office:value-type="float" office:value="-83.6234969" calcext:value-type="float">
            <text:p>-83.623496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20</text:p>
          </table:table-cell>
          <table:table-cell table:number-columns-repeated="44"/>
        </table:table-row>
        <table:table-row table:style-name="ro1">
          <table:table-cell office:value-type="float" office:value="1645398" calcext:value-type="float">
            <text:p>1645398</text:p>
          </table:table-cell>
          <table:table-cell office:value-type="string" calcext:value-type="string">
            <text:p>Cumming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32638W</text:p>
          </table:table-cell>
          <table:table-cell office:value-type="float" office:value="35.8718712" calcext:value-type="float">
            <text:p>35.8718712</text:p>
          </table:table-cell>
          <table:table-cell office:value-type="float" office:value="-83.4439516" calcext:value-type="float">
            <text:p>-83.443951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282363" calcext:value-type="float">
            <text:p>1282363</text:p>
          </table:table-cell>
          <table:table-cell office:value-type="string" calcext:value-type="string">
            <text:p>Der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32659W</text:p>
          </table:table-cell>
          <table:table-cell office:value-type="float" office:value="35.9123069" calcext:value-type="float">
            <text:p>35.9123069</text:p>
          </table:table-cell>
          <table:table-cell office:value-type="float" office:value="-83.4496059" calcext:value-type="float">
            <text:p>-83.449605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39" calcext:value-type="float">
            <text:p>2775239</text:p>
          </table:table-cell>
          <table:table-cell office:value-type="string" calcext:value-type="string">
            <text:p>Dock 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32214W</text:p>
          </table:table-cell>
          <table:table-cell office:value-type="float" office:value="35.7454977" calcext:value-type="float">
            <text:p>35.7454977</text:p>
          </table:table-cell>
          <table:table-cell office:value-type="float" office:value="-83.3705605" calcext:value-type="float">
            <text:p>-83.370560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01" calcext:value-type="float">
            <text:p>1645401</text:p>
          </table:table-cell>
          <table:table-cell office:value-type="string" calcext:value-type="string">
            <text:p>Dock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32133W</text:p>
          </table:table-cell>
          <table:table-cell office:value-type="float" office:value="35.7986984" calcext:value-type="float">
            <text:p>35.7986984</text:p>
          </table:table-cell>
          <table:table-cell office:value-type="float" office:value="-83.3590436" calcext:value-type="float">
            <text:p>-83.3590436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36" calcext:value-type="float">
            <text:p>1283036</text:p>
          </table:table-cell>
          <table:table-cell office:value-type="string" calcext:value-type="string">
            <text:p>Dup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34208W</text:p>
          </table:table-cell>
          <table:table-cell office:value-type="float" office:value="35.8220769" calcext:value-type="float">
            <text:p>35.8220769</text:p>
          </table:table-cell>
          <table:table-cell office:value-type="float" office:value="-83.7022003" calcext:value-type="float">
            <text:p>-83.702200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2775241" calcext:value-type="float">
            <text:p>2775241</text:p>
          </table:table-cell>
          <table:table-cell office:value-type="string" calcext:value-type="string">
            <text:p>Elijah W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32326W</text:p>
          </table:table-cell>
          <table:table-cell office:value-type="float" office:value="35.7181736" calcext:value-type="float">
            <text:p>35.7181736</text:p>
          </table:table-cell>
          <table:table-cell office:value-type="float" office:value="-83.3905919" calcext:value-type="float">
            <text:p>-83.390591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04" calcext:value-type="float">
            <text:p>1645404</text:p>
          </table:table-cell>
          <table:table-cell office:value-type="string" calcext:value-type="string">
            <text:p>Elkmont - Wond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33507W</text:p>
          </table:table-cell>
          <table:table-cell office:value-type="float" office:value="35.665782" calcext:value-type="float">
            <text:p>35.665782</text:p>
          </table:table-cell>
          <table:table-cell office:value-type="float" office:value="-83.5853329" calcext:value-type="float">
            <text:p>-83.5853329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3681" calcext:value-type="float">
            <text:p>1283681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33442W</text:p>
          </table:table-cell>
          <table:table-cell office:value-type="float" office:value="35.9324762" calcext:value-type="float">
            <text:p>35.9324762</text:p>
          </table:table-cell>
          <table:table-cell office:value-type="float" office:value="-83.5783496" calcext:value-type="float">
            <text:p>-83.578349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645405" calcext:value-type="float">
            <text:p>1645405</text:p>
          </table:table-cell>
          <table:table-cell office:value-type="string" calcext:value-type="string">
            <text:p>Emerts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2448W</text:p>
          </table:table-cell>
          <table:table-cell office:value-type="float" office:value="35.7536167" calcext:value-type="float">
            <text:p>35.7536167</text:p>
          </table:table-cell>
          <table:table-cell office:value-type="float" office:value="-83.4133021" calcext:value-type="float">
            <text:p>-83.413302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06428" calcext:value-type="float">
            <text:p>1306428</text:p>
          </table:table-cell>
          <table:table-cell office:value-type="string" calcext:value-type="string">
            <text:p>Ess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33316W</text:p>
          </table:table-cell>
          <table:table-cell office:value-type="float" office:value="35.9755248" calcext:value-type="float">
            <text:p>35.9755248</text:p>
          </table:table-cell>
          <table:table-cell office:value-type="float" office:value="-83.5543308" calcext:value-type="float">
            <text:p>-83.554330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20</text:p>
          </table:table-cell>
          <table:table-cell table:number-columns-repeated="44"/>
        </table:table-row>
        <table:table-row table:style-name="ro1">
          <table:table-cell office:value-type="float" office:value="1645406" calcext:value-type="float">
            <text:p>1645406</text:p>
          </table:table-cell>
          <table:table-cell office:value-type="string" calcext:value-type="string">
            <text:p>Ev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32331W</text:p>
          </table:table-cell>
          <table:table-cell office:value-type="float" office:value="35.8006423" calcext:value-type="float">
            <text:p>35.8006423</text:p>
          </table:table-cell>
          <table:table-cell office:value-type="float" office:value="-83.3918228" calcext:value-type="float">
            <text:p>-83.3918228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09" calcext:value-type="float">
            <text:p>1645409</text:p>
          </table:table-cell>
          <table:table-cell office:value-type="string" calcext:value-type="string">
            <text:p>Ev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33213W</text:p>
          </table:table-cell>
          <table:table-cell office:value-type="float" office:value="35.6879029" calcext:value-type="float">
            <text:p>35.6879029</text:p>
          </table:table-cell>
          <table:table-cell office:value-type="float" office:value="-83.5369613" calcext:value-type="float">
            <text:p>-83.5369613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43" calcext:value-type="float">
            <text:p>2775243</text:p>
          </table:table-cell>
          <table:table-cell office:value-type="string" calcext:value-type="string">
            <text:p>F E Hus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32404W</text:p>
          </table:table-cell>
          <table:table-cell office:value-type="float" office:value="35.7229819" calcext:value-type="float">
            <text:p>35.7229819</text:p>
          </table:table-cell>
          <table:table-cell office:value-type="float" office:value="-83.4010321" calcext:value-type="float">
            <text:p>-83.401032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3970" calcext:value-type="float">
            <text:p>1283970</text:p>
          </table:table-cell>
          <table:table-cell office:value-type="string" calcext:value-type="string">
            <text:p>Fair G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32512W</text:p>
          </table:table-cell>
          <table:table-cell office:value-type="float" office:value="35.8945298" calcext:value-type="float">
            <text:p>35.8945298</text:p>
          </table:table-cell>
          <table:table-cell office:value-type="float" office:value="-83.4198822" calcext:value-type="float">
            <text:p>-83.419882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07" calcext:value-type="float">
            <text:p>1645407</text:p>
          </table:table-cell>
          <table:table-cell office:value-type="string" calcext:value-type="string">
            <text:p>Fight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33327W</text:p>
          </table:table-cell>
          <table:table-cell office:value-type="float" office:value="35.6807208" calcext:value-type="float">
            <text:p>35.6807208</text:p>
          </table:table-cell>
          <table:table-cell office:value-type="float" office:value="-83.5575792" calcext:value-type="float">
            <text:p>-83.5575792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767" calcext:value-type="float">
            <text:p>1284767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32232W</text:p>
          </table:table-cell>
          <table:table-cell office:value-type="float" office:value="35.9100863" calcext:value-type="float">
            <text:p>35.9100863</text:p>
          </table:table-cell>
          <table:table-cell office:value-type="float" office:value="-83.3754366" calcext:value-type="float">
            <text:p>-83.375436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10" calcext:value-type="float">
            <text:p>1645410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32203W</text:p>
          </table:table-cell>
          <table:table-cell office:value-type="float" office:value="35.7515475" calcext:value-type="float">
            <text:p>35.7515475</text:p>
          </table:table-cell>
          <table:table-cell office:value-type="float" office:value="-83.3676369" calcext:value-type="float">
            <text:p>-83.3676369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4507" calcext:value-type="float">
            <text:p>1304507</text:p>
          </table:table-cell>
          <table:table-cell office:value-type="string" calcext:value-type="string">
            <text:p>Friendship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32302W</text:p>
          </table:table-cell>
          <table:table-cell office:value-type="float" office:value="35.7079007" calcext:value-type="float">
            <text:p>35.7079007</text:p>
          </table:table-cell>
          <table:table-cell office:value-type="float" office:value="-83.3839237" calcext:value-type="float">
            <text:p>-83.3839237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485" calcext:value-type="float">
            <text:p>1306485</text:p>
          </table:table-cell>
          <table:table-cell office:value-type="string" calcext:value-type="string">
            <text:p>Gist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33713W</text:p>
          </table:table-cell>
          <table:table-cell office:value-type="float" office:value="35.8831375" calcext:value-type="float">
            <text:p>35.8831375</text:p>
          </table:table-cell>
          <table:table-cell office:value-type="float" office:value="-83.6201667" calcext:value-type="float">
            <text:p>-83.620166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11" calcext:value-type="float">
            <text:p>1645411</text:p>
          </table:table-cell>
          <table:table-cell office:value-type="string" calcext:value-type="string">
            <text:p>Gist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33728W</text:p>
          </table:table-cell>
          <table:table-cell office:value-type="float" office:value="35.8861929" calcext:value-type="float">
            <text:p>35.8861929</text:p>
          </table:table-cell>
          <table:table-cell office:value-type="float" office:value="-83.6243335" calcext:value-type="float">
            <text:p>-83.624333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12" calcext:value-type="float">
            <text:p>1645412</text:p>
          </table:table-cell>
          <table:table-cell office:value-type="string" calcext:value-type="string">
            <text:p>Grass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32500W</text:p>
          </table:table-cell>
          <table:table-cell office:value-type="float" office:value="35.7683079" calcext:value-type="float">
            <text:p>35.7683079</text:p>
          </table:table-cell>
          <table:table-cell office:value-type="float" office:value="-83.4167587" calcext:value-type="float">
            <text:p>-83.416758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5413" calcext:value-type="float">
            <text:p>1645413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32416W</text:p>
          </table:table-cell>
          <table:table-cell office:value-type="float" office:value="35.7786978" calcext:value-type="float">
            <text:p>35.7786978</text:p>
          </table:table-cell>
          <table:table-cell office:value-type="float" office:value="-83.4043227" calcext:value-type="float">
            <text:p>-83.4043227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49" calcext:value-type="float">
            <text:p>2775249</text:p>
          </table:table-cell>
          <table:table-cell office:value-type="string" calcext:value-type="string">
            <text:p>Hat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32519W</text:p>
          </table:table-cell>
          <table:table-cell office:value-type="float" office:value="35.7106637" calcext:value-type="float">
            <text:p>35.7106637</text:p>
          </table:table-cell>
          <table:table-cell office:value-type="float" office:value="-83.4219735" calcext:value-type="float">
            <text:p>-83.4219735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7104" calcext:value-type="float">
            <text:p>1287104</text:p>
          </table:table-cell>
          <table:table-cell office:value-type="string" calcext:value-type="string">
            <text:p>Ha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33758W</text:p>
          </table:table-cell>
          <table:table-cell office:value-type="float" office:value="35.7368987" calcext:value-type="float">
            <text:p>35.7368987</text:p>
          </table:table-cell>
          <table:table-cell office:value-type="float" office:value="-83.6326936" calcext:value-type="float">
            <text:p>-83.6326936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645417" calcext:value-type="float">
            <text:p>1645417</text:p>
          </table:table-cell>
          <table:table-cell office:value-type="string" calcext:value-type="string">
            <text:p>Head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2402W</text:p>
          </table:table-cell>
          <table:table-cell office:value-type="float" office:value="35.7543532" calcext:value-type="float">
            <text:p>35.7543532</text:p>
          </table:table-cell>
          <table:table-cell office:value-type="float" office:value="-83.4006835" calcext:value-type="float">
            <text:p>-83.400683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645418" calcext:value-type="float">
            <text:p>1645418</text:p>
          </table:table-cell>
          <table:table-cell office:value-type="string" calcext:value-type="string">
            <text:p>Headrick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34045W</text:p>
          </table:table-cell>
          <table:table-cell office:value-type="float" office:value="35.70028" calcext:value-type="float">
            <text:p>35.70028</text:p>
          </table:table-cell>
          <table:table-cell office:value-type="float" office:value="-83.6790349" calcext:value-type="float">
            <text:p>-83.679034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87438" calcext:value-type="float">
            <text:p>1287438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31914W</text:p>
          </table:table-cell>
          <table:table-cell office:value-type="float" office:value="35.8109213" calcext:value-type="float">
            <text:p>35.8109213</text:p>
          </table:table-cell>
          <table:table-cell office:value-type="float" office:value="-83.3204313" calcext:value-type="float">
            <text:p>-83.320431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19" calcext:value-type="float">
            <text:p>1645419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33810W</text:p>
          </table:table-cell>
          <table:table-cell office:value-type="float" office:value="35.9634142" calcext:value-type="float">
            <text:p>35.9634142</text:p>
          </table:table-cell>
          <table:table-cell office:value-type="float" office:value="-83.6360023" calcext:value-type="float">
            <text:p>-83.636002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20" calcext:value-type="float">
            <text:p>1645420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1915W</text:p>
          </table:table-cell>
          <table:table-cell office:value-type="float" office:value="35.8089769" calcext:value-type="float">
            <text:p>35.8089769</text:p>
          </table:table-cell>
          <table:table-cell office:value-type="float" office:value="-83.320709" calcext:value-type="float">
            <text:p>-83.32070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21" calcext:value-type="float">
            <text:p>1645421</text:p>
          </table:table-cell>
          <table:table-cell office:value-type="string" calcext:value-type="string">
            <text:p>Henrys 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3548W</text:p>
          </table:table-cell>
          <table:table-cell office:value-type="float" office:value="35.9561126" calcext:value-type="float">
            <text:p>35.9561126</text:p>
          </table:table-cell>
          <table:table-cell office:value-type="float" office:value="-83.5965335" calcext:value-type="float">
            <text:p>-83.596533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04786" calcext:value-type="float">
            <text:p>1304786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3246W</text:p>
          </table:table-cell>
          <table:table-cell office:value-type="float" office:value="35.931857" calcext:value-type="float">
            <text:p>35.931857</text:p>
          </table:table-cell>
          <table:table-cell office:value-type="float" office:value="-83.5461643" calcext:value-type="float">
            <text:p>-83.546164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7959" calcext:value-type="float">
            <text:p>1287959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33644W</text:p>
          </table:table-cell>
          <table:table-cell office:value-type="float" office:value="35.939545" calcext:value-type="float">
            <text:p>35.939545</text:p>
          </table:table-cell>
          <table:table-cell office:value-type="float" office:value="-83.6121863" calcext:value-type="float">
            <text:p>-83.612186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23" calcext:value-type="float">
            <text:p>1645423</text:p>
          </table:table-cell>
          <table:table-cell office:value-type="string" calcext:value-type="string">
            <text:p>Howard - 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32504W</text:p>
          </table:table-cell>
          <table:table-cell office:value-type="float" office:value="35.8341097" calcext:value-type="float">
            <text:p>35.8341097</text:p>
          </table:table-cell>
          <table:table-cell office:value-type="float" office:value="-83.4176641" calcext:value-type="float">
            <text:p>-83.417664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645424" calcext:value-type="float">
            <text:p>1645424</text:p>
          </table:table-cell>
          <table:table-cell office:value-type="string" calcext:value-type="string">
            <text:p>Howard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2110W</text:p>
          </table:table-cell>
          <table:table-cell office:value-type="float" office:value="35.8053652" calcext:value-type="float">
            <text:p>35.8053652</text:p>
          </table:table-cell>
          <table:table-cell office:value-type="float" office:value="-83.3526547" calcext:value-type="float">
            <text:p>-83.3526547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38" calcext:value-type="float">
            <text:p>1288638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31801W</text:p>
          </table:table-cell>
          <table:table-cell office:value-type="float" office:value="35.8294544" calcext:value-type="float">
            <text:p>35.8294544</text:p>
          </table:table-cell>
          <table:table-cell office:value-type="float" office:value="-83.3002536" calcext:value-type="float">
            <text:p>-83.3002536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2775253" calcext:value-type="float">
            <text:p>2775253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2214W</text:p>
          </table:table-cell>
          <table:table-cell office:value-type="float" office:value="35.6910443" calcext:value-type="float">
            <text:p>35.6910443</text:p>
          </table:table-cell>
          <table:table-cell office:value-type="float" office:value="-83.3704224" calcext:value-type="float">
            <text:p>-83.3704224</text:p>
          </table:table-cell>
          <table:table-cell table:number-columns-repeated="4"/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845" calcext:value-type="float">
            <text:p>1288845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32013W</text:p>
          </table:table-cell>
          <table:table-cell office:value-type="float" office:value="35.8539763" calcext:value-type="float">
            <text:p>35.8539763</text:p>
          </table:table-cell>
          <table:table-cell office:value-type="float" office:value="-83.3368222" calcext:value-type="float">
            <text:p>-83.3368222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25" calcext:value-type="float">
            <text:p>1645425</text:p>
          </table:table-cell>
          <table:table-cell office:value-type="string" calcext:value-type="string">
            <text:p>Hurs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3403W</text:p>
          </table:table-cell>
          <table:table-cell office:value-type="float" office:value="35.7543549" calcext:value-type="float">
            <text:p>35.7543549</text:p>
          </table:table-cell>
          <table:table-cell office:value-type="float" office:value="-83.567399" calcext:value-type="float">
            <text:p>-83.56739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07/2020</text:p>
          </table:table-cell>
          <table:table-cell table:number-columns-repeated="44"/>
        </table:table-row>
        <table:table-row table:style-name="ro1">
          <table:table-cell office:value-type="float" office:value="1645427" calcext:value-type="float">
            <text:p>1645427</text:p>
          </table:table-cell>
          <table:table-cell office:value-type="string" calcext:value-type="string">
            <text:p>Husk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33008W</text:p>
          </table:table-cell>
          <table:table-cell office:value-type="float" office:value="35.7492803" calcext:value-type="float">
            <text:p>35.7492803</text:p>
          </table:table-cell>
          <table:table-cell office:value-type="float" office:value="-83.5021374" calcext:value-type="float">
            <text:p>-83.5021374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645426" calcext:value-type="float">
            <text:p>1645426</text:p>
          </table:table-cell>
          <table:table-cell office:value-type="string" calcext:value-type="string">
            <text:p>Husk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825W</text:p>
          </table:table-cell>
          <table:table-cell office:value-type="float" office:value="35.7631441" calcext:value-type="float">
            <text:p>35.7631441</text:p>
          </table:table-cell>
          <table:table-cell office:value-type="float" office:value="-83.3068179" calcext:value-type="float">
            <text:p>-83.306817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87" calcext:value-type="float">
            <text:p>1645487</text:p>
          </table:table-cell>
          <table:table-cell office:value-type="string" calcext:value-type="string">
            <text:p>I <text:s/>N Tren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33158W</text:p>
          </table:table-cell>
          <table:table-cell office:value-type="float" office:value="35.6908434" calcext:value-type="float">
            <text:p>35.6908434</text:p>
          </table:table-cell>
          <table:table-cell office:value-type="float" office:value="-83.5327548" calcext:value-type="float">
            <text:p>-83.5327548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126" calcext:value-type="float">
            <text:p>1289126</text:p>
          </table:table-cell>
          <table:table-cell office:value-type="string" calcext:value-type="string">
            <text:p>Iv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34250W</text:p>
          </table:table-cell>
          <table:table-cell office:value-type="float" office:value="35.8680129" calcext:value-type="float">
            <text:p>35.8680129</text:p>
          </table:table-cell>
          <table:table-cell office:value-type="float" office:value="-83.7138297" calcext:value-type="float">
            <text:p>-83.7138297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2775259" calcext:value-type="float">
            <text:p>2775259</text:p>
          </table:table-cell>
          <table:table-cell office:value-type="string" calcext:value-type="string">
            <text:p>John B Ownby Chi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32431W</text:p>
          </table:table-cell>
          <table:table-cell office:value-type="float" office:value="35.7233951" calcext:value-type="float">
            <text:p>35.7233951</text:p>
          </table:table-cell>
          <table:table-cell office:value-type="float" office:value="-83.4087322" calcext:value-type="float">
            <text:p>-83.408732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61" calcext:value-type="float">
            <text:p>2775261</text:p>
          </table:table-cell>
          <table:table-cell office:value-type="string" calcext:value-type="string">
            <text:p>Johnnie 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1811W</text:p>
          </table:table-cell>
          <table:table-cell office:value-type="float" office:value="35.7554805" calcext:value-type="float">
            <text:p>35.7554805</text:p>
          </table:table-cell>
          <table:table-cell office:value-type="float" office:value="-83.3029881" calcext:value-type="float">
            <text:p>-83.3029881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739" calcext:value-type="float">
            <text:p>128973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32734W</text:p>
          </table:table-cell>
          <table:table-cell office:value-type="float" office:value="35.9200844" calcext:value-type="float">
            <text:p>35.9200844</text:p>
          </table:table-cell>
          <table:table-cell office:value-type="float" office:value="-83.4593286" calcext:value-type="float">
            <text:p>-83.459328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29" calcext:value-type="float">
            <text:p>1645429</text:p>
          </table:table-cell>
          <table:table-cell office:value-type="string" calcext:value-type="string">
            <text:p>Jo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32722W</text:p>
          </table:table-cell>
          <table:table-cell office:value-type="float" office:value="35.9195289" calcext:value-type="float">
            <text:p>35.9195289</text:p>
          </table:table-cell>
          <table:table-cell office:value-type="float" office:value="-83.4559952" calcext:value-type="float">
            <text:p>-83.455995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37" calcext:value-type="float">
            <text:p>1645437</text:p>
          </table:table-cell>
          <table:table-cell office:value-type="string" calcext:value-type="string">
            <text:p>Kear - Love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32740W</text:p>
          </table:table-cell>
          <table:table-cell office:value-type="float" office:value="35.8637586" calcext:value-type="float">
            <text:p>35.8637586</text:p>
          </table:table-cell>
          <table:table-cell office:value-type="float" office:value="-83.4609759" calcext:value-type="float">
            <text:p>-83.460975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645431" calcext:value-type="float">
            <text:p>1645431</text:p>
          </table:table-cell>
          <table:table-cell office:value-type="string" calcext:value-type="string">
            <text:p>Knob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34406W</text:p>
          </table:table-cell>
          <table:table-cell office:value-type="float" office:value="35.8376281" calcext:value-type="float">
            <text:p>35.8376281</text:p>
          </table:table-cell>
          <table:table-cell office:value-type="float" office:value="-83.7349515" calcext:value-type="float">
            <text:p>-83.734951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33" calcext:value-type="float">
            <text:p>1645433</text:p>
          </table:table-cell>
          <table:table-cell office:value-type="string" calcext:value-type="string">
            <text:p>Laure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33959W</text:p>
          </table:table-cell>
          <table:table-cell office:value-type="float" office:value="35.7683136" calcext:value-type="float">
            <text:p>35.7683136</text:p>
          </table:table-cell>
          <table:table-cell office:value-type="float" office:value="-83.6664336" calcext:value-type="float">
            <text:p>-83.666433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775267" calcext:value-type="float">
            <text:p>2775267</text:p>
          </table:table-cell>
          <table:table-cell office:value-type="string" calcext:value-type="string">
            <text:p>Levi Tren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33458W</text:p>
          </table:table-cell>
          <table:table-cell office:value-type="float" office:value="35.6522598" calcext:value-type="float">
            <text:p>35.6522598</text:p>
          </table:table-cell>
          <table:table-cell office:value-type="float" office:value="-83.5828426" calcext:value-type="float">
            <text:p>-83.5828426</text:p>
          </table:table-cell>
          <table:table-cell table:number-columns-repeated="4"/>
          <table:table-cell office:value-type="float" office:value="681" calcext:value-type="float">
            <text:p>681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68" calcext:value-type="float">
            <text:p>2775268</text:p>
          </table:table-cell>
          <table:table-cell office:value-type="string" calcext:value-type="string">
            <text:p>Lindsey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32232W</text:p>
          </table:table-cell>
          <table:table-cell office:value-type="float" office:value="35.746607" calcext:value-type="float">
            <text:p>35.746607</text:p>
          </table:table-cell>
          <table:table-cell office:value-type="float" office:value="-83.375461" calcext:value-type="float">
            <text:p>-83.375461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36" calcext:value-type="float">
            <text:p>1645436</text:p>
          </table:table-cell>
          <table:table-cell office:value-type="string" calcext:value-type="string">
            <text:p>Little Br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33822W</text:p>
          </table:table-cell>
          <table:table-cell office:value-type="float" office:value="35.6836017" calcext:value-type="float">
            <text:p>35.6836017</text:p>
          </table:table-cell>
          <table:table-cell office:value-type="float" office:value="-83.6395201" calcext:value-type="float">
            <text:p>-83.639520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35" calcext:value-type="float">
            <text:p>1645435</text:p>
          </table:table-cell>
          <table:table-cell office:value-type="string" calcext:value-type="string">
            <text:p>Little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33610W</text:p>
          </table:table-cell>
          <table:table-cell office:value-type="float" office:value="35.7568885" calcext:value-type="float">
            <text:p>35.7568885</text:p>
          </table:table-cell>
          <table:table-cell office:value-type="float" office:value="-83.6028094" calcext:value-type="float">
            <text:p>-83.602809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07/2020</text:p>
          </table:table-cell>
          <table:table-cell table:number-columns-repeated="44"/>
        </table:table-row>
        <table:table-row table:style-name="ro1">
          <table:table-cell office:value-type="float" office:value="1645438" calcext:value-type="float">
            <text:p>1645438</text:p>
          </table:table-cell>
          <table:table-cell office:value-type="string" calcext:value-type="string">
            <text:p>Lower Fight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33219W</text:p>
          </table:table-cell>
          <table:table-cell office:value-type="float" office:value="35.6880603" calcext:value-type="float">
            <text:p>35.6880603</text:p>
          </table:table-cell>
          <table:table-cell office:value-type="float" office:value="-83.5386571" calcext:value-type="float">
            <text:p>-83.5386571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72" calcext:value-type="float">
            <text:p>2775272</text:p>
          </table:table-cell>
          <table:table-cell office:value-type="string" calcext:value-type="string">
            <text:p>Marion 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32246W</text:p>
          </table:table-cell>
          <table:table-cell office:value-type="float" office:value="35.7538629" calcext:value-type="float">
            <text:p>35.7538629</text:p>
          </table:table-cell>
          <table:table-cell office:value-type="float" office:value="-83.3793618" calcext:value-type="float">
            <text:p>-83.379361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805" calcext:value-type="float">
            <text:p>1292805</text:p>
          </table:table-cell>
          <table:table-cell office:value-type="string" calcext:value-type="string">
            <text:p>Martin Just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32424W</text:p>
          </table:table-cell>
          <table:table-cell office:value-type="float" office:value="35.8032698" calcext:value-type="float">
            <text:p>35.8032698</text:p>
          </table:table-cell>
          <table:table-cell office:value-type="float" office:value="-83.4065932" calcext:value-type="float">
            <text:p>-83.4065932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92962" calcext:value-type="float">
            <text:p>1292962</text:p>
          </table:table-cell>
          <table:table-cell office:value-type="string" calcext:value-type="string">
            <text:p>Matt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33819W</text:p>
          </table:table-cell>
          <table:table-cell office:value-type="float" office:value="35.7189148" calcext:value-type="float">
            <text:p>35.7189148</text:p>
          </table:table-cell>
          <table:table-cell office:value-type="float" office:value="-83.6385304" calcext:value-type="float">
            <text:p>-83.638530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5440" calcext:value-type="float">
            <text:p>1645440</text:p>
          </table:table-cell>
          <table:table-cell office:value-type="string" calcext:value-type="string">
            <text:p>McCarter - 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31741W</text:p>
          </table:table-cell>
          <table:table-cell office:value-type="float" office:value="35.7644488" calcext:value-type="float">
            <text:p>35.7644488</text:p>
          </table:table-cell>
          <table:table-cell office:value-type="float" office:value="-83.2946628" calcext:value-type="float">
            <text:p>-83.2946628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306737" calcext:value-type="float">
            <text:p>1306737</text:p>
          </table:table-cell>
          <table:table-cell office:value-type="string" calcext:value-type="string">
            <text:p>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33155W</text:p>
          </table:table-cell>
          <table:table-cell office:value-type="float" office:value="35.8641391" calcext:value-type="float">
            <text:p>35.8641391</text:p>
          </table:table-cell>
          <table:table-cell office:value-type="float" office:value="-83.5319919" calcext:value-type="float">
            <text:p>-83.531991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645441" calcext:value-type="float">
            <text:p>1645441</text:p>
          </table:table-cell>
          <table:table-cell office:value-type="string" calcext:value-type="string">
            <text:p>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32114W</text:p>
          </table:table-cell>
          <table:table-cell office:value-type="float" office:value="35.8261984" calcext:value-type="float">
            <text:p>35.8261984</text:p>
          </table:table-cell>
          <table:table-cell office:value-type="float" office:value="-83.3537665" calcext:value-type="float">
            <text:p>-83.353766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42" calcext:value-type="float">
            <text:p>1645442</text:p>
          </table:table-cell>
          <table:table-cell office:value-type="string" calcext:value-type="string">
            <text:p>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32110W</text:p>
          </table:table-cell>
          <table:table-cell office:value-type="float" office:value="35.8200873" calcext:value-type="float">
            <text:p>35.8200873</text:p>
          </table:table-cell>
          <table:table-cell office:value-type="float" office:value="-83.3526551" calcext:value-type="float">
            <text:p>-83.3526551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43" calcext:value-type="float">
            <text:p>1645443</text:p>
          </table:table-cell>
          <table:table-cell office:value-type="string" calcext:value-type="string">
            <text:p>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31609W</text:p>
          </table:table-cell>
          <table:table-cell office:value-type="float" office:value="35.8212" calcext:value-type="float">
            <text:p>35.8212</text:p>
          </table:table-cell>
          <table:table-cell office:value-type="float" office:value="-83.2690406" calcext:value-type="float">
            <text:p>-83.269040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44" calcext:value-type="float">
            <text:p>1645444</text:p>
          </table:table-cell>
          <table:table-cell office:value-type="string" calcext:value-type="string">
            <text:p>McMaha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33102W</text:p>
          </table:table-cell>
          <table:table-cell office:value-type="float" office:value="35.7832403" calcext:value-type="float">
            <text:p>35.7832403</text:p>
          </table:table-cell>
          <table:table-cell office:value-type="float" office:value="-83.5172821" calcext:value-type="float">
            <text:p>-83.517282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78" calcext:value-type="float">
            <text:p>2775278</text:p>
          </table:table-cell>
          <table:table-cell office:value-type="string" calcext:value-type="string">
            <text:p>Meigs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33812W</text:p>
          </table:table-cell>
          <table:table-cell office:value-type="float" office:value="35.6431046" calcext:value-type="float">
            <text:p>35.6431046</text:p>
          </table:table-cell>
          <table:table-cell office:value-type="float" office:value="-83.636733" calcext:value-type="float">
            <text:p>-83.636733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79" calcext:value-type="float">
            <text:p>2775279</text:p>
          </table:table-cell>
          <table:table-cell office:value-type="string" calcext:value-type="string">
            <text:p>Mel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32755W</text:p>
          </table:table-cell>
          <table:table-cell office:value-type="float" office:value="35.6855116" calcext:value-type="float">
            <text:p>35.6855116</text:p>
          </table:table-cell>
          <table:table-cell office:value-type="float" office:value="-83.4651481" calcext:value-type="float">
            <text:p>-83.4651481</text:p>
          </table:table-cell>
          <table:table-cell table:number-columns-repeated="4"/>
          <table:table-cell office:value-type="float" office:value="898" calcext:value-type="float">
            <text:p>898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5445" calcext:value-type="float">
            <text:p>1645445</text:p>
          </table:table-cell>
          <table:table-cell office:value-type="string" calcext:value-type="string">
            <text:p>Middl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3214W</text:p>
          </table:table-cell>
          <table:table-cell office:value-type="float" office:value="35.8231391" calcext:value-type="float">
            <text:p>35.8231391</text:p>
          </table:table-cell>
          <table:table-cell office:value-type="float" office:value="-83.5371069" calcext:value-type="float">
            <text:p>-83.537106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645447" calcext:value-type="float">
            <text:p>1645447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2111W</text:p>
          </table:table-cell>
          <table:table-cell office:value-type="float" office:value="35.8231429" calcext:value-type="float">
            <text:p>35.8231429</text:p>
          </table:table-cell>
          <table:table-cell office:value-type="float" office:value="-83.352933" calcext:value-type="float">
            <text:p>-83.35293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48" calcext:value-type="float">
            <text:p>1645448</text:p>
          </table:table-cell>
          <table:table-cell office:value-type="string" calcext:value-type="string">
            <text:p>Millica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33050W</text:p>
          </table:table-cell>
          <table:table-cell office:value-type="float" office:value="35.9042501" calcext:value-type="float">
            <text:p>35.9042501</text:p>
          </table:table-cell>
          <table:table-cell office:value-type="float" office:value="-83.5137749" calcext:value-type="float">
            <text:p>-83.513774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13/2020</text:p>
          </table:table-cell>
          <table:table-cell table:number-columns-repeated="44"/>
        </table:table-row>
        <table:table-row table:style-name="ro1">
          <table:table-cell office:value-type="float" office:value="1294598" calcext:value-type="float">
            <text:p>1294598</text:p>
          </table:table-cell>
          <table:table-cell office:value-type="string" calcext:value-type="string">
            <text:p>Mo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33607W</text:p>
          </table:table-cell>
          <table:table-cell office:value-type="float" office:value="35.9683788" calcext:value-type="float">
            <text:p>35.9683788</text:p>
          </table:table-cell>
          <table:table-cell office:value-type="float" office:value="-83.6020048" calcext:value-type="float">
            <text:p>-83.602004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50" calcext:value-type="float">
            <text:p>1645450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33310W</text:p>
          </table:table-cell>
          <table:table-cell office:value-type="float" office:value="35.8211951" calcext:value-type="float">
            <text:p>35.8211951</text:p>
          </table:table-cell>
          <table:table-cell office:value-type="float" office:value="-83.5526629" calcext:value-type="float">
            <text:p>-83.552662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645451" calcext:value-type="float">
            <text:p>1645451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33732W</text:p>
          </table:table-cell>
          <table:table-cell office:value-type="float" office:value="35.8035808" calcext:value-type="float">
            <text:p>35.8035808</text:p>
          </table:table-cell>
          <table:table-cell office:value-type="float" office:value="-83.6254472" calcext:value-type="float">
            <text:p>-83.625447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775281" calcext:value-type="float">
            <text:p>2775281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32310W</text:p>
          </table:table-cell>
          <table:table-cell office:value-type="float" office:value="35.731235" calcext:value-type="float">
            <text:p>35.731235</text:p>
          </table:table-cell>
          <table:table-cell office:value-type="float" office:value="-83.3860377" calcext:value-type="float">
            <text:p>-83.386037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52" calcext:value-type="float">
            <text:p>1645452</text:p>
          </table:table-cell>
          <table:table-cell office:value-type="string" calcext:value-type="string">
            <text:p>Murph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2945W</text:p>
          </table:table-cell>
          <table:table-cell office:value-type="float" office:value="35.8514218" calcext:value-type="float">
            <text:p>35.8514218</text:p>
          </table:table-cell>
          <table:table-cell office:value-type="float" office:value="-83.4957613" calcext:value-type="float">
            <text:p>-83.495761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82" calcext:value-type="float">
            <text:p>2775282</text:p>
          </table:table-cell>
          <table:table-cell office:value-type="string" calcext:value-type="string">
            <text:p>N S Mc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33231W</text:p>
          </table:table-cell>
          <table:table-cell office:value-type="float" office:value="35.6867163" calcext:value-type="float">
            <text:p>35.6867163</text:p>
          </table:table-cell>
          <table:table-cell office:value-type="float" office:value="-83.5420753" calcext:value-type="float">
            <text:p>-83.5420753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83" calcext:value-type="float">
            <text:p>2775283</text:p>
          </table:table-cell>
          <table:table-cell office:value-type="string" calcext:value-type="string">
            <text:p>Nations Chi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32631W</text:p>
          </table:table-cell>
          <table:table-cell office:value-type="float" office:value="35.7121237" calcext:value-type="float">
            <text:p>35.7121237</text:p>
          </table:table-cell>
          <table:table-cell office:value-type="float" office:value="-83.4418186" calcext:value-type="float">
            <text:p>-83.4418186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54" calcext:value-type="float">
            <text:p>1645454</text:p>
          </table:table-cell>
          <table:table-cell office:value-type="string" calcext:value-type="string">
            <text:p>New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33219W</text:p>
          </table:table-cell>
          <table:table-cell office:value-type="float" office:value="35.8567502" calcext:value-type="float">
            <text:p>35.8567502</text:p>
          </table:table-cell>
          <table:table-cell office:value-type="float" office:value="-83.5384966" calcext:value-type="float">
            <text:p>-83.538496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075" calcext:value-type="float">
            <text:p>1296075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3638W</text:p>
          </table:table-cell>
          <table:table-cell office:value-type="float" office:value="35.9878589" calcext:value-type="float">
            <text:p>35.9878589</text:p>
          </table:table-cell>
          <table:table-cell office:value-type="float" office:value="-83.6104465" calcext:value-type="float">
            <text:p>-83.610446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89" calcext:value-type="float">
            <text:p>2775289</text:p>
          </table:table-cell>
          <table:table-cell office:value-type="string" calcext:value-type="string">
            <text:p>O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32637W</text:p>
          </table:table-cell>
          <table:table-cell office:value-type="float" office:value="35.7129906" calcext:value-type="float">
            <text:p>35.7129906</text:p>
          </table:table-cell>
          <table:table-cell office:value-type="float" office:value="-83.4436427" calcext:value-type="float">
            <text:p>-83.4436427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5456" calcext:value-type="float">
            <text:p>1645456</text:p>
          </table:table-cell>
          <table:table-cell office:value-type="string" calcext:value-type="string">
            <text:p>Old Boy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34037W</text:p>
          </table:table-cell>
          <table:table-cell office:value-type="float" office:value="35.9114922" calcext:value-type="float">
            <text:p>35.9114922</text:p>
          </table:table-cell>
          <table:table-cell office:value-type="float" office:value="-83.6768106" calcext:value-type="float">
            <text:p>-83.676810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6314" calcext:value-type="float">
            <text:p>1296314</text:p>
          </table:table-cell>
          <table:table-cell office:value-type="string" calcext:value-type="string">
            <text:p>Old Gist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3637W</text:p>
          </table:table-cell>
          <table:table-cell office:value-type="float" office:value="35.8895261" calcext:value-type="float">
            <text:p>35.8895261</text:p>
          </table:table-cell>
          <table:table-cell office:value-type="float" office:value="-83.6101669" calcext:value-type="float">
            <text:p>-83.610166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2775290" calcext:value-type="float">
            <text:p>2775290</text:p>
          </table:table-cell>
          <table:table-cell office:value-type="string" calcext:value-type="string">
            <text:p>Old Sugarla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33058W</text:p>
          </table:table-cell>
          <table:table-cell office:value-type="float" office:value="35.6683896" calcext:value-type="float">
            <text:p>35.6683896</text:p>
          </table:table-cell>
          <table:table-cell office:value-type="float" office:value="-83.5161734" calcext:value-type="float">
            <text:p>-83.5161734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91" calcext:value-type="float">
            <text:p>2775291</text:p>
          </table:table-cell>
          <table:table-cell office:value-type="string" calcext:value-type="string">
            <text:p>Ownby - Ephraim Mc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32458W</text:p>
          </table:table-cell>
          <table:table-cell office:value-type="float" office:value="35.7155795" calcext:value-type="float">
            <text:p>35.7155795</text:p>
          </table:table-cell>
          <table:table-cell office:value-type="float" office:value="-83.4160309" calcext:value-type="float">
            <text:p>-83.4160309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92" calcext:value-type="float">
            <text:p>2775292</text:p>
          </table:table-cell>
          <table:table-cell office:value-type="string" calcext:value-type="string">
            <text:p>Ownby - Long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2346W</text:p>
          </table:table-cell>
          <table:table-cell office:value-type="float" office:value="35.6896465" calcext:value-type="float">
            <text:p>35.6896465</text:p>
          </table:table-cell>
          <table:table-cell office:value-type="float" office:value="-83.3961862" calcext:value-type="float">
            <text:p>-83.3961862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872" calcext:value-type="float">
            <text:p>1306872</text:p>
          </table:table-cell>
          <table:table-cell office:value-type="string" calcext:value-type="string">
            <text:p>Own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33136W</text:p>
          </table:table-cell>
          <table:table-cell office:value-type="float" office:value="35.7075118" calcext:value-type="float">
            <text:p>35.7075118</text:p>
          </table:table-cell>
          <table:table-cell office:value-type="float" office:value="-83.5265381" calcext:value-type="float">
            <text:p>-83.5265381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7/2020</text:p>
          </table:table-cell>
          <table:table-cell table:number-columns-repeated="44"/>
        </table:table-row>
        <table:table-row table:style-name="ro1">
          <table:table-cell office:value-type="float" office:value="1298563" calcext:value-type="float">
            <text:p>1298563</text:p>
          </table:table-cell>
          <table:table-cell office:value-type="string" calcext:value-type="string">
            <text:p>PA Proffitt Glades - Lebano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32657W</text:p>
          </table:table-cell>
          <table:table-cell office:value-type="float" office:value="35.7388468" calcext:value-type="float">
            <text:p>35.7388468</text:p>
          </table:table-cell>
          <table:table-cell office:value-type="float" office:value="-83.4492872" calcext:value-type="float">
            <text:p>-83.449287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2775297" calcext:value-type="float">
            <text:p>2775297</text:p>
          </table:table-cell>
          <table:table-cell office:value-type="string" calcext:value-type="string">
            <text:p>P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32259W</text:p>
          </table:table-cell>
          <table:table-cell office:value-type="float" office:value="35.7176782" calcext:value-type="float">
            <text:p>35.7176782</text:p>
          </table:table-cell>
          <table:table-cell office:value-type="float" office:value="-83.3830202" calcext:value-type="float">
            <text:p>-83.3830202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5458" calcext:value-type="float">
            <text:p>1645458</text:p>
          </table:table-cell>
          <table:table-cell office:value-type="string" calcext:value-type="string">
            <text:p>Paw Paw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33840W</text:p>
          </table:table-cell>
          <table:table-cell office:value-type="float" office:value="36.0106359" calcext:value-type="float">
            <text:p>36.0106359</text:p>
          </table:table-cell>
          <table:table-cell office:value-type="float" office:value="-83.644337" calcext:value-type="float">
            <text:p>-83.64433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59" calcext:value-type="float">
            <text:p>1645459</text:p>
          </table:table-cell>
          <table:table-cell office:value-type="string" calcext:value-type="string">
            <text:p>Pigeon Forge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33242W</text:p>
          </table:table-cell>
          <table:table-cell office:value-type="float" office:value="35.7864457" calcext:value-type="float">
            <text:p>35.7864457</text:p>
          </table:table-cell>
          <table:table-cell office:value-type="float" office:value="-83.5448737" calcext:value-type="float">
            <text:p>-83.544873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158" calcext:value-type="float">
            <text:p>2775158</text:p>
          </table:table-cell>
          <table:table-cell office:value-type="string" calcext:value-type="string">
            <text:p>Pigeon Forge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33323W</text:p>
          </table:table-cell>
          <table:table-cell office:value-type="float" office:value="35.7870905" calcext:value-type="float">
            <text:p>35.7870905</text:p>
          </table:table-cell>
          <table:table-cell office:value-type="float" office:value="-83.5563877" calcext:value-type="float">
            <text:p>-83.556387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60" calcext:value-type="float">
            <text:p>1645460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3741W</text:p>
          </table:table-cell>
          <table:table-cell office:value-type="float" office:value="35.8515072" calcext:value-type="float">
            <text:p>35.8515072</text:p>
          </table:table-cell>
          <table:table-cell office:value-type="float" office:value="-83.6279319" calcext:value-type="float">
            <text:p>-83.627931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8070" calcext:value-type="float">
            <text:p>1298070</text:p>
          </table:table-cell>
          <table:table-cell office:value-type="string" calcext:value-type="string">
            <text:p>Po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3845W</text:p>
          </table:table-cell>
          <table:table-cell office:value-type="float" office:value="35.965914" calcext:value-type="float">
            <text:p>35.965914</text:p>
          </table:table-cell>
          <table:table-cell office:value-type="float" office:value="-83.6457248" calcext:value-type="float">
            <text:p>-83.645724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61" calcext:value-type="float">
            <text:p>1645461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32437W</text:p>
          </table:table-cell>
          <table:table-cell office:value-type="float" office:value="35.7385709" calcext:value-type="float">
            <text:p>35.7385709</text:p>
          </table:table-cell>
          <table:table-cell office:value-type="float" office:value="-83.41035" calcext:value-type="float">
            <text:p>-83.41035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8562" calcext:value-type="float">
            <text:p>1298562</text:p>
          </table:table-cell>
          <table:table-cell office:value-type="string" calcext:value-type="string">
            <text:p>Proff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32817W</text:p>
          </table:table-cell>
          <table:table-cell office:value-type="float" office:value="35.7283267" calcext:value-type="float">
            <text:p>35.7283267</text:p>
          </table:table-cell>
          <table:table-cell office:value-type="float" office:value="-83.4712871" calcext:value-type="float">
            <text:p>-83.471287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645462" calcext:value-type="float">
            <text:p>1645462</text:p>
          </table:table-cell>
          <table:table-cell office:value-type="string" calcext:value-type="string">
            <text:p>Proff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31735W</text:p>
          </table:table-cell>
          <table:table-cell office:value-type="float" office:value="35.8123107" calcext:value-type="float">
            <text:p>35.8123107</text:p>
          </table:table-cell>
          <table:table-cell office:value-type="float" office:value="-83.2929302" calcext:value-type="float">
            <text:p>-83.292930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63" calcext:value-type="float">
            <text:p>1645463</text:p>
          </table:table-cell>
          <table:table-cell office:value-type="string" calcext:value-type="string">
            <text:p>Proff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32034W</text:p>
          </table:table-cell>
          <table:table-cell office:value-type="float" office:value="35.8214764" calcext:value-type="float">
            <text:p>35.8214764</text:p>
          </table:table-cell>
          <table:table-cell office:value-type="float" office:value="-83.3426548" calcext:value-type="float">
            <text:p>-83.342654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64" calcext:value-type="float">
            <text:p>1645464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33209W</text:p>
          </table:table-cell>
          <table:table-cell office:value-type="float" office:value="35.9250546" calcext:value-type="float">
            <text:p>35.9250546</text:p>
          </table:table-cell>
          <table:table-cell office:value-type="float" office:value="-83.5359312" calcext:value-type="float">
            <text:p>-83.535931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8898" calcext:value-type="float">
            <text:p>1298898</text:p>
          </table:table-cell>
          <table:table-cell office:value-type="string" calcext:value-type="string">
            <text:p>Rand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3959W</text:p>
          </table:table-cell>
          <table:table-cell office:value-type="float" office:value="35.9531361" calcext:value-type="float">
            <text:p>35.9531361</text:p>
          </table:table-cell>
          <table:table-cell office:value-type="float" office:value="-83.6662808" calcext:value-type="float">
            <text:p>-83.666280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00" calcext:value-type="float">
            <text:p>2775300</text:p>
          </table:table-cell>
          <table:table-cell office:value-type="string" calcext:value-type="string">
            <text:p>Ray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32413W</text:p>
          </table:table-cell>
          <table:table-cell office:value-type="float" office:value="35.7038006" calcext:value-type="float">
            <text:p>35.7038006</text:p>
          </table:table-cell>
          <table:table-cell office:value-type="float" office:value="-83.403564" calcext:value-type="float">
            <text:p>-83.403564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301" calcext:value-type="float">
            <text:p>2775301</text:p>
          </table:table-cell>
          <table:table-cell office:value-type="string" calcext:value-type="string">
            <text:p>Rect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32319W</text:p>
          </table:table-cell>
          <table:table-cell office:value-type="float" office:value="35.7441609" calcext:value-type="float">
            <text:p>35.7441609</text:p>
          </table:table-cell>
          <table:table-cell office:value-type="float" office:value="-83.3884915" calcext:value-type="float">
            <text:p>-83.388491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65" calcext:value-type="float">
            <text:p>1645465</text:p>
          </table:table-cell>
          <table:table-cell office:value-type="string" calcext:value-type="string">
            <text:p>Red B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32909W</text:p>
          </table:table-cell>
          <table:table-cell office:value-type="float" office:value="35.8403621" calcext:value-type="float">
            <text:p>35.8403621</text:p>
          </table:table-cell>
          <table:table-cell office:value-type="float" office:value="-83.4857169" calcext:value-type="float">
            <text:p>-83.485716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645467" calcext:value-type="float">
            <text:p>1645467</text:p>
          </table:table-cell>
          <table:table-cell office:value-type="string" calcext:value-type="string">
            <text:p>Richardson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32559W</text:p>
          </table:table-cell>
          <table:table-cell office:value-type="float" office:value="35.8184191" calcext:value-type="float">
            <text:p>35.8184191</text:p>
          </table:table-cell>
          <table:table-cell office:value-type="float" office:value="-83.432936" calcext:value-type="float">
            <text:p>-83.43293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5468" calcext:value-type="float">
            <text:p>1645468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32944W</text:p>
          </table:table-cell>
          <table:table-cell office:value-type="float" office:value="35.8301112" calcext:value-type="float">
            <text:p>35.8301112</text:p>
          </table:table-cell>
          <table:table-cell office:value-type="float" office:value="-83.4955587" calcext:value-type="float">
            <text:p>-83.495558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299693" calcext:value-type="float">
            <text:p>1299693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4249W</text:p>
          </table:table-cell>
          <table:table-cell office:value-type="float" office:value="35.8984067" calcext:value-type="float">
            <text:p>35.8984067</text:p>
          </table:table-cell>
          <table:table-cell office:value-type="float" office:value="-83.7135471" calcext:value-type="float">
            <text:p>-83.713547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71" calcext:value-type="float">
            <text:p>1645471</text:p>
          </table:table-cell>
          <table:table-cell office:value-type="string" calcext:value-type="string">
            <text:p>R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2020W</text:p>
          </table:table-cell>
          <table:table-cell office:value-type="float" office:value="35.8420319" calcext:value-type="float">
            <text:p>35.8420319</text:p>
          </table:table-cell>
          <table:table-cell office:value-type="float" office:value="-83.3387664" calcext:value-type="float">
            <text:p>-83.3387664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72" calcext:value-type="float">
            <text:p>1645472</text:p>
          </table:table-cell>
          <table:table-cell office:value-type="string" calcext:value-type="string">
            <text:p>R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31838W</text:p>
          </table:table-cell>
          <table:table-cell office:value-type="float" office:value="35.8114771" calcext:value-type="float">
            <text:p>35.8114771</text:p>
          </table:table-cell>
          <table:table-cell office:value-type="float" office:value="-83.3104309" calcext:value-type="float">
            <text:p>-83.310430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404" calcext:value-type="float">
            <text:p>1300404</text:p>
          </table:table-cell>
          <table:table-cell office:value-type="string" calcext:value-type="string">
            <text:p>Saff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33401W</text:p>
          </table:table-cell>
          <table:table-cell office:value-type="float" office:value="35.9349064" calcext:value-type="float">
            <text:p>35.9349064</text:p>
          </table:table-cell>
          <table:table-cell office:value-type="float" office:value="-83.5669784" calcext:value-type="float">
            <text:p>-83.566978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775303" calcext:value-type="float">
            <text:p>2775303</text:p>
          </table:table-cell>
          <table:table-cell office:value-type="string" calcext:value-type="string">
            <text:p>Sallie 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33831W</text:p>
          </table:table-cell>
          <table:table-cell office:value-type="float" office:value="35.673506" calcext:value-type="float">
            <text:p>35.673506</text:p>
          </table:table-cell>
          <table:table-cell office:value-type="float" office:value="-83.6418091" calcext:value-type="float">
            <text:p>-83.641809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74" calcext:value-type="float">
            <text:p>1645474</text:p>
          </table:table-cell>
          <table:table-cell office:value-type="string" calcext:value-type="string">
            <text:p>Sevier Coun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33217W</text:p>
          </table:table-cell>
          <table:table-cell office:value-type="float" office:value="35.8564724" calcext:value-type="float">
            <text:p>35.8564724</text:p>
          </table:table-cell>
          <table:table-cell office:value-type="float" office:value="-83.5379411" calcext:value-type="float">
            <text:p>-83.537941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76" calcext:value-type="float">
            <text:p>1645476</text:p>
          </table:table-cell>
          <table:table-cell office:value-type="string" calcext:value-type="string">
            <text:p>Sh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33918W</text:p>
          </table:table-cell>
          <table:table-cell office:value-type="float" office:value="36.0253578" calcext:value-type="float">
            <text:p>36.0253578</text:p>
          </table:table-cell>
          <table:table-cell office:value-type="float" office:value="-83.6548935" calcext:value-type="float">
            <text:p>-83.654893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77" calcext:value-type="float">
            <text:p>1645477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2747W</text:p>
          </table:table-cell>
          <table:table-cell office:value-type="float" office:value="35.784312" calcext:value-type="float">
            <text:p>35.784312</text:p>
          </table:table-cell>
          <table:table-cell office:value-type="float" office:value="-83.4631797" calcext:value-type="float">
            <text:p>-83.4631797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0082" calcext:value-type="float">
            <text:p>1270082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34151W</text:p>
          </table:table-cell>
          <table:table-cell office:value-type="float" office:value="35.8742" calcext:value-type="float">
            <text:p>35.8742</text:p>
          </table:table-cell>
          <table:table-cell office:value-type="float" office:value="-83.6974311" calcext:value-type="float">
            <text:p>-83.697431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78" calcext:value-type="float">
            <text:p>1645478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34146W</text:p>
          </table:table-cell>
          <table:table-cell office:value-type="float" office:value="35.8746929" calcext:value-type="float">
            <text:p>35.8746929</text:p>
          </table:table-cell>
          <table:table-cell office:value-type="float" office:value="-83.6960452" calcext:value-type="float">
            <text:p>-83.696045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0093" calcext:value-type="float">
            <text:p>1270093</text:p>
          </table:table-cell>
          <table:table-cell office:value-type="string" calcext:value-type="string">
            <text:p>Shiloh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33448W</text:p>
          </table:table-cell>
          <table:table-cell office:value-type="float" office:value="35.8150831" calcext:value-type="float">
            <text:p>35.8150831</text:p>
          </table:table-cell>
          <table:table-cell office:value-type="float" office:value="-83.5798859" calcext:value-type="float">
            <text:p>-83.579885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20</text:p>
          </table:table-cell>
          <table:table-cell table:number-columns-repeated="44"/>
        </table:table-row>
        <table:table-row table:style-name="ro1">
          <table:table-cell office:value-type="float" office:value="1645479" calcext:value-type="float">
            <text:p>1645479</text:p>
          </table:table-cell>
          <table:table-cell office:value-type="string" calcext:value-type="string">
            <text:p>Shults-W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2153W</text:p>
          </table:table-cell>
          <table:table-cell office:value-type="float" office:value="35.7589764" calcext:value-type="float">
            <text:p>35.7589764</text:p>
          </table:table-cell>
          <table:table-cell office:value-type="float" office:value="-83.3645981" calcext:value-type="float">
            <text:p>-83.3645981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52" calcext:value-type="float">
            <text:p>1270352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32453W</text:p>
          </table:table-cell>
          <table:table-cell office:value-type="float" office:value="35.9250853" calcext:value-type="float">
            <text:p>35.9250853</text:p>
          </table:table-cell>
          <table:table-cell office:value-type="float" office:value="-83.4146051" calcext:value-type="float">
            <text:p>-83.414605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480" calcext:value-type="float">
            <text:p>1645480</text:p>
          </table:table-cell>
          <table:table-cell office:value-type="string" calcext:value-type="string">
            <text:p>Sim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32524W</text:p>
          </table:table-cell>
          <table:table-cell office:value-type="float" office:value="35.9281407" calcext:value-type="float">
            <text:p>35.9281407</text:p>
          </table:table-cell>
          <table:table-cell office:value-type="float" office:value="-83.4232165" calcext:value-type="float">
            <text:p>-83.423216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06" calcext:value-type="float">
            <text:p>2775306</text:p>
          </table:table-cell>
          <table:table-cell office:value-type="string" calcext:value-type="string">
            <text:p>Siz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32236W</text:p>
          </table:table-cell>
          <table:table-cell office:value-type="float" office:value="35.7284482" calcext:value-type="float">
            <text:p>35.7284482</text:p>
          </table:table-cell>
          <table:table-cell office:value-type="float" office:value="-83.3766422" calcext:value-type="float">
            <text:p>-83.3766422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81" calcext:value-type="float">
            <text:p>1645481</text:p>
          </table:table-cell>
          <table:table-cell office:value-type="string" calcext:value-type="string">
            <text:p>Smoky Mountain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33316W</text:p>
          </table:table-cell>
          <table:table-cell office:value-type="float" office:value="35.7819897" calcext:value-type="float">
            <text:p>35.7819897</text:p>
          </table:table-cell>
          <table:table-cell office:value-type="float" office:value="-83.554369" calcext:value-type="float">
            <text:p>-83.55436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307" calcext:value-type="float">
            <text:p>2775307</text:p>
          </table:table-cell>
          <table:table-cell office:value-type="string" calcext:value-type="string">
            <text:p>Spruce Fla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32802W</text:p>
          </table:table-cell>
          <table:table-cell office:value-type="float" office:value="35.6939123" calcext:value-type="float">
            <text:p>35.6939123</text:p>
          </table:table-cell>
          <table:table-cell office:value-type="float" office:value="-83.4673094" calcext:value-type="float">
            <text:p>-83.4673094</text:p>
          </table:table-cell>
          <table:table-cell table:number-columns-repeated="4"/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82" calcext:value-type="float">
            <text:p>1645482</text:p>
          </table:table-cell>
          <table:table-cell office:value-type="string" calcext:value-type="string">
            <text:p>Spurge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32131W</text:p>
          </table:table-cell>
          <table:table-cell office:value-type="float" office:value="35.758498" calcext:value-type="float">
            <text:p>35.758498</text:p>
          </table:table-cell>
          <table:table-cell office:value-type="float" office:value="-83.3587179" calcext:value-type="float">
            <text:p>-83.3587179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5483" calcext:value-type="float">
            <text:p>1645483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32847W</text:p>
          </table:table-cell>
          <table:table-cell office:value-type="float" office:value="35.8766838" calcext:value-type="float">
            <text:p>35.8766838</text:p>
          </table:table-cell>
          <table:table-cell office:value-type="float" office:value="-83.4798368" calcext:value-type="float">
            <text:p>-83.479836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645484" calcext:value-type="float">
            <text:p>1645484</text:p>
          </table:table-cell>
          <table:table-cell office:value-type="string" calcext:value-type="string">
            <text:p>Sti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31820W</text:p>
          </table:table-cell>
          <table:table-cell office:value-type="float" office:value="35.8131439" calcext:value-type="float">
            <text:p>35.8131439</text:p>
          </table:table-cell>
          <table:table-cell office:value-type="float" office:value="-83.3054308" calcext:value-type="float">
            <text:p>-83.305430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04" calcext:value-type="float">
            <text:p>1271904</text:p>
          </table:table-cell>
          <table:table-cell office:value-type="string" calcext:value-type="string">
            <text:p>S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1946W</text:p>
          </table:table-cell>
          <table:table-cell office:value-type="float" office:value="35.7778658" calcext:value-type="float">
            <text:p>35.7778658</text:p>
          </table:table-cell>
          <table:table-cell office:value-type="float" office:value="-83.3293194" calcext:value-type="float">
            <text:p>-83.3293194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9" calcext:value-type="float">
            <text:p>1272479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32307W</text:p>
          </table:table-cell>
          <table:table-cell office:value-type="float" office:value="35.8500865" calcext:value-type="float">
            <text:p>35.8500865</text:p>
          </table:table-cell>
          <table:table-cell office:value-type="float" office:value="-83.3851574" calcext:value-type="float">
            <text:p>-83.38515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0" calcext:value-type="float">
            <text:p>1272480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34101W</text:p>
          </table:table-cell>
          <table:table-cell office:value-type="float" office:value="35.88261" calcext:value-type="float">
            <text:p>35.88261</text:p>
          </table:table-cell>
          <table:table-cell office:value-type="float" office:value="-83.6835351" calcext:value-type="float">
            <text:p>-83.683535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2481" calcext:value-type="float">
            <text:p>1272481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4157W</text:p>
          </table:table-cell>
          <table:table-cell office:value-type="float" office:value="35.9019804" calcext:value-type="float">
            <text:p>35.9019804</text:p>
          </table:table-cell>
          <table:table-cell office:value-type="float" office:value="-83.6991212" calcext:value-type="float">
            <text:p>-83.699121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86" calcext:value-type="float">
            <text:p>1645486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32302W</text:p>
          </table:table-cell>
          <table:table-cell office:value-type="float" office:value="35.8323088" calcext:value-type="float">
            <text:p>35.8323088</text:p>
          </table:table-cell>
          <table:table-cell office:value-type="float" office:value="-83.3837679" calcext:value-type="float">
            <text:p>-83.383767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76" calcext:value-type="float">
            <text:p>1272976</text:p>
          </table:table-cell>
          <table:table-cell office:value-type="string" calcext:value-type="string">
            <text:p>Trundle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33752W</text:p>
          </table:table-cell>
          <table:table-cell office:value-type="float" office:value="35.9155188" calcext:value-type="float">
            <text:p>35.9155188</text:p>
          </table:table-cell>
          <table:table-cell office:value-type="float" office:value="-83.6311872" calcext:value-type="float">
            <text:p>-83.631187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88" calcext:value-type="float">
            <text:p>1645488</text:p>
          </table:table-cell>
          <table:table-cell office:value-type="string" calcext:value-type="string">
            <text:p>Trundles 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34357W</text:p>
          </table:table-cell>
          <table:table-cell office:value-type="float" office:value="35.886956" calcext:value-type="float">
            <text:p>35.886956</text:p>
          </table:table-cell>
          <table:table-cell office:value-type="float" office:value="-83.7324254" calcext:value-type="float">
            <text:p>-83.732425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23/2016</text:p>
          </table:table-cell>
          <table:table-cell table:number-columns-repeated="44"/>
        </table:table-row>
        <table:table-row table:style-name="ro1">
          <table:table-cell office:value-type="float" office:value="1304187" calcext:value-type="float">
            <text:p>1304187</text:p>
          </table:table-cell>
          <table:table-cell office:value-type="string" calcext:value-type="string">
            <text:p>Tud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32510W</text:p>
          </table:table-cell>
          <table:table-cell office:value-type="float" office:value="35.7389761" calcext:value-type="float">
            <text:p>35.7389761</text:p>
          </table:table-cell>
          <table:table-cell office:value-type="float" office:value="-83.419322" calcext:value-type="float">
            <text:p>-83.41932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273168" calcext:value-type="float">
            <text:p>1273168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33901W</text:p>
          </table:table-cell>
          <table:table-cell office:value-type="float" office:value="35.9545252" calcext:value-type="float">
            <text:p>35.9545252</text:p>
          </table:table-cell>
          <table:table-cell office:value-type="float" office:value="-83.6501692" calcext:value-type="float">
            <text:p>-83.650169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69" calcext:value-type="float">
            <text:p>1273169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3359W</text:p>
          </table:table-cell>
          <table:table-cell office:value-type="float" office:value="35.9694658" calcext:value-type="float">
            <text:p>35.9694658</text:p>
          </table:table-cell>
          <table:table-cell office:value-type="float" office:value="-83.5663938" calcext:value-type="float">
            <text:p>-83.5663938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5490" calcext:value-type="float">
            <text:p>1645490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33220W</text:p>
          </table:table-cell>
          <table:table-cell office:value-type="float" office:value="35.9466448" calcext:value-type="float">
            <text:p>35.9466448</text:p>
          </table:table-cell>
          <table:table-cell office:value-type="float" office:value="-83.5387709" calcext:value-type="float">
            <text:p>-83.538770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3235" calcext:value-type="float">
            <text:p>1273235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3302W</text:p>
          </table:table-cell>
          <table:table-cell office:value-type="float" office:value="35.8895271" calcext:value-type="float">
            <text:p>35.8895271</text:p>
          </table:table-cell>
          <table:table-cell office:value-type="float" office:value="-83.5504419" calcext:value-type="float">
            <text:p>-83.550441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5491" calcext:value-type="float">
            <text:p>1645491</text:p>
          </table:table-cell>
          <table:table-cell office:value-type="string" calcext:value-type="string">
            <text:p>Valley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33700W</text:p>
          </table:table-cell>
          <table:table-cell office:value-type="float" office:value="35.73796" calcext:value-type="float">
            <text:p>35.73796</text:p>
          </table:table-cell>
          <table:table-cell office:value-type="float" office:value="-83.6166617" calcext:value-type="float">
            <text:p>-83.6166617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775310" calcext:value-type="float">
            <text:p>2775310</text:p>
          </table:table-cell>
          <table:table-cell office:value-type="string" calcext:value-type="string">
            <text:p>Vance Ne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33127W</text:p>
          </table:table-cell>
          <table:table-cell office:value-type="float" office:value="35.6635241" calcext:value-type="float">
            <text:p>35.6635241</text:p>
          </table:table-cell>
          <table:table-cell office:value-type="float" office:value="-83.5240954" calcext:value-type="float">
            <text:p>-83.5240954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93" calcext:value-type="float">
            <text:p>1645493</text:p>
          </table:table-cell>
          <table:table-cell office:value-type="string" calcext:value-type="string">
            <text:p>Walden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33804W</text:p>
          </table:table-cell>
          <table:table-cell office:value-type="float" office:value="35.7886006" calcext:value-type="float">
            <text:p>35.7886006</text:p>
          </table:table-cell>
          <table:table-cell office:value-type="float" office:value="-83.6345731" calcext:value-type="float">
            <text:p>-83.634573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73718" calcext:value-type="float">
            <text:p>1273718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2845W</text:p>
          </table:table-cell>
          <table:table-cell office:value-type="float" office:value="35.8774051" calcext:value-type="float">
            <text:p>35.8774051</text:p>
          </table:table-cell>
          <table:table-cell office:value-type="float" office:value="-83.4791421" calcext:value-type="float">
            <text:p>-83.479142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645497" calcext:value-type="float">
            <text:p>1645497</text:p>
          </table:table-cell>
          <table:table-cell office:value-type="string" calcext:value-type="string">
            <text:p>Webb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1927W</text:p>
          </table:table-cell>
          <table:table-cell office:value-type="float" office:value="35.7636102" calcext:value-type="float">
            <text:p>35.7636102</text:p>
          </table:table-cell>
          <table:table-cell office:value-type="float" office:value="-83.3242568" calcext:value-type="float">
            <text:p>-83.324256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2775315" calcext:value-type="float">
            <text:p>2775315</text:p>
          </table:table-cell>
          <table:table-cell office:value-type="string" calcext:value-type="string">
            <text:p>Whaley - Ple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32259W</text:p>
          </table:table-cell>
          <table:table-cell office:value-type="float" office:value="35.7019287" calcext:value-type="float">
            <text:p>35.7019287</text:p>
          </table:table-cell>
          <table:table-cell office:value-type="float" office:value="-83.3830493" calcext:value-type="float">
            <text:p>-83.383049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499" calcext:value-type="float">
            <text:p>1645499</text:p>
          </table:table-cell>
          <table:table-cell office:value-type="string" calcext:value-type="string">
            <text:p>White Oak Fla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33053W</text:p>
          </table:table-cell>
          <table:table-cell office:value-type="float" office:value="35.7117521" calcext:value-type="float">
            <text:p>35.7117521</text:p>
          </table:table-cell>
          <table:table-cell office:value-type="float" office:value="-83.5146039" calcext:value-type="float">
            <text:p>-83.514603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8/2019</text:p>
          </table:table-cell>
          <table:table-cell table:number-columns-repeated="44"/>
        </table:table-row>
        <table:table-row table:style-name="ro1">
          <table:table-cell office:value-type="float" office:value="1645500" calcext:value-type="float">
            <text:p>1645500</text:p>
          </table:table-cell>
          <table:table-cell office:value-type="string" calcext:value-type="string">
            <text:p>White 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34231W</text:p>
          </table:table-cell>
          <table:table-cell office:value-type="float" office:value="35.7234244" calcext:value-type="float">
            <text:p>35.7234244</text:p>
          </table:table-cell>
          <table:table-cell office:value-type="float" office:value="-83.7085879" calcext:value-type="float">
            <text:p>-83.708587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645501" calcext:value-type="float">
            <text:p>1645501</text:p>
          </table:table-cell>
          <table:table-cell office:value-type="string" calcext:value-type="string">
            <text:p>Whitt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2741W</text:p>
          </table:table-cell>
          <table:table-cell office:value-type="float" office:value="35.7434191" calcext:value-type="float">
            <text:p>35.7434191</text:p>
          </table:table-cell>
          <table:table-cell office:value-type="float" office:value="-83.461269" calcext:value-type="float">
            <text:p>-83.46126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2775321" calcext:value-type="float">
            <text:p>2775321</text:p>
          </table:table-cell>
          <table:table-cell office:value-type="string" calcext:value-type="string">
            <text:p>Williams - 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31750W</text:p>
          </table:table-cell>
          <table:table-cell office:value-type="float" office:value="35.7476608" calcext:value-type="float">
            <text:p>35.7476608</text:p>
          </table:table-cell>
          <table:table-cell office:value-type="float" office:value="-83.29712" calcext:value-type="float">
            <text:p>-83.29712</text:p>
          </table:table-cell>
          <table:table-cell table:number-columns-repeated="4"/>
          <table:table-cell office:value-type="float" office:value="824" calcext:value-type="float">
            <text:p>824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659" calcext:value-type="float">
            <text:p>127465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32016W</text:p>
          </table:table-cell>
          <table:table-cell office:value-type="float" office:value="35.8586985" calcext:value-type="float">
            <text:p>35.8586985</text:p>
          </table:table-cell>
          <table:table-cell office:value-type="float" office:value="-83.3376558" calcext:value-type="float">
            <text:p>-83.3376558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60" calcext:value-type="float">
            <text:p>127466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32314W</text:p>
          </table:table-cell>
          <table:table-cell office:value-type="float" office:value="35.8595308" calcext:value-type="float">
            <text:p>35.8595308</text:p>
          </table:table-cell>
          <table:table-cell office:value-type="float" office:value="-83.3871021" calcext:value-type="float">
            <text:p>-83.387102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03" calcext:value-type="float">
            <text:p>164550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3016W</text:p>
          </table:table-cell>
          <table:table-cell office:value-type="float" office:value="35.7714741" calcext:value-type="float">
            <text:p>35.7714741</text:p>
          </table:table-cell>
          <table:table-cell office:value-type="float" office:value="-83.5043269" calcext:value-type="float">
            <text:p>-83.5043269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645504" calcext:value-type="float">
            <text:p>164550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31841W</text:p>
          </table:table-cell>
          <table:table-cell office:value-type="float" office:value="35.8281437" calcext:value-type="float">
            <text:p>35.8281437</text:p>
          </table:table-cell>
          <table:table-cell office:value-type="float" office:value="-83.3112648" calcext:value-type="float">
            <text:p>-83.311264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05" calcext:value-type="float">
            <text:p>164550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31728W</text:p>
          </table:table-cell>
          <table:table-cell office:value-type="float" office:value="35.7764776" calcext:value-type="float">
            <text:p>35.7764776</text:p>
          </table:table-cell>
          <table:table-cell office:value-type="float" office:value="-83.2909844" calcext:value-type="float">
            <text:p>-83.290984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06" calcext:value-type="float">
            <text:p>164550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31907W</text:p>
          </table:table-cell>
          <table:table-cell office:value-type="float" office:value="35.8256435" calcext:value-type="float">
            <text:p>35.8256435</text:p>
          </table:table-cell>
          <table:table-cell office:value-type="float" office:value="-83.3184872" calcext:value-type="float">
            <text:p>-83.318487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07" calcext:value-type="float">
            <text:p>1645507</text:p>
          </table:table-cell>
          <table:table-cell office:value-type="string" calcext:value-type="string">
            <text:p>William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3027W</text:p>
          </table:table-cell>
          <table:table-cell office:value-type="float" office:value="35.7856403" calcext:value-type="float">
            <text:p>35.7856403</text:p>
          </table:table-cell>
          <table:table-cell office:value-type="float" office:value="-83.5073827" calcext:value-type="float">
            <text:p>-83.507382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5508" calcext:value-type="float">
            <text:p>1645508</text:p>
          </table:table-cell>
          <table:table-cell office:value-type="string" calcext:value-type="string">
            <text:p>Z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2605W</text:p>
          </table:table-cell>
          <table:table-cell office:value-type="float" office:value="35.7636971" calcext:value-type="float">
            <text:p>35.7636971</text:p>
          </table:table-cell>
          <table:table-cell office:value-type="float" office:value="-83.434601" calcext:value-type="float">
            <text:p>-83.434601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5509" calcext:value-type="float">
            <text:p>1645509</text:p>
          </table:table-cell>
          <table:table-cell office:value-type="string" calcext:value-type="string">
            <text:p>Z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3910W</text:p>
          </table:table-cell>
          <table:table-cell office:value-type="float" office:value="35.869074" calcext:value-type="float">
            <text:p>35.869074</text:p>
          </table:table-cell>
          <table:table-cell office:value-type="float" office:value="-83.6527199" calcext:value-type="float">
            <text:p>-83.652719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648946" calcext:value-type="float">
            <text:p>1648946</text:p>
          </table:table-cell>
          <table:table-cell office:value-type="string" calcext:value-type="string">
            <text:p>Beech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33731W</text:p>
          </table:table-cell>
          <table:table-cell office:value-type="float" office:value="35.9778657" calcext:value-type="float">
            <text:p>35.9778657</text:p>
          </table:table-cell>
          <table:table-cell office:value-type="float" office:value="-83.625173" calcext:value-type="float">
            <text:p>-83.62517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7" calcext:value-type="float">
            <text:p>1648947</text:p>
          </table:table-cell>
          <table:table-cell office:value-type="string" calcext:value-type="string">
            <text:p>Chilhowe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34336W</text:p>
          </table:table-cell>
          <table:table-cell office:value-type="float" office:value="35.8859202" calcext:value-type="float">
            <text:p>35.8859202</text:p>
          </table:table-cell>
          <table:table-cell office:value-type="float" office:value="-83.7265633" calcext:value-type="float">
            <text:p>-83.726563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48" calcext:value-type="float">
            <text:p>1648948</text:p>
          </table:table-cell>
          <table:table-cell office:value-type="string" calcext:value-type="string">
            <text:p>Dunn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32310W</text:p>
          </table:table-cell>
          <table:table-cell office:value-type="float" office:value="35.8150936" calcext:value-type="float">
            <text:p>35.8150936</text:p>
          </table:table-cell>
          <table:table-cell office:value-type="float" office:value="-83.3859937" calcext:value-type="float">
            <text:p>-83.3859937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78" calcext:value-type="float">
            <text:p>2584578</text:p>
          </table:table-cell>
          <table:table-cell office:value-type="string" calcext:value-type="string">
            <text:p>Fairgarde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2443W</text:p>
          </table:table-cell>
          <table:table-cell office:value-type="float" office:value="35.8982247" calcext:value-type="float">
            <text:p>35.8982247</text:p>
          </table:table-cell>
          <table:table-cell office:value-type="float" office:value="-83.4119612" calcext:value-type="float">
            <text:p>-83.4119612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49" calcext:value-type="float">
            <text:p>1648949</text:p>
          </table:table-cell>
          <table:table-cell office:value-type="string" calcext:value-type="string">
            <text:p>Gatlin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32925W</text:p>
          </table:table-cell>
          <table:table-cell office:value-type="float" office:value="35.7320369" calcext:value-type="float">
            <text:p>35.7320369</text:p>
          </table:table-cell>
          <table:table-cell office:value-type="float" office:value="-83.490163" calcext:value-type="float">
            <text:p>-83.49016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50" calcext:value-type="float">
            <text:p>1648950</text:p>
          </table:table-cell>
          <table:table-cell office:value-type="string" calcext:value-type="string">
            <text:p>Knob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33948W</text:p>
          </table:table-cell>
          <table:table-cell office:value-type="float" office:value="35.8581438" calcext:value-type="float">
            <text:p>35.8581438</text:p>
          </table:table-cell>
          <table:table-cell office:value-type="float" office:value="-83.6632272" calcext:value-type="float">
            <text:p>-83.663227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51" calcext:value-type="float">
            <text:p>1648951</text:p>
          </table:table-cell>
          <table:table-cell office:value-type="string" calcext:value-type="string">
            <text:p>Sevier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33145W</text:p>
          </table:table-cell>
          <table:table-cell office:value-type="float" office:value="35.857035" calcext:value-type="float">
            <text:p>35.857035</text:p>
          </table:table-cell>
          <table:table-cell office:value-type="float" office:value="-83.529056" calcext:value-type="float">
            <text:p>-83.52905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842" calcext:value-type="float">
            <text:p>2402842</text:p>
          </table:table-cell>
          <table:table-cell office:value-type="string" calcext:value-type="string">
            <text:p>Seymou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34601W</text:p>
          </table:table-cell>
          <table:table-cell office:value-type="float" office:value="35.8783081" calcext:value-type="float">
            <text:p>35.8783081</text:p>
          </table:table-cell>
          <table:table-cell office:value-type="float" office:value="-83.7669162" calcext:value-type="float">
            <text:p>-83.766916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52" calcext:value-type="float">
            <text:p>1648952</text:p>
          </table:table-cell>
          <table:table-cell office:value-type="string" calcext:value-type="string">
            <text:p>Wear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33737W</text:p>
          </table:table-cell>
          <table:table-cell office:value-type="float" office:value="35.7617564" calcext:value-type="float">
            <text:p>35.7617564</text:p>
          </table:table-cell>
          <table:table-cell office:value-type="float" office:value="-83.6268349" calcext:value-type="float">
            <text:p>-83.626834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5378" calcext:value-type="float">
            <text:p>1645378</text:p>
          </table:table-cell>
          <table:table-cell office:value-type="string" calcext:value-type="string">
            <text:p>Alder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33315W</text:p>
          </table:table-cell>
          <table:table-cell office:value-type="float" office:value="35.9225895" calcext:value-type="float">
            <text:p>35.9225895</text:p>
          </table:table-cell>
          <table:table-cell office:value-type="float" office:value="-83.5540583" calcext:value-type="float">
            <text:p>-83.55405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853" calcext:value-type="float">
            <text:p>1304853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33744W</text:p>
          </table:table-cell>
          <table:table-cell office:value-type="float" office:value="35.8467556" calcext:value-type="float">
            <text:p>35.8467556</text:p>
          </table:table-cell>
          <table:table-cell office:value-type="float" office:value="-83.6287813" calcext:value-type="float">
            <text:p>-83.628781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4949" calcext:value-type="float">
            <text:p>1304949</text:p>
          </table:table-cell>
          <table:table-cell office:value-type="string" calcext:value-type="string">
            <text:p>Ban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33058W</text:p>
          </table:table-cell>
          <table:table-cell office:value-type="float" office:value="35.7389809" calcext:value-type="float">
            <text:p>35.7389809</text:p>
          </table:table-cell>
          <table:table-cell office:value-type="float" office:value="-83.5159974" calcext:value-type="float">
            <text:p>-83.515997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82" calcext:value-type="float">
            <text:p>1645382</text:p>
          </table:table-cell>
          <table:table-cell office:value-type="string" calcext:value-type="string">
            <text:p>Beech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3733W</text:p>
          </table:table-cell>
          <table:table-cell office:value-type="float" office:value="35.9586991" calcext:value-type="float">
            <text:p>35.9586991</text:p>
          </table:table-cell>
          <table:table-cell office:value-type="float" office:value="-83.6257281" calcext:value-type="float">
            <text:p>-83.625728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078" calcext:value-type="float">
            <text:p>1305078</text:p>
          </table:table-cell>
          <table:table-cell office:value-type="string" calcext:value-type="string">
            <text:p>Be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34641W</text:p>
          </table:table-cell>
          <table:table-cell office:value-type="float" office:value="35.8873082" calcext:value-type="float">
            <text:p>35.8873082</text:p>
          </table:table-cell>
          <table:table-cell office:value-type="float" office:value="-83.7779542" calcext:value-type="float">
            <text:p>-83.777954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084" calcext:value-type="float">
            <text:p>1277084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32308W</text:p>
          </table:table-cell>
          <table:table-cell office:value-type="float" office:value="35.8450934" calcext:value-type="float">
            <text:p>35.8450934</text:p>
          </table:table-cell>
          <table:table-cell office:value-type="float" office:value="-83.385439" calcext:value-type="float">
            <text:p>-83.38543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39" calcext:value-type="float">
            <text:p>1305139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32624W</text:p>
          </table:table-cell>
          <table:table-cell office:value-type="float" office:value="35.8550923" calcext:value-type="float">
            <text:p>35.8550923</text:p>
          </table:table-cell>
          <table:table-cell office:value-type="float" office:value="-83.4398859" calcext:value-type="float">
            <text:p>-83.439885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8122" calcext:value-type="float">
            <text:p>1278122</text:p>
          </table:table-cell>
          <table:table-cell office:value-type="string" calcext:value-type="string">
            <text:p>Boyd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34038W</text:p>
          </table:table-cell>
          <table:table-cell office:value-type="float" office:value="35.9117543" calcext:value-type="float">
            <text:p>35.9117543</text:p>
          </table:table-cell>
          <table:table-cell office:value-type="float" office:value="-83.6771177" calcext:value-type="float">
            <text:p>-83.67711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23" calcext:value-type="float">
            <text:p>1278123</text:p>
          </table:table-cell>
          <table:table-cell office:value-type="string" calcext:value-type="string">
            <text:p>Boyd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33937W</text:p>
          </table:table-cell>
          <table:table-cell office:value-type="float" office:value="35.9125878" calcext:value-type="float">
            <text:p>35.9125878</text:p>
          </table:table-cell>
          <table:table-cell office:value-type="float" office:value="-83.6601727" calcext:value-type="float">
            <text:p>-83.660172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80" calcext:value-type="float">
            <text:p>1305380</text:p>
          </table:table-cell>
          <table:table-cell office:value-type="string" calcext:value-type="string">
            <text:p>Brad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31726W</text:p>
          </table:table-cell>
          <table:table-cell office:value-type="float" office:value="35.8075955" calcext:value-type="float">
            <text:p>35.8075955</text:p>
          </table:table-cell>
          <table:table-cell office:value-type="float" office:value="-83.2904339" calcext:value-type="float">
            <text:p>-83.290433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31" calcext:value-type="float">
            <text:p>1305531</text:p>
          </table:table-cell>
          <table:table-cell office:value-type="string" calcext:value-type="string">
            <text:p>Burch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32127W</text:p>
          </table:table-cell>
          <table:table-cell office:value-type="float" office:value="35.9062047" calcext:value-type="float">
            <text:p>35.9062047</text:p>
          </table:table-cell>
          <table:table-cell office:value-type="float" office:value="-83.3573842" calcext:value-type="float">
            <text:p>-83.357384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49" calcext:value-type="float">
            <text:p>1323349</text:p>
          </table:table-cell>
          <table:table-cell office:value-type="string" calcext:value-type="string">
            <text:p>Ca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32703W</text:p>
          </table:table-cell>
          <table:table-cell office:value-type="float" office:value="35.8006481" calcext:value-type="float">
            <text:p>35.8006481</text:p>
          </table:table-cell>
          <table:table-cell office:value-type="float" office:value="-83.4507182" calcext:value-type="float">
            <text:p>-83.450718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91" calcext:value-type="float">
            <text:p>1645391</text:p>
          </table:table-cell>
          <table:table-cell office:value-type="string" calcext:value-type="string">
            <text:p>Cedar Bluff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32600W</text:p>
          </table:table-cell>
          <table:table-cell office:value-type="float" office:value="35.8550924" calcext:value-type="float">
            <text:p>35.8550924</text:p>
          </table:table-cell>
          <table:table-cell office:value-type="float" office:value="-83.4332189" calcext:value-type="float">
            <text:p>-83.433218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486" calcext:value-type="float">
            <text:p>1280486</text:p>
          </table:table-cell>
          <table:table-cell office:value-type="string" calcext:value-type="string">
            <text:p>Chinquap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4205W</text:p>
          </table:table-cell>
          <table:table-cell office:value-type="float" office:value="35.7536994" calcext:value-type="float">
            <text:p>35.7536994</text:p>
          </table:table-cell>
          <table:table-cell office:value-type="float" office:value="-83.7012818" calcext:value-type="float">
            <text:p>-83.701281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97" calcext:value-type="float">
            <text:p>1645397</text:p>
          </table:table-cell>
          <table:table-cell office:value-type="string" calcext:value-type="string">
            <text:p>Conner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33228W</text:p>
          </table:table-cell>
          <table:table-cell office:value-type="float" office:value="35.7717579" calcext:value-type="float">
            <text:p>35.7717579</text:p>
          </table:table-cell>
          <table:table-cell office:value-type="float" office:value="-83.5409988" calcext:value-type="float">
            <text:p>-83.540998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145" calcext:value-type="float">
            <text:p>1306145</text:p>
          </table:table-cell>
          <table:table-cell office:value-type="string" calcext:value-type="string">
            <text:p>Cove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33653W</text:p>
          </table:table-cell>
          <table:table-cell office:value-type="float" office:value="35.7200903" calcext:value-type="float">
            <text:p>35.7200903</text:p>
          </table:table-cell>
          <table:table-cell office:value-type="float" office:value="-83.6146119" calcext:value-type="float">
            <text:p>-83.6146119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35" calcext:value-type="float">
            <text:p>1306235</text:p>
          </table:table-cell>
          <table:table-cell office:value-type="string" calcext:value-type="string">
            <text:p>Cumm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32638W</text:p>
          </table:table-cell>
          <table:table-cell office:value-type="float" office:value="35.8712032" calcext:value-type="float">
            <text:p>35.8712032</text:p>
          </table:table-cell>
          <table:table-cell office:value-type="float" office:value="-83.4437754" calcext:value-type="float">
            <text:p>-83.443775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02" calcext:value-type="float">
            <text:p>1645402</text:p>
          </table:table-cell>
          <table:table-cell office:value-type="string" calcext:value-type="string">
            <text:p>Dripping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34315W</text:p>
          </table:table-cell>
          <table:table-cell office:value-type="float" office:value="35.8064765" calcext:value-type="float">
            <text:p>35.8064765</text:p>
          </table:table-cell>
          <table:table-cell office:value-type="float" office:value="-83.720728" calcext:value-type="float">
            <text:p>-83.72072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03" calcext:value-type="float">
            <text:p>1645403</text:p>
          </table:table-cell>
          <table:table-cell office:value-type="string" calcext:value-type="string">
            <text:p>Dupo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34213W</text:p>
          </table:table-cell>
          <table:table-cell office:value-type="float" office:value="35.8259211" calcext:value-type="float">
            <text:p>35.8259211</text:p>
          </table:table-cell>
          <table:table-cell office:value-type="float" office:value="-83.7035056" calcext:value-type="float">
            <text:p>-83.703505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14" calcext:value-type="float">
            <text:p>1306414</text:p>
          </table:table-cell>
          <table:table-cell office:value-type="string" calcext:value-type="string">
            <text:p>E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2817W</text:p>
          </table:table-cell>
          <table:table-cell office:value-type="float" office:value="35.9231466" calcext:value-type="float">
            <text:p>35.9231466</text:p>
          </table:table-cell>
          <table:table-cell office:value-type="float" office:value="-83.4712777" calcext:value-type="float">
            <text:p>-83.471277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05" calcext:value-type="float">
            <text:p>1283905</text:p>
          </table:table-cell>
          <table:table-cell office:value-type="string" calcext:value-type="string">
            <text:p>Ev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32333W</text:p>
          </table:table-cell>
          <table:table-cell office:value-type="float" office:value="35.8000936" calcext:value-type="float">
            <text:p>35.8000936</text:p>
          </table:table-cell>
          <table:table-cell office:value-type="float" office:value="-83.3923824" calcext:value-type="float">
            <text:p>-83.392382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61" calcext:value-type="float">
            <text:p>1323361</text:p>
          </table:table-cell>
          <table:table-cell office:value-type="string" calcext:value-type="string">
            <text:p>Fellow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3334W</text:p>
          </table:table-cell>
          <table:table-cell office:value-type="float" office:value="35.8631456" calcext:value-type="float">
            <text:p>35.8631456</text:p>
          </table:table-cell>
          <table:table-cell office:value-type="float" office:value="-83.5593348" calcext:value-type="float">
            <text:p>-83.559334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2" calcext:value-type="float">
            <text:p>132336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33048W</text:p>
          </table:table-cell>
          <table:table-cell office:value-type="float" office:value="35.7128701" calcext:value-type="float">
            <text:p>35.7128701</text:p>
          </table:table-cell>
          <table:table-cell office:value-type="float" office:value="-83.5132194" calcext:value-type="float">
            <text:p>-83.513219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3" calcext:value-type="float">
            <text:p>1323363</text:p>
          </table:table-cell>
          <table:table-cell office:value-type="string" calcext:value-type="string">
            <text:p>First Baptist Church of Sevier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3352W</text:p>
          </table:table-cell>
          <table:table-cell office:value-type="float" office:value="35.8648121" calcext:value-type="float">
            <text:p>35.8648121</text:p>
          </table:table-cell>
          <table:table-cell office:value-type="float" office:value="-83.564335" calcext:value-type="float">
            <text:p>-83.56433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293" calcext:value-type="float">
            <text:p>1284293</text:p>
          </table:table-cell>
          <table:table-cell office:value-type="string" calcext:value-type="string">
            <text:p>First Chilhow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34443W</text:p>
          </table:table-cell>
          <table:table-cell office:value-type="float" office:value="35.8770311" calcext:value-type="float">
            <text:p>35.8770311</text:p>
          </table:table-cell>
          <table:table-cell office:value-type="float" office:value="-83.7451748" calcext:value-type="float">
            <text:p>-83.745174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64" calcext:value-type="float">
            <text:p>1323364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3337W</text:p>
          </table:table-cell>
          <table:table-cell office:value-type="float" office:value="35.8631456" calcext:value-type="float">
            <text:p>35.8631456</text:p>
          </table:table-cell>
          <table:table-cell office:value-type="float" office:value="-83.5601683" calcext:value-type="float">
            <text:p>-83.560168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5" calcext:value-type="float">
            <text:p>1323365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33101W</text:p>
          </table:table-cell>
          <table:table-cell office:value-type="float" office:value="35.7114812" calcext:value-type="float">
            <text:p>35.7114812</text:p>
          </table:table-cell>
          <table:table-cell office:value-type="float" office:value="-83.5168306" calcext:value-type="float">
            <text:p>-83.516830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6" calcext:value-type="float">
            <text:p>1323366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33347W</text:p>
          </table:table-cell>
          <table:table-cell office:value-type="float" office:value="35.8659232" calcext:value-type="float">
            <text:p>35.8659232</text:p>
          </table:table-cell>
          <table:table-cell office:value-type="float" office:value="-83.5629462" calcext:value-type="float">
            <text:p>-83.562946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7" calcext:value-type="float">
            <text:p>1323367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3305W</text:p>
          </table:table-cell>
          <table:table-cell office:value-type="float" office:value="35.7848131" calcext:value-type="float">
            <text:p>35.7848131</text:p>
          </table:table-cell>
          <table:table-cell office:value-type="float" office:value="-83.5512772" calcext:value-type="float">
            <text:p>-83.551277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55" calcext:value-type="float">
            <text:p>1306455</text:p>
          </table:table-cell>
          <table:table-cell office:value-type="string" calcext:value-type="string">
            <text:p>Fox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32322W</text:p>
          </table:table-cell>
          <table:table-cell office:value-type="float" office:value="35.9078707" calcext:value-type="float">
            <text:p>35.9078707</text:p>
          </table:table-cell>
          <table:table-cell office:value-type="float" office:value="-83.3893298" calcext:value-type="float">
            <text:p>-83.389329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64" calcext:value-type="float">
            <text:p>1306464</text:p>
          </table:table-cell>
          <table:table-cell office:value-type="string" calcext:value-type="string">
            <text:p>French Broad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33313W</text:p>
          </table:table-cell>
          <table:table-cell office:value-type="float" office:value="35.9725891" calcext:value-type="float">
            <text:p>35.9725891</text:p>
          </table:table-cell>
          <table:table-cell office:value-type="float" office:value="-83.5535039" calcext:value-type="float">
            <text:p>-83.553503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66" calcext:value-type="float">
            <text:p>1306466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34137W</text:p>
          </table:table-cell>
          <table:table-cell office:value-type="float" office:value="35.7203666" calcext:value-type="float">
            <text:p>35.7203666</text:p>
          </table:table-cell>
          <table:table-cell office:value-type="float" office:value="-83.6935037" calcext:value-type="float">
            <text:p>-83.6935037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72" calcext:value-type="float">
            <text:p>1323372</text:p>
          </table:table-cell>
          <table:table-cell office:value-type="string" calcext:value-type="string">
            <text:p>Gatlin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33056W</text:p>
          </table:table-cell>
          <table:table-cell office:value-type="float" office:value="35.7059256" calcext:value-type="float">
            <text:p>35.7059256</text:p>
          </table:table-cell>
          <table:table-cell office:value-type="float" office:value="-83.5154417" calcext:value-type="float">
            <text:p>-83.515441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73" calcext:value-type="float">
            <text:p>1323373</text:p>
          </table:table-cell>
          <table:table-cell office:value-type="string" calcext:value-type="string">
            <text:p>Gatlinburg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33059W</text:p>
          </table:table-cell>
          <table:table-cell office:value-type="float" office:value="35.7087034" calcext:value-type="float">
            <text:p>35.7087034</text:p>
          </table:table-cell>
          <table:table-cell office:value-type="float" office:value="-83.5162751" calcext:value-type="float">
            <text:p>-83.5162751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86" calcext:value-type="float">
            <text:p>1306486</text:p>
          </table:table-cell>
          <table:table-cell office:value-type="string" calcext:value-type="string">
            <text:p>Gist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33729W</text:p>
          </table:table-cell>
          <table:table-cell office:value-type="float" office:value="35.8867553" calcext:value-type="float">
            <text:p>35.8867553</text:p>
          </table:table-cell>
          <table:table-cell office:value-type="float" office:value="-83.6246154" calcext:value-type="float">
            <text:p>-83.624615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27" calcext:value-type="float">
            <text:p>1306527</text:p>
          </table:table-cell>
          <table:table-cell office:value-type="string" calcext:value-type="string">
            <text:p>Gum St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33131W</text:p>
          </table:table-cell>
          <table:table-cell office:value-type="float" office:value="35.7675915" calcext:value-type="float">
            <text:p>35.7675915</text:p>
          </table:table-cell>
          <table:table-cell office:value-type="float" office:value="-83.5251648" calcext:value-type="float">
            <text:p>-83.525164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79" calcext:value-type="float">
            <text:p>1287279</text:p>
          </table:table-cell>
          <table:table-cell office:value-type="string" calcext:value-type="string">
            <text:p>Headric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34048W</text:p>
          </table:table-cell>
          <table:table-cell office:value-type="float" office:value="35.6998114" calcext:value-type="float">
            <text:p>35.6998114</text:p>
          </table:table-cell>
          <table:table-cell office:value-type="float" office:value="-83.6798921" calcext:value-type="float">
            <text:p>-83.679892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60" calcext:value-type="float">
            <text:p>1306560</text:p>
          </table:table-cell>
          <table:table-cell office:value-type="string" calcext:value-type="string">
            <text:p>Hend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33506W</text:p>
          </table:table-cell>
          <table:table-cell office:value-type="float" office:value="35.8162011" calcext:value-type="float">
            <text:p>35.8162011</text:p>
          </table:table-cell>
          <table:table-cell office:value-type="float" office:value="-83.5848902" calcext:value-type="float">
            <text:p>-83.584890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75" calcext:value-type="float">
            <text:p>1306575</text:p>
          </table:table-cell>
          <table:table-cell office:value-type="string" calcext:value-type="string">
            <text:p>Hill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32456W</text:p>
          </table:table-cell>
          <table:table-cell office:value-type="float" office:value="35.7428715" calcext:value-type="float">
            <text:p>35.7428715</text:p>
          </table:table-cell>
          <table:table-cell office:value-type="float" office:value="-83.4154375" calcext:value-type="float">
            <text:p>-83.4154375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91" calcext:value-type="float">
            <text:p>1306591</text:p>
          </table:table-cell>
          <table:table-cell office:value-type="string" calcext:value-type="string">
            <text:p>Howard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2108W</text:p>
          </table:table-cell>
          <table:table-cell office:value-type="float" office:value="35.8053721" calcext:value-type="float">
            <text:p>35.8053721</text:p>
          </table:table-cell>
          <table:table-cell office:value-type="float" office:value="-83.352103" calcext:value-type="float">
            <text:p>-83.352103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00" calcext:value-type="float">
            <text:p>1306600</text:p>
          </table:table-cell>
          <table:table-cell office:value-type="string" calcext:value-type="string">
            <text:p>Hurs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3409W</text:p>
          </table:table-cell>
          <table:table-cell office:value-type="float" office:value="35.7542575" calcext:value-type="float">
            <text:p>35.7542575</text:p>
          </table:table-cell>
          <table:table-cell office:value-type="float" office:value="-83.569055" calcext:value-type="float">
            <text:p>-83.56905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01" calcext:value-type="float">
            <text:p>1306601</text:p>
          </table:table-cell>
          <table:table-cell office:value-type="string" calcext:value-type="string">
            <text:p>Husk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33014W</text:p>
          </table:table-cell>
          <table:table-cell office:value-type="float" office:value="35.7470365" calcext:value-type="float">
            <text:p>35.7470365</text:p>
          </table:table-cell>
          <table:table-cell office:value-type="float" office:value="-83.5037747" calcext:value-type="float">
            <text:p>-83.503774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6" calcext:value-type="float">
            <text:p>1306636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32720W</text:p>
          </table:table-cell>
          <table:table-cell office:value-type="float" office:value="35.9192581" calcext:value-type="float">
            <text:p>35.9192581</text:p>
          </table:table-cell>
          <table:table-cell office:value-type="float" office:value="-83.4554438" calcext:value-type="float">
            <text:p>-83.455443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30" calcext:value-type="float">
            <text:p>1645430</text:p>
          </table:table-cell>
          <table:table-cell office:value-type="string" calcext:value-type="string">
            <text:p>Knob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34411W</text:p>
          </table:table-cell>
          <table:table-cell office:value-type="float" office:value="35.8378649" calcext:value-type="float">
            <text:p>35.8378649</text:p>
          </table:table-cell>
          <table:table-cell office:value-type="float" office:value="-83.7362848" calcext:value-type="float">
            <text:p>-83.736284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32" calcext:value-type="float">
            <text:p>1645432</text:p>
          </table:table-cell>
          <table:table-cell office:value-type="string" calcext:value-type="string">
            <text:p>Laurel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32417W</text:p>
          </table:table-cell>
          <table:table-cell office:value-type="float" office:value="35.7756492" calcext:value-type="float">
            <text:p>35.7756492</text:p>
          </table:table-cell>
          <table:table-cell office:value-type="float" office:value="-83.4046044" calcext:value-type="float">
            <text:p>-83.404604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670" calcext:value-type="float">
            <text:p>1306670</text:p>
          </table:table-cell>
          <table:table-cell office:value-type="string" calcext:value-type="string">
            <text:p>Laure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3933W</text:p>
          </table:table-cell>
          <table:table-cell office:value-type="float" office:value="35.7712001" calcext:value-type="float">
            <text:p>35.7712001</text:p>
          </table:table-cell>
          <table:table-cell office:value-type="float" office:value="-83.6590585" calcext:value-type="float">
            <text:p>-83.659058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34" calcext:value-type="float">
            <text:p>1645434</text:p>
          </table:table-cell>
          <table:table-cell office:value-type="string" calcext:value-type="string">
            <text:p>Little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33610W</text:p>
          </table:table-cell>
          <table:table-cell office:value-type="float" office:value="35.7564791" calcext:value-type="float">
            <text:p>35.7564791</text:p>
          </table:table-cell>
          <table:table-cell office:value-type="float" office:value="-83.6026673" calcext:value-type="float">
            <text:p>-83.602667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15" calcext:value-type="float">
            <text:p>1306715</text:p>
          </table:table-cell>
          <table:table-cell office:value-type="string" calcext:value-type="string">
            <text:p>Luret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33553W</text:p>
          </table:table-cell>
          <table:table-cell office:value-type="float" office:value="35.917311" calcext:value-type="float">
            <text:p>35.917311</text:p>
          </table:table-cell>
          <table:table-cell office:value-type="float" office:value="-83.5979486" calcext:value-type="float">
            <text:p>-83.597948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39" calcext:value-type="float">
            <text:p>1645439</text:p>
          </table:table-cell>
          <table:table-cell office:value-type="string" calcext:value-type="string">
            <text:p>Maples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2707W</text:p>
          </table:table-cell>
          <table:table-cell office:value-type="float" office:value="35.8420366" calcext:value-type="float">
            <text:p>35.8420366</text:p>
          </table:table-cell>
          <table:table-cell office:value-type="float" office:value="-83.4518304" calcext:value-type="float">
            <text:p>-83.451830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9" calcext:value-type="float">
            <text:p>1323389</text:p>
          </table:table-cell>
          <table:table-cell office:value-type="string" calcext:value-type="string">
            <text:p>Marshall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33201W</text:p>
          </table:table-cell>
          <table:table-cell office:value-type="float" office:value="35.7867579" calcext:value-type="float">
            <text:p>35.7867579</text:p>
          </table:table-cell>
          <table:table-cell office:value-type="float" office:value="-83.5334989" calcext:value-type="float">
            <text:p>-83.533498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46" calcext:value-type="float">
            <text:p>1645446</text:p>
          </table:table-cell>
          <table:table-cell office:value-type="string" calcext:value-type="string">
            <text:p>Middle Cree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33220W</text:p>
          </table:table-cell>
          <table:table-cell office:value-type="float" office:value="35.8217574" calcext:value-type="float">
            <text:p>35.8217574</text:p>
          </table:table-cell>
          <table:table-cell office:value-type="float" office:value="-83.5387777" calcext:value-type="float">
            <text:p>-83.538777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49" calcext:value-type="float">
            <text:p>1645449</text:p>
          </table:table-cell>
          <table:table-cell office:value-type="string" calcext:value-type="string">
            <text:p>Millican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33051W</text:p>
          </table:table-cell>
          <table:table-cell office:value-type="float" office:value="35.903146" calcext:value-type="float">
            <text:p>35.903146</text:p>
          </table:table-cell>
          <table:table-cell office:value-type="float" office:value="-83.5140566" calcext:value-type="float">
            <text:p>-83.51405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706" calcext:value-type="float">
            <text:p>1294706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32041W</text:p>
          </table:table-cell>
          <table:table-cell office:value-type="float" office:value="35.8548164" calcext:value-type="float">
            <text:p>35.8548164</text:p>
          </table:table-cell>
          <table:table-cell office:value-type="float" office:value="-83.3446043" calcext:value-type="float">
            <text:p>-83.3446043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99" calcext:value-type="float">
            <text:p>1306799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33309W</text:p>
          </table:table-cell>
          <table:table-cell office:value-type="float" office:value="35.8214794" calcext:value-type="float">
            <text:p>35.8214794</text:p>
          </table:table-cell>
          <table:table-cell office:value-type="float" office:value="-83.5523892" calcext:value-type="float">
            <text:p>-83.552389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802" calcext:value-type="float">
            <text:p>1306802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33731W</text:p>
          </table:table-cell>
          <table:table-cell office:value-type="float" office:value="35.8028671" calcext:value-type="float">
            <text:p>35.8028671</text:p>
          </table:table-cell>
          <table:table-cell office:value-type="float" office:value="-83.6251691" calcext:value-type="float">
            <text:p>-83.625169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98" calcext:value-type="float">
            <text:p>1323398</text:p>
          </table:table-cell>
          <table:table-cell office:value-type="string" calcext:value-type="string">
            <text:p>Murph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32949W</text:p>
          </table:table-cell>
          <table:table-cell office:value-type="float" office:value="35.8520356" calcext:value-type="float">
            <text:p>35.8520356</text:p>
          </table:table-cell>
          <table:table-cell office:value-type="float" office:value="-83.4968324" calcext:value-type="float">
            <text:p>-83.496832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53" calcext:value-type="float">
            <text:p>1645453</text:p>
          </table:table-cell>
          <table:table-cell office:value-type="string" calcext:value-type="string">
            <text:p>New Er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33555W</text:p>
          </table:table-cell>
          <table:table-cell office:value-type="float" office:value="35.8417562" calcext:value-type="float">
            <text:p>35.8417562</text:p>
          </table:table-cell>
          <table:table-cell office:value-type="float" office:value="-83.5985024" calcext:value-type="float">
            <text:p>-83.598502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1" calcext:value-type="float">
            <text:p>1323401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31921W</text:p>
          </table:table-cell>
          <table:table-cell office:value-type="float" office:value="35.8289836" calcext:value-type="float">
            <text:p>35.8289836</text:p>
          </table:table-cell>
          <table:table-cell office:value-type="float" office:value="-83.3223804" calcext:value-type="float">
            <text:p>-83.322380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55" calcext:value-type="float">
            <text:p>1645455</text:p>
          </table:table-cell>
          <table:table-cell office:value-type="string" calcext:value-type="string">
            <text:p>Oak C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34210W</text:p>
          </table:table-cell>
          <table:table-cell office:value-type="float" office:value="35.897865" calcext:value-type="float">
            <text:p>35.897865</text:p>
          </table:table-cell>
          <table:table-cell office:value-type="float" office:value="-83.7026738" calcext:value-type="float">
            <text:p>-83.702673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103" calcext:value-type="float">
            <text:p>1296103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33658W</text:p>
          </table:table-cell>
          <table:table-cell office:value-type="float" office:value="35.9795324" calcext:value-type="float">
            <text:p>35.9795324</text:p>
          </table:table-cell>
          <table:table-cell office:value-type="float" office:value="-83.6160061" calcext:value-type="float">
            <text:p>-83.616006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53" calcext:value-type="float">
            <text:p>1296253</text:p>
          </table:table-cell>
          <table:table-cell office:value-type="string" calcext:value-type="string">
            <text:p>Ogl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33058W</text:p>
          </table:table-cell>
          <table:table-cell office:value-type="float" office:value="35.8212022" calcext:value-type="float">
            <text:p>35.8212022</text:p>
          </table:table-cell>
          <table:table-cell office:value-type="float" office:value="-83.5159991" calcext:value-type="float">
            <text:p>-83.515999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57" calcext:value-type="float">
            <text:p>1645457</text:p>
          </table:table-cell>
          <table:table-cell office:value-type="string" calcext:value-type="string">
            <text:p>Oldham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32859W</text:p>
          </table:table-cell>
          <table:table-cell office:value-type="float" office:value="35.7764811" calcext:value-type="float">
            <text:p>35.7764811</text:p>
          </table:table-cell>
          <table:table-cell office:value-type="float" office:value="-83.4829412" calcext:value-type="float">
            <text:p>-83.482941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3" calcext:value-type="float">
            <text:p>1323403</text:p>
          </table:table-cell>
          <table:table-cell office:value-type="string" calcext:value-type="string">
            <text:p>Our Saviour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33100W</text:p>
          </table:table-cell>
          <table:table-cell office:value-type="float" office:value="35.7048145" calcext:value-type="float">
            <text:p>35.7048145</text:p>
          </table:table-cell>
          <table:table-cell office:value-type="float" office:value="-83.5165529" calcext:value-type="float">
            <text:p>-83.5165529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885" calcext:value-type="float">
            <text:p>1306885</text:p>
          </table:table-cell>
          <table:table-cell office:value-type="string" calcext:value-type="string">
            <text:p>Paw Paw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33826W</text:p>
          </table:table-cell>
          <table:table-cell office:value-type="float" office:value="36.0095317" calcext:value-type="float">
            <text:p>36.0095317</text:p>
          </table:table-cell>
          <table:table-cell office:value-type="float" office:value="-83.6404522" calcext:value-type="float">
            <text:p>-83.640452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87" calcext:value-type="float">
            <text:p>1306887</text:p>
          </table:table-cell>
          <table:table-cell office:value-type="string" calcext:value-type="string">
            <text:p>Pearl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32150W</text:p>
          </table:table-cell>
          <table:table-cell office:value-type="float" office:value="35.8217607" calcext:value-type="float">
            <text:p>35.8217607</text:p>
          </table:table-cell>
          <table:table-cell office:value-type="float" office:value="-83.3637707" calcext:value-type="float">
            <text:p>-83.363770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5" calcext:value-type="float">
            <text:p>130690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33738W</text:p>
          </table:table-cell>
          <table:table-cell office:value-type="float" office:value="35.8517556" calcext:value-type="float">
            <text:p>35.8517556</text:p>
          </table:table-cell>
          <table:table-cell office:value-type="float" office:value="-83.6271147" calcext:value-type="float">
            <text:p>-83.627114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08" calcext:value-type="float">
            <text:p>1298608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33211W</text:p>
          </table:table-cell>
          <table:table-cell office:value-type="float" office:value="35.924812" calcext:value-type="float">
            <text:p>35.924812</text:p>
          </table:table-cell>
          <table:table-cell office:value-type="float" office:value="-83.53628" calcext:value-type="float">
            <text:p>-83.5362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45" calcext:value-type="float">
            <text:p>1306945</text:p>
          </table:table-cell>
          <table:table-cell office:value-type="string" calcext:value-type="string">
            <text:p>Red Ban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32912W</text:p>
          </table:table-cell>
          <table:table-cell office:value-type="float" office:value="35.8400915" calcext:value-type="float">
            <text:p>35.8400915</text:p>
          </table:table-cell>
          <table:table-cell office:value-type="float" office:value="-83.486554" calcext:value-type="float">
            <text:p>-83.48655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66" calcext:value-type="float">
            <text:p>1645466</text:p>
          </table:table-cell>
          <table:table-cell office:value-type="string" calcext:value-type="string">
            <text:p>Richardsons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32617W</text:p>
          </table:table-cell>
          <table:table-cell office:value-type="float" office:value="35.8148149" calcext:value-type="float">
            <text:p>35.8148149</text:p>
          </table:table-cell>
          <table:table-cell office:value-type="float" office:value="-83.4379403" calcext:value-type="float">
            <text:p>-83.437940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952" calcext:value-type="float">
            <text:p>1306952</text:p>
          </table:table-cell>
          <table:table-cell office:value-type="string" calcext:value-type="string">
            <text:p>Ringen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31943W</text:p>
          </table:table-cell>
          <table:table-cell office:value-type="float" office:value="35.7759283" calcext:value-type="float">
            <text:p>35.7759283</text:p>
          </table:table-cell>
          <table:table-cell office:value-type="float" office:value="-83.32849" calcext:value-type="float">
            <text:p>-83.32849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57" calcext:value-type="float">
            <text:p>1306957</text:p>
          </table:table-cell>
          <table:table-cell office:value-type="string" calcext:value-type="string">
            <text:p>Roaring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32957W</text:p>
          </table:table-cell>
          <table:table-cell office:value-type="float" office:value="35.7175925" calcext:value-type="float">
            <text:p>35.7175925</text:p>
          </table:table-cell>
          <table:table-cell office:value-type="float" office:value="-83.4990523" calcext:value-type="float">
            <text:p>-83.4990523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69" calcext:value-type="float">
            <text:p>1645469</text:p>
          </table:table-cell>
          <table:table-cell office:value-type="string" calcext:value-type="string">
            <text:p>Robert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32944W</text:p>
          </table:table-cell>
          <table:table-cell office:value-type="float" office:value="35.8300914" calcext:value-type="float">
            <text:p>35.8300914</text:p>
          </table:table-cell>
          <table:table-cell office:value-type="float" office:value="-83.495443" calcext:value-type="float">
            <text:p>-83.49544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893" calcext:value-type="float">
            <text:p>1299893</text:p>
          </table:table-cell>
          <table:table-cell office:value-type="string" calcext:value-type="string">
            <text:p>Rock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1717W</text:p>
          </table:table-cell>
          <table:table-cell office:value-type="float" office:value="35.7648179" calcext:value-type="float">
            <text:p>35.7648179</text:p>
          </table:table-cell>
          <table:table-cell office:value-type="float" office:value="-83.2879324" calcext:value-type="float">
            <text:p>-83.2879324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36" calcext:value-type="float">
            <text:p>1299936</text:p>
          </table:table-cell>
          <table:table-cell office:value-type="string" calcext:value-type="string">
            <text:p>Rock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3943W</text:p>
          </table:table-cell>
          <table:table-cell office:value-type="float" office:value="35.9231433" calcext:value-type="float">
            <text:p>35.9231433</text:p>
          </table:table-cell>
          <table:table-cell office:value-type="float" office:value="-83.6618396" calcext:value-type="float">
            <text:p>-83.661839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17" calcext:value-type="float">
            <text:p>1323417</text:p>
          </table:table-cell>
          <table:table-cell office:value-type="string" calcext:value-type="string">
            <text:p>Saint Mary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33106W</text:p>
          </table:table-cell>
          <table:table-cell office:value-type="float" office:value="35.7078701" calcext:value-type="float">
            <text:p>35.7078701</text:p>
          </table:table-cell>
          <table:table-cell office:value-type="float" office:value="-83.5182195" calcext:value-type="float">
            <text:p>-83.5182195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75" calcext:value-type="float">
            <text:p>1645475</text:p>
          </table:table-cell>
          <table:table-cell office:value-type="string" calcext:value-type="string">
            <text:p>Shad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2742W</text:p>
          </table:table-cell>
          <table:table-cell office:value-type="float" office:value="35.7842592" calcext:value-type="float">
            <text:p>35.7842592</text:p>
          </table:table-cell>
          <table:table-cell office:value-type="float" office:value="-83.4615516" calcext:value-type="float">
            <text:p>-83.4615516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7043" calcext:value-type="float">
            <text:p>1307043</text:p>
          </table:table-cell>
          <table:table-cell office:value-type="string" calcext:value-type="string">
            <text:p>Shad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3917W</text:p>
          </table:table-cell>
          <table:table-cell office:value-type="float" office:value="36.0256425" calcext:value-type="float">
            <text:p>36.0256425</text:p>
          </table:table-cell>
          <table:table-cell office:value-type="float" office:value="-83.6546198" calcext:value-type="float">
            <text:p>-83.654619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28" calcext:value-type="float">
            <text:p>1323428</text:p>
          </table:table-cell>
          <table:table-cell office:value-type="string" calcext:value-type="string">
            <text:p>Shad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33931W</text:p>
          </table:table-cell>
          <table:table-cell office:value-type="float" office:value="36.03092" calcext:value-type="float">
            <text:p>36.03092</text:p>
          </table:table-cell>
          <table:table-cell office:value-type="float" office:value="-83.658509" calcext:value-type="float">
            <text:p>-83.65850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1" calcext:value-type="float">
            <text:p>1323431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34150W</text:p>
          </table:table-cell>
          <table:table-cell office:value-type="float" office:value="35.8748097" calcext:value-type="float">
            <text:p>35.8748097</text:p>
          </table:table-cell>
          <table:table-cell office:value-type="float" office:value="-83.6971176" calcext:value-type="float">
            <text:p>-83.697117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614" calcext:value-type="float">
            <text:p>1303614</text:p>
          </table:table-cell>
          <table:table-cell office:value-type="string" calcext:value-type="string">
            <text:p>Shult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1747W</text:p>
          </table:table-cell>
          <table:table-cell office:value-type="float" office:value="35.7839844" calcext:value-type="float">
            <text:p>35.7839844</text:p>
          </table:table-cell>
          <table:table-cell office:value-type="float" office:value="-83.2962667" calcext:value-type="float">
            <text:p>-83.2962667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7" calcext:value-type="float">
            <text:p>1271167</text:p>
          </table:table-cell>
          <table:table-cell office:value-type="string" calcext:value-type="string">
            <text:p>Spurg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32132W</text:p>
          </table:table-cell>
          <table:table-cell office:value-type="float" office:value="35.7573167" calcext:value-type="float">
            <text:p>35.7573167</text:p>
          </table:table-cell>
          <table:table-cell office:value-type="float" office:value="-83.3587685" calcext:value-type="float">
            <text:p>-83.358768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10" calcext:value-type="float">
            <text:p>1303910</text:p>
          </table:table-cell>
          <table:table-cell office:value-type="string" calcext:value-type="string">
            <text:p>Sugarloa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33959W</text:p>
          </table:table-cell>
          <table:table-cell office:value-type="float" office:value="35.846755" calcext:value-type="float">
            <text:p>35.846755</text:p>
          </table:table-cell>
          <table:table-cell office:value-type="float" office:value="-83.6662826" calcext:value-type="float">
            <text:p>-83.666282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69" calcext:value-type="float">
            <text:p>1304169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4518W</text:p>
          </table:table-cell>
          <table:table-cell office:value-type="float" office:value="35.8895308" calcext:value-type="float">
            <text:p>35.8895308</text:p>
          </table:table-cell>
          <table:table-cell office:value-type="float" office:value="-83.7548977" calcext:value-type="float">
            <text:p>-83.754897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04263" calcext:value-type="float">
            <text:p>1304263</text:p>
          </table:table-cell>
          <table:table-cell office:value-type="string" calcext:value-type="string">
            <text:p>Uni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34300W</text:p>
          </table:table-cell>
          <table:table-cell office:value-type="float" office:value="35.9236979" calcext:value-type="float">
            <text:p>35.9236979</text:p>
          </table:table-cell>
          <table:table-cell office:value-type="float" office:value="-83.7165638" calcext:value-type="float">
            <text:p>-83.716563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8" calcext:value-type="float">
            <text:p>1304288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33704W</text:p>
          </table:table-cell>
          <table:table-cell office:value-type="float" office:value="35.7381456" calcext:value-type="float">
            <text:p>35.7381456</text:p>
          </table:table-cell>
          <table:table-cell office:value-type="float" office:value="-83.6176677" calcext:value-type="float">
            <text:p>-83.617667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92" calcext:value-type="float">
            <text:p>1645492</text:p>
          </table:table-cell>
          <table:table-cell office:value-type="string" calcext:value-type="string">
            <text:p>Walden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33705W</text:p>
          </table:table-cell>
          <table:table-cell office:value-type="float" office:value="35.7798119" calcext:value-type="float">
            <text:p>35.7798119</text:p>
          </table:table-cell>
          <table:table-cell office:value-type="float" office:value="-83.6179462" calcext:value-type="float">
            <text:p>-83.617946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94" calcext:value-type="float">
            <text:p>1645494</text:p>
          </table:table-cell>
          <table:table-cell office:value-type="string" calcext:value-type="string">
            <text:p>Waldens Cree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3805W</text:p>
          </table:table-cell>
          <table:table-cell office:value-type="float" office:value="35.7884226" calcext:value-type="float">
            <text:p>35.7884226</text:p>
          </table:table-cell>
          <table:table-cell office:value-type="float" office:value="-83.6346135" calcext:value-type="float">
            <text:p>-83.63461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95" calcext:value-type="float">
            <text:p>1645495</text:p>
          </table:table-cell>
          <table:table-cell office:value-type="string" calcext:value-type="string">
            <text:p>Walnu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32811W</text:p>
          </table:table-cell>
          <table:table-cell office:value-type="float" office:value="35.8828692" calcext:value-type="float">
            <text:p>35.8828692</text:p>
          </table:table-cell>
          <table:table-cell office:value-type="float" office:value="-83.4696099" calcext:value-type="float">
            <text:p>-83.469609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96" calcext:value-type="float">
            <text:p>1645496</text:p>
          </table:table-cell>
          <table:table-cell office:value-type="string" calcext:value-type="string">
            <text:p>Wear Cove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33904W</text:p>
          </table:table-cell>
          <table:table-cell office:value-type="float" office:value="35.7106453" calcext:value-type="float">
            <text:p>35.7106453</text:p>
          </table:table-cell>
          <table:table-cell office:value-type="float" office:value="-83.6510021" calcext:value-type="float">
            <text:p>-83.651002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428" calcext:value-type="float">
            <text:p>1304428</text:p>
          </table:table-cell>
          <table:table-cell office:value-type="string" calcext:value-type="string">
            <text:p>Wea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33802W</text:p>
          </table:table-cell>
          <table:table-cell office:value-type="float" office:value="35.7287009" calcext:value-type="float">
            <text:p>35.7287009</text:p>
          </table:table-cell>
          <table:table-cell office:value-type="float" office:value="-83.6337793" calcext:value-type="float">
            <text:p>-83.633779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98" calcext:value-type="float">
            <text:p>1645498</text:p>
          </table:table-cell>
          <table:table-cell office:value-type="string" calcext:value-type="string">
            <text:p>Webbs Cree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926W</text:p>
          </table:table-cell>
          <table:table-cell office:value-type="float" office:value="35.7631507" calcext:value-type="float">
            <text:p>35.7631507</text:p>
          </table:table-cell>
          <table:table-cell office:value-type="float" office:value="-83.3237672" calcext:value-type="float">
            <text:p>-83.3237672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4578" calcext:value-type="float">
            <text:p>1274578</text:p>
          </table:table-cell>
          <table:table-cell office:value-type="string" calcext:value-type="string">
            <text:p>Wilhi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32016W</text:p>
          </table:table-cell>
          <table:table-cell office:value-type="float" office:value="35.8523165" calcext:value-type="float">
            <text:p>35.8523165</text:p>
          </table:table-cell>
          <table:table-cell office:value-type="float" office:value="-83.3376596" calcext:value-type="float">
            <text:p>-83.337659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97" calcext:value-type="float">
            <text:p>1274697</text:p>
          </table:table-cell>
          <table:table-cell office:value-type="string" calcext:value-type="string">
            <text:p>Williams F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32649W</text:p>
          </table:table-cell>
          <table:table-cell office:value-type="float" office:value="35.7978704" calcext:value-type="float">
            <text:p>35.7978704</text:p>
          </table:table-cell>
          <table:table-cell office:value-type="float" office:value="-83.446829" calcext:value-type="float">
            <text:p>-83.446829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11" calcext:value-type="float">
            <text:p>1304611</text:p>
          </table:table-cell>
          <table:table-cell office:value-type="string" calcext:value-type="string">
            <text:p>Williams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33041W</text:p>
          </table:table-cell>
          <table:table-cell office:value-type="float" office:value="35.7837027" calcext:value-type="float">
            <text:p>35.7837027</text:p>
          </table:table-cell>
          <table:table-cell office:value-type="float" office:value="-83.5112758" calcext:value-type="float">
            <text:p>-83.511275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29" calcext:value-type="float">
            <text:p>1304729</text:p>
          </table:table-cell>
          <table:table-cell office:value-type="string" calcext:value-type="string">
            <text:p>Z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32628W</text:p>
          </table:table-cell>
          <table:table-cell office:value-type="float" office:value="35.7634263" calcext:value-type="float">
            <text:p>35.7634263</text:p>
          </table:table-cell>
          <table:table-cell office:value-type="float" office:value="-83.4409945" calcext:value-type="float">
            <text:p>-83.440994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33" calcext:value-type="float">
            <text:p>1304733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3913W</text:p>
          </table:table-cell>
          <table:table-cell office:value-type="float" office:value="35.8689772" calcext:value-type="float">
            <text:p>35.8689772</text:p>
          </table:table-cell>
          <table:table-cell office:value-type="float" office:value="-83.6535049" calcext:value-type="float">
            <text:p>-83.653504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685" calcext:value-type="float">
            <text:p>2403685</text:p>
          </table:table-cell>
          <table:table-cell office:value-type="string" calcext:value-type="string">
            <text:p>City of Gatlin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2938W</text:p>
          </table:table-cell>
          <table:table-cell office:value-type="float" office:value="35.7249764" calcext:value-type="float">
            <text:p>35.7249764</text:p>
          </table:table-cell>
          <table:table-cell office:value-type="float" office:value="-83.4937943" calcext:value-type="float">
            <text:p>-83.4937943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16" calcext:value-type="float">
            <text:p>2404516</text:p>
          </table:table-cell>
          <table:table-cell office:value-type="string" calcext:value-type="string">
            <text:p>City of Pigeon For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33345W</text:p>
          </table:table-cell>
          <table:table-cell office:value-type="float" office:value="35.7977218" calcext:value-type="float">
            <text:p>35.7977218</text:p>
          </table:table-cell>
          <table:table-cell office:value-type="float" office:value="-83.562373" calcext:value-type="float">
            <text:p>-83.56237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447" calcext:value-type="float">
            <text:p>2405447</text:p>
          </table:table-cell>
          <table:table-cell office:value-type="string" calcext:value-type="string">
            <text:p>City of Sevier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33612W</text:p>
          </table:table-cell>
          <table:table-cell office:value-type="float" office:value="35.8869452" calcext:value-type="float">
            <text:p>35.8869452</text:p>
          </table:table-cell>
          <table:table-cell office:value-type="float" office:value="-83.6033065" calcext:value-type="float">
            <text:p>-83.603306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83" calcext:value-type="float">
            <text:p>246428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32314W</text:p>
          </table:table-cell>
          <table:table-cell office:value-type="float" office:value="35.8251767" calcext:value-type="float">
            <text:p>35.8251767</text:p>
          </table:table-cell>
          <table:table-cell office:value-type="float" office:value="-83.3873131" calcext:value-type="float">
            <text:p>-83.387313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4" calcext:value-type="float">
            <text:p>2464324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4057W</text:p>
          </table:table-cell>
          <table:table-cell office:value-type="float" office:value="35.8610322" calcext:value-type="float">
            <text:p>35.8610322</text:p>
          </table:table-cell>
          <table:table-cell office:value-type="float" office:value="-83.6825266" calcext:value-type="float">
            <text:p>-83.682526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6" calcext:value-type="float">
            <text:p>2464346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2818W</text:p>
          </table:table-cell>
          <table:table-cell office:value-type="float" office:value="35.6775308" calcext:value-type="float">
            <text:p>35.6775308</text:p>
          </table:table-cell>
          <table:table-cell office:value-type="float" office:value="-83.4715968" calcext:value-type="float">
            <text:p>-83.4715968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1" calcext:value-type="float">
            <text:p>246397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3815W</text:p>
          </table:table-cell>
          <table:table-cell office:value-type="float" office:value="35.7576033" calcext:value-type="float">
            <text:p>35.7576033</text:p>
          </table:table-cell>
          <table:table-cell office:value-type="float" office:value="-83.6373974" calcext:value-type="float">
            <text:p>-83.6373974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5" calcext:value-type="float">
            <text:p>246419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32534W</text:p>
          </table:table-cell>
          <table:table-cell office:value-type="float" office:value="35.896887" calcext:value-type="float">
            <text:p>35.896887</text:p>
          </table:table-cell>
          <table:table-cell office:value-type="float" office:value="-83.4260696" calcext:value-type="float">
            <text:p>-83.426069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5" calcext:value-type="float">
            <text:p>246408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33252W</text:p>
          </table:table-cell>
          <table:table-cell office:value-type="float" office:value="35.8137261" calcext:value-type="float">
            <text:p>35.8137261</text:p>
          </table:table-cell>
          <table:table-cell office:value-type="float" office:value="-83.5477724" calcext:value-type="float">
            <text:p>-83.547772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1" calcext:value-type="float">
            <text:p>246449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33257W</text:p>
          </table:table-cell>
          <table:table-cell office:value-type="float" office:value="35.8584221" calcext:value-type="float">
            <text:p>35.8584221</text:p>
          </table:table-cell>
          <table:table-cell office:value-type="float" office:value="-83.5492041" calcext:value-type="float">
            <text:p>-83.549204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2" calcext:value-type="float">
            <text:p>246457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34418W</text:p>
          </table:table-cell>
          <table:table-cell office:value-type="float" office:value="35.8987624" calcext:value-type="float">
            <text:p>35.8987624</text:p>
          </table:table-cell>
          <table:table-cell office:value-type="float" office:value="-83.7383049" calcext:value-type="float">
            <text:p>-83.738304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2" calcext:value-type="float">
            <text:p>246464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33356W</text:p>
          </table:table-cell>
          <table:table-cell office:value-type="float" office:value="35.9069923" calcext:value-type="float">
            <text:p>35.9069923</text:p>
          </table:table-cell>
          <table:table-cell office:value-type="float" office:value="-83.5654951" calcext:value-type="float">
            <text:p>-83.565495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8" calcext:value-type="float">
            <text:p>2464698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3643W</text:p>
          </table:table-cell>
          <table:table-cell office:value-type="float" office:value="35.9773258" calcext:value-type="float">
            <text:p>35.9773258</text:p>
          </table:table-cell>
          <table:table-cell office:value-type="float" office:value="-83.6119982" calcext:value-type="float">
            <text:p>-83.611998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4" calcext:value-type="float">
            <text:p>2464744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4330W</text:p>
          </table:table-cell>
          <table:table-cell office:value-type="float" office:value="35.8692457" calcext:value-type="float">
            <text:p>35.8692457</text:p>
          </table:table-cell>
          <table:table-cell office:value-type="float" office:value="-83.7248674" calcext:value-type="float">
            <text:p>-83.724867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9" calcext:value-type="float">
            <text:p>1639789</text:p>
          </table:table-cell>
          <table:table-cell office:value-type="string" calcext:value-type="string">
            <text:p>Sevi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3127W</text:p>
          </table:table-cell>
          <table:table-cell office:value-type="float" office:value="35.7846556" calcext:value-type="float">
            <text:p>35.7846556</text:p>
          </table:table-cell>
          <table:table-cell office:value-type="float" office:value="-83.5241923" calcext:value-type="float">
            <text:p>-83.524192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129" calcext:value-type="float">
            <text:p>2407129</text:p>
          </table:table-cell>
          <table:table-cell office:value-type="string" calcext:value-type="string">
            <text:p>Town of Pittman Cent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32319W</text:p>
          </table:table-cell>
          <table:table-cell office:value-type="float" office:value="35.7595054" calcext:value-type="float">
            <text:p>35.7595054</text:p>
          </table:table-cell>
          <table:table-cell office:value-type="float" office:value="-83.3884875" calcext:value-type="float">
            <text:p>-83.3884875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9874" calcext:value-type="float">
            <text:p>1279874</text:p>
          </table:table-cell>
          <table:table-cell office:value-type="string" calcext:value-type="string">
            <text:p>Cat Stair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2120W</text:p>
          </table:table-cell>
          <table:table-cell office:value-type="float" office:value="35.7242617" calcext:value-type="float">
            <text:p>35.7242617</text:p>
          </table:table-cell>
          <table:table-cell office:value-type="float" office:value="-83.3554346" calcext:value-type="float">
            <text:p>-83.3554346</text:p>
          </table:table-cell>
          <table:table-cell table:number-columns-repeated="4"/>
          <table:table-cell office:value-type="float" office:value="1054" calcext:value-type="float">
            <text:p>1054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58" calcext:value-type="float">
            <text:p>1283058</text:p>
          </table:table-cell>
          <table:table-cell office:value-type="string" calcext:value-type="string">
            <text:p>Dudl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33036W</text:p>
          </table:table-cell>
          <table:table-cell office:value-type="float" office:value="35.7262033" calcext:value-type="float">
            <text:p>35.7262033</text:p>
          </table:table-cell>
          <table:table-cell office:value-type="float" office:value="-83.509886" calcext:value-type="float">
            <text:p>-83.50988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27" calcext:value-type="float">
            <text:p>1283327</text:p>
          </table:table-cell>
          <table:table-cell office:value-type="string" calcext:value-type="string">
            <text:p>East End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33908W</text:p>
          </table:table-cell>
          <table:table-cell office:value-type="float" office:value="35.8153666" calcext:value-type="float">
            <text:p>35.8153666</text:p>
          </table:table-cell>
          <table:table-cell office:value-type="float" office:value="-83.6521147" calcext:value-type="float">
            <text:p>-83.6521147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81" calcext:value-type="float">
            <text:p>1283581</text:p>
          </table:table-cell>
          <table:table-cell office:value-type="string" calcext:value-type="string">
            <text:p>Eight Acr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33713W</text:p>
          </table:table-cell>
          <table:table-cell office:value-type="float" office:value="35.934255" calcext:value-type="float">
            <text:p>35.934255</text:p>
          </table:table-cell>
          <table:table-cell office:value-type="float" office:value="-83.6201719" calcext:value-type="float">
            <text:p>-83.62017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14" calcext:value-type="float">
            <text:p>1645414</text:p>
          </table:table-cell>
          <table:table-cell office:value-type="string" calcext:value-type="string">
            <text:p>Hanging Rock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3816W</text:p>
          </table:table-cell>
          <table:table-cell office:value-type="float" office:value="35.9284214" calcext:value-type="float">
            <text:p>35.9284214</text:p>
          </table:table-cell>
          <table:table-cell office:value-type="float" office:value="-83.6376723" calcext:value-type="float">
            <text:p>-83.637672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69974" calcext:value-type="float">
            <text:p>1269974</text:p>
          </table:table-cell>
          <table:table-cell office:value-type="string" calcext:value-type="string">
            <text:p>Sheepwal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33447W</text:p>
          </table:table-cell>
          <table:table-cell office:value-type="float" office:value="35.9395333" calcext:value-type="float">
            <text:p>35.9395333</text:p>
          </table:table-cell>
          <table:table-cell office:value-type="float" office:value="-83.5796151" calcext:value-type="float">
            <text:p>-83.579615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5" calcext:value-type="float">
            <text:p>1272405</text:p>
          </table:table-cell>
          <table:table-cell office:value-type="string" calcext:value-type="string">
            <text:p>The Jumpo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32321W</text:p>
          </table:table-cell>
          <table:table-cell office:value-type="float" office:value="35.6342623" calcext:value-type="float">
            <text:p>35.6342623</text:p>
          </table:table-cell>
          <table:table-cell office:value-type="float" office:value="-83.3890464" calcext:value-type="float">
            <text:p>-83.3890464</text:p>
          </table:table-cell>
          <table:table-cell table:number-columns-repeated="4"/>
          <table:table-cell office:value-type="float" office:value="1784" calcext:value-type="float">
            <text:p>1784</text:p>
          </table:table-cell>
          <table:table-cell office:value-type="float" office:value="5853" calcext:value-type="float">
            <text:p>585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2439" calcext:value-type="float">
            <text:p>1272439</text:p>
          </table:table-cell>
          <table:table-cell office:value-type="string" calcext:value-type="string">
            <text:p>The Shinbone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32831W</text:p>
          </table:table-cell>
          <table:table-cell office:value-type="float" office:value="35.8309251" calcext:value-type="float">
            <text:p>35.8309251</text:p>
          </table:table-cell>
          <table:table-cell office:value-type="float" office:value="-83.4751644" calcext:value-type="float">
            <text:p>-83.475164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01" calcext:value-type="float">
            <text:p>1272901</text:p>
          </table:table-cell>
          <table:table-cell office:value-type="string" calcext:value-type="string">
            <text:p>Trot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3228W</text:p>
          </table:table-cell>
          <table:table-cell office:value-type="float" office:value="35.9595338" calcext:value-type="float">
            <text:p>35.9595338</text:p>
          </table:table-cell>
          <table:table-cell office:value-type="float" office:value="-83.5410032" calcext:value-type="float">
            <text:p>-83.541003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77" calcext:value-type="float">
            <text:p>1312977</text:p>
          </table:table-cell>
          <table:table-cell office:value-type="string" calcext:value-type="string">
            <text:p>Birchfiel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33155W</text:p>
          </table:table-cell>
          <table:table-cell office:value-type="float" office:value="35.8662015" calcext:value-type="float">
            <text:p>35.8662015</text:p>
          </table:table-cell>
          <table:table-cell office:value-type="float" office:value="-83.531834" calcext:value-type="float">
            <text:p>-83.53183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86" calcext:value-type="float">
            <text:p>1645386</text:p>
          </table:table-cell>
          <table:table-cell office:value-type="string" calcext:value-type="string">
            <text:p>Brab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3847W</text:p>
          </table:table-cell>
          <table:table-cell office:value-type="float" office:value="35.9320323" calcext:value-type="float">
            <text:p>35.9320323</text:p>
          </table:table-cell>
          <table:table-cell office:value-type="float" office:value="-83.6462838" calcext:value-type="float">
            <text:p>-83.646283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92" calcext:value-type="float">
            <text:p>1312992</text:p>
          </table:table-cell>
          <table:table-cell office:value-type="string" calcext:value-type="string">
            <text:p>Hodg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3652W</text:p>
          </table:table-cell>
          <table:table-cell office:value-type="float" office:value="35.9361995" calcext:value-type="float">
            <text:p>35.9361995</text:p>
          </table:table-cell>
          <table:table-cell office:value-type="float" office:value="-83.6143383" calcext:value-type="float">
            <text:p>-83.614338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28" calcext:value-type="float">
            <text:p>1645428</text:p>
          </table:table-cell>
          <table:table-cell office:value-type="string" calcext:value-type="string">
            <text:p>Hylett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3902W</text:p>
          </table:table-cell>
          <table:table-cell office:value-type="float" office:value="35.9606432" calcext:value-type="float">
            <text:p>35.9606432</text:p>
          </table:table-cell>
          <table:table-cell office:value-type="float" office:value="-83.6504513" calcext:value-type="float">
            <text:p>-83.650451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95" calcext:value-type="float">
            <text:p>1312995</text:p>
          </table:table-cell>
          <table:table-cell office:value-type="string" calcext:value-type="string">
            <text:p>Kyk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33430W</text:p>
          </table:table-cell>
          <table:table-cell office:value-type="float" office:value="35.9364779" calcext:value-type="float">
            <text:p>35.9364779</text:p>
          </table:table-cell>
          <table:table-cell office:value-type="float" office:value="-83.5748927" calcext:value-type="float">
            <text:p>-83.574892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96" calcext:value-type="float">
            <text:p>1312996</text:p>
          </table:table-cell>
          <table:table-cell office:value-type="string" calcext:value-type="string">
            <text:p>Larg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33525W</text:p>
          </table:table-cell>
          <table:table-cell office:value-type="float" office:value="35.8173121" calcext:value-type="float">
            <text:p>35.8173121</text:p>
          </table:table-cell>
          <table:table-cell office:value-type="float" office:value="-83.5901682" calcext:value-type="float">
            <text:p>-83.590168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432" calcext:value-type="float">
            <text:p>1315432</text:p>
          </table:table-cell>
          <table:table-cell office:value-type="string" calcext:value-type="string">
            <text:p>Long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32748W</text:p>
          </table:table-cell>
          <table:table-cell office:value-type="float" office:value="35.8192588" calcext:value-type="float">
            <text:p>35.8192588</text:p>
          </table:table-cell>
          <table:table-cell office:value-type="float" office:value="-83.4632192" calcext:value-type="float">
            <text:p>-83.463219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99" calcext:value-type="float">
            <text:p>1312999</text:p>
          </table:table-cell>
          <table:table-cell office:value-type="string" calcext:value-type="string">
            <text:p>McClur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33508W</text:p>
          </table:table-cell>
          <table:table-cell office:value-type="float" office:value="35.8209232" calcext:value-type="float">
            <text:p>35.8209232</text:p>
          </table:table-cell>
          <table:table-cell office:value-type="float" office:value="-83.585446" calcext:value-type="float">
            <text:p>-83.58544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733" calcext:value-type="float">
            <text:p>128273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33219W</text:p>
          </table:table-cell>
          <table:table-cell office:value-type="float" office:value="35.9614192" calcext:value-type="float">
            <text:p>35.9614192</text:p>
          </table:table-cell>
          <table:table-cell office:value-type="float" office:value="-83.5385521" calcext:value-type="float">
            <text:p>-83.538552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145" calcext:value-type="float">
            <text:p>1302145</text:p>
          </table:table-cell>
          <table:table-cell office:value-type="string" calcext:value-type="string">
            <text:p>Hidden Mountain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3742W</text:p>
          </table:table-cell>
          <table:table-cell office:value-type="float" office:value="35.8084225" calcext:value-type="float">
            <text:p>35.8084225</text:p>
          </table:table-cell>
          <table:table-cell office:value-type="float" office:value="-83.6282248" calcext:value-type="float">
            <text:p>-83.628224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47" calcext:value-type="float">
            <text:p>1302147</text:p>
          </table:table-cell>
          <table:table-cell office:value-type="string" calcext:value-type="string">
            <text:p>Hidden Mountain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3824W</text:p>
          </table:table-cell>
          <table:table-cell office:value-type="float" office:value="35.8084223" calcext:value-type="float">
            <text:p>35.8084223</text:p>
          </table:table-cell>
          <table:table-cell office:value-type="float" office:value="-83.639892" calcext:value-type="float">
            <text:p>-83.63989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54" calcext:value-type="float">
            <text:p>1302054</text:p>
          </table:table-cell>
          <table:table-cell office:value-type="string" calcext:value-type="string">
            <text:p>Margerita Craig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3824W</text:p>
          </table:table-cell>
          <table:table-cell office:value-type="float" office:value="35.70009" calcext:value-type="float">
            <text:p>35.70009</text:p>
          </table:table-cell>
          <table:table-cell office:value-type="float" office:value="-83.6398906" calcext:value-type="float">
            <text:p>-83.639890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388" calcext:value-type="float">
            <text:p>1300388</text:p>
          </table:table-cell>
          <table:table-cell office:value-type="string" calcext:value-type="string">
            <text:p>Saddle Dam 1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3217W</text:p>
          </table:table-cell>
          <table:table-cell office:value-type="float" office:value="35.9495339" calcext:value-type="float">
            <text:p>35.9495339</text:p>
          </table:table-cell>
          <table:table-cell office:value-type="float" office:value="-83.5379473" calcext:value-type="float">
            <text:p>-83.537947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89" calcext:value-type="float">
            <text:p>1300389</text:p>
          </table:table-cell>
          <table:table-cell office:value-type="string" calcext:value-type="string">
            <text:p>Saddle Dam 10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33018W</text:p>
          </table:table-cell>
          <table:table-cell office:value-type="float" office:value="35.9062016" calcext:value-type="float">
            <text:p>35.9062016</text:p>
          </table:table-cell>
          <table:table-cell office:value-type="float" office:value="-83.5048896" calcext:value-type="float">
            <text:p>-83.504889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0" calcext:value-type="float">
            <text:p>1300390</text:p>
          </table:table-cell>
          <table:table-cell office:value-type="string" calcext:value-type="string">
            <text:p>Saddle Dam 3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33203W</text:p>
          </table:table-cell>
          <table:table-cell office:value-type="float" office:value="35.9431453" calcext:value-type="float">
            <text:p>35.9431453</text:p>
          </table:table-cell>
          <table:table-cell office:value-type="float" office:value="-83.5340582" calcext:value-type="float">
            <text:p>-83.534058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1" calcext:value-type="float">
            <text:p>1300391</text:p>
          </table:table-cell>
          <table:table-cell office:value-type="string" calcext:value-type="string">
            <text:p>Saddle Dam 4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33143W</text:p>
          </table:table-cell>
          <table:table-cell office:value-type="float" office:value="35.9414787" calcext:value-type="float">
            <text:p>35.9414787</text:p>
          </table:table-cell>
          <table:table-cell office:value-type="float" office:value="-83.5285023" calcext:value-type="float">
            <text:p>-83.528502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2" calcext:value-type="float">
            <text:p>1300392</text:p>
          </table:table-cell>
          <table:table-cell office:value-type="string" calcext:value-type="string">
            <text:p>Saddle Dam 5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33133W</text:p>
          </table:table-cell>
          <table:table-cell office:value-type="float" office:value="35.9356455" calcext:value-type="float">
            <text:p>35.9356455</text:p>
          </table:table-cell>
          <table:table-cell office:value-type="float" office:value="-83.5257243" calcext:value-type="float">
            <text:p>-83.525724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3" calcext:value-type="float">
            <text:p>1300393</text:p>
          </table:table-cell>
          <table:table-cell office:value-type="string" calcext:value-type="string">
            <text:p>Saddle Dam 6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33128W</text:p>
          </table:table-cell>
          <table:table-cell office:value-type="float" office:value="35.9345343" calcext:value-type="float">
            <text:p>35.9345343</text:p>
          </table:table-cell>
          <table:table-cell office:value-type="float" office:value="-83.5243353" calcext:value-type="float">
            <text:p>-83.524335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4" calcext:value-type="float">
            <text:p>1300394</text:p>
          </table:table-cell>
          <table:table-cell office:value-type="string" calcext:value-type="string">
            <text:p>Saddle Dam 7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33058W</text:p>
          </table:table-cell>
          <table:table-cell office:value-type="float" office:value="35.931479" calcext:value-type="float">
            <text:p>35.931479</text:p>
          </table:table-cell>
          <table:table-cell office:value-type="float" office:value="-83.5160017" calcext:value-type="float">
            <text:p>-83.516001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5" calcext:value-type="float">
            <text:p>1300395</text:p>
          </table:table-cell>
          <table:table-cell office:value-type="string" calcext:value-type="string">
            <text:p>Saddle Dam 8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33033W</text:p>
          </table:table-cell>
          <table:table-cell office:value-type="float" office:value="35.9187014" calcext:value-type="float">
            <text:p>35.9187014</text:p>
          </table:table-cell>
          <table:table-cell office:value-type="float" office:value="-83.5090568" calcext:value-type="float">
            <text:p>-83.509056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6" calcext:value-type="float">
            <text:p>1300396</text:p>
          </table:table-cell>
          <table:table-cell office:value-type="string" calcext:value-type="string">
            <text:p>Saddle Dam 9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33015W</text:p>
          </table:table-cell>
          <table:table-cell office:value-type="float" office:value="35.915646" calcext:value-type="float">
            <text:p>35.915646</text:p>
          </table:table-cell>
          <table:table-cell office:value-type="float" office:value="-83.5040565" calcext:value-type="float">
            <text:p>-83.504056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187" calcext:value-type="float">
            <text:p>1302187</text:p>
          </table:table-cell>
          <table:table-cell office:value-type="string" calcext:value-type="string">
            <text:p>Waters Estat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33530W</text:p>
          </table:table-cell>
          <table:table-cell office:value-type="float" office:value="35.876756" calcext:value-type="float">
            <text:p>35.876756</text:p>
          </table:table-cell>
          <table:table-cell office:value-type="float" office:value="-83.5915585" calcext:value-type="float">
            <text:p>-83.591558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085" calcext:value-type="float">
            <text:p>1652085</text:p>
          </table:table-cell>
          <table:table-cell office:value-type="string" calcext:value-type="string">
            <text:p>Grotto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32658W</text:p>
          </table:table-cell>
          <table:table-cell office:value-type="float" office:value="35.6738745" calcext:value-type="float">
            <text:p>35.6738745</text:p>
          </table:table-cell>
          <table:table-cell office:value-type="float" office:value="-83.4495562" calcext:value-type="float">
            <text:p>-83.4495562</text:p>
          </table:table-cell>
          <table:table-cell table:number-columns-repeated="4"/>
          <table:table-cell office:value-type="float" office:value="1129" calcext:value-type="float">
            <text:p>1129</text:p>
          </table:table-cell>
          <table:table-cell office:value-type="float" office:value="3704" calcext:value-type="float">
            <text:p>370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13/2014</text:p>
          </table:table-cell>
          <table:table-cell table:number-columns-repeated="44"/>
        </table:table-row>
        <table:table-row table:style-name="ro1">
          <table:table-cell office:value-type="float" office:value="1290738" calcext:value-type="float">
            <text:p>1290738</text:p>
          </table:table-cell>
          <table:table-cell office:value-type="string" calcext:value-type="string">
            <text:p>Laure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3535W</text:p>
          </table:table-cell>
          <table:table-cell office:value-type="float" office:value="35.6774607" calcext:value-type="float">
            <text:p>35.6774607</text:p>
          </table:table-cell>
          <table:table-cell office:value-type="float" office:value="-83.5931594" calcext:value-type="float">
            <text:p>-83.5931594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98829" calcext:value-type="float">
            <text:p>1298829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32751W</text:p>
          </table:table-cell>
          <table:table-cell office:value-type="float" office:value="35.6623273" calcext:value-type="float">
            <text:p>35.6623273</text:p>
          </table:table-cell>
          <table:table-cell office:value-type="float" office:value="-83.4640978" calcext:value-type="float">
            <text:p>-83.4640978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4</text:p>
          </table:table-cell>
          <table:table-cell table:number-columns-repeated="44"/>
        </table:table-row>
        <table:table-row table:style-name="ro1">
          <table:table-cell office:value-type="float" office:value="1298879" calcext:value-type="float">
            <text:p>1298879</text:p>
          </table:table-cell>
          <table:table-cell office:value-type="string" calcext:value-type="string">
            <text:p>Ramsey Cascade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31800W</text:p>
          </table:table-cell>
          <table:table-cell office:value-type="float" office:value="35.7084947" calcext:value-type="float">
            <text:p>35.7084947</text:p>
          </table:table-cell>
          <table:table-cell office:value-type="float" office:value="-83.3000294" calcext:value-type="float">
            <text:p>-83.3000294</text:p>
          </table:table-cell>
          <table:table-cell table:number-columns-repeated="4"/>
          <table:table-cell office:value-type="float" office:value="1301" calcext:value-type="float">
            <text:p>1301</text:p>
          </table:table-cell>
          <table:table-cell office:value-type="float" office:value="4268" calcext:value-type="float">
            <text:p>426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4/2015</text:p>
          </table:table-cell>
          <table:table-cell table:number-columns-repeated="44"/>
        </table:table-row>
        <table:table-row table:style-name="ro1">
          <table:table-cell office:value-type="float" office:value="1274828" calcext:value-type="float">
            <text:p>1274828</text:p>
          </table:table-cell>
          <table:table-cell office:value-type="string" calcext:value-type="string">
            <text:p>Wilso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32906W</text:p>
          </table:table-cell>
          <table:table-cell office:value-type="float" office:value="35.5892185" calcext:value-type="float">
            <text:p>35.5892185</text:p>
          </table:table-cell>
          <table:table-cell office:value-type="float" office:value="-83.4851201" calcext:value-type="float">
            <text:p>-83.4851201</text:p>
          </table:table-cell>
          <table:table-cell table:number-columns-repeated="4"/>
          <table:table-cell office:value-type="float" office:value="1587" calcext:value-type="float">
            <text:p>1587</text:p>
          </table:table-cell>
          <table:table-cell office:value-type="float" office:value="5207" calcext:value-type="float">
            <text:p>5207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4</text:p>
          </table:table-cell>
          <table:table-cell table:number-columns-repeated="44"/>
        </table:table-row>
        <table:table-row table:style-name="ro1">
          <table:table-cell office:value-type="float" office:value="1276798" calcext:value-type="float">
            <text:p>1276798</text:p>
          </table:table-cell>
          <table:table-cell office:value-type="string" calcext:value-type="string">
            <text:p>Beech Bottom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34228W</text:p>
          </table:table-cell>
          <table:table-cell office:value-type="float" office:value="35.7445327" calcext:value-type="float">
            <text:p>35.7445327</text:p>
          </table:table-cell>
          <table:table-cell office:value-type="float" office:value="-83.7076709" calcext:value-type="float">
            <text:p>-83.707670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4" calcext:value-type="float">
            <text:p>1276814</text:p>
          </table:table-cell>
          <table:table-cell office:value-type="string" calcext:value-type="string">
            <text:p>Beech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32801W</text:p>
          </table:table-cell>
          <table:table-cell office:value-type="float" office:value="35.6259275" calcext:value-type="float">
            <text:p>35.6259275</text:p>
          </table:table-cell>
          <table:table-cell office:value-type="float" office:value="-83.466828" calcext:value-type="float">
            <text:p>-83.466828</text:p>
          </table:table-cell>
          <table:table-cell table:number-columns-repeated="4"/>
          <table:table-cell office:value-type="float" office:value="1234" calcext:value-type="float">
            <text:p>1234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28" calcext:value-type="float">
            <text:p>1277028</text:p>
          </table:table-cell>
          <table:table-cell office:value-type="string" calcext:value-type="string">
            <text:p>Bent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3057W</text:p>
          </table:table-cell>
          <table:table-cell office:value-type="float" office:value="35.7250921" calcext:value-type="float">
            <text:p>35.7250921</text:p>
          </table:table-cell>
          <table:table-cell office:value-type="float" office:value="-83.5157195" calcext:value-type="float">
            <text:p>-83.515719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06" calcext:value-type="float">
            <text:p>1306506</text:p>
          </table:table-cell>
          <table:table-cell office:value-type="string" calcext:value-type="string">
            <text:p>Grassy Patch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32707W</text:p>
          </table:table-cell>
          <table:table-cell office:value-type="float" office:value="35.6292611" calcext:value-type="float">
            <text:p>35.6292611</text:p>
          </table:table-cell>
          <table:table-cell office:value-type="float" office:value="-83.4518273" calcext:value-type="float">
            <text:p>-83.4518273</text:p>
          </table:table-cell>
          <table:table-cell table:number-columns-repeated="4"/>
          <table:table-cell office:value-type="float" office:value="1174" calcext:value-type="float">
            <text:p>1174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8" calcext:value-type="float">
            <text:p>1288988</text:p>
          </table:table-cell>
          <table:table-cell office:value-type="string" calcext:value-type="string">
            <text:p>Indian Grave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32801W</text:p>
          </table:table-cell>
          <table:table-cell office:value-type="float" office:value="35.6170387" calcext:value-type="float">
            <text:p>35.6170387</text:p>
          </table:table-cell>
          <table:table-cell office:value-type="float" office:value="-83.466828" calcext:value-type="float">
            <text:p>-83.466828</text:p>
          </table:table-cell>
          <table:table-cell table:number-columns-repeated="4"/>
          <table:table-cell office:value-type="float" office:value="1438" calcext:value-type="float">
            <text:p>1438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77" calcext:value-type="float">
            <text:p>1298277</text:p>
          </table:table-cell>
          <table:table-cell office:value-type="string" calcext:value-type="string">
            <text:p>Porters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32358W</text:p>
          </table:table-cell>
          <table:table-cell office:value-type="float" office:value="35.6837059" calcext:value-type="float">
            <text:p>35.6837059</text:p>
          </table:table-cell>
          <table:table-cell office:value-type="float" office:value="-83.3993251" calcext:value-type="float">
            <text:p>-83.3993251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7" calcext:value-type="float">
            <text:p>1272447</text:p>
          </table:table-cell>
          <table:table-cell office:value-type="string" calcext:value-type="string">
            <text:p>The Sugarlan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33108W</text:p>
          </table:table-cell>
          <table:table-cell office:value-type="float" office:value="35.6670371" calcext:value-type="float">
            <text:p>35.6670371</text:p>
          </table:table-cell>
          <table:table-cell office:value-type="float" office:value="-83.518775" calcext:value-type="float">
            <text:p>-83.51877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52" calcext:value-type="float">
            <text:p>1275652</text:p>
          </table:table-cell>
          <table:table-cell office:value-type="string" calcext:value-type="string">
            <text:p>Al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32500W</text:p>
          </table:table-cell>
          <table:table-cell office:value-type="float" office:value="35.6378728" calcext:value-type="float">
            <text:p>35.6378728</text:p>
          </table:table-cell>
          <table:table-cell office:value-type="float" office:value="-83.4165479" calcext:value-type="float">
            <text:p>-83.4165479</text:p>
          </table:table-cell>
          <table:table-cell table:number-columns-repeated="4"/>
          <table:table-cell office:value-type="float" office:value="1734" calcext:value-type="float">
            <text:p>1734</text:p>
          </table:table-cell>
          <table:table-cell office:value-type="float" office:value="5689" calcext:value-type="float">
            <text:p>568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54" calcext:value-type="float">
            <text:p>1276654</text:p>
          </table:table-cell>
          <table:table-cell office:value-type="string" calcext:value-type="string">
            <text:p>Bear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33654W</text:p>
          </table:table-cell>
          <table:table-cell office:value-type="float" office:value="35.6306467" calcext:value-type="float">
            <text:p>35.6306467</text:p>
          </table:table-cell>
          <table:table-cell office:value-type="float" office:value="-83.6148896" calcext:value-type="float">
            <text:p>-83.6148896</text:p>
          </table:table-cell>
          <table:table-cell table:number-columns-repeated="4"/>
          <table:table-cell office:value-type="float" office:value="1189" calcext:value-type="float">
            <text:p>1189</text:p>
          </table:table-cell>
          <table:table-cell office:value-type="float" office:value="3901" calcext:value-type="float">
            <text:p>390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8" calcext:value-type="float">
            <text:p>1276668</text:p>
          </table:table-cell>
          <table:table-cell office:value-type="string" calcext:value-type="string">
            <text:p>Bearwal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3308W</text:p>
          </table:table-cell>
          <table:table-cell office:value-type="float" office:value="35.7337024" calcext:value-type="float">
            <text:p>35.7337024</text:p>
          </table:table-cell>
          <table:table-cell office:value-type="float" office:value="-83.5521097" calcext:value-type="float">
            <text:p>-83.5521097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56" calcext:value-type="float">
            <text:p>1277056</text:p>
          </table:table-cell>
          <table:table-cell office:value-type="string" calcext:value-type="string">
            <text:p>Be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4350W</text:p>
          </table:table-cell>
          <table:table-cell office:value-type="float" office:value="35.7723099" calcext:value-type="float">
            <text:p>35.7723099</text:p>
          </table:table-cell>
          <table:table-cell office:value-type="float" office:value="-83.7304499" calcext:value-type="float">
            <text:p>-83.7304499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42" calcext:value-type="float">
            <text:p>1277342</text:p>
          </table:table-cell>
          <table:table-cell office:value-type="string" calcext:value-type="string">
            <text:p>Big Medic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33852W</text:p>
          </table:table-cell>
          <table:table-cell office:value-type="float" office:value="35.5970351" calcext:value-type="float">
            <text:p>35.5970351</text:p>
          </table:table-cell>
          <table:table-cell office:value-type="float" office:value="-83.6476687" calcext:value-type="float">
            <text:p>-83.6476687</text:p>
          </table:table-cell>
          <table:table-cell table:number-columns-repeated="4"/>
          <table:table-cell office:value-type="float" office:value="1188" calcext:value-type="float">
            <text:p>1188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7" calcext:value-type="float">
            <text:p>1277607</text:p>
          </table:table-cell>
          <table:table-cell office:value-type="string" calcext:value-type="string">
            <text:p>Blackgu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31940W</text:p>
          </table:table-cell>
          <table:table-cell office:value-type="float" office:value="35.777595" calcext:value-type="float">
            <text:p>35.777595</text:p>
          </table:table-cell>
          <table:table-cell office:value-type="float" office:value="-83.3276567" calcext:value-type="float">
            <text:p>-83.3276567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63" calcext:value-type="float">
            <text:p>1277963</text:p>
          </table:table-cell>
          <table:table-cell office:value-type="string" calcext:value-type="string">
            <text:p>Boogertow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2940W</text:p>
          </table:table-cell>
          <table:table-cell office:value-type="float" office:value="35.7659254" calcext:value-type="float">
            <text:p>35.7659254</text:p>
          </table:table-cell>
          <table:table-cell office:value-type="float" office:value="-83.4943303" calcext:value-type="float">
            <text:p>-83.4943303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98" calcext:value-type="float">
            <text:p>1305498</text:p>
          </table:table-cell>
          <table:table-cell office:value-type="string" calcext:value-type="string">
            <text:p>Buckey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33605W</text:p>
          </table:table-cell>
          <table:table-cell office:value-type="float" office:value="35.5784252" calcext:value-type="float">
            <text:p>35.5784252</text:p>
          </table:table-cell>
          <table:table-cell office:value-type="float" office:value="-83.601278" calcext:value-type="float">
            <text:p>-83.601278</text:p>
          </table:table-cell>
          <table:table-cell table:number-columns-repeated="4"/>
          <table:table-cell office:value-type="float" office:value="1472" calcext:value-type="float">
            <text:p>1472</text:p>
          </table:table-cell>
          <table:table-cell office:value-type="float" office:value="4829" calcext:value-type="float">
            <text:p>482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68" calcext:value-type="float">
            <text:p>1278868</text:p>
          </table:table-cell>
          <table:table-cell office:value-type="string" calcext:value-type="string">
            <text:p>Buckhor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3920W</text:p>
          </table:table-cell>
          <table:table-cell office:value-type="float" office:value="35.6456457" calcext:value-type="float">
            <text:p>35.6456457</text:p>
          </table:table-cell>
          <table:table-cell office:value-type="float" office:value="-83.6554468" calcext:value-type="float">
            <text:p>-83.6554468</text:p>
          </table:table-cell>
          <table:table-cell table:number-columns-repeated="4"/>
          <table:table-cell office:value-type="float" office:value="710" calcext:value-type="float">
            <text:p>710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33" calcext:value-type="float">
            <text:p>1280233</text:p>
          </table:table-cell>
          <table:table-cell office:value-type="string" calcext:value-type="string">
            <text:p>Chandl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33920W</text:p>
          </table:table-cell>
          <table:table-cell office:value-type="float" office:value="35.9031436" calcext:value-type="float">
            <text:p>35.9031436</text:p>
          </table:table-cell>
          <table:table-cell office:value-type="float" office:value="-83.6554502" calcext:value-type="float">
            <text:p>-83.655450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8" calcext:value-type="float">
            <text:p>1305878</text:p>
          </table:table-cell>
          <table:table-cell office:value-type="string" calcext:value-type="string">
            <text:p>Che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33601W</text:p>
          </table:table-cell>
          <table:table-cell office:value-type="float" office:value="35.6348136" calcext:value-type="float">
            <text:p>35.6348136</text:p>
          </table:table-cell>
          <table:table-cell office:value-type="float" office:value="-83.6001669" calcext:value-type="float">
            <text:p>-83.6001669</text:p>
          </table:table-cell>
          <table:table-cell table:number-columns-repeated="4"/>
          <table:table-cell office:value-type="float" office:value="1083" calcext:value-type="float">
            <text:p>1083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07" calcext:value-type="float">
            <text:p>1281007</text:p>
          </table:table-cell>
          <table:table-cell office:value-type="string" calcext:value-type="string">
            <text:p>Colli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32853W</text:p>
          </table:table-cell>
          <table:table-cell office:value-type="float" office:value="35.5753723" calcext:value-type="float">
            <text:p>35.5753723</text:p>
          </table:table-cell>
          <table:table-cell office:value-type="float" office:value="-83.4812731" calcext:value-type="float">
            <text:p>-83.4812731</text:p>
          </table:table-cell>
          <table:table-cell table:number-columns-repeated="4"/>
          <table:table-cell office:value-type="float" office:value="1753" calcext:value-type="float">
            <text:p>1753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59" calcext:value-type="float">
            <text:p>1281259</text:p>
          </table:table-cell>
          <table:table-cell office:value-type="string" calcext:value-type="string">
            <text:p>Copp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31729W</text:p>
          </table:table-cell>
          <table:table-cell office:value-type="float" office:value="35.6684303" calcext:value-type="float">
            <text:p>35.6684303</text:p>
          </table:table-cell>
          <table:table-cell office:value-type="float" office:value="-83.2912642" calcext:value-type="float">
            <text:p>-83.2912642</text:p>
          </table:table-cell>
          <table:table-cell table:number-columns-repeated="4"/>
          <table:table-cell office:value-type="float" office:value="1679" calcext:value-type="float">
            <text:p>1679</text:p>
          </table:table-cell>
          <table:table-cell office:value-type="float" office:value="5508" calcext:value-type="float">
            <text:p>550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03" calcext:value-type="float">
            <text:p>1281803</text:p>
          </table:table-cell>
          <table:table-cell office:value-type="string" calcext:value-type="string">
            <text:p>Cucumb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33355W</text:p>
          </table:table-cell>
          <table:table-cell office:value-type="float" office:value="35.6406476" calcext:value-type="float">
            <text:p>35.6406476</text:p>
          </table:table-cell>
          <table:table-cell office:value-type="float" office:value="-83.5651656" calcext:value-type="float">
            <text:p>-83.5651656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93" calcext:value-type="float">
            <text:p>1281893</text:p>
          </table:table-cell>
          <table:table-cell office:value-type="string" calcext:value-type="string">
            <text:p>Cu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33811W</text:p>
          </table:table-cell>
          <table:table-cell office:value-type="float" office:value="35.6562015" calcext:value-type="float">
            <text:p>35.6562015</text:p>
          </table:table-cell>
          <table:table-cell office:value-type="float" office:value="-83.6362794" calcext:value-type="float">
            <text:p>-83.6362794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8" calcext:value-type="float">
            <text:p>1282698</text:p>
          </table:table-cell>
          <table:table-cell office:value-type="string" calcext:value-type="string">
            <text:p>Double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33232W</text:p>
          </table:table-cell>
          <table:table-cell office:value-type="float" office:value="35.5653711" calcext:value-type="float">
            <text:p>35.5653711</text:p>
          </table:table-cell>
          <table:table-cell office:value-type="float" office:value="-83.542109" calcext:value-type="float">
            <text:p>-83.542109</text:p>
          </table:table-cell>
          <table:table-cell table:number-columns-repeated="4"/>
          <table:table-cell office:value-type="float" office:value="1680" calcext:value-type="float">
            <text:p>1680</text:p>
          </table:table-cell>
          <table:table-cell office:value-type="float" office:value="5512" calcext:value-type="float">
            <text:p>5512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84" calcext:value-type="float">
            <text:p>1307384</text:p>
          </table:table-cell>
          <table:table-cell office:value-type="string" calcext:value-type="string">
            <text:p>Dry Slui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32205W</text:p>
          </table:table-cell>
          <table:table-cell office:value-type="float" office:value="35.6381515" calcext:value-type="float">
            <text:p>35.6381515</text:p>
          </table:table-cell>
          <table:table-cell office:value-type="float" office:value="-83.3679343" calcext:value-type="float">
            <text:p>-83.3679343</text:p>
          </table:table-cell>
          <table:table-cell table:number-columns-repeated="4"/>
          <table:table-cell office:value-type="float" office:value="1669" calcext:value-type="float">
            <text:p>1669</text:p>
          </table:table-cell>
          <table:table-cell office:value-type="float" office:value="5476" calcext:value-type="float">
            <text:p>5476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6/27/2014</text:p>
          </table:table-cell>
          <table:table-cell table:number-columns-repeated="44"/>
        </table:table-row>
        <table:table-row table:style-name="ro1">
          <table:table-cell office:value-type="float" office:value="1306437" calcext:value-type="float">
            <text:p>1306437</text:p>
          </table:table-cell>
          <table:table-cell office:value-type="string" calcext:value-type="string">
            <text:p>Fal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32115W</text:p>
          </table:table-cell>
          <table:table-cell office:value-type="float" office:value="35.6570404" calcext:value-type="float">
            <text:p>35.6570404</text:p>
          </table:table-cell>
          <table:table-cell office:value-type="float" office:value="-83.3540449" calcext:value-type="float">
            <text:p>-83.3540449</text:p>
          </table:table-cell>
          <table:table-cell table:number-columns-repeated="4"/>
          <table:table-cell office:value-type="float" office:value="1593" calcext:value-type="float">
            <text:p>1593</text:p>
          </table:table-cell>
          <table:table-cell office:value-type="float" office:value="5226" calcext:value-type="float">
            <text:p>5226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2" calcext:value-type="float">
            <text:p>1284252</text:p>
          </table:table-cell>
          <table:table-cell office:value-type="string" calcext:value-type="string">
            <text:p>Fighting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33451W</text:p>
          </table:table-cell>
          <table:table-cell office:value-type="float" office:value="35.6717581" calcext:value-type="float">
            <text:p>35.6717581</text:p>
          </table:table-cell>
          <table:table-cell office:value-type="float" office:value="-83.5807217" calcext:value-type="float">
            <text:p>-83.5807217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5" calcext:value-type="float">
            <text:p>1285675</text:p>
          </table:table-cell>
          <table:table-cell office:value-type="string" calcext:value-type="string">
            <text:p>Goo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33649W</text:p>
          </table:table-cell>
          <table:table-cell office:value-type="float" office:value="35.8078673" calcext:value-type="float">
            <text:p>35.8078673</text:p>
          </table:table-cell>
          <table:table-cell office:value-type="float" office:value="-83.6135021" calcext:value-type="float">
            <text:p>-83.6135021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70" calcext:value-type="float">
            <text:p>1286070</text:p>
          </table:table-cell>
          <table:table-cell office:value-type="string" calcext:value-type="string">
            <text:p>Green Cam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33923W</text:p>
          </table:table-cell>
          <table:table-cell office:value-type="float" office:value="35.6078682" calcext:value-type="float">
            <text:p>35.6078682</text:p>
          </table:table-cell>
          <table:table-cell office:value-type="float" office:value="-83.6562801" calcext:value-type="float">
            <text:p>-83.6562801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80" calcext:value-type="float">
            <text:p>1287280</text:p>
          </table:table-cell>
          <table:table-cell office:value-type="string" calcext:value-type="string">
            <text:p>Headri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34014W</text:p>
          </table:table-cell>
          <table:table-cell office:value-type="float" office:value="35.7189781" calcext:value-type="float">
            <text:p>35.7189781</text:p>
          </table:table-cell>
          <table:table-cell office:value-type="float" office:value="-83.6704473" calcext:value-type="float">
            <text:p>-83.670447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1" calcext:value-type="float">
            <text:p>1288401</text:p>
          </table:table-cell>
          <table:table-cell office:value-type="string" calcext:value-type="string">
            <text:p>Hor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4028W</text:p>
          </table:table-cell>
          <table:table-cell office:value-type="float" office:value="35.8089773" calcext:value-type="float">
            <text:p>35.8089773</text:p>
          </table:table-cell>
          <table:table-cell office:value-type="float" office:value="-83.6743376" calcext:value-type="float">
            <text:p>-83.6743376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49" calcext:value-type="float">
            <text:p>1288849</text:p>
          </table:table-cell>
          <table:table-cell office:value-type="string" calcext:value-type="string">
            <text:p>Hurs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31944W</text:p>
          </table:table-cell>
          <table:table-cell office:value-type="float" office:value="35.8467612" calcext:value-type="float">
            <text:p>35.8467612</text:p>
          </table:table-cell>
          <table:table-cell office:value-type="float" office:value="-83.3287701" calcext:value-type="float">
            <text:p>-83.328770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56" calcext:value-type="float">
            <text:p>1288856</text:p>
          </table:table-cell>
          <table:table-cell office:value-type="string" calcext:value-type="string">
            <text:p>Husk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33248W</text:p>
          </table:table-cell>
          <table:table-cell office:value-type="float" office:value="35.6539812" calcext:value-type="float">
            <text:p>35.6539812</text:p>
          </table:table-cell>
          <table:table-cell office:value-type="float" office:value="-83.5465538" calcext:value-type="float">
            <text:p>-83.5465538</text:p>
          </table:table-cell>
          <table:table-cell table:number-columns-repeated="4"/>
          <table:table-cell office:value-type="float" office:value="960" calcext:value-type="float">
            <text:p>960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64" calcext:value-type="float">
            <text:p>1289264</text:p>
          </table:table-cell>
          <table:table-cell office:value-type="string" calcext:value-type="string">
            <text:p>Jak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33629W</text:p>
          </table:table-cell>
          <table:table-cell office:value-type="float" office:value="35.6159247" calcext:value-type="float">
            <text:p>35.6159247</text:p>
          </table:table-cell>
          <table:table-cell office:value-type="float" office:value="-83.607945" calcext:value-type="float">
            <text:p>-83.607945</text:p>
          </table:table-cell>
          <table:table-cell table:number-columns-repeated="4"/>
          <table:table-cell office:value-type="float" office:value="1251" calcext:value-type="float">
            <text:p>1251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76" calcext:value-type="float">
            <text:p>1289276</text:p>
          </table:table-cell>
          <table:table-cell office:value-type="string" calcext:value-type="string">
            <text:p>Jam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32515W</text:p>
          </table:table-cell>
          <table:table-cell office:value-type="float" office:value="35.7009274" calcext:value-type="float">
            <text:p>35.7009274</text:p>
          </table:table-cell>
          <table:table-cell office:value-type="float" office:value="-83.4207151" calcext:value-type="float">
            <text:p>-83.4207151</text:p>
          </table:table-cell>
          <table:table-cell table:number-columns-repeated="4"/>
          <table:table-cell office:value-type="float" office:value="776" calcext:value-type="float">
            <text:p>77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90" calcext:value-type="float">
            <text:p>1289790</text:p>
          </table:table-cell>
          <table:table-cell office:value-type="string" calcext:value-type="string">
            <text:p>Jon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32007W</text:p>
          </table:table-cell>
          <table:table-cell office:value-type="float" office:value="35.7864837" calcext:value-type="float">
            <text:p>35.7864837</text:p>
          </table:table-cell>
          <table:table-cell office:value-type="float" office:value="-83.3351573" calcext:value-type="float">
            <text:p>-83.3351573</text:p>
          </table:table-cell>
          <table:table-cell table:number-columns-repeated="4"/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8" calcext:value-type="float">
            <text:p>1291398</text:p>
          </table:table-cell>
          <table:table-cell office:value-type="string" calcext:value-type="string">
            <text:p>Little Bri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33736W</text:p>
          </table:table-cell>
          <table:table-cell office:value-type="float" office:value="35.6998124" calcext:value-type="float">
            <text:p>35.6998124</text:p>
          </table:table-cell>
          <table:table-cell office:value-type="float" office:value="-83.6265568" calcext:value-type="float">
            <text:p>-83.6265568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0" calcext:value-type="float">
            <text:p>1291440</text:p>
          </table:table-cell>
          <table:table-cell office:value-type="string" calcext:value-type="string">
            <text:p>Little C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33646W</text:p>
          </table:table-cell>
          <table:table-cell office:value-type="float" office:value="35.7514789" calcext:value-type="float">
            <text:p>35.7514789</text:p>
          </table:table-cell>
          <table:table-cell office:value-type="float" office:value="-83.6126675" calcext:value-type="float">
            <text:p>-83.612667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11" calcext:value-type="float">
            <text:p>1291911</text:p>
          </table:table-cell>
          <table:table-cell office:value-type="string" calcext:value-type="string">
            <text:p>Long Bran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32556W</text:p>
          </table:table-cell>
          <table:table-cell office:value-type="float" office:value="35.6848163" calcext:value-type="float">
            <text:p>35.6848163</text:p>
          </table:table-cell>
          <table:table-cell office:value-type="float" office:value="-83.4321045" calcext:value-type="float">
            <text:p>-83.4321045</text:p>
          </table:table-cell>
          <table:table-cell table:number-columns-repeated="4"/>
          <table:table-cell office:value-type="float" office:value="1248" calcext:value-type="float">
            <text:p>1248</text:p>
          </table:table-cell>
          <table:table-cell office:value-type="float" office:value="4094" calcext:value-type="float">
            <text:p>409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9" calcext:value-type="float">
            <text:p>1293719</text:p>
          </table:table-cell>
          <table:table-cell office:value-type="string" calcext:value-type="string">
            <text:p>Mid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33350W</text:p>
          </table:table-cell>
          <table:table-cell office:value-type="float" office:value="35.6645362" calcext:value-type="float">
            <text:p>35.6645362</text:p>
          </table:table-cell>
          <table:table-cell office:value-type="float" office:value="-83.5637767" calcext:value-type="float">
            <text:p>-83.5637767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6" calcext:value-type="float">
            <text:p>1293856</text:p>
          </table:table-cell>
          <table:table-cell office:value-type="string" calcext:value-type="string">
            <text:p>Mill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33522W</text:p>
          </table:table-cell>
          <table:table-cell office:value-type="float" office:value="35.7073131" calcext:value-type="float">
            <text:p>35.7073131</text:p>
          </table:table-cell>
          <table:table-cell office:value-type="float" office:value="-83.5893332" calcext:value-type="float">
            <text:p>-83.5893332</text:p>
          </table:table-cell>
          <table:table-cell table:number-columns-repeated="4"/>
          <table:table-cell office:value-type="float" office:value="1055" calcext:value-type="float">
            <text:p>1055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72" calcext:value-type="float">
            <text:p>1298272</text:p>
          </table:table-cell>
          <table:table-cell office:value-type="string" calcext:value-type="string">
            <text:p>Porter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4437W</text:p>
          </table:table-cell>
          <table:table-cell office:value-type="float" office:value="35.920642" calcext:value-type="float">
            <text:p>35.920642</text:p>
          </table:table-cell>
          <table:table-cell office:value-type="float" office:value="-83.743509" calcext:value-type="float">
            <text:p>-83.74350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5" calcext:value-type="float">
            <text:p>1306915</text:p>
          </table:table-cell>
          <table:table-cell office:value-type="string" calcext:value-type="string">
            <text:p>Port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32137W</text:p>
          </table:table-cell>
          <table:table-cell office:value-type="float" office:value="35.6459293" calcext:value-type="float">
            <text:p>35.6459293</text:p>
          </table:table-cell>
          <table:table-cell office:value-type="float" office:value="-83.3601562" calcext:value-type="float">
            <text:p>-83.3601562</text:p>
          </table:table-cell>
          <table:table-cell table:number-columns-repeated="4"/>
          <table:table-cell office:value-type="float" office:value="1622" calcext:value-type="float">
            <text:p>1622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98" calcext:value-type="float">
            <text:p>1298998</text:p>
          </table:table-cell>
          <table:table-cell office:value-type="string" calcext:value-type="string">
            <text:p>R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34155W</text:p>
          </table:table-cell>
          <table:table-cell office:value-type="float" office:value="35.9392537" calcext:value-type="float">
            <text:p>35.9392537</text:p>
          </table:table-cell>
          <table:table-cell office:value-type="float" office:value="-83.6985079" calcext:value-type="float">
            <text:p>-83.698507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0" calcext:value-type="float">
            <text:p>1299310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4049W</text:p>
          </table:table-cell>
          <table:table-cell office:value-type="float" office:value="35.7417555" calcext:value-type="float">
            <text:p>35.7417555</text:p>
          </table:table-cell>
          <table:table-cell office:value-type="float" office:value="-83.6801699" calcext:value-type="float">
            <text:p>-83.6801699</text:p>
          </table:table-cell>
          <table:table-cell table:number-columns-repeated="4"/>
          <table:table-cell office:value-type="float" office:value="685" calcext:value-type="float">
            <text:p>685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45" calcext:value-type="float">
            <text:p>1300645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33815W</text:p>
          </table:table-cell>
          <table:table-cell office:value-type="float" office:value="35.5673134" calcext:value-type="float">
            <text:p>35.5673134</text:p>
          </table:table-cell>
          <table:table-cell office:value-type="float" office:value="-83.6373905" calcext:value-type="float">
            <text:p>-83.6373905</text:p>
          </table:table-cell>
          <table:table-cell table:number-columns-repeated="4"/>
          <table:table-cell office:value-type="float" office:value="1451" calcext:value-type="float">
            <text:p>1451</text:p>
          </table:table-cell>
          <table:table-cell office:value-type="float" office:value="4760" calcext:value-type="float">
            <text:p>476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9" calcext:value-type="float">
            <text:p>1300889</text:p>
          </table:table-cell>
          <table:table-cell office:value-type="string" calcext:value-type="string">
            <text:p>Schoolhou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32911W</text:p>
          </table:table-cell>
          <table:table-cell office:value-type="float" office:value="35.7559256" calcext:value-type="float">
            <text:p>35.7559256</text:p>
          </table:table-cell>
          <table:table-cell office:value-type="float" office:value="-83.4862742" calcext:value-type="float">
            <text:p>-83.486274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56" calcext:value-type="float">
            <text:p>12701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34740W</text:p>
          </table:table-cell>
          <table:table-cell office:value-type="float" office:value="35.8870301" calcext:value-type="float">
            <text:p>35.8870301</text:p>
          </table:table-cell>
          <table:table-cell office:value-type="float" office:value="-83.7943436" calcext:value-type="float">
            <text:p>-83.794343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64" calcext:value-type="float">
            <text:p>1271264</text:p>
          </table:table-cell>
          <table:table-cell office:value-type="string" calcext:value-type="string">
            <text:p>Stark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3524W</text:p>
          </table:table-cell>
          <table:table-cell office:value-type="float" office:value="35.7295351" calcext:value-type="float">
            <text:p>35.7295351</text:p>
          </table:table-cell>
          <table:table-cell office:value-type="float" office:value="-83.5898889" calcext:value-type="float">
            <text:p>-83.5898889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46" calcext:value-type="float">
            <text:p>1271446</text:p>
          </table:table-cell>
          <table:table-cell office:value-type="string" calcext:value-type="string">
            <text:p>Stinne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32109W</text:p>
          </table:table-cell>
          <table:table-cell office:value-type="float" office:value="35.8800938" calcext:value-type="float">
            <text:p>35.8800938</text:p>
          </table:table-cell>
          <table:table-cell office:value-type="float" office:value="-83.3523832" calcext:value-type="float">
            <text:p>-83.3523832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31" calcext:value-type="float">
            <text:p>1271731</text:p>
          </table:table-cell>
          <table:table-cell office:value-type="string" calcext:value-type="string">
            <text:p>Sugar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33927W</text:p>
          </table:table-cell>
          <table:table-cell office:value-type="float" office:value="35.5689796" calcext:value-type="float">
            <text:p>35.5689796</text:p>
          </table:table-cell>
          <table:table-cell office:value-type="float" office:value="-83.6573912" calcext:value-type="float">
            <text:p>-83.6573912</text:p>
          </table:table-cell>
          <table:table-cell table:number-columns-repeated="4"/>
          <table:table-cell office:value-type="float" office:value="1338" calcext:value-type="float">
            <text:p>1338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1" calcext:value-type="float">
            <text:p>1272881</text:p>
          </table:table-cell>
          <table:table-cell office:value-type="string" calcext:value-type="string">
            <text:p>Trilli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32559W</text:p>
          </table:table-cell>
          <table:table-cell office:value-type="float" office:value="35.6739832" calcext:value-type="float">
            <text:p>35.6739832</text:p>
          </table:table-cell>
          <table:table-cell office:value-type="float" office:value="-83.4329378" calcext:value-type="float">
            <text:p>-83.4329378</text:p>
          </table:table-cell>
          <table:table-cell table:number-columns-repeated="4"/>
          <table:table-cell office:value-type="float" office:value="1439" calcext:value-type="float">
            <text:p>1439</text:p>
          </table:table-cell>
          <table:table-cell office:value-type="float" office:value="4721" calcext:value-type="float">
            <text:p>472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1" calcext:value-type="float">
            <text:p>1273291</text:p>
          </table:table-cell>
          <table:table-cell office:value-type="string" calcext:value-type="string">
            <text:p>Upper Buckhor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33857W</text:p>
          </table:table-cell>
          <table:table-cell office:value-type="float" office:value="35.6406459" calcext:value-type="float">
            <text:p>35.6406459</text:p>
          </table:table-cell>
          <table:table-cell office:value-type="float" office:value="-83.6490576" calcext:value-type="float">
            <text:p>-83.6490576</text:p>
          </table:table-cell>
          <table:table-cell table:number-columns-repeated="4"/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73" calcext:value-type="float">
            <text:p>1273973</text:p>
          </table:table-cell>
          <table:table-cell office:value-type="string" calcext:value-type="string">
            <text:p>Wear C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33846W</text:p>
          </table:table-cell>
          <table:table-cell office:value-type="float" office:value="35.6942566" calcext:value-type="float">
            <text:p>35.6942566</text:p>
          </table:table-cell>
          <table:table-cell office:value-type="float" office:value="-83.6460019" calcext:value-type="float">
            <text:p>-83.6460019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88" calcext:value-type="float">
            <text:p>1275288</text:p>
          </table:table-cell>
          <table:table-cell office:value-type="string" calcext:value-type="string">
            <text:p>Yellow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31934W</text:p>
          </table:table-cell>
          <table:table-cell office:value-type="float" office:value="35.8889832" calcext:value-type="float">
            <text:p>35.8889832</text:p>
          </table:table-cell>
          <table:table-cell office:value-type="float" office:value="-83.3259936" calcext:value-type="float">
            <text:p>-83.3259936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21" calcext:value-type="float">
            <text:p>1323421</text:p>
          </table:table-cell>
          <table:table-cell office:value-type="string" calcext:value-type="string">
            <text:p>Fort Sanders Sevier Medical Center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33222W</text:p>
          </table:table-cell>
          <table:table-cell office:value-type="float" office:value="35.8548377" calcext:value-type="float">
            <text:p>35.8548377</text:p>
          </table:table-cell>
          <table:table-cell office:value-type="float" office:value="-83.5394215" calcext:value-type="float">
            <text:p>-83.539421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09/2016</text:p>
          </table:table-cell>
          <table:table-cell table:number-columns-repeated="44"/>
        </table:table-row>
        <table:table-row table:style-name="ro1">
          <table:table-cell office:value-type="float" office:value="1305372" calcext:value-type="float">
            <text:p>1305372</text:p>
          </table:table-cell>
          <table:table-cell office:value-type="string" calcext:value-type="string">
            <text:p>Brab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33809W</text:p>
          </table:table-cell>
          <table:table-cell office:value-type="float" office:value="35.9259214" calcext:value-type="float">
            <text:p>35.9259214</text:p>
          </table:table-cell>
          <table:table-cell office:value-type="float" office:value="-83.6357277" calcext:value-type="float">
            <text:p>-83.635727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5" calcext:value-type="float">
            <text:p>1305485</text:p>
          </table:table-cell>
          <table:table-cell office:value-type="string" calcext:value-type="string">
            <text:p>Bryan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33915W</text:p>
          </table:table-cell>
          <table:table-cell office:value-type="float" office:value="35.943421" calcext:value-type="float">
            <text:p>35.943421</text:p>
          </table:table-cell>
          <table:table-cell office:value-type="float" office:value="-83.6540621" calcext:value-type="float">
            <text:p>-83.654062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99" calcext:value-type="float">
            <text:p>1305499</text:p>
          </table:table-cell>
          <table:table-cell office:value-type="string" calcext:value-type="string">
            <text:p>Buckingha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33802W</text:p>
          </table:table-cell>
          <table:table-cell office:value-type="float" office:value="35.9220326" calcext:value-type="float">
            <text:p>35.9220326</text:p>
          </table:table-cell>
          <table:table-cell office:value-type="float" office:value="-83.6337832" calcext:value-type="float">
            <text:p>-83.633783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90" calcext:value-type="float">
            <text:p>1305590</text:p>
          </table:table-cell>
          <table:table-cell office:value-type="string" calcext:value-type="string">
            <text:p>Cain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33939W</text:p>
          </table:table-cell>
          <table:table-cell office:value-type="float" office:value="35.9639763" calcext:value-type="float">
            <text:p>35.9639763</text:p>
          </table:table-cell>
          <table:table-cell office:value-type="float" office:value="-83.6607294" calcext:value-type="float">
            <text:p>-83.660729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15" calcext:value-type="float">
            <text:p>1645415</text:p>
          </table:table-cell>
          <table:table-cell office:value-type="string" calcext:value-type="string">
            <text:p>Hanging Ro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3820W</text:p>
          </table:table-cell>
          <table:table-cell office:value-type="float" office:value="35.9275881" calcext:value-type="float">
            <text:p>35.9275881</text:p>
          </table:table-cell>
          <table:table-cell office:value-type="float" office:value="-83.6387835" calcext:value-type="float">
            <text:p>-83.638783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634" calcext:value-type="float">
            <text:p>1290634</text:p>
          </table:table-cell>
          <table:table-cell office:value-type="string" calcext:value-type="string">
            <text:p>Larg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33520W</text:p>
          </table:table-cell>
          <table:table-cell office:value-type="float" office:value="35.8156455" calcext:value-type="float">
            <text:p>35.8156455</text:p>
          </table:table-cell>
          <table:table-cell office:value-type="float" office:value="-83.5887793" calcext:value-type="float">
            <text:p>-83.588779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31" calcext:value-type="float">
            <text:p>1306731</text:p>
          </table:table-cell>
          <table:table-cell office:value-type="string" calcext:value-type="string">
            <text:p>McCrosk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33601W</text:p>
          </table:table-cell>
          <table:table-cell office:value-type="float" office:value="35.9300887" calcext:value-type="float">
            <text:p>35.9300887</text:p>
          </table:table-cell>
          <table:table-cell office:value-type="float" office:value="-83.6001711" calcext:value-type="float">
            <text:p>-83.600171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05" calcext:value-type="float">
            <text:p>1300405</text:p>
          </table:table-cell>
          <table:table-cell office:value-type="string" calcext:value-type="string">
            <text:p>Saffe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33335W</text:p>
          </table:table-cell>
          <table:table-cell office:value-type="float" office:value="35.9334226" calcext:value-type="float">
            <text:p>35.9334226</text:p>
          </table:table-cell>
          <table:table-cell office:value-type="float" office:value="-83.5596143" calcext:value-type="float">
            <text:p>-83.559614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25" calcext:value-type="float">
            <text:p>1307025</text:p>
          </table:table-cell>
          <table:table-cell office:value-type="string" calcext:value-type="string">
            <text:p>Sanders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33502W</text:p>
          </table:table-cell>
          <table:table-cell office:value-type="float" office:value="35.9056448" calcext:value-type="float">
            <text:p>35.9056448</text:p>
          </table:table-cell>
          <table:table-cell office:value-type="float" office:value="-83.5837811" calcext:value-type="float">
            <text:p>-83.58378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89" calcext:value-type="float">
            <text:p>1284789</text:p>
          </table:table-cell>
          <table:table-cell office:value-type="string" calcext:value-type="string">
            <text:p>Fox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34146W</text:p>
          </table:table-cell>
          <table:table-cell office:value-type="float" office:value="35.9040228" calcext:value-type="float">
            <text:p>35.9040228</text:p>
          </table:table-cell>
          <table:table-cell office:value-type="float" office:value="-83.6961817" calcext:value-type="float">
            <text:p>-83.696181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2670" calcext:value-type="float">
            <text:p>1272670</text:p>
          </table:table-cell>
          <table:table-cell office:value-type="string" calcext:value-type="string">
            <text:p>Tinsl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34255W</text:p>
          </table:table-cell>
          <table:table-cell office:value-type="float" office:value="35.8949422" calcext:value-type="float">
            <text:p>35.8949422</text:p>
          </table:table-cell>
          <table:table-cell office:value-type="float" office:value="-83.7153746" calcext:value-type="float">
            <text:p>-83.715374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4577" calcext:value-type="float">
            <text:p>1314577</text:p>
          </table:table-cell>
          <table:table-cell office:value-type="string" calcext:value-type="string">
            <text:p>Alfred Reagan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32815W</text:p>
          </table:table-cell>
          <table:table-cell office:value-type="float" office:value="35.7025932" calcext:value-type="float">
            <text:p>35.7025932</text:p>
          </table:table-cell>
          <table:table-cell office:value-type="float" office:value="-83.4707175" calcext:value-type="float">
            <text:p>-83.4707175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178" calcext:value-type="float">
            <text:p>2678178</text:p>
          </table:table-cell>
          <table:table-cell office:value-type="string" calcext:value-type="string">
            <text:p>Baxter's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31657W</text:p>
          </table:table-cell>
          <table:table-cell office:value-type="float" office:value="35.7683333" calcext:value-type="float">
            <text:p>35.7683333</text:p>
          </table:table-cell>
          <table:table-cell office:value-type="float" office:value="-83.2825" calcext:value-type="float">
            <text:p>-83.2825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652464" calcext:value-type="float">
            <text:p>1652464</text:p>
          </table:table-cell>
          <table:table-cell office:value-type="string" calcext:value-type="string">
            <text:p>Camp Le Con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3520W</text:p>
          </table:table-cell>
          <table:table-cell office:value-type="float" office:value="35.6625913" calcext:value-type="float">
            <text:p>35.6625913</text:p>
          </table:table-cell>
          <table:table-cell office:value-type="float" office:value="-83.5887776" calcext:value-type="float">
            <text:p>-83.5887776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7" calcext:value-type="float">
            <text:p>1652067</text:p>
          </table:table-cell>
          <table:table-cell office:value-type="string" calcext:value-type="string">
            <text:p>Camp Roc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33320W</text:p>
          </table:table-cell>
          <table:table-cell office:value-type="float" office:value="35.6053704" calcext:value-type="float">
            <text:p>35.6053704</text:p>
          </table:table-cell>
          <table:table-cell office:value-type="float" office:value="-83.555443" calcext:value-type="float">
            <text:p>-83.555443</text:p>
          </table:table-cell>
          <table:table-cell table:number-columns-repeated="4"/>
          <table:table-cell office:value-type="float" office:value="969" calcext:value-type="float">
            <text:p>969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483" calcext:value-type="float">
            <text:p>1280483</text:p>
          </table:table-cell>
          <table:table-cell office:value-type="string" calcext:value-type="string">
            <text:p>Chimneys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2918W</text:p>
          </table:table-cell>
          <table:table-cell office:value-type="float" office:value="35.6370381" calcext:value-type="float">
            <text:p>35.6370381</text:p>
          </table:table-cell>
          <table:table-cell office:value-type="float" office:value="-83.4882181" calcext:value-type="float">
            <text:p>-83.4882181</text:p>
          </table:table-cell>
          <table:table-cell table:number-columns-repeated="4"/>
          <table:table-cell office:value-type="float" office:value="855" calcext:value-type="float">
            <text:p>855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53" calcext:value-type="float">
            <text:p>1323353</text:p>
          </table:table-cell>
          <table:table-cell office:value-type="string" calcext:value-type="string">
            <text:p>Civilian Conservation Corps Camp Number 1467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32112W</text:p>
          </table:table-cell>
          <table:table-cell office:value-type="float" office:value="35.907038" calcext:value-type="float">
            <text:p>35.907038</text:p>
          </table:table-cell>
          <table:table-cell office:value-type="float" office:value="-83.3532174" calcext:value-type="float">
            <text:p>-83.3532174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364" calcext:value-type="float">
            <text:p>1282364</text:p>
          </table:table-cell>
          <table:table-cell office:value-type="string" calcext:value-type="string">
            <text:p>Derrick Knob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33831W</text:p>
          </table:table-cell>
          <table:table-cell office:value-type="float" office:value="35.5664603" calcext:value-type="float">
            <text:p>35.5664603</text:p>
          </table:table-cell>
          <table:table-cell office:value-type="float" office:value="-83.6418407" calcext:value-type="float">
            <text:p>-83.6418407</text:p>
          </table:table-cell>
          <table:table-cell table:number-columns-repeated="4"/>
          <table:table-cell office:value-type="float" office:value="1489" calcext:value-type="float">
            <text:p>1489</text:p>
          </table:table-cell>
          <table:table-cell office:value-type="float" office:value="4885" calcext:value-type="float">
            <text:p>488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7/2016</text:p>
          </table:table-cell>
          <table:table-cell table:number-columns-repeated="44"/>
        </table:table-row>
        <table:table-row table:style-name="ro1">
          <table:table-cell office:value-type="float" office:value="1282734" calcext:value-type="float">
            <text:p>1282734</text:p>
          </table:table-cell>
          <table:table-cell office:value-type="string" calcext:value-type="string">
            <text:p>Dougla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3217W</text:p>
          </table:table-cell>
          <table:table-cell office:value-type="float" office:value="35.9523117" calcext:value-type="float">
            <text:p>35.9523117</text:p>
          </table:table-cell>
          <table:table-cell office:value-type="float" office:value="-83.5379474" calcext:value-type="float">
            <text:p>-83.537947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074" calcext:value-type="float">
            <text:p>1652074</text:p>
          </table:table-cell>
          <table:table-cell office:value-type="string" calcext:value-type="string">
            <text:p>Dripping Spring Mountain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33517W</text:p>
          </table:table-cell>
          <table:table-cell office:value-type="float" office:value="35.6031475" calcext:value-type="float">
            <text:p>35.6031475</text:p>
          </table:table-cell>
          <table:table-cell office:value-type="float" office:value="-83.5879442" calcext:value-type="float">
            <text:p>-83.5879442</text:p>
          </table:table-cell>
          <table:table-cell table:number-columns-repeated="4"/>
          <table:table-cell office:value-type="float" office:value="1335" calcext:value-type="float">
            <text:p>1335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75215" calcext:value-type="float">
            <text:p>2775215</text:p>
          </table:table-cell>
          <table:table-cell office:value-type="string" calcext:value-type="string">
            <text:p>Elkmon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33458W</text:p>
          </table:table-cell>
          <table:table-cell office:value-type="float" office:value="35.6587571" calcext:value-type="float">
            <text:p>35.6587571</text:p>
          </table:table-cell>
          <table:table-cell office:value-type="float" office:value="-83.5827405" calcext:value-type="float">
            <text:p>-83.5827405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2775214" calcext:value-type="float">
            <text:p>2775214</text:p>
          </table:table-cell>
          <table:table-cell office:value-type="string" calcext:value-type="string">
            <text:p>Elkmont Grou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3511W</text:p>
          </table:table-cell>
          <table:table-cell office:value-type="float" office:value="35.6596758" calcext:value-type="float">
            <text:p>35.6596758</text:p>
          </table:table-cell>
          <table:table-cell office:value-type="float" office:value="-83.5863819" calcext:value-type="float">
            <text:p>-83.5863819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1283657" calcext:value-type="float">
            <text:p>1283657</text:p>
          </table:table-cell>
          <table:table-cell office:value-type="string" calcext:value-type="string">
            <text:p>Elkmont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33511W</text:p>
          </table:table-cell>
          <table:table-cell office:value-type="float" office:value="35.6595358" calcext:value-type="float">
            <text:p>35.6595358</text:p>
          </table:table-cell>
          <table:table-cell office:value-type="float" office:value="-83.5862775" calcext:value-type="float">
            <text:p>-83.5862775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3" calcext:value-type="float">
            <text:p>1315023</text:p>
          </table:table-cell>
          <table:table-cell office:value-type="string" calcext:value-type="string">
            <text:p>Ephraim Bales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32811W</text:p>
          </table:table-cell>
          <table:table-cell office:value-type="float" office:value="35.6964822" calcext:value-type="float">
            <text:p>35.6964822</text:p>
          </table:table-cell>
          <table:table-cell office:value-type="float" office:value="-83.4696063" calcext:value-type="float">
            <text:p>-83.4696063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68" calcext:value-type="float">
            <text:p>1323368</text:p>
          </table:table-cell>
          <table:table-cell office:value-type="string" calcext:value-type="string">
            <text:p>Flat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2933W</text:p>
          </table:table-cell>
          <table:table-cell office:value-type="float" office:value="35.9273127" calcext:value-type="float">
            <text:p>35.9273127</text:p>
          </table:table-cell>
          <table:table-cell office:value-type="float" office:value="-83.4923897" calcext:value-type="float">
            <text:p>-83.492389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248" calcext:value-type="float">
            <text:p>1285248</text:p>
          </table:table-cell>
          <table:table-cell office:value-type="string" calcext:value-type="string">
            <text:p>Gatlinburg City Du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33106W</text:p>
          </table:table-cell>
          <table:table-cell office:value-type="float" office:value="35.7642584" calcext:value-type="float">
            <text:p>35.7642584</text:p>
          </table:table-cell>
          <table:table-cell office:value-type="float" office:value="-83.51822" calcext:value-type="float">
            <text:p>-83.51822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49" calcext:value-type="float">
            <text:p>1285249</text:p>
          </table:table-cell>
          <table:table-cell office:value-type="string" calcext:value-type="string">
            <text:p>Gatlinburg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3231W</text:p>
          </table:table-cell>
          <table:table-cell office:value-type="float" office:value="35.7848132" calcext:value-type="float">
            <text:p>35.7848132</text:p>
          </table:table-cell>
          <table:table-cell office:value-type="float" office:value="-83.5418324" calcext:value-type="float">
            <text:p>-83.541832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47" calcext:value-type="float">
            <text:p>1286147</text:p>
          </table:table-cell>
          <table:table-cell office:value-type="string" calcext:value-type="string">
            <text:p>Greenbrier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32303W</text:p>
          </table:table-cell>
          <table:table-cell office:value-type="float" office:value="35.7128724" calcext:value-type="float">
            <text:p>35.7128724</text:p>
          </table:table-cell>
          <table:table-cell office:value-type="float" office:value="-83.3840469" calcext:value-type="float">
            <text:p>-83.384046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56" calcext:value-type="float">
            <text:p>1286156</text:p>
          </table:table-cell>
          <table:table-cell office:value-type="string" calcext:value-type="string">
            <text:p>Greenbrier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2423W</text:p>
          </table:table-cell>
          <table:table-cell office:value-type="float" office:value="35.7295384" calcext:value-type="float">
            <text:p>35.7295384</text:p>
          </table:table-cell>
          <table:table-cell office:value-type="float" office:value="-83.4062703" calcext:value-type="float">
            <text:p>-83.4062703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78" calcext:value-type="float">
            <text:p>1323378</text:p>
          </table:table-cell>
          <table:table-cell office:value-type="string" calcext:value-type="string">
            <text:p>Holston Assembly Ground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3046W</text:p>
          </table:table-cell>
          <table:table-cell office:value-type="float" office:value="35.7000925" calcext:value-type="float">
            <text:p>35.7000925</text:p>
          </table:table-cell>
          <table:table-cell office:value-type="float" office:value="-83.5126638" calcext:value-type="float">
            <text:p>-83.512663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0" calcext:value-type="float">
            <text:p>1652090</text:p>
          </table:table-cell>
          <table:table-cell office:value-type="string" calcext:value-type="string">
            <text:p>Injun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32513W</text:p>
          </table:table-cell>
          <table:table-cell office:value-type="float" office:value="35.7067608" calcext:value-type="float">
            <text:p>35.7067608</text:p>
          </table:table-cell>
          <table:table-cell office:value-type="float" office:value="-83.4201596" calcext:value-type="float">
            <text:p>-83.4201596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0" calcext:value-type="float">
            <text:p>1323380</text:p>
          </table:table-cell>
          <table:table-cell office:value-type="string" calcext:value-type="string">
            <text:p>Jim Car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33112W</text:p>
          </table:table-cell>
          <table:table-cell office:value-type="float" office:value="35.6581484" calcext:value-type="float">
            <text:p>35.6581484</text:p>
          </table:table-cell>
          <table:table-cell office:value-type="float" office:value="-83.5198862" calcext:value-type="float">
            <text:p>-83.519886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3" calcext:value-type="float">
            <text:p>1652093</text:p>
          </table:table-cell>
          <table:table-cell office:value-type="string" calcext:value-type="string">
            <text:p>King Branch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33636W</text:p>
          </table:table-cell>
          <table:table-cell office:value-type="float" office:value="35.6478688" calcext:value-type="float">
            <text:p>35.6478688</text:p>
          </table:table-cell>
          <table:table-cell office:value-type="float" office:value="-83.6098895" calcext:value-type="float">
            <text:p>-83.6098895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454" calcext:value-type="float">
            <text:p>1652454</text:p>
          </table:table-cell>
          <table:table-cell office:value-type="string" calcext:value-type="string">
            <text:p>Le Conte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32629W</text:p>
          </table:table-cell>
          <table:table-cell office:value-type="float" office:value="35.6545387" calcext:value-type="float">
            <text:p>35.6545387</text:p>
          </table:table-cell>
          <table:table-cell office:value-type="float" office:value="-83.4412714" calcext:value-type="float">
            <text:p>-83.4412714</text:p>
          </table:table-cell>
          <table:table-cell table:number-columns-repeated="4"/>
          <table:table-cell office:value-type="float" office:value="1940" calcext:value-type="float">
            <text:p>1940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386" calcext:value-type="float">
            <text:p>1323386</text:p>
          </table:table-cell>
          <table:table-cell office:value-type="string" calcext:value-type="string">
            <text:p>Line Spring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33847W</text:p>
          </table:table-cell>
          <table:table-cell office:value-type="float" office:value="35.6750901" calcext:value-type="float">
            <text:p>35.6750901</text:p>
          </table:table-cell>
          <table:table-cell office:value-type="float" office:value="-83.6462797" calcext:value-type="float">
            <text:p>-83.6462797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7" calcext:value-type="float">
            <text:p>1652097</text:p>
          </table:table-cell>
          <table:table-cell office:value-type="string" calcext:value-type="string">
            <text:p>Lower Buckeye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33510W</text:p>
          </table:table-cell>
          <table:table-cell office:value-type="float" office:value="35.5862032" calcext:value-type="float">
            <text:p>35.5862032</text:p>
          </table:table-cell>
          <table:table-cell office:value-type="float" office:value="-83.5859996" calcext:value-type="float">
            <text:p>-83.5859996</text:p>
          </table:table-cell>
          <table:table-cell table:number-columns-repeated="4"/>
          <table:table-cell office:value-type="float" office:value="1175" calcext:value-type="float">
            <text:p>1175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8" calcext:value-type="float">
            <text:p>1652098</text:p>
          </table:table-cell>
          <table:table-cell office:value-type="string" calcext:value-type="string">
            <text:p>Lower Jakes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33604W</text:p>
          </table:table-cell>
          <table:table-cell office:value-type="float" office:value="35.6245359" calcext:value-type="float">
            <text:p>35.6245359</text:p>
          </table:table-cell>
          <table:table-cell office:value-type="float" office:value="-83.6010002" calcext:value-type="float">
            <text:p>-83.6010002</text:p>
          </table:table-cell>
          <table:table-cell table:number-columns-repeated="4"/>
          <table:table-cell office:value-type="float" office:value="1061" calcext:value-type="float">
            <text:p>1061</text:p>
          </table:table-cell>
          <table:table-cell office:value-type="float" office:value="3481" calcext:value-type="float">
            <text:p>3481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9" calcext:value-type="float">
            <text:p>1652099</text:p>
          </table:table-cell>
          <table:table-cell office:value-type="string" calcext:value-type="string">
            <text:p>Marks Cove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33705W</text:p>
          </table:table-cell>
          <table:table-cell office:value-type="float" office:value="35.5987024" calcext:value-type="float">
            <text:p>35.5987024</text:p>
          </table:table-cell>
          <table:table-cell office:value-type="float" office:value="-83.6179453" calcext:value-type="float">
            <text:p>-83.6179453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0" calcext:value-type="float">
            <text:p>1652100</text:p>
          </table:table-cell>
          <table:table-cell office:value-type="string" calcext:value-type="string">
            <text:p>Medicine Branch Bluff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33218W</text:p>
          </table:table-cell>
          <table:table-cell office:value-type="float" office:value="35.6475925" calcext:value-type="float">
            <text:p>35.6475925</text:p>
          </table:table-cell>
          <table:table-cell office:value-type="float" office:value="-83.5382201" calcext:value-type="float">
            <text:p>-83.5382201</text:p>
          </table:table-cell>
          <table:table-cell table:number-columns-repeated="4"/>
          <table:table-cell office:value-type="float" office:value="1151" calcext:value-type="float">
            <text:p>1151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5" calcext:value-type="float">
            <text:p>1323395</text:p>
          </table:table-cell>
          <table:table-cell office:value-type="string" calcext:value-type="string">
            <text:p>Millsap Picnic 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33614W</text:p>
          </table:table-cell>
          <table:table-cell office:value-type="float" office:value="35.665091" calcext:value-type="float">
            <text:p>35.665091</text:p>
          </table:table-cell>
          <table:table-cell office:value-type="float" office:value="-83.6037782" calcext:value-type="float">
            <text:p>-83.6037782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475" calcext:value-type="float">
            <text:p>1294475</text:p>
          </table:table-cell>
          <table:table-cell office:value-type="string" calcext:value-type="string">
            <text:p>Morton Overloo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32522W</text:p>
          </table:table-cell>
          <table:table-cell office:value-type="float" office:value="35.6170396" calcext:value-type="float">
            <text:p>35.6170396</text:p>
          </table:table-cell>
          <table:table-cell office:value-type="float" office:value="-83.4226591" calcext:value-type="float">
            <text:p>-83.4226591</text:p>
          </table:table-cell>
          <table:table-cell table:number-columns-repeated="4"/>
          <table:table-cell office:value-type="float" office:value="1476" calcext:value-type="float">
            <text:p>1476</text:p>
          </table:table-cell>
          <table:table-cell office:value-type="float" office:value="4842" calcext:value-type="float">
            <text:p>4842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02" calcext:value-type="float">
            <text:p>1652102</text:p>
          </table:table-cell>
          <table:table-cell office:value-type="string" calcext:value-type="string">
            <text:p>Mount Collins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32816W</text:p>
          </table:table-cell>
          <table:table-cell office:value-type="float" office:value="35.5940748" calcext:value-type="float">
            <text:p>35.5940748</text:p>
          </table:table-cell>
          <table:table-cell office:value-type="float" office:value="-83.4710331" calcext:value-type="float">
            <text:p>-83.4710331</text:p>
          </table:table-cell>
          <table:table-cell table:number-columns-repeated="4"/>
          <table:table-cell office:value-type="float" office:value="1781" calcext:value-type="float">
            <text:p>1781</text:p>
          </table:table-cell>
          <table:table-cell office:value-type="float" office:value="5843" calcext:value-type="float">
            <text:p>5843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7/2016</text:p>
          </table:table-cell>
          <table:table-cell table:number-columns-repeated="44"/>
        </table:table-row>
        <table:table-row table:style-name="ro1">
          <table:table-cell office:value-type="float" office:value="2776771" calcext:value-type="float">
            <text:p>2776771</text:p>
          </table:table-cell>
          <table:table-cell office:value-type="string" calcext:value-type="string">
            <text:p>Mount LeConte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2620W</text:p>
          </table:table-cell>
          <table:table-cell office:value-type="float" office:value="35.6531732" calcext:value-type="float">
            <text:p>35.6531732</text:p>
          </table:table-cell>
          <table:table-cell office:value-type="float" office:value="-83.4388414" calcext:value-type="float">
            <text:p>-83.4388414</text:p>
          </table:table-cell>
          <table:table-cell table:number-columns-repeated="4"/>
          <table:table-cell office:value-type="float" office:value="1968" calcext:value-type="float">
            <text:p>1968</text:p>
          </table:table-cell>
          <table:table-cell office:value-type="float" office:value="6457" calcext:value-type="float">
            <text:p>645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4/07/2016</text:p>
          </table:table-cell>
          <table:table-cell table:number-columns-repeated="45"/>
        </table:table-row>
        <table:table-row table:style-name="ro1">
          <table:table-cell office:value-type="float" office:value="1323396" calcext:value-type="float">
            <text:p>1323396</text:p>
          </table:table-cell>
          <table:table-cell office:value-type="string" calcext:value-type="string">
            <text:p>Mountain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33049W</text:p>
          </table:table-cell>
          <table:table-cell office:value-type="float" office:value="35.7131479" calcext:value-type="float">
            <text:p>35.7131479</text:p>
          </table:table-cell>
          <table:table-cell office:value-type="float" office:value="-83.5134972" calcext:value-type="float">
            <text:p>-83.5134972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4" calcext:value-type="float">
            <text:p>1323404</text:p>
          </table:table-cell>
          <table:table-cell office:value-type="string" calcext:value-type="string">
            <text:p>Park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33118W</text:p>
          </table:table-cell>
          <table:table-cell office:value-type="float" office:value="35.7106478" calcext:value-type="float">
            <text:p>35.7106478</text:p>
          </table:table-cell>
          <table:table-cell office:value-type="float" office:value="-83.5215531" calcext:value-type="float">
            <text:p>-83.521553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6" calcext:value-type="float">
            <text:p>1652106</text:p>
          </table:table-cell>
          <table:table-cell office:value-type="string" calcext:value-type="string">
            <text:p>Porters Flat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32311W</text:p>
          </table:table-cell>
          <table:table-cell office:value-type="float" office:value="35.6623175" calcext:value-type="float">
            <text:p>35.6623175</text:p>
          </table:table-cell>
          <table:table-cell office:value-type="float" office:value="-83.3862687" calcext:value-type="float">
            <text:p>-83.3862687</text:p>
          </table:table-cell>
          <table:table-cell table:number-columns-repeated="4"/>
          <table:table-cell office:value-type="float" office:value="984" calcext:value-type="float">
            <text:p>98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566" calcext:value-type="float">
            <text:p>1298566</text:p>
          </table:table-cell>
          <table:table-cell office:value-type="string" calcext:value-type="string">
            <text:p>Proffitt Vie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32639W</text:p>
          </table:table-cell>
          <table:table-cell office:value-type="float" office:value="35.7400932" calcext:value-type="float">
            <text:p>35.7400932</text:p>
          </table:table-cell>
          <table:table-cell office:value-type="float" office:value="-83.4440499" calcext:value-type="float">
            <text:p>-83.444049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07" calcext:value-type="float">
            <text:p>1652107</text:p>
          </table:table-cell>
          <table:table-cell office:value-type="string" calcext:value-type="string">
            <text:p>Rhododendron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32445W</text:p>
          </table:table-cell>
          <table:table-cell office:value-type="float" office:value="35.7028721" calcext:value-type="float">
            <text:p>35.7028721</text:p>
          </table:table-cell>
          <table:table-cell office:value-type="float" office:value="-83.4123814" calcext:value-type="float">
            <text:p>-83.4123814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5" calcext:value-type="float">
            <text:p>1323415</text:p>
          </table:table-cell>
          <table:table-cell office:value-type="string" calcext:value-type="string">
            <text:p>Rivers Ed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33358W</text:p>
          </table:table-cell>
          <table:table-cell office:value-type="float" office:value="35.8623121" calcext:value-type="float">
            <text:p>35.8623121</text:p>
          </table:table-cell>
          <table:table-cell office:value-type="float" office:value="-83.5660017" calcext:value-type="float">
            <text:p>-83.56600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9" calcext:value-type="float">
            <text:p>1652109</text:p>
          </table:table-cell>
          <table:table-cell office:value-type="string" calcext:value-type="string">
            <text:p>Rough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33145W</text:p>
          </table:table-cell>
          <table:table-cell office:value-type="float" office:value="35.6153709" calcext:value-type="float">
            <text:p>35.6153709</text:p>
          </table:table-cell>
          <table:table-cell office:value-type="float" office:value="-83.5290531" calcext:value-type="float">
            <text:p>-83.5290531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0" calcext:value-type="float">
            <text:p>1323420</text:p>
          </table:table-cell>
          <table:table-cell office:value-type="string" calcext:value-type="string">
            <text:p>Sevier County Hom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33215W</text:p>
          </table:table-cell>
          <table:table-cell office:value-type="float" office:value="35.8553682" calcext:value-type="float">
            <text:p>35.8553682</text:p>
          </table:table-cell>
          <table:table-cell office:value-type="float" office:value="-83.5373895" calcext:value-type="float">
            <text:p>-83.537389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2" calcext:value-type="float">
            <text:p>1323422</text:p>
          </table:table-cell>
          <table:table-cell office:value-type="string" calcext:value-type="string">
            <text:p>Sevier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3404W</text:p>
          </table:table-cell>
          <table:table-cell office:value-type="float" office:value="35.8689787" calcext:value-type="float">
            <text:p>35.8689787</text:p>
          </table:table-cell>
          <table:table-cell office:value-type="float" office:value="-83.5676687" calcext:value-type="float">
            <text:p>-83.567668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5" calcext:value-type="float">
            <text:p>1323435</text:p>
          </table:table-cell>
          <table:table-cell office:value-type="string" calcext:value-type="string">
            <text:p>Sugarlands Utility Area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3115W</text:p>
          </table:table-cell>
          <table:table-cell office:value-type="float" office:value="35.6370374" calcext:value-type="float">
            <text:p>35.6370374</text:p>
          </table:table-cell>
          <table:table-cell office:value-type="float" office:value="-83.5207194" calcext:value-type="float">
            <text:p>-83.5207194</text:p>
          </table:table-cell>
          <table:table-cell table:number-columns-repeated="4"/>
          <table:table-cell office:value-type="float" office:value="1239" calcext:value-type="float">
            <text:p>1239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411" calcext:value-type="float">
            <text:p>1272411</text:p>
          </table:table-cell>
          <table:table-cell office:value-type="string" calcext:value-type="string">
            <text:p>The Loo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32758W</text:p>
          </table:table-cell>
          <table:table-cell office:value-type="float" office:value="35.6350941" calcext:value-type="float">
            <text:p>35.6350941</text:p>
          </table:table-cell>
          <table:table-cell office:value-type="float" office:value="-83.4659947" calcext:value-type="float">
            <text:p>-83.4659947</text:p>
          </table:table-cell>
          <table:table-cell table:number-columns-repeated="4"/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17" calcext:value-type="float">
            <text:p>1652117</text:p>
          </table:table-cell>
          <table:table-cell office:value-type="string" calcext:value-type="string">
            <text:p>Three Forks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33051W</text:p>
          </table:table-cell>
          <table:table-cell office:value-type="float" office:value="35.5956492" calcext:value-type="float">
            <text:p>35.5956492</text:p>
          </table:table-cell>
          <table:table-cell office:value-type="float" office:value="-83.5140525" calcext:value-type="float">
            <text:p>-83.5140525</text:p>
          </table:table-cell>
          <table:table-cell table:number-columns-repeated="4"/>
          <table:table-cell office:value-type="float" office:value="1035" calcext:value-type="float">
            <text:p>1035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62798" calcext:value-type="float">
            <text:p>2662798</text:p>
          </table:table-cell>
          <table:table-cell office:value-type="string" calcext:value-type="string">
            <text:p>Tri-C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34313W</text:p>
          </table:table-cell>
          <table:table-cell office:value-type="float" office:value="35.9219444" calcext:value-type="float">
            <text:p>35.9219444</text:p>
          </table:table-cell>
          <table:table-cell office:value-type="float" office:value="-83.7202778" calcext:value-type="float">
            <text:p>-83.720277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72902" calcext:value-type="float">
            <text:p>1272902</text:p>
          </table:table-cell>
          <table:table-cell office:value-type="string" calcext:value-type="string">
            <text:p>Trotter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33438W</text:p>
          </table:table-cell>
          <table:table-cell office:value-type="float" office:value="35.715091" calcext:value-type="float">
            <text:p>35.715091</text:p>
          </table:table-cell>
          <table:table-cell office:value-type="float" office:value="-83.5771106" calcext:value-type="float">
            <text:p>-83.5771106</text:p>
          </table:table-cell>
          <table:table-cell table:number-columns-repeated="4"/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21" calcext:value-type="float">
            <text:p>1652121</text:p>
          </table:table-cell>
          <table:table-cell office:value-type="string" calcext:value-type="string">
            <text:p>Upper Henderson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33814W</text:p>
          </table:table-cell>
          <table:table-cell office:value-type="float" office:value="35.6431461" calcext:value-type="float">
            <text:p>35.6431461</text:p>
          </table:table-cell>
          <table:table-cell office:value-type="float" office:value="-83.6371127" calcext:value-type="float">
            <text:p>-83.6371127</text:p>
          </table:table-cell>
          <table:table-cell table:number-columns-repeated="4"/>
          <table:table-cell office:value-type="float" office:value="870" calcext:value-type="float">
            <text:p>87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2" calcext:value-type="float">
            <text:p>1323442</text:p>
          </table:table-cell>
          <table:table-cell office:value-type="string" calcext:value-type="string">
            <text:p>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33114W</text:p>
          </table:table-cell>
          <table:table-cell office:value-type="float" office:value="35.7098144" calcext:value-type="float">
            <text:p>35.7098144</text:p>
          </table:table-cell>
          <table:table-cell office:value-type="float" office:value="-83.5204419" calcext:value-type="float">
            <text:p>-83.520441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8" calcext:value-type="float">
            <text:p>1323448</text:p>
          </table:table-cell>
          <table:table-cell office:value-type="string" calcext:value-type="string">
            <text:p>Windmill Town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33037W</text:p>
          </table:table-cell>
          <table:table-cell office:value-type="float" office:value="35.7159256" calcext:value-type="float">
            <text:p>35.7159256</text:p>
          </table:table-cell>
          <table:table-cell office:value-type="float" office:value="-83.5101638" calcext:value-type="float">
            <text:p>-83.510163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6" calcext:value-type="float">
            <text:p>1652076</text:p>
          </table:table-cell>
          <table:table-cell office:value-type="string" calcext:value-type="string">
            <text:p>East For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32342W</text:p>
          </table:table-cell>
          <table:table-cell office:value-type="float" office:value="35.8275934" calcext:value-type="float">
            <text:p>35.8275934</text:p>
          </table:table-cell>
          <table:table-cell office:value-type="float" office:value="-83.3948833" calcext:value-type="float">
            <text:p>-83.394883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33404" calcext:value-type="float">
            <text:p>2633404</text:p>
          </table:table-cell>
          <table:table-cell office:value-type="string" calcext:value-type="string">
            <text:p>Sevier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32853W</text:p>
          </table:table-cell>
          <table:table-cell office:value-type="float" office:value="35.8736111" calcext:value-type="float">
            <text:p>35.8736111</text:p>
          </table:table-cell>
          <table:table-cell office:value-type="float" office:value="-83.4813889" calcext:value-type="float">
            <text:p>-83.481388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018241" calcext:value-type="float">
            <text:p>1018241</text:p>
          </table:table-cell>
          <table:table-cell office:value-type="string" calcext:value-type="string">
            <text:p>Great Smoky Mountains Nation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33026W</text:p>
          </table:table-cell>
          <table:table-cell office:value-type="float" office:value="35.6019596" calcext:value-type="float">
            <text:p>35.6019596</text:p>
          </table:table-cell>
          <table:table-cell office:value-type="float" office:value="-83.5071584" calcext:value-type="float">
            <text:p>-83.5071584</text:p>
          </table:table-cell>
          <table:table-cell table:number-columns-repeated="4"/>
          <table:table-cell office:value-type="float" office:value="1157" calcext:value-type="float">
            <text:p>1157</text:p>
          </table:table-cell>
          <table:table-cell office:value-type="float" office:value="3796" calcext:value-type="float">
            <text:p>3796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1/01/200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89497" calcext:value-type="float">
            <text:p>1289497</text:p>
          </table:table-cell>
          <table:table-cell office:value-type="string" calcext:value-type="string">
            <text:p>John Sevier Monume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34041W</text:p>
          </table:table-cell>
          <table:table-cell office:value-type="float" office:value="35.9134208" calcext:value-type="float">
            <text:p>35.9134208</text:p>
          </table:table-cell>
          <table:table-cell office:value-type="float" office:value="-83.6779512" calcext:value-type="float">
            <text:p>-83.677951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92" calcext:value-type="float">
            <text:p>1295192</text:p>
          </table:table-cell>
          <table:table-cell office:value-type="string" calcext:value-type="string">
            <text:p>Mynat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33057W</text:p>
          </table:table-cell>
          <table:table-cell office:value-type="float" office:value="35.7009257" calcext:value-type="float">
            <text:p>35.7009257</text:p>
          </table:table-cell>
          <table:table-cell office:value-type="float" office:value="-83.5157194" calcext:value-type="float">
            <text:p>-83.5157194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0" calcext:value-type="float">
            <text:p>1301110</text:p>
          </table:table-cell>
          <table:table-cell office:value-type="string" calcext:value-type="string">
            <text:p>Sevier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33203W</text:p>
          </table:table-cell>
          <table:table-cell office:value-type="float" office:value="35.9473118" calcext:value-type="float">
            <text:p>35.9473118</text:p>
          </table:table-cell>
          <table:table-cell office:value-type="float" office:value="-83.5340583" calcext:value-type="float">
            <text:p>-83.534058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41" calcext:value-type="float">
            <text:p>1275841</text:p>
          </table:table-cell>
          <table:table-cell office:value-type="string" calcext:value-type="string">
            <text:p>Arch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2618W</text:p>
          </table:table-cell>
          <table:table-cell office:value-type="float" office:value="35.6359279" calcext:value-type="float">
            <text:p>35.6359279</text:p>
          </table:table-cell>
          <table:table-cell office:value-type="float" office:value="-83.4382155" calcext:value-type="float">
            <text:p>-83.4382155</text:p>
          </table:table-cell>
          <table:table-cell table:number-columns-repeated="4"/>
          <table:table-cell office:value-type="float" office:value="1278" calcext:value-type="float">
            <text:p>1278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3" calcext:value-type="float">
            <text:p>1273033</text:p>
          </table:table-cell>
          <table:table-cell office:value-type="string" calcext:value-type="string">
            <text:p>Turkey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2535W</text:p>
          </table:table-cell>
          <table:table-cell office:value-type="float" office:value="35.6898164" calcext:value-type="float">
            <text:p>35.6898164</text:p>
          </table:table-cell>
          <table:table-cell office:value-type="float" office:value="-83.4262709" calcext:value-type="float">
            <text:p>-83.4262709</text:p>
          </table:table-cell>
          <table:table-cell table:number-columns-repeated="4"/>
          <table:table-cell office:value-type="float" office:value="1212" calcext:value-type="float">
            <text:p>1212</text:p>
          </table:table-cell>
          <table:table-cell office:value-type="float" office:value="3976" calcext:value-type="float">
            <text:p>397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72" calcext:value-type="float">
            <text:p>1314572</text:p>
          </table:table-cell>
          <table:table-cell office:value-type="string" calcext:value-type="string">
            <text:p>Alder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33318W</text:p>
          </table:table-cell>
          <table:table-cell office:value-type="float" office:value="35.9217562" calcext:value-type="float">
            <text:p>35.9217562</text:p>
          </table:table-cell>
          <table:table-cell office:value-type="float" office:value="-83.5548916" calcext:value-type="float">
            <text:p>-83.554891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76" calcext:value-type="float">
            <text:p>1312976</text:p>
          </table:table-cell>
          <table:table-cell office:value-type="string" calcext:value-type="string">
            <text:p>Allen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32914W</text:p>
          </table:table-cell>
          <table:table-cell office:value-type="float" office:value="35.9125908" calcext:value-type="float">
            <text:p>35.9125908</text:p>
          </table:table-cell>
          <table:table-cell office:value-type="float" office:value="-83.4871113" calcext:value-type="float">
            <text:p>-83.487111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858" calcext:value-type="float">
            <text:p>1276858</text:p>
          </table:table-cell>
          <table:table-cell office:value-type="string" calcext:value-type="string">
            <text:p>Beec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33702W</text:p>
          </table:table-cell>
          <table:table-cell office:value-type="float" office:value="35.9634214" calcext:value-type="float">
            <text:p>35.9634214</text:p>
          </table:table-cell>
          <table:table-cell office:value-type="float" office:value="-83.6171169" calcext:value-type="float">
            <text:p>-83.617116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78" calcext:value-type="float">
            <text:p>1312978</text:p>
          </table:table-cell>
          <table:table-cell office:value-type="string" calcext:value-type="string">
            <text:p>Bird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32149W</text:p>
          </table:table-cell>
          <table:table-cell office:value-type="float" office:value="35.9139823" calcext:value-type="float">
            <text:p>35.9139823</text:p>
          </table:table-cell>
          <table:table-cell office:value-type="float" office:value="-83.3634958" calcext:value-type="float">
            <text:p>-83.363495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721" calcext:value-type="float">
            <text:p>131472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33933W</text:p>
          </table:table-cell>
          <table:table-cell office:value-type="float" office:value="35.9234211" calcext:value-type="float">
            <text:p>35.9234211</text:p>
          </table:table-cell>
          <table:table-cell office:value-type="float" office:value="-83.6590618" calcext:value-type="float">
            <text:p>-83.659061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26" calcext:value-type="float">
            <text:p>1279826</text:p>
          </table:table-cell>
          <table:table-cell office:value-type="string" calcext:value-type="string">
            <text:p>Car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32906W</text:p>
          </table:table-cell>
          <table:table-cell office:value-type="float" office:value="35.7373147" calcext:value-type="float">
            <text:p>35.7373147</text:p>
          </table:table-cell>
          <table:table-cell office:value-type="float" office:value="-83.484885" calcext:value-type="float">
            <text:p>-83.484885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0" calcext:value-type="float">
            <text:p>1312980</text:p>
          </table:table-cell>
          <table:table-cell office:value-type="string" calcext:value-type="string">
            <text:p>Cate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33510W</text:p>
          </table:table-cell>
          <table:table-cell office:value-type="float" office:value="35.9909217" calcext:value-type="float">
            <text:p>35.9909217</text:p>
          </table:table-cell>
          <table:table-cell office:value-type="float" office:value="-83.5860054" calcext:value-type="float">
            <text:p>-83.586005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733" calcext:value-type="float">
            <text:p>1305733</text:p>
          </table:table-cell>
          <table:table-cell office:value-type="string" calcext:value-type="string">
            <text:p>Catlett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33452W</text:p>
          </table:table-cell>
          <table:table-cell office:value-type="float" office:value="35.9045336" calcext:value-type="float">
            <text:p>35.9045336</text:p>
          </table:table-cell>
          <table:table-cell office:value-type="float" office:value="-83.5810032" calcext:value-type="float">
            <text:p>-83.581003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99" calcext:value-type="float">
            <text:p>1314799</text:p>
          </table:table-cell>
          <table:table-cell office:value-type="string" calcext:value-type="string">
            <text:p>C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32703W</text:p>
          </table:table-cell>
          <table:table-cell office:value-type="float" office:value="35.8003703" calcext:value-type="float">
            <text:p>35.8003703</text:p>
          </table:table-cell>
          <table:table-cell office:value-type="float" office:value="-83.4507181" calcext:value-type="float">
            <text:p>-83.450718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96" calcext:value-type="float">
            <text:p>1279996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32606W</text:p>
          </table:table-cell>
          <table:table-cell office:value-type="float" office:value="35.8545368" calcext:value-type="float">
            <text:p>35.8545368</text:p>
          </table:table-cell>
          <table:table-cell office:value-type="float" office:value="-83.4348857" calcext:value-type="float">
            <text:p>-83.434885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95" calcext:value-type="float">
            <text:p>1280195</text:p>
          </table:table-cell>
          <table:table-cell office:value-type="string" calcext:value-type="string">
            <text:p>Chalet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33242W</text:p>
          </table:table-cell>
          <table:table-cell office:value-type="float" office:value="35.7075917" calcext:value-type="float">
            <text:p>35.7075917</text:p>
          </table:table-cell>
          <table:table-cell office:value-type="float" office:value="-83.5448872" calcext:value-type="float">
            <text:p>-83.5448872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21" calcext:value-type="float">
            <text:p>1280321</text:p>
          </table:table-cell>
          <table:table-cell office:value-type="string" calcext:value-type="string">
            <text:p>Cherok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33050W</text:p>
          </table:table-cell>
          <table:table-cell office:value-type="float" office:value="35.8625908" calcext:value-type="float">
            <text:p>35.8625908</text:p>
          </table:table-cell>
          <table:table-cell office:value-type="float" office:value="-83.5137778" calcext:value-type="float">
            <text:p>-83.513777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5" calcext:value-type="float">
            <text:p>1281095</text:p>
          </table:table-cell>
          <table:table-cell office:value-type="string" calcext:value-type="string">
            <text:p>Conn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3234W</text:p>
          </table:table-cell>
          <table:table-cell office:value-type="float" office:value="35.7712022" calcext:value-type="float">
            <text:p>35.7712022</text:p>
          </table:table-cell>
          <table:table-cell office:value-type="float" office:value="-83.5426655" calcext:value-type="float">
            <text:p>-83.542665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40" calcext:value-type="float">
            <text:p>1306140</text:p>
          </table:table-cell>
          <table:table-cell office:value-type="string" calcext:value-type="string">
            <text:p>Cove Creek Cascad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33714W</text:p>
          </table:table-cell>
          <table:table-cell office:value-type="float" office:value="35.7628676" calcext:value-type="float">
            <text:p>35.7628676</text:p>
          </table:table-cell>
          <table:table-cell office:value-type="float" office:value="-83.6204459" calcext:value-type="float">
            <text:p>-83.620445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72" calcext:value-type="float">
            <text:p>1647672</text:p>
          </table:table-cell>
          <table:table-cell office:value-type="string" calcext:value-type="string">
            <text:p>Crocket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32307W</text:p>
          </table:table-cell>
          <table:table-cell office:value-type="float" office:value="35.8453712" calcext:value-type="float">
            <text:p>35.8453712</text:p>
          </table:table-cell>
          <table:table-cell office:value-type="float" office:value="-83.3851612" calcext:value-type="float">
            <text:p>-83.385161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924" calcext:value-type="float">
            <text:p>1314924</text:p>
          </table:table-cell>
          <table:table-cell office:value-type="string" calcext:value-type="string">
            <text:p>Cus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4234W</text:p>
          </table:table-cell>
          <table:table-cell office:value-type="float" office:value="35.8478653" calcext:value-type="float">
            <text:p>35.8478653</text:p>
          </table:table-cell>
          <table:table-cell office:value-type="float" office:value="-83.7093396" calcext:value-type="float">
            <text:p>-83.709339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74" calcext:value-type="float">
            <text:p>1314974</text:p>
          </table:table-cell>
          <table:table-cell office:value-type="string" calcext:value-type="string">
            <text:p>Doy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34325W</text:p>
          </table:table-cell>
          <table:table-cell office:value-type="float" office:value="35.7675878" calcext:value-type="float">
            <text:p>35.7675878</text:p>
          </table:table-cell>
          <table:table-cell office:value-type="float" office:value="-83.7235051" calcext:value-type="float">
            <text:p>-83.7235051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00" calcext:value-type="float">
            <text:p>1306400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34208W</text:p>
          </table:table-cell>
          <table:table-cell office:value-type="float" office:value="35.8261989" calcext:value-type="float">
            <text:p>35.8261989</text:p>
          </table:table-cell>
          <table:table-cell office:value-type="float" office:value="-83.7021167" calcext:value-type="float">
            <text:p>-83.702116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978" calcext:value-type="float">
            <text:p>1314978</text:p>
          </table:table-cell>
          <table:table-cell office:value-type="string" calcext:value-type="string">
            <text:p>Dupon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4047W</text:p>
          </table:table-cell>
          <table:table-cell office:value-type="float" office:value="35.8084216" calcext:value-type="float">
            <text:p>35.8084216</text:p>
          </table:table-cell>
          <table:table-cell office:value-type="float" office:value="-83.6796155" calcext:value-type="float">
            <text:p>-83.6796155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996" calcext:value-type="float">
            <text:p>1314996</text:p>
          </table:table-cell>
          <table:table-cell office:value-type="string" calcext:value-type="string">
            <text:p>East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32503W</text:p>
          </table:table-cell>
          <table:table-cell office:value-type="float" office:value="35.8450928" calcext:value-type="float">
            <text:p>35.8450928</text:p>
          </table:table-cell>
          <table:table-cell office:value-type="float" office:value="-83.4173847" calcext:value-type="float">
            <text:p>-83.417384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55" calcext:value-type="float">
            <text:p>1283655</text:p>
          </table:table-cell>
          <table:table-cell office:value-type="string" calcext:value-type="string">
            <text:p>Elk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33450W</text:p>
          </table:table-cell>
          <table:table-cell office:value-type="float" office:value="35.6537027" calcext:value-type="float">
            <text:p>35.6537027</text:p>
          </table:table-cell>
          <table:table-cell office:value-type="float" office:value="-83.580444" calcext:value-type="float">
            <text:p>-83.580444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4" calcext:value-type="float">
            <text:p>1312984</text:p>
          </table:table-cell>
          <table:table-cell office:value-type="string" calcext:value-type="string">
            <text:p>Ew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33527W</text:p>
          </table:table-cell>
          <table:table-cell office:value-type="float" office:value="35.9117557" calcext:value-type="float">
            <text:p>35.9117557</text:p>
          </table:table-cell>
          <table:table-cell office:value-type="float" office:value="-83.5907259" calcext:value-type="float">
            <text:p>-83.590725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969" calcext:value-type="float">
            <text:p>1283969</text:p>
          </table:table-cell>
          <table:table-cell office:value-type="string" calcext:value-type="string">
            <text:p>Fair G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32447W</text:p>
          </table:table-cell>
          <table:table-cell office:value-type="float" office:value="35.9023146" calcext:value-type="float">
            <text:p>35.9023146</text:p>
          </table:table-cell>
          <table:table-cell office:value-type="float" office:value="-83.4129417" calcext:value-type="float">
            <text:p>-83.412941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11</text:p>
          </table:table-cell>
          <table:table-cell table:number-columns-repeated="44"/>
        </table:table-row>
        <table:table-row table:style-name="ro1">
          <table:table-cell office:value-type="float" office:value="1315069" calcext:value-type="float">
            <text:p>1315069</text:p>
          </table:table-cell>
          <table:table-cell office:value-type="string" calcext:value-type="string">
            <text:p>Fort Ha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32828W</text:p>
          </table:table-cell>
          <table:table-cell office:value-type="float" office:value="35.638705" calcext:value-type="float">
            <text:p>35.638705</text:p>
          </table:table-cell>
          <table:table-cell office:value-type="float" office:value="-83.4743285" calcext:value-type="float">
            <text:p>-83.4743285</text:p>
          </table:table-cell>
          <table:table-cell table:number-columns-repeated="4"/>
          <table:table-cell office:value-type="float" office:value="1009" calcext:value-type="float">
            <text:p>1009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6" calcext:value-type="float">
            <text:p>1312986</text:p>
          </table:table-cell>
          <table:table-cell office:value-type="string" calcext:value-type="string">
            <text:p>Fox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32345W</text:p>
          </table:table-cell>
          <table:table-cell office:value-type="float" office:value="35.9092594" calcext:value-type="float">
            <text:p>35.9092594</text:p>
          </table:table-cell>
          <table:table-cell office:value-type="float" office:value="-83.395719" calcext:value-type="float">
            <text:p>-83.39571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87" calcext:value-type="float">
            <text:p>1312987</text:p>
          </table:table-cell>
          <table:table-cell office:value-type="string" calcext:value-type="string">
            <text:p>French Broa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33408W</text:p>
          </table:table-cell>
          <table:table-cell office:value-type="float" office:value="35.9509223" calcext:value-type="float">
            <text:p>35.9509223</text:p>
          </table:table-cell>
          <table:table-cell office:value-type="float" office:value="-83.5687817" calcext:value-type="float">
            <text:p>-83.568781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37" calcext:value-type="float">
            <text:p>164773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33037W</text:p>
          </table:table-cell>
          <table:table-cell office:value-type="float" office:value="35.714259" calcext:value-type="float">
            <text:p>35.714259</text:p>
          </table:table-cell>
          <table:table-cell office:value-type="float" office:value="-83.5101638" calcext:value-type="float">
            <text:p>-83.5101638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470" calcext:value-type="float">
            <text:p>1285470</text:p>
          </table:table-cell>
          <table:table-cell office:value-type="string" calcext:value-type="string">
            <text:p>Gl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32744W</text:p>
          </table:table-cell>
          <table:table-cell office:value-type="float" office:value="35.7400929" calcext:value-type="float">
            <text:p>35.7400929</text:p>
          </table:table-cell>
          <table:table-cell office:value-type="float" office:value="-83.4621062" calcext:value-type="float">
            <text:p>-83.462106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58" calcext:value-type="float">
            <text:p>1314558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3819W</text:p>
          </table:table-cell>
          <table:table-cell office:value-type="float" office:value="35.6834234" calcext:value-type="float">
            <text:p>35.6834234</text:p>
          </table:table-cell>
          <table:table-cell office:value-type="float" office:value="-83.6385017" calcext:value-type="float">
            <text:p>-83.6385017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90" calcext:value-type="float">
            <text:p>1312990</text:p>
          </table:table-cell>
          <table:table-cell office:value-type="string" calcext:value-type="string">
            <text:p>Greenbri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32248W</text:p>
          </table:table-cell>
          <table:table-cell office:value-type="float" office:value="35.7078726" calcext:value-type="float">
            <text:p>35.7078726</text:p>
          </table:table-cell>
          <table:table-cell office:value-type="float" office:value="-83.37988" calcext:value-type="float">
            <text:p>-83.3798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254" calcext:value-type="float">
            <text:p>1286254</text:p>
          </table:table-cell>
          <table:table-cell office:value-type="string" calcext:value-type="string">
            <text:p>Greyston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33057W</text:p>
          </table:table-cell>
          <table:table-cell office:value-type="float" office:value="35.7173144" calcext:value-type="float">
            <text:p>35.7173144</text:p>
          </table:table-cell>
          <table:table-cell office:value-type="float" office:value="-83.5157195" calcext:value-type="float">
            <text:p>-83.515719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8" calcext:value-type="float">
            <text:p>1306548</text:p>
          </table:table-cell>
          <table:table-cell office:value-type="string" calcext:value-type="string">
            <text:p>Harri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32902W</text:p>
          </table:table-cell>
          <table:table-cell office:value-type="float" office:value="35.8637024" calcext:value-type="float">
            <text:p>35.8637024</text:p>
          </table:table-cell>
          <table:table-cell office:value-type="float" office:value="-83.4837767" calcext:value-type="float">
            <text:p>-83.48377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11" calcext:value-type="float">
            <text:p>1287111</text:p>
          </table:table-cell>
          <table:table-cell office:value-type="string" calcext:value-type="string">
            <text:p>Hatch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33756W</text:p>
          </table:table-cell>
          <table:table-cell office:value-type="float" office:value="35.7317565" calcext:value-type="float">
            <text:p>35.7317565</text:p>
          </table:table-cell>
          <table:table-cell office:value-type="float" office:value="-83.6321126" calcext:value-type="float">
            <text:p>-83.6321126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9" calcext:value-type="float">
            <text:p>1315219</text:p>
          </table:table-cell>
          <table:table-cell office:value-type="string" calcext:value-type="string">
            <text:p>Hender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3533W</text:p>
          </table:table-cell>
          <table:table-cell office:value-type="float" office:value="35.8053677" calcext:value-type="float">
            <text:p>35.8053677</text:p>
          </table:table-cell>
          <table:table-cell office:value-type="float" office:value="-83.5923902" calcext:value-type="float">
            <text:p>-83.592390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3" calcext:value-type="float">
            <text:p>1315223</text:p>
          </table:table-cell>
          <table:table-cell office:value-type="string" calcext:value-type="string">
            <text:p>Henry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3538W</text:p>
          </table:table-cell>
          <table:table-cell office:value-type="float" office:value="35.9578663" calcext:value-type="float">
            <text:p>35.9578663</text:p>
          </table:table-cell>
          <table:table-cell office:value-type="float" office:value="-83.5937827" calcext:value-type="float">
            <text:p>-83.593782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32" calcext:value-type="float">
            <text:p>1315232</text:p>
          </table:table-cell>
          <table:table-cell office:value-type="string" calcext:value-type="string">
            <text:p>Hick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34345W</text:p>
          </table:table-cell>
          <table:table-cell office:value-type="float" office:value="35.9000868" calcext:value-type="float">
            <text:p>35.9000868</text:p>
          </table:table-cell>
          <table:table-cell office:value-type="float" office:value="-83.7290637" calcext:value-type="float">
            <text:p>-83.729063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7" calcext:value-type="float">
            <text:p>1307267</text:p>
          </table:table-cell>
          <table:table-cell office:value-type="string" calcext:value-type="string">
            <text:p>Horn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34329W</text:p>
          </table:table-cell>
          <table:table-cell office:value-type="float" office:value="35.7550879" calcext:value-type="float">
            <text:p>35.7550879</text:p>
          </table:table-cell>
          <table:table-cell office:value-type="float" office:value="-83.724616" calcext:value-type="float">
            <text:p>-83.72461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8" calcext:value-type="float">
            <text:p>130663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31935W</text:p>
          </table:table-cell>
          <table:table-cell office:value-type="float" office:value="35.8295391" calcext:value-type="float">
            <text:p>35.8295391</text:p>
          </table:table-cell>
          <table:table-cell office:value-type="float" office:value="-83.3262695" calcext:value-type="float">
            <text:p>-83.326269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75" calcext:value-type="float">
            <text:p>1290375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34417W</text:p>
          </table:table-cell>
          <table:table-cell office:value-type="float" office:value="35.836476" calcext:value-type="float">
            <text:p>35.836476</text:p>
          </table:table-cell>
          <table:table-cell office:value-type="float" office:value="-83.7379515" calcext:value-type="float">
            <text:p>-83.737951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03" calcext:value-type="float">
            <text:p>1290403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33737W</text:p>
          </table:table-cell>
          <table:table-cell office:value-type="float" office:value="35.9745323" calcext:value-type="float">
            <text:p>35.9745323</text:p>
          </table:table-cell>
          <table:table-cell office:value-type="float" office:value="-83.6268396" calcext:value-type="float">
            <text:p>-83.626839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5" calcext:value-type="float">
            <text:p>1315355</text:p>
          </table:table-cell>
          <table:table-cell office:value-type="string" calcext:value-type="string">
            <text:p>Laur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32421W</text:p>
          </table:table-cell>
          <table:table-cell office:value-type="float" office:value="35.777038" calcext:value-type="float">
            <text:p>35.777038</text:p>
          </table:table-cell>
          <table:table-cell office:value-type="float" office:value="-83.4057156" calcext:value-type="float">
            <text:p>-83.4057156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05" calcext:value-type="float">
            <text:p>1315405</text:p>
          </table:table-cell>
          <table:table-cell office:value-type="string" calcext:value-type="string">
            <text:p>Lin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33908W</text:p>
          </table:table-cell>
          <table:table-cell office:value-type="float" office:value="35.6967565" calcext:value-type="float">
            <text:p>35.6967565</text:p>
          </table:table-cell>
          <table:table-cell office:value-type="float" office:value="-83.6521133" calcext:value-type="float">
            <text:p>-83.652113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2" calcext:value-type="float">
            <text:p>1315412</text:p>
          </table:table-cell>
          <table:table-cell office:value-type="string" calcext:value-type="string">
            <text:p>Little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33621W</text:p>
          </table:table-cell>
          <table:table-cell office:value-type="float" office:value="35.7587012" calcext:value-type="float">
            <text:p>35.7587012</text:p>
          </table:table-cell>
          <table:table-cell office:value-type="float" office:value="-83.6057229" calcext:value-type="float">
            <text:p>-83.605722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2" calcext:value-type="float">
            <text:p>1315482</text:p>
          </table:table-cell>
          <table:table-cell office:value-type="string" calcext:value-type="string">
            <text:p>McCook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3118W</text:p>
          </table:table-cell>
          <table:table-cell office:value-type="float" office:value="35.7637027" calcext:value-type="float">
            <text:p>35.7637027</text:p>
          </table:table-cell>
          <table:table-cell office:value-type="float" office:value="-83.5215535" calcext:value-type="float">
            <text:p>-83.521553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9" calcext:value-type="float">
            <text:p>1315489</text:p>
          </table:table-cell>
          <table:table-cell office:value-type="string" calcext:value-type="string">
            <text:p>McMah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34022W</text:p>
          </table:table-cell>
          <table:table-cell office:value-type="float" office:value="35.9159209" calcext:value-type="float">
            <text:p>35.9159209</text:p>
          </table:table-cell>
          <table:table-cell office:value-type="float" office:value="-83.6726732" calcext:value-type="float">
            <text:p>-83.672673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4" calcext:value-type="float">
            <text:p>1293654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33221W</text:p>
          </table:table-cell>
          <table:table-cell office:value-type="float" office:value="35.8214796" calcext:value-type="float">
            <text:p>35.8214796</text:p>
          </table:table-cell>
          <table:table-cell office:value-type="float" office:value="-83.5390555" calcext:value-type="float">
            <text:p>-83.539055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0" calcext:value-type="float">
            <text:p>1293980</text:p>
          </table:table-cell>
          <table:table-cell office:value-type="string" calcext:value-type="string">
            <text:p>Millica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33030W</text:p>
          </table:table-cell>
          <table:table-cell office:value-type="float" office:value="35.9050905" calcext:value-type="float">
            <text:p>35.9050905</text:p>
          </table:table-cell>
          <table:table-cell office:value-type="float" office:value="-83.508223" calcext:value-type="float">
            <text:p>-83.50822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76" calcext:value-type="float">
            <text:p>1647676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3307W</text:p>
          </table:table-cell>
          <table:table-cell office:value-type="float" office:value="35.8231461" calcext:value-type="float">
            <text:p>35.8231461</text:p>
          </table:table-cell>
          <table:table-cell office:value-type="float" office:value="-83.5518337" calcext:value-type="float">
            <text:p>-83.551833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586" calcext:value-type="float">
            <text:p>1315586</text:p>
          </table:table-cell>
          <table:table-cell office:value-type="string" calcext:value-type="string">
            <text:p>New E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33607W</text:p>
          </table:table-cell>
          <table:table-cell office:value-type="float" office:value="35.8412005" calcext:value-type="float">
            <text:p>35.8412005</text:p>
          </table:table-cell>
          <table:table-cell office:value-type="float" office:value="-83.6018358" calcext:value-type="float">
            <text:p>-83.601835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77" calcext:value-type="float">
            <text:p>1647677</text:p>
          </table:table-cell>
          <table:table-cell office:value-type="string" calcext:value-type="string">
            <text:p>Newell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4525W</text:p>
          </table:table-cell>
          <table:table-cell office:value-type="float" office:value="35.8709198" calcext:value-type="float">
            <text:p>35.8709198</text:p>
          </table:table-cell>
          <table:table-cell office:value-type="float" office:value="-83.7568417" calcext:value-type="float">
            <text:p>-83.756841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002" calcext:value-type="float">
            <text:p>1313002</text:p>
          </table:table-cell>
          <table:table-cell office:value-type="string" calcext:value-type="string">
            <text:p>Norton Creek 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33435W</text:p>
          </table:table-cell>
          <table:table-cell office:value-type="float" office:value="35.7167577" calcext:value-type="float">
            <text:p>35.7167577</text:p>
          </table:table-cell>
          <table:table-cell office:value-type="float" office:value="-83.5762773" calcext:value-type="float">
            <text:p>-83.5762773</text:p>
          </table:table-cell>
          <table:table-cell table:number-columns-repeated="4"/>
          <table:table-cell office:value-type="float" office:value="910" calcext:value-type="float">
            <text:p>910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047" calcext:value-type="float">
            <text:p>1296047</text:p>
          </table:table-cell>
          <table:table-cell office:value-type="string" calcext:value-type="string">
            <text:p>Oa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34210W</text:p>
          </table:table-cell>
          <table:table-cell office:value-type="float" office:value="35.8986983" calcext:value-type="float">
            <text:p>35.8986983</text:p>
          </table:table-cell>
          <table:table-cell office:value-type="float" office:value="-83.7026739" calcext:value-type="float">
            <text:p>-83.702673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1" calcext:value-type="float">
            <text:p>131565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32856W</text:p>
          </table:table-cell>
          <table:table-cell office:value-type="float" office:value="35.7762033" calcext:value-type="float">
            <text:p>35.7762033</text:p>
          </table:table-cell>
          <table:table-cell office:value-type="float" office:value="-83.4821078" calcext:value-type="float">
            <text:p>-83.4821078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75" calcext:value-type="float">
            <text:p>1315675</text:p>
          </table:table-cell>
          <table:table-cell office:value-type="string" calcext:value-type="string">
            <text:p>Park Settleme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34137W</text:p>
          </table:table-cell>
          <table:table-cell office:value-type="float" office:value="35.720922" calcext:value-type="float">
            <text:p>35.720922</text:p>
          </table:table-cell>
          <table:table-cell office:value-type="float" office:value="-83.6935037" calcext:value-type="float">
            <text:p>-83.6935037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9" calcext:value-type="float">
            <text:p>129743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3316W</text:p>
          </table:table-cell>
          <table:table-cell office:value-type="float" office:value="35.7884241" calcext:value-type="float">
            <text:p>35.7884241</text:p>
          </table:table-cell>
          <table:table-cell office:value-type="float" office:value="-83.5543329" calcext:value-type="float">
            <text:p>-83.554332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7525" calcext:value-type="float">
            <text:p>1297525</text:p>
          </table:table-cell>
          <table:table-cell office:value-type="string" calcext:value-type="string">
            <text:p>Pin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33441W</text:p>
          </table:table-cell>
          <table:table-cell office:value-type="float" office:value="35.8159234" calcext:value-type="float">
            <text:p>35.8159234</text:p>
          </table:table-cell>
          <table:table-cell office:value-type="float" office:value="-83.5779456" calcext:value-type="float">
            <text:p>-83.577945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76" calcext:value-type="float">
            <text:p>1297676</text:p>
          </table:table-cell>
          <table:table-cell office:value-type="string" calcext:value-type="string">
            <text:p>Pinnac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2451W</text:p>
          </table:table-cell>
          <table:table-cell office:value-type="float" office:value="35.7481493" calcext:value-type="float">
            <text:p>35.7481493</text:p>
          </table:table-cell>
          <table:table-cell office:value-type="float" office:value="-83.4140486" calcext:value-type="float">
            <text:p>-83.414048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04" calcext:value-type="float">
            <text:p>1313004</text:p>
          </table:table-cell>
          <table:table-cell office:value-type="string" calcext:value-type="string">
            <text:p>Pitn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34517W</text:p>
          </table:table-cell>
          <table:table-cell office:value-type="float" office:value="35.8886975" calcext:value-type="float">
            <text:p>35.8886975</text:p>
          </table:table-cell>
          <table:table-cell office:value-type="float" office:value="-83.7546198" calcext:value-type="float">
            <text:p>-83.754619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748" calcext:value-type="float">
            <text:p>1297748</text:p>
          </table:table-cell>
          <table:table-cell office:value-type="string" calcext:value-type="string">
            <text:p>Pittman 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2346W</text:p>
          </table:table-cell>
          <table:table-cell office:value-type="float" office:value="35.7592606" calcext:value-type="float">
            <text:p>35.7592606</text:p>
          </table:table-cell>
          <table:table-cell office:value-type="float" office:value="-83.3959924" calcext:value-type="float">
            <text:p>-83.395992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7678" calcext:value-type="float">
            <text:p>164767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33735W</text:p>
          </table:table-cell>
          <table:table-cell office:value-type="float" office:value="35.8509222" calcext:value-type="float">
            <text:p>35.8509222</text:p>
          </table:table-cell>
          <table:table-cell office:value-type="float" office:value="-83.6262813" calcext:value-type="float">
            <text:p>-83.626281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005" calcext:value-type="float">
            <text:p>1313005</text:p>
          </table:table-cell>
          <table:table-cell office:value-type="string" calcext:value-type="string">
            <text:p>Powder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33228W</text:p>
          </table:table-cell>
          <table:table-cell office:value-type="float" office:value="35.923423" calcext:value-type="float">
            <text:p>35.923423</text:p>
          </table:table-cell>
          <table:table-cell office:value-type="float" office:value="-83.5410023" calcext:value-type="float">
            <text:p>-83.541002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679" calcext:value-type="float">
            <text:p>1647679</text:p>
          </table:table-cell>
          <table:table-cell office:value-type="string" calcext:value-type="string">
            <text:p>Reag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33039W</text:p>
          </table:table-cell>
          <table:table-cell office:value-type="float" office:value="35.8409243" calcext:value-type="float">
            <text:p>35.8409243</text:p>
          </table:table-cell>
          <table:table-cell office:value-type="float" office:value="-83.5107216" calcext:value-type="float">
            <text:p>-83.510721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006" calcext:value-type="float">
            <text:p>1313006</text:p>
          </table:table-cell>
          <table:table-cell office:value-type="string" calcext:value-type="string">
            <text:p>Revil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3704W</text:p>
          </table:table-cell>
          <table:table-cell office:value-type="float" office:value="35.9206441" calcext:value-type="float">
            <text:p>35.9206441</text:p>
          </table:table-cell>
          <table:table-cell office:value-type="float" office:value="-83.6176715" calcext:value-type="float">
            <text:p>-83.617671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804" calcext:value-type="float">
            <text:p>131580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32601W</text:p>
          </table:table-cell>
          <table:table-cell office:value-type="float" office:value="35.815926" calcext:value-type="float">
            <text:p>35.815926</text:p>
          </table:table-cell>
          <table:table-cell office:value-type="float" office:value="-83.4334956" calcext:value-type="float">
            <text:p>-83.433495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0" calcext:value-type="float">
            <text:p>1647680</text:p>
          </table:table-cell>
          <table:table-cell office:value-type="string" calcext:value-type="string">
            <text:p>Rock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31717W</text:p>
          </table:table-cell>
          <table:table-cell office:value-type="float" office:value="35.7667624" calcext:value-type="float">
            <text:p>35.7667624</text:p>
          </table:table-cell>
          <table:table-cell office:value-type="float" office:value="-83.2879324" calcext:value-type="float">
            <text:p>-83.2879324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0" calcext:value-type="float">
            <text:p>1652110</text:p>
          </table:table-cell>
          <table:table-cell office:value-type="string" calcext:value-type="string">
            <text:p>Schrod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32514W</text:p>
          </table:table-cell>
          <table:table-cell office:value-type="float" office:value="35.928981" calcext:value-type="float">
            <text:p>35.928981</text:p>
          </table:table-cell>
          <table:table-cell office:value-type="float" office:value="-83.4204428" calcext:value-type="float">
            <text:p>-83.420442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885" calcext:value-type="float">
            <text:p>1315885</text:p>
          </table:table-cell>
          <table:table-cell office:value-type="string" calcext:value-type="string">
            <text:p>Seaton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32945W</text:p>
          </table:table-cell>
          <table:table-cell office:value-type="float" office:value="35.8114805" calcext:value-type="float">
            <text:p>35.8114805</text:p>
          </table:table-cell>
          <table:table-cell office:value-type="float" office:value="-83.4957203" calcext:value-type="float">
            <text:p>-83.495720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42" calcext:value-type="float">
            <text:p>1307042</text:p>
          </table:table-cell>
          <table:table-cell office:value-type="string" calcext:value-type="string">
            <text:p>Sevi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33343W</text:p>
          </table:table-cell>
          <table:table-cell office:value-type="float" office:value="35.8681455" calcext:value-type="float">
            <text:p>35.8681455</text:p>
          </table:table-cell>
          <table:table-cell office:value-type="float" office:value="-83.561835" calcext:value-type="float">
            <text:p>-83.56183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5894" calcext:value-type="float">
            <text:p>1315894</text:p>
          </table:table-cell>
          <table:table-cell office:value-type="string" calcext:value-type="string">
            <text:p>Seymo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34329W</text:p>
          </table:table-cell>
          <table:table-cell office:value-type="float" office:value="35.8906425" calcext:value-type="float">
            <text:p>35.8906425</text:p>
          </table:table-cell>
          <table:table-cell office:value-type="float" office:value="-83.7246188" calcext:value-type="float">
            <text:p>-83.724618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895" calcext:value-type="float">
            <text:p>1315895</text:p>
          </table:table-cell>
          <table:table-cell office:value-type="string" calcext:value-type="string">
            <text:p>Seymou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34543W</text:p>
          </table:table-cell>
          <table:table-cell office:value-type="float" office:value="35.8773085" calcext:value-type="float">
            <text:p>35.8773085</text:p>
          </table:table-cell>
          <table:table-cell office:value-type="float" office:value="-83.7618421" calcext:value-type="float">
            <text:p>-83.761842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03" calcext:value-type="float">
            <text:p>131590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2742W</text:p>
          </table:table-cell>
          <table:table-cell office:value-type="float" office:value="35.7839814" calcext:value-type="float">
            <text:p>35.7839814</text:p>
          </table:table-cell>
          <table:table-cell office:value-type="float" office:value="-83.4615516" calcext:value-type="float">
            <text:p>-83.4615516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4" calcext:value-type="float">
            <text:p>1314334</text:p>
          </table:table-cell>
          <table:table-cell office:value-type="string" calcext:value-type="string">
            <text:p>Starke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33436W</text:p>
          </table:table-cell>
          <table:table-cell office:value-type="float" office:value="35.7328687" calcext:value-type="float">
            <text:p>35.7328687</text:p>
          </table:table-cell>
          <table:table-cell office:value-type="float" office:value="-83.5765551" calcext:value-type="float">
            <text:p>-83.576555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4" calcext:value-type="float">
            <text:p>1313014</text:p>
          </table:table-cell>
          <table:table-cell office:value-type="string" calcext:value-type="string">
            <text:p>Texas Settleme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31845W</text:p>
          </table:table-cell>
          <table:table-cell office:value-type="float" office:value="35.7509287" calcext:value-type="float">
            <text:p>35.7509287</text:p>
          </table:table-cell>
          <table:table-cell office:value-type="float" office:value="-83.3123774" calcext:value-type="float">
            <text:p>-83.3123774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177" calcext:value-type="float">
            <text:p>1304177</text:p>
          </table:table-cell>
          <table:table-cell office:value-type="string" calcext:value-type="string">
            <text:p>Trundle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34407W</text:p>
          </table:table-cell>
          <table:table-cell office:value-type="float" office:value="35.8864757" calcext:value-type="float">
            <text:p>35.8864757</text:p>
          </table:table-cell>
          <table:table-cell office:value-type="float" office:value="-83.7351747" calcext:value-type="float">
            <text:p>-83.735174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1" calcext:value-type="float">
            <text:p>1647681</text:p>
          </table:table-cell>
          <table:table-cell office:value-type="string" calcext:value-type="string">
            <text:p>Und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33805W</text:p>
          </table:table-cell>
          <table:table-cell office:value-type="float" office:value="35.9973098" calcext:value-type="float">
            <text:p>35.9973098</text:p>
          </table:table-cell>
          <table:table-cell office:value-type="float" office:value="-83.6346182" calcext:value-type="float">
            <text:p>-83.634618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237" calcext:value-type="float">
            <text:p>1304237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33228W</text:p>
          </table:table-cell>
          <table:table-cell office:value-type="float" office:value="35.9439784" calcext:value-type="float">
            <text:p>35.9439784</text:p>
          </table:table-cell>
          <table:table-cell office:value-type="float" office:value="-83.5410028" calcext:value-type="float">
            <text:p>-83.541002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2" calcext:value-type="float">
            <text:p>1647682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3300W</text:p>
          </table:table-cell>
          <table:table-cell office:value-type="float" office:value="35.8895343" calcext:value-type="float">
            <text:p>35.8895343</text:p>
          </table:table-cell>
          <table:table-cell office:value-type="float" office:value="-83.5498907" calcext:value-type="float">
            <text:p>-83.549890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436" calcext:value-type="float">
            <text:p>1314436</text:p>
          </table:table-cell>
          <table:table-cell office:value-type="string" calcext:value-type="string">
            <text:p>Unio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4238W</text:p>
          </table:table-cell>
          <table:table-cell office:value-type="float" office:value="35.9206425" calcext:value-type="float">
            <text:p>35.9206425</text:p>
          </table:table-cell>
          <table:table-cell office:value-type="float" office:value="-83.7104524" calcext:value-type="float">
            <text:p>-83.710452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3" calcext:value-type="float">
            <text:p>1304323</text:p>
          </table:table-cell>
          <table:table-cell office:value-type="string" calcext:value-type="string">
            <text:p>Walden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33736W</text:p>
          </table:table-cell>
          <table:table-cell office:value-type="float" office:value="35.7873117" calcext:value-type="float">
            <text:p>35.7873117</text:p>
          </table:table-cell>
          <table:table-cell office:value-type="float" office:value="-83.6265577" calcext:value-type="float">
            <text:p>-83.626557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470" calcext:value-type="float">
            <text:p>1314470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32811W</text:p>
          </table:table-cell>
          <table:table-cell office:value-type="float" office:value="35.8828692" calcext:value-type="float">
            <text:p>35.8828692</text:p>
          </table:table-cell>
          <table:table-cell office:value-type="float" office:value="-83.4696099" calcext:value-type="float">
            <text:p>-83.469609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27" calcext:value-type="float">
            <text:p>1304427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33912W</text:p>
          </table:table-cell>
          <table:table-cell office:value-type="float" office:value="35.7139785" calcext:value-type="float">
            <text:p>35.7139785</text:p>
          </table:table-cell>
          <table:table-cell office:value-type="float" office:value="-83.6532244" calcext:value-type="float">
            <text:p>-83.653224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3" calcext:value-type="float">
            <text:p>1647683</text:p>
          </table:table-cell>
          <table:table-cell office:value-type="string" calcext:value-type="string">
            <text:p>William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3032W</text:p>
          </table:table-cell>
          <table:table-cell office:value-type="float" office:value="35.7842583" calcext:value-type="float">
            <text:p>35.7842583</text:p>
          </table:table-cell>
          <table:table-cell office:value-type="float" office:value="-83.5087757" calcext:value-type="float">
            <text:p>-83.508775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294" calcext:value-type="float">
            <text:p>1275294</text:p>
          </table:table-cell>
          <table:table-cell office:value-type="string" calcext:value-type="string">
            <text:p>Yett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33443W</text:p>
          </table:table-cell>
          <table:table-cell office:value-type="float" office:value="35.8764784" calcext:value-type="float">
            <text:p>35.8764784</text:p>
          </table:table-cell>
          <table:table-cell office:value-type="float" office:value="-83.5785025" calcext:value-type="float">
            <text:p>-83.578502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84" calcext:value-type="float">
            <text:p>1647684</text:p>
          </table:table-cell>
          <table:table-cell office:value-type="string" calcext:value-type="string">
            <text:p>Z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32632W</text:p>
          </table:table-cell>
          <table:table-cell office:value-type="float" office:value="35.762593" calcext:value-type="float">
            <text:p>35.762593</text:p>
          </table:table-cell>
          <table:table-cell office:value-type="float" office:value="-83.4421057" calcext:value-type="float">
            <text:p>-83.4421057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3" calcext:value-type="float">
            <text:p>1652063</text:p>
          </table:table-cell>
          <table:table-cell office:value-type="string" calcext:value-type="string">
            <text:p>Alle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4" calcext:value-type="float">
            <text:p>1652064</text:p>
          </table:table-cell>
          <table:table-cell office:value-type="string" calcext:value-type="string">
            <text:p>Arthu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5" calcext:value-type="float">
            <text:p>1652065</text:p>
          </table:table-cell>
          <table:table-cell office:value-type="string" calcext:value-type="string">
            <text:p>Boyd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6" calcext:value-type="float">
            <text:p>1652066</text:p>
          </table:table-cell>
          <table:table-cell office:value-type="string" calcext:value-type="string">
            <text:p>Br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8" calcext:value-type="float">
            <text:p>1652068</text:p>
          </table:table-cell>
          <table:table-cell office:value-type="string" calcext:value-type="string">
            <text:p>Cate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9" calcext:value-type="float">
            <text:p>1652069</text:p>
          </table:table-cell>
          <table:table-cell office:value-type="string" calcext:value-type="string">
            <text:p>Catlett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0" calcext:value-type="float">
            <text:p>1652070</text:p>
          </table:table-cell>
          <table:table-cell office:value-type="string" calcext:value-type="string">
            <text:p>Co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1" calcext:value-type="float">
            <text:p>1652071</text:p>
          </table:table-cell>
          <table:table-cell office:value-type="string" calcext:value-type="string">
            <text:p>Cusick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2" calcext:value-type="float">
            <text:p>1652072</text:p>
          </table:table-cell>
          <table:table-cell office:value-type="string" calcext:value-type="string">
            <text:p>Dou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5" calcext:value-type="float">
            <text:p>1652075</text:p>
          </table:table-cell>
          <table:table-cell office:value-type="string" calcext:value-type="string">
            <text:p>Dup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7" calcext:value-type="float">
            <text:p>1652077</text:p>
          </table:table-cell>
          <table:table-cell office:value-type="string" calcext:value-type="string">
            <text:p>East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8" calcext:value-type="float">
            <text:p>1652078</text:p>
          </table:table-cell>
          <table:table-cell office:value-type="string" calcext:value-type="string">
            <text:p>Eld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79" calcext:value-type="float">
            <text:p>1652079</text:p>
          </table:table-cell>
          <table:table-cell office:value-type="string" calcext:value-type="string">
            <text:p>Elk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0" calcext:value-type="float">
            <text:p>1652080</text:p>
          </table:table-cell>
          <table:table-cell office:value-type="string" calcext:value-type="string">
            <text:p>Emerts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1" calcext:value-type="float">
            <text:p>1652081</text:p>
          </table:table-cell>
          <table:table-cell office:value-type="string" calcext:value-type="string">
            <text:p>Fair Gard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2" calcext:value-type="float">
            <text:p>1652082</text:p>
          </table:table-cell>
          <table:table-cell office:value-type="string" calcext:value-type="string">
            <text:p>Fo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3" calcext:value-type="float">
            <text:p>1652083</text:p>
          </table:table-cell>
          <table:table-cell office:value-type="string" calcext:value-type="string">
            <text:p>Gatlin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32854W</text:p>
          </table:table-cell>
          <table:table-cell office:value-type="float" office:value="35.7255419" calcext:value-type="float">
            <text:p>35.7255419</text:p>
          </table:table-cell>
          <table:table-cell office:value-type="float" office:value="-83.4815335" calcext:value-type="float">
            <text:p>-83.481533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2084" calcext:value-type="float">
            <text:p>1652084</text:p>
          </table:table-cell>
          <table:table-cell office:value-type="string" calcext:value-type="string">
            <text:p>Grap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6" calcext:value-type="float">
            <text:p>1652086</text:p>
          </table:table-cell>
          <table:table-cell office:value-type="string" calcext:value-type="string">
            <text:p>Harris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7" calcext:value-type="float">
            <text:p>1652087</text:p>
          </table:table-cell>
          <table:table-cell office:value-type="string" calcext:value-type="string">
            <text:p>Hendersons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8" calcext:value-type="float">
            <text:p>1652088</text:p>
          </table:table-cell>
          <table:table-cell office:value-type="string" calcext:value-type="string">
            <text:p>Henry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89" calcext:value-type="float">
            <text:p>1652089</text:p>
          </table:table-cell>
          <table:table-cell office:value-type="string" calcext:value-type="string">
            <text:p>Horn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1" calcext:value-type="float">
            <text:p>1652091</text:p>
          </table:table-cell>
          <table:table-cell office:value-type="string" calcext:value-type="string">
            <text:p>Jones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563" calcext:value-type="float">
            <text:p>1648563</text:p>
          </table:table-cell>
          <table:table-cell office:value-type="string" calcext:value-type="string">
            <text:p>Koda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33527W</text:p>
          </table:table-cell>
          <table:table-cell office:value-type="float" office:value="35.9526844" calcext:value-type="float">
            <text:p>35.9526844</text:p>
          </table:table-cell>
          <table:table-cell office:value-type="float" office:value="-83.590793" calcext:value-type="float">
            <text:p>-83.59079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2095" calcext:value-type="float">
            <text:p>1652095</text:p>
          </table:table-cell>
          <table:table-cell office:value-type="string" calcext:value-type="string">
            <text:p>Line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1" calcext:value-type="float">
            <text:p>1652101</text:p>
          </table:table-cell>
          <table:table-cell office:value-type="string" calcext:value-type="string">
            <text:p>Middl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3" calcext:value-type="float">
            <text:p>1652103</text:p>
          </table:table-cell>
          <table:table-cell office:value-type="string" calcext:value-type="string">
            <text:p>New Knob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4" calcext:value-type="float">
            <text:p>1652104</text:p>
          </table:table-cell>
          <table:table-cell office:value-type="string" calcext:value-type="string">
            <text:p>Pigeon For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3341W</text:p>
          </table:table-cell>
          <table:table-cell office:value-type="float" office:value="35.7883213" calcext:value-type="float">
            <text:p>35.7883213</text:p>
          </table:table-cell>
          <table:table-cell office:value-type="float" office:value="-83.561364" calcext:value-type="float">
            <text:p>-83.56136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105" calcext:value-type="float">
            <text:p>1652105</text:p>
          </table:table-cell>
          <table:table-cell office:value-type="string" calcext:value-type="string">
            <text:p>Pikeb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08" calcext:value-type="float">
            <text:p>1652108</text:p>
          </table:table-cell>
          <table:table-cell office:value-type="string" calcext:value-type="string">
            <text:p>Richisons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1" calcext:value-type="float">
            <text:p>1652111</text:p>
          </table:table-cell>
          <table:table-cell office:value-type="string" calcext:value-type="string">
            <text:p>Sevie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3305W</text:p>
          </table:table-cell>
          <table:table-cell office:value-type="float" office:value="35.8647083" calcext:value-type="float">
            <text:p>35.8647083</text:p>
          </table:table-cell>
          <table:table-cell office:value-type="float" office:value="-83.5514344" calcext:value-type="float">
            <text:p>-83.551434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8571" calcext:value-type="float">
            <text:p>1648571</text:p>
          </table:table-cell>
          <table:table-cell office:value-type="string" calcext:value-type="string">
            <text:p>Seymou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34643W</text:p>
          </table:table-cell>
          <table:table-cell office:value-type="float" office:value="35.8793207" calcext:value-type="float">
            <text:p>35.8793207</text:p>
          </table:table-cell>
          <table:table-cell office:value-type="float" office:value="-83.7785317" calcext:value-type="float">
            <text:p>-83.778531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112" calcext:value-type="float">
            <text:p>1652112</text:p>
          </table:table-cell>
          <table:table-cell office:value-type="string" calcext:value-type="string">
            <text:p>Shra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3" calcext:value-type="float">
            <text:p>1652113</text:p>
          </table:table-cell>
          <table:table-cell office:value-type="string" calcext:value-type="string">
            <text:p>Shul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5" calcext:value-type="float">
            <text:p>1652115</text:p>
          </table:table-cell>
          <table:table-cell office:value-type="string" calcext:value-type="string">
            <text:p>Sinking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6" calcext:value-type="float">
            <text:p>1652116</text:p>
          </table:table-cell>
          <table:table-cell office:value-type="string" calcext:value-type="string">
            <text:p>Stinn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8" calcext:value-type="float">
            <text:p>1652118</text:p>
          </table:table-cell>
          <table:table-cell office:value-type="string" calcext:value-type="string">
            <text:p>Trotter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19" calcext:value-type="float">
            <text:p>1652119</text:p>
          </table:table-cell>
          <table:table-cell office:value-type="string" calcext:value-type="string">
            <text:p>Trundle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20" calcext:value-type="float">
            <text:p>1652120</text:p>
          </table:table-cell>
          <table:table-cell office:value-type="string" calcext:value-type="string">
            <text:p>Under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22" calcext:value-type="float">
            <text:p>1652122</text:p>
          </table:table-cell>
          <table:table-cell office:value-type="string" calcext:value-type="string">
            <text:p>Walden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123" calcext:value-type="float">
            <text:p>1652123</text:p>
          </table:table-cell>
          <table:table-cell office:value-type="string" calcext:value-type="string">
            <text:p>Wear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88" calcext:value-type="float">
            <text:p>1645388</text:p>
          </table:table-cell>
          <table:table-cell office:value-type="string" calcext:value-type="string">
            <text:p>Bryant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33618W</text:p>
          </table:table-cell>
          <table:table-cell office:value-type="float" office:value="35.9325886" calcext:value-type="float">
            <text:p>35.9325886</text:p>
          </table:table-cell>
          <table:table-cell office:value-type="float" office:value="-83.6048936" calcext:value-type="float">
            <text:p>-83.604893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00" calcext:value-type="float">
            <text:p>1645400</text:p>
          </table:table-cell>
          <table:table-cell office:value-type="string" calcext:value-type="string">
            <text:p>Davis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33803W</text:p>
          </table:table-cell>
          <table:table-cell office:value-type="float" office:value="35.9267549" calcext:value-type="float">
            <text:p>35.9267549</text:p>
          </table:table-cell>
          <table:table-cell office:value-type="float" office:value="-83.6340611" calcext:value-type="float">
            <text:p>-83.634061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416" calcext:value-type="float">
            <text:p>1645416</text:p>
          </table:table-cell>
          <table:table-cell office:value-type="string" calcext:value-type="string">
            <text:p>Hanging Rock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3830W</text:p>
          </table:table-cell>
          <table:table-cell office:value-type="float" office:value="35.9284213" calcext:value-type="float">
            <text:p>35.9284213</text:p>
          </table:table-cell>
          <table:table-cell office:value-type="float" office:value="-83.6415614" calcext:value-type="float">
            <text:p>-83.641561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097" calcext:value-type="float">
            <text:p>1301097</text:p>
          </table:table-cell>
          <table:table-cell office:value-type="string" calcext:value-type="string">
            <text:p>Seven Mile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34110W</text:p>
          </table:table-cell>
          <table:table-cell office:value-type="float" office:value="35.945365" calcext:value-type="float">
            <text:p>35.945365</text:p>
          </table:table-cell>
          <table:table-cell office:value-type="float" office:value="-83.6860076" calcext:value-type="float">
            <text:p>-83.686007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485" calcext:value-type="float">
            <text:p>1645485</text:p>
          </table:table-cell>
          <table:table-cell office:value-type="string" calcext:value-type="string">
            <text:p>The Gallop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33855W</text:p>
          </table:table-cell>
          <table:table-cell office:value-type="float" office:value="35.9434211" calcext:value-type="float">
            <text:p>35.9434211</text:p>
          </table:table-cell>
          <table:table-cell office:value-type="float" office:value="-83.6485063" calcext:value-type="float">
            <text:p>-83.648506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502" calcext:value-type="float">
            <text:p>1645502</text:p>
          </table:table-cell>
          <table:table-cell office:value-type="string" calcext:value-type="string">
            <text:p>Wild Bull Shoal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3945W</text:p>
          </table:table-cell>
          <table:table-cell office:value-type="float" office:value="35.9464764" calcext:value-type="float">
            <text:p>35.9464764</text:p>
          </table:table-cell>
          <table:table-cell office:value-type="float" office:value="-83.6623958" calcext:value-type="float">
            <text:p>-83.662395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2146" calcext:value-type="float">
            <text:p>1302146</text:p>
          </table:table-cell>
          <table:table-cell office:value-type="string" calcext:value-type="string">
            <text:p>Hidden Mountain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3742W</text:p>
          </table:table-cell>
          <table:table-cell office:value-type="float" office:value="35.8084225" calcext:value-type="float">
            <text:p>35.8084225</text:p>
          </table:table-cell>
          <table:table-cell office:value-type="float" office:value="-83.6282248" calcext:value-type="float">
            <text:p>-83.628224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8" calcext:value-type="float">
            <text:p>1307158</text:p>
          </table:table-cell>
          <table:table-cell office:value-type="string" calcext:value-type="string">
            <text:p>Hidden Mountain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3824W</text:p>
          </table:table-cell>
          <table:table-cell office:value-type="float" office:value="35.8084223" calcext:value-type="float">
            <text:p>35.8084223</text:p>
          </table:table-cell>
          <table:table-cell office:value-type="float" office:value="-83.639892" calcext:value-type="float">
            <text:p>-83.63989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53" calcext:value-type="float">
            <text:p>1302053</text:p>
          </table:table-cell>
          <table:table-cell office:value-type="string" calcext:value-type="string">
            <text:p>Margerita Crai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3824W</text:p>
          </table:table-cell>
          <table:table-cell office:value-type="float" office:value="35.70009" calcext:value-type="float">
            <text:p>35.70009</text:p>
          </table:table-cell>
          <table:table-cell office:value-type="float" office:value="-83.6398906" calcext:value-type="float">
            <text:p>-83.639890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6" calcext:value-type="float">
            <text:p>1302186</text:p>
          </table:table-cell>
          <table:table-cell office:value-type="string" calcext:value-type="string">
            <text:p>Waters Estat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33527W</text:p>
          </table:table-cell>
          <table:table-cell office:value-type="float" office:value="35.8765496" calcext:value-type="float">
            <text:p>35.8765496</text:p>
          </table:table-cell>
          <table:table-cell office:value-type="float" office:value="-83.5907191" calcext:value-type="float">
            <text:p>-83.590719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5672" calcext:value-type="float">
            <text:p>1275672</text:p>
          </table:table-cell>
          <table:table-cell office:value-type="string" calcext:value-type="string">
            <text:p>Anakeest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32537W</text:p>
          </table:table-cell>
          <table:table-cell office:value-type="float" office:value="35.6280041" calcext:value-type="float">
            <text:p>35.6280041</text:p>
          </table:table-cell>
          <table:table-cell office:value-type="float" office:value="-83.4270523" calcext:value-type="float">
            <text:p>-83.4270523</text:p>
          </table:table-cell>
          <table:table-cell table:number-columns-repeated="4"/>
          <table:table-cell office:value-type="float" office:value="1740" calcext:value-type="float">
            <text:p>1740</text:p>
          </table:table-cell>
          <table:table-cell office:value-type="float" office:value="5709" calcext:value-type="float">
            <text:p>570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6218" calcext:value-type="float">
            <text:p>1276218</text:p>
          </table:table-cell>
          <table:table-cell office:value-type="string" calcext:value-type="string">
            <text:p>Bald To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32133W</text:p>
          </table:table-cell>
          <table:table-cell office:value-type="float" office:value="35.6941279" calcext:value-type="float">
            <text:p>35.6941279</text:p>
          </table:table-cell>
          <table:table-cell office:value-type="float" office:value="-83.3590705" calcext:value-type="float">
            <text:p>-83.3590705</text:p>
          </table:table-cell>
          <table:table-cell table:number-columns-repeated="4"/>
          <table:table-cell office:value-type="float" office:value="1048" calcext:value-type="float">
            <text:p>1048</text:p>
          </table:table-cell>
          <table:table-cell office:value-type="float" office:value="3438" calcext:value-type="float">
            <text:p>343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7025" calcext:value-type="float">
            <text:p>1277025</text:p>
          </table:table-cell>
          <table:table-cell office:value-type="string" calcext:value-type="string">
            <text:p>Bent Arm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33415W</text:p>
          </table:table-cell>
          <table:table-cell office:value-type="float" office:value="35.6180415" calcext:value-type="float">
            <text:p>35.6180415</text:p>
          </table:table-cell>
          <table:table-cell office:value-type="float" office:value="-83.5707829" calcext:value-type="float">
            <text:p>-83.5707829</text:p>
          </table:table-cell>
          <table:table-cell table:number-columns-repeated="4"/>
          <table:table-cell office:value-type="float" office:value="1435" calcext:value-type="float">
            <text:p>1435</text:p>
          </table:table-cell>
          <table:table-cell office:value-type="float" office:value="4708" calcext:value-type="float">
            <text:p>4708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69341" calcext:value-type="float">
            <text:p>1269341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32907W</text:p>
          </table:table-cell>
          <table:table-cell office:value-type="float" office:value="35.7472864" calcext:value-type="float">
            <text:p>35.7472864</text:p>
          </table:table-cell>
          <table:table-cell office:value-type="float" office:value="-83.4853384" calcext:value-type="float">
            <text:p>-83.4853384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7593" calcext:value-type="float">
            <text:p>1277593</text:p>
          </table:table-cell>
          <table:table-cell office:value-type="string" calcext:value-type="string">
            <text:p>Black 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33025W</text:p>
          </table:table-cell>
          <table:table-cell office:value-type="float" office:value="35.9406457" calcext:value-type="float">
            <text:p>35.9406457</text:p>
          </table:table-cell>
          <table:table-cell office:value-type="float" office:value="-83.5068349" calcext:value-type="float">
            <text:p>-83.506834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75" calcext:value-type="float">
            <text:p>1277675</text:p>
          </table:table-cell>
          <table:table-cell office:value-type="string" calcext:value-type="string">
            <text:p>Blazed 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32438W</text:p>
          </table:table-cell>
          <table:table-cell office:value-type="float" office:value="35.7066271" calcext:value-type="float">
            <text:p>35.7066271</text:p>
          </table:table-cell>
          <table:table-cell office:value-type="float" office:value="-83.4104654" calcext:value-type="float">
            <text:p>-83.4104654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8717" calcext:value-type="float">
            <text:p>1278717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33521W</text:p>
          </table:table-cell>
          <table:table-cell office:value-type="float" office:value="35.7362741" calcext:value-type="float">
            <text:p>35.7362741</text:p>
          </table:table-cell>
          <table:table-cell office:value-type="float" office:value="-83.5891929" calcext:value-type="float">
            <text:p>-83.5891929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9463" calcext:value-type="float">
            <text:p>1279463</text:p>
          </table:table-cell>
          <table:table-cell office:value-type="string" calcext:value-type="string">
            <text:p>Campbell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33210W</text:p>
          </table:table-cell>
          <table:table-cell office:value-type="float" office:value="35.7120962" calcext:value-type="float">
            <text:p>35.7120962</text:p>
          </table:table-cell>
          <table:table-cell office:value-type="float" office:value="-83.5362407" calcext:value-type="float">
            <text:p>-83.5362407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0263" calcext:value-type="float">
            <text:p>1280263</text:p>
          </table:table-cell>
          <table:table-cell office:value-type="string" calcext:value-type="string">
            <text:p>Chapma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31620W</text:p>
          </table:table-cell>
          <table:table-cell office:value-type="float" office:value="35.6881465" calcext:value-type="float">
            <text:p>35.6881465</text:p>
          </table:table-cell>
          <table:table-cell office:value-type="float" office:value="-83.2723311" calcext:value-type="float">
            <text:p>-83.2723311</text:p>
          </table:table-cell>
          <table:table-cell table:number-columns-repeated="4"/>
          <table:table-cell office:value-type="float" office:value="1894" calcext:value-type="float">
            <text:p>1894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0411" calcext:value-type="float">
            <text:p>1280411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31949W</text:p>
          </table:table-cell>
          <table:table-cell office:value-type="float" office:value="35.8155818" calcext:value-type="float">
            <text:p>35.8155818</text:p>
          </table:table-cell>
          <table:table-cell office:value-type="float" office:value="-83.3303251" calcext:value-type="float">
            <text:p>-83.330325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80492" calcext:value-type="float">
            <text:p>1280492</text:p>
          </table:table-cell>
          <table:table-cell office:value-type="string" calcext:value-type="string">
            <text:p>Chinquap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33635W</text:p>
          </table:table-cell>
          <table:table-cell office:value-type="float" office:value="35.6950758" calcext:value-type="float">
            <text:p>35.6950758</text:p>
          </table:table-cell>
          <table:table-cell office:value-type="float" office:value="-83.6096375" calcext:value-type="float">
            <text:p>-83.6096375</text:p>
          </table:table-cell>
          <table:table-cell table:number-columns-repeated="4"/>
          <table:table-cell office:value-type="float" office:value="1196" calcext:value-type="float">
            <text:p>1196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0576" calcext:value-type="float">
            <text:p>1280576</text:p>
          </table:table-cell>
          <table:table-cell office:value-type="string" calcext:value-type="string">
            <text:p>Clab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33509W</text:p>
          </table:table-cell>
          <table:table-cell office:value-type="float" office:value="35.7356474" calcext:value-type="float">
            <text:p>35.7356474</text:p>
          </table:table-cell>
          <table:table-cell office:value-type="float" office:value="-83.5857524" calcext:value-type="float">
            <text:p>-83.5857524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1247" calcext:value-type="float">
            <text:p>1281247</text:p>
          </table:table-cell>
          <table:table-cell office:value-type="string" calcext:value-type="string">
            <text:p>Copeland Divid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32232W</text:p>
          </table:table-cell>
          <table:table-cell office:value-type="float" office:value="35.7245215" calcext:value-type="float">
            <text:p>35.7245215</text:p>
          </table:table-cell>
          <table:table-cell office:value-type="float" office:value="-83.3755608" calcext:value-type="float">
            <text:p>-83.3755608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1661" calcext:value-type="float">
            <text:p>1281661</text:p>
          </table:table-cell>
          <table:table-cell office:value-type="string" calcext:value-type="string">
            <text:p>Crooked Ar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33533W</text:p>
          </table:table-cell>
          <table:table-cell office:value-type="float" office:value="35.708934" calcext:value-type="float">
            <text:p>35.708934</text:p>
          </table:table-cell>
          <table:table-cell office:value-type="float" office:value="-83.5923735" calcext:value-type="float">
            <text:p>-83.5923735</text:p>
          </table:table-cell>
          <table:table-cell table:number-columns-repeated="4"/>
          <table:table-cell office:value-type="float" office:value="1024" calcext:value-type="float">
            <text:p>1024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2203" calcext:value-type="float">
            <text:p>1282203</text:p>
          </table:table-cell>
          <table:table-cell office:value-type="string" calcext:value-type="string">
            <text:p>Dav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33841W</text:p>
          </table:table-cell>
          <table:table-cell office:value-type="float" office:value="35.5802239" calcext:value-type="float">
            <text:p>35.5802239</text:p>
          </table:table-cell>
          <table:table-cell office:value-type="float" office:value="-83.6446431" calcext:value-type="float">
            <text:p>-83.6446431</text:p>
          </table:table-cell>
          <table:table-cell table:number-columns-repeated="4"/>
          <table:table-cell office:value-type="float" office:value="1410" calcext:value-type="float">
            <text:p>1410</text:p>
          </table:table-cell>
          <table:table-cell office:value-type="float" office:value="4626" calcext:value-type="float">
            <text:p>462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5725" calcext:value-type="float">
            <text:p>1285725</text:p>
          </table:table-cell>
          <table:table-cell office:value-type="string" calcext:value-type="string">
            <text:p>Gosh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33149W</text:p>
          </table:table-cell>
          <table:table-cell office:value-type="float" office:value="35.5694" calcext:value-type="float">
            <text:p>35.5694</text:p>
          </table:table-cell>
          <table:table-cell office:value-type="float" office:value="-83.5301438" calcext:value-type="float">
            <text:p>-83.5301438</text:p>
          </table:table-cell>
          <table:table-cell table:number-columns-repeated="4"/>
          <table:table-cell office:value-type="float" office:value="1700" calcext:value-type="float">
            <text:p>1700</text:p>
          </table:table-cell>
          <table:table-cell office:value-type="float" office:value="5577" calcext:value-type="float">
            <text:p>5577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5868" calcext:value-type="float">
            <text:p>1285868</text:p>
          </table:table-cell>
          <table:table-cell office:value-type="string" calcext:value-type="string">
            <text:p>Grape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32601W</text:p>
          </table:table-cell>
          <table:table-cell office:value-type="float" office:value="35.6901743" calcext:value-type="float">
            <text:p>35.6901743</text:p>
          </table:table-cell>
          <table:table-cell office:value-type="float" office:value="-83.4335212" calcext:value-type="float">
            <text:p>-83.4335212</text:p>
          </table:table-cell>
          <table:table-cell table:number-columns-repeated="4"/>
          <table:table-cell office:value-type="float" office:value="1229" calcext:value-type="float">
            <text:p>1229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6155" calcext:value-type="float">
            <text:p>1286155</text:p>
          </table:table-cell>
          <table:table-cell office:value-type="string" calcext:value-type="string">
            <text:p>Greenbrier Pinnacl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31756W</text:p>
          </table:table-cell>
          <table:table-cell office:value-type="float" office:value="35.7210897" calcext:value-type="float">
            <text:p>35.7210897</text:p>
          </table:table-cell>
          <table:table-cell office:value-type="float" office:value="-83.2987538" calcext:value-type="float">
            <text:p>-83.2987538</text:p>
          </table:table-cell>
          <table:table-cell table:number-columns-repeated="4"/>
          <table:table-cell office:value-type="float" office:value="1602" calcext:value-type="float">
            <text:p>1602</text:p>
          </table:table-cell>
          <table:table-cell office:value-type="float" office:value="5256" calcext:value-type="float">
            <text:p>5256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69608" calcext:value-type="float">
            <text:p>1269608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33308W</text:p>
          </table:table-cell>
          <table:table-cell office:value-type="float" office:value="35.7620975" calcext:value-type="float">
            <text:p>35.7620975</text:p>
          </table:table-cell>
          <table:table-cell office:value-type="float" office:value="-83.5522019" calcext:value-type="float">
            <text:p>-83.552201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6463" calcext:value-type="float">
            <text:p>1286463</text:p>
          </table:table-cell>
          <table:table-cell office:value-type="string" calcext:value-type="string">
            <text:p>Guyot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31557W</text:p>
          </table:table-cell>
          <table:table-cell office:value-type="float" office:value="35.7053156" calcext:value-type="float">
            <text:p>35.7053156</text:p>
          </table:table-cell>
          <table:table-cell office:value-type="float" office:value="-83.2658666" calcext:value-type="float">
            <text:p>-83.2658666</text:p>
          </table:table-cell>
          <table:table-cell table:number-columns-repeated="4"/>
          <table:table-cell office:value-type="float" office:value="1893" calcext:value-type="float">
            <text:p>1893</text:p>
          </table:table-cell>
          <table:table-cell office:value-type="float" office:value="6211" calcext:value-type="float">
            <text:p>621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69630" calcext:value-type="float">
            <text:p>1269630</text:p>
          </table:table-cell>
          <table:table-cell office:value-type="string" calcext:value-type="string">
            <text:p>Hatcher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3851W</text:p>
          </table:table-cell>
          <table:table-cell office:value-type="float" office:value="35.7439175" calcext:value-type="float">
            <text:p>35.7439175</text:p>
          </table:table-cell>
          <table:table-cell office:value-type="float" office:value="-83.6474756" calcext:value-type="float">
            <text:p>-83.6474756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9281" calcext:value-type="float">
            <text:p>1289281</text:p>
          </table:table-cell>
          <table:table-cell office:value-type="string" calcext:value-type="string">
            <text:p>Jam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32451W</text:p>
          </table:table-cell>
          <table:table-cell office:value-type="float" office:value="35.706499" calcext:value-type="float">
            <text:p>35.706499</text:p>
          </table:table-cell>
          <table:table-cell office:value-type="float" office:value="-83.414039" calcext:value-type="float">
            <text:p>-83.414039</text:p>
          </table:table-cell>
          <table:table-cell table:number-columns-repeated="4"/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9365" calcext:value-type="float">
            <text:p>1289365</text:p>
          </table:table-cell>
          <table:table-cell office:value-type="string" calcext:value-type="string">
            <text:p>Jenk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33246W</text:p>
          </table:table-cell>
          <table:table-cell office:value-type="float" office:value="35.5670224" calcext:value-type="float">
            <text:p>35.5670224</text:p>
          </table:table-cell>
          <table:table-cell office:value-type="float" office:value="-83.545989" calcext:value-type="float">
            <text:p>-83.545989</text:p>
          </table:table-cell>
          <table:table-cell table:number-columns-repeated="4"/>
          <table:table-cell office:value-type="float" office:value="1655" calcext:value-type="float">
            <text:p>1655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9441" calcext:value-type="float">
            <text:p>1289441</text:p>
          </table:table-cell>
          <table:table-cell office:value-type="string" calcext:value-type="string">
            <text:p>Jimm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3957W</text:p>
          </table:table-cell>
          <table:table-cell office:value-type="float" office:value="35.6895993" calcext:value-type="float">
            <text:p>35.6895993</text:p>
          </table:table-cell>
          <table:table-cell office:value-type="float" office:value="-83.6658239" calcext:value-type="float">
            <text:p>-83.6658239</text:p>
          </table:table-cell>
          <table:table-cell table:number-columns-repeated="4"/>
          <table:table-cell office:value-type="float" office:value="895" calcext:value-type="float">
            <text:p>895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799" calcext:value-type="float">
            <text:p>1291799</text:p>
          </table:table-cell>
          <table:table-cell office:value-type="string" calcext:value-type="string">
            <text:p>Locu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32250W</text:p>
          </table:table-cell>
          <table:table-cell office:value-type="float" office:value="35.796839" calcext:value-type="float">
            <text:p>35.796839</text:p>
          </table:table-cell>
          <table:table-cell office:value-type="float" office:value="-83.3806195" calcext:value-type="float">
            <text:p>-83.3806195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1817" calcext:value-type="float">
            <text:p>1291817</text:p>
          </table:table-cell>
          <table:table-cell office:value-type="string" calcext:value-type="string">
            <text:p>L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33638W</text:p>
          </table:table-cell>
          <table:table-cell office:value-type="float" office:value="35.6113031" calcext:value-type="float">
            <text:p>35.6113031</text:p>
          </table:table-cell>
          <table:table-cell office:value-type="float" office:value="-83.6105052" calcext:value-type="float">
            <text:p>-83.6105052</text:p>
          </table:table-cell>
          <table:table-cell table:number-columns-repeated="4"/>
          <table:table-cell office:value-type="float" office:value="1359" calcext:value-type="float">
            <text:p>1359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1862" calcext:value-type="float">
            <text:p>1291862</text:p>
          </table:table-cell>
          <table:table-cell office:value-type="string" calcext:value-type="string">
            <text:p>Long Arm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33801W</text:p>
          </table:table-cell>
          <table:table-cell office:value-type="float" office:value="35.6522159" calcext:value-type="float">
            <text:p>35.6522159</text:p>
          </table:table-cell>
          <table:table-cell office:value-type="float" office:value="-83.6337375" calcext:value-type="float">
            <text:p>-83.6337375</text:p>
          </table:table-cell>
          <table:table-cell table:number-columns-repeated="4"/>
          <table:table-cell office:value-type="float" office:value="875" calcext:value-type="float">
            <text:p>875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6742" calcext:value-type="float">
            <text:p>1306742</text:p>
          </table:table-cell>
          <table:table-cell office:value-type="string" calcext:value-type="string">
            <text:p>Mellinger Dea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33634W</text:p>
          </table:table-cell>
          <table:table-cell office:value-type="float" office:value="35.5845349" calcext:value-type="float">
            <text:p>35.5845349</text:p>
          </table:table-cell>
          <table:table-cell office:value-type="float" office:value="-83.6093215" calcext:value-type="float">
            <text:p>-83.6093215</text:p>
          </table:table-cell>
          <table:table-cell table:number-columns-repeated="4"/>
          <table:table-cell office:value-type="float" office:value="1537" calcext:value-type="float">
            <text:p>1537</text:p>
          </table:table-cell>
          <table:table-cell office:value-type="float" office:value="5043" calcext:value-type="float">
            <text:p>504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3691" calcext:value-type="float">
            <text:p>1293691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33401W</text:p>
          </table:table-cell>
          <table:table-cell office:value-type="float" office:value="35.7014728" calcext:value-type="float">
            <text:p>35.7014728</text:p>
          </table:table-cell>
          <table:table-cell office:value-type="float" office:value="-83.5668603" calcext:value-type="float">
            <text:p>-83.5668603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4050" calcext:value-type="float">
            <text:p>1294050</text:p>
          </table:table-cell>
          <table:table-cell office:value-type="string" calcext:value-type="string">
            <text:p>Mingus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32655W</text:p>
          </table:table-cell>
          <table:table-cell office:value-type="float" office:value="35.612985" calcext:value-type="float">
            <text:p>35.612985</text:p>
          </table:table-cell>
          <table:table-cell office:value-type="float" office:value="-83.4485257" calcext:value-type="float">
            <text:p>-83.4485257</text:p>
          </table:table-cell>
          <table:table-cell table:number-columns-repeated="4"/>
          <table:table-cell office:value-type="float" office:value="1727" calcext:value-type="float">
            <text:p>1727</text:p>
          </table:table-cell>
          <table:table-cell office:value-type="float" office:value="5666" calcext:value-type="float">
            <text:p>5666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4078" calcext:value-type="float">
            <text:p>1294078</text:p>
          </table:table-cell>
          <table:table-cell office:value-type="string" calcext:value-type="string">
            <text:p>Mi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33621W</text:p>
          </table:table-cell>
          <table:table-cell office:value-type="float" office:value="35.5836524" calcext:value-type="float">
            <text:p>35.5836524</text:p>
          </table:table-cell>
          <table:table-cell office:value-type="float" office:value="-83.6059473" calcext:value-type="float">
            <text:p>-83.6059473</text:p>
          </table:table-cell>
          <table:table-cell table:number-columns-repeated="4"/>
          <table:table-cell office:value-type="float" office:value="1529" calcext:value-type="float">
            <text:p>1529</text:p>
          </table:table-cell>
          <table:table-cell office:value-type="float" office:value="5016" calcext:value-type="float">
            <text:p>5016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4184" calcext:value-type="float">
            <text:p>1294184</text:p>
          </table:table-cell>
          <table:table-cell office:value-type="string" calcext:value-type="string">
            <text:p>Montei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33318W</text:p>
          </table:table-cell>
          <table:table-cell office:value-type="float" office:value="35.5682535" calcext:value-type="float">
            <text:p>35.5682535</text:p>
          </table:table-cell>
          <table:table-cell office:value-type="float" office:value="-83.5549724" calcext:value-type="float">
            <text:p>-83.5549724</text:p>
          </table:table-cell>
          <table:table-cell table:number-columns-repeated="4"/>
          <table:table-cell office:value-type="float" office:value="1585" calcext:value-type="float">
            <text:p>1585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5146" calcext:value-type="float">
            <text:p>1295146</text:p>
          </table:table-cell>
          <table:table-cell office:value-type="string" calcext:value-type="string">
            <text:p>Murra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33830W</text:p>
          </table:table-cell>
          <table:table-cell office:value-type="float" office:value="35.7931447" calcext:value-type="float">
            <text:p>35.7931447</text:p>
          </table:table-cell>
          <table:table-cell office:value-type="float" office:value="-83.6415584" calcext:value-type="float">
            <text:p>-83.641558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67" calcext:value-type="float">
            <text:p>1296967</text:p>
          </table:table-cell>
          <table:table-cell office:value-type="string" calcext:value-type="string">
            <text:p>Patterso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33013W</text:p>
          </table:table-cell>
          <table:table-cell office:value-type="float" office:value="35.8030692" calcext:value-type="float">
            <text:p>35.8030692</text:p>
          </table:table-cell>
          <table:table-cell office:value-type="float" office:value="-83.5036079" calcext:value-type="float">
            <text:p>-83.503607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7577" calcext:value-type="float">
            <text:p>1297577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34244W</text:p>
          </table:table-cell>
          <table:table-cell office:value-type="float" office:value="35.9131426" calcext:value-type="float">
            <text:p>35.9131426</text:p>
          </table:table-cell>
          <table:table-cell office:value-type="float" office:value="-83.7121189" calcext:value-type="float">
            <text:p>-83.712118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8" calcext:value-type="float">
            <text:p>1297598</text:p>
          </table:table-cell>
          <table:table-cell office:value-type="string" calcext:value-type="string">
            <text:p>Pinest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3544W</text:p>
          </table:table-cell>
          <table:table-cell office:value-type="float" office:value="35.7459383" calcext:value-type="float">
            <text:p>35.7459383</text:p>
          </table:table-cell>
          <table:table-cell office:value-type="float" office:value="-83.5954966" calcext:value-type="float">
            <text:p>-83.5954966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7679" calcext:value-type="float">
            <text:p>1297679</text:p>
          </table:table-cell>
          <table:table-cell office:value-type="string" calcext:value-type="string">
            <text:p>Pinnacle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31544W</text:p>
          </table:table-cell>
          <table:table-cell office:value-type="float" office:value="35.714616" calcext:value-type="float">
            <text:p>35.714616</text:p>
          </table:table-cell>
          <table:table-cell office:value-type="float" office:value="-83.2623299" calcext:value-type="float">
            <text:p>-83.2623299</text:p>
          </table:table-cell>
          <table:table-cell table:number-columns-repeated="4"/>
          <table:table-cell office:value-type="float" office:value="1826" calcext:value-type="float">
            <text:p>1826</text:p>
          </table:table-cell>
          <table:table-cell office:value-type="float" office:value="5991" calcext:value-type="float">
            <text:p>599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8341" calcext:value-type="float">
            <text:p>1298341</text:p>
          </table:table-cell>
          <table:table-cell office:value-type="string" calcext:value-type="string">
            <text:p>Potat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32531W</text:p>
          </table:table-cell>
          <table:table-cell office:value-type="float" office:value="35.6903223" calcext:value-type="float">
            <text:p>35.6903223</text:p>
          </table:table-cell>
          <table:table-cell office:value-type="float" office:value="-83.425407" calcext:value-type="float">
            <text:p>-83.425407</text:p>
          </table:table-cell>
          <table:table-cell table:number-columns-repeated="4"/>
          <table:table-cell office:value-type="float" office:value="1204" calcext:value-type="float">
            <text:p>1204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9929" calcext:value-type="float">
            <text:p>1299929</text:p>
          </table:table-cell>
          <table:table-cell office:value-type="string" calcext:value-type="string">
            <text:p>Rock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33659W</text:p>
          </table:table-cell>
          <table:table-cell office:value-type="float" office:value="35.6836729" calcext:value-type="float">
            <text:p>35.6836729</text:p>
          </table:table-cell>
          <table:table-cell office:value-type="float" office:value="-83.6164102" calcext:value-type="float">
            <text:p>-83.6164102</text:p>
          </table:table-cell>
          <table:table-cell table:number-columns-repeated="4"/>
          <table:table-cell office:value-type="float" office:value="1066" calcext:value-type="float">
            <text:p>1066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9939" calcext:value-type="float">
            <text:p>1299939</text:p>
          </table:table-cell>
          <table:table-cell office:value-type="string" calcext:value-type="string">
            <text:p>Rocky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32652W</text:p>
          </table:table-cell>
          <table:table-cell office:value-type="float" office:value="35.6601018" calcext:value-type="float">
            <text:p>35.6601018</text:p>
          </table:table-cell>
          <table:table-cell office:value-type="float" office:value="-83.4477592" calcext:value-type="float">
            <text:p>-83.4477592</text:p>
          </table:table-cell>
          <table:table-cell table:number-columns-repeated="4"/>
          <table:table-cell office:value-type="float" office:value="1765" calcext:value-type="float">
            <text:p>1765</text:p>
          </table:table-cell>
          <table:table-cell office:value-type="float" office:value="5791" calcext:value-type="float">
            <text:p>579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0101" calcext:value-type="float">
            <text:p>1270101</text:p>
          </table:table-cell>
          <table:table-cell office:value-type="string" calcext:value-type="string">
            <text:p>Shin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33505W</text:p>
          </table:table-cell>
          <table:table-cell office:value-type="float" office:value="35.7352746" calcext:value-type="float">
            <text:p>35.7352746</text:p>
          </table:table-cell>
          <table:table-cell office:value-type="float" office:value="-83.5848011" calcext:value-type="float">
            <text:p>-83.5848011</text:p>
          </table:table-cell>
          <table:table-cell table:number-columns-repeated="4"/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0266" calcext:value-type="float">
            <text:p>1270266</text:p>
          </table:table-cell>
          <table:table-cell office:value-type="string" calcext:value-type="string">
            <text:p>Silers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33359W</text:p>
          </table:table-cell>
          <table:table-cell office:value-type="float" office:value="35.5667344" calcext:value-type="float">
            <text:p>35.5667344</text:p>
          </table:table-cell>
          <table:table-cell office:value-type="float" office:value="-83.5662564" calcext:value-type="float">
            <text:p>-83.5662564</text:p>
          </table:table-cell>
          <table:table-cell table:number-columns-repeated="4"/>
          <table:table-cell office:value-type="float" office:value="1671" calcext:value-type="float">
            <text:p>1671</text:p>
          </table:table-cell>
          <table:table-cell office:value-type="float" office:value="5482" calcext:value-type="float">
            <text:p>5482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539" calcext:value-type="float">
            <text:p>1270539</text:p>
          </table:table-cell>
          <table:table-cell office:value-type="string" calcext:value-type="string">
            <text:p>Slo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33541W</text:p>
          </table:table-cell>
          <table:table-cell office:value-type="float" office:value="35.7397022" calcext:value-type="float">
            <text:p>35.7397022</text:p>
          </table:table-cell>
          <table:table-cell office:value-type="float" office:value="-83.5946941" calcext:value-type="float">
            <text:p>-83.5946941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1975" calcext:value-type="float">
            <text:p>1271975</text:p>
          </table:table-cell>
          <table:table-cell office:value-type="string" calcext:value-type="string">
            <text:p>Swee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32841W</text:p>
          </table:table-cell>
          <table:table-cell office:value-type="float" office:value="35.6093476" calcext:value-type="float">
            <text:p>35.6093476</text:p>
          </table:table-cell>
          <table:table-cell office:value-type="float" office:value="-83.4780581" calcext:value-type="float">
            <text:p>-83.4780581</text:p>
          </table:table-cell>
          <table:table-cell table:number-columns-repeated="4"/>
          <table:table-cell office:value-type="float" office:value="1671" calcext:value-type="float">
            <text:p>1671</text:p>
          </table:table-cell>
          <table:table-cell office:value-type="float" office:value="5482" calcext:value-type="float">
            <text:p>5482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272374" calcext:value-type="float">
            <text:p>1272374</text:p>
          </table:table-cell>
          <table:table-cell office:value-type="string" calcext:value-type="string">
            <text:p>The Boulevar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32549W</text:p>
          </table:table-cell>
          <table:table-cell office:value-type="float" office:value="35.6524668" calcext:value-type="float">
            <text:p>35.6524668</text:p>
          </table:table-cell>
          <table:table-cell office:value-type="float" office:value="-83.4303837" calcext:value-type="float">
            <text:p>-83.4303837</text:p>
          </table:table-cell>
          <table:table-cell table:number-columns-repeated="4"/>
          <table:table-cell office:value-type="float" office:value="1927" calcext:value-type="float">
            <text:p>1927</text:p>
          </table:table-cell>
          <table:table-cell office:value-type="float" office:value="6322" calcext:value-type="float">
            <text:p>632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7</text:p>
          </table:table-cell>
          <table:table-cell table:number-columns-repeated="44"/>
        </table:table-row>
        <table:table-row table:style-name="ro1">
          <table:table-cell office:value-type="float" office:value="1272400" calcext:value-type="float">
            <text:p>1272400</text:p>
          </table:table-cell>
          <table:table-cell office:value-type="string" calcext:value-type="string">
            <text:p>The Hogback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34231W</text:p>
          </table:table-cell>
          <table:table-cell office:value-type="float" office:value="35.7274092" calcext:value-type="float">
            <text:p>35.7274092</text:p>
          </table:table-cell>
          <table:table-cell office:value-type="float" office:value="-83.7085755" calcext:value-type="float">
            <text:p>-83.7085755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2638" calcext:value-type="float">
            <text:p>1272638</text:p>
          </table:table-cell>
          <table:table-cell office:value-type="string" calcext:value-type="string">
            <text:p>Tild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3638W</text:p>
          </table:table-cell>
          <table:table-cell office:value-type="float" office:value="35.7672183" calcext:value-type="float">
            <text:p>35.7672183</text:p>
          </table:table-cell>
          <table:table-cell office:value-type="float" office:value="-83.6106657" calcext:value-type="float">
            <text:p>-83.6106657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2648" calcext:value-type="float">
            <text:p>1272648</text:p>
          </table:table-cell>
          <table:table-cell office:value-type="string" calcext:value-type="string">
            <text:p>Timb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33657W</text:p>
          </table:table-cell>
          <table:table-cell office:value-type="float" office:value="35.6208541" calcext:value-type="float">
            <text:p>35.6208541</text:p>
          </table:table-cell>
          <table:table-cell office:value-type="float" office:value="-83.6157385" calcext:value-type="float">
            <text:p>-83.6157385</text:p>
          </table:table-cell>
          <table:table-cell table:number-columns-repeated="4"/>
          <table:table-cell office:value-type="float" office:value="1246" calcext:value-type="float">
            <text:p>1246</text:p>
          </table:table-cell>
          <table:table-cell office:value-type="float" office:value="4088" calcext:value-type="float">
            <text:p>4088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3141" calcext:value-type="float">
            <text:p>1273141</text:p>
          </table:table-cell>
          <table:table-cell office:value-type="string" calcext:value-type="string">
            <text:p>Twomile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33019W</text:p>
          </table:table-cell>
          <table:table-cell office:value-type="float" office:value="35.6767247" calcext:value-type="float">
            <text:p>35.6767247</text:p>
          </table:table-cell>
          <table:table-cell office:value-type="float" office:value="-83.5054058" calcext:value-type="float">
            <text:p>-83.5054058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3341" calcext:value-type="float">
            <text:p>1273341</text:p>
          </table:table-cell>
          <table:table-cell office:value-type="string" calcext:value-type="string">
            <text:p>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33841W</text:p>
          </table:table-cell>
          <table:table-cell office:value-type="float" office:value="35.7762003" calcext:value-type="float">
            <text:p>35.7762003</text:p>
          </table:table-cell>
          <table:table-cell office:value-type="float" office:value="-83.6446136" calcext:value-type="float">
            <text:p>-83.644613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4" calcext:value-type="float">
            <text:p>1274304</text:p>
          </table:table-cell>
          <table:table-cell office:value-type="string" calcext:value-type="string">
            <text:p>Whet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34059W</text:p>
          </table:table-cell>
          <table:table-cell office:value-type="float" office:value="35.7386981" calcext:value-type="float">
            <text:p>35.7386981</text:p>
          </table:table-cell>
          <table:table-cell office:value-type="float" office:value="-83.6831613" calcext:value-type="float">
            <text:p>-83.6831613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4574" calcext:value-type="float">
            <text:p>1304574</text:p>
          </table:table-cell>
          <table:table-cell office:value-type="string" calcext:value-type="string">
            <text:p>Whitt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34525W</text:p>
          </table:table-cell>
          <table:table-cell office:value-type="float" office:value="35.9070306" calcext:value-type="float">
            <text:p>35.9070306</text:p>
          </table:table-cell>
          <table:table-cell office:value-type="float" office:value="-83.7568425" calcext:value-type="float">
            <text:p>-83.756842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55" calcext:value-type="float">
            <text:p>1274555</text:p>
          </table:table-cell>
          <table:table-cell office:value-type="string" calcext:value-type="string">
            <text:p>Wildcat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33922W</text:p>
          </table:table-cell>
          <table:table-cell office:value-type="float" office:value="35.7428593" calcext:value-type="float">
            <text:p>35.7428593</text:p>
          </table:table-cell>
          <table:table-cell office:value-type="float" office:value="-83.6561977" calcext:value-type="float">
            <text:p>-83.6561977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23345" calcext:value-type="float">
            <text:p>1323345</text:p>
          </table:table-cell>
          <table:table-cell office:value-type="string" calcext:value-type="string">
            <text:p>Ban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33107W</text:p>
          </table:table-cell>
          <table:table-cell office:value-type="float" office:value="35.7395363" calcext:value-type="float">
            <text:p>35.7395363</text:p>
          </table:table-cell>
          <table:table-cell office:value-type="float" office:value="-83.5184974" calcext:value-type="float">
            <text:p>-83.5184974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024" calcext:value-type="float">
            <text:p>1277024</text:p>
          </table:table-cell>
          <table:table-cell office:value-type="string" calcext:value-type="string">
            <text:p>Be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33748W</text:p>
          </table:table-cell>
          <table:table-cell office:value-type="float" office:value="35.7887005" calcext:value-type="float">
            <text:p>35.7887005</text:p>
          </table:table-cell>
          <table:table-cell office:value-type="float" office:value="-83.6298912" calcext:value-type="float">
            <text:p>-83.629891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73" calcext:value-type="float">
            <text:p>1277373</text:p>
          </table:table-cell>
          <table:table-cell office:value-type="string" calcext:value-type="string">
            <text:p>Big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32947W</text:p>
          </table:table-cell>
          <table:table-cell office:value-type="float" office:value="35.7559254" calcext:value-type="float">
            <text:p>35.7559254</text:p>
          </table:table-cell>
          <table:table-cell office:value-type="float" office:value="-83.4962746" calcext:value-type="float">
            <text:p>-83.496274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46" calcext:value-type="float">
            <text:p>1323346</text:p>
          </table:table-cell>
          <table:table-cell office:value-type="string" calcext:value-type="string">
            <text:p>Bi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32113W</text:p>
          </table:table-cell>
          <table:table-cell office:value-type="float" office:value="35.9078714" calcext:value-type="float">
            <text:p>35.9078714</text:p>
          </table:table-cell>
          <table:table-cell office:value-type="float" office:value="-83.3534952" calcext:value-type="float">
            <text:p>-83.353495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725" calcext:value-type="float">
            <text:p>1277725</text:p>
          </table:table-cell>
          <table:table-cell office:value-type="string" calcext:value-type="string">
            <text:p>Blowing Ca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2026W</text:p>
          </table:table-cell>
          <table:table-cell office:value-type="float" office:value="35.8984273" calcext:value-type="float">
            <text:p>35.8984273</text:p>
          </table:table-cell>
          <table:table-cell office:value-type="float" office:value="-83.3404389" calcext:value-type="float">
            <text:p>-83.3404389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0" calcext:value-type="float">
            <text:p>1305370</text:p>
          </table:table-cell>
          <table:table-cell office:value-type="string" calcext:value-type="string">
            <text:p>Boyd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34004W</text:p>
          </table:table-cell>
          <table:table-cell office:value-type="float" office:value="35.9209209" calcext:value-type="float">
            <text:p>35.9209209</text:p>
          </table:table-cell>
          <table:table-cell office:value-type="float" office:value="-83.6676732" calcext:value-type="float">
            <text:p>-83.667673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47" calcext:value-type="float">
            <text:p>1323347</text:p>
          </table:table-cell>
          <table:table-cell office:value-type="string" calcext:value-type="string">
            <text:p>Ca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33258W</text:p>
          </table:table-cell>
          <table:table-cell office:value-type="float" office:value="35.7506468" calcext:value-type="float">
            <text:p>35.7506468</text:p>
          </table:table-cell>
          <table:table-cell office:value-type="float" office:value="-83.5493319" calcext:value-type="float">
            <text:p>-83.549331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48" calcext:value-type="float">
            <text:p>1323348</text:p>
          </table:table-cell>
          <table:table-cell office:value-type="string" calcext:value-type="string">
            <text:p>Catl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33016W</text:p>
          </table:table-cell>
          <table:table-cell office:value-type="float" office:value="35.9323124" calcext:value-type="float">
            <text:p>35.9323124</text:p>
          </table:table-cell>
          <table:table-cell office:value-type="float" office:value="-83.5043346" calcext:value-type="float">
            <text:p>-83.504334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0" calcext:value-type="float">
            <text:p>1323350</text:p>
          </table:table-cell>
          <table:table-cell office:value-type="string" calcext:value-type="string">
            <text:p>Catons Chape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32718W</text:p>
          </table:table-cell>
          <table:table-cell office:value-type="float" office:value="35.8023147" calcext:value-type="float">
            <text:p>35.8023147</text:p>
          </table:table-cell>
          <table:table-cell office:value-type="float" office:value="-83.4548851" calcext:value-type="float">
            <text:p>-83.454885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1" calcext:value-type="float">
            <text:p>1323351</text:p>
          </table:table-cell>
          <table:table-cell office:value-type="string" calcext:value-type="string">
            <text:p>Cedar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32602W</text:p>
          </table:table-cell>
          <table:table-cell office:value-type="float" office:value="35.8537035" calcext:value-type="float">
            <text:p>35.8537035</text:p>
          </table:table-cell>
          <table:table-cell office:value-type="float" office:value="-83.4337745" calcext:value-type="float">
            <text:p>-83.433774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2" calcext:value-type="float">
            <text:p>1323352</text:p>
          </table:table-cell>
          <table:table-cell office:value-type="string" calcext:value-type="string">
            <text:p>Chinquap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4204W</text:p>
          </table:table-cell>
          <table:table-cell office:value-type="float" office:value="35.7536994" calcext:value-type="float">
            <text:p>35.7536994</text:p>
          </table:table-cell>
          <table:table-cell office:value-type="float" office:value="-83.701004" calcext:value-type="float">
            <text:p>-83.70100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4" calcext:value-type="float">
            <text:p>1323354</text:p>
          </table:table-cell>
          <table:table-cell office:value-type="string" calcext:value-type="string">
            <text:p>Clar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34029W</text:p>
          </table:table-cell>
          <table:table-cell office:value-type="float" office:value="35.88731" calcext:value-type="float">
            <text:p>35.88731</text:p>
          </table:table-cell>
          <table:table-cell office:value-type="float" office:value="-83.6746171" calcext:value-type="float">
            <text:p>-83.674617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5" calcext:value-type="float">
            <text:p>1323355</text:p>
          </table:table-cell>
          <table:table-cell office:value-type="string" calcext:value-type="string">
            <text:p>Cove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33653W</text:p>
          </table:table-cell>
          <table:table-cell office:value-type="float" office:value="35.7203681" calcext:value-type="float">
            <text:p>35.7203681</text:p>
          </table:table-cell>
          <table:table-cell office:value-type="float" office:value="-83.6146119" calcext:value-type="float">
            <text:p>-83.614611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1652" calcext:value-type="float">
            <text:p>1281652</text:p>
          </table:table-cell>
          <table:table-cell office:value-type="string" calcext:value-type="string">
            <text:p>Crocketts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32314W</text:p>
          </table:table-cell>
          <table:table-cell office:value-type="float" office:value="35.8462045" calcext:value-type="float">
            <text:p>35.8462045</text:p>
          </table:table-cell>
          <table:table-cell office:value-type="float" office:value="-83.3871057" calcext:value-type="float">
            <text:p>-83.387105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56" calcext:value-type="float">
            <text:p>1323356</text:p>
          </table:table-cell>
          <table:table-cell office:value-type="string" calcext:value-type="string">
            <text:p>Cynthia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33926W</text:p>
          </table:table-cell>
          <table:table-cell office:value-type="float" office:value="36.0342534" calcext:value-type="float">
            <text:p>36.0342534</text:p>
          </table:table-cell>
          <table:table-cell office:value-type="float" office:value="-83.6571202" calcext:value-type="float">
            <text:p>-83.657120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57" calcext:value-type="float">
            <text:p>1323357</text:p>
          </table:table-cell>
          <table:table-cell office:value-type="string" calcext:value-type="string">
            <text:p>Dougl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3308W</text:p>
          </table:table-cell>
          <table:table-cell office:value-type="float" office:value="35.9723113" calcext:value-type="float">
            <text:p>35.9723113</text:p>
          </table:table-cell>
          <table:table-cell office:value-type="float" office:value="-83.5521149" calcext:value-type="float">
            <text:p>-83.552114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805" calcext:value-type="float">
            <text:p>1282805</text:p>
          </table:table-cell>
          <table:table-cell office:value-type="string" calcext:value-type="string">
            <text:p>Dripp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4344W</text:p>
          </table:table-cell>
          <table:table-cell office:value-type="float" office:value="35.8042542" calcext:value-type="float">
            <text:p>35.8042542</text:p>
          </table:table-cell>
          <table:table-cell office:value-type="float" office:value="-83.7287838" calcext:value-type="float">
            <text:p>-83.728783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58" calcext:value-type="float">
            <text:p>1323358</text:p>
          </table:table-cell>
          <table:table-cell office:value-type="string" calcext:value-type="string">
            <text:p>Dup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34214W</text:p>
          </table:table-cell>
          <table:table-cell office:value-type="float" office:value="35.8245322" calcext:value-type="float">
            <text:p>35.8245322</text:p>
          </table:table-cell>
          <table:table-cell office:value-type="float" office:value="-83.7037834" calcext:value-type="float">
            <text:p>-83.703783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906" calcext:value-type="float">
            <text:p>1283906</text:p>
          </table:table-cell>
          <table:table-cell office:value-type="string" calcext:value-type="string">
            <text:p>Eva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32359W</text:p>
          </table:table-cell>
          <table:table-cell office:value-type="float" office:value="35.7984268" calcext:value-type="float">
            <text:p>35.7984268</text:p>
          </table:table-cell>
          <table:table-cell office:value-type="float" office:value="-83.3996048" calcext:value-type="float">
            <text:p>-83.399604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59" calcext:value-type="float">
            <text:p>1323359</text:p>
          </table:table-cell>
          <table:table-cell office:value-type="string" calcext:value-type="string">
            <text:p>Fairgar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32523W</text:p>
          </table:table-cell>
          <table:table-cell office:value-type="float" office:value="35.8873145" calcext:value-type="float">
            <text:p>35.8873145</text:p>
          </table:table-cell>
          <table:table-cell office:value-type="float" office:value="-83.4229417" calcext:value-type="float">
            <text:p>-83.422941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0" calcext:value-type="float">
            <text:p>1323360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32139W</text:p>
          </table:table-cell>
          <table:table-cell office:value-type="float" office:value="35.7578723" calcext:value-type="float">
            <text:p>35.7578723</text:p>
          </table:table-cell>
          <table:table-cell office:value-type="float" office:value="-83.360713" calcext:value-type="float">
            <text:p>-83.36071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69" calcext:value-type="float">
            <text:p>1323369</text:p>
          </table:table-cell>
          <table:table-cell office:value-type="string" calcext:value-type="string">
            <text:p>Fla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31740W</text:p>
          </table:table-cell>
          <table:table-cell office:value-type="float" office:value="35.7803733" calcext:value-type="float">
            <text:p>35.7803733</text:p>
          </table:table-cell>
          <table:table-cell office:value-type="float" office:value="-83.294322" calcext:value-type="float">
            <text:p>-83.294322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70" calcext:value-type="float">
            <text:p>1323370</text:p>
          </table:table-cell>
          <table:table-cell office:value-type="string" calcext:value-type="string">
            <text:p>Fox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32323W</text:p>
          </table:table-cell>
          <table:table-cell office:value-type="float" office:value="35.9067596" calcext:value-type="float">
            <text:p>35.9067596</text:p>
          </table:table-cell>
          <table:table-cell office:value-type="float" office:value="-83.3896076" calcext:value-type="float">
            <text:p>-83.389607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71" calcext:value-type="float">
            <text:p>1323371</text:p>
          </table:table-cell>
          <table:table-cell office:value-type="string" calcext:value-type="string">
            <text:p>French Broad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3407W</text:p>
          </table:table-cell>
          <table:table-cell office:value-type="float" office:value="35.9514779" calcext:value-type="float">
            <text:p>35.9514779</text:p>
          </table:table-cell>
          <table:table-cell office:value-type="float" office:value="-83.5685039" calcext:value-type="float">
            <text:p>-83.568503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250" calcext:value-type="float">
            <text:p>1285250</text:p>
          </table:table-cell>
          <table:table-cell office:value-type="string" calcext:value-type="string">
            <text:p>Gatlinburg-Pittma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32653W</text:p>
          </table:table-cell>
          <table:table-cell office:value-type="float" office:value="35.7348154" calcext:value-type="float">
            <text:p>35.7348154</text:p>
          </table:table-cell>
          <table:table-cell office:value-type="float" office:value="-83.4479389" calcext:value-type="float">
            <text:p>-83.4479389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74" calcext:value-type="float">
            <text:p>1323374</text:p>
          </table:table-cell>
          <table:table-cell office:value-type="string" calcext:value-type="string">
            <text:p>Glad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32735W</text:p>
          </table:table-cell>
          <table:table-cell office:value-type="float" office:value="35.7428707" calcext:value-type="float">
            <text:p>35.7428707</text:p>
          </table:table-cell>
          <table:table-cell office:value-type="float" office:value="-83.4596061" calcext:value-type="float">
            <text:p>-83.459606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76" calcext:value-type="float">
            <text:p>1323376</text:p>
          </table:table-cell>
          <table:table-cell office:value-type="string" calcext:value-type="string">
            <text:p>Harris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2858W</text:p>
          </table:table-cell>
          <table:table-cell office:value-type="float" office:value="35.863147" calcext:value-type="float">
            <text:p>35.863147</text:p>
          </table:table-cell>
          <table:table-cell office:value-type="float" office:value="-83.4826655" calcext:value-type="float">
            <text:p>-83.482665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018" calcext:value-type="float">
            <text:p>1287018</text:p>
          </table:table-cell>
          <table:table-cell office:value-type="string" calcext:value-type="string">
            <text:p>Harrison Chilhowe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34432W</text:p>
          </table:table-cell>
          <table:table-cell office:value-type="float" office:value="35.8742534" calcext:value-type="float">
            <text:p>35.8742534</text:p>
          </table:table-cell>
          <table:table-cell office:value-type="float" office:value="-83.7421191" calcext:value-type="float">
            <text:p>-83.742119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9" calcext:value-type="float">
            <text:p>1306549</text:p>
          </table:table-cell>
          <table:table-cell office:value-type="string" calcext:value-type="string">
            <text:p>Harrison Chilhowe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34437W</text:p>
          </table:table-cell>
          <table:table-cell office:value-type="float" office:value="35.8753645" calcext:value-type="float">
            <text:p>35.8753645</text:p>
          </table:table-cell>
          <table:table-cell office:value-type="float" office:value="-83.743508" calcext:value-type="float">
            <text:p>-83.74350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77" calcext:value-type="float">
            <text:p>1323377</text:p>
          </table:table-cell>
          <table:table-cell office:value-type="string" calcext:value-type="string">
            <text:p>Hen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32121W</text:p>
          </table:table-cell>
          <table:table-cell office:value-type="float" office:value="35.8062054" calcext:value-type="float">
            <text:p>35.8062054</text:p>
          </table:table-cell>
          <table:table-cell office:value-type="float" office:value="-83.3557143" calcext:value-type="float">
            <text:p>-83.3557143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79" calcext:value-type="float">
            <text:p>1323379</text:p>
          </table:table-cell>
          <table:table-cell office:value-type="string" calcext:value-type="string">
            <text:p>Island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33807W</text:p>
          </table:table-cell>
          <table:table-cell office:value-type="float" office:value="35.9136993" calcext:value-type="float">
            <text:p>35.9136993</text:p>
          </table:table-cell>
          <table:table-cell office:value-type="float" office:value="-83.6351719" calcext:value-type="float">
            <text:p>-83.635171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2" calcext:value-type="float">
            <text:p>1323382</text:p>
          </table:table-cell>
          <table:table-cell office:value-type="string" calcext:value-type="string">
            <text:p>Jon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32724W</text:p>
          </table:table-cell>
          <table:table-cell office:value-type="float" office:value="35.9195358" calcext:value-type="float">
            <text:p>35.9195358</text:p>
          </table:table-cell>
          <table:table-cell office:value-type="float" office:value="-83.4565549" calcext:value-type="float">
            <text:p>-83.456554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1" calcext:value-type="float">
            <text:p>1323381</text:p>
          </table:table-cell>
          <table:table-cell office:value-type="string" calcext:value-type="string">
            <text:p>Jones C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31839W</text:p>
          </table:table-cell>
          <table:table-cell office:value-type="float" office:value="35.8262061" calcext:value-type="float">
            <text:p>35.8262061</text:p>
          </table:table-cell>
          <table:table-cell office:value-type="float" office:value="-83.3107131" calcext:value-type="float">
            <text:p>-83.310713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3" calcext:value-type="float">
            <text:p>1323383</text:p>
          </table:table-cell>
          <table:table-cell office:value-type="string" calcext:value-type="string">
            <text:p>Juni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32031W</text:p>
          </table:table-cell>
          <table:table-cell office:value-type="float" office:value="35.8525942" calcext:value-type="float">
            <text:p>35.8525942</text:p>
          </table:table-cell>
          <table:table-cell office:value-type="float" office:value="-83.3418263" calcext:value-type="float">
            <text:p>-83.3418263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2" calcext:value-type="float">
            <text:p>1652092</text:p>
          </table:table-cell>
          <table:table-cell office:value-type="string" calcext:value-type="string">
            <text:p>Kellu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33256W</text:p>
          </table:table-cell>
          <table:table-cell office:value-type="float" office:value="35.8967565" calcext:value-type="float">
            <text:p>35.8967565</text:p>
          </table:table-cell>
          <table:table-cell office:value-type="float" office:value="-83.5487798" calcext:value-type="float">
            <text:p>-83.548779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94" calcext:value-type="float">
            <text:p>1652094</text:p>
          </table:table-cell>
          <table:table-cell office:value-type="string" calcext:value-type="string">
            <text:p>Knigh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33734W</text:p>
          </table:table-cell>
          <table:table-cell office:value-type="float" office:value="35.8867553" calcext:value-type="float">
            <text:p>35.8867553</text:p>
          </table:table-cell>
          <table:table-cell office:value-type="float" office:value="-83.6260043" calcext:value-type="float">
            <text:p>-83.626004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84" calcext:value-type="float">
            <text:p>1323384</text:p>
          </table:table-cell>
          <table:table-cell office:value-type="string" calcext:value-type="string">
            <text:p>Knob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34415W</text:p>
          </table:table-cell>
          <table:table-cell office:value-type="float" office:value="35.8367538" calcext:value-type="float">
            <text:p>35.8367538</text:p>
          </table:table-cell>
          <table:table-cell office:value-type="float" office:value="-83.7373959" calcext:value-type="float">
            <text:p>-83.737395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655" calcext:value-type="float">
            <text:p>1306655</text:p>
          </table:table-cell>
          <table:table-cell office:value-type="string" calcext:value-type="string">
            <text:p>Kod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3659W</text:p>
          </table:table-cell>
          <table:table-cell office:value-type="float" office:value="35.9561993" calcext:value-type="float">
            <text:p>35.9561993</text:p>
          </table:table-cell>
          <table:table-cell office:value-type="float" office:value="-83.6162834" calcext:value-type="float">
            <text:p>-83.616283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51" calcext:value-type="float">
            <text:p>1290751</text:p>
          </table:table-cell>
          <table:table-cell office:value-type="string" calcext:value-type="string">
            <text:p>Laurel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33936W</text:p>
          </table:table-cell>
          <table:table-cell office:value-type="float" office:value="35.7703668" calcext:value-type="float">
            <text:p>35.7703668</text:p>
          </table:table-cell>
          <table:table-cell office:value-type="float" office:value="-83.6598918" calcext:value-type="float">
            <text:p>-83.659891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85" calcext:value-type="float">
            <text:p>1323385</text:p>
          </table:table-cell>
          <table:table-cell office:value-type="string" calcext:value-type="string">
            <text:p>Laurel L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3408W</text:p>
          </table:table-cell>
          <table:table-cell office:value-type="float" office:value="35.7537019" calcext:value-type="float">
            <text:p>35.7537019</text:p>
          </table:table-cell>
          <table:table-cell office:value-type="float" office:value="-83.5687771" calcext:value-type="float">
            <text:p>-83.5687771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761" calcext:value-type="float">
            <text:p>1290761</text:p>
          </table:table-cell>
          <table:table-cell office:value-type="string" calcext:value-type="string">
            <text:p>Laur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32435W</text:p>
          </table:table-cell>
          <table:table-cell office:value-type="float" office:value="35.7867601" calcext:value-type="float">
            <text:p>35.7867601</text:p>
          </table:table-cell>
          <table:table-cell office:value-type="float" office:value="-83.4096049" calcext:value-type="float">
            <text:p>-83.409604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87" calcext:value-type="float">
            <text:p>1323387</text:p>
          </table:table-cell>
          <table:table-cell office:value-type="string" calcext:value-type="string">
            <text:p>Little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33613W</text:p>
          </table:table-cell>
          <table:table-cell office:value-type="float" office:value="35.7570345" calcext:value-type="float">
            <text:p>35.7570345</text:p>
          </table:table-cell>
          <table:table-cell office:value-type="float" office:value="-83.6035006" calcext:value-type="float">
            <text:p>-83.6035006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674" calcext:value-type="float">
            <text:p>1647674</text:p>
          </table:table-cell>
          <table:table-cell office:value-type="string" calcext:value-type="string">
            <text:p>Little Greenbri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33815W</text:p>
          </table:table-cell>
          <table:table-cell office:value-type="float" office:value="35.691479" calcext:value-type="float">
            <text:p>35.691479</text:p>
          </table:table-cell>
          <table:table-cell office:value-type="float" office:value="-83.6373905" calcext:value-type="float">
            <text:p>-83.6373905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22" calcext:value-type="float">
            <text:p>1306722</text:p>
          </table:table-cell>
          <table:table-cell office:value-type="string" calcext:value-type="string">
            <text:p>Maple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2708W</text:p>
          </table:table-cell>
          <table:table-cell office:value-type="float" office:value="35.8420365" calcext:value-type="float">
            <text:p>35.8420365</text:p>
          </table:table-cell>
          <table:table-cell office:value-type="float" office:value="-83.4521082" calcext:value-type="float">
            <text:p>-83.452108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90" calcext:value-type="float">
            <text:p>1323390</text:p>
          </table:table-cell>
          <table:table-cell office:value-type="string" calcext:value-type="string">
            <text:p>McCook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3131W</text:p>
          </table:table-cell>
          <table:table-cell office:value-type="float" office:value="35.7673137" calcext:value-type="float">
            <text:p>35.7673137</text:p>
          </table:table-cell>
          <table:table-cell office:value-type="float" office:value="-83.5251648" calcext:value-type="float">
            <text:p>-83.525164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1" calcext:value-type="float">
            <text:p>1323391</text:p>
          </table:table-cell>
          <table:table-cell office:value-type="string" calcext:value-type="string">
            <text:p>McMah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32217W</text:p>
          </table:table-cell>
          <table:table-cell office:value-type="float" office:value="35.8250938" calcext:value-type="float">
            <text:p>35.8250938</text:p>
          </table:table-cell>
          <table:table-cell office:value-type="float" office:value="-83.3712712" calcext:value-type="float">
            <text:p>-83.371271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2" calcext:value-type="float">
            <text:p>1323392</text:p>
          </table:table-cell>
          <table:table-cell office:value-type="string" calcext:value-type="string">
            <text:p>Middl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33221W</text:p>
          </table:table-cell>
          <table:table-cell office:value-type="float" office:value="35.8220351" calcext:value-type="float">
            <text:p>35.8220351</text:p>
          </table:table-cell>
          <table:table-cell office:value-type="float" office:value="-83.5390555" calcext:value-type="float">
            <text:p>-83.539055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3" calcext:value-type="float">
            <text:p>1323393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33253W</text:p>
          </table:table-cell>
          <table:table-cell office:value-type="float" office:value="35.9145341" calcext:value-type="float">
            <text:p>35.9145341</text:p>
          </table:table-cell>
          <table:table-cell office:value-type="float" office:value="-83.5479469" calcext:value-type="float">
            <text:p>-83.547946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4" calcext:value-type="float">
            <text:p>1323394</text:p>
          </table:table-cell>
          <table:table-cell office:value-type="string" calcext:value-type="string">
            <text:p>Millic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33048W</text:p>
          </table:table-cell>
          <table:table-cell office:value-type="float" office:value="35.9039793" calcext:value-type="float">
            <text:p>35.9039793</text:p>
          </table:table-cell>
          <table:table-cell office:value-type="float" office:value="-83.5132231" calcext:value-type="float">
            <text:p>-83.513223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7" calcext:value-type="float">
            <text:p>1323397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33716W</text:p>
          </table:table-cell>
          <table:table-cell office:value-type="float" office:value="35.7912006" calcext:value-type="float">
            <text:p>35.7912006</text:p>
          </table:table-cell>
          <table:table-cell office:value-type="float" office:value="-83.621002" calcext:value-type="float">
            <text:p>-83.62100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99" calcext:value-type="float">
            <text:p>1323399</text:p>
          </table:table-cell>
          <table:table-cell office:value-type="string" calcext:value-type="string">
            <text:p>Murphy Collegiat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3348W</text:p>
          </table:table-cell>
          <table:table-cell office:value-type="float" office:value="35.861201" calcext:value-type="float">
            <text:p>35.861201</text:p>
          </table:table-cell>
          <table:table-cell office:value-type="float" office:value="-83.5632238" calcext:value-type="float">
            <text:p>-83.563223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444" calcext:value-type="float">
            <text:p>1648444</text:p>
          </table:table-cell>
          <table:table-cell office:value-type="string" calcext:value-type="string">
            <text:p>New Cen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32627W</text:p>
          </table:table-cell>
          <table:table-cell office:value-type="float" office:value="35.8817587" calcext:value-type="float">
            <text:p>35.8817587</text:p>
          </table:table-cell>
          <table:table-cell office:value-type="float" office:value="-83.4407199" calcext:value-type="float">
            <text:p>-83.440719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400" calcext:value-type="float">
            <text:p>1323400</text:p>
          </table:table-cell>
          <table:table-cell office:value-type="string" calcext:value-type="string">
            <text:p>New E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3609W</text:p>
          </table:table-cell>
          <table:table-cell office:value-type="float" office:value="35.8420338" calcext:value-type="float">
            <text:p>35.8420338</text:p>
          </table:table-cell>
          <table:table-cell office:value-type="float" office:value="-83.6023914" calcext:value-type="float">
            <text:p>-83.602391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2" calcext:value-type="float">
            <text:p>1323402</text:p>
          </table:table-cell>
          <table:table-cell office:value-type="string" calcext:value-type="string">
            <text:p>Oldham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32858W</text:p>
          </table:table-cell>
          <table:table-cell office:value-type="float" office:value="35.7764811" calcext:value-type="float">
            <text:p>35.7764811</text:p>
          </table:table-cell>
          <table:table-cell office:value-type="float" office:value="-83.4826634" calcext:value-type="float">
            <text:p>-83.4826634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5" calcext:value-type="float">
            <text:p>1323405</text:p>
          </table:table-cell>
          <table:table-cell office:value-type="string" calcext:value-type="string">
            <text:p>Park Settleme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34135W</text:p>
          </table:table-cell>
          <table:table-cell office:value-type="float" office:value="35.7209221" calcext:value-type="float">
            <text:p>35.7209221</text:p>
          </table:table-cell>
          <table:table-cell office:value-type="float" office:value="-83.6929481" calcext:value-type="float">
            <text:p>-83.692948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021" calcext:value-type="float">
            <text:p>1297021</text:p>
          </table:table-cell>
          <table:table-cell office:value-type="string" calcext:value-type="string">
            <text:p>Pay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33935W</text:p>
          </table:table-cell>
          <table:table-cell office:value-type="float" office:value="35.9117546" calcext:value-type="float">
            <text:p>35.9117546</text:p>
          </table:table-cell>
          <table:table-cell office:value-type="float" office:value="-83.6596171" calcext:value-type="float">
            <text:p>-83.659617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06" calcext:value-type="float">
            <text:p>1323406</text:p>
          </table:table-cell>
          <table:table-cell office:value-type="string" calcext:value-type="string">
            <text:p>Paynes Temp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33852W</text:p>
          </table:table-cell>
          <table:table-cell office:value-type="float" office:value="35.912588" calcext:value-type="float">
            <text:p>35.912588</text:p>
          </table:table-cell>
          <table:table-cell office:value-type="float" office:value="-83.6476723" calcext:value-type="float">
            <text:p>-83.647672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7" calcext:value-type="float">
            <text:p>1323407</text:p>
          </table:table-cell>
          <table:table-cell office:value-type="string" calcext:value-type="string">
            <text:p>Pi Beta Phi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33044W</text:p>
          </table:table-cell>
          <table:table-cell office:value-type="float" office:value="35.711759" calcext:value-type="float">
            <text:p>35.711759</text:p>
          </table:table-cell>
          <table:table-cell office:value-type="float" office:value="-83.5121082" calcext:value-type="float">
            <text:p>-83.5121082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8" calcext:value-type="float">
            <text:p>1323408</text:p>
          </table:table-cell>
          <table:table-cell office:value-type="string" calcext:value-type="string">
            <text:p>Pigeon Forg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33346W</text:p>
          </table:table-cell>
          <table:table-cell office:value-type="float" office:value="35.7900906" calcext:value-type="float">
            <text:p>35.7900906</text:p>
          </table:table-cell>
          <table:table-cell office:value-type="float" office:value="-83.5626667" calcext:value-type="float">
            <text:p>-83.562666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09" calcext:value-type="float">
            <text:p>1323409</text:p>
          </table:table-cell>
          <table:table-cell office:value-type="string" calcext:value-type="string">
            <text:p>Pigeon Forge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33502W</text:p>
          </table:table-cell>
          <table:table-cell office:value-type="float" office:value="35.8031457" calcext:value-type="float">
            <text:p>35.8031457</text:p>
          </table:table-cell>
          <table:table-cell office:value-type="float" office:value="-83.5837788" calcext:value-type="float">
            <text:p>-83.583778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0" calcext:value-type="float">
            <text:p>1323410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33443W</text:p>
          </table:table-cell>
          <table:table-cell office:value-type="float" office:value="35.8159234" calcext:value-type="float">
            <text:p>35.8159234</text:p>
          </table:table-cell>
          <table:table-cell office:value-type="float" office:value="-83.5785011" calcext:value-type="float">
            <text:p>-83.578501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738" calcext:value-type="float">
            <text:p>1297738</text:p>
          </table:table-cell>
          <table:table-cell office:value-type="string" calcext:value-type="string">
            <text:p>Pit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34108W</text:p>
          </table:table-cell>
          <table:table-cell office:value-type="float" office:value="35.8484212" calcext:value-type="float">
            <text:p>35.8484212</text:p>
          </table:table-cell>
          <table:table-cell office:value-type="float" office:value="-83.68545" calcext:value-type="float">
            <text:p>-83.6854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11" calcext:value-type="float">
            <text:p>1323411</text:p>
          </table:table-cell>
          <table:table-cell office:value-type="string" calcext:value-type="string">
            <text:p>Pittman Cen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2340W</text:p>
          </table:table-cell>
          <table:table-cell office:value-type="float" office:value="35.7589828" calcext:value-type="float">
            <text:p>35.7589828</text:p>
          </table:table-cell>
          <table:table-cell office:value-type="float" office:value="-83.3943257" calcext:value-type="float">
            <text:p>-83.394325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2" calcext:value-type="float">
            <text:p>1323412</text:p>
          </table:table-cell>
          <table:table-cell office:value-type="string" calcext:value-type="string">
            <text:p>Pleasant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33233W</text:p>
          </table:table-cell>
          <table:table-cell office:value-type="float" office:value="35.867868" calcext:value-type="float">
            <text:p>35.867868</text:p>
          </table:table-cell>
          <table:table-cell office:value-type="float" office:value="-83.54239" calcext:value-type="float">
            <text:p>-83.5423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3" calcext:value-type="float">
            <text:p>1323413</text:p>
          </table:table-cell>
          <table:table-cell office:value-type="string" calcext:value-type="string">
            <text:p>Ree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33609W</text:p>
          </table:table-cell>
          <table:table-cell office:value-type="float" office:value="35.9006445" calcext:value-type="float">
            <text:p>35.9006445</text:p>
          </table:table-cell>
          <table:table-cell office:value-type="float" office:value="-83.6023927" calcext:value-type="float">
            <text:p>-83.602392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4" calcext:value-type="float">
            <text:p>1323414</text:p>
          </table:table-cell>
          <table:table-cell office:value-type="string" calcext:value-type="string">
            <text:p>Richardsons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32554W</text:p>
          </table:table-cell>
          <table:table-cell office:value-type="float" office:value="35.8153706" calcext:value-type="float">
            <text:p>35.8153706</text:p>
          </table:table-cell>
          <table:table-cell office:value-type="float" office:value="-83.4315511" calcext:value-type="float">
            <text:p>-83.431551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16" calcext:value-type="float">
            <text:p>1323416</text:p>
          </table:table-cell>
          <table:table-cell office:value-type="string" calcext:value-type="string">
            <text:p>Roaring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32906W</text:p>
          </table:table-cell>
          <table:table-cell office:value-type="float" office:value="35.7384258" calcext:value-type="float">
            <text:p>35.7384258</text:p>
          </table:table-cell>
          <table:table-cell office:value-type="float" office:value="-83.484885" calcext:value-type="float">
            <text:p>-83.484885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653" calcext:value-type="float">
            <text:p>1299653</text:p>
          </table:table-cell>
          <table:table-cell office:value-type="string" calcext:value-type="string">
            <text:p>Rober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32947W</text:p>
          </table:table-cell>
          <table:table-cell office:value-type="float" office:value="35.8303692" calcext:value-type="float">
            <text:p>35.8303692</text:p>
          </table:table-cell>
          <table:table-cell office:value-type="float" office:value="-83.4962764" calcext:value-type="float">
            <text:p>-83.496276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19" calcext:value-type="float">
            <text:p>1323419</text:p>
          </table:table-cell>
          <table:table-cell office:value-type="string" calcext:value-type="string">
            <text:p>Sevier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33142W</text:p>
          </table:table-cell>
          <table:table-cell office:value-type="float" office:value="35.8659238" calcext:value-type="float">
            <text:p>35.8659238</text:p>
          </table:table-cell>
          <table:table-cell office:value-type="float" office:value="-83.5282227" calcext:value-type="float">
            <text:p>-83.528222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3" calcext:value-type="float">
            <text:p>1323423</text:p>
          </table:table-cell>
          <table:table-cell office:value-type="string" calcext:value-type="string">
            <text:p>Sevier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33330W</text:p>
          </table:table-cell>
          <table:table-cell office:value-type="float" office:value="35.86259" calcext:value-type="float">
            <text:p>35.86259</text:p>
          </table:table-cell>
          <table:table-cell office:value-type="float" office:value="-83.5582237" calcext:value-type="float">
            <text:p>-83.558223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4" calcext:value-type="float">
            <text:p>1323424</text:p>
          </table:table-cell>
          <table:table-cell office:value-type="string" calcext:value-type="string">
            <text:p>Sevierville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33337W</text:p>
          </table:table-cell>
          <table:table-cell office:value-type="float" office:value="35.8656455" calcext:value-type="float">
            <text:p>35.8656455</text:p>
          </table:table-cell>
          <table:table-cell office:value-type="float" office:value="-83.5601683" calcext:value-type="float">
            <text:p>-83.560168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5" calcext:value-type="float">
            <text:p>1323425</text:p>
          </table:table-cell>
          <table:table-cell office:value-type="string" calcext:value-type="string">
            <text:p>Seymou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34441W</text:p>
          </table:table-cell>
          <table:table-cell office:value-type="float" office:value="35.8809199" calcext:value-type="float">
            <text:p>35.8809199</text:p>
          </table:table-cell>
          <table:table-cell office:value-type="float" office:value="-83.7446193" calcext:value-type="float">
            <text:p>-83.744619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6" calcext:value-type="float">
            <text:p>1323426</text:p>
          </table:table-cell>
          <table:table-cell office:value-type="string" calcext:value-type="string">
            <text:p>Seymou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34439W</text:p>
          </table:table-cell>
          <table:table-cell office:value-type="float" office:value="35.8803645" calcext:value-type="float">
            <text:p>35.8803645</text:p>
          </table:table-cell>
          <table:table-cell office:value-type="float" office:value="-83.7440638" calcext:value-type="float">
            <text:p>-83.744063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7" calcext:value-type="float">
            <text:p>1323427</text:p>
          </table:table-cell>
          <table:table-cell office:value-type="string" calcext:value-type="string">
            <text:p>Seymour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34430W</text:p>
          </table:table-cell>
          <table:table-cell office:value-type="float" office:value="35.8786978" calcext:value-type="float">
            <text:p>35.8786978</text:p>
          </table:table-cell>
          <table:table-cell office:value-type="float" office:value="-83.7415636" calcext:value-type="float">
            <text:p>-83.741563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29" calcext:value-type="float">
            <text:p>1323429</text:p>
          </table:table-cell>
          <table:table-cell office:value-type="string" calcext:value-type="string">
            <text:p>Sha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32703W</text:p>
          </table:table-cell>
          <table:table-cell office:value-type="float" office:value="35.7823149" calcext:value-type="float">
            <text:p>35.7823149</text:p>
          </table:table-cell>
          <table:table-cell office:value-type="float" office:value="-83.4507177" calcext:value-type="float">
            <text:p>-83.450717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0" calcext:value-type="float">
            <text:p>1323430</text:p>
          </table:table-cell>
          <table:table-cell office:value-type="string" calcext:value-type="string">
            <text:p>Sha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33932W</text:p>
          </table:table-cell>
          <table:table-cell office:value-type="float" office:value="36.03092" calcext:value-type="float">
            <text:p>36.03092</text:p>
          </table:table-cell>
          <table:table-cell office:value-type="float" office:value="-83.6587868" calcext:value-type="float">
            <text:p>-83.658786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2" calcext:value-type="float">
            <text:p>1323432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34149W</text:p>
          </table:table-cell>
          <table:table-cell office:value-type="float" office:value="35.8745319" calcext:value-type="float">
            <text:p>35.8745319</text:p>
          </table:table-cell>
          <table:table-cell office:value-type="float" office:value="-83.6968397" calcext:value-type="float">
            <text:p>-83.696839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3" calcext:value-type="float">
            <text:p>1323433</text:p>
          </table:table-cell>
          <table:table-cell office:value-type="string" calcext:value-type="string">
            <text:p>Shrade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3615W</text:p>
          </table:table-cell>
          <table:table-cell office:value-type="float" office:value="36.0020324" calcext:value-type="float">
            <text:p>36.0020324</text:p>
          </table:table-cell>
          <table:table-cell office:value-type="float" office:value="-83.6040618" calcext:value-type="float">
            <text:p>-83.604061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4" calcext:value-type="float">
            <text:p>1323434</text:p>
          </table:table-cell>
          <table:table-cell office:value-type="string" calcext:value-type="string">
            <text:p>Sim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32511W</text:p>
          </table:table-cell>
          <table:table-cell office:value-type="float" office:value="35.9281477" calcext:value-type="float">
            <text:p>35.9281477</text:p>
          </table:table-cell>
          <table:table-cell office:value-type="float" office:value="-83.4196093" calcext:value-type="float">
            <text:p>-83.419609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698" calcext:value-type="float">
            <text:p>1303698</text:p>
          </table:table-cell>
          <table:table-cell office:value-type="string" calcext:value-type="string">
            <text:p>Smoky Mountain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2632W</text:p>
          </table:table-cell>
          <table:table-cell office:value-type="float" office:value="35.7631486" calcext:value-type="float">
            <text:p>35.7631486</text:p>
          </table:table-cell>
          <table:table-cell office:value-type="float" office:value="-83.4421057" calcext:value-type="float">
            <text:p>-83.442105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36" calcext:value-type="float">
            <text:p>1323436</text:p>
          </table:table-cell>
          <table:table-cell office:value-type="string" calcext:value-type="string">
            <text:p>Sunset G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31730W</text:p>
          </table:table-cell>
          <table:table-cell office:value-type="float" office:value="35.8592619" calcext:value-type="float">
            <text:p>35.8592619</text:p>
          </table:table-cell>
          <table:table-cell office:value-type="float" office:value="-83.2915469" calcext:value-type="float">
            <text:p>-83.291546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37" calcext:value-type="float">
            <text:p>1323437</text:p>
          </table:table-cell>
          <table:table-cell office:value-type="string" calcext:value-type="string">
            <text:p>Temp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4221W</text:p>
          </table:table-cell>
          <table:table-cell office:value-type="float" office:value="35.8984205" calcext:value-type="float">
            <text:p>35.8984205</text:p>
          </table:table-cell>
          <table:table-cell office:value-type="float" office:value="-83.7057295" calcext:value-type="float">
            <text:p>-83.705729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174" calcext:value-type="float">
            <text:p>1273174</text:p>
          </table:table-cell>
          <table:table-cell office:value-type="string" calcext:value-type="string">
            <text:p>Under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3809W</text:p>
          </table:table-cell>
          <table:table-cell office:value-type="float" office:value="35.9978653" calcext:value-type="float">
            <text:p>35.9978653</text:p>
          </table:table-cell>
          <table:table-cell office:value-type="float" office:value="-83.6357293" calcext:value-type="float">
            <text:p>-83.635729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40" calcext:value-type="float">
            <text:p>1323440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3223W</text:p>
          </table:table-cell>
          <table:table-cell office:value-type="float" office:value="35.9464784" calcext:value-type="float">
            <text:p>35.9464784</text:p>
          </table:table-cell>
          <table:table-cell office:value-type="float" office:value="-83.5396139" calcext:value-type="float">
            <text:p>-83.539613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1" calcext:value-type="float">
            <text:p>1323441</text:p>
          </table:table-cell>
          <table:table-cell office:value-type="string" calcext:value-type="string">
            <text:p>Unio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34237W</text:p>
          </table:table-cell>
          <table:table-cell office:value-type="float" office:value="35.9209202" calcext:value-type="float">
            <text:p>35.9209202</text:p>
          </table:table-cell>
          <table:table-cell office:value-type="float" office:value="-83.7101746" calcext:value-type="float">
            <text:p>-83.710174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3" calcext:value-type="float">
            <text:p>1323443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32815W</text:p>
          </table:table-cell>
          <table:table-cell office:value-type="float" office:value="35.8834247" calcext:value-type="float">
            <text:p>35.8834247</text:p>
          </table:table-cell>
          <table:table-cell office:value-type="float" office:value="-83.4707211" calcext:value-type="float">
            <text:p>-83.470721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4" calcext:value-type="float">
            <text:p>1323444</text:p>
          </table:table-cell>
          <table:table-cell office:value-type="string" calcext:value-type="string">
            <text:p>Wear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3843W</text:p>
          </table:table-cell>
          <table:table-cell office:value-type="float" office:value="35.7250896" calcext:value-type="float">
            <text:p>35.7250896</text:p>
          </table:table-cell>
          <table:table-cell office:value-type="float" office:value="-83.6451686" calcext:value-type="float">
            <text:p>-83.645168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5" calcext:value-type="float">
            <text:p>1323445</text:p>
          </table:table-cell>
          <table:table-cell office:value-type="string" calcext:value-type="string">
            <text:p>Webb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926W</text:p>
          </table:table-cell>
          <table:table-cell office:value-type="float" office:value="35.7631507" calcext:value-type="float">
            <text:p>35.7631507</text:p>
          </table:table-cell>
          <table:table-cell office:value-type="float" office:value="-83.3237672" calcext:value-type="float">
            <text:p>-83.3237672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535" calcext:value-type="float">
            <text:p>1304535</text:p>
          </table:table-cell>
          <table:table-cell office:value-type="string" calcext:value-type="string">
            <text:p>Whi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33758W</text:p>
          </table:table-cell>
          <table:table-cell office:value-type="float" office:value="35.8459222" calcext:value-type="float">
            <text:p>35.8459222</text:p>
          </table:table-cell>
          <table:table-cell office:value-type="float" office:value="-83.6326703" calcext:value-type="float">
            <text:p>-83.632670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446" calcext:value-type="float">
            <text:p>1323446</text:p>
          </table:table-cell>
          <table:table-cell office:value-type="string" calcext:value-type="string">
            <text:p>Wilhi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32014W</text:p>
          </table:table-cell>
          <table:table-cell office:value-type="float" office:value="35.8528721" calcext:value-type="float">
            <text:p>35.8528721</text:p>
          </table:table-cell>
          <table:table-cell office:value-type="float" office:value="-83.337104" calcext:value-type="float">
            <text:p>-83.337104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447" calcext:value-type="float">
            <text:p>1323447</text:p>
          </table:table-cell>
          <table:table-cell office:value-type="string" calcext:value-type="string">
            <text:p>Williams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3028W</text:p>
          </table:table-cell>
          <table:table-cell office:value-type="float" office:value="35.7842584" calcext:value-type="float">
            <text:p>35.7842584</text:p>
          </table:table-cell>
          <table:table-cell office:value-type="float" office:value="-83.5076646" calcext:value-type="float">
            <text:p>-83.507664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376" calcext:value-type="float">
            <text:p>1275376</text:p>
          </table:table-cell>
          <table:table-cell office:value-type="string" calcext:value-type="string">
            <text:p>Zio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33927W</text:p>
          </table:table-cell>
          <table:table-cell office:value-type="float" office:value="35.8706438" calcext:value-type="float">
            <text:p>35.8706438</text:p>
          </table:table-cell>
          <table:table-cell office:value-type="float" office:value="-83.6573939" calcext:value-type="float">
            <text:p>-83.657393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18" calcext:value-type="float">
            <text:p>1276118</text:p>
          </table:table-cell>
          <table:table-cell office:value-type="string" calcext:value-type="string">
            <text:p>Bai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33655W</text:p>
          </table:table-cell>
          <table:table-cell office:value-type="float" office:value="35.9446769" calcext:value-type="float">
            <text:p>35.9446769</text:p>
          </table:table-cell>
          <table:table-cell office:value-type="float" office:value="-83.615179" calcext:value-type="float">
            <text:p>-83.61517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5395" calcext:value-type="float">
            <text:p>1645395</text:p>
          </table:table-cell>
          <table:table-cell office:value-type="string" calcext:value-type="string">
            <text:p>Clax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34356W</text:p>
          </table:table-cell>
          <table:table-cell office:value-type="float" office:value="35.8861477" calcext:value-type="float">
            <text:p>35.8861477</text:p>
          </table:table-cell>
          <table:table-cell office:value-type="float" office:value="-83.7321872" calcext:value-type="float">
            <text:p>-83.732187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334" calcext:value-type="float">
            <text:p>1284334</text:p>
          </table:table-cell>
          <table:table-cell office:value-type="string" calcext:value-type="string">
            <text:p>Fittifie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32428W</text:p>
          </table:table-cell>
          <table:table-cell office:value-type="float" office:value="35.6875154" calcext:value-type="float">
            <text:p>35.6875154</text:p>
          </table:table-cell>
          <table:table-cell office:value-type="float" office:value="-83.4077852" calcext:value-type="float">
            <text:p>-83.4077852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4</text:p>
          </table:table-cell>
          <table:table-cell table:number-columns-repeated="44"/>
        </table:table-row>
        <table:table-row table:style-name="ro1">
          <table:table-cell office:value-type="float" office:value="1285515" calcext:value-type="float">
            <text:p>1285515</text:p>
          </table:table-cell>
          <table:table-cell office:value-type="string" calcext:value-type="string">
            <text:p>Glenn Alpi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31904W</text:p>
          </table:table-cell>
          <table:table-cell office:value-type="float" office:value="35.8799302" calcext:value-type="float">
            <text:p>35.8799302</text:p>
          </table:table-cell>
          <table:table-cell office:value-type="float" office:value="-83.3178271" calcext:value-type="float">
            <text:p>-83.3178271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227" calcext:value-type="float">
            <text:p>1290227</text:p>
          </table:table-cell>
          <table:table-cell office:value-type="string" calcext:value-type="string">
            <text:p>King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33646W</text:p>
          </table:table-cell>
          <table:table-cell office:value-type="float" office:value="35.7251837" calcext:value-type="float">
            <text:p>35.7251837</text:p>
          </table:table-cell>
          <table:table-cell office:value-type="float" office:value="-83.6128123" calcext:value-type="float">
            <text:p>-83.6128123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795" calcext:value-type="float">
            <text:p>1294795</text:p>
          </table:table-cell>
          <table:table-cell office:value-type="string" calcext:value-type="string">
            <text:p>Mou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33606W</text:p>
          </table:table-cell>
          <table:table-cell office:value-type="float" office:value="35.972217" calcext:value-type="float">
            <text:p>35.972217</text:p>
          </table:table-cell>
          <table:table-cell office:value-type="float" office:value="-83.6015577" calcext:value-type="float">
            <text:p>-83.601557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5470" calcext:value-type="float">
            <text:p>1645470</text:p>
          </table:table-cell>
          <table:table-cell office:value-type="string" calcext:value-type="string">
            <text:p>Rock Sj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33958W</text:p>
          </table:table-cell>
          <table:table-cell office:value-type="float" office:value="35.9226526" calcext:value-type="float">
            <text:p>35.9226526</text:p>
          </table:table-cell>
          <table:table-cell office:value-type="float" office:value="-83.6660506" calcext:value-type="float">
            <text:p>-83.66605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3007" calcext:value-type="float">
            <text:p>1313007</text:p>
          </table:table-cell>
          <table:table-cell office:value-type="string" calcext:value-type="string">
            <text:p>Rocky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34210W</text:p>
          </table:table-cell>
          <table:table-cell office:value-type="float" office:value="35.9036983" calcext:value-type="float">
            <text:p>35.9036983</text:p>
          </table:table-cell>
          <table:table-cell office:value-type="float" office:value="-83.702674" calcext:value-type="float">
            <text:p>-83.70267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774" calcext:value-type="float">
            <text:p>1304774</text:p>
          </table:table-cell>
          <table:table-cell office:value-type="string" calcext:value-type="string">
            <text:p>Agan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33333W</text:p>
          </table:table-cell>
          <table:table-cell office:value-type="float" office:value="35.6781474" calcext:value-type="float">
            <text:p>35.6781474</text:p>
          </table:table-cell>
          <table:table-cell office:value-type="float" office:value="-83.5590544" calcext:value-type="float">
            <text:p>-83.5590544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3419W</text:p>
          </table:table-cell>
          <table:table-cell office:value-type="float" office:value="35.6833333" calcext:value-type="float">
            <text:p>35.6833333</text:p>
          </table:table-cell>
          <table:table-cell office:value-type="float" office:value="-83.5719444" calcext:value-type="float">
            <text:p>-83.5719444</text:p>
          </table:table-cell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32" calcext:value-type="float">
            <text:p>1275532</text:p>
          </table:table-cell>
          <table:table-cell office:value-type="string" calcext:value-type="string">
            <text:p>A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33319W</text:p>
          </table:table-cell>
          <table:table-cell office:value-type="float" office:value="35.9295338" calcext:value-type="float">
            <text:p>35.9295338</text:p>
          </table:table-cell>
          <table:table-cell office:value-type="float" office:value="-83.5551696" calcext:value-type="float">
            <text:p>-83.5551696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33315W</text:p>
          </table:table-cell>
          <table:table-cell office:value-type="float" office:value="35.9161111" calcext:value-type="float">
            <text:p>35.9161111</text:p>
          </table:table-cell>
          <table:table-cell office:value-type="float" office:value="-83.5541667" calcext:value-type="float">
            <text:p>-83.5541667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49" calcext:value-type="float">
            <text:p>1275649</text:p>
          </table:table-cell>
          <table:table-cell office:value-type="string" calcext:value-type="string">
            <text:p>Alum 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32706W</text:p>
          </table:table-cell>
          <table:table-cell office:value-type="float" office:value="35.6298166" calcext:value-type="float">
            <text:p>35.6298166</text:p>
          </table:table-cell>
          <table:table-cell office:value-type="float" office:value="-83.4515496" calcext:value-type="float">
            <text:p>-83.4515496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2509W</text:p>
          </table:table-cell>
          <table:table-cell office:value-type="float" office:value="35.6358333" calcext:value-type="float">
            <text:p>35.6358333</text:p>
          </table:table-cell>
          <table:table-cell office:value-type="float" office:value="-83.4191667" calcext:value-type="float">
            <text:p>-83.4191667</text:p>
          </table:table-cell>
          <table:table-cell office:value-type="float" office:value="1170" calcext:value-type="float">
            <text:p>1170</text:p>
          </table:table-cell>
          <table:table-cell office:value-type="float" office:value="3839" calcext:value-type="float">
            <text:p>383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10" calcext:value-type="float">
            <text:p>1275910</text:p>
          </table:table-cell>
          <table:table-cell office:value-type="string" calcext:value-type="string">
            <text:p>Arrow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33321W</text:p>
          </table:table-cell>
          <table:table-cell office:value-type="float" office:value="35.6467589" calcext:value-type="float">
            <text:p>35.6467589</text:p>
          </table:table-cell>
          <table:table-cell office:value-type="float" office:value="-83.5557208" calcext:value-type="float">
            <text:p>-83.5557208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3323W</text:p>
          </table:table-cell>
          <table:table-cell office:value-type="float" office:value="35.6530556" calcext:value-type="float">
            <text:p>35.6530556</text:p>
          </table:table-cell>
          <table:table-cell office:value-type="float" office:value="-83.5563889" calcext:value-type="float">
            <text:p>-83.5563889</text:p>
          </table:table-cell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26" calcext:value-type="float">
            <text:p>1275926</text:p>
          </table:table-cell>
          <table:table-cell office:value-type="string" calcext:value-type="string">
            <text:p>Ash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33405W</text:p>
          </table:table-cell>
          <table:table-cell office:value-type="float" office:value="35.5992591" calcext:value-type="float">
            <text:p>35.5992591</text:p>
          </table:table-cell>
          <table:table-cell office:value-type="float" office:value="-83.5679434" calcext:value-type="float">
            <text:p>-83.5679434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33510W</text:p>
          </table:table-cell>
          <table:table-cell office:value-type="float" office:value="35.595" calcext:value-type="float">
            <text:p>35.595</text:p>
          </table:table-cell>
          <table:table-cell office:value-type="float" office:value="-83.5861111" calcext:value-type="float">
            <text:p>-83.5861111</text:p>
          </table:table-cell>
          <table:table-cell office:value-type="float" office:value="1008" calcext:value-type="float">
            <text:p>1008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31" calcext:value-type="float">
            <text:p>1275931</text:p>
          </table:table-cell>
          <table:table-cell office:value-type="string" calcext:value-type="string">
            <text:p>Ash Hop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33218W</text:p>
          </table:table-cell>
          <table:table-cell office:value-type="float" office:value="35.6875921" calcext:value-type="float">
            <text:p>35.6875921</text:p>
          </table:table-cell>
          <table:table-cell office:value-type="float" office:value="-83.5382202" calcext:value-type="float">
            <text:p>-83.5382202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33232W</text:p>
          </table:table-cell>
          <table:table-cell office:value-type="float" office:value="35.6702778" calcext:value-type="float">
            <text:p>35.6702778</text:p>
          </table:table-cell>
          <table:table-cell office:value-type="float" office:value="-83.5422222" calcext:value-type="float">
            <text:p>-83.5422222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62" calcext:value-type="float">
            <text:p>1275962</text:p>
          </table:table-cell>
          <table:table-cell office:value-type="string" calcext:value-type="string">
            <text:p>Atch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32531W</text:p>
          </table:table-cell>
          <table:table-cell office:value-type="float" office:value="35.8475926" calcext:value-type="float">
            <text:p>35.8475926</text:p>
          </table:table-cell>
          <table:table-cell office:value-type="float" office:value="-83.4251629" calcext:value-type="float">
            <text:p>-83.4251629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32425W</text:p>
          </table:table-cell>
          <table:table-cell office:value-type="float" office:value="35.8672222" calcext:value-type="float">
            <text:p>35.8672222</text:p>
          </table:table-cell>
          <table:table-cell office:value-type="float" office:value="-83.4069444" calcext:value-type="float">
            <text:p>-83.4069444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29" calcext:value-type="float">
            <text:p>1276429</text:p>
          </table:table-cell>
          <table:table-cell office:value-type="string" calcext:value-type="string">
            <text:p>Bas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33046W</text:p>
          </table:table-cell>
          <table:table-cell office:value-type="float" office:value="35.7134256" calcext:value-type="float">
            <text:p>35.7134256</text:p>
          </table:table-cell>
          <table:table-cell office:value-type="float" office:value="-83.5126639" calcext:value-type="float">
            <text:p>-83.5126639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32804W</text:p>
          </table:table-cell>
          <table:table-cell office:value-type="float" office:value="35.6848157" calcext:value-type="float">
            <text:p>35.6848157</text:p>
          </table:table-cell>
          <table:table-cell office:value-type="float" office:value="-83.4676618" calcext:value-type="float">
            <text:p>-83.4676618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1" calcext:value-type="float">
            <text:p>1276661</text:p>
          </table:table-cell>
          <table:table-cell office:value-type="string" calcext:value-type="string">
            <text:p>Bear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33454W</text:p>
          </table:table-cell>
          <table:table-cell office:value-type="float" office:value="35.654536" calcext:value-type="float">
            <text:p>35.654536</text:p>
          </table:table-cell>
          <table:table-cell office:value-type="float" office:value="-83.5815551" calcext:value-type="float">
            <text:p>-83.5815551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33402W</text:p>
          </table:table-cell>
          <table:table-cell office:value-type="float" office:value="35.6402778" calcext:value-type="float">
            <text:p>35.6402778</text:p>
          </table:table-cell>
          <table:table-cell office:value-type="float" office:value="-83.5672222" calcext:value-type="float">
            <text:p>-83.5672222</text:p>
          </table:table-cell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04" calcext:value-type="float">
            <text:p>1276804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33110W</text:p>
          </table:table-cell>
          <table:table-cell office:value-type="float" office:value="35.7406475" calcext:value-type="float">
            <text:p>35.7406475</text:p>
          </table:table-cell>
          <table:table-cell office:value-type="float" office:value="-83.5193308" calcext:value-type="float">
            <text:p>-83.5193308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32949W</text:p>
          </table:table-cell>
          <table:table-cell office:value-type="float" office:value="35.7403701" calcext:value-type="float">
            <text:p>35.7403701</text:p>
          </table:table-cell>
          <table:table-cell office:value-type="float" office:value="-83.4968299" calcext:value-type="float">
            <text:p>-83.4968299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51" calcext:value-type="float">
            <text:p>1277051</text:p>
          </table:table-cell>
          <table:table-cell office:value-type="string" calcext:value-type="string">
            <text:p>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4103W</text:p>
          </table:table-cell>
          <table:table-cell office:value-type="float" office:value="35.9878647" calcext:value-type="float">
            <text:p>35.9878647</text:p>
          </table:table-cell>
          <table:table-cell office:value-type="float" office:value="-83.6840641" calcext:value-type="float">
            <text:p>-83.6840641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33932W</text:p>
          </table:table-cell>
          <table:table-cell office:value-type="float" office:value="36.0034204" calcext:value-type="float">
            <text:p>36.0034204</text:p>
          </table:table-cell>
          <table:table-cell office:value-type="float" office:value="-83.6587858" calcext:value-type="float">
            <text:p>-83.6587858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84" calcext:value-type="float">
            <text:p>1277184</text:p>
          </table:table-cell>
          <table:table-cell office:value-type="string" calcext:value-type="string">
            <text:p>Bet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32228W</text:p>
          </table:table-cell>
          <table:table-cell office:value-type="float" office:value="35.9106488" calcext:value-type="float">
            <text:p>35.9106488</text:p>
          </table:table-cell>
          <table:table-cell office:value-type="float" office:value="-83.3743294" calcext:value-type="float">
            <text:p>-83.3743294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32152W</text:p>
          </table:table-cell>
          <table:table-cell office:value-type="float" office:value="35.8844444" calcext:value-type="float">
            <text:p>35.8844444</text:p>
          </table:table-cell>
          <table:table-cell office:value-type="float" office:value="-83.3644444" calcext:value-type="float">
            <text:p>-83.3644444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5" calcext:value-type="float">
            <text:p>1277255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33051W</text:p>
          </table:table-cell>
          <table:table-cell office:value-type="float" office:value="35.6564818" calcext:value-type="float">
            <text:p>35.6564818</text:p>
          </table:table-cell>
          <table:table-cell office:value-type="float" office:value="-83.5140526" calcext:value-type="float">
            <text:p>-83.5140526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2854W</text:p>
          </table:table-cell>
          <table:table-cell office:value-type="float" office:value="35.6531492" calcext:value-type="float">
            <text:p>35.6531492</text:p>
          </table:table-cell>
          <table:table-cell office:value-type="float" office:value="-83.4815512" calcext:value-type="float">
            <text:p>-83.4815512</text:p>
          </table:table-cell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4" calcext:value-type="float">
            <text:p>1277264</text:p>
          </table:table-cell>
          <table:table-cell office:value-type="string" calcext:value-type="string">
            <text:p>Big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3818W</text:p>
          </table:table-cell>
          <table:table-cell office:value-type="float" office:value="35.7950892" calcext:value-type="float">
            <text:p>35.7950892</text:p>
          </table:table-cell>
          <table:table-cell office:value-type="float" office:value="-83.6382249" calcext:value-type="float">
            <text:p>-83.6382249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33935W</text:p>
          </table:table-cell>
          <table:table-cell office:value-type="float" office:value="35.8055556" calcext:value-type="float">
            <text:p>35.8055556</text:p>
          </table:table-cell>
          <table:table-cell office:value-type="float" office:value="-83.6597222" calcext:value-type="float">
            <text:p>-83.6597222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0" calcext:value-type="float">
            <text:p>1305220</text:p>
          </table:table-cell>
          <table:table-cell office:value-type="string" calcext:value-type="string">
            <text:p>Big Medic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33320W</text:p>
          </table:table-cell>
          <table:table-cell office:value-type="float" office:value="35.6470366" calcext:value-type="float">
            <text:p>35.6470366</text:p>
          </table:table-cell>
          <table:table-cell office:value-type="float" office:value="-83.5554431" calcext:value-type="float">
            <text:p>-83.5554431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33224W</text:p>
          </table:table-cell>
          <table:table-cell office:value-type="float" office:value="35.6494444" calcext:value-type="float">
            <text:p>35.6494444</text:p>
          </table:table-cell>
          <table:table-cell office:value-type="float" office:value="-83.54" calcext:value-type="float">
            <text:p>-83.54</text:p>
          </table:table-cell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71" calcext:value-type="float">
            <text:p>1277371</text:p>
          </table:table-cell>
          <table:table-cell office:value-type="string" calcext:value-type="string">
            <text:p>Big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3035W</text:p>
          </table:table-cell>
          <table:table-cell office:value-type="float" office:value="35.7592586" calcext:value-type="float">
            <text:p>35.7592586</text:p>
          </table:table-cell>
          <table:table-cell office:value-type="float" office:value="-83.5096085" calcext:value-type="float">
            <text:p>-83.5096085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32912W</text:p>
          </table:table-cell>
          <table:table-cell office:value-type="float" office:value="35.7503702" calcext:value-type="float">
            <text:p>35.7503702</text:p>
          </table:table-cell>
          <table:table-cell office:value-type="float" office:value="-83.4865518" calcext:value-type="float">
            <text:p>-83.4865518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57" calcext:value-type="float">
            <text:p>1277457</text:p>
          </table:table-cell>
          <table:table-cell office:value-type="string" calcext:value-type="string">
            <text:p>Bill Deaden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33357W</text:p>
          </table:table-cell>
          <table:table-cell office:value-type="float" office:value="35.6762028" calcext:value-type="float">
            <text:p>35.6762028</text:p>
          </table:table-cell>
          <table:table-cell office:value-type="float" office:value="-83.5657212" calcext:value-type="float">
            <text:p>-83.5657212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33442W</text:p>
          </table:table-cell>
          <table:table-cell office:value-type="float" office:value="35.6825" calcext:value-type="float">
            <text:p>35.6825</text:p>
          </table:table-cell>
          <table:table-cell office:value-type="float" office:value="-83.5783333" calcext:value-type="float">
            <text:p>-83.5783333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52" calcext:value-type="float">
            <text:p>1305252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32258W</text:p>
          </table:table-cell>
          <table:table-cell office:value-type="float" office:value="35.713428" calcext:value-type="float">
            <text:p>35.713428</text:p>
          </table:table-cell>
          <table:table-cell office:value-type="float" office:value="-83.3826579" calcext:value-type="float">
            <text:p>-83.3826579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32126W</text:p>
          </table:table-cell>
          <table:table-cell office:value-type="float" office:value="35.7181507" calcext:value-type="float">
            <text:p>35.7181507</text:p>
          </table:table-cell>
          <table:table-cell office:value-type="float" office:value="-83.3571012" calcext:value-type="float">
            <text:p>-83.3571012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03" calcext:value-type="float">
            <text:p>1277503</text:p>
          </table:table-cell>
          <table:table-cell office:value-type="string" calcext:value-type="string">
            <text:p>B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32742W</text:p>
          </table:table-cell>
          <table:table-cell office:value-type="float" office:value="35.8187033" calcext:value-type="float">
            <text:p>35.8187033</text:p>
          </table:table-cell>
          <table:table-cell office:value-type="float" office:value="-83.4615525" calcext:value-type="float">
            <text:p>-83.4615525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2623W</text:p>
          </table:table-cell>
          <table:table-cell office:value-type="float" office:value="35.7575" calcext:value-type="float">
            <text:p>35.7575</text:p>
          </table:table-cell>
          <table:table-cell office:value-type="float" office:value="-83.4397222" calcext:value-type="float">
            <text:p>-83.4397222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7" calcext:value-type="float">
            <text:p>1277567</text:p>
          </table:table-cell>
          <table:table-cell office:value-type="string" calcext:value-type="string">
            <text:p>Black 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32755W</text:p>
          </table:table-cell>
          <table:table-cell office:value-type="float" office:value="35.7259263" calcext:value-type="float">
            <text:p>35.7259263</text:p>
          </table:table-cell>
          <table:table-cell office:value-type="float" office:value="-83.4651618" calcext:value-type="float">
            <text:p>-83.4651618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32742W</text:p>
          </table:table-cell>
          <table:table-cell office:value-type="float" office:value="35.7197222" calcext:value-type="float">
            <text:p>35.7197222</text:p>
          </table:table-cell>
          <table:table-cell office:value-type="float" office:value="-83.4616667" calcext:value-type="float">
            <text:p>-83.4616667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67" calcext:value-type="float">
            <text:p>1277667</text:p>
          </table:table-cell>
          <table:table-cell office:value-type="string" calcext:value-type="string">
            <text:p>Blank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33650W</text:p>
          </table:table-cell>
          <table:table-cell office:value-type="float" office:value="35.6631464" calcext:value-type="float">
            <text:p>35.6631464</text:p>
          </table:table-cell>
          <table:table-cell office:value-type="float" office:value="-83.6137785" calcext:value-type="float">
            <text:p>-83.6137785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33644W</text:p>
          </table:table-cell>
          <table:table-cell office:value-type="float" office:value="35.6313889" calcext:value-type="float">
            <text:p>35.6313889</text:p>
          </table:table-cell>
          <table:table-cell office:value-type="float" office:value="-83.6122222" calcext:value-type="float">
            <text:p>-83.6122222</text:p>
          </table:table-cell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05" calcext:value-type="float">
            <text:p>1277705</text:p>
          </table:table-cell>
          <table:table-cell office:value-type="string" calcext:value-type="string">
            <text:p>Blo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3930W</text:p>
          </table:table-cell>
          <table:table-cell office:value-type="float" office:value="35.6531456" calcext:value-type="float">
            <text:p>35.6531456</text:p>
          </table:table-cell>
          <table:table-cell office:value-type="float" office:value="-83.6582246" calcext:value-type="float">
            <text:p>-83.6582246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33954W</text:p>
          </table:table-cell>
          <table:table-cell office:value-type="float" office:value="35.6494444" calcext:value-type="float">
            <text:p>35.6494444</text:p>
          </table:table-cell>
          <table:table-cell office:value-type="float" office:value="-83.665" calcext:value-type="float">
            <text:p>-83.665</text:p>
          </table:table-cell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5" calcext:value-type="float">
            <text:p>1305335</text:p>
          </table:table-cell>
          <table:table-cell office:value-type="string" calcext:value-type="string">
            <text:p>Bogl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34023W</text:p>
          </table:table-cell>
          <table:table-cell office:value-type="float" office:value="35.7773109" calcext:value-type="float">
            <text:p>35.7773109</text:p>
          </table:table-cell>
          <table:table-cell office:value-type="float" office:value="-83.672948" calcext:value-type="float">
            <text:p>-83.672948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34158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3.6994444" calcext:value-type="float">
            <text:p>-83.6994444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78" calcext:value-type="float">
            <text:p>1277978</text:p>
          </table:table-cell>
          <table:table-cell office:value-type="string" calcext:value-type="string">
            <text:p>Bo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34348W</text:p>
          </table:table-cell>
          <table:table-cell office:value-type="float" office:value="35.8739758" calcext:value-type="float">
            <text:p>35.8739758</text:p>
          </table:table-cell>
          <table:table-cell office:value-type="float" office:value="-83.7298965" calcext:value-type="float">
            <text:p>-83.7298965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4252W</text:p>
          </table:table-cell>
          <table:table-cell office:value-type="float" office:value="35.8647222" calcext:value-type="float">
            <text:p>35.8647222</text:p>
          </table:table-cell>
          <table:table-cell office:value-type="float" office:value="-83.7144444" calcext:value-type="float">
            <text:p>-83.7144444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32" calcext:value-type="float">
            <text:p>1278032</text:p>
          </table:table-cell>
          <table:table-cell office:value-type="string" calcext:value-type="string">
            <text:p>Boulevard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32348W</text:p>
          </table:table-cell>
          <table:table-cell office:value-type="float" office:value="35.6695394" calcext:value-type="float">
            <text:p>35.6695394</text:p>
          </table:table-cell>
          <table:table-cell office:value-type="float" office:value="-83.3965471" calcext:value-type="float">
            <text:p>-83.3965471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32522W</text:p>
          </table:table-cell>
          <table:table-cell office:value-type="float" office:value="35.6469444" calcext:value-type="float">
            <text:p>35.6469444</text:p>
          </table:table-cell>
          <table:table-cell office:value-type="float" office:value="-83.4227778" calcext:value-type="float">
            <text:p>-83.4227778</text:p>
          </table:table-cell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9" calcext:value-type="float">
            <text:p>130536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33849W</text:p>
          </table:table-cell>
          <table:table-cell office:value-type="float" office:value="35.9300879" calcext:value-type="float">
            <text:p>35.9300879</text:p>
          </table:table-cell>
          <table:table-cell office:value-type="float" office:value="-83.6468393" calcext:value-type="float">
            <text:p>-83.6468393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34638W</text:p>
          </table:table-cell>
          <table:table-cell office:value-type="float" office:value="35.8678639" calcext:value-type="float">
            <text:p>35.8678639</text:p>
          </table:table-cell>
          <table:table-cell office:value-type="float" office:value="-83.7771203" calcext:value-type="float">
            <text:p>-83.7771203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3</text:p>
          </table:table-cell>
          <table:table-cell table:number-columns-repeated="44"/>
        </table:table-row>
        <table:table-row table:style-name="ro1">
          <table:table-cell office:value-type="float" office:value="1278267" calcext:value-type="float">
            <text:p>1278267</text:p>
          </table:table-cell>
          <table:table-cell office:value-type="string" calcext:value-type="string">
            <text:p>Breakfa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33828W</text:p>
          </table:table-cell>
          <table:table-cell office:value-type="float" office:value="35.6725902" calcext:value-type="float">
            <text:p>35.6725902</text:p>
          </table:table-cell>
          <table:table-cell office:value-type="float" office:value="-83.6410018" calcext:value-type="float">
            <text:p>-83.6410018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33838W</text:p>
          </table:table-cell>
          <table:table-cell office:value-type="float" office:value="35.6652778" calcext:value-type="float">
            <text:p>35.6652778</text:p>
          </table:table-cell>
          <table:table-cell office:value-type="float" office:value="-83.6438889" calcext:value-type="float">
            <text:p>-83.6438889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71" calcext:value-type="float">
            <text:p>1278271</text:p>
          </table:table-cell>
          <table:table-cell office:value-type="string" calcext:value-type="string">
            <text:p>Bree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32246W</text:p>
          </table:table-cell>
          <table:table-cell office:value-type="float" office:value="35.8545379" calcext:value-type="float">
            <text:p>35.8545379</text:p>
          </table:table-cell>
          <table:table-cell office:value-type="float" office:value="-83.3793279" calcext:value-type="float">
            <text:p>-83.3793279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32237W</text:p>
          </table:table-cell>
          <table:table-cell office:value-type="float" office:value="35.8773156" calcext:value-type="float">
            <text:p>35.8773156</text:p>
          </table:table-cell>
          <table:table-cell office:value-type="float" office:value="-83.3768285" calcext:value-type="float">
            <text:p>-83.3768285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43" calcext:value-type="float">
            <text:p>1278343</text:p>
          </table:table-cell>
          <table:table-cell office:value-type="string" calcext:value-type="string">
            <text:p>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33925W</text:p>
          </table:table-cell>
          <table:table-cell office:value-type="float" office:value="35.8656439" calcext:value-type="float">
            <text:p>35.8656439</text:p>
          </table:table-cell>
          <table:table-cell office:value-type="float" office:value="-83.6568382" calcext:value-type="float">
            <text:p>-83.6568382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33957W</text:p>
          </table:table-cell>
          <table:table-cell office:value-type="float" office:value="35.8161111" calcext:value-type="float">
            <text:p>35.8161111</text:p>
          </table:table-cell>
          <table:table-cell office:value-type="float" office:value="-83.6658333" calcext:value-type="float">
            <text:p>-83.6658333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95" calcext:value-type="float">
            <text:p>1278595</text:p>
          </table:table-cell>
          <table:table-cell office:value-type="string" calcext:value-type="string">
            <text:p>Brown Ma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32842W</text:p>
          </table:table-cell>
          <table:table-cell office:value-type="float" office:value="35.788981" calcext:value-type="float">
            <text:p>35.788981</text:p>
          </table:table-cell>
          <table:table-cell office:value-type="float" office:value="-83.478219" calcext:value-type="float">
            <text:p>-83.478219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2922W</text:p>
          </table:table-cell>
          <table:table-cell office:value-type="float" office:value="35.8041667" calcext:value-type="float">
            <text:p>35.8041667</text:p>
          </table:table-cell>
          <table:table-cell office:value-type="float" office:value="-83.4894444" calcext:value-type="float">
            <text:p>-83.4894444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14" calcext:value-type="float">
            <text:p>1278814</text:p>
          </table:table-cell>
          <table:table-cell office:value-type="string" calcext:value-type="string">
            <text:p>Buck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31925W</text:p>
          </table:table-cell>
          <table:table-cell office:value-type="float" office:value="35.6956516" calcext:value-type="float">
            <text:p>35.6956516</text:p>
          </table:table-cell>
          <table:table-cell office:value-type="float" office:value="-83.3234883" calcext:value-type="float">
            <text:p>-83.3234883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31531W</text:p>
          </table:table-cell>
          <table:table-cell office:value-type="float" office:value="35.6988889" calcext:value-type="float">
            <text:p>35.6988889</text:p>
          </table:table-cell>
          <table:table-cell office:value-type="float" office:value="-83.2586111" calcext:value-type="float">
            <text:p>-83.2586111</text:p>
          </table:table-cell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43" calcext:value-type="float">
            <text:p>1278843</text:p>
          </table:table-cell>
          <table:table-cell office:value-type="string" calcext:value-type="string">
            <text:p>Buck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33123W</text:p>
          </table:table-cell>
          <table:table-cell office:value-type="float" office:value="35.7087033" calcext:value-type="float">
            <text:p>35.7087033</text:p>
          </table:table-cell>
          <table:table-cell office:value-type="float" office:value="-83.522942" calcext:value-type="float">
            <text:p>-83.522942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33342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3.5616667" calcext:value-type="float">
            <text:p>-83.5616667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55" calcext:value-type="float">
            <text:p>1278855</text:p>
          </table:table-cell>
          <table:table-cell office:value-type="string" calcext:value-type="string">
            <text:p>Buckeye Gap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33435W</text:p>
          </table:table-cell>
          <table:table-cell office:value-type="float" office:value="35.5887034" calcext:value-type="float">
            <text:p>35.5887034</text:p>
          </table:table-cell>
          <table:table-cell office:value-type="float" office:value="-83.576277" calcext:value-type="float">
            <text:p>-83.576277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33611W</text:p>
          </table:table-cell>
          <table:table-cell office:value-type="float" office:value="35.5813889" calcext:value-type="float">
            <text:p>35.5813889</text:p>
          </table:table-cell>
          <table:table-cell office:value-type="float" office:value="-83.6030556" calcext:value-type="float">
            <text:p>-83.6030556</text:p>
          </table:table-cell>
          <table:table-cell office:value-type="float" office:value="1088" calcext:value-type="float">
            <text:p>1088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66" calcext:value-type="float">
            <text:p>1278866</text:p>
          </table:table-cell>
          <table:table-cell office:value-type="string" calcext:value-type="string">
            <text:p>Buck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32541W</text:p>
          </table:table-cell>
          <table:table-cell office:value-type="float" office:value="35.7353714" calcext:value-type="float">
            <text:p>35.7353714</text:p>
          </table:table-cell>
          <table:table-cell office:value-type="float" office:value="-83.427938" calcext:value-type="float">
            <text:p>-83.427938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2544W</text:p>
          </table:table-cell>
          <table:table-cell office:value-type="float" office:value="35.7433333" calcext:value-type="float">
            <text:p>35.7433333</text:p>
          </table:table-cell>
          <table:table-cell office:value-type="float" office:value="-83.4288889" calcext:value-type="float">
            <text:p>-83.4288889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67" calcext:value-type="float">
            <text:p>1278967</text:p>
          </table:table-cell>
          <table:table-cell office:value-type="string" calcext:value-type="string">
            <text:p>Bull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33140W</text:p>
          </table:table-cell>
          <table:table-cell office:value-type="float" office:value="35.6773146" calcext:value-type="float">
            <text:p>35.6773146</text:p>
          </table:table-cell>
          <table:table-cell office:value-type="float" office:value="-83.5276643" calcext:value-type="float">
            <text:p>-83.5276643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33004W</text:p>
          </table:table-cell>
          <table:table-cell office:value-type="float" office:value="35.6733333" calcext:value-type="float">
            <text:p>35.6733333</text:p>
          </table:table-cell>
          <table:table-cell office:value-type="float" office:value="-83.5011111" calcext:value-type="float">
            <text:p>-83.5011111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94" calcext:value-type="float">
            <text:p>1278994</text:p>
          </table:table-cell>
          <table:table-cell office:value-type="string" calcext:value-type="string">
            <text:p>Bunch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33908W</text:p>
          </table:table-cell>
          <table:table-cell office:value-type="float" office:value="35.6520345" calcext:value-type="float">
            <text:p>35.6520345</text:p>
          </table:table-cell>
          <table:table-cell office:value-type="float" office:value="-83.6521133" calcext:value-type="float">
            <text:p>-83.6521133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33842W</text:p>
          </table:table-cell>
          <table:table-cell office:value-type="float" office:value="35.6394444" calcext:value-type="float">
            <text:p>35.6394444</text:p>
          </table:table-cell>
          <table:table-cell office:value-type="float" office:value="-83.645" calcext:value-type="float">
            <text:p>-83.645</text:p>
          </table:table-cell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9" calcext:value-type="float">
            <text:p>1279169</text:p>
          </table:table-cell>
          <table:table-cell office:value-type="string" calcext:value-type="string">
            <text:p>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32044W</text:p>
          </table:table-cell>
          <table:table-cell office:value-type="float" office:value="35.7628725" calcext:value-type="float">
            <text:p>35.7628725</text:p>
          </table:table-cell>
          <table:table-cell office:value-type="float" office:value="-83.3454348" calcext:value-type="float">
            <text:p>-83.3454348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31944W</text:p>
          </table:table-cell>
          <table:table-cell office:value-type="float" office:value="35.7741667" calcext:value-type="float">
            <text:p>35.7741667</text:p>
          </table:table-cell>
          <table:table-cell office:value-type="float" office:value="-83.3288889" calcext:value-type="float">
            <text:p>-83.3288889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94" calcext:value-type="float">
            <text:p>1279194</text:p>
          </table:table-cell>
          <table:table-cell office:value-type="string" calcext:value-type="string">
            <text:p>B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34233W</text:p>
          </table:table-cell>
          <table:table-cell office:value-type="float" office:value="35.8334209" calcext:value-type="float">
            <text:p>35.8334209</text:p>
          </table:table-cell>
          <table:table-cell office:value-type="float" office:value="-83.7090616" calcext:value-type="float">
            <text:p>-83.7090616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34322W</text:p>
          </table:table-cell>
          <table:table-cell office:value-type="float" office:value="35.8222222" calcext:value-type="float">
            <text:p>35.8222222</text:p>
          </table:table-cell>
          <table:table-cell office:value-type="float" office:value="-83.7227778" calcext:value-type="float">
            <text:p>-83.7227778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21" calcext:value-type="float">
            <text:p>1279321</text:p>
          </table:table-cell>
          <table:table-cell office:value-type="string" calcext:value-type="string">
            <text:p>Ca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33929W</text:p>
          </table:table-cell>
          <table:table-cell office:value-type="float" office:value="35.9084212" calcext:value-type="float">
            <text:p>35.9084212</text:p>
          </table:table-cell>
          <table:table-cell office:value-type="float" office:value="-83.6579504" calcext:value-type="float">
            <text:p>-83.6579504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33936W</text:p>
          </table:table-cell>
          <table:table-cell office:value-type="float" office:value="35.9016667" calcext:value-type="float">
            <text:p>35.9016667</text:p>
          </table:table-cell>
          <table:table-cell office:value-type="float" office:value="-83.66" calcext:value-type="float">
            <text:p>-83.66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61" calcext:value-type="float">
            <text:p>1279361</text:p>
          </table:table-cell>
          <table:table-cell office:value-type="string" calcext:value-type="string">
            <text:p>Came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34435W</text:p>
          </table:table-cell>
          <table:table-cell office:value-type="float" office:value="35.7889762" calcext:value-type="float">
            <text:p>35.7889762</text:p>
          </table:table-cell>
          <table:table-cell office:value-type="float" office:value="-83.7429507" calcext:value-type="float">
            <text:p>-83.7429507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34335W</text:p>
          </table:table-cell>
          <table:table-cell office:value-type="float" office:value="35.7786111" calcext:value-type="float">
            <text:p>35.7786111</text:p>
          </table:table-cell>
          <table:table-cell office:value-type="float" office:value="-83.7263889" calcext:value-type="float">
            <text:p>-83.7263889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20" calcext:value-type="float">
            <text:p>1279420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2638W</text:p>
          </table:table-cell>
          <table:table-cell office:value-type="float" office:value="35.771204" calcext:value-type="float">
            <text:p>35.771204</text:p>
          </table:table-cell>
          <table:table-cell office:value-type="float" office:value="-83.4437727" calcext:value-type="float">
            <text:p>-83.4437727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32524W</text:p>
          </table:table-cell>
          <table:table-cell office:value-type="float" office:value="35.7622222" calcext:value-type="float">
            <text:p>35.7622222</text:p>
          </table:table-cell>
          <table:table-cell office:value-type="float" office:value="-83.4233333" calcext:value-type="float">
            <text:p>-83.4233333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3" calcext:value-type="float">
            <text:p>127956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3150W</text:p>
          </table:table-cell>
          <table:table-cell office:value-type="float" office:value="35.7700914" calcext:value-type="float">
            <text:p>35.7700914</text:p>
          </table:table-cell>
          <table:table-cell office:value-type="float" office:value="-83.5304429" calcext:value-type="float">
            <text:p>-83.5304429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3347W</text:p>
          </table:table-cell>
          <table:table-cell office:value-type="float" office:value="35.7267579" calcext:value-type="float">
            <text:p>35.7267579</text:p>
          </table:table-cell>
          <table:table-cell office:value-type="float" office:value="-83.5629435" calcext:value-type="float">
            <text:p>-83.5629435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6" calcext:value-type="float">
            <text:p>1305676</text:p>
          </table:table-cell>
          <table:table-cell office:value-type="string" calcext:value-type="string">
            <text:p>C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2353W</text:p>
          </table:table-cell>
          <table:table-cell office:value-type="float" office:value="35.6803726" calcext:value-type="float">
            <text:p>35.6803726</text:p>
          </table:table-cell>
          <table:table-cell office:value-type="float" office:value="-83.3979362" calcext:value-type="float">
            <text:p>-83.3979362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32550W</text:p>
          </table:table-cell>
          <table:table-cell office:value-type="float" office:value="35.6583333" calcext:value-type="float">
            <text:p>35.6583333</text:p>
          </table:table-cell>
          <table:table-cell office:value-type="float" office:value="-83.4305556" calcext:value-type="float">
            <text:p>-83.4305556</text:p>
          </table:table-cell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25" calcext:value-type="float">
            <text:p>1279625</text:p>
          </table:table-cell>
          <table:table-cell office:value-type="string" calcext:value-type="string">
            <text:p>Canu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32450W</text:p>
          </table:table-cell>
          <table:table-cell office:value-type="float" office:value="35.8450929" calcext:value-type="float">
            <text:p>35.8450929</text:p>
          </table:table-cell>
          <table:table-cell office:value-type="float" office:value="-83.4137735" calcext:value-type="float">
            <text:p>-83.4137735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32410W</text:p>
          </table:table-cell>
          <table:table-cell office:value-type="float" office:value="35.8613889" calcext:value-type="float">
            <text:p>35.8613889</text:p>
          </table:table-cell>
          <table:table-cell office:value-type="float" office:value="-83.4027778" calcext:value-type="float">
            <text:p>-83.4027778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13" calcext:value-type="float">
            <text:p>1279713</text:p>
          </table:table-cell>
          <table:table-cell office:value-type="string" calcext:value-type="string">
            <text:p>C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33230W</text:p>
          </table:table-cell>
          <table:table-cell office:value-type="float" office:value="35.6806477" calcext:value-type="float">
            <text:p>35.6806477</text:p>
          </table:table-cell>
          <table:table-cell office:value-type="float" office:value="-83.5415537" calcext:value-type="float">
            <text:p>-83.5415537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33243W</text:p>
          </table:table-cell>
          <table:table-cell office:value-type="float" office:value="35.6736111" calcext:value-type="float">
            <text:p>35.6736111</text:p>
          </table:table-cell>
          <table:table-cell office:value-type="float" office:value="-83.5452778" calcext:value-type="float">
            <text:p>-83.5452778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7" calcext:value-type="float">
            <text:p>1279777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34424W</text:p>
          </table:table-cell>
          <table:table-cell office:value-type="float" office:value="35.7989762" calcext:value-type="float">
            <text:p>35.7989762</text:p>
          </table:table-cell>
          <table:table-cell office:value-type="float" office:value="-83.7398952" calcext:value-type="float">
            <text:p>-83.7398952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34406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3.735" calcext:value-type="float">
            <text:p>-83.73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75" calcext:value-type="float">
            <text:p>1279875</text:p>
          </table:table-cell>
          <table:table-cell office:value-type="string" calcext:value-type="string">
            <text:p>Cat Stai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32104W</text:p>
          </table:table-cell>
          <table:table-cell office:value-type="float" office:value="35.742317" calcext:value-type="float">
            <text:p>35.742317</text:p>
          </table:table-cell>
          <table:table-cell office:value-type="float" office:value="-83.3509901" calcext:value-type="float">
            <text:p>-83.3509901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32054W</text:p>
          </table:table-cell>
          <table:table-cell office:value-type="float" office:value="35.7236111" calcext:value-type="float">
            <text:p>35.7236111</text:p>
          </table:table-cell>
          <table:table-cell office:value-type="float" office:value="-83.3483333" calcext:value-type="float">
            <text:p>-83.3483333</text:p>
          </table:table-cell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25" calcext:value-type="float">
            <text:p>1305725</text:p>
          </table:table-cell>
          <table:table-cell office:value-type="string" calcext:value-type="string">
            <text:p>Catarac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33218W</text:p>
          </table:table-cell>
          <table:table-cell office:value-type="float" office:value="35.6875921" calcext:value-type="float">
            <text:p>35.6875921</text:p>
          </table:table-cell>
          <table:table-cell office:value-type="float" office:value="-83.5382202" calcext:value-type="float">
            <text:p>-83.5382202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33246W</text:p>
          </table:table-cell>
          <table:table-cell office:value-type="float" office:value="35.6988889" calcext:value-type="float">
            <text:p>35.6988889</text:p>
          </table:table-cell>
          <table:table-cell office:value-type="float" office:value="-83.5461111" calcext:value-type="float">
            <text:p>-83.5461111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02" calcext:value-type="float">
            <text:p>1279902</text:p>
          </table:table-cell>
          <table:table-cell office:value-type="string" calcext:value-type="string">
            <text:p>Ca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3004W</text:p>
          </table:table-cell>
          <table:table-cell office:value-type="float" office:value="35.7842585" calcext:value-type="float">
            <text:p>35.7842585</text:p>
          </table:table-cell>
          <table:table-cell office:value-type="float" office:value="-83.5009977" calcext:value-type="float">
            <text:p>-83.5009977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32927W</text:p>
          </table:table-cell>
          <table:table-cell office:value-type="float" office:value="35.7798142" calcext:value-type="float">
            <text:p>35.7798142</text:p>
          </table:table-cell>
          <table:table-cell office:value-type="float" office:value="-83.4907193" calcext:value-type="float">
            <text:p>-83.4907193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05" calcext:value-type="float">
            <text:p>1279905</text:p>
          </table:table-cell>
          <table:table-cell office:value-type="string" calcext:value-type="string">
            <text:p>Cat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33524W</text:p>
          </table:table-cell>
          <table:table-cell office:value-type="float" office:value="35.6639802" calcext:value-type="float">
            <text:p>35.6639802</text:p>
          </table:table-cell>
          <table:table-cell office:value-type="float" office:value="-83.5898888" calcext:value-type="float">
            <text:p>-83.5898888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33418W</text:p>
          </table:table-cell>
          <table:table-cell office:value-type="float" office:value="35.6644444" calcext:value-type="float">
            <text:p>35.6644444</text:p>
          </table:table-cell>
          <table:table-cell office:value-type="float" office:value="-83.5716667" calcext:value-type="float">
            <text:p>-83.5716667</text:p>
          </table:table-cell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64" calcext:value-type="float">
            <text:p>1280264</text:p>
          </table:table-cell>
          <table:table-cell office:value-type="string" calcext:value-type="string">
            <text:p>Chapman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31913W</text:p>
          </table:table-cell>
          <table:table-cell office:value-type="float" office:value="35.6931517" calcext:value-type="float">
            <text:p>35.6931517</text:p>
          </table:table-cell>
          <table:table-cell office:value-type="float" office:value="-83.3201548" calcext:value-type="float">
            <text:p>-83.3201548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1652W</text:p>
          </table:table-cell>
          <table:table-cell office:value-type="float" office:value="35.6897222" calcext:value-type="float">
            <text:p>35.6897222</text:p>
          </table:table-cell>
          <table:table-cell office:value-type="float" office:value="-83.2811111" calcext:value-type="float">
            <text:p>-83.2811111</text:p>
          </table:table-cell>
          <table:table-cell office:value-type="float" office:value="923" calcext:value-type="float">
            <text:p>923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5" calcext:value-type="float">
            <text:p>1305875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33516W</text:p>
          </table:table-cell>
          <table:table-cell office:value-type="float" office:value="35.634536" calcext:value-type="float">
            <text:p>35.634536</text:p>
          </table:table-cell>
          <table:table-cell office:value-type="float" office:value="-83.5876664" calcext:value-type="float">
            <text:p>-83.5876664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3550W</text:p>
          </table:table-cell>
          <table:table-cell office:value-type="float" office:value="35.6338889" calcext:value-type="float">
            <text:p>35.6338889</text:p>
          </table:table-cell>
          <table:table-cell office:value-type="float" office:value="-83.5972222" calcext:value-type="float">
            <text:p>-83.5972222</text:p>
          </table:table-cell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39" calcext:value-type="float">
            <text:p>1280539</text:p>
          </table:table-cell>
          <table:table-cell office:value-type="string" calcext:value-type="string">
            <text:p>Chu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31907W</text:p>
          </table:table-cell>
          <table:table-cell office:value-type="float" office:value="35.8225949" calcext:value-type="float">
            <text:p>35.8225949</text:p>
          </table:table-cell>
          <table:table-cell office:value-type="float" office:value="-83.3184911" calcext:value-type="float">
            <text:p>-83.3184911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32101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3.3502778" calcext:value-type="float">
            <text:p>-83.3502778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87" calcext:value-type="float">
            <text:p>1280587</text:p>
          </table:table-cell>
          <table:table-cell office:value-type="string" calcext:value-type="string">
            <text:p>Cl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32841W</text:p>
          </table:table-cell>
          <table:table-cell office:value-type="float" office:value="35.8325917" calcext:value-type="float">
            <text:p>35.8325917</text:p>
          </table:table-cell>
          <table:table-cell office:value-type="float" office:value="-83.4779424" calcext:value-type="float">
            <text:p>-83.4779424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32741W</text:p>
          </table:table-cell>
          <table:table-cell office:value-type="float" office:value="35.8361111" calcext:value-type="float">
            <text:p>35.8361111</text:p>
          </table:table-cell>
          <table:table-cell office:value-type="float" office:value="-83.4613889" calcext:value-type="float">
            <text:p>-83.4613889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58" calcext:value-type="float">
            <text:p>1305958</text:p>
          </table:table-cell>
          <table:table-cell office:value-type="string" calcext:value-type="string">
            <text:p>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33933W</text:p>
          </table:table-cell>
          <table:table-cell office:value-type="float" office:value="35.7681446" calcext:value-type="float">
            <text:p>35.7681446</text:p>
          </table:table-cell>
          <table:table-cell office:value-type="float" office:value="-83.6590584" calcext:value-type="float">
            <text:p>-83.6590584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34043W</text:p>
          </table:table-cell>
          <table:table-cell office:value-type="float" office:value="35.7264779" calcext:value-type="float">
            <text:p>35.7264779</text:p>
          </table:table-cell>
          <table:table-cell office:value-type="float" office:value="-83.6785031" calcext:value-type="float">
            <text:p>-83.6785031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20" calcext:value-type="float">
            <text:p>1280720</text:p>
          </table:table-cell>
          <table:table-cell office:value-type="string" calcext:value-type="string">
            <text:p>Cli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32857W</text:p>
          </table:table-cell>
          <table:table-cell office:value-type="float" office:value="35.7114818" calcext:value-type="float">
            <text:p>35.7114818</text:p>
          </table:table-cell>
          <table:table-cell office:value-type="float" office:value="-83.4823848" calcext:value-type="float">
            <text:p>-83.4823848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32836W</text:p>
          </table:table-cell>
          <table:table-cell office:value-type="float" office:value="35.6986111" calcext:value-type="float">
            <text:p>35.6986111</text:p>
          </table:table-cell>
          <table:table-cell office:value-type="float" office:value="-83.4766667" calcext:value-type="float">
            <text:p>-83.4766667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21" calcext:value-type="float">
            <text:p>1280721</text:p>
          </table:table-cell>
          <table:table-cell office:value-type="string" calcext:value-type="string">
            <text:p>Cli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33053W</text:p>
          </table:table-cell>
          <table:table-cell office:value-type="float" office:value="35.7248143" calcext:value-type="float">
            <text:p>35.7248143</text:p>
          </table:table-cell>
          <table:table-cell office:value-type="float" office:value="-83.5146084" calcext:value-type="float">
            <text:p>-83.5146084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33241W</text:p>
          </table:table-cell>
          <table:table-cell office:value-type="float" office:value="35.7141667" calcext:value-type="float">
            <text:p>35.7141667</text:p>
          </table:table-cell>
          <table:table-cell office:value-type="float" office:value="-83.5447222" calcext:value-type="float">
            <text:p>-83.544722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83" calcext:value-type="float">
            <text:p>1280783</text:p>
          </table:table-cell>
          <table:table-cell office:value-type="string" calcext:value-type="string">
            <text:p>Clover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32619W</text:p>
          </table:table-cell>
          <table:table-cell office:value-type="float" office:value="35.8153704" calcext:value-type="float">
            <text:p>35.8153704</text:p>
          </table:table-cell>
          <table:table-cell office:value-type="float" office:value="-83.4384958" calcext:value-type="float">
            <text:p>-83.4384958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32558W</text:p>
          </table:table-cell>
          <table:table-cell office:value-type="float" office:value="35.8022222" calcext:value-type="float">
            <text:p>35.8022222</text:p>
          </table:table-cell>
          <table:table-cell office:value-type="float" office:value="-83.4327778" calcext:value-type="float">
            <text:p>-83.432777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27" calcext:value-type="float">
            <text:p>1306027</text:p>
          </table:table-cell>
          <table:table-cell office:value-type="string" calcext:value-type="string">
            <text:p>Cold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34406W</text:p>
          </table:table-cell>
          <table:table-cell office:value-type="float" office:value="35.7948096" calcext:value-type="float">
            <text:p>35.7948096</text:p>
          </table:table-cell>
          <table:table-cell office:value-type="float" office:value="-83.734895" calcext:value-type="float">
            <text:p>-83.734895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34252W</text:p>
          </table:table-cell>
          <table:table-cell office:value-type="float" office:value="35.7836111" calcext:value-type="float">
            <text:p>35.7836111</text:p>
          </table:table-cell>
          <table:table-cell office:value-type="float" office:value="-83.7144444" calcext:value-type="float">
            <text:p>-83.714444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30" calcext:value-type="float">
            <text:p>1280930</text:p>
          </table:table-cell>
          <table:table-cell office:value-type="string" calcext:value-type="string">
            <text:p>C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2753W</text:p>
          </table:table-cell>
          <table:table-cell office:value-type="float" office:value="35.6370385" calcext:value-type="float">
            <text:p>35.6370385</text:p>
          </table:table-cell>
          <table:table-cell office:value-type="float" office:value="-83.4646058" calcext:value-type="float">
            <text:p>-83.4646058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32723W</text:p>
          </table:table-cell>
          <table:table-cell office:value-type="float" office:value="35.6502778" calcext:value-type="float">
            <text:p>35.6502778</text:p>
          </table:table-cell>
          <table:table-cell office:value-type="float" office:value="-83.4563889" calcext:value-type="float">
            <text:p>-83.4563889</text:p>
          </table:table-cell>
          <table:table-cell office:value-type="float" office:value="1106" calcext:value-type="float">
            <text:p>1106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50" calcext:value-type="float">
            <text:p>1281050</text:p>
          </table:table-cell>
          <table:table-cell office:value-type="string" calcext:value-type="string">
            <text:p>Comp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33944W</text:p>
          </table:table-cell>
          <table:table-cell office:value-type="float" office:value="35.7975887" calcext:value-type="float">
            <text:p>35.7975887</text:p>
          </table:table-cell>
          <table:table-cell office:value-type="float" office:value="-83.6621147" calcext:value-type="float">
            <text:p>-83.6621147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34002W</text:p>
          </table:table-cell>
          <table:table-cell office:value-type="float" office:value="35.81" calcext:value-type="float">
            <text:p>35.81</text:p>
          </table:table-cell>
          <table:table-cell office:value-type="float" office:value="-83.6672222" calcext:value-type="float">
            <text:p>-83.6672222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92" calcext:value-type="float">
            <text:p>1269492</text:p>
          </table:table-cell>
          <table:table-cell office:value-type="string" calcext:value-type="string">
            <text:p>Cope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32352W</text:p>
          </table:table-cell>
          <table:table-cell office:value-type="float" office:value="35.7581494" calcext:value-type="float">
            <text:p>35.7581494</text:p>
          </table:table-cell>
          <table:table-cell office:value-type="float" office:value="-83.3976592" calcext:value-type="float">
            <text:p>-83.3976592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32207W</text:p>
          </table:table-cell>
          <table:table-cell office:value-type="float" office:value="35.7278725" calcext:value-type="float">
            <text:p>35.7278725</text:p>
          </table:table-cell>
          <table:table-cell office:value-type="float" office:value="-83.3684907" calcext:value-type="float">
            <text:p>-83.368490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1405" calcext:value-type="float">
            <text:p>1281405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3743W</text:p>
          </table:table-cell>
          <table:table-cell office:value-type="float" office:value="35.785645" calcext:value-type="float">
            <text:p>35.785645</text:p>
          </table:table-cell>
          <table:table-cell office:value-type="float" office:value="-83.6285021" calcext:value-type="float">
            <text:p>-83.6285021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34006W</text:p>
          </table:table-cell>
          <table:table-cell office:value-type="float" office:value="35.6887006" calcext:value-type="float">
            <text:p>35.6887006</text:p>
          </table:table-cell>
          <table:table-cell office:value-type="float" office:value="-83.668225" calcext:value-type="float">
            <text:p>-83.668225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29" calcext:value-type="float">
            <text:p>1281629</text:p>
          </table:table-cell>
          <table:table-cell office:value-type="string" calcext:value-type="string">
            <text:p>Cri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33111W</text:p>
          </table:table-cell>
          <table:table-cell office:value-type="float" office:value="35.6592595" calcext:value-type="float">
            <text:p>35.6592595</text:p>
          </table:table-cell>
          <table:table-cell office:value-type="float" office:value="-83.5196084" calcext:value-type="float">
            <text:p>-83.5196084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33145W</text:p>
          </table:table-cell>
          <table:table-cell office:value-type="float" office:value="35.655" calcext:value-type="float">
            <text:p>35.655</text:p>
          </table:table-cell>
          <table:table-cell office:value-type="float" office:value="-83.5291667" calcext:value-type="float">
            <text:p>-83.5291667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95" calcext:value-type="float">
            <text:p>1281895</text:p>
          </table:table-cell>
          <table:table-cell office:value-type="string" calcext:value-type="string">
            <text:p>Curry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33918W</text:p>
          </table:table-cell>
          <table:table-cell office:value-type="float" office:value="35.6537012" calcext:value-type="float">
            <text:p>35.6537012</text:p>
          </table:table-cell>
          <table:table-cell office:value-type="float" office:value="-83.6548912" calcext:value-type="float">
            <text:p>-83.6548912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33758W</text:p>
          </table:table-cell>
          <table:table-cell office:value-type="float" office:value="35.6555556" calcext:value-type="float">
            <text:p>35.6555556</text:p>
          </table:table-cell>
          <table:table-cell office:value-type="float" office:value="-83.6327778" calcext:value-type="float">
            <text:p>-83.6327778</text:p>
          </table:table-cell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4" calcext:value-type="float">
            <text:p>1282064</text:p>
          </table:table-cell>
          <table:table-cell office:value-type="string" calcext:value-type="string">
            <text:p>Dar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32118W</text:p>
          </table:table-cell>
          <table:table-cell office:value-type="float" office:value="35.7612057" calcext:value-type="float">
            <text:p>35.7612057</text:p>
          </table:table-cell>
          <table:table-cell office:value-type="float" office:value="-83.3548796" calcext:value-type="float">
            <text:p>-83.3548796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32045W</text:p>
          </table:table-cell>
          <table:table-cell office:value-type="float" office:value="35.7423171" calcext:value-type="float">
            <text:p>35.7423171</text:p>
          </table:table-cell>
          <table:table-cell office:value-type="float" office:value="-83.345712" calcext:value-type="float">
            <text:p>-83.345712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21" calcext:value-type="float">
            <text:p>1306321</text:p>
          </table:table-cell>
          <table:table-cell office:value-type="string" calcext:value-type="string">
            <text:p>Deerk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33814W</text:p>
          </table:table-cell>
          <table:table-cell office:value-type="float" office:value="35.6067576" calcext:value-type="float">
            <text:p>35.6067576</text:p>
          </table:table-cell>
          <table:table-cell office:value-type="float" office:value="-83.6371127" calcext:value-type="float">
            <text:p>-83.6371127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33843W</text:p>
          </table:table-cell>
          <table:table-cell office:value-type="float" office:value="35.6013889" calcext:value-type="float">
            <text:p>35.6013889</text:p>
          </table:table-cell>
          <table:table-cell office:value-type="float" office:value="-83.6452778" calcext:value-type="float">
            <text:p>-83.6452778</text:p>
          </table:table-cell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78" calcext:value-type="float">
            <text:p>1282378</text:p>
          </table:table-cell>
          <table:table-cell office:value-type="string" calcext:value-type="string">
            <text:p>Dev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33127W</text:p>
          </table:table-cell>
          <table:table-cell office:value-type="float" office:value="35.5834268" calcext:value-type="float">
            <text:p>35.5834268</text:p>
          </table:table-cell>
          <table:table-cell office:value-type="float" office:value="-83.5240528" calcext:value-type="float">
            <text:p>-83.5240528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33118W</text:p>
          </table:table-cell>
          <table:table-cell office:value-type="float" office:value="35.5713889" calcext:value-type="float">
            <text:p>35.5713889</text:p>
          </table:table-cell>
          <table:table-cell office:value-type="float" office:value="-83.5216667" calcext:value-type="float">
            <text:p>-83.5216667</text:p>
          </table:table-cell>
          <table:table-cell office:value-type="float" office:value="1207" calcext:value-type="float">
            <text:p>1207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7" calcext:value-type="float">
            <text:p>1282387</text:p>
          </table:table-cell>
          <table:table-cell office:value-type="string" calcext:value-type="string">
            <text:p>Devils Ben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33921W</text:p>
          </table:table-cell>
          <table:table-cell office:value-type="float" office:value="35.5881462" calcext:value-type="float">
            <text:p>35.5881462</text:p>
          </table:table-cell>
          <table:table-cell office:value-type="float" office:value="-83.6557245" calcext:value-type="float">
            <text:p>-83.6557245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34000W</text:p>
          </table:table-cell>
          <table:table-cell office:value-type="float" office:value="35.5852778" calcext:value-type="float">
            <text:p>35.5852778</text:p>
          </table:table-cell>
          <table:table-cell office:value-type="float" office:value="-83.6666667" calcext:value-type="float">
            <text:p>-83.6666667</text:p>
          </table:table-cell>
          <table:table-cell office:value-type="float" office:value="933" calcext:value-type="float">
            <text:p>933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5" calcext:value-type="float">
            <text:p>1269525</text:p>
          </table:table-cell>
          <table:table-cell office:value-type="string" calcext:value-type="string">
            <text:p>Devi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33422W</text:p>
          </table:table-cell>
          <table:table-cell office:value-type="float" office:value="35.7509241" calcext:value-type="float">
            <text:p>35.7509241</text:p>
          </table:table-cell>
          <table:table-cell office:value-type="float" office:value="-83.5726661" calcext:value-type="float">
            <text:p>-83.5726661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3458W</text:p>
          </table:table-cell>
          <table:table-cell office:value-type="float" office:value="35.743424" calcext:value-type="float">
            <text:p>35.743424</text:p>
          </table:table-cell>
          <table:table-cell office:value-type="float" office:value="-83.5826664" calcext:value-type="float">
            <text:p>-83.5826664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2" calcext:value-type="float">
            <text:p>1312982</text:p>
          </table:table-cell>
          <table:table-cell office:value-type="string" calcext:value-type="string">
            <text:p>Devils 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32037W</text:p>
          </table:table-cell>
          <table:table-cell office:value-type="float" office:value="35.7034288" calcext:value-type="float">
            <text:p>35.7034288</text:p>
          </table:table-cell>
          <table:table-cell office:value-type="float" office:value="-83.3434893" calcext:value-type="float">
            <text:p>-83.3434893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32047W</text:p>
          </table:table-cell>
          <table:table-cell office:value-type="float" office:value="35.7166667" calcext:value-type="float">
            <text:p>35.7166667</text:p>
          </table:table-cell>
          <table:table-cell office:value-type="float" office:value="-83.3463889" calcext:value-type="float">
            <text:p>-83.3463889</text:p>
          </table:table-cell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517" calcext:value-type="float">
            <text:p>1282517</text:p>
          </table:table-cell>
          <table:table-cell office:value-type="string" calcext:value-type="string">
            <text:p>Dix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2455W</text:p>
          </table:table-cell>
          <table:table-cell office:value-type="float" office:value="35.8420373" calcext:value-type="float">
            <text:p>35.8420373</text:p>
          </table:table-cell>
          <table:table-cell office:value-type="float" office:value="-83.4151623" calcext:value-type="float">
            <text:p>-83.4151623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32512W</text:p>
          </table:table-cell>
          <table:table-cell office:value-type="float" office:value="35.8213889" calcext:value-type="float">
            <text:p>35.8213889</text:p>
          </table:table-cell>
          <table:table-cell office:value-type="float" office:value="-83.42" calcext:value-type="float">
            <text:p>-83.42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46" calcext:value-type="float">
            <text:p>1282546</text:p>
          </table:table-cell>
          <table:table-cell office:value-type="string" calcext:value-type="string">
            <text:p>Dock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32214W</text:p>
          </table:table-cell>
          <table:table-cell office:value-type="float" office:value="35.8198161" calcext:value-type="float">
            <text:p>35.8198161</text:p>
          </table:table-cell>
          <table:table-cell office:value-type="float" office:value="-83.3704377" calcext:value-type="float">
            <text:p>-83.3704377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32143W</text:p>
          </table:table-cell>
          <table:table-cell office:value-type="float" office:value="35.7863889" calcext:value-type="float">
            <text:p>35.7863889</text:p>
          </table:table-cell>
          <table:table-cell office:value-type="float" office:value="-83.3619444" calcext:value-type="float">
            <text:p>-83.3619444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99" calcext:value-type="float">
            <text:p>1282599</text:p>
          </table:table-cell>
          <table:table-cell office:value-type="string" calcext:value-type="string">
            <text:p>Doghob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33808W</text:p>
          </table:table-cell>
          <table:table-cell office:value-type="float" office:value="35.6009242" calcext:value-type="float">
            <text:p>35.6009242</text:p>
          </table:table-cell>
          <table:table-cell office:value-type="float" office:value="-83.635446" calcext:value-type="float">
            <text:p>-83.635446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33842W</text:p>
          </table:table-cell>
          <table:table-cell office:value-type="float" office:value="35.5986111" calcext:value-type="float">
            <text:p>35.5986111</text:p>
          </table:table-cell>
          <table:table-cell office:value-type="float" office:value="-83.645" calcext:value-type="float">
            <text:p>-83.645</text:p>
          </table:table-cell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1" calcext:value-type="float">
            <text:p>1282691</text:p>
          </table:table-cell>
          <table:table-cell office:value-type="string" calcext:value-type="string">
            <text:p>Double Gou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33205W</text:p>
          </table:table-cell>
          <table:table-cell office:value-type="float" office:value="35.691481" calcext:value-type="float">
            <text:p>35.691481</text:p>
          </table:table-cell>
          <table:table-cell office:value-type="float" office:value="-83.534609" calcext:value-type="float">
            <text:p>-83.534609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33231W</text:p>
          </table:table-cell>
          <table:table-cell office:value-type="float" office:value="35.6986111" calcext:value-type="float">
            <text:p>35.6986111</text:p>
          </table:table-cell>
          <table:table-cell office:value-type="float" office:value="-83.5419444" calcext:value-type="float">
            <text:p>-83.5419444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2" calcext:value-type="float">
            <text:p>1282712</text:p>
          </table:table-cell>
          <table:table-cell office:value-type="string" calcext:value-type="string">
            <text:p>Double Tres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33759W</text:p>
          </table:table-cell>
          <table:table-cell office:value-type="float" office:value="35.5987021" calcext:value-type="float">
            <text:p>35.5987021</text:p>
          </table:table-cell>
          <table:table-cell office:value-type="float" office:value="-83.6329459" calcext:value-type="float">
            <text:p>-83.6329459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33830W</text:p>
          </table:table-cell>
          <table:table-cell office:value-type="float" office:value="35.5863889" calcext:value-type="float">
            <text:p>35.5863889</text:p>
          </table:table-cell>
          <table:table-cell office:value-type="float" office:value="-83.6416667" calcext:value-type="float">
            <text:p>-83.6416667</text:p>
          </table:table-cell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32" calcext:value-type="float">
            <text:p>1282732</text:p>
          </table:table-cell>
          <table:table-cell office:value-type="string" calcext:value-type="string">
            <text:p>Dougl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33201W</text:p>
          </table:table-cell>
          <table:table-cell office:value-type="float" office:value="35.9650895" calcext:value-type="float">
            <text:p>35.9650895</text:p>
          </table:table-cell>
          <table:table-cell office:value-type="float" office:value="-83.5335031" calcext:value-type="float">
            <text:p>-83.5335031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33341W</text:p>
          </table:table-cell>
          <table:table-cell office:value-type="float" office:value="35.9666667" calcext:value-type="float">
            <text:p>35.9666667</text:p>
          </table:table-cell>
          <table:table-cell office:value-type="float" office:value="-83.5613889" calcext:value-type="float">
            <text:p>-83.56138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7" calcext:value-type="float">
            <text:p>128284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34315W</text:p>
          </table:table-cell>
          <table:table-cell office:value-type="float" office:value="35.8061987" calcext:value-type="float">
            <text:p>35.8061987</text:p>
          </table:table-cell>
          <table:table-cell office:value-type="float" office:value="-83.720728" calcext:value-type="float">
            <text:p>-83.720728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34232W</text:p>
          </table:table-cell>
          <table:table-cell office:value-type="float" office:value="35.7897222" calcext:value-type="float">
            <text:p>35.7897222</text:p>
          </table:table-cell>
          <table:table-cell office:value-type="float" office:value="-83.7088889" calcext:value-type="float">
            <text:p>-83.7088889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1" calcext:value-type="float">
            <text:p>128285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34125W</text:p>
          </table:table-cell>
          <table:table-cell office:value-type="float" office:value="35.938976" calcext:value-type="float">
            <text:p>35.938976</text:p>
          </table:table-cell>
          <table:table-cell office:value-type="float" office:value="-83.6901743" calcext:value-type="float">
            <text:p>-83.6901743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34340W</text:p>
          </table:table-cell>
          <table:table-cell office:value-type="float" office:value="35.9186111" calcext:value-type="float">
            <text:p>35.9186111</text:p>
          </table:table-cell>
          <table:table-cell office:value-type="float" office:value="-83.7277778" calcext:value-type="float">
            <text:p>-83.7277778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55" calcext:value-type="float">
            <text:p>1282955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33446W</text:p>
          </table:table-cell>
          <table:table-cell office:value-type="float" office:value="35.802868" calcext:value-type="float">
            <text:p>35.802868</text:p>
          </table:table-cell>
          <table:table-cell office:value-type="float" office:value="-83.5793341" calcext:value-type="float">
            <text:p>-83.5793341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33433W</text:p>
          </table:table-cell>
          <table:table-cell office:value-type="float" office:value="35.7744444" calcext:value-type="float">
            <text:p>35.7744444</text:p>
          </table:table-cell>
          <table:table-cell office:value-type="float" office:value="-83.5758333" calcext:value-type="float">
            <text:p>-83.5758333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56" calcext:value-type="float">
            <text:p>1282956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33543W</text:p>
          </table:table-cell>
          <table:table-cell office:value-type="float" office:value="35.8687004" calcext:value-type="float">
            <text:p>35.8687004</text:p>
          </table:table-cell>
          <table:table-cell office:value-type="float" office:value="-83.5951696" calcext:value-type="float">
            <text:p>-83.5951696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33626W</text:p>
          </table:table-cell>
          <table:table-cell office:value-type="float" office:value="35.8488889" calcext:value-type="float">
            <text:p>35.8488889</text:p>
          </table:table-cell>
          <table:table-cell office:value-type="float" office:value="-83.6072222" calcext:value-type="float">
            <text:p>-83.607222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10" calcext:value-type="float">
            <text:p>1283010</text:p>
          </table:table-cell>
          <table:table-cell office:value-type="string" calcext:value-type="string">
            <text:p>Dry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33149W</text:p>
          </table:table-cell>
          <table:table-cell office:value-type="float" office:value="35.69537" calcext:value-type="float">
            <text:p>35.69537</text:p>
          </table:table-cell>
          <table:table-cell office:value-type="float" office:value="-83.5301644" calcext:value-type="float">
            <text:p>-83.5301644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33230W</text:p>
          </table:table-cell>
          <table:table-cell office:value-type="float" office:value="35.7008333" calcext:value-type="float">
            <text:p>35.7008333</text:p>
          </table:table-cell>
          <table:table-cell office:value-type="float" office:value="-83.5416667" calcext:value-type="float">
            <text:p>-83.5416667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62" calcext:value-type="float">
            <text:p>1283062</text:p>
          </table:table-cell>
          <table:table-cell office:value-type="string" calcext:value-type="string">
            <text:p>Dud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33045W</text:p>
          </table:table-cell>
          <table:table-cell office:value-type="float" office:value="35.7262033" calcext:value-type="float">
            <text:p>35.7262033</text:p>
          </table:table-cell>
          <table:table-cell office:value-type="float" office:value="-83.5123861" calcext:value-type="float">
            <text:p>-83.5123861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32624W</text:p>
          </table:table-cell>
          <table:table-cell office:value-type="float" office:value="35.6939828" calcext:value-type="float">
            <text:p>35.6939828</text:p>
          </table:table-cell>
          <table:table-cell office:value-type="float" office:value="-83.4398827" calcext:value-type="float">
            <text:p>-83.4398827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71" calcext:value-type="float">
            <text:p>1283071</text:p>
          </table:table-cell>
          <table:table-cell office:value-type="string" calcext:value-type="string">
            <text:p>Du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32700W</text:p>
          </table:table-cell>
          <table:table-cell office:value-type="float" office:value="35.7300933" calcext:value-type="float">
            <text:p>35.7300933</text:p>
          </table:table-cell>
          <table:table-cell office:value-type="float" office:value="-83.4498834" calcext:value-type="float">
            <text:p>-83.4498834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32546W</text:p>
          </table:table-cell>
          <table:table-cell office:value-type="float" office:value="35.7197222" calcext:value-type="float">
            <text:p>35.7197222</text:p>
          </table:table-cell>
          <table:table-cell office:value-type="float" office:value="-83.4294444" calcext:value-type="float">
            <text:p>-83.4294444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89" calcext:value-type="float">
            <text:p>1283089</text:p>
          </table:table-cell>
          <table:table-cell office:value-type="string" calcext:value-type="string">
            <text:p>Du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32459W</text:p>
          </table:table-cell>
          <table:table-cell office:value-type="float" office:value="35.8439817" calcext:value-type="float">
            <text:p>35.8439817</text:p>
          </table:table-cell>
          <table:table-cell office:value-type="float" office:value="-83.4162735" calcext:value-type="float">
            <text:p>-83.4162735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32434W</text:p>
          </table:table-cell>
          <table:table-cell office:value-type="float" office:value="35.8577778" calcext:value-type="float">
            <text:p>35.8577778</text:p>
          </table:table-cell>
          <table:table-cell office:value-type="float" office:value="-83.4094444" calcext:value-type="float">
            <text:p>-83.4094444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30" calcext:value-type="float">
            <text:p>1283130</text:p>
          </table:table-cell>
          <table:table-cell office:value-type="string" calcext:value-type="string">
            <text:p>Dumpl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3859W</text:p>
          </table:table-cell>
          <table:table-cell office:value-type="float" office:value="35.9603654" calcext:value-type="float">
            <text:p>35.9603654</text:p>
          </table:table-cell>
          <table:table-cell office:value-type="float" office:value="-83.6496178" calcext:value-type="float">
            <text:p>-83.6496178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32436W</text:p>
          </table:table-cell>
          <table:table-cell office:value-type="float" office:value="36.1089797" calcext:value-type="float">
            <text:p>36.1089797</text:p>
          </table:table-cell>
          <table:table-cell office:value-type="float" office:value="-83.4098927" calcext:value-type="float">
            <text:p>-83.4098927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06" calcext:value-type="float">
            <text:p>1283206</text:p>
          </table:table-cell>
          <table:table-cell office:value-type="string" calcext:value-type="string">
            <text:p>Du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32310W</text:p>
          </table:table-cell>
          <table:table-cell office:value-type="float" office:value="35.8439823" calcext:value-type="float">
            <text:p>35.8439823</text:p>
          </table:table-cell>
          <table:table-cell office:value-type="float" office:value="-83.3859945" calcext:value-type="float">
            <text:p>-83.3859945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31652W</text:p>
          </table:table-cell>
          <table:table-cell office:value-type="float" office:value="35.7156521" calcext:value-type="float">
            <text:p>35.7156521</text:p>
          </table:table-cell>
          <table:table-cell office:value-type="float" office:value="-83.2809865" calcext:value-type="float">
            <text:p>-83.2809865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06" calcext:value-type="float">
            <text:p>1306406</text:p>
          </table:table-cell>
          <table:table-cell office:value-type="string" calcext:value-type="string">
            <text:p>Eagle Rocks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31913W</text:p>
          </table:table-cell>
          <table:table-cell office:value-type="float" office:value="35.6931517" calcext:value-type="float">
            <text:p>35.6931517</text:p>
          </table:table-cell>
          <table:table-cell office:value-type="float" office:value="-83.3201548" calcext:value-type="float">
            <text:p>-83.3201548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31752W</text:p>
          </table:table-cell>
          <table:table-cell office:value-type="float" office:value="35.6416667" calcext:value-type="float">
            <text:p>35.6416667</text:p>
          </table:table-cell>
          <table:table-cell office:value-type="float" office:value="-83.2977778" calcext:value-type="float">
            <text:p>-83.2977778</text:p>
          </table:table-cell>
          <table:table-cell office:value-type="float" office:value="923" calcext:value-type="float">
            <text:p>923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59" calcext:value-type="float">
            <text:p>1269559</text:p>
          </table:table-cell>
          <table:table-cell office:value-type="string" calcext:value-type="string">
            <text:p>East Fork Little Pige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33008W</text:p>
          </table:table-cell>
          <table:table-cell office:value-type="float" office:value="35.8642577" calcext:value-type="float">
            <text:p>35.8642577</text:p>
          </table:table-cell>
          <table:table-cell office:value-type="float" office:value="-83.5021107" calcext:value-type="float">
            <text:p>-83.5021107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32310W</text:p>
          </table:table-cell>
          <table:table-cell office:value-type="float" office:value="35.8437045" calcext:value-type="float">
            <text:p>35.8437045</text:p>
          </table:table-cell>
          <table:table-cell office:value-type="float" office:value="-83.3859945" calcext:value-type="float">
            <text:p>-83.3859945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91" calcext:value-type="float">
            <text:p>1283391</text:p>
          </table:table-cell>
          <table:table-cell office:value-type="string" calcext:value-type="string">
            <text:p>East Prong B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2624W</text:p>
          </table:table-cell>
          <table:table-cell office:value-type="float" office:value="35.7575931" calcext:value-type="float">
            <text:p>35.7575931</text:p>
          </table:table-cell>
          <table:table-cell office:value-type="float" office:value="-83.4398832" calcext:value-type="float">
            <text:p>-83.4398832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32657W</text:p>
          </table:table-cell>
          <table:table-cell office:value-type="float" office:value="35.7342599" calcext:value-type="float">
            <text:p>35.7342599</text:p>
          </table:table-cell>
          <table:table-cell office:value-type="float" office:value="-83.4490501" calcext:value-type="float">
            <text:p>-83.4490501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35" calcext:value-type="float">
            <text:p>1283735</text:p>
          </table:table-cell>
          <table:table-cell office:value-type="string" calcext:value-type="string">
            <text:p>El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32218W</text:p>
          </table:table-cell>
          <table:table-cell office:value-type="float" office:value="35.8567603" calcext:value-type="float">
            <text:p>35.8567603</text:p>
          </table:table-cell>
          <table:table-cell office:value-type="float" office:value="-83.3715499" calcext:value-type="float">
            <text:p>-83.3715499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32132W</text:p>
          </table:table-cell>
          <table:table-cell office:value-type="float" office:value="35.8762048" calcext:value-type="float">
            <text:p>35.8762048</text:p>
          </table:table-cell>
          <table:table-cell office:value-type="float" office:value="-83.3587722" calcext:value-type="float">
            <text:p>-83.3587722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5" calcext:value-type="float">
            <text:p>1289015</text:p>
          </table:table-cell>
          <table:table-cell office:value-type="string" calcext:value-type="string">
            <text:p>Eng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32431W</text:p>
          </table:table-cell>
          <table:table-cell office:value-type="float" office:value="35.7334272" calcext:value-type="float">
            <text:p>35.7334272</text:p>
          </table:table-cell>
          <table:table-cell office:value-type="float" office:value="-83.4084926" calcext:value-type="float">
            <text:p>-83.4084926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32540W</text:p>
          </table:table-cell>
          <table:table-cell office:value-type="float" office:value="35.6963889" calcext:value-type="float">
            <text:p>35.6963889</text:p>
          </table:table-cell>
          <table:table-cell office:value-type="float" office:value="-83.4277778" calcext:value-type="float">
            <text:p>-83.427777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0</text:p>
          </table:table-cell>
          <table:table-cell table:number-columns-repeated="44"/>
        </table:table-row>
        <table:table-row table:style-name="ro1">
          <table:table-cell office:value-type="float" office:value="1283803" calcext:value-type="float">
            <text:p>1283803</text:p>
          </table:table-cell>
          <table:table-cell office:value-type="string" calcext:value-type="string">
            <text:p>Enloe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32739W</text:p>
          </table:table-cell>
          <table:table-cell office:value-type="float" office:value="35.6909268" calcext:value-type="float">
            <text:p>35.6909268</text:p>
          </table:table-cell>
          <table:table-cell office:value-type="float" office:value="-83.460717" calcext:value-type="float">
            <text:p>-83.460717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32604W</text:p>
          </table:table-cell>
          <table:table-cell office:value-type="float" office:value="35.6788889" calcext:value-type="float">
            <text:p>35.6788889</text:p>
          </table:table-cell>
          <table:table-cell office:value-type="float" office:value="-83.4344444" calcext:value-type="float">
            <text:p>-83.4344444</text:p>
          </table:table-cell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07" calcext:value-type="float">
            <text:p>1283907</text:p>
          </table:table-cell>
          <table:table-cell office:value-type="string" calcext:value-type="string">
            <text:p>Ev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2223W</text:p>
          </table:table-cell>
          <table:table-cell office:value-type="float" office:value="35.74815" calcext:value-type="float">
            <text:p>35.74815</text:p>
          </table:table-cell>
          <table:table-cell office:value-type="float" office:value="-83.3729356" calcext:value-type="float">
            <text:p>-83.3729356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32114W</text:p>
          </table:table-cell>
          <table:table-cell office:value-type="float" office:value="35.7486111" calcext:value-type="float">
            <text:p>35.7486111</text:p>
          </table:table-cell>
          <table:table-cell office:value-type="float" office:value="-83.3538889" calcext:value-type="float">
            <text:p>-83.3538889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8" calcext:value-type="float">
            <text:p>1284058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34233W</text:p>
          </table:table-cell>
          <table:table-cell office:value-type="float" office:value="35.8334209" calcext:value-type="float">
            <text:p>35.8334209</text:p>
          </table:table-cell>
          <table:table-cell office:value-type="float" office:value="-83.7090616" calcext:value-type="float">
            <text:p>-83.7090616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34114W</text:p>
          </table:table-cell>
          <table:table-cell office:value-type="float" office:value="35.8197222" calcext:value-type="float">
            <text:p>35.8197222</text:p>
          </table:table-cell>
          <table:table-cell office:value-type="float" office:value="-83.6872222" calcext:value-type="float">
            <text:p>-83.6872222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2" calcext:value-type="float">
            <text:p>1284102</text:p>
          </table:table-cell>
          <table:table-cell office:value-type="string" calcext:value-type="string">
            <text:p>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32900W</text:p>
          </table:table-cell>
          <table:table-cell office:value-type="float" office:value="35.6962042" calcext:value-type="float">
            <text:p>35.6962042</text:p>
          </table:table-cell>
          <table:table-cell office:value-type="float" office:value="-83.4832181" calcext:value-type="float">
            <text:p>-83.4832181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32810W</text:p>
          </table:table-cell>
          <table:table-cell office:value-type="float" office:value="35.6766667" calcext:value-type="float">
            <text:p>35.6766667</text:p>
          </table:table-cell>
          <table:table-cell office:value-type="float" office:value="-83.4694444" calcext:value-type="float">
            <text:p>-83.4694444</text:p>
          </table:table-cell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14" calcext:value-type="float">
            <text:p>1284114</text:p>
          </table:table-cell>
          <table:table-cell office:value-type="string" calcext:value-type="string">
            <text:p>False Gap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2305W</text:p>
          </table:table-cell>
          <table:table-cell office:value-type="float" office:value="35.7000948" calcext:value-type="float">
            <text:p>35.7000948</text:p>
          </table:table-cell>
          <table:table-cell office:value-type="float" office:value="-83.3846023" calcext:value-type="float">
            <text:p>-83.3846023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32123W</text:p>
          </table:table-cell>
          <table:table-cell office:value-type="float" office:value="35.6570403" calcext:value-type="float">
            <text:p>35.6570403</text:p>
          </table:table-cell>
          <table:table-cell office:value-type="float" office:value="-83.3562672" calcext:value-type="float">
            <text:p>-83.3562672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14" calcext:value-type="float">
            <text:p>1284214</text:p>
          </table:table-cell>
          <table:table-cell office:value-type="string" calcext:value-type="string">
            <text:p>Fe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2413W</text:p>
          </table:table-cell>
          <table:table-cell office:value-type="float" office:value="35.765927" calcext:value-type="float">
            <text:p>35.765927</text:p>
          </table:table-cell>
          <table:table-cell office:value-type="float" office:value="-83.403493" calcext:value-type="float">
            <text:p>-83.403493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2444W</text:p>
          </table:table-cell>
          <table:table-cell office:value-type="float" office:value="35.7636111" calcext:value-type="float">
            <text:p>35.7636111</text:p>
          </table:table-cell>
          <table:table-cell office:value-type="float" office:value="-83.4122222" calcext:value-type="float">
            <text:p>-83.4122222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1" calcext:value-type="float">
            <text:p>1284251</text:p>
          </table:table-cell>
          <table:table-cell office:value-type="string" calcext:value-type="string">
            <text:p>Fight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33215W</text:p>
          </table:table-cell>
          <table:table-cell office:value-type="float" office:value="35.6903699" calcext:value-type="float">
            <text:p>35.6903699</text:p>
          </table:table-cell>
          <table:table-cell office:value-type="float" office:value="-83.5373869" calcext:value-type="float">
            <text:p>-83.5373869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33505W</text:p>
          </table:table-cell>
          <table:table-cell office:value-type="float" office:value="35.6908333" calcext:value-type="float">
            <text:p>35.6908333</text:p>
          </table:table-cell>
          <table:table-cell office:value-type="float" office:value="-83.5847222" calcext:value-type="float">
            <text:p>-83.5847222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83" calcext:value-type="float">
            <text:p>1284283</text:p>
          </table:table-cell>
          <table:table-cell office:value-type="string" calcext:value-type="string">
            <text:p>Fire 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33409W</text:p>
          </table:table-cell>
          <table:table-cell office:value-type="float" office:value="35.5995368" calcext:value-type="float">
            <text:p>35.5995368</text:p>
          </table:table-cell>
          <table:table-cell office:value-type="float" office:value="-83.5690546" calcext:value-type="float">
            <text:p>-83.5690546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33436W</text:p>
          </table:table-cell>
          <table:table-cell office:value-type="float" office:value="35.6036111" calcext:value-type="float">
            <text:p>35.6036111</text:p>
          </table:table-cell>
          <table:table-cell office:value-type="float" office:value="-83.5766667" calcext:value-type="float">
            <text:p>-83.5766667</text:p>
          </table:table-cell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1" calcext:value-type="float">
            <text:p>1284291</text:p>
          </table:table-cell>
          <table:table-cell office:value-type="string" calcext:value-type="string">
            <text:p>Fir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33243W</text:p>
          </table:table-cell>
          <table:table-cell office:value-type="float" office:value="35.6348147" calcext:value-type="float">
            <text:p>35.6348147</text:p>
          </table:table-cell>
          <table:table-cell office:value-type="float" office:value="-83.5451648" calcext:value-type="float">
            <text:p>-83.5451648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33209W</text:p>
          </table:table-cell>
          <table:table-cell office:value-type="float" office:value="35.6394444" calcext:value-type="float">
            <text:p>35.6394444</text:p>
          </table:table-cell>
          <table:table-cell office:value-type="float" office:value="-83.5358333" calcext:value-type="float">
            <text:p>-83.5358333</text:p>
          </table:table-cell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04" calcext:value-type="float">
            <text:p>1284304</text:p>
          </table:table-cell>
          <table:table-cell office:value-type="string" calcext:value-type="string">
            <text:p>Fish Camp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33218W</text:p>
          </table:table-cell>
          <table:table-cell office:value-type="float" office:value="35.6195372" calcext:value-type="float">
            <text:p>35.6195372</text:p>
          </table:table-cell>
          <table:table-cell office:value-type="float" office:value="-83.53822" calcext:value-type="float">
            <text:p>-83.53822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33459W</text:p>
          </table:table-cell>
          <table:table-cell office:value-type="float" office:value="35.5666667" calcext:value-type="float">
            <text:p>35.5666667</text:p>
          </table:table-cell>
          <table:table-cell office:value-type="float" office:value="-83.5830556" calcext:value-type="float">
            <text:p>-83.5830556</text:p>
          </table:table-cell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6" calcext:value-type="float">
            <text:p>1284366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33121W</text:p>
          </table:table-cell>
          <table:table-cell office:value-type="float" office:value="35.7495361" calcext:value-type="float">
            <text:p>35.7495361</text:p>
          </table:table-cell>
          <table:table-cell office:value-type="float" office:value="-83.5223865" calcext:value-type="float">
            <text:p>-83.5223865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33224W</text:p>
          </table:table-cell>
          <table:table-cell office:value-type="float" office:value="35.7466667" calcext:value-type="float">
            <text:p>35.7466667</text:p>
          </table:table-cell>
          <table:table-cell office:value-type="float" office:value="-83.54" calcext:value-type="float">
            <text:p>-83.5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7" calcext:value-type="float">
            <text:p>1284367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32843W</text:p>
          </table:table-cell>
          <table:table-cell office:value-type="float" office:value="35.7875922" calcext:value-type="float">
            <text:p>35.7875922</text:p>
          </table:table-cell>
          <table:table-cell office:value-type="float" office:value="-83.4784968" calcext:value-type="float">
            <text:p>-83.4784968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2803W</text:p>
          </table:table-cell>
          <table:table-cell office:value-type="float" office:value="35.7672222" calcext:value-type="float">
            <text:p>35.7672222</text:p>
          </table:table-cell>
          <table:table-cell office:value-type="float" office:value="-83.4675" calcext:value-type="float">
            <text:p>-83.4675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77" calcext:value-type="float">
            <text:p>1284377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33851W</text:p>
          </table:table-cell>
          <table:table-cell office:value-type="float" office:value="35.901477" calcext:value-type="float">
            <text:p>35.901477</text:p>
          </table:table-cell>
          <table:table-cell office:value-type="float" office:value="-83.6473943" calcext:value-type="float">
            <text:p>-83.6473943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33735W</text:p>
          </table:table-cell>
          <table:table-cell office:value-type="float" office:value="35.905" calcext:value-type="float">
            <text:p>35.905</text:p>
          </table:table-cell>
          <table:table-cell office:value-type="float" office:value="-83.6263889" calcext:value-type="float">
            <text:p>-83.6263889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1" calcext:value-type="float">
            <text:p>1284381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3144W</text:p>
          </table:table-cell>
          <table:table-cell office:value-type="float" office:value="35.9539785" calcext:value-type="float">
            <text:p>35.9539785</text:p>
          </table:table-cell>
          <table:table-cell office:value-type="float" office:value="-83.5287804" calcext:value-type="float">
            <text:p>-83.5287804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31919W</text:p>
          </table:table-cell>
          <table:table-cell office:value-type="float" office:value="35.8914833" calcext:value-type="float">
            <text:p>35.8914833</text:p>
          </table:table-cell>
          <table:table-cell office:value-type="float" office:value="-83.3218268" calcext:value-type="float">
            <text:p>-83.3218268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0" calcext:value-type="float">
            <text:p>1284480</text:p>
          </table:table-cell>
          <table:table-cell office:value-type="string" calcext:value-type="string">
            <text:p>Fl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32942W</text:p>
          </table:table-cell>
          <table:table-cell office:value-type="float" office:value="35.7228703" calcext:value-type="float">
            <text:p>35.7228703</text:p>
          </table:table-cell>
          <table:table-cell office:value-type="float" office:value="-83.4948854" calcext:value-type="float">
            <text:p>-83.4948854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32931W</text:p>
          </table:table-cell>
          <table:table-cell office:value-type="float" office:value="35.73" calcext:value-type="float">
            <text:p>35.73</text:p>
          </table:table-cell>
          <table:table-cell office:value-type="float" office:value="-83.4919444" calcext:value-type="float">
            <text:p>-83.4919444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0" calcext:value-type="float">
            <text:p>1284490</text:p>
          </table:table-cell>
          <table:table-cell office:value-type="string" calcext:value-type="string">
            <text:p>Flint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33218W</text:p>
          </table:table-cell>
          <table:table-cell office:value-type="float" office:value="35.6650923" calcext:value-type="float">
            <text:p>35.6650923</text:p>
          </table:table-cell>
          <table:table-cell office:value-type="float" office:value="-83.5382202" calcext:value-type="float">
            <text:p>-83.5382202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33210W</text:p>
          </table:table-cell>
          <table:table-cell office:value-type="float" office:value="35.6533333" calcext:value-type="float">
            <text:p>35.6533333</text:p>
          </table:table-cell>
          <table:table-cell office:value-type="float" office:value="-83.5361111" calcext:value-type="float">
            <text:p>-83.5361111</text:p>
          </table:table-cell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78" calcext:value-type="float">
            <text:p>1284778</text:p>
          </table:table-cell>
          <table:table-cell office:value-type="string" calcext:value-type="string">
            <text:p>Fox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33358W</text:p>
          </table:table-cell>
          <table:table-cell office:value-type="float" office:value="35.651203" calcext:value-type="float">
            <text:p>35.651203</text:p>
          </table:table-cell>
          <table:table-cell office:value-type="float" office:value="-83.565999" calcext:value-type="float">
            <text:p>-83.565999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33339W</text:p>
          </table:table-cell>
          <table:table-cell office:value-type="float" office:value="35.6558333" calcext:value-type="float">
            <text:p>35.6558333</text:p>
          </table:table-cell>
          <table:table-cell office:value-type="float" office:value="-83.5608333" calcext:value-type="float">
            <text:p>-83.5608333</text:p>
          </table:table-cell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92" calcext:value-type="float">
            <text:p>1269592</text:p>
          </table:table-cell>
          <table:table-cell office:value-type="string" calcext:value-type="string">
            <text:p>Ga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33653W</text:p>
          </table:table-cell>
          <table:table-cell office:value-type="float" office:value="35.9934212" calcext:value-type="float">
            <text:p>35.9934212</text:p>
          </table:table-cell>
          <table:table-cell office:value-type="float" office:value="-83.6146174" calcext:value-type="float">
            <text:p>-83.6146174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3539W</text:p>
          </table:table-cell>
          <table:table-cell office:value-type="float" office:value="36.0156436" calcext:value-type="float">
            <text:p>36.0156436</text:p>
          </table:table-cell>
          <table:table-cell office:value-type="float" office:value="-83.594062" calcext:value-type="float">
            <text:p>-83.594062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4" calcext:value-type="float">
            <text:p>1285144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4426W</text:p>
          </table:table-cell>
          <table:table-cell office:value-type="float" office:value="35.9361974" calcext:value-type="float">
            <text:p>35.9361974</text:p>
          </table:table-cell>
          <table:table-cell office:value-type="float" office:value="-83.7404537" calcext:value-type="float">
            <text:p>-83.7404537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34640W</text:p>
          </table:table-cell>
          <table:table-cell office:value-type="float" office:value="35.8973081" calcext:value-type="float">
            <text:p>35.8973081</text:p>
          </table:table-cell>
          <table:table-cell office:value-type="float" office:value="-83.7776766" calcext:value-type="float">
            <text:p>-83.7776766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9" calcext:value-type="float">
            <text:p>1303459</text:p>
          </table:table-cell>
          <table:table-cell office:value-type="string" calcext:value-type="string">
            <text:p>Gis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3502W</text:p>
          </table:table-cell>
          <table:table-cell office:value-type="float" office:value="35.9242557" calcext:value-type="float">
            <text:p>35.9242557</text:p>
          </table:table-cell>
          <table:table-cell office:value-type="float" office:value="-83.5837816" calcext:value-type="float">
            <text:p>-83.5837816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33728W</text:p>
          </table:table-cell>
          <table:table-cell office:value-type="float" office:value="35.8028672" calcext:value-type="float">
            <text:p>35.8028672</text:p>
          </table:table-cell>
          <table:table-cell office:value-type="float" office:value="-83.6243357" calcext:value-type="float">
            <text:p>-83.6243357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6493" calcext:value-type="float">
            <text:p>1306493</text:p>
          </table:table-cell>
          <table:table-cell office:value-type="string" calcext:value-type="string">
            <text:p>Gna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33135W</text:p>
          </table:table-cell>
          <table:table-cell office:value-type="float" office:value="35.7678693" calcext:value-type="float">
            <text:p>35.7678693</text:p>
          </table:table-cell>
          <table:table-cell office:value-type="float" office:value="-83.526276" calcext:value-type="float">
            <text:p>-83.526276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32951W</text:p>
          </table:table-cell>
          <table:table-cell office:value-type="float" office:value="35.7678698" calcext:value-type="float">
            <text:p>35.7678698</text:p>
          </table:table-cell>
          <table:table-cell office:value-type="float" office:value="-83.497386" calcext:value-type="float">
            <text:p>-83.497386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3" calcext:value-type="float">
            <text:p>1285723</text:p>
          </table:table-cell>
          <table:table-cell office:value-type="string" calcext:value-type="string">
            <text:p>Goshen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33403W</text:p>
          </table:table-cell>
          <table:table-cell office:value-type="float" office:value="35.5984257" calcext:value-type="float">
            <text:p>35.5984257</text:p>
          </table:table-cell>
          <table:table-cell office:value-type="float" office:value="-83.5673878" calcext:value-type="float">
            <text:p>-83.5673878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33150W</text:p>
          </table:table-cell>
          <table:table-cell office:value-type="float" office:value="35.5666667" calcext:value-type="float">
            <text:p>35.5666667</text:p>
          </table:table-cell>
          <table:table-cell office:value-type="float" office:value="-83.5305556" calcext:value-type="float">
            <text:p>-83.5305556</text:p>
          </table:table-cell>
          <table:table-cell office:value-type="float" office:value="1013" calcext:value-type="float">
            <text:p>1013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67" calcext:value-type="float">
            <text:p>1285867</text:p>
          </table:table-cell>
          <table:table-cell office:value-type="string" calcext:value-type="string">
            <text:p>Grape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32612W</text:p>
          </table:table-cell>
          <table:table-cell office:value-type="float" office:value="35.7206492" calcext:value-type="float">
            <text:p>35.7206492</text:p>
          </table:table-cell>
          <table:table-cell office:value-type="float" office:value="-83.4365494" calcext:value-type="float">
            <text:p>-83.4365494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32614W</text:p>
          </table:table-cell>
          <table:table-cell office:value-type="float" office:value="35.71" calcext:value-type="float">
            <text:p>35.71</text:p>
          </table:table-cell>
          <table:table-cell office:value-type="float" office:value="-83.4372222" calcext:value-type="float">
            <text:p>-83.4372222</text:p>
          </table:table-cell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8" calcext:value-type="float">
            <text:p>1312988</text:p>
          </table:table-cell>
          <table:table-cell office:value-type="string" calcext:value-type="string">
            <text:p>Grass P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32720W</text:p>
          </table:table-cell>
          <table:table-cell office:value-type="float" office:value="35.6312055" calcext:value-type="float">
            <text:p>35.6312055</text:p>
          </table:table-cell>
          <table:table-cell office:value-type="float" office:value="-83.4554387" calcext:value-type="float">
            <text:p>-83.4554387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32728W</text:p>
          </table:table-cell>
          <table:table-cell office:value-type="float" office:value="35.6195389" calcext:value-type="float">
            <text:p>35.6195389</text:p>
          </table:table-cell>
          <table:table-cell office:value-type="float" office:value="-83.4576609" calcext:value-type="float">
            <text:p>-83.4576609</text:p>
          </table:table-cell>
          <table:table-cell office:value-type="float" office:value="1161" calcext:value-type="float">
            <text:p>1161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877" calcext:value-type="float">
            <text:p>1285877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32415W</text:p>
          </table:table-cell>
          <table:table-cell office:value-type="float" office:value="35.7748158" calcext:value-type="float">
            <text:p>35.7748158</text:p>
          </table:table-cell>
          <table:table-cell office:value-type="float" office:value="-83.4040488" calcext:value-type="float">
            <text:p>-83.4040488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32511W</text:p>
          </table:table-cell>
          <table:table-cell office:value-type="float" office:value="35.7627778" calcext:value-type="float">
            <text:p>35.7627778</text:p>
          </table:table-cell>
          <table:table-cell office:value-type="float" office:value="-83.4197222" calcext:value-type="float">
            <text:p>-83.4197222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05" calcext:value-type="float">
            <text:p>1306505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33109W</text:p>
          </table:table-cell>
          <table:table-cell office:value-type="float" office:value="35.7050923" calcext:value-type="float">
            <text:p>35.7050923</text:p>
          </table:table-cell>
          <table:table-cell office:value-type="float" office:value="-83.519053" calcext:value-type="float">
            <text:p>-83.519053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33040W</text:p>
          </table:table-cell>
          <table:table-cell office:value-type="float" office:value="35.6841667" calcext:value-type="float">
            <text:p>35.6841667</text:p>
          </table:table-cell>
          <table:table-cell office:value-type="float" office:value="-83.5111111" calcext:value-type="float">
            <text:p>-83.5111111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10" calcext:value-type="float">
            <text:p>1286010</text:p>
          </table:table-cell>
          <table:table-cell office:value-type="string" calcext:value-type="string">
            <text:p>Grayb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33803W</text:p>
          </table:table-cell>
          <table:table-cell office:value-type="float" office:value="35.685368" calcext:value-type="float">
            <text:p>35.685368</text:p>
          </table:table-cell>
          <table:table-cell office:value-type="float" office:value="-83.6340571" calcext:value-type="float">
            <text:p>-83.6340571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33645W</text:p>
          </table:table-cell>
          <table:table-cell office:value-type="float" office:value="35.6937017" calcext:value-type="float">
            <text:p>35.6937017</text:p>
          </table:table-cell>
          <table:table-cell office:value-type="float" office:value="-83.6123896" calcext:value-type="float">
            <text:p>-83.6123896</text:p>
          </table:table-cell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89" calcext:value-type="float">
            <text:p>1312989</text:p>
          </table:table-cell>
          <table:table-cell office:value-type="string" calcext:value-type="string">
            <text:p>Greenbri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33921W</text:p>
          </table:table-cell>
          <table:table-cell office:value-type="float" office:value="35.5909239" calcext:value-type="float">
            <text:p>35.5909239</text:p>
          </table:table-cell>
          <table:table-cell office:value-type="float" office:value="-83.6557245" calcext:value-type="float">
            <text:p>-83.6557245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33847W</text:p>
          </table:table-cell>
          <table:table-cell office:value-type="float" office:value="35.5822222" calcext:value-type="float">
            <text:p>35.5822222</text:p>
          </table:table-cell>
          <table:table-cell office:value-type="float" office:value="-83.6463889" calcext:value-type="float">
            <text:p>-83.6463889</text:p>
          </table:table-cell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264" calcext:value-type="float">
            <text:p>1286264</text:p>
          </table:table-cell>
          <table:table-cell office:value-type="string" calcext:value-type="string">
            <text:p>Griff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32515W</text:p>
          </table:table-cell>
          <table:table-cell office:value-type="float" office:value="35.7967598" calcext:value-type="float">
            <text:p>35.7967598</text:p>
          </table:table-cell>
          <table:table-cell office:value-type="float" office:value="-83.4207168" calcext:value-type="float">
            <text:p>-83.4207168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32443W</text:p>
          </table:table-cell>
          <table:table-cell office:value-type="float" office:value="35.7994444" calcext:value-type="float">
            <text:p>35.7994444</text:p>
          </table:table-cell>
          <table:table-cell office:value-type="float" office:value="-83.4119444" calcext:value-type="float">
            <text:p>-83.4119444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48" calcext:value-type="float">
            <text:p>1286348</text:p>
          </table:table-cell>
          <table:table-cell office:value-type="string" calcext:value-type="string">
            <text:p>Groundh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33228W</text:p>
          </table:table-cell>
          <table:table-cell office:value-type="float" office:value="35.6273149" calcext:value-type="float">
            <text:p>35.6273149</text:p>
          </table:table-cell>
          <table:table-cell office:value-type="float" office:value="-83.540998" calcext:value-type="float">
            <text:p>-83.540998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33119W</text:p>
          </table:table-cell>
          <table:table-cell office:value-type="float" office:value="35.6288889" calcext:value-type="float">
            <text:p>35.6288889</text:p>
          </table:table-cell>
          <table:table-cell office:value-type="float" office:value="-83.5219444" calcext:value-type="float">
            <text:p>-83.5219444</text:p>
          </table:table-cell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26" calcext:value-type="float">
            <text:p>1306526</text:p>
          </table:table-cell>
          <table:table-cell office:value-type="string" calcext:value-type="string">
            <text:p>Gr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33053W</text:p>
          </table:table-cell>
          <table:table-cell office:value-type="float" office:value="35.5953714" calcext:value-type="float">
            <text:p>35.5953714</text:p>
          </table:table-cell>
          <table:table-cell office:value-type="float" office:value="-83.514608" calcext:value-type="float">
            <text:p>-83.514608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33157W</text:p>
          </table:table-cell>
          <table:table-cell office:value-type="float" office:value="35.5744444" calcext:value-type="float">
            <text:p>35.5744444</text:p>
          </table:table-cell>
          <table:table-cell office:value-type="float" office:value="-83.5325" calcext:value-type="float">
            <text:p>-83.5325</text:p>
          </table:table-cell>
          <table:table-cell office:value-type="float" office:value="1026" calcext:value-type="float">
            <text:p>1026</text:p>
          </table:table-cell>
          <table:table-cell office:value-type="float" office:value="3366" calcext:value-type="float">
            <text:p>3366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2" calcext:value-type="float">
            <text:p>1306542</text:p>
          </table:table-cell>
          <table:table-cell office:value-type="string" calcext:value-type="string">
            <text:p>Happ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33918W</text:p>
          </table:table-cell>
          <table:table-cell office:value-type="float" office:value="35.893977" calcext:value-type="float">
            <text:p>35.893977</text:p>
          </table:table-cell>
          <table:table-cell office:value-type="float" office:value="-83.6548944" calcext:value-type="float">
            <text:p>-83.6548944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34233W</text:p>
          </table:table-cell>
          <table:table-cell office:value-type="float" office:value="35.8334209" calcext:value-type="float">
            <text:p>35.8334209</text:p>
          </table:table-cell>
          <table:table-cell office:value-type="float" office:value="-83.7090616" calcext:value-type="float">
            <text:p>-83.709061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6" calcext:value-type="float">
            <text:p>1287376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33232W</text:p>
          </table:table-cell>
          <table:table-cell office:value-type="float" office:value="35.6289815" calcext:value-type="float">
            <text:p>35.6289815</text:p>
          </table:table-cell>
          <table:table-cell office:value-type="float" office:value="-83.5421091" calcext:value-type="float">
            <text:p>-83.5421091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33138W</text:p>
          </table:table-cell>
          <table:table-cell office:value-type="float" office:value="35.6344444" calcext:value-type="float">
            <text:p>35.6344444</text:p>
          </table:table-cell>
          <table:table-cell office:value-type="float" office:value="-83.5272222" calcext:value-type="float">
            <text:p>-83.5272222</text:p>
          </table:table-cell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87" calcext:value-type="float">
            <text:p>1287387</text:p>
          </table:table-cell>
          <table:table-cell office:value-type="string" calcext:value-type="string">
            <text:p>Henderson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33917W</text:p>
          </table:table-cell>
          <table:table-cell office:value-type="float" office:value="35.6537012" calcext:value-type="float">
            <text:p>35.6537012</text:p>
          </table:table-cell>
          <table:table-cell office:value-type="float" office:value="-83.6546133" calcext:value-type="float">
            <text:p>-83.6546133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33804W</text:p>
          </table:table-cell>
          <table:table-cell office:value-type="float" office:value="35.6488889" calcext:value-type="float">
            <text:p>35.6488889</text:p>
          </table:table-cell>
          <table:table-cell office:value-type="float" office:value="-83.6344444" calcext:value-type="float">
            <text:p>-83.6344444</text:p>
          </table:table-cell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35" calcext:value-type="float">
            <text:p>1287435</text:p>
          </table:table-cell>
          <table:table-cell office:value-type="string" calcext:value-type="string">
            <text:p>Hen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32437W</text:p>
          </table:table-cell>
          <table:table-cell office:value-type="float" office:value="35.7928712" calcext:value-type="float">
            <text:p>35.7928712</text:p>
          </table:table-cell>
          <table:table-cell office:value-type="float" office:value="-83.4101607" calcext:value-type="float">
            <text:p>-83.4101607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32231W</text:p>
          </table:table-cell>
          <table:table-cell office:value-type="float" office:value="35.7916667" calcext:value-type="float">
            <text:p>35.7916667</text:p>
          </table:table-cell>
          <table:table-cell office:value-type="float" office:value="-83.3752778" calcext:value-type="float">
            <text:p>-83.3752778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24" calcext:value-type="float">
            <text:p>1287524</text:p>
          </table:table-cell>
          <table:table-cell office:value-type="string" calcext:value-type="string">
            <text:p>Hett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32640W</text:p>
          </table:table-cell>
          <table:table-cell office:value-type="float" office:value="35.9075917" calcext:value-type="float">
            <text:p>35.9075917</text:p>
          </table:table-cell>
          <table:table-cell office:value-type="float" office:value="-83.4443318" calcext:value-type="float">
            <text:p>-83.4443318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32248W</text:p>
          </table:table-cell>
          <table:table-cell office:value-type="float" office:value="35.8852778" calcext:value-type="float">
            <text:p>35.8852778</text:p>
          </table:table-cell>
          <table:table-cell office:value-type="float" office:value="-83.38" calcext:value-type="float">
            <text:p>-83.3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0" calcext:value-type="float">
            <text:p>1287580</text:p>
          </table:table-cell>
          <table:table-cell office:value-type="string" calcext:value-type="string">
            <text:p>Hickory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33311W</text:p>
          </table:table-cell>
          <table:table-cell office:value-type="float" office:value="35.6792586" calcext:value-type="float">
            <text:p>35.6792586</text:p>
          </table:table-cell>
          <table:table-cell office:value-type="float" office:value="-83.552943" calcext:value-type="float">
            <text:p>-83.552943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33454W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-83.5816667" calcext:value-type="float">
            <text:p>-83.5816667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11" calcext:value-type="float">
            <text:p>1287611</text:p>
          </table:table-cell>
          <table:table-cell office:value-type="string" calcext:value-type="string">
            <text:p>Hickory 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33058W</text:p>
          </table:table-cell>
          <table:table-cell office:value-type="float" office:value="35.6567596" calcext:value-type="float">
            <text:p>35.6567596</text:p>
          </table:table-cell>
          <table:table-cell office:value-type="float" office:value="-83.5159971" calcext:value-type="float">
            <text:p>-83.5159971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3120W</text:p>
          </table:table-cell>
          <table:table-cell office:value-type="float" office:value="35.6447222" calcext:value-type="float">
            <text:p>35.6447222</text:p>
          </table:table-cell>
          <table:table-cell office:value-type="float" office:value="-83.5222222" calcext:value-type="float">
            <text:p>-83.5222222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0" calcext:value-type="float">
            <text:p>1287840</text:p>
          </table:table-cell>
          <table:table-cell office:value-type="string" calcext:value-type="string">
            <text:p>Hi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32458W</text:p>
          </table:table-cell>
          <table:table-cell office:value-type="float" office:value="35.7478714" calcext:value-type="float">
            <text:p>35.7478714</text:p>
          </table:table-cell>
          <table:table-cell office:value-type="float" office:value="-83.415993" calcext:value-type="float">
            <text:p>-83.415993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32533W</text:p>
          </table:table-cell>
          <table:table-cell office:value-type="float" office:value="35.7244444" calcext:value-type="float">
            <text:p>35.7244444</text:p>
          </table:table-cell>
          <table:table-cell office:value-type="float" office:value="-83.4258333" calcext:value-type="float">
            <text:p>-83.4258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09" calcext:value-type="float">
            <text:p>1288009</text:p>
          </table:table-cell>
          <table:table-cell office:value-type="string" calcext:value-type="string">
            <text:p>Hog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32828W</text:p>
          </table:table-cell>
          <table:table-cell office:value-type="float" office:value="35.7264818" calcext:value-type="float">
            <text:p>35.7264818</text:p>
          </table:table-cell>
          <table:table-cell office:value-type="float" office:value="-83.4743289" calcext:value-type="float">
            <text:p>-83.4743289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32814W</text:p>
          </table:table-cell>
          <table:table-cell office:value-type="float" office:value="35.7405556" calcext:value-type="float">
            <text:p>35.7405556</text:p>
          </table:table-cell>
          <table:table-cell office:value-type="float" office:value="-83.4705556" calcext:value-type="float">
            <text:p>-83.4705556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9" calcext:value-type="float">
            <text:p>1288179</text:p>
          </table:table-cell>
          <table:table-cell office:value-type="string" calcext:value-type="string">
            <text:p>Ho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33129W</text:p>
          </table:table-cell>
          <table:table-cell office:value-type="float" office:value="35.7073143" calcext:value-type="float">
            <text:p>35.7073143</text:p>
          </table:table-cell>
          <table:table-cell office:value-type="float" office:value="-83.5246087" calcext:value-type="float">
            <text:p>-83.5246087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33258W</text:p>
          </table:table-cell>
          <table:table-cell office:value-type="float" office:value="35.7022222" calcext:value-type="float">
            <text:p>35.7022222</text:p>
          </table:table-cell>
          <table:table-cell office:value-type="float" office:value="-83.5494444" calcext:value-type="float">
            <text:p>-83.5494444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88" calcext:value-type="float">
            <text:p>1288388</text:p>
          </table:table-cell>
          <table:table-cell office:value-type="string" calcext:value-type="string">
            <text:p>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32934W</text:p>
          </table:table-cell>
          <table:table-cell office:value-type="float" office:value="35.7231482" calcext:value-type="float">
            <text:p>35.7231482</text:p>
          </table:table-cell>
          <table:table-cell office:value-type="float" office:value="-83.4926631" calcext:value-type="float">
            <text:p>-83.4926631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2911W</text:p>
          </table:table-cell>
          <table:table-cell office:value-type="float" office:value="35.7438889" calcext:value-type="float">
            <text:p>35.7438889</text:p>
          </table:table-cell>
          <table:table-cell office:value-type="float" office:value="-83.4863889" calcext:value-type="float">
            <text:p>-83.4863889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9" calcext:value-type="float">
            <text:p>1288439</text:p>
          </table:table-cell>
          <table:table-cell office:value-type="string" calcext:value-type="string">
            <text:p>Horsesh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32309W</text:p>
          </table:table-cell>
          <table:table-cell office:value-type="float" office:value="35.661762" calcext:value-type="float">
            <text:p>35.661762</text:p>
          </table:table-cell>
          <table:table-cell office:value-type="float" office:value="-83.3857131" calcext:value-type="float">
            <text:p>-83.3857131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32319W</text:p>
          </table:table-cell>
          <table:table-cell office:value-type="float" office:value="35.6491667" calcext:value-type="float">
            <text:p>35.6491667</text:p>
          </table:table-cell>
          <table:table-cell office:value-type="float" office:value="-83.3886111" calcext:value-type="float">
            <text:p>-83.3886111</text:p>
          </table:table-cell>
          <table:table-cell office:value-type="float" office:value="998" calcext:value-type="float">
            <text:p>998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77" calcext:value-type="float">
            <text:p>1288477</text:p>
          </table:table-cell>
          <table:table-cell office:value-type="string" calcext:value-type="string">
            <text:p>Hostili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33319W</text:p>
          </table:table-cell>
          <table:table-cell office:value-type="float" office:value="35.6089815" calcext:value-type="float">
            <text:p>35.6089815</text:p>
          </table:table-cell>
          <table:table-cell office:value-type="float" office:value="-83.5551652" calcext:value-type="float">
            <text:p>-83.5551652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33411W</text:p>
          </table:table-cell>
          <table:table-cell office:value-type="float" office:value="35.6147222" calcext:value-type="float">
            <text:p>35.6147222</text:p>
          </table:table-cell>
          <table:table-cell office:value-type="float" office:value="-83.5697222" calcext:value-type="float">
            <text:p>-83.5697222</text:p>
          </table:table-cell>
          <table:table-cell office:value-type="float" office:value="940" calcext:value-type="float">
            <text:p>940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4" calcext:value-type="float">
            <text:p>1288494</text:p>
          </table:table-cell>
          <table:table-cell office:value-type="string" calcext:value-type="string">
            <text:p>Hous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32856W</text:p>
          </table:table-cell>
          <table:table-cell office:value-type="float" office:value="35.7256483" calcext:value-type="float">
            <text:p>35.7256483</text:p>
          </table:table-cell>
          <table:table-cell office:value-type="float" office:value="-83.482107" calcext:value-type="float">
            <text:p>-83.482107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32840W</text:p>
          </table:table-cell>
          <table:table-cell office:value-type="float" office:value="35.7333333" calcext:value-type="float">
            <text:p>35.7333333</text:p>
          </table:table-cell>
          <table:table-cell office:value-type="float" office:value="-83.4777778" calcext:value-type="float">
            <text:p>-83.4777778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55" calcext:value-type="float">
            <text:p>1288855</text:p>
          </table:table-cell>
          <table:table-cell office:value-type="string" calcext:value-type="string">
            <text:p>Hus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33305W</text:p>
          </table:table-cell>
          <table:table-cell office:value-type="float" office:value="35.6384256" calcext:value-type="float">
            <text:p>35.6384256</text:p>
          </table:table-cell>
          <table:table-cell office:value-type="float" office:value="-83.5512762" calcext:value-type="float">
            <text:p>-83.5512762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33350W</text:p>
          </table:table-cell>
          <table:table-cell office:value-type="float" office:value="35.621759" calcext:value-type="float">
            <text:p>35.621759</text:p>
          </table:table-cell>
          <table:table-cell office:value-type="float" office:value="-83.5637766" calcext:value-type="float">
            <text:p>-83.5637766</text:p>
          </table:table-cell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57" calcext:value-type="float">
            <text:p>1288857</text:p>
          </table:table-cell>
          <table:table-cell office:value-type="string" calcext:value-type="string">
            <text:p>Huskey Gr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33115W</text:p>
          </table:table-cell>
          <table:table-cell office:value-type="float" office:value="35.7470362" calcext:value-type="float">
            <text:p>35.7470362</text:p>
          </table:table-cell>
          <table:table-cell office:value-type="float" office:value="-83.5207197" calcext:value-type="float">
            <text:p>-83.5207197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32949W</text:p>
          </table:table-cell>
          <table:table-cell office:value-type="float" office:value="35.744259" calcext:value-type="float">
            <text:p>35.744259</text:p>
          </table:table-cell>
          <table:table-cell office:value-type="float" office:value="-83.49683" calcext:value-type="float">
            <text:p>-83.49683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2" calcext:value-type="float">
            <text:p>1288932</text:p>
          </table:table-cell>
          <table:table-cell office:value-type="string" calcext:value-type="string">
            <text:p>Indi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34229W</text:p>
          </table:table-cell>
          <table:table-cell office:value-type="float" office:value="35.8448097" calcext:value-type="float">
            <text:p>35.8448097</text:p>
          </table:table-cell>
          <table:table-cell office:value-type="float" office:value="-83.7079507" calcext:value-type="float">
            <text:p>-83.7079507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34336W</text:p>
          </table:table-cell>
          <table:table-cell office:value-type="float" office:value="35.8302778" calcext:value-type="float">
            <text:p>35.8302778</text:p>
          </table:table-cell>
          <table:table-cell office:value-type="float" office:value="-83.7266667" calcext:value-type="float">
            <text:p>-83.726666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4" calcext:value-type="float">
            <text:p>1288934</text:p>
          </table:table-cell>
          <table:table-cell office:value-type="string" calcext:value-type="string">
            <text:p>India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33909W</text:p>
          </table:table-cell>
          <table:table-cell office:value-type="float" office:value="35.6814788" calcext:value-type="float">
            <text:p>35.6814788</text:p>
          </table:table-cell>
          <table:table-cell office:value-type="float" office:value="-83.6523911" calcext:value-type="float">
            <text:p>-83.6523911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33925W</text:p>
          </table:table-cell>
          <table:table-cell office:value-type="float" office:value="35.69" calcext:value-type="float">
            <text:p>35.69</text:p>
          </table:table-cell>
          <table:table-cell office:value-type="float" office:value="-83.6569444" calcext:value-type="float">
            <text:p>-83.6569444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5" calcext:value-type="float">
            <text:p>1288935</text:p>
          </table:table-cell>
          <table:table-cell office:value-type="string" calcext:value-type="string">
            <text:p>India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32819W</text:p>
          </table:table-cell>
          <table:table-cell office:value-type="float" office:value="35.7092598" calcext:value-type="float">
            <text:p>35.7092598</text:p>
          </table:table-cell>
          <table:table-cell office:value-type="float" office:value="-83.4718287" calcext:value-type="float">
            <text:p>-83.4718287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32712W</text:p>
          </table:table-cell>
          <table:table-cell office:value-type="float" office:value="35.6952778" calcext:value-type="float">
            <text:p>35.6952778</text:p>
          </table:table-cell>
          <table:table-cell office:value-type="float" office:value="-83.4533333" calcext:value-type="float">
            <text:p>-83.4533333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1" calcext:value-type="float">
            <text:p>1288981</text:p>
          </table:table-cell>
          <table:table-cell office:value-type="string" calcext:value-type="string">
            <text:p>Indian Flats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33800W</text:p>
          </table:table-cell>
          <table:table-cell office:value-type="float" office:value="35.5956466" calcext:value-type="float">
            <text:p>35.5956466</text:p>
          </table:table-cell>
          <table:table-cell office:value-type="float" office:value="-83.6332236" calcext:value-type="float">
            <text:p>-83.6332236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33747W</text:p>
          </table:table-cell>
          <table:table-cell office:value-type="float" office:value="35.5711111" calcext:value-type="float">
            <text:p>35.5711111</text:p>
          </table:table-cell>
          <table:table-cell office:value-type="float" office:value="-83.6297222" calcext:value-type="float">
            <text:p>-83.6297222</text:p>
          </table:table-cell>
          <table:table-cell office:value-type="float" office:value="894" calcext:value-type="float">
            <text:p>894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2" calcext:value-type="float">
            <text:p>1303472</text:p>
          </table:table-cell>
          <table:table-cell office:value-type="string" calcext:value-type="string">
            <text:p>Ja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33456W</text:p>
          </table:table-cell>
          <table:table-cell office:value-type="float" office:value="35.6550915" calcext:value-type="float">
            <text:p>35.6550915</text:p>
          </table:table-cell>
          <table:table-cell office:value-type="float" office:value="-83.5821107" calcext:value-type="float">
            <text:p>-83.5821107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33619W</text:p>
          </table:table-cell>
          <table:table-cell office:value-type="float" office:value="35.6192581" calcext:value-type="float">
            <text:p>35.6192581</text:p>
          </table:table-cell>
          <table:table-cell office:value-type="float" office:value="-83.6051671" calcext:value-type="float">
            <text:p>-83.6051671</text:p>
          </table:table-cell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11" calcext:value-type="float">
            <text:p>1289311</text:p>
          </table:table-cell>
          <table:table-cell office:value-type="string" calcext:value-type="string">
            <text:p>Jay 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33551W</text:p>
          </table:table-cell>
          <table:table-cell office:value-type="float" office:value="35.680091" calcext:value-type="float">
            <text:p>35.680091</text:p>
          </table:table-cell>
          <table:table-cell office:value-type="float" office:value="-83.5973891" calcext:value-type="float">
            <text:p>-83.5973891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33617W</text:p>
          </table:table-cell>
          <table:table-cell office:value-type="float" office:value="35.6816667" calcext:value-type="float">
            <text:p>35.6816667</text:p>
          </table:table-cell>
          <table:table-cell office:value-type="float" office:value="-83.6047222" calcext:value-type="float">
            <text:p>-83.6047222</text:p>
          </table:table-cell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7" calcext:value-type="float">
            <text:p>1306627</text:p>
          </table:table-cell>
          <table:table-cell office:value-type="string" calcext:value-type="string">
            <text:p>John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3622W</text:p>
          </table:table-cell>
          <table:table-cell office:value-type="float" office:value="35.9539773" calcext:value-type="float">
            <text:p>35.9539773</text:p>
          </table:table-cell>
          <table:table-cell office:value-type="float" office:value="-83.6060052" calcext:value-type="float">
            <text:p>-83.6060052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3421W</text:p>
          </table:table-cell>
          <table:table-cell office:value-type="float" office:value="35.9688889" calcext:value-type="float">
            <text:p>35.9688889</text:p>
          </table:table-cell>
          <table:table-cell office:value-type="float" office:value="-83.5725" calcext:value-type="float">
            <text:p>-83.5725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10" calcext:value-type="float">
            <text:p>1289510</text:p>
          </table:table-cell>
          <table:table-cell office:value-type="string" calcext:value-type="string">
            <text:p>Joh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2718W</text:p>
          </table:table-cell>
          <table:table-cell office:value-type="float" office:value="35.7439819" calcext:value-type="float">
            <text:p>35.7439819</text:p>
          </table:table-cell>
          <table:table-cell office:value-type="float" office:value="-83.4548837" calcext:value-type="float">
            <text:p>-83.4548837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32840W</text:p>
          </table:table-cell>
          <table:table-cell office:value-type="float" office:value="35.75" calcext:value-type="float">
            <text:p>35.75</text:p>
          </table:table-cell>
          <table:table-cell office:value-type="float" office:value="-83.4777778" calcext:value-type="float">
            <text:p>-83.477777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9" calcext:value-type="float">
            <text:p>1306629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32414W</text:p>
          </table:table-cell>
          <table:table-cell office:value-type="float" office:value="35.7837046" calcext:value-type="float">
            <text:p>35.7837046</text:p>
          </table:table-cell>
          <table:table-cell office:value-type="float" office:value="-83.4037713" calcext:value-type="float">
            <text:p>-83.4037713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2216W</text:p>
          </table:table-cell>
          <table:table-cell office:value-type="float" office:value="35.7856497" calcext:value-type="float">
            <text:p>35.7856497</text:p>
          </table:table-cell>
          <table:table-cell office:value-type="float" office:value="-83.3709921" calcext:value-type="float">
            <text:p>-83.3709921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5" calcext:value-type="float">
            <text:p>1306635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31927W</text:p>
          </table:table-cell>
          <table:table-cell office:value-type="float" office:value="35.8114837" calcext:value-type="float">
            <text:p>35.8114837</text:p>
          </table:table-cell>
          <table:table-cell office:value-type="float" office:value="-83.3240466" calcext:value-type="float">
            <text:p>-83.3240466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32003W</text:p>
          </table:table-cell>
          <table:table-cell office:value-type="float" office:value="35.7869444" calcext:value-type="float">
            <text:p>35.7869444</text:p>
          </table:table-cell>
          <table:table-cell office:value-type="float" office:value="-83.3341667" calcext:value-type="float">
            <text:p>-83.3341667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02" calcext:value-type="float">
            <text:p>1289902</text:p>
          </table:table-cell>
          <table:table-cell office:value-type="string" calcext:value-type="string">
            <text:p>Kalanu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2225W</text:p>
          </table:table-cell>
          <table:table-cell office:value-type="float" office:value="35.6834285" calcext:value-type="float">
            <text:p>35.6834285</text:p>
          </table:table-cell>
          <table:table-cell office:value-type="float" office:value="-83.3734905" calcext:value-type="float">
            <text:p>-83.3734905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32050W</text:p>
          </table:table-cell>
          <table:table-cell office:value-type="float" office:value="35.6655556" calcext:value-type="float">
            <text:p>35.6655556</text:p>
          </table:table-cell>
          <table:table-cell office:value-type="float" office:value="-83.3472222" calcext:value-type="float">
            <text:p>-83.3472222</text:p>
          </table:table-cell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19" calcext:value-type="float">
            <text:p>1289919</text:p>
          </table:table-cell>
          <table:table-cell office:value-type="string" calcext:value-type="string">
            <text:p>K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32859W</text:p>
          </table:table-cell>
          <table:table-cell office:value-type="float" office:value="35.725926" calcext:value-type="float">
            <text:p>35.725926</text:p>
          </table:table-cell>
          <table:table-cell office:value-type="float" office:value="-83.4829405" calcext:value-type="float">
            <text:p>-83.4829405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32809W</text:p>
          </table:table-cell>
          <table:table-cell office:value-type="float" office:value="35.7155556" calcext:value-type="float">
            <text:p>35.7155556</text:p>
          </table:table-cell>
          <table:table-cell office:value-type="float" office:value="-83.4691667" calcext:value-type="float">
            <text:p>-83.4691667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8" calcext:value-type="float">
            <text:p>1290018</text:p>
          </table:table-cell>
          <table:table-cell office:value-type="string" calcext:value-type="string">
            <text:p>Kell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33457W</text:p>
          </table:table-cell>
          <table:table-cell office:value-type="float" office:value="35.9034225" calcext:value-type="float">
            <text:p>35.9034225</text:p>
          </table:table-cell>
          <table:table-cell office:value-type="float" office:value="-83.5823921" calcext:value-type="float">
            <text:p>-83.5823921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33159W</text:p>
          </table:table-cell>
          <table:table-cell office:value-type="float" office:value="35.8877778" calcext:value-type="float">
            <text:p>35.8877778</text:p>
          </table:table-cell>
          <table:table-cell office:value-type="float" office:value="-83.5330556" calcext:value-type="float">
            <text:p>-83.5330556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49" calcext:value-type="float">
            <text:p>1306649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33122W</text:p>
          </table:table-cell>
          <table:table-cell office:value-type="float" office:value="35.7600916" calcext:value-type="float">
            <text:p>35.7600916</text:p>
          </table:table-cell>
          <table:table-cell office:value-type="float" office:value="-83.5226646" calcext:value-type="float">
            <text:p>-83.5226646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3035W</text:p>
          </table:table-cell>
          <table:table-cell office:value-type="float" office:value="35.7591667" calcext:value-type="float">
            <text:p>35.7591667</text:p>
          </table:table-cell>
          <table:table-cell office:value-type="float" office:value="-83.5097222" calcext:value-type="float">
            <text:p>-83.509722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26" calcext:value-type="float">
            <text:p>1290226</text:p>
          </table:table-cell>
          <table:table-cell office:value-type="string" calcext:value-type="string">
            <text:p>Kin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3647W</text:p>
          </table:table-cell>
          <table:table-cell office:value-type="float" office:value="35.724257" calcext:value-type="float">
            <text:p>35.724257</text:p>
          </table:table-cell>
          <table:table-cell office:value-type="float" office:value="-83.6129453" calcext:value-type="float">
            <text:p>-83.6129453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33615W</text:p>
          </table:table-cell>
          <table:table-cell office:value-type="float" office:value="35.7075" calcext:value-type="float">
            <text:p>35.7075</text:p>
          </table:table-cell>
          <table:table-cell office:value-type="float" office:value="-83.6041667" calcext:value-type="float">
            <text:p>-83.6041667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68" calcext:value-type="float">
            <text:p>1290268</text:p>
          </table:table-cell>
          <table:table-cell office:value-type="string" calcext:value-type="string">
            <text:p>Kinn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3845W</text:p>
          </table:table-cell>
          <table:table-cell office:value-type="float" office:value="35.9848097" calcext:value-type="float">
            <text:p>35.9848097</text:p>
          </table:table-cell>
          <table:table-cell office:value-type="float" office:value="-83.6457294" calcext:value-type="float">
            <text:p>-83.6457294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33834W</text:p>
          </table:table-cell>
          <table:table-cell office:value-type="float" office:value="36.0034207" calcext:value-type="float">
            <text:p>36.0034207</text:p>
          </table:table-cell>
          <table:table-cell office:value-type="float" office:value="-83.6426742" calcext:value-type="float">
            <text:p>-83.6426742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44" calcext:value-type="float">
            <text:p>1290344</text:p>
          </table:table-cell>
          <table:table-cell office:value-type="string" calcext:value-type="string">
            <text:p>K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33634W</text:p>
          </table:table-cell>
          <table:table-cell office:value-type="float" office:value="35.6512021" calcext:value-type="float">
            <text:p>35.6512021</text:p>
          </table:table-cell>
          <table:table-cell office:value-type="float" office:value="-83.6093339" calcext:value-type="float">
            <text:p>-83.6093339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33616W</text:p>
          </table:table-cell>
          <table:table-cell office:value-type="float" office:value="35.6363889" calcext:value-type="float">
            <text:p>35.6363889</text:p>
          </table:table-cell>
          <table:table-cell office:value-type="float" office:value="-83.6044444" calcext:value-type="float">
            <text:p>-83.6044444</text:p>
          </table:table-cell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53" calcext:value-type="float">
            <text:p>13066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33932W</text:p>
          </table:table-cell>
          <table:table-cell office:value-type="float" office:value="35.9103657" calcext:value-type="float">
            <text:p>35.9103657</text:p>
          </table:table-cell>
          <table:table-cell office:value-type="float" office:value="-83.6587837" calcext:value-type="float">
            <text:p>-83.6587837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34049W</text:p>
          </table:table-cell>
          <table:table-cell office:value-type="float" office:value="35.8075883" calcext:value-type="float">
            <text:p>35.8075883</text:p>
          </table:table-cell>
          <table:table-cell office:value-type="float" office:value="-83.6801711" calcext:value-type="float">
            <text:p>-83.680171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12" calcext:value-type="float">
            <text:p>1290412</text:p>
          </table:table-cell>
          <table:table-cell office:value-type="string" calcext:value-type="string">
            <text:p>Kuwah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3037W</text:p>
          </table:table-cell>
          <table:table-cell office:value-type="float" office:value="35.5920381" calcext:value-type="float">
            <text:p>35.5920381</text:p>
          </table:table-cell>
          <table:table-cell office:value-type="float" office:value="-83.5101634" calcext:value-type="float">
            <text:p>-83.5101634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33017W</text:p>
          </table:table-cell>
          <table:table-cell office:value-type="float" office:value="35.5677778" calcext:value-type="float">
            <text:p>35.5677778</text:p>
          </table:table-cell>
          <table:table-cell office:value-type="float" office:value="-83.5047222" calcext:value-type="float">
            <text:p>-83.5047222</text:p>
          </table:table-cell>
          <table:table-cell office:value-type="float" office:value="1085" calcext:value-type="float">
            <text:p>1085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10" calcext:value-type="float">
            <text:p>1290610</text:p>
          </table:table-cell>
          <table:table-cell office:value-type="string" calcext:value-type="string">
            <text:p>Lane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2948W</text:p>
          </table:table-cell>
          <table:table-cell office:value-type="float" office:value="35.8692577" calcext:value-type="float">
            <text:p>35.8692577</text:p>
          </table:table-cell>
          <table:table-cell office:value-type="float" office:value="-83.4965551" calcext:value-type="float">
            <text:p>-83.4965551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33016W</text:p>
          </table:table-cell>
          <table:table-cell office:value-type="float" office:value="35.8903685" calcext:value-type="float">
            <text:p>35.8903685</text:p>
          </table:table-cell>
          <table:table-cell office:value-type="float" office:value="-83.5043336" calcext:value-type="float">
            <text:p>-83.5043336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33" calcext:value-type="float">
            <text:p>1290633</text:p>
          </table:table-cell>
          <table:table-cell office:value-type="string" calcext:value-type="string">
            <text:p>Lar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31755W</text:p>
          </table:table-cell>
          <table:table-cell office:value-type="float" office:value="35.830373" calcext:value-type="float">
            <text:p>35.830373</text:p>
          </table:table-cell>
          <table:table-cell office:value-type="float" office:value="-83.2984906" calcext:value-type="float">
            <text:p>-83.2984906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31620W</text:p>
          </table:table-cell>
          <table:table-cell office:value-type="float" office:value="35.8169444" calcext:value-type="float">
            <text:p>35.8169444</text:p>
          </table:table-cell>
          <table:table-cell office:value-type="float" office:value="-83.2722222" calcext:value-type="float">
            <text:p>-83.2722222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3" calcext:value-type="float">
            <text:p>1290693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33558W</text:p>
          </table:table-cell>
          <table:table-cell office:value-type="float" office:value="35.6656467" calcext:value-type="float">
            <text:p>35.6656467</text:p>
          </table:table-cell>
          <table:table-cell office:value-type="float" office:value="-83.5993335" calcext:value-type="float">
            <text:p>-83.5993335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33534W</text:p>
          </table:table-cell>
          <table:table-cell office:value-type="float" office:value="35.6975" calcext:value-type="float">
            <text:p>35.6975</text:p>
          </table:table-cell>
          <table:table-cell office:value-type="float" office:value="-83.5927778" calcext:value-type="float">
            <text:p>-83.5927778</text:p>
          </table:table-cell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4" calcext:value-type="float">
            <text:p>1290694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32108W</text:p>
          </table:table-cell>
          <table:table-cell office:value-type="float" office:value="35.7020398" calcext:value-type="float">
            <text:p>35.7020398</text:p>
          </table:table-cell>
          <table:table-cell office:value-type="float" office:value="-83.3521008" calcext:value-type="float">
            <text:p>-83.3521008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32012W</text:p>
          </table:table-cell>
          <table:table-cell office:value-type="float" office:value="35.6841667" calcext:value-type="float">
            <text:p>35.6841667</text:p>
          </table:table-cell>
          <table:table-cell office:value-type="float" office:value="-83.3366667" calcext:value-type="float">
            <text:p>-83.3366667</text:p>
          </table:table-cell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9" calcext:value-type="float">
            <text:p>1290709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2406W</text:p>
          </table:table-cell>
          <table:table-cell office:value-type="float" office:value="35.7723159" calcext:value-type="float">
            <text:p>35.7723159</text:p>
          </table:table-cell>
          <table:table-cell office:value-type="float" office:value="-83.4015487" calcext:value-type="float">
            <text:p>-83.4015487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32111W</text:p>
          </table:table-cell>
          <table:table-cell office:value-type="float" office:value="35.7837056" calcext:value-type="float">
            <text:p>35.7837056</text:p>
          </table:table-cell>
          <table:table-cell office:value-type="float" office:value="-83.3529358" calcext:value-type="float">
            <text:p>-83.3529358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4" calcext:value-type="float">
            <text:p>1290724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33856W</text:p>
          </table:table-cell>
          <table:table-cell office:value-type="float" office:value="35.7759224" calcext:value-type="float">
            <text:p>35.7759224</text:p>
          </table:table-cell>
          <table:table-cell office:value-type="float" office:value="-83.6487804" calcext:value-type="float">
            <text:p>-83.6487804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33955W</text:p>
          </table:table-cell>
          <table:table-cell office:value-type="float" office:value="35.8069444" calcext:value-type="float">
            <text:p>35.8069444</text:p>
          </table:table-cell>
          <table:table-cell office:value-type="float" office:value="-83.6652778" calcext:value-type="float">
            <text:p>-83.6652778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80" calcext:value-type="float">
            <text:p>1303480</text:p>
          </table:table-cell>
          <table:table-cell office:value-type="string" calcext:value-type="string">
            <text:p>Laurel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33416W</text:p>
          </table:table-cell>
          <table:table-cell office:value-type="float" office:value="35.7534241" calcext:value-type="float">
            <text:p>35.7534241</text:p>
          </table:table-cell>
          <table:table-cell office:value-type="float" office:value="-83.5709994" calcext:value-type="float">
            <text:p>-83.5709994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33530W</text:p>
          </table:table-cell>
          <table:table-cell office:value-type="float" office:value="35.7387016" calcext:value-type="float">
            <text:p>35.7387016</text:p>
          </table:table-cell>
          <table:table-cell office:value-type="float" office:value="-83.5915556" calcext:value-type="float">
            <text:p>-83.5915556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53" calcext:value-type="float">
            <text:p>1652453</text:p>
          </table:table-cell>
          <table:table-cell office:value-type="string" calcext:value-type="string">
            <text:p>Le Con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33122W</text:p>
          </table:table-cell>
          <table:table-cell office:value-type="float" office:value="35.7095366" calcext:value-type="float">
            <text:p>35.7095366</text:p>
          </table:table-cell>
          <table:table-cell office:value-type="float" office:value="-83.5226642" calcext:value-type="float">
            <text:p>-83.5226642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32659W</text:p>
          </table:table-cell>
          <table:table-cell office:value-type="float" office:value="35.6595385" calcext:value-type="float">
            <text:p>35.6595385</text:p>
          </table:table-cell>
          <table:table-cell office:value-type="float" office:value="-83.4496051" calcext:value-type="float">
            <text:p>-83.4496051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997" calcext:value-type="float">
            <text:p>1312997</text:p>
          </table:table-cell>
          <table:table-cell office:value-type="string" calcext:value-type="string">
            <text:p>Lean-T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33445W</text:p>
          </table:table-cell>
          <table:table-cell office:value-type="float" office:value="35.5820367" calcext:value-type="float">
            <text:p>35.5820367</text:p>
          </table:table-cell>
          <table:table-cell office:value-type="float" office:value="-83.5790549" calcext:value-type="float">
            <text:p>-83.5790549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33407W</text:p>
          </table:table-cell>
          <table:table-cell office:value-type="float" office:value="35.5644444" calcext:value-type="float">
            <text:p>35.5644444</text:p>
          </table:table-cell>
          <table:table-cell office:value-type="float" office:value="-83.5686111" calcext:value-type="float">
            <text:p>-83.5686111</text:p>
          </table:table-cell>
          <table:table-cell office:value-type="float" office:value="1143" calcext:value-type="float">
            <text:p>1143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882" calcext:value-type="float">
            <text:p>1290882</text:p>
          </table:table-cell>
          <table:table-cell office:value-type="string" calcext:value-type="string">
            <text:p>Leath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33619W</text:p>
          </table:table-cell>
          <table:table-cell office:value-type="float" office:value="35.9028666" calcext:value-type="float">
            <text:p>35.9028666</text:p>
          </table:table-cell>
          <table:table-cell office:value-type="float" office:value="-83.6051707" calcext:value-type="float">
            <text:p>-83.6051707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33727W</text:p>
          </table:table-cell>
          <table:table-cell office:value-type="float" office:value="35.9058333" calcext:value-type="float">
            <text:p>35.9058333</text:p>
          </table:table-cell>
          <table:table-cell office:value-type="float" office:value="-83.6241667" calcext:value-type="float">
            <text:p>-83.6241667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89" calcext:value-type="float">
            <text:p>1290989</text:p>
          </table:table-cell>
          <table:table-cell office:value-type="string" calcext:value-type="string">
            <text:p>Left Fork Cope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32343W</text:p>
          </table:table-cell>
          <table:table-cell office:value-type="float" office:value="35.7478718" calcext:value-type="float">
            <text:p>35.7478718</text:p>
          </table:table-cell>
          <table:table-cell office:value-type="float" office:value="-83.3951588" calcext:value-type="float">
            <text:p>-83.3951588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32231W</text:p>
          </table:table-cell>
          <table:table-cell office:value-type="float" office:value="35.7319444" calcext:value-type="float">
            <text:p>35.7319444</text:p>
          </table:table-cell>
          <table:table-cell office:value-type="float" office:value="-83.3752778" calcext:value-type="float">
            <text:p>-83.3752778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43" calcext:value-type="float">
            <text:p>1291043</text:p>
          </table:table-cell>
          <table:table-cell office:value-type="string" calcext:value-type="string">
            <text:p>Lester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32236W</text:p>
          </table:table-cell>
          <table:table-cell office:value-type="float" office:value="35.6528734" calcext:value-type="float">
            <text:p>35.6528734</text:p>
          </table:table-cell>
          <table:table-cell office:value-type="float" office:value="-83.376546" calcext:value-type="float">
            <text:p>-83.376546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2315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3.3875" calcext:value-type="float">
            <text:p>-83.3875</text:p>
          </table:table-cell>
          <table:table-cell office:value-type="float" office:value="1089" calcext:value-type="float">
            <text:p>1089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2" calcext:value-type="float">
            <text:p>1291192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4142W</text:p>
          </table:table-cell>
          <table:table-cell office:value-type="float" office:value="35.7542552" calcext:value-type="float">
            <text:p>35.7542552</text:p>
          </table:table-cell>
          <table:table-cell office:value-type="float" office:value="-83.6948927" calcext:value-type="float">
            <text:p>-83.6948927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34111W</text:p>
          </table:table-cell>
          <table:table-cell office:value-type="float" office:value="35.7453665" calcext:value-type="float">
            <text:p>35.7453665</text:p>
          </table:table-cell>
          <table:table-cell office:value-type="float" office:value="-83.6862812" calcext:value-type="float">
            <text:p>-83.6862812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02" calcext:value-type="float">
            <text:p>1291302</text:p>
          </table:table-cell>
          <table:table-cell office:value-type="string" calcext:value-type="string">
            <text:p>L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31948W</text:p>
          </table:table-cell>
          <table:table-cell office:value-type="float" office:value="35.8639833" calcext:value-type="float">
            <text:p>35.8639833</text:p>
          </table:table-cell>
          <table:table-cell office:value-type="float" office:value="-83.3298818" calcext:value-type="float">
            <text:p>-83.3298818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31906W</text:p>
          </table:table-cell>
          <table:table-cell office:value-type="float" office:value="35.8875945" calcext:value-type="float">
            <text:p>35.8875945</text:p>
          </table:table-cell>
          <table:table-cell office:value-type="float" office:value="-83.3182155" calcext:value-type="float">
            <text:p>-83.318215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89" calcext:value-type="float">
            <text:p>1306689</text:p>
          </table:table-cell>
          <table:table-cell office:value-type="string" calcext:value-type="string">
            <text:p>Linds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2337W</text:p>
          </table:table-cell>
          <table:table-cell office:value-type="float" office:value="35.7589828" calcext:value-type="float">
            <text:p>35.7589828</text:p>
          </table:table-cell>
          <table:table-cell office:value-type="float" office:value="-83.3934923" calcext:value-type="float">
            <text:p>-83.3934923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32243W</text:p>
          </table:table-cell>
          <table:table-cell office:value-type="float" office:value="35.7403722" calcext:value-type="float">
            <text:p>35.7403722</text:p>
          </table:table-cell>
          <table:table-cell office:value-type="float" office:value="-83.3784913" calcext:value-type="float">
            <text:p>-83.3784913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9" calcext:value-type="float">
            <text:p>1291389</text:p>
          </table:table-cell>
          <table:table-cell office:value-type="string" calcext:value-type="string">
            <text:p>Little 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32300W</text:p>
          </table:table-cell>
          <table:table-cell office:value-type="float" office:value="35.7162057" calcext:value-type="float">
            <text:p>35.7162057</text:p>
          </table:table-cell>
          <table:table-cell office:value-type="float" office:value="-83.3832135" calcext:value-type="float">
            <text:p>-83.3832135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2140W</text:p>
          </table:table-cell>
          <table:table-cell office:value-type="float" office:value="35.7214838" calcext:value-type="float">
            <text:p>35.7214838</text:p>
          </table:table-cell>
          <table:table-cell office:value-type="float" office:value="-83.3609903" calcext:value-type="float">
            <text:p>-83.3609903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15" calcext:value-type="float">
            <text:p>1652615</text:p>
          </table:table-cell>
          <table:table-cell office:value-type="string" calcext:value-type="string">
            <text:p>Little Br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33847W</text:p>
          </table:table-cell>
          <table:table-cell office:value-type="float" office:value="35.6776876" calcext:value-type="float">
            <text:p>35.6776876</text:p>
          </table:table-cell>
          <table:table-cell office:value-type="float" office:value="-83.6463283" calcext:value-type="float">
            <text:p>-83.6463283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3751W</text:p>
          </table:table-cell>
          <table:table-cell office:value-type="float" office:value="35.691136" calcext:value-type="float">
            <text:p>35.691136</text:p>
          </table:table-cell>
          <table:table-cell office:value-type="float" office:value="-83.6307558" calcext:value-type="float">
            <text:p>-83.6307558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12998" calcext:value-type="float">
            <text:p>1312998</text:p>
          </table:table-cell>
          <table:table-cell office:value-type="string" calcext:value-type="string">
            <text:p>Little Cope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2339W</text:p>
          </table:table-cell>
          <table:table-cell office:value-type="float" office:value="35.7434274" calcext:value-type="float">
            <text:p>35.7434274</text:p>
          </table:table-cell>
          <table:table-cell office:value-type="float" office:value="-83.3940476" calcext:value-type="float">
            <text:p>-83.3940476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2314W</text:p>
          </table:table-cell>
          <table:table-cell office:value-type="float" office:value="35.7336111" calcext:value-type="float">
            <text:p>35.7336111</text:p>
          </table:table-cell>
          <table:table-cell office:value-type="float" office:value="-83.3872222" calcext:value-type="float">
            <text:p>-83.3872222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436" calcext:value-type="float">
            <text:p>1291436</text:p>
          </table:table-cell>
          <table:table-cell office:value-type="string" calcext:value-type="string">
            <text:p>Littl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3409W</text:p>
          </table:table-cell>
          <table:table-cell office:value-type="float" office:value="35.7637018" calcext:value-type="float">
            <text:p>35.7637018</text:p>
          </table:table-cell>
          <table:table-cell office:value-type="float" office:value="-83.5690552" calcext:value-type="float">
            <text:p>-83.5690552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33638W</text:p>
          </table:table-cell>
          <table:table-cell office:value-type="float" office:value="35.7502778" calcext:value-type="float">
            <text:p>35.7502778</text:p>
          </table:table-cell>
          <table:table-cell office:value-type="float" office:value="-83.6105556" calcext:value-type="float">
            <text:p>-83.6105556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85" calcext:value-type="float">
            <text:p>1291485</text:p>
          </table:table-cell>
          <table:table-cell office:value-type="string" calcext:value-type="string">
            <text:p>Little Dud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32654W</text:p>
          </table:table-cell>
          <table:table-cell office:value-type="float" office:value="35.7284266" calcext:value-type="float">
            <text:p>35.7284266</text:p>
          </table:table-cell>
          <table:table-cell office:value-type="float" office:value="-83.4482166" calcext:value-type="float">
            <text:p>-83.4482166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32657W</text:p>
          </table:table-cell>
          <table:table-cell office:value-type="float" office:value="35.7036111" calcext:value-type="float">
            <text:p>35.7036111</text:p>
          </table:table-cell>
          <table:table-cell office:value-type="float" office:value="-83.4491667" calcext:value-type="float">
            <text:p>-83.4491667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3" calcext:value-type="float">
            <text:p>1306693</text:p>
          </table:table-cell>
          <table:table-cell office:value-type="string" calcext:value-type="string">
            <text:p>Little Gis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33535W</text:p>
          </table:table-cell>
          <table:table-cell office:value-type="float" office:value="35.9023113" calcext:value-type="float">
            <text:p>35.9023113</text:p>
          </table:table-cell>
          <table:table-cell office:value-type="float" office:value="-83.5929481" calcext:value-type="float">
            <text:p>-83.5929481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33810W</text:p>
          </table:table-cell>
          <table:table-cell office:value-type="float" office:value="35.8750886" calcext:value-type="float">
            <text:p>35.8750886</text:p>
          </table:table-cell>
          <table:table-cell office:value-type="float" office:value="-83.6360044" calcext:value-type="float">
            <text:p>-83.63600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0" calcext:value-type="float">
            <text:p>1291520</text:p>
          </table:table-cell>
          <table:table-cell office:value-type="string" calcext:value-type="string">
            <text:p>Little Gu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33732W</text:p>
          </table:table-cell>
          <table:table-cell office:value-type="float" office:value="35.8767554" calcext:value-type="float">
            <text:p>35.8767554</text:p>
          </table:table-cell>
          <table:table-cell office:value-type="float" office:value="-83.6254486" calcext:value-type="float">
            <text:p>-83.6254486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33806W</text:p>
          </table:table-cell>
          <table:table-cell office:value-type="float" office:value="35.8755556" calcext:value-type="float">
            <text:p>35.8755556</text:p>
          </table:table-cell>
          <table:table-cell office:value-type="float" office:value="-83.635" calcext:value-type="float">
            <text:p>-83.63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0" calcext:value-type="float">
            <text:p>1291550</text:p>
          </table:table-cell>
          <table:table-cell office:value-type="string" calcext:value-type="string">
            <text:p>Little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32125W</text:p>
          </table:table-cell>
          <table:table-cell office:value-type="float" office:value="35.7031509" calcext:value-type="float">
            <text:p>35.7031509</text:p>
          </table:table-cell>
          <table:table-cell office:value-type="float" office:value="-83.3568232" calcext:value-type="float">
            <text:p>-83.3568232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32100W</text:p>
          </table:table-cell>
          <table:table-cell office:value-type="float" office:value="35.6838889" calcext:value-type="float">
            <text:p>35.6838889</text:p>
          </table:table-cell>
          <table:table-cell office:value-type="float" office:value="-83.35" calcext:value-type="float">
            <text:p>-83.35</text:p>
          </table:table-cell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8" calcext:value-type="float">
            <text:p>1291568</text:p>
          </table:table-cell>
          <table:table-cell office:value-type="string" calcext:value-type="string">
            <text:p>Little Millic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33244W</text:p>
          </table:table-cell>
          <table:table-cell office:value-type="float" office:value="35.9267563" calcext:value-type="float">
            <text:p>35.9267563</text:p>
          </table:table-cell>
          <table:table-cell office:value-type="float" office:value="-83.5454471" calcext:value-type="float">
            <text:p>-83.5454471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33215W</text:p>
          </table:table-cell>
          <table:table-cell office:value-type="float" office:value="35.9047222" calcext:value-type="float">
            <text:p>35.9047222</text:p>
          </table:table-cell>
          <table:table-cell office:value-type="float" office:value="-83.5375" calcext:value-type="float">
            <text:p>-83.5375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5" calcext:value-type="float">
            <text:p>1306695</text:p>
          </table:table-cell>
          <table:table-cell office:value-type="string" calcext:value-type="string">
            <text:p>Little Pige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33544W</text:p>
          </table:table-cell>
          <table:table-cell office:value-type="float" office:value="35.9309221" calcext:value-type="float">
            <text:p>35.9309221</text:p>
          </table:table-cell>
          <table:table-cell office:value-type="float" office:value="-83.5954488" calcext:value-type="float">
            <text:p>-83.5954488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32258W</text:p>
          </table:table-cell>
          <table:table-cell office:value-type="float" office:value="35.7089836" calcext:value-type="float">
            <text:p>35.7089836</text:p>
          </table:table-cell>
          <table:table-cell office:value-type="float" office:value="-83.3826579" calcext:value-type="float">
            <text:p>-83.3826579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1633" calcext:value-type="float">
            <text:p>1291633</text:p>
          </table:table-cell>
          <table:table-cell office:value-type="string" calcext:value-type="string">
            <text:p>Little Rhododend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32339W</text:p>
          </table:table-cell>
          <table:table-cell office:value-type="float" office:value="35.7192611" calcext:value-type="float">
            <text:p>35.7192611</text:p>
          </table:table-cell>
          <table:table-cell office:value-type="float" office:value="-83.3940474" calcext:value-type="float">
            <text:p>-83.3940474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32413W</text:p>
          </table:table-cell>
          <table:table-cell office:value-type="float" office:value="35.7075" calcext:value-type="float">
            <text:p>35.7075</text:p>
          </table:table-cell>
          <table:table-cell office:value-type="float" office:value="-83.4036111" calcext:value-type="float">
            <text:p>-83.4036111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18" calcext:value-type="float">
            <text:p>1291818</text:p>
          </table:table-cell>
          <table:table-cell office:value-type="string" calcext:value-type="string">
            <text:p>Log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33808W</text:p>
          </table:table-cell>
          <table:table-cell office:value-type="float" office:value="35.603702" calcext:value-type="float">
            <text:p>35.603702</text:p>
          </table:table-cell>
          <table:table-cell office:value-type="float" office:value="-83.635446" calcext:value-type="float">
            <text:p>-83.635446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33715W</text:p>
          </table:table-cell>
          <table:table-cell office:value-type="float" office:value="35.6106468" calcext:value-type="float">
            <text:p>35.6106468</text:p>
          </table:table-cell>
          <table:table-cell office:value-type="float" office:value="-83.6207231" calcext:value-type="float">
            <text:p>-83.6207231</text:p>
          </table:table-cell>
          <table:table-cell office:value-type="float" office:value="832" calcext:value-type="float">
            <text:p>832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37" calcext:value-type="float">
            <text:p>1291837</text:p>
          </table:table-cell>
          <table:table-cell office:value-type="string" calcext:value-type="string">
            <text:p>L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32949W</text:p>
          </table:table-cell>
          <table:table-cell office:value-type="float" office:value="35.8487023" calcext:value-type="float">
            <text:p>35.8487023</text:p>
          </table:table-cell>
          <table:table-cell office:value-type="float" office:value="-83.4968324" calcext:value-type="float">
            <text:p>-83.4968324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33036W</text:p>
          </table:table-cell>
          <table:table-cell office:value-type="float" office:value="35.7970359" calcext:value-type="float">
            <text:p>35.7970359</text:p>
          </table:table-cell>
          <table:table-cell office:value-type="float" office:value="-83.5098872" calcext:value-type="float">
            <text:p>-83.5098872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2" calcext:value-type="float">
            <text:p>129187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2339W</text:p>
          </table:table-cell>
          <table:table-cell office:value-type="float" office:value="35.689817" calcext:value-type="float">
            <text:p>35.689817</text:p>
          </table:table-cell>
          <table:table-cell office:value-type="float" office:value="-83.3940472" calcext:value-type="float">
            <text:p>-83.3940472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32538W</text:p>
          </table:table-cell>
          <table:table-cell office:value-type="float" office:value="35.6844444" calcext:value-type="float">
            <text:p>35.6844444</text:p>
          </table:table-cell>
          <table:table-cell office:value-type="float" office:value="-83.4272222" calcext:value-type="float">
            <text:p>-83.4272222</text:p>
          </table:table-cell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5" calcext:value-type="float">
            <text:p>129187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34324W</text:p>
          </table:table-cell>
          <table:table-cell office:value-type="float" office:value="35.7678656" calcext:value-type="float">
            <text:p>35.7678656</text:p>
          </table:table-cell>
          <table:table-cell office:value-type="float" office:value="-83.7232273" calcext:value-type="float">
            <text:p>-83.7232273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34222W</text:p>
          </table:table-cell>
          <table:table-cell office:value-type="float" office:value="35.7825" calcext:value-type="float">
            <text:p>35.7825</text:p>
          </table:table-cell>
          <table:table-cell office:value-type="float" office:value="-83.7061111" calcext:value-type="float">
            <text:p>-83.7061111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7" calcext:value-type="float">
            <text:p>129187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31939W</text:p>
          </table:table-cell>
          <table:table-cell office:value-type="float" office:value="35.8278725" calcext:value-type="float">
            <text:p>35.8278725</text:p>
          </table:table-cell>
          <table:table-cell office:value-type="float" office:value="-83.3273805" calcext:value-type="float">
            <text:p>-83.3273805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2013W</text:p>
          </table:table-cell>
          <table:table-cell office:value-type="float" office:value="35.8477778" calcext:value-type="float">
            <text:p>35.8477778</text:p>
          </table:table-cell>
          <table:table-cell office:value-type="float" office:value="-83.3369444" calcext:value-type="float">
            <text:p>-83.3369444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1" calcext:value-type="float">
            <text:p>129190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3027W</text:p>
          </table:table-cell>
          <table:table-cell office:value-type="float" office:value="35.724259" calcext:value-type="float">
            <text:p>35.724259</text:p>
          </table:table-cell>
          <table:table-cell office:value-type="float" office:value="-83.5073859" calcext:value-type="float">
            <text:p>-83.5073859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32938W</text:p>
          </table:table-cell>
          <table:table-cell office:value-type="float" office:value="35.7395368" calcext:value-type="float">
            <text:p>35.7395368</text:p>
          </table:table-cell>
          <table:table-cell office:value-type="float" office:value="-83.4937743" calcext:value-type="float">
            <text:p>-83.4937743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3" calcext:value-type="float">
            <text:p>129190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32311W</text:p>
          </table:table-cell>
          <table:table-cell office:value-type="float" office:value="35.8437045" calcext:value-type="float">
            <text:p>35.8437045</text:p>
          </table:table-cell>
          <table:table-cell office:value-type="float" office:value="-83.3862723" calcext:value-type="float">
            <text:p>-83.3862723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32045W</text:p>
          </table:table-cell>
          <table:table-cell office:value-type="float" office:value="35.8484275" calcext:value-type="float">
            <text:p>35.8484275</text:p>
          </table:table-cell>
          <table:table-cell office:value-type="float" office:value="-83.3457152" calcext:value-type="float">
            <text:p>-83.345715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5" calcext:value-type="float">
            <text:p>129190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33934W</text:p>
          </table:table-cell>
          <table:table-cell office:value-type="float" office:value="35.8811992" calcext:value-type="float">
            <text:p>35.8811992</text:p>
          </table:table-cell>
          <table:table-cell office:value-type="float" office:value="-83.6593386" calcext:value-type="float">
            <text:p>-83.6593386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4047W</text:p>
          </table:table-cell>
          <table:table-cell office:value-type="float" office:value="35.86981" calcext:value-type="float">
            <text:p>35.86981</text:p>
          </table:table-cell>
          <table:table-cell office:value-type="float" office:value="-83.6796169" calcext:value-type="float">
            <text:p>-83.679616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2" calcext:value-type="float">
            <text:p>1292032</text:p>
          </table:table-cell>
          <table:table-cell office:value-type="string" calcext:value-type="string">
            <text:p>Look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33445W</text:p>
          </table:table-cell>
          <table:table-cell office:value-type="float" office:value="35.5881479" calcext:value-type="float">
            <text:p>35.5881479</text:p>
          </table:table-cell>
          <table:table-cell office:value-type="float" office:value="-83.5790549" calcext:value-type="float">
            <text:p>-83.5790549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33507W</text:p>
          </table:table-cell>
          <table:table-cell office:value-type="float" office:value="35.5911111" calcext:value-type="float">
            <text:p>35.5911111</text:p>
          </table:table-cell>
          <table:table-cell office:value-type="float" office:value="-83.5852778" calcext:value-type="float">
            <text:p>-83.5852778</text:p>
          </table:table-cell>
          <table:table-cell office:value-type="float" office:value="1108" calcext:value-type="float">
            <text:p>1108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67" calcext:value-type="float">
            <text:p>1292067</text:p>
          </table:table-cell>
          <table:table-cell office:value-type="string" calcext:value-type="string">
            <text:p>L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3708W</text:p>
          </table:table-cell>
          <table:table-cell office:value-type="float" office:value="35.7842563" calcext:value-type="float">
            <text:p>35.7842563</text:p>
          </table:table-cell>
          <table:table-cell office:value-type="float" office:value="-83.6187796" calcext:value-type="float">
            <text:p>-83.6187796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33529W</text:p>
          </table:table-cell>
          <table:table-cell office:value-type="float" office:value="35.7755556" calcext:value-type="float">
            <text:p>35.7755556</text:p>
          </table:table-cell>
          <table:table-cell office:value-type="float" office:value="-83.5913889" calcext:value-type="float">
            <text:p>-83.5913889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06" calcext:value-type="float">
            <text:p>1306706</text:p>
          </table:table-cell>
          <table:table-cell office:value-type="string" calcext:value-type="string">
            <text:p>L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33811W</text:p>
          </table:table-cell>
          <table:table-cell office:value-type="float" office:value="35.6095352" calcext:value-type="float">
            <text:p>35.6095352</text:p>
          </table:table-cell>
          <table:table-cell office:value-type="float" office:value="-83.6362793" calcext:value-type="float">
            <text:p>-83.6362793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33754W</text:p>
          </table:table-cell>
          <table:table-cell office:value-type="float" office:value="35.6197222" calcext:value-type="float">
            <text:p>35.6197222</text:p>
          </table:table-cell>
          <table:table-cell office:value-type="float" office:value="-83.6316667" calcext:value-type="float">
            <text:p>-83.6316667</text:p>
          </table:table-cell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5" calcext:value-type="float">
            <text:p>1292075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33218W</text:p>
          </table:table-cell>
          <table:table-cell office:value-type="float" office:value="35.6228706" calcext:value-type="float">
            <text:p>35.6228706</text:p>
          </table:table-cell>
          <table:table-cell office:value-type="float" office:value="-83.5382201" calcext:value-type="float">
            <text:p>-83.5382201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33110W</text:p>
          </table:table-cell>
          <table:table-cell office:value-type="float" office:value="35.6241667" calcext:value-type="float">
            <text:p>35.6241667</text:p>
          </table:table-cell>
          <table:table-cell office:value-type="float" office:value="-83.5194444" calcext:value-type="float">
            <text:p>-83.5194444</text:p>
          </table:table-cell>
          <table:table-cell office:value-type="float" office:value="825" calcext:value-type="float">
            <text:p>825</text:p>
          </table:table-cell>
          <table:table-cell office:value-type="float" office:value="2707" calcext:value-type="float">
            <text:p>2707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90" calcext:value-type="float">
            <text:p>1292090</text:p>
          </table:table-cell>
          <table:table-cell office:value-type="string" calcext:value-type="string">
            <text:p>Lost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31847W</text:p>
          </table:table-cell>
          <table:table-cell office:value-type="float" office:value="35.6920406" calcext:value-type="float">
            <text:p>35.6920406</text:p>
          </table:table-cell>
          <table:table-cell office:value-type="float" office:value="-83.3129322" calcext:value-type="float">
            <text:p>-83.3129322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31746W</text:p>
          </table:table-cell>
          <table:table-cell office:value-type="float" office:value="35.6783333" calcext:value-type="float">
            <text:p>35.6783333</text:p>
          </table:table-cell>
          <table:table-cell office:value-type="float" office:value="-83.2961111" calcext:value-type="float">
            <text:p>-83.2961111</text:p>
          </table:table-cell>
          <table:table-cell office:value-type="float" office:value="1007" calcext:value-type="float">
            <text:p>1007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34" calcext:value-type="float">
            <text:p>1292234</text:p>
          </table:table-cell>
          <table:table-cell office:value-type="string" calcext:value-type="string">
            <text:p>Low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32354W</text:p>
          </table:table-cell>
          <table:table-cell office:value-type="float" office:value="35.6770393" calcext:value-type="float">
            <text:p>35.6770393</text:p>
          </table:table-cell>
          <table:table-cell office:value-type="float" office:value="-83.3982139" calcext:value-type="float">
            <text:p>-83.3982139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32520W</text:p>
          </table:table-cell>
          <table:table-cell office:value-type="float" office:value="35.6527778" calcext:value-type="float">
            <text:p>35.6527778</text:p>
          </table:table-cell>
          <table:table-cell office:value-type="float" office:value="-83.4222222" calcext:value-type="float">
            <text:p>-83.4222222</text:p>
          </table:table-cell>
          <table:table-cell office:value-type="float" office:value="762" calcext:value-type="float">
            <text:p>76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46" calcext:value-type="float">
            <text:p>1292346</text:p>
          </table:table-cell>
          <table:table-cell office:value-type="string" calcext:value-type="string">
            <text:p>Lynn Camp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34010W</text:p>
          </table:table-cell>
          <table:table-cell office:value-type="float" office:value="35.6175901" calcext:value-type="float">
            <text:p>35.6175901</text:p>
          </table:table-cell>
          <table:table-cell office:value-type="float" office:value="-83.6693361" calcext:value-type="float">
            <text:p>-83.6693361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33523W</text:p>
          </table:table-cell>
          <table:table-cell office:value-type="float" office:value="35.6067586" calcext:value-type="float">
            <text:p>35.6067586</text:p>
          </table:table-cell>
          <table:table-cell office:value-type="float" office:value="-83.5896109" calcext:value-type="float">
            <text:p>-83.5896109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8" calcext:value-type="float">
            <text:p>1292438</text:p>
          </table:table-cell>
          <table:table-cell office:value-type="string" calcext:value-type="string">
            <text:p>Mach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33747W</text:p>
          </table:table-cell>
          <table:table-cell office:value-type="float" office:value="35.7367565" calcext:value-type="float">
            <text:p>35.7367565</text:p>
          </table:table-cell>
          <table:table-cell office:value-type="float" office:value="-83.6296125" calcext:value-type="float">
            <text:p>-83.6296125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33635W</text:p>
          </table:table-cell>
          <table:table-cell office:value-type="float" office:value="35.6998128" calcext:value-type="float">
            <text:p>35.6998128</text:p>
          </table:table-cell>
          <table:table-cell office:value-type="float" office:value="-83.6096117" calcext:value-type="float">
            <text:p>-83.6096117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92" calcext:value-type="float">
            <text:p>1292592</text:p>
          </table:table-cell>
          <table:table-cell office:value-type="string" calcext:value-type="string">
            <text:p>Mann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3714W</text:p>
          </table:table-cell>
          <table:table-cell office:value-type="float" office:value="35.6625907" calcext:value-type="float">
            <text:p>35.6625907</text:p>
          </table:table-cell>
          <table:table-cell office:value-type="float" office:value="-83.6204455" calcext:value-type="float">
            <text:p>-83.6204455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3715W</text:p>
          </table:table-cell>
          <table:table-cell office:value-type="float" office:value="35.6447222" calcext:value-type="float">
            <text:p>35.6447222</text:p>
          </table:table-cell>
          <table:table-cell office:value-type="float" office:value="-83.6208333" calcext:value-type="float">
            <text:p>-83.6208333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3" calcext:value-type="float">
            <text:p>1292613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32809W</text:p>
          </table:table-cell>
          <table:table-cell office:value-type="float" office:value="35.8564806" calcext:value-type="float">
            <text:p>35.8564806</text:p>
          </table:table-cell>
          <table:table-cell office:value-type="float" office:value="-83.4690537" calcext:value-type="float">
            <text:p>-83.4690537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32712W</text:p>
          </table:table-cell>
          <table:table-cell office:value-type="float" office:value="35.8288889" calcext:value-type="float">
            <text:p>35.8288889</text:p>
          </table:table-cell>
          <table:table-cell office:value-type="float" office:value="-83.4533333" calcext:value-type="float">
            <text:p>-83.453333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4" calcext:value-type="float">
            <text:p>1303494</text:p>
          </table:table-cell>
          <table:table-cell office:value-type="string" calcext:value-type="string">
            <text:p>Ma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33926W</text:p>
          </table:table-cell>
          <table:table-cell office:value-type="float" office:value="35.6159237" calcext:value-type="float">
            <text:p>35.6159237</text:p>
          </table:table-cell>
          <table:table-cell office:value-type="float" office:value="-83.6571134" calcext:value-type="float">
            <text:p>-83.6571134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33743W</text:p>
          </table:table-cell>
          <table:table-cell office:value-type="float" office:value="35.6345352" calcext:value-type="float">
            <text:p>35.6345352</text:p>
          </table:table-cell>
          <table:table-cell office:value-type="float" office:value="-83.6285013" calcext:value-type="float">
            <text:p>-83.6285013</text:p>
          </table:table-cell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51" calcext:value-type="float">
            <text:p>1292951</text:p>
          </table:table-cell>
          <table:table-cell office:value-type="string" calcext:value-type="string">
            <text:p>Matthe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31807W</text:p>
          </table:table-cell>
          <table:table-cell office:value-type="float" office:value="35.7925953" calcext:value-type="float">
            <text:p>35.7925953</text:p>
          </table:table-cell>
          <table:table-cell office:value-type="float" office:value="-83.3018227" calcext:value-type="float">
            <text:p>-83.3018227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2042W</text:p>
          </table:table-cell>
          <table:table-cell office:value-type="float" office:value="35.7841667" calcext:value-type="float">
            <text:p>35.7841667</text:p>
          </table:table-cell>
          <table:table-cell office:value-type="float" office:value="-83.345" calcext:value-type="float">
            <text:p>-83.345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66" calcext:value-type="float">
            <text:p>1293166</text:p>
          </table:table-cell>
          <table:table-cell office:value-type="string" calcext:value-type="string">
            <text:p>McClu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33736W</text:p>
          </table:table-cell>
          <table:table-cell office:value-type="float" office:value="35.7431454" calcext:value-type="float">
            <text:p>35.7431454</text:p>
          </table:table-cell>
          <table:table-cell office:value-type="float" office:value="-83.6265569" calcext:value-type="float">
            <text:p>-83.6265569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33609W</text:p>
          </table:table-cell>
          <table:table-cell office:value-type="float" office:value="35.7406459" calcext:value-type="float">
            <text:p>35.7406459</text:p>
          </table:table-cell>
          <table:table-cell office:value-type="float" office:value="-83.6023893" calcext:value-type="float">
            <text:p>-83.6023893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94" calcext:value-type="float">
            <text:p>1269794</text:p>
          </table:table-cell>
          <table:table-cell office:value-type="string" calcext:value-type="string">
            <text:p>Meigs Post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33057W</text:p>
          </table:table-cell>
          <table:table-cell office:value-type="float" office:value="35.6003713" calcext:value-type="float">
            <text:p>35.6003713</text:p>
          </table:table-cell>
          <table:table-cell office:value-type="float" office:value="-83.5157191" calcext:value-type="float">
            <text:p>-83.5157191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32840W</text:p>
          </table:table-cell>
          <table:table-cell office:value-type="float" office:value="35.5887055" calcext:value-type="float">
            <text:p>35.5887055</text:p>
          </table:table-cell>
          <table:table-cell office:value-type="float" office:value="-83.4776618" calcext:value-type="float">
            <text:p>-83.4776618</text:p>
          </table:table-cell>
          <table:table-cell office:value-type="float" office:value="984" calcext:value-type="float">
            <text:p>98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9" calcext:value-type="float">
            <text:p>1293659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3339W</text:p>
          </table:table-cell>
          <table:table-cell office:value-type="float" office:value="35.8692566" calcext:value-type="float">
            <text:p>35.8692566</text:p>
          </table:table-cell>
          <table:table-cell office:value-type="float" office:value="-83.5607239" calcext:value-type="float">
            <text:p>-83.5607239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32923W</text:p>
          </table:table-cell>
          <table:table-cell office:value-type="float" office:value="35.7931475" calcext:value-type="float">
            <text:p>35.7931475</text:p>
          </table:table-cell>
          <table:table-cell office:value-type="float" office:value="-83.4896085" calcext:value-type="float">
            <text:p>-83.4896085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46" calcext:value-type="float">
            <text:p>1306746</text:p>
          </table:table-cell>
          <table:table-cell office:value-type="string" calcext:value-type="string">
            <text:p>Middle Prong Little Pige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32258W</text:p>
          </table:table-cell>
          <table:table-cell office:value-type="float" office:value="35.7089836" calcext:value-type="float">
            <text:p>35.7089836</text:p>
          </table:table-cell>
          <table:table-cell office:value-type="float" office:value="-83.3826579" calcext:value-type="float">
            <text:p>-83.3826579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31913W</text:p>
          </table:table-cell>
          <table:table-cell office:value-type="float" office:value="35.6931517" calcext:value-type="float">
            <text:p>35.6931517</text:p>
          </table:table-cell>
          <table:table-cell office:value-type="float" office:value="-83.3201548" calcext:value-type="float">
            <text:p>-83.3201548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8" calcext:value-type="float">
            <text:p>1293718</text:p>
          </table:table-cell>
          <table:table-cell office:value-type="string" calcext:value-type="string">
            <text:p>Mi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33505W</text:p>
          </table:table-cell>
          <table:table-cell office:value-type="float" office:value="35.6595358" calcext:value-type="float">
            <text:p>35.6595358</text:p>
          </table:table-cell>
          <table:table-cell office:value-type="float" office:value="-83.5846108" calcext:value-type="float">
            <text:p>-83.5846108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33321W</text:p>
          </table:table-cell>
          <table:table-cell office:value-type="float" office:value="35.6586111" calcext:value-type="float">
            <text:p>35.6586111</text:p>
          </table:table-cell>
          <table:table-cell office:value-type="float" office:value="-83.5558333" calcext:value-type="float">
            <text:p>-83.5558333</text:p>
          </table:table-cell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8" calcext:value-type="float">
            <text:p>1293798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2544W</text:p>
          </table:table-cell>
          <table:table-cell office:value-type="float" office:value="35.8089818" calcext:value-type="float">
            <text:p>35.8089818</text:p>
          </table:table-cell>
          <table:table-cell office:value-type="float" office:value="-83.4287731" calcext:value-type="float">
            <text:p>-83.4287731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32438W</text:p>
          </table:table-cell>
          <table:table-cell office:value-type="float" office:value="35.8222222" calcext:value-type="float">
            <text:p>35.8222222</text:p>
          </table:table-cell>
          <table:table-cell office:value-type="float" office:value="-83.4105556" calcext:value-type="float">
            <text:p>-83.4105556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3" calcext:value-type="float">
            <text:p>1293823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2503W</text:p>
          </table:table-cell>
          <table:table-cell office:value-type="float" office:value="35.7481492" calcext:value-type="float">
            <text:p>35.7481492</text:p>
          </table:table-cell>
          <table:table-cell office:value-type="float" office:value="-83.417382" calcext:value-type="float">
            <text:p>-83.417382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32526W</text:p>
          </table:table-cell>
          <table:table-cell office:value-type="float" office:value="35.7425" calcext:value-type="float">
            <text:p>35.7425</text:p>
          </table:table-cell>
          <table:table-cell office:value-type="float" office:value="-83.4238889" calcext:value-type="float">
            <text:p>-83.4238889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1" calcext:value-type="float">
            <text:p>1293841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33518W</text:p>
          </table:table-cell>
          <table:table-cell office:value-type="float" office:value="35.8073122" calcext:value-type="float">
            <text:p>35.8073122</text:p>
          </table:table-cell>
          <table:table-cell office:value-type="float" office:value="-83.5882234" calcext:value-type="float">
            <text:p>-83.5882234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33526W</text:p>
          </table:table-cell>
          <table:table-cell office:value-type="float" office:value="35.7073131" calcext:value-type="float">
            <text:p>35.7073131</text:p>
          </table:table-cell>
          <table:table-cell office:value-type="float" office:value="-83.5904444" calcext:value-type="float">
            <text:p>-83.5904444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7" calcext:value-type="float">
            <text:p>1293857</text:p>
          </table:table-cell>
          <table:table-cell office:value-type="string" calcext:value-type="string">
            <text:p>Mill D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32128W</text:p>
          </table:table-cell>
          <table:table-cell office:value-type="float" office:value="35.7600945" calcext:value-type="float">
            <text:p>35.7600945</text:p>
          </table:table-cell>
          <table:table-cell office:value-type="float" office:value="-83.3576575" calcext:value-type="float">
            <text:p>-83.3576575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2057W</text:p>
          </table:table-cell>
          <table:table-cell office:value-type="float" office:value="35.7841667" calcext:value-type="float">
            <text:p>35.7841667</text:p>
          </table:table-cell>
          <table:table-cell office:value-type="float" office:value="-83.3491667" calcext:value-type="float">
            <text:p>-83.3491667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00" calcext:value-type="float">
            <text:p>1313000</text:p>
          </table:table-cell>
          <table:table-cell office:value-type="string" calcext:value-type="string">
            <text:p>Mill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31947W</text:p>
          </table:table-cell>
          <table:table-cell office:value-type="float" office:value="35.6987069" calcext:value-type="float">
            <text:p>35.6987069</text:p>
          </table:table-cell>
          <table:table-cell office:value-type="float" office:value="-83.3295997" calcext:value-type="float">
            <text:p>-83.3295997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31957W</text:p>
          </table:table-cell>
          <table:table-cell office:value-type="float" office:value="35.6866667" calcext:value-type="float">
            <text:p>35.6866667</text:p>
          </table:table-cell>
          <table:table-cell office:value-type="float" office:value="-83.3325" calcext:value-type="float">
            <text:p>-83.3325</text:p>
          </table:table-cell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979" calcext:value-type="float">
            <text:p>1293979</text:p>
          </table:table-cell>
          <table:table-cell office:value-type="string" calcext:value-type="string">
            <text:p>Millic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33343W</text:p>
          </table:table-cell>
          <table:table-cell office:value-type="float" office:value="35.9314782" calcext:value-type="float">
            <text:p>35.9314782</text:p>
          </table:table-cell>
          <table:table-cell office:value-type="float" office:value="-83.5618365" calcext:value-type="float">
            <text:p>-83.5618365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3114W</text:p>
          </table:table-cell>
          <table:table-cell office:value-type="float" office:value="35.8919444" calcext:value-type="float">
            <text:p>35.8919444</text:p>
          </table:table-cell>
          <table:table-cell office:value-type="float" office:value="-83.5205556" calcext:value-type="float">
            <text:p>-83.520555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94" calcext:value-type="float">
            <text:p>1293994</text:p>
          </table:table-cell>
          <table:table-cell office:value-type="string" calcext:value-type="string">
            <text:p>Mills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33632W</text:p>
          </table:table-cell>
          <table:table-cell office:value-type="float" office:value="35.6628687" calcext:value-type="float">
            <text:p>35.6628687</text:p>
          </table:table-cell>
          <table:table-cell office:value-type="float" office:value="-83.6087784" calcext:value-type="float">
            <text:p>-83.6087784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33625W</text:p>
          </table:table-cell>
          <table:table-cell office:value-type="float" office:value="35.6697222" calcext:value-type="float">
            <text:p>35.6697222</text:p>
          </table:table-cell>
          <table:table-cell office:value-type="float" office:value="-83.6069444" calcext:value-type="float">
            <text:p>-83.6069444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22" calcext:value-type="float">
            <text:p>1294122</text:p>
          </table:table-cell>
          <table:table-cell office:value-type="string" calcext:value-type="string">
            <text:p>Miz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32304W</text:p>
          </table:table-cell>
          <table:table-cell office:value-type="float" office:value="35.8175936" calcext:value-type="float">
            <text:p>35.8175936</text:p>
          </table:table-cell>
          <table:table-cell office:value-type="float" office:value="-83.384327" calcext:value-type="float">
            <text:p>-83.384327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32206W</text:p>
          </table:table-cell>
          <table:table-cell office:value-type="float" office:value="35.7900941" calcext:value-type="float">
            <text:p>35.7900941</text:p>
          </table:table-cell>
          <table:table-cell office:value-type="float" office:value="-83.3682144" calcext:value-type="float">
            <text:p>-83.3682144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5" calcext:value-type="float">
            <text:p>1294135</text:p>
          </table:table-cell>
          <table:table-cell office:value-type="string" calcext:value-type="string">
            <text:p>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32757W</text:p>
          </table:table-cell>
          <table:table-cell office:value-type="float" office:value="35.6070388" calcext:value-type="float">
            <text:p>35.6070388</text:p>
          </table:table-cell>
          <table:table-cell office:value-type="float" office:value="-83.4657168" calcext:value-type="float">
            <text:p>-83.4657168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32825W</text:p>
          </table:table-cell>
          <table:table-cell office:value-type="float" office:value="35.5938889" calcext:value-type="float">
            <text:p>35.5938889</text:p>
          </table:table-cell>
          <table:table-cell office:value-type="float" office:value="-83.4736111" calcext:value-type="float">
            <text:p>-83.4736111</text:p>
          </table:table-cell>
          <table:table-cell office:value-type="float" office:value="1422" calcext:value-type="float">
            <text:p>1422</text:p>
          </table:table-cell>
          <table:table-cell office:value-type="float" office:value="4665" calcext:value-type="float">
            <text:p>4665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18" calcext:value-type="float">
            <text:p>1294518</text:p>
          </table:table-cell>
          <table:table-cell office:value-type="string" calcext:value-type="string">
            <text:p>Mossy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33821W</text:p>
          </table:table-cell>
          <table:table-cell office:value-type="float" office:value="35.6828679" calcext:value-type="float">
            <text:p>35.6828679</text:p>
          </table:table-cell>
          <table:table-cell office:value-type="float" office:value="-83.6390573" calcext:value-type="float">
            <text:p>-83.6390573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33750W</text:p>
          </table:table-cell>
          <table:table-cell office:value-type="float" office:value="35.6783333" calcext:value-type="float">
            <text:p>35.6783333</text:p>
          </table:table-cell>
          <table:table-cell office:value-type="float" office:value="-83.6305556" calcext:value-type="float">
            <text:p>-83.6305556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13" calcext:value-type="float">
            <text:p>1295113</text:p>
          </table:table-cell>
          <table:table-cell office:value-type="string" calcext:value-type="string">
            <text:p>Murp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33718W</text:p>
          </table:table-cell>
          <table:table-cell office:value-type="float" office:value="35.811756" calcext:value-type="float">
            <text:p>35.811756</text:p>
          </table:table-cell>
          <table:table-cell office:value-type="float" office:value="-83.6215581" calcext:value-type="float">
            <text:p>-83.6215581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33830W</text:p>
          </table:table-cell>
          <table:table-cell office:value-type="float" office:value="35.8139779" calcext:value-type="float">
            <text:p>35.8139779</text:p>
          </table:table-cell>
          <table:table-cell office:value-type="float" office:value="-83.6415588" calcext:value-type="float">
            <text:p>-83.6415588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01" calcext:value-type="float">
            <text:p>1313001</text:p>
          </table:table-cell>
          <table:table-cell office:value-type="string" calcext:value-type="string">
            <text:p>Mutton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3428W</text:p>
          </table:table-cell>
          <table:table-cell office:value-type="float" office:value="35.9878664" calcext:value-type="float">
            <text:p>35.9878664</text:p>
          </table:table-cell>
          <table:table-cell office:value-type="float" office:value="-83.5743382" calcext:value-type="float">
            <text:p>-83.5743382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33333W</text:p>
          </table:table-cell>
          <table:table-cell office:value-type="float" office:value="35.9763889" calcext:value-type="float">
            <text:p>35.9763889</text:p>
          </table:table-cell>
          <table:table-cell office:value-type="float" office:value="-83.5591667" calcext:value-type="float">
            <text:p>-83.5591667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238" calcext:value-type="float">
            <text:p>1295238</text:p>
          </table:table-cell>
          <table:table-cell office:value-type="string" calcext:value-type="string">
            <text:p>Narro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33351W</text:p>
          </table:table-cell>
          <table:table-cell office:value-type="float" office:value="35.5839815" calcext:value-type="float">
            <text:p>35.5839815</text:p>
          </table:table-cell>
          <table:table-cell office:value-type="float" office:value="-83.5640544" calcext:value-type="float">
            <text:p>-83.5640544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33331W</text:p>
          </table:table-cell>
          <table:table-cell office:value-type="float" office:value="35.5691667" calcext:value-type="float">
            <text:p>35.5691667</text:p>
          </table:table-cell>
          <table:table-cell office:value-type="float" office:value="-83.5586111" calcext:value-type="float">
            <text:p>-83.5586111</text:p>
          </table:table-cell>
          <table:table-cell office:value-type="float" office:value="1178" calcext:value-type="float">
            <text:p>1178</text:p>
          </table:table-cell>
          <table:table-cell office:value-type="float" office:value="3865" calcext:value-type="float">
            <text:p>386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05" calcext:value-type="float">
            <text:p>1295705</text:p>
          </table:table-cell>
          <table:table-cell office:value-type="string" calcext:value-type="string">
            <text:p>Newt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33516W</text:p>
          </table:table-cell>
          <table:table-cell office:value-type="float" office:value="35.6331472" calcext:value-type="float">
            <text:p>35.6331472</text:p>
          </table:table-cell>
          <table:table-cell office:value-type="float" office:value="-83.5876664" calcext:value-type="float">
            <text:p>-83.5876664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33524W</text:p>
          </table:table-cell>
          <table:table-cell office:value-type="float" office:value="35.6156474" calcext:value-type="float">
            <text:p>35.6156474</text:p>
          </table:table-cell>
          <table:table-cell office:value-type="float" office:value="-83.5898887" calcext:value-type="float">
            <text:p>-83.5898887</text:p>
          </table:table-cell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8" calcext:value-type="float">
            <text:p>1295718</text:p>
          </table:table-cell>
          <table:table-cell office:value-type="string" calcext:value-type="string">
            <text:p>Nicho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3732W</text:p>
          </table:table-cell>
          <table:table-cell office:value-type="float" office:value="35.7856451" calcext:value-type="float">
            <text:p>35.7856451</text:p>
          </table:table-cell>
          <table:table-cell office:value-type="float" office:value="-83.6254465" calcext:value-type="float">
            <text:p>-83.6254465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33958W</text:p>
          </table:table-cell>
          <table:table-cell office:value-type="float" office:value="35.8141667" calcext:value-type="float">
            <text:p>35.8141667</text:p>
          </table:table-cell>
          <table:table-cell office:value-type="float" office:value="-83.6661111" calcext:value-type="float">
            <text:p>-83.6661111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99" calcext:value-type="float">
            <text:p>1295799</text:p>
          </table:table-cell>
          <table:table-cell office:value-type="string" calcext:value-type="string">
            <text:p>Noi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32007W</text:p>
          </table:table-cell>
          <table:table-cell office:value-type="float" office:value="35.7639838" calcext:value-type="float">
            <text:p>35.7639838</text:p>
          </table:table-cell>
          <table:table-cell office:value-type="float" office:value="-83.3351566" calcext:value-type="float">
            <text:p>-83.3351566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31933W</text:p>
          </table:table-cell>
          <table:table-cell office:value-type="float" office:value="35.7248177" calcext:value-type="float">
            <text:p>35.7248177</text:p>
          </table:table-cell>
          <table:table-cell office:value-type="float" office:value="-83.3257109" calcext:value-type="float">
            <text:p>-83.3257109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2" calcext:value-type="float">
            <text:p>1295882</text:p>
          </table:table-cell>
          <table:table-cell office:value-type="string" calcext:value-type="string">
            <text:p>North Fork Ellej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34403W</text:p>
          </table:table-cell>
          <table:table-cell office:value-type="float" office:value="35.8014763" calcext:value-type="float">
            <text:p>35.8014763</text:p>
          </table:table-cell>
          <table:table-cell office:value-type="float" office:value="-83.7340618" calcext:value-type="float">
            <text:p>-83.7340618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4137W</text:p>
          </table:table-cell>
          <table:table-cell office:value-type="float" office:value="35.8041667" calcext:value-type="float">
            <text:p>35.8041667</text:p>
          </table:table-cell>
          <table:table-cell office:value-type="float" office:value="-83.6936111" calcext:value-type="float">
            <text:p>-83.6936111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43" calcext:value-type="float">
            <text:p>1306843</text:p>
          </table:table-cell>
          <table:table-cell office:value-type="string" calcext:value-type="string">
            <text:p>N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33406W</text:p>
          </table:table-cell>
          <table:table-cell office:value-type="float" office:value="35.8392567" calcext:value-type="float">
            <text:p>35.8392567</text:p>
          </table:table-cell>
          <table:table-cell office:value-type="float" office:value="-83.5682235" calcext:value-type="float">
            <text:p>-83.5682235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33621W</text:p>
          </table:table-cell>
          <table:table-cell office:value-type="float" office:value="35.8394444" calcext:value-type="float">
            <text:p>35.8394444</text:p>
          </table:table-cell>
          <table:table-cell office:value-type="float" office:value="-83.6058333" calcext:value-type="float">
            <text:p>-83.6058333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5" calcext:value-type="float">
            <text:p>1295985</text:p>
          </table:table-cell>
          <table:table-cell office:value-type="string" calcext:value-type="string">
            <text:p>Nor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33125W</text:p>
          </table:table-cell>
          <table:table-cell office:value-type="float" office:value="35.7392585" calcext:value-type="float">
            <text:p>35.7392585</text:p>
          </table:table-cell>
          <table:table-cell office:value-type="float" office:value="-83.5234976" calcext:value-type="float">
            <text:p>-83.5234976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33524W</text:p>
          </table:table-cell>
          <table:table-cell office:value-type="float" office:value="35.7011111" calcext:value-type="float">
            <text:p>35.7011111</text:p>
          </table:table-cell>
          <table:table-cell office:value-type="float" office:value="-83.59" calcext:value-type="float">
            <text:p>-83.59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1" calcext:value-type="float">
            <text:p>1296221</text:p>
          </table:table-cell>
          <table:table-cell office:value-type="string" calcext:value-type="string">
            <text:p>Ob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32337W</text:p>
          </table:table-cell>
          <table:table-cell office:value-type="float" office:value="35.8489821" calcext:value-type="float">
            <text:p>35.8489821</text:p>
          </table:table-cell>
          <table:table-cell office:value-type="float" office:value="-83.393495" calcext:value-type="float">
            <text:p>-83.393495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32300W</text:p>
          </table:table-cell>
          <table:table-cell office:value-type="float" office:value="35.8784265" calcext:value-type="float">
            <text:p>35.8784265</text:p>
          </table:table-cell>
          <table:table-cell office:value-type="float" office:value="-83.3832176" calcext:value-type="float">
            <text:p>-83.383217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55" calcext:value-type="float">
            <text:p>1306855</text:p>
          </table:table-cell>
          <table:table-cell office:value-type="string" calcext:value-type="string">
            <text:p>Ogl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31800W</text:p>
          </table:table-cell>
          <table:table-cell office:value-type="float" office:value="35.7870398" calcext:value-type="float">
            <text:p>35.7870398</text:p>
          </table:table-cell>
          <table:table-cell office:value-type="float" office:value="-83.299878" calcext:value-type="float">
            <text:p>-83.299878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1648W</text:p>
          </table:table-cell>
          <table:table-cell office:value-type="float" office:value="35.7544444" calcext:value-type="float">
            <text:p>35.7544444</text:p>
          </table:table-cell>
          <table:table-cell office:value-type="float" office:value="-83.28" calcext:value-type="float">
            <text:p>-83.28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1" calcext:value-type="float">
            <text:p>1296401</text:p>
          </table:table-cell>
          <table:table-cell office:value-type="string" calcext:value-type="string">
            <text:p>Old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32751W</text:p>
          </table:table-cell>
          <table:table-cell office:value-type="float" office:value="35.7989812" calcext:value-type="float">
            <text:p>35.7989812</text:p>
          </table:table-cell>
          <table:table-cell office:value-type="float" office:value="-83.4640521" calcext:value-type="float">
            <text:p>-83.4640521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2925W</text:p>
          </table:table-cell>
          <table:table-cell office:value-type="float" office:value="35.7588889" calcext:value-type="float">
            <text:p>35.7588889</text:p>
          </table:table-cell>
          <table:table-cell office:value-type="float" office:value="-83.4902778" calcext:value-type="float">
            <text:p>-83.4902778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75" calcext:value-type="float">
            <text:p>1306875</text:p>
          </table:table-cell>
          <table:table-cell office:value-type="string" calcext:value-type="string">
            <text:p>Pain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33108W</text:p>
          </table:table-cell>
          <table:table-cell office:value-type="float" office:value="35.7025923" calcext:value-type="float">
            <text:p>35.7025923</text:p>
          </table:table-cell>
          <table:table-cell office:value-type="float" office:value="-83.5187751" calcext:value-type="float">
            <text:p>-83.5187751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33124W</text:p>
          </table:table-cell>
          <table:table-cell office:value-type="float" office:value="35.6944444" calcext:value-type="float">
            <text:p>35.6944444</text:p>
          </table:table-cell>
          <table:table-cell office:value-type="float" office:value="-83.5233333" calcext:value-type="float">
            <text:p>-83.5233333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2" calcext:value-type="float">
            <text:p>1296742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33809W</text:p>
          </table:table-cell>
          <table:table-cell office:value-type="float" office:value="35.608702" calcext:value-type="float">
            <text:p>35.608702</text:p>
          </table:table-cell>
          <table:table-cell office:value-type="float" office:value="-83.6357237" calcext:value-type="float">
            <text:p>-83.6357237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33639W</text:p>
          </table:table-cell>
          <table:table-cell office:value-type="float" office:value="35.6159246" calcext:value-type="float">
            <text:p>35.6159246</text:p>
          </table:table-cell>
          <table:table-cell office:value-type="float" office:value="-83.6107228" calcext:value-type="float">
            <text:p>-83.6107228</text:p>
          </table:table-cell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4" calcext:value-type="float">
            <text:p>1296744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33916W</text:p>
          </table:table-cell>
          <table:table-cell office:value-type="float" office:value="35.8881437" calcext:value-type="float">
            <text:p>35.8881437</text:p>
          </table:table-cell>
          <table:table-cell office:value-type="float" office:value="-83.6543386" calcext:value-type="float">
            <text:p>-83.6543386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33815W</text:p>
          </table:table-cell>
          <table:table-cell office:value-type="float" office:value="35.8664775" calcext:value-type="float">
            <text:p>35.8664775</text:p>
          </table:table-cell>
          <table:table-cell office:value-type="float" office:value="-83.6373932" calcext:value-type="float">
            <text:p>-83.637393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04" calcext:value-type="float">
            <text:p>1296904</text:p>
          </table:table-cell>
          <table:table-cell office:value-type="string" calcext:value-type="string">
            <text:p>Pa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33332W</text:p>
          </table:table-cell>
          <table:table-cell office:value-type="float" office:value="35.6781474" calcext:value-type="float">
            <text:p>35.6781474</text:p>
          </table:table-cell>
          <table:table-cell office:value-type="float" office:value="-83.5587765" calcext:value-type="float">
            <text:p>-83.5587765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33313W</text:p>
          </table:table-cell>
          <table:table-cell office:value-type="float" office:value="35.6680556" calcext:value-type="float">
            <text:p>35.6680556</text:p>
          </table:table-cell>
          <table:table-cell office:value-type="float" office:value="-83.5536111" calcext:value-type="float">
            <text:p>-83.5536111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6" calcext:value-type="float">
            <text:p>1296926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32626W</text:p>
          </table:table-cell>
          <table:table-cell office:value-type="float" office:value="35.8884253" calcext:value-type="float">
            <text:p>35.8884253</text:p>
          </table:table-cell>
          <table:table-cell office:value-type="float" office:value="-83.4404424" calcext:value-type="float">
            <text:p>-83.4404424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2743W</text:p>
          </table:table-cell>
          <table:table-cell office:value-type="float" office:value="35.9019444" calcext:value-type="float">
            <text:p>35.9019444</text:p>
          </table:table-cell>
          <table:table-cell office:value-type="float" office:value="-83.4619444" calcext:value-type="float">
            <text:p>-83.461944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88" calcext:value-type="float">
            <text:p>1296988</text:p>
          </table:table-cell>
          <table:table-cell office:value-type="string" calcext:value-type="string">
            <text:p>Pa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34201W</text:p>
          </table:table-cell>
          <table:table-cell office:value-type="float" office:value="35.7520328" calcext:value-type="float">
            <text:p>35.7520328</text:p>
          </table:table-cell>
          <table:table-cell office:value-type="float" office:value="-83.7001706" calcext:value-type="float">
            <text:p>-83.7001706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34231W</text:p>
          </table:table-cell>
          <table:table-cell office:value-type="float" office:value="35.7752778" calcext:value-type="float">
            <text:p>35.7752778</text:p>
          </table:table-cell>
          <table:table-cell office:value-type="float" office:value="-83.7086111" calcext:value-type="float">
            <text:p>-83.7086111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03" calcext:value-type="float">
            <text:p>1313003</text:p>
          </table:table-cell>
          <table:table-cell office:value-type="string" calcext:value-type="string">
            <text:p>Pe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31847W</text:p>
          </table:table-cell>
          <table:table-cell office:value-type="float" office:value="35.6725965" calcext:value-type="float">
            <text:p>35.6725965</text:p>
          </table:table-cell>
          <table:table-cell office:value-type="float" office:value="-83.312932" calcext:value-type="float">
            <text:p>-83.312932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31847W</text:p>
          </table:table-cell>
          <table:table-cell office:value-type="float" office:value="35.6575" calcext:value-type="float">
            <text:p>35.6575</text:p>
          </table:table-cell>
          <table:table-cell office:value-type="float" office:value="-83.3130556" calcext:value-type="float">
            <text:p>-83.3130556</text:p>
          </table:table-cell>
          <table:table-cell office:value-type="float" office:value="1249" calcext:value-type="float">
            <text:p>1249</text:p>
          </table:table-cell>
          <table:table-cell office:value-type="float" office:value="4098" calcext:value-type="float">
            <text:p>409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7272" calcext:value-type="float">
            <text:p>1297272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33721W</text:p>
          </table:table-cell>
          <table:table-cell office:value-type="float" office:value="35.9945322" calcext:value-type="float">
            <text:p>35.9945322</text:p>
          </table:table-cell>
          <table:table-cell office:value-type="float" office:value="-83.6223955" calcext:value-type="float">
            <text:p>-83.6223955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33644W</text:p>
          </table:table-cell>
          <table:table-cell office:value-type="float" office:value="36.0114766" calcext:value-type="float">
            <text:p>36.0114766</text:p>
          </table:table-cell>
          <table:table-cell office:value-type="float" office:value="-83.6121179" calcext:value-type="float">
            <text:p>-83.6121179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94" calcext:value-type="float">
            <text:p>1306894</text:p>
          </table:table-cell>
          <table:table-cell office:value-type="string" calcext:value-type="string">
            <text:p>Phoeb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33314W</text:p>
          </table:table-cell>
          <table:table-cell office:value-type="float" office:value="35.6431478" calcext:value-type="float">
            <text:p>35.6431478</text:p>
          </table:table-cell>
          <table:table-cell office:value-type="float" office:value="-83.5537763" calcext:value-type="float">
            <text:p>-83.5537763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3222W</text:p>
          </table:table-cell>
          <table:table-cell office:value-type="float" office:value="35.6455556" calcext:value-type="float">
            <text:p>35.6455556</text:p>
          </table:table-cell>
          <table:table-cell office:value-type="float" office:value="-83.5394444" calcext:value-type="float">
            <text:p>-83.5394444</text:p>
          </table:table-cell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52" calcext:value-type="float">
            <text:p>1269852</text:p>
          </table:table-cell>
          <table:table-cell office:value-type="string" calcext:value-type="string">
            <text:p>Pine Kn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33525W</text:p>
          </table:table-cell>
          <table:table-cell office:value-type="float" office:value="35.6653691" calcext:value-type="float">
            <text:p>35.6653691</text:p>
          </table:table-cell>
          <table:table-cell office:value-type="float" office:value="-83.5901666" calcext:value-type="float">
            <text:p>-83.5901666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33512W</text:p>
          </table:table-cell>
          <table:table-cell office:value-type="float" office:value="35.6777778" calcext:value-type="float">
            <text:p>35.6777778</text:p>
          </table:table-cell>
          <table:table-cell office:value-type="float" office:value="-83.5866667" calcext:value-type="float">
            <text:p>-83.5866667</text:p>
          </table:table-cell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2" calcext:value-type="float">
            <text:p>1298172</text:p>
          </table:table-cell>
          <table:table-cell office:value-type="string" calcext:value-type="string">
            <text:p>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33730W</text:p>
          </table:table-cell>
          <table:table-cell office:value-type="float" office:value="35.6687016" calcext:value-type="float">
            <text:p>35.6687016</text:p>
          </table:table-cell>
          <table:table-cell office:value-type="float" office:value="-83.6248901" calcext:value-type="float">
            <text:p>-83.6248901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33651W</text:p>
          </table:table-cell>
          <table:table-cell office:value-type="float" office:value="35.6823128" calcext:value-type="float">
            <text:p>35.6823128</text:p>
          </table:table-cell>
          <table:table-cell office:value-type="float" office:value="-83.6140564" calcext:value-type="float">
            <text:p>-83.6140564</text:p>
          </table:table-cell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4" calcext:value-type="float">
            <text:p>1306914</text:p>
          </table:table-cell>
          <table:table-cell office:value-type="string" calcext:value-type="string">
            <text:p>Por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32258W</text:p>
          </table:table-cell>
          <table:table-cell office:value-type="float" office:value="35.7089836" calcext:value-type="float">
            <text:p>35.7089836</text:p>
          </table:table-cell>
          <table:table-cell office:value-type="float" office:value="-83.3826579" calcext:value-type="float">
            <text:p>-83.3826579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32148W</text:p>
          </table:table-cell>
          <table:table-cell office:value-type="float" office:value="35.6473181" calcext:value-type="float">
            <text:p>35.6473181</text:p>
          </table:table-cell>
          <table:table-cell office:value-type="float" office:value="-83.3632119" calcext:value-type="float">
            <text:p>-83.3632119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75" calcext:value-type="float">
            <text:p>1298375</text:p>
          </table:table-cell>
          <table:table-cell office:value-type="string" calcext:value-type="string">
            <text:p>Pounding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33920W</text:p>
          </table:table-cell>
          <table:table-cell office:value-type="float" office:value="35.6759232" calcext:value-type="float">
            <text:p>35.6759232</text:p>
          </table:table-cell>
          <table:table-cell office:value-type="float" office:value="-83.6554468" calcext:value-type="float">
            <text:p>-83.6554468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33850W</text:p>
          </table:table-cell>
          <table:table-cell office:value-type="float" office:value="35.6663889" calcext:value-type="float">
            <text:p>35.6663889</text:p>
          </table:table-cell>
          <table:table-cell office:value-type="float" office:value="-83.6472222" calcext:value-type="float">
            <text:p>-83.6472222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20" calcext:value-type="float">
            <text:p>1306920</text:p>
          </table:table-cell>
          <table:table-cell office:value-type="string" calcext:value-type="string">
            <text:p>Powder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32719W</text:p>
          </table:table-cell>
          <table:table-cell office:value-type="float" office:value="35.7817593" calcext:value-type="float">
            <text:p>35.7817593</text:p>
          </table:table-cell>
          <table:table-cell office:value-type="float" office:value="-83.4551623" calcext:value-type="float">
            <text:p>-83.4551623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32740W</text:p>
          </table:table-cell>
          <table:table-cell office:value-type="float" office:value="35.749815" calcext:value-type="float">
            <text:p>35.749815</text:p>
          </table:table-cell>
          <table:table-cell office:value-type="float" office:value="-83.4609951" calcext:value-type="float">
            <text:p>-83.4609951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75" calcext:value-type="float">
            <text:p>1298875</text:p>
          </table:table-cell>
          <table:table-cell office:value-type="string" calcext:value-type="string">
            <text:p>R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3018W</text:p>
          </table:table-cell>
          <table:table-cell office:value-type="float" office:value="35.6456488" calcext:value-type="float">
            <text:p>35.6456488</text:p>
          </table:table-cell>
          <table:table-cell office:value-type="float" office:value="-83.5048856" calcext:value-type="float">
            <text:p>-83.5048856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32923W</text:p>
          </table:table-cell>
          <table:table-cell office:value-type="float" office:value="35.6481491" calcext:value-type="float">
            <text:p>35.6481491</text:p>
          </table:table-cell>
          <table:table-cell office:value-type="float" office:value="-83.4896071" calcext:value-type="float">
            <text:p>-83.4896071</text:p>
          </table:table-cell>
          <table:table-cell office:value-type="float" office:value="750" calcext:value-type="float">
            <text:p>750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78" calcext:value-type="float">
            <text:p>1298878</text:p>
          </table:table-cell>
          <table:table-cell office:value-type="string" calcext:value-type="string">
            <text:p>Ram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32019W</text:p>
          </table:table-cell>
          <table:table-cell office:value-type="float" office:value="35.7034289" calcext:value-type="float">
            <text:p>35.7034289</text:p>
          </table:table-cell>
          <table:table-cell office:value-type="float" office:value="-83.3384891" calcext:value-type="float">
            <text:p>-83.3384891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32015W</text:p>
          </table:table-cell>
          <table:table-cell office:value-type="float" office:value="35.715" calcext:value-type="float">
            <text:p>35.715</text:p>
          </table:table-cell>
          <table:table-cell office:value-type="float" office:value="-83.3375" calcext:value-type="float">
            <text:p>-83.3375</text:p>
          </table:table-cell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8892" calcext:value-type="float">
            <text:p>1298892</text:p>
          </table:table-cell>
          <table:table-cell office:value-type="string" calcext:value-type="string">
            <text:p>Rams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32058W</text:p>
          </table:table-cell>
          <table:table-cell office:value-type="float" office:value="35.7620391" calcext:value-type="float">
            <text:p>35.7620391</text:p>
          </table:table-cell>
          <table:table-cell office:value-type="float" office:value="-83.3493238" calcext:value-type="float">
            <text:p>-83.3493238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31956W</text:p>
          </table:table-cell>
          <table:table-cell office:value-type="float" office:value="35.7370396" calcext:value-type="float">
            <text:p>35.7370396</text:p>
          </table:table-cell>
          <table:table-cell office:value-type="float" office:value="-83.3321003" calcext:value-type="float">
            <text:p>-83.3321003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80" calcext:value-type="float">
            <text:p>1298880</text:p>
          </table:table-cell>
          <table:table-cell office:value-type="string" calcext:value-type="string">
            <text:p>Ramsey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32001W</text:p>
          </table:table-cell>
          <table:table-cell office:value-type="float" office:value="35.7028735" calcext:value-type="float">
            <text:p>35.7028735</text:p>
          </table:table-cell>
          <table:table-cell office:value-type="float" office:value="-83.3334888" calcext:value-type="float">
            <text:p>-83.3334888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31515W</text:p>
          </table:table-cell>
          <table:table-cell office:value-type="float" office:value="35.7094444" calcext:value-type="float">
            <text:p>35.7094444</text:p>
          </table:table-cell>
          <table:table-cell office:value-type="float" office:value="-83.2541667" calcext:value-type="float">
            <text:p>-83.2541667</text:p>
          </table:table-cell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944" calcext:value-type="float">
            <text:p>1306944</text:p>
          </table:table-cell>
          <table:table-cell office:value-type="string" calcext:value-type="string">
            <text:p>Rattleb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33702W</text:p>
          </table:table-cell>
          <table:table-cell office:value-type="float" office:value="35.6628686" calcext:value-type="float">
            <text:p>35.6628686</text:p>
          </table:table-cell>
          <table:table-cell office:value-type="float" office:value="-83.617112" calcext:value-type="float">
            <text:p>-83.617112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33652W</text:p>
          </table:table-cell>
          <table:table-cell office:value-type="float" office:value="35.6702778" calcext:value-type="float">
            <text:p>35.6702778</text:p>
          </table:table-cell>
          <table:table-cell office:value-type="float" office:value="-83.6144444" calcext:value-type="float">
            <text:p>-83.6144444</text:p>
          </table:table-cell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8" calcext:value-type="float">
            <text:p>1298938</text:p>
          </table:table-cell>
          <table:table-cell office:value-type="string" calcext:value-type="string">
            <text:p>Rat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33113W</text:p>
          </table:table-cell>
          <table:table-cell office:value-type="float" office:value="35.587038" calcext:value-type="float">
            <text:p>35.587038</text:p>
          </table:table-cell>
          <table:table-cell office:value-type="float" office:value="-83.5201638" calcext:value-type="float">
            <text:p>-83.5201638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33059W</text:p>
          </table:table-cell>
          <table:table-cell office:value-type="float" office:value="35.5666667" calcext:value-type="float">
            <text:p>35.5666667</text:p>
          </table:table-cell>
          <table:table-cell office:value-type="float" office:value="-83.5163889" calcext:value-type="float">
            <text:p>-83.5163889</text:p>
          </table:table-cell>
          <table:table-cell office:value-type="float" office:value="1140" calcext:value-type="float">
            <text:p>1140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17" calcext:value-type="float">
            <text:p>1299017</text:p>
          </table:table-cell>
          <table:table-cell office:value-type="string" calcext:value-type="string">
            <text:p>Rea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34406W</text:p>
          </table:table-cell>
          <table:table-cell office:value-type="float" office:value="35.8684202" calcext:value-type="float">
            <text:p>35.8684202</text:p>
          </table:table-cell>
          <table:table-cell office:value-type="float" office:value="-83.7348965" calcext:value-type="float">
            <text:p>-83.7348965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34341W</text:p>
          </table:table-cell>
          <table:table-cell office:value-type="float" office:value="35.8397222" calcext:value-type="float">
            <text:p>35.8397222</text:p>
          </table:table-cell>
          <table:table-cell office:value-type="float" office:value="-83.7280556" calcext:value-type="float">
            <text:p>-83.7280556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38" calcext:value-type="float">
            <text:p>1299038</text:p>
          </table:table-cell>
          <table:table-cell office:value-type="string" calcext:value-type="string">
            <text:p>Red 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33554W</text:p>
          </table:table-cell>
          <table:table-cell office:value-type="float" office:value="35.6825909" calcext:value-type="float">
            <text:p>35.6825909</text:p>
          </table:table-cell>
          <table:table-cell office:value-type="float" office:value="-83.5982224" calcext:value-type="float">
            <text:p>-83.5982224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33630W</text:p>
          </table:table-cell>
          <table:table-cell office:value-type="float" office:value="35.6927778" calcext:value-type="float">
            <text:p>35.6927778</text:p>
          </table:table-cell>
          <table:table-cell office:value-type="float" office:value="-83.6083333" calcext:value-type="float">
            <text:p>-83.6083333</text:p>
          </table:table-cell>
          <table:table-cell office:value-type="float" office:value="920" calcext:value-type="float">
            <text:p>920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09" calcext:value-type="float">
            <text:p>1299109</text:p>
          </table:table-cell>
          <table:table-cell office:value-type="string" calcext:value-type="string">
            <text:p>Redw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2045W</text:p>
          </table:table-cell>
          <table:table-cell office:value-type="float" office:value="35.7575948" calcext:value-type="float">
            <text:p>35.7575948</text:p>
          </table:table-cell>
          <table:table-cell office:value-type="float" office:value="-83.3457124" calcext:value-type="float">
            <text:p>-83.3457124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31954W</text:p>
          </table:table-cell>
          <table:table-cell office:value-type="float" office:value="35.7298175" calcext:value-type="float">
            <text:p>35.7298175</text:p>
          </table:table-cell>
          <table:table-cell office:value-type="float" office:value="-83.3315447" calcext:value-type="float">
            <text:p>-83.3315447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85" calcext:value-type="float">
            <text:p>1299285</text:p>
          </table:table-cell>
          <table:table-cell office:value-type="string" calcext:value-type="string">
            <text:p>Rhododend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2346W</text:p>
          </table:table-cell>
          <table:table-cell office:value-type="float" office:value="35.7214832" calcext:value-type="float">
            <text:p>35.7214832</text:p>
          </table:table-cell>
          <table:table-cell office:value-type="float" office:value="-83.3959919" calcext:value-type="float">
            <text:p>-83.3959919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32520W</text:p>
          </table:table-cell>
          <table:table-cell office:value-type="float" office:value="35.6975" calcext:value-type="float">
            <text:p>35.6975</text:p>
          </table:table-cell>
          <table:table-cell office:value-type="float" office:value="-83.4222222" calcext:value-type="float">
            <text:p>-83.4222222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05" calcext:value-type="float">
            <text:p>1299305</text:p>
          </table:table-cell>
          <table:table-cell office:value-type="string" calcext:value-type="string">
            <text:p>Ri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33211W</text:p>
          </table:table-cell>
          <table:table-cell office:value-type="float" office:value="35.6092597" calcext:value-type="float">
            <text:p>35.6092597</text:p>
          </table:table-cell>
          <table:table-cell office:value-type="float" office:value="-83.5362755" calcext:value-type="float">
            <text:p>-83.5362755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3215W</text:p>
          </table:table-cell>
          <table:table-cell office:value-type="float" office:value="35.5919444" calcext:value-type="float">
            <text:p>35.5919444</text:p>
          </table:table-cell>
          <table:table-cell office:value-type="float" office:value="-83.5375" calcext:value-type="float">
            <text:p>-83.5375</text:p>
          </table:table-cell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51" calcext:value-type="float">
            <text:p>1299551</text:p>
          </table:table-cell>
          <table:table-cell office:value-type="string" calcext:value-type="string">
            <text:p>Road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2818W</text:p>
          </table:table-cell>
          <table:table-cell office:value-type="float" office:value="35.6359273" calcext:value-type="float">
            <text:p>35.6359273</text:p>
          </table:table-cell>
          <table:table-cell office:value-type="float" office:value="-83.4715506" calcext:value-type="float">
            <text:p>-83.4715506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32657W</text:p>
          </table:table-cell>
          <table:table-cell office:value-type="float" office:value="35.6098169" calcext:value-type="float">
            <text:p>35.6098169</text:p>
          </table:table-cell>
          <table:table-cell office:value-type="float" office:value="-83.4490493" calcext:value-type="float">
            <text:p>-83.4490493</text:p>
          </table:table-cell>
          <table:table-cell office:value-type="float" office:value="1019" calcext:value-type="float">
            <text:p>1019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55" calcext:value-type="float">
            <text:p>1306955</text:p>
          </table:table-cell>
          <table:table-cell office:value-type="string" calcext:value-type="string">
            <text:p>Road T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33058W</text:p>
          </table:table-cell>
          <table:table-cell office:value-type="float" office:value="35.6509262" calcext:value-type="float">
            <text:p>35.6509262</text:p>
          </table:table-cell>
          <table:table-cell office:value-type="float" office:value="-83.5159971" calcext:value-type="float">
            <text:p>-83.5159971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33138W</text:p>
          </table:table-cell>
          <table:table-cell office:value-type="float" office:value="35.6483333" calcext:value-type="float">
            <text:p>35.6483333</text:p>
          </table:table-cell>
          <table:table-cell office:value-type="float" office:value="-83.5272222" calcext:value-type="float">
            <text:p>-83.5272222</text:p>
          </table:table-cell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8" calcext:value-type="float">
            <text:p>1299568</text:p>
          </table:table-cell>
          <table:table-cell office:value-type="string" calcext:value-type="string">
            <text:p>Roar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33043W</text:p>
          </table:table-cell>
          <table:table-cell office:value-type="float" office:value="35.716759" calcext:value-type="float">
            <text:p>35.716759</text:p>
          </table:table-cell>
          <table:table-cell office:value-type="float" office:value="-83.5118304" calcext:value-type="float">
            <text:p>-83.5118304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32634W</text:p>
          </table:table-cell>
          <table:table-cell office:value-type="float" office:value="35.6637053" calcext:value-type="float">
            <text:p>35.6637053</text:p>
          </table:table-cell>
          <table:table-cell office:value-type="float" office:value="-83.4426604" calcext:value-type="float">
            <text:p>-83.4426604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15" calcext:value-type="float">
            <text:p>1299615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33228W</text:p>
          </table:table-cell>
          <table:table-cell office:value-type="float" office:value="35.7281472" calcext:value-type="float">
            <text:p>35.7281472</text:p>
          </table:table-cell>
          <table:table-cell office:value-type="float" office:value="-83.5409982" calcext:value-type="float">
            <text:p>-83.5409982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33237W</text:p>
          </table:table-cell>
          <table:table-cell office:value-type="float" office:value="35.7211111" calcext:value-type="float">
            <text:p>35.7211111</text:p>
          </table:table-cell>
          <table:table-cell office:value-type="float" office:value="-83.5436111" calcext:value-type="float">
            <text:p>-83.5436111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10" calcext:value-type="float">
            <text:p>1269910</text:p>
          </table:table-cell>
          <table:table-cell office:value-type="string" calcext:value-type="string">
            <text:p>Rocky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33816W</text:p>
          </table:table-cell>
          <table:table-cell office:value-type="float" office:value="35.6850901" calcext:value-type="float">
            <text:p>35.6850901</text:p>
          </table:table-cell>
          <table:table-cell office:value-type="float" office:value="-83.6376683" calcext:value-type="float">
            <text:p>-83.6376683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3713W</text:p>
          </table:table-cell>
          <table:table-cell office:value-type="float" office:value="35.6834238" calcext:value-type="float">
            <text:p>35.6834238</text:p>
          </table:table-cell>
          <table:table-cell office:value-type="float" office:value="-83.6201677" calcext:value-type="float">
            <text:p>-83.6201677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40" calcext:value-type="float">
            <text:p>1299940</text:p>
          </table:table-cell>
          <table:table-cell office:value-type="string" calcext:value-type="string">
            <text:p>Rocky Sp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32807W</text:p>
          </table:table-cell>
          <table:table-cell office:value-type="float" office:value="35.6950933" calcext:value-type="float">
            <text:p>35.6950933</text:p>
          </table:table-cell>
          <table:table-cell office:value-type="float" office:value="-83.4684951" calcext:value-type="float">
            <text:p>-83.4684951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32757W</text:p>
          </table:table-cell>
          <table:table-cell office:value-type="float" office:value="35.6730556" calcext:value-type="float">
            <text:p>35.6730556</text:p>
          </table:table-cell>
          <table:table-cell office:value-type="float" office:value="-83.4658333" calcext:value-type="float">
            <text:p>-83.4658333</text:p>
          </table:table-cell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6" calcext:value-type="float">
            <text:p>1300146</text:p>
          </table:table-cell>
          <table:table-cell office:value-type="string" calcext:value-type="string">
            <text:p>Ro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33156W</text:p>
          </table:table-cell>
          <table:table-cell office:value-type="float" office:value="35.6153708" calcext:value-type="float">
            <text:p>35.6153708</text:p>
          </table:table-cell>
          <table:table-cell office:value-type="float" office:value="-83.5321087" calcext:value-type="float">
            <text:p>-83.5321087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32903W</text:p>
          </table:table-cell>
          <table:table-cell office:value-type="float" office:value="35.6170384" calcext:value-type="float">
            <text:p>35.6170384</text:p>
          </table:table-cell>
          <table:table-cell office:value-type="float" office:value="-83.4840512" calcext:value-type="float">
            <text:p>-83.4840512</text:p>
          </table:table-cell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81" calcext:value-type="float">
            <text:p>1300381</text:p>
          </table:table-cell>
          <table:table-cell office:value-type="string" calcext:value-type="string">
            <text:p>Rym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33712W</text:p>
          </table:table-cell>
          <table:table-cell office:value-type="float" office:value="35.7370344" calcext:value-type="float">
            <text:p>35.7370344</text:p>
          </table:table-cell>
          <table:table-cell office:value-type="float" office:value="-83.6198899" calcext:value-type="float">
            <text:p>-83.6198899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33537W</text:p>
          </table:table-cell>
          <table:table-cell office:value-type="float" office:value="35.72" calcext:value-type="float">
            <text:p>35.72</text:p>
          </table:table-cell>
          <table:table-cell office:value-type="float" office:value="-83.5936111" calcext:value-type="float">
            <text:p>-83.5936111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26" calcext:value-type="float">
            <text:p>1307026</text:p>
          </table:table-cell>
          <table:table-cell office:value-type="string" calcext:value-type="string">
            <text:p>Sand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34405W</text:p>
          </table:table-cell>
          <table:table-cell office:value-type="float" office:value="35.7945318" calcext:value-type="float">
            <text:p>35.7945318</text:p>
          </table:table-cell>
          <table:table-cell office:value-type="float" office:value="-83.7346171" calcext:value-type="float">
            <text:p>-83.7346171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34311W</text:p>
          </table:table-cell>
          <table:table-cell office:value-type="float" office:value="35.7825" calcext:value-type="float">
            <text:p>35.7825</text:p>
          </table:table-cell>
          <table:table-cell office:value-type="float" office:value="-83.7197222" calcext:value-type="float">
            <text:p>-83.7197222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8" calcext:value-type="float">
            <text:p>1300728</text:p>
          </table:table-cell>
          <table:table-cell office:value-type="string" calcext:value-type="string">
            <text:p>Sands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8N</text:p>
          </table:table-cell>
          <table:table-cell office:value-type="string" calcext:value-type="string">
            <text:p>0833925W</text:p>
          </table:table-cell>
          <table:table-cell office:value-type="float" office:value="35.7689779" calcext:value-type="float">
            <text:p>35.7689779</text:p>
          </table:table-cell>
          <table:table-cell office:value-type="float" office:value="-83.6568361" calcext:value-type="float">
            <text:p>-83.6568361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34215W</text:p>
          </table:table-cell>
          <table:table-cell office:value-type="float" office:value="35.7813889" calcext:value-type="float">
            <text:p>35.7813889</text:p>
          </table:table-cell>
          <table:table-cell office:value-type="float" office:value="-83.7041667" calcext:value-type="float">
            <text:p>-83.7041667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29" calcext:value-type="float">
            <text:p>1300829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33218W</text:p>
          </table:table-cell>
          <table:table-cell office:value-type="float" office:value="35.6875921" calcext:value-type="float">
            <text:p>35.6875921</text:p>
          </table:table-cell>
          <table:table-cell office:value-type="float" office:value="-83.5382202" calcext:value-type="float">
            <text:p>-83.5382202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33318W</text:p>
          </table:table-cell>
          <table:table-cell office:value-type="float" office:value="35.6972222" calcext:value-type="float">
            <text:p>35.6972222</text:p>
          </table:table-cell>
          <table:table-cell office:value-type="float" office:value="-83.555" calcext:value-type="float">
            <text:p>-83.55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00" calcext:value-type="float">
            <text:p>1301000</text:p>
          </table:table-cell>
          <table:table-cell office:value-type="string" calcext:value-type="string">
            <text:p>Sea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33218W</text:p>
          </table:table-cell>
          <table:table-cell office:value-type="float" office:value="35.806202" calcext:value-type="float">
            <text:p>35.806202</text:p>
          </table:table-cell>
          <table:table-cell office:value-type="float" office:value="-83.5382217" calcext:value-type="float">
            <text:p>-83.5382217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33042W</text:p>
          </table:table-cell>
          <table:table-cell office:value-type="float" office:value="35.8005556" calcext:value-type="float">
            <text:p>35.8005556</text:p>
          </table:table-cell>
          <table:table-cell office:value-type="float" office:value="-83.5116667" calcext:value-type="float">
            <text:p>-83.5116667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4" calcext:value-type="float">
            <text:p>1301014</text:p>
          </table:table-cell>
          <table:table-cell office:value-type="string" calcext:value-type="string">
            <text:p>Sec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33240W</text:p>
          </table:table-cell>
          <table:table-cell office:value-type="float" office:value="35.6334258" calcext:value-type="float">
            <text:p>35.6334258</text:p>
          </table:table-cell>
          <table:table-cell office:value-type="float" office:value="-83.5443314" calcext:value-type="float">
            <text:p>-83.5443314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3153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3.5313889" calcext:value-type="float">
            <text:p>-83.5313889</text:p>
          </table:table-cell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58" calcext:value-type="float">
            <text:p>1301058</text:p>
          </table:table-cell>
          <table:table-cell office:value-type="string" calcext:value-type="string">
            <text:p>Se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3305W</text:p>
          </table:table-cell>
          <table:table-cell office:value-type="float" office:value="35.7214804" calcext:value-type="float">
            <text:p>35.7214804</text:p>
          </table:table-cell>
          <table:table-cell office:value-type="float" office:value="-83.5512764" calcext:value-type="float">
            <text:p>-83.5512764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33337W</text:p>
          </table:table-cell>
          <table:table-cell office:value-type="float" office:value="35.7116667" calcext:value-type="float">
            <text:p>35.7116667</text:p>
          </table:table-cell>
          <table:table-cell office:value-type="float" office:value="-83.5602778" calcext:value-type="float">
            <text:p>-83.5602778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39" calcext:value-type="float">
            <text:p>1307039</text:p>
          </table:table-cell>
          <table:table-cell office:value-type="string" calcext:value-type="string">
            <text:p>Seng P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33746W</text:p>
          </table:table-cell>
          <table:table-cell office:value-type="float" office:value="35.5842579" calcext:value-type="float">
            <text:p>35.5842579</text:p>
          </table:table-cell>
          <table:table-cell office:value-type="float" office:value="-83.6293346" calcext:value-type="float">
            <text:p>-83.6293346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33653W</text:p>
          </table:table-cell>
          <table:table-cell office:value-type="float" office:value="35.5839804" calcext:value-type="float">
            <text:p>35.5839804</text:p>
          </table:table-cell>
          <table:table-cell office:value-type="float" office:value="-83.6146118" calcext:value-type="float">
            <text:p>-83.6146118</text:p>
          </table:table-cell>
          <table:table-cell office:value-type="float" office:value="1051" calcext:value-type="float">
            <text:p>1051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49" calcext:value-type="float">
            <text:p>1301249</text:p>
          </table:table-cell>
          <table:table-cell office:value-type="string" calcext:value-type="string">
            <text:p>Shar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32622W</text:p>
          </table:table-cell>
          <table:table-cell office:value-type="float" office:value="35.8556479" calcext:value-type="float">
            <text:p>35.8556479</text:p>
          </table:table-cell>
          <table:table-cell office:value-type="float" office:value="-83.4393303" calcext:value-type="float">
            <text:p>-83.4393303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32454W</text:p>
          </table:table-cell>
          <table:table-cell office:value-type="float" office:value="35.8747222" calcext:value-type="float">
            <text:p>35.8747222</text:p>
          </table:table-cell>
          <table:table-cell office:value-type="float" office:value="-83.415" calcext:value-type="float">
            <text:p>-83.415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62" calcext:value-type="float">
            <text:p>1269962</text:p>
          </table:table-cell>
          <table:table-cell office:value-type="string" calcext:value-type="string">
            <text:p>Sheep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32130W</text:p>
          </table:table-cell>
          <table:table-cell office:value-type="float" office:value="35.7706501" calcext:value-type="float">
            <text:p>35.7706501</text:p>
          </table:table-cell>
          <table:table-cell office:value-type="float" office:value="-83.3582133" calcext:value-type="float">
            <text:p>-83.3582133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32111W</text:p>
          </table:table-cell>
          <table:table-cell office:value-type="float" office:value="35.7822222" calcext:value-type="float">
            <text:p>35.7822222</text:p>
          </table:table-cell>
          <table:table-cell office:value-type="float" office:value="-83.3530556" calcext:value-type="float">
            <text:p>-83.3530556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57" calcext:value-type="float">
            <text:p>1270057</text:p>
          </table:table-cell>
          <table:table-cell office:value-type="string" calcext:value-type="string">
            <text:p>Shie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3621W</text:p>
          </table:table-cell>
          <table:table-cell office:value-type="float" office:value="35.662591" calcext:value-type="float">
            <text:p>35.662591</text:p>
          </table:table-cell>
          <table:table-cell office:value-type="float" office:value="-83.6057226" calcext:value-type="float">
            <text:p>-83.6057226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33550W</text:p>
          </table:table-cell>
          <table:table-cell office:value-type="float" office:value="35.6386111" calcext:value-type="float">
            <text:p>35.6386111</text:p>
          </table:table-cell>
          <table:table-cell office:value-type="float" office:value="-83.5972222" calcext:value-type="float">
            <text:p>-83.5972222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09" calcext:value-type="float">
            <text:p>1313009</text:p>
          </table:table-cell>
          <table:table-cell office:value-type="string" calcext:value-type="string">
            <text:p>Shirt T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31909W</text:p>
          </table:table-cell>
          <table:table-cell office:value-type="float" office:value="35.6778741" calcext:value-type="float">
            <text:p>35.6778741</text:p>
          </table:table-cell>
          <table:table-cell office:value-type="float" office:value="-83.3190434" calcext:value-type="float">
            <text:p>-83.3190434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32016W</text:p>
          </table:table-cell>
          <table:table-cell office:value-type="float" office:value="35.6677778" calcext:value-type="float">
            <text:p>35.6677778</text:p>
          </table:table-cell>
          <table:table-cell office:value-type="float" office:value="-83.3377778" calcext:value-type="float">
            <text:p>-83.3377778</text:p>
          </table:table-cell>
          <table:table-cell office:value-type="float" office:value="1177" calcext:value-type="float">
            <text:p>1177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616" calcext:value-type="float">
            <text:p>1303616</text:p>
          </table:table-cell>
          <table:table-cell office:value-type="string" calcext:value-type="string">
            <text:p>Shutts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32351W</text:p>
          </table:table-cell>
          <table:table-cell office:value-type="float" office:value="35.6673172" calcext:value-type="float">
            <text:p>35.6673172</text:p>
          </table:table-cell>
          <table:table-cell office:value-type="float" office:value="-83.3973804" calcext:value-type="float">
            <text:p>-83.3973804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32422W</text:p>
          </table:table-cell>
          <table:table-cell office:value-type="float" office:value="35.6380556" calcext:value-type="float">
            <text:p>35.6380556</text:p>
          </table:table-cell>
          <table:table-cell office:value-type="float" office:value="-83.4061111" calcext:value-type="float">
            <text:p>-83.4061111</text:p>
          </table:table-cell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65" calcext:value-type="float">
            <text:p>1270265</text:p>
          </table:table-cell>
          <table:table-cell office:value-type="string" calcext:value-type="string">
            <text:p>Sil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33405W</text:p>
          </table:table-cell>
          <table:table-cell office:value-type="float" office:value="35.5959257" calcext:value-type="float">
            <text:p>35.5959257</text:p>
          </table:table-cell>
          <table:table-cell office:value-type="float" office:value="-83.5679434" calcext:value-type="float">
            <text:p>-83.5679434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33355W</text:p>
          </table:table-cell>
          <table:table-cell office:value-type="float" office:value="35.5688889" calcext:value-type="float">
            <text:p>35.5688889</text:p>
          </table:table-cell>
          <table:table-cell office:value-type="float" office:value="-83.5652778" calcext:value-type="float">
            <text:p>-83.5652778</text:p>
          </table:table-cell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0" calcext:value-type="float">
            <text:p>1313010</text:p>
          </table:table-cell>
          <table:table-cell office:value-type="string" calcext:value-type="string">
            <text:p>Silv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32913W</text:p>
          </table:table-cell>
          <table:table-cell office:value-type="float" office:value="35.9112019" calcext:value-type="float">
            <text:p>35.9112019</text:p>
          </table:table-cell>
          <table:table-cell office:value-type="float" office:value="-83.4868335" calcext:value-type="float">
            <text:p>-83.4868335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32831W</text:p>
          </table:table-cell>
          <table:table-cell office:value-type="float" office:value="35.8975" calcext:value-type="float">
            <text:p>35.8975</text:p>
          </table:table-cell>
          <table:table-cell office:value-type="float" office:value="-83.4752778" calcext:value-type="float">
            <text:p>-83.4752778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0469" calcext:value-type="float">
            <text:p>1270469</text:p>
          </table:table-cell>
          <table:table-cell office:value-type="string" calcext:value-type="string">
            <text:p>Sl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3609W</text:p>
          </table:table-cell>
          <table:table-cell office:value-type="float" office:value="35.8920334" calcext:value-type="float">
            <text:p>35.8920334</text:p>
          </table:table-cell>
          <table:table-cell office:value-type="float" office:value="-83.6023926" calcext:value-type="float">
            <text:p>-83.6023926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33718W</text:p>
          </table:table-cell>
          <table:table-cell office:value-type="float" office:value="35.8966667" calcext:value-type="float">
            <text:p>35.8966667</text:p>
          </table:table-cell>
          <table:table-cell office:value-type="float" office:value="-83.6216667" calcext:value-type="float">
            <text:p>-83.621666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09" calcext:value-type="float">
            <text:p>1270509</text:p>
          </table:table-cell>
          <table:table-cell office:value-type="string" calcext:value-type="string">
            <text:p>Slick Lim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33523W</text:p>
          </table:table-cell>
          <table:table-cell office:value-type="float" office:value="35.6614802" calcext:value-type="float">
            <text:p>35.6614802</text:p>
          </table:table-cell>
          <table:table-cell office:value-type="float" office:value="-83.5896109" calcext:value-type="float">
            <text:p>-83.5896109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33538W</text:p>
          </table:table-cell>
          <table:table-cell office:value-type="float" office:value="35.6513889" calcext:value-type="float">
            <text:p>35.6513889</text:p>
          </table:table-cell>
          <table:table-cell office:value-type="float" office:value="-83.5938889" calcext:value-type="float">
            <text:p>-83.5938889</text:p>
          </table:table-cell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33" calcext:value-type="float">
            <text:p>1270533</text:p>
          </table:table-cell>
          <table:table-cell office:value-type="string" calcext:value-type="string">
            <text:p>Slo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32949W</text:p>
          </table:table-cell>
          <table:table-cell office:value-type="float" office:value="35.8298136" calcext:value-type="float">
            <text:p>35.8298136</text:p>
          </table:table-cell>
          <table:table-cell office:value-type="float" office:value="-83.4968319" calcext:value-type="float">
            <text:p>-83.4968319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33053W</text:p>
          </table:table-cell>
          <table:table-cell office:value-type="float" office:value="35.8112024" calcext:value-type="float">
            <text:p>35.8112024</text:p>
          </table:table-cell>
          <table:table-cell office:value-type="float" office:value="-83.5146099" calcext:value-type="float">
            <text:p>-83.5146099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5" calcext:value-type="float">
            <text:p>1270745</text:p>
          </table:table-cell>
          <table:table-cell office:value-type="string" calcext:value-type="string">
            <text:p>Sn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31658W</text:p>
          </table:table-cell>
          <table:table-cell office:value-type="float" office:value="35.7598181" calcext:value-type="float">
            <text:p>35.7598181</text:p>
          </table:table-cell>
          <table:table-cell office:value-type="float" office:value="-83.2826541" calcext:value-type="float">
            <text:p>-83.2826541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31726W</text:p>
          </table:table-cell>
          <table:table-cell office:value-type="float" office:value="35.7450958" calcext:value-type="float">
            <text:p>35.7450958</text:p>
          </table:table-cell>
          <table:table-cell office:value-type="float" office:value="-83.2904319" calcext:value-type="float">
            <text:p>-83.2904319</text:p>
          </table:table-cell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57" calcext:value-type="float">
            <text:p>1270757</text:p>
          </table:table-cell>
          <table:table-cell office:value-type="string" calcext:value-type="string">
            <text:p>Snake Tongu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33134W</text:p>
          </table:table-cell>
          <table:table-cell office:value-type="float" office:value="35.5803713" calcext:value-type="float">
            <text:p>35.5803713</text:p>
          </table:table-cell>
          <table:table-cell office:value-type="float" office:value="-83.5259973" calcext:value-type="float">
            <text:p>-83.5259973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33132W</text:p>
          </table:table-cell>
          <table:table-cell office:value-type="float" office:value="35.5719444" calcext:value-type="float">
            <text:p>35.5719444</text:p>
          </table:table-cell>
          <table:table-cell office:value-type="float" office:value="-83.5255556" calcext:value-type="float">
            <text:p>-83.5255556</text:p>
          </table:table-cell>
          <table:table-cell office:value-type="float" office:value="1277" calcext:value-type="float">
            <text:p>1277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59" calcext:value-type="float">
            <text:p>1270759</text:p>
          </table:table-cell>
          <table:table-cell office:value-type="string" calcext:value-type="string">
            <text:p>Snakefee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32227W</text:p>
          </table:table-cell>
          <table:table-cell office:value-type="float" office:value="35.7484276" calcext:value-type="float">
            <text:p>35.7484276</text:p>
          </table:table-cell>
          <table:table-cell office:value-type="float" office:value="-83.3740468" calcext:value-type="float">
            <text:p>-83.3740468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32152W</text:p>
          </table:table-cell>
          <table:table-cell office:value-type="float" office:value="35.7269444" calcext:value-type="float">
            <text:p>35.7269444</text:p>
          </table:table-cell>
          <table:table-cell office:value-type="float" office:value="-83.3644444" calcext:value-type="float">
            <text:p>-83.3644444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09" calcext:value-type="float">
            <text:p>1303709</text:p>
          </table:table-cell>
          <table:table-cell office:value-type="string" calcext:value-type="string">
            <text:p>Soak A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32252W</text:p>
          </table:table-cell>
          <table:table-cell office:value-type="float" office:value="35.7573163" calcext:value-type="float">
            <text:p>35.7573163</text:p>
          </table:table-cell>
          <table:table-cell office:value-type="float" office:value="-83.3809917" calcext:value-type="float">
            <text:p>-83.3809917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32116W</text:p>
          </table:table-cell>
          <table:table-cell office:value-type="float" office:value="35.7289839" calcext:value-type="float">
            <text:p>35.7289839</text:p>
          </table:table-cell>
          <table:table-cell office:value-type="float" office:value="-83.3543234" calcext:value-type="float">
            <text:p>-83.3543234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2" calcext:value-type="float">
            <text:p>1270862</text:p>
          </table:table-cell>
          <table:table-cell office:value-type="string" calcext:value-type="string">
            <text:p>South Fork Ellej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34403W</text:p>
          </table:table-cell>
          <table:table-cell office:value-type="float" office:value="35.8017541" calcext:value-type="float">
            <text:p>35.8017541</text:p>
          </table:table-cell>
          <table:table-cell office:value-type="float" office:value="-83.7340618" calcext:value-type="float">
            <text:p>-83.7340618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34239W</text:p>
          </table:table-cell>
          <table:table-cell office:value-type="float" office:value="35.7875" calcext:value-type="float">
            <text:p>35.7875</text:p>
          </table:table-cell>
          <table:table-cell office:value-type="float" office:value="-83.7108333" calcext:value-type="float">
            <text:p>-83.7108333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11" calcext:value-type="float">
            <text:p>1270911</text:p>
          </table:table-cell>
          <table:table-cell office:value-type="string" calcext:value-type="string">
            <text:p>South Prong Wald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34236W</text:p>
          </table:table-cell>
          <table:table-cell office:value-type="float" office:value="35.7475882" calcext:value-type="float">
            <text:p>35.7475882</text:p>
          </table:table-cell>
          <table:table-cell office:value-type="float" office:value="-83.7098931" calcext:value-type="float">
            <text:p>-83.7098931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34027W</text:p>
          </table:table-cell>
          <table:table-cell office:value-type="float" office:value="35.7169444" calcext:value-type="float">
            <text:p>35.7169444</text:p>
          </table:table-cell>
          <table:table-cell office:value-type="float" office:value="-83.6741667" calcext:value-type="float">
            <text:p>-83.6741667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014" calcext:value-type="float">
            <text:p>1271014</text:p>
          </table:table-cell>
          <table:table-cell office:value-type="string" calcext:value-type="string">
            <text:p>Spl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33215W</text:p>
          </table:table-cell>
          <table:table-cell office:value-type="float" office:value="35.6192595" calcext:value-type="float">
            <text:p>35.6192595</text:p>
          </table:table-cell>
          <table:table-cell office:value-type="float" office:value="-83.5373867" calcext:value-type="float">
            <text:p>-83.5373867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33158W</text:p>
          </table:table-cell>
          <table:table-cell office:value-type="float" office:value="35.5961111" calcext:value-type="float">
            <text:p>35.5961111</text:p>
          </table:table-cell>
          <table:table-cell office:value-type="float" office:value="-83.5327778" calcext:value-type="float">
            <text:p>-83.5327778</text:p>
          </table:table-cell>
          <table:table-cell office:value-type="float" office:value="835" calcext:value-type="float">
            <text:p>835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17" calcext:value-type="float">
            <text:p>1271017</text:p>
          </table:table-cell>
          <table:table-cell office:value-type="string" calcext:value-type="string">
            <text:p>Split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32315W</text:p>
          </table:table-cell>
          <table:table-cell office:value-type="float" office:value="35.8078715" calcext:value-type="float">
            <text:p>35.8078715</text:p>
          </table:table-cell>
          <table:table-cell office:value-type="float" office:value="-83.3873824" calcext:value-type="float">
            <text:p>-83.3873824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32300W</text:p>
          </table:table-cell>
          <table:table-cell office:value-type="float" office:value="35.7975" calcext:value-type="float">
            <text:p>35.7975</text:p>
          </table:table-cell>
          <table:table-cell office:value-type="float" office:value="-83.3833333" calcext:value-type="float">
            <text:p>-83.3833333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8" calcext:value-type="float">
            <text:p>1271048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33301W</text:p>
          </table:table-cell>
          <table:table-cell office:value-type="float" office:value="35.6809252" calcext:value-type="float">
            <text:p>35.6809252</text:p>
          </table:table-cell>
          <table:table-cell office:value-type="float" office:value="-83.5501651" calcext:value-type="float">
            <text:p>-83.5501651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33259W</text:p>
          </table:table-cell>
          <table:table-cell office:value-type="float" office:value="35.6711111" calcext:value-type="float">
            <text:p>35.6711111</text:p>
          </table:table-cell>
          <table:table-cell office:value-type="float" office:value="-83.5497222" calcext:value-type="float">
            <text:p>-83.5497222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81" calcext:value-type="float">
            <text:p>1303781</text:p>
          </table:table-cell>
          <table:table-cell office:value-type="string" calcext:value-type="string">
            <text:p>Spud 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33056W</text:p>
          </table:table-cell>
          <table:table-cell office:value-type="float" office:value="35.5928714" calcext:value-type="float">
            <text:p>35.5928714</text:p>
          </table:table-cell>
          <table:table-cell office:value-type="float" office:value="-83.5154414" calcext:value-type="float">
            <text:p>-83.5154414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33034W</text:p>
          </table:table-cell>
          <table:table-cell office:value-type="float" office:value="35.5669444" calcext:value-type="float">
            <text:p>35.5669444</text:p>
          </table:table-cell>
          <table:table-cell office:value-type="float" office:value="-83.5094444" calcext:value-type="float">
            <text:p>-83.5094444</text:p>
          </table:table-cell>
          <table:table-cell office:value-type="float" office:value="1051" calcext:value-type="float">
            <text:p>1051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1" calcext:value-type="float">
            <text:p>1313011</text:p>
          </table:table-cell>
          <table:table-cell office:value-type="string" calcext:value-type="string">
            <text:p>Sp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33258W</text:p>
          </table:table-cell>
          <table:table-cell office:value-type="float" office:value="35.5848152" calcext:value-type="float">
            <text:p>35.5848152</text:p>
          </table:table-cell>
          <table:table-cell office:value-type="float" office:value="-83.5493315" calcext:value-type="float">
            <text:p>-83.5493315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33213W</text:p>
          </table:table-cell>
          <table:table-cell office:value-type="float" office:value="35.5675" calcext:value-type="float">
            <text:p>35.5675</text:p>
          </table:table-cell>
          <table:table-cell office:value-type="float" office:value="-83.5369444" calcext:value-type="float">
            <text:p>-83.5369444</text:p>
          </table:table-cell>
          <table:table-cell office:value-type="float" office:value="1245" calcext:value-type="float">
            <text:p>1245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312" calcext:value-type="float">
            <text:p>1271312</text:p>
          </table:table-cell>
          <table:table-cell office:value-type="string" calcext:value-type="string">
            <text:p>Stee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33026W</text:p>
          </table:table-cell>
          <table:table-cell office:value-type="float" office:value="35.6459265" calcext:value-type="float">
            <text:p>35.6459265</text:p>
          </table:table-cell>
          <table:table-cell office:value-type="float" office:value="-83.5071079" calcext:value-type="float">
            <text:p>-83.5071079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3107W</text:p>
          </table:table-cell>
          <table:table-cell office:value-type="float" office:value="35.6369444" calcext:value-type="float">
            <text:p>35.6369444</text:p>
          </table:table-cell>
          <table:table-cell office:value-type="float" office:value="-83.5186111" calcext:value-type="float">
            <text:p>-83.5186111</text:p>
          </table:table-cell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73" calcext:value-type="float">
            <text:p>1271473</text:p>
          </table:table-cell>
          <table:table-cell office:value-type="string" calcext:value-type="string">
            <text:p>Stone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33839W</text:p>
          </table:table-cell>
          <table:table-cell office:value-type="float" office:value="35.6128685" calcext:value-type="float">
            <text:p>35.6128685</text:p>
          </table:table-cell>
          <table:table-cell office:value-type="float" office:value="-83.6440574" calcext:value-type="float">
            <text:p>-83.6440574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33825W</text:p>
          </table:table-cell>
          <table:table-cell office:value-type="float" office:value="35.6188889" calcext:value-type="float">
            <text:p>35.6188889</text:p>
          </table:table-cell>
          <table:table-cell office:value-type="float" office:value="-83.6402778" calcext:value-type="float">
            <text:p>-83.6402778</text:p>
          </table:table-cell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67" calcext:value-type="float">
            <text:p>1271567</text:p>
          </table:table-cell>
          <table:table-cell office:value-type="string" calcext:value-type="string">
            <text:p>Straight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33751W</text:p>
          </table:table-cell>
          <table:table-cell office:value-type="float" office:value="35.6956458" calcext:value-type="float">
            <text:p>35.6956458</text:p>
          </table:table-cell>
          <table:table-cell office:value-type="float" office:value="-83.6307236" calcext:value-type="float">
            <text:p>-83.6307236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33656W</text:p>
          </table:table-cell>
          <table:table-cell office:value-type="float" office:value="35.6953683" calcext:value-type="float">
            <text:p>35.6953683</text:p>
          </table:table-cell>
          <table:table-cell office:value-type="float" office:value="-83.6154453" calcext:value-type="float">
            <text:p>-83.6154453</text:p>
          </table:table-cell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91" calcext:value-type="float">
            <text:p>1271591</text:p>
          </table:table-cell>
          <table:table-cell office:value-type="string" calcext:value-type="string">
            <text:p>Strick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33922W</text:p>
          </table:table-cell>
          <table:table-cell office:value-type="float" office:value="35.677312" calcext:value-type="float">
            <text:p>35.677312</text:p>
          </table:table-cell>
          <table:table-cell office:value-type="float" office:value="-83.6560023" calcext:value-type="float">
            <text:p>-83.6560023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33950W</text:p>
          </table:table-cell>
          <table:table-cell office:value-type="float" office:value="35.6816667" calcext:value-type="float">
            <text:p>35.6816667</text:p>
          </table:table-cell>
          <table:table-cell office:value-type="float" office:value="-83.6638889" calcext:value-type="float">
            <text:p>-83.6638889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24" calcext:value-type="float">
            <text:p>1271624</text:p>
          </table:table-cell>
          <table:table-cell office:value-type="string" calcext:value-type="string">
            <text:p>Sty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2618W</text:p>
          </table:table-cell>
          <table:table-cell office:value-type="float" office:value="35.6339836" calcext:value-type="float">
            <text:p>35.6339836</text:p>
          </table:table-cell>
          <table:table-cell office:value-type="float" office:value="-83.4382155" calcext:value-type="float">
            <text:p>-83.4382155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32601W</text:p>
          </table:table-cell>
          <table:table-cell office:value-type="float" office:value="35.6508333" calcext:value-type="float">
            <text:p>35.6508333</text:p>
          </table:table-cell>
          <table:table-cell office:value-type="float" office:value="-83.4336111" calcext:value-type="float">
            <text:p>-83.4336111</text:p>
          </table:table-cell>
          <table:table-cell office:value-type="float" office:value="1254" calcext:value-type="float">
            <text:p>1254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2" calcext:value-type="float">
            <text:p>1313012</text:p>
          </table:table-cell>
          <table:table-cell office:value-type="string" calcext:value-type="string">
            <text:p>Sug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33127W</text:p>
          </table:table-cell>
          <table:table-cell office:value-type="float" office:value="35.6700926" calcext:value-type="float">
            <text:p>35.6700926</text:p>
          </table:table-cell>
          <table:table-cell office:value-type="float" office:value="-83.5240531" calcext:value-type="float">
            <text:p>-83.5240531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33145W</text:p>
          </table:table-cell>
          <table:table-cell office:value-type="float" office:value="35.6561111" calcext:value-type="float">
            <text:p>35.6561111</text:p>
          </table:table-cell>
          <table:table-cell office:value-type="float" office:value="-83.5291667" calcext:value-type="float">
            <text:p>-83.5291667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641" calcext:value-type="float">
            <text:p>1271641</text:p>
          </table:table-cell>
          <table:table-cell office:value-type="string" calcext:value-type="string">
            <text:p>Suga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33644W</text:p>
          </table:table-cell>
          <table:table-cell office:value-type="float" office:value="35.7223125" calcext:value-type="float">
            <text:p>35.7223125</text:p>
          </table:table-cell>
          <table:table-cell office:value-type="float" office:value="-83.6121118" calcext:value-type="float">
            <text:p>-83.6121118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33545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3.5958333" calcext:value-type="float">
            <text:p>-83.5958333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0" calcext:value-type="float">
            <text:p>1303890</text:p>
          </table:table-cell>
          <table:table-cell office:value-type="string" calcext:value-type="string">
            <text:p>Suga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32030W</text:p>
          </table:table-cell>
          <table:table-cell office:value-type="float" office:value="35.8509275" calcext:value-type="float">
            <text:p>35.8509275</text:p>
          </table:table-cell>
          <table:table-cell office:value-type="float" office:value="-83.3415486" calcext:value-type="float">
            <text:p>-83.3415486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1840W</text:p>
          </table:table-cell>
          <table:table-cell office:value-type="float" office:value="35.8691667" calcext:value-type="float">
            <text:p>35.8691667</text:p>
          </table:table-cell>
          <table:table-cell office:value-type="float" office:value="-83.3111111" calcext:value-type="float">
            <text:p>-83.3111111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1" calcext:value-type="float">
            <text:p>1303901</text:p>
          </table:table-cell>
          <table:table-cell office:value-type="string" calcext:value-type="string">
            <text:p>Sugar 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33659W</text:p>
          </table:table-cell>
          <table:table-cell office:value-type="float" office:value="35.6620352" calcext:value-type="float">
            <text:p>35.6620352</text:p>
          </table:table-cell>
          <table:table-cell office:value-type="float" office:value="-83.6162786" calcext:value-type="float">
            <text:p>-83.6162786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33700W</text:p>
          </table:table-cell>
          <table:table-cell office:value-type="float" office:value="35.6475" calcext:value-type="float">
            <text:p>35.6475</text:p>
          </table:table-cell>
          <table:table-cell office:value-type="float" office:value="-83.6166667" calcext:value-type="float">
            <text:p>-83.6166667</text:p>
          </table:table-cell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0" calcext:value-type="float">
            <text:p>1271700</text:p>
          </table:table-cell>
          <table:table-cell office:value-type="string" calcext:value-type="string">
            <text:p>Sugar Orch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3253W</text:p>
          </table:table-cell>
          <table:table-cell office:value-type="float" office:value="35.6373146" calcext:value-type="float">
            <text:p>35.6373146</text:p>
          </table:table-cell>
          <table:table-cell office:value-type="float" office:value="-83.5479428" calcext:value-type="float">
            <text:p>-83.5479428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33228W</text:p>
          </table:table-cell>
          <table:table-cell office:value-type="float" office:value="35.6419444" calcext:value-type="float">
            <text:p>35.6419444</text:p>
          </table:table-cell>
          <table:table-cell office:value-type="float" office:value="-83.5411111" calcext:value-type="float">
            <text:p>-83.5411111</text:p>
          </table:table-cell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22" calcext:value-type="float">
            <text:p>1271722</text:p>
          </table:table-cell>
          <table:table-cell office:value-type="string" calcext:value-type="string">
            <text:p>Sugar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3141W</text:p>
          </table:table-cell>
          <table:table-cell office:value-type="float" office:value="35.6775924" calcext:value-type="float">
            <text:p>35.6775924</text:p>
          </table:table-cell>
          <table:table-cell office:value-type="float" office:value="-83.5279421" calcext:value-type="float">
            <text:p>-83.5279421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33309W</text:p>
          </table:table-cell>
          <table:table-cell office:value-type="float" office:value="35.6611111" calcext:value-type="float">
            <text:p>35.6611111</text:p>
          </table:table-cell>
          <table:table-cell office:value-type="float" office:value="-83.5525" calcext:value-type="float">
            <text:p>-83.5525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90" calcext:value-type="float">
            <text:p>1271890</text:p>
          </table:table-cell>
          <table:table-cell office:value-type="string" calcext:value-type="string">
            <text:p>Sur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32738W</text:p>
          </table:table-cell>
          <table:table-cell office:value-type="float" office:value="35.6909268" calcext:value-type="float">
            <text:p>35.6909268</text:p>
          </table:table-cell>
          <table:table-cell office:value-type="float" office:value="-83.4604392" calcext:value-type="float">
            <text:p>-83.4604392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32605W</text:p>
          </table:table-cell>
          <table:table-cell office:value-type="float" office:value="35.6655556" calcext:value-type="float">
            <text:p>35.6655556</text:p>
          </table:table-cell>
          <table:table-cell office:value-type="float" office:value="-83.4347222" calcext:value-type="float">
            <text:p>-83.4347222</text:p>
          </table:table-cell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4" calcext:value-type="float">
            <text:p>1271964</text:p>
          </table:table-cell>
          <table:table-cell office:value-type="string" calcext:value-type="string">
            <text:p>Swe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33003W</text:p>
          </table:table-cell>
          <table:table-cell office:value-type="float" office:value="35.5978717" calcext:value-type="float">
            <text:p>35.5978717</text:p>
          </table:table-cell>
          <table:table-cell office:value-type="float" office:value="-83.5007186" calcext:value-type="float">
            <text:p>-83.5007186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2857W</text:p>
          </table:table-cell>
          <table:table-cell office:value-type="float" office:value="35.6075941" calcext:value-type="float">
            <text:p>35.6075941</text:p>
          </table:table-cell>
          <table:table-cell office:value-type="float" office:value="-83.4823844" calcext:value-type="float">
            <text:p>-83.4823844</text:p>
          </table:table-cell>
          <table:table-cell office:value-type="float" office:value="1132" calcext:value-type="float">
            <text:p>1132</text:p>
          </table:table-cell>
          <table:table-cell office:value-type="float" office:value="3714" calcext:value-type="float">
            <text:p>371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81" calcext:value-type="float">
            <text:p>1271981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33856W</text:p>
          </table:table-cell>
          <table:table-cell office:value-type="float" office:value="35.6812011" calcext:value-type="float">
            <text:p>35.6812011</text:p>
          </table:table-cell>
          <table:table-cell office:value-type="float" office:value="-83.6487798" calcext:value-type="float">
            <text:p>-83.6487798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33821W</text:p>
          </table:table-cell>
          <table:table-cell office:value-type="float" office:value="35.6941667" calcext:value-type="float">
            <text:p>35.6941667</text:p>
          </table:table-cell>
          <table:table-cell office:value-type="float" office:value="-83.6391667" calcext:value-type="float">
            <text:p>-83.6391667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73" calcext:value-type="float">
            <text:p>1272073</text:p>
          </table:table-cell>
          <table:table-cell office:value-type="string" calcext:value-type="string">
            <text:p>Tana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33551W</text:p>
          </table:table-cell>
          <table:table-cell office:value-type="float" office:value="35.680091" calcext:value-type="float">
            <text:p>35.680091</text:p>
          </table:table-cell>
          <table:table-cell office:value-type="float" office:value="-83.5973891" calcext:value-type="float">
            <text:p>-83.5973891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33557W</text:p>
          </table:table-cell>
          <table:table-cell office:value-type="float" office:value="35.6972222" calcext:value-type="float">
            <text:p>35.6972222</text:p>
          </table:table-cell>
          <table:table-cell office:value-type="float" office:value="-83.5991667" calcext:value-type="float">
            <text:p>-83.5991667</text:p>
          </table:table-cell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72" calcext:value-type="float">
            <text:p>1272172</text:p>
          </table:table-cell>
          <table:table-cell office:value-type="string" calcext:value-type="string">
            <text:p>Ta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2736W</text:p>
          </table:table-cell>
          <table:table-cell office:value-type="float" office:value="35.7839814" calcext:value-type="float">
            <text:p>35.7839814</text:p>
          </table:table-cell>
          <table:table-cell office:value-type="float" office:value="-83.4598848" calcext:value-type="float">
            <text:p>-83.4598848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2747W</text:p>
          </table:table-cell>
          <table:table-cell office:value-type="float" office:value="35.77" calcext:value-type="float">
            <text:p>35.77</text:p>
          </table:table-cell>
          <table:table-cell office:value-type="float" office:value="-83.4630556" calcext:value-type="float">
            <text:p>-83.4630556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013" calcext:value-type="float">
            <text:p>1313013</text:p>
          </table:table-cell>
          <table:table-cell office:value-type="string" calcext:value-type="string">
            <text:p>Ta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32803W</text:p>
          </table:table-cell>
          <table:table-cell office:value-type="float" office:value="35.8248142" calcext:value-type="float">
            <text:p>35.8248142</text:p>
          </table:table-cell>
          <table:table-cell office:value-type="float" office:value="-83.4673862" calcext:value-type="float">
            <text:p>-83.4673862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32715W</text:p>
          </table:table-cell>
          <table:table-cell office:value-type="float" office:value="35.8338889" calcext:value-type="float">
            <text:p>35.8338889</text:p>
          </table:table-cell>
          <table:table-cell office:value-type="float" office:value="-83.4541667" calcext:value-type="float">
            <text:p>-83.4541667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271" calcext:value-type="float">
            <text:p>1272271</text:p>
          </table:table-cell>
          <table:table-cell office:value-type="string" calcext:value-type="string">
            <text:p>Te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32354W</text:p>
          </table:table-cell>
          <table:table-cell office:value-type="float" office:value="35.7248164" calcext:value-type="float">
            <text:p>35.7248164</text:p>
          </table:table-cell>
          <table:table-cell office:value-type="float" office:value="-83.3982143" calcext:value-type="float">
            <text:p>-83.3982143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32418W</text:p>
          </table:table-cell>
          <table:table-cell office:value-type="float" office:value="35.7161111" calcext:value-type="float">
            <text:p>35.7161111</text:p>
          </table:table-cell>
          <table:table-cell office:value-type="float" office:value="-83.405" calcext:value-type="float">
            <text:p>-83.405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78" calcext:value-type="float">
            <text:p>1272278</text:p>
          </table:table-cell>
          <table:table-cell office:value-type="string" calcext:value-type="string">
            <text:p>Tem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34155W</text:p>
          </table:table-cell>
          <table:table-cell office:value-type="float" office:value="35.8978651" calcext:value-type="float">
            <text:p>35.8978651</text:p>
          </table:table-cell>
          <table:table-cell office:value-type="float" office:value="-83.698507" calcext:value-type="float">
            <text:p>-83.698507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34239W</text:p>
          </table:table-cell>
          <table:table-cell office:value-type="float" office:value="35.9111111" calcext:value-type="float">
            <text:p>35.9111111</text:p>
          </table:table-cell>
          <table:table-cell office:value-type="float" office:value="-83.7108333" calcext:value-type="float">
            <text:p>-83.7108333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9" calcext:value-type="float">
            <text:p>1272349</text:p>
          </table:table-cell>
          <table:table-cell office:value-type="string" calcext:value-type="string">
            <text:p>Tex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31846W</text:p>
          </table:table-cell>
          <table:table-cell office:value-type="float" office:value="35.7639842" calcext:value-type="float">
            <text:p>35.7639842</text:p>
          </table:table-cell>
          <table:table-cell office:value-type="float" office:value="-83.3126556" calcext:value-type="float">
            <text:p>-83.3126556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31834W</text:p>
          </table:table-cell>
          <table:table-cell office:value-type="float" office:value="35.724818" calcext:value-type="float">
            <text:p>35.724818</text:p>
          </table:table-cell>
          <table:table-cell office:value-type="float" office:value="-83.3093213" calcext:value-type="float">
            <text:p>-83.3093213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6" calcext:value-type="float">
            <text:p>1272456</text:p>
          </table:table-cell>
          <table:table-cell office:value-type="string" calcext:value-type="string">
            <text:p>Th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33237W</text:p>
          </table:table-cell>
          <table:table-cell office:value-type="float" office:value="35.6317593" calcext:value-type="float">
            <text:p>35.6317593</text:p>
          </table:table-cell>
          <table:table-cell office:value-type="float" office:value="-83.5434981" calcext:value-type="float">
            <text:p>-83.5434981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33317W</text:p>
          </table:table-cell>
          <table:table-cell office:value-type="float" office:value="35.625" calcext:value-type="float">
            <text:p>35.625</text:p>
          </table:table-cell>
          <table:table-cell office:value-type="float" office:value="-83.5547222" calcext:value-type="float">
            <text:p>-83.5547222</text:p>
          </table:table-cell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5" calcext:value-type="float">
            <text:p>1304065</text:p>
          </table:table-cell>
          <table:table-cell office:value-type="string" calcext:value-type="string">
            <text:p>Thir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33125W</text:p>
          </table:table-cell>
          <table:table-cell office:value-type="float" office:value="35.6739814" calcext:value-type="float">
            <text:p>35.6739814</text:p>
          </table:table-cell>
          <table:table-cell office:value-type="float" office:value="-83.5234974" calcext:value-type="float">
            <text:p>-83.5234974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33043W</text:p>
          </table:table-cell>
          <table:table-cell office:value-type="float" office:value="35.6758333" calcext:value-type="float">
            <text:p>35.6758333</text:p>
          </table:table-cell>
          <table:table-cell office:value-type="float" office:value="-83.5119444" calcext:value-type="float">
            <text:p>-83.5119444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59" calcext:value-type="float">
            <text:p>1272659</text:p>
          </table:table-cell>
          <table:table-cell office:value-type="string" calcext:value-type="string">
            <text:p>Timot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32156W</text:p>
          </table:table-cell>
          <table:table-cell office:value-type="float" office:value="35.7600944" calcext:value-type="float">
            <text:p>35.7600944</text:p>
          </table:table-cell>
          <table:table-cell office:value-type="float" office:value="-83.3654356" calcext:value-type="float">
            <text:p>-83.3654356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2028W</text:p>
          </table:table-cell>
          <table:table-cell office:value-type="float" office:value="35.724262" calcext:value-type="float">
            <text:p>35.724262</text:p>
          </table:table-cell>
          <table:table-cell office:value-type="float" office:value="-83.3409894" calcext:value-type="float">
            <text:p>-83.3409894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86" calcext:value-type="float">
            <text:p>1272686</text:p>
          </table:table-cell>
          <table:table-cell office:value-type="string" calcext:value-type="string">
            <text:p>Tipt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34026W</text:p>
          </table:table-cell>
          <table:table-cell office:value-type="float" office:value="35.7775887" calcext:value-type="float">
            <text:p>35.7775887</text:p>
          </table:table-cell>
          <table:table-cell office:value-type="float" office:value="-83.6737814" calcext:value-type="float">
            <text:p>-83.6737814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34116W</text:p>
          </table:table-cell>
          <table:table-cell office:value-type="float" office:value="35.7830556" calcext:value-type="float">
            <text:p>35.7830556</text:p>
          </table:table-cell>
          <table:table-cell office:value-type="float" office:value="-83.6877778" calcext:value-type="float">
            <text:p>-83.6877778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22" calcext:value-type="float">
            <text:p>1304122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3035W</text:p>
          </table:table-cell>
          <table:table-cell office:value-type="float" office:value="35.7592586" calcext:value-type="float">
            <text:p>35.7592586</text:p>
          </table:table-cell>
          <table:table-cell office:value-type="float" office:value="-83.5096085" calcext:value-type="float">
            <text:p>-83.5096085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32938W</text:p>
          </table:table-cell>
          <table:table-cell office:value-type="float" office:value="35.7645365" calcext:value-type="float">
            <text:p>35.7645365</text:p>
          </table:table-cell>
          <table:table-cell office:value-type="float" office:value="-83.4937747" calcext:value-type="float">
            <text:p>-83.4937747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52" calcext:value-type="float">
            <text:p>1272752</text:p>
          </table:table-cell>
          <table:table-cell office:value-type="string" calcext:value-type="string">
            <text:p>Tomahawk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32803W</text:p>
          </table:table-cell>
          <table:table-cell office:value-type="float" office:value="35.6123165" calcext:value-type="float">
            <text:p>35.6123165</text:p>
          </table:table-cell>
          <table:table-cell office:value-type="float" office:value="-83.4673836" calcext:value-type="float">
            <text:p>-83.4673836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32743W</text:p>
          </table:table-cell>
          <table:table-cell office:value-type="float" office:value="35.5980556" calcext:value-type="float">
            <text:p>35.5980556</text:p>
          </table:table-cell>
          <table:table-cell office:value-type="float" office:value="-83.4619444" calcext:value-type="float">
            <text:p>-83.4619444</text:p>
          </table:table-cell>
          <table:table-cell office:value-type="float" office:value="1375" calcext:value-type="float">
            <text:p>1375</text:p>
          </table:table-cell>
          <table:table-cell office:value-type="float" office:value="4511" calcext:value-type="float">
            <text:p>4511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0" calcext:value-type="float">
            <text:p>1272880</text:p>
          </table:table-cell>
          <table:table-cell office:value-type="string" calcext:value-type="string">
            <text:p>Trilli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32441W</text:p>
          </table:table-cell>
          <table:table-cell office:value-type="float" office:value="35.673428" calcext:value-type="float">
            <text:p>35.673428</text:p>
          </table:table-cell>
          <table:table-cell office:value-type="float" office:value="-83.4112701" calcext:value-type="float">
            <text:p>-83.4112701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32552W</text:p>
          </table:table-cell>
          <table:table-cell office:value-type="float" office:value="35.6683333" calcext:value-type="float">
            <text:p>35.6683333</text:p>
          </table:table-cell>
          <table:table-cell office:value-type="float" office:value="-83.4311111" calcext:value-type="float">
            <text:p>-83.4311111</text:p>
          </table:table-cell>
          <table:table-cell office:value-type="float" office:value="964" calcext:value-type="float">
            <text:p>964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14" calcext:value-type="float">
            <text:p>1272914</text:p>
          </table:table-cell>
          <table:table-cell office:value-type="string" calcext:value-type="string">
            <text:p>Tr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32743W</text:p>
          </table:table-cell>
          <table:table-cell office:value-type="float" office:value="35.6342609" calcext:value-type="float">
            <text:p>35.6342609</text:p>
          </table:table-cell>
          <table:table-cell office:value-type="float" office:value="-83.4618278" calcext:value-type="float">
            <text:p>-83.4618278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32626W</text:p>
          </table:table-cell>
          <table:table-cell office:value-type="float" office:value="35.6463889" calcext:value-type="float">
            <text:p>35.6463889</text:p>
          </table:table-cell>
          <table:table-cell office:value-type="float" office:value="-83.4405556" calcext:value-type="float">
            <text:p>-83.4405556</text:p>
          </table:table-cell>
          <table:table-cell office:value-type="float" office:value="1125" calcext:value-type="float">
            <text:p>1125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34" calcext:value-type="float">
            <text:p>1272934</text:p>
          </table:table-cell>
          <table:table-cell office:value-type="string" calcext:value-type="string">
            <text:p>Tuckah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4214W</text:p>
          </table:table-cell>
          <table:table-cell office:value-type="float" office:value="35.9600868" calcext:value-type="float">
            <text:p>35.9600868</text:p>
          </table:table-cell>
          <table:table-cell office:value-type="float" office:value="-83.7037863" calcext:value-type="float">
            <text:p>-83.7037863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33326W</text:p>
          </table:table-cell>
          <table:table-cell office:value-type="float" office:value="36.0484216" calcext:value-type="float">
            <text:p>36.0484216</text:p>
          </table:table-cell>
          <table:table-cell office:value-type="float" office:value="-83.5571176" calcext:value-type="float">
            <text:p>-83.5571176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88" calcext:value-type="float">
            <text:p>1304188</text:p>
          </table:table-cell>
          <table:table-cell office:value-type="string" calcext:value-type="string">
            <text:p>Tuli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33501W</text:p>
          </table:table-cell>
          <table:table-cell office:value-type="float" office:value="35.6467583" calcext:value-type="float">
            <text:p>35.6467583</text:p>
          </table:table-cell>
          <table:table-cell office:value-type="float" office:value="-83.5834996" calcext:value-type="float">
            <text:p>-83.5834996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33436W</text:p>
          </table:table-cell>
          <table:table-cell office:value-type="float" office:value="35.6363889" calcext:value-type="float">
            <text:p>35.6363889</text:p>
          </table:table-cell>
          <table:table-cell office:value-type="float" office:value="-83.5766667" calcext:value-type="float">
            <text:p>-83.5766667</text:p>
          </table:table-cell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69" calcext:value-type="float">
            <text:p>1272969</text:p>
          </table:table-cell>
          <table:table-cell office:value-type="string" calcext:value-type="string">
            <text:p>Tumb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1934W</text:p>
          </table:table-cell>
          <table:table-cell office:value-type="float" office:value="35.7481508" calcext:value-type="float">
            <text:p>35.7481508</text:p>
          </table:table-cell>
          <table:table-cell office:value-type="float" office:value="-83.325989" calcext:value-type="float">
            <text:p>-83.325989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1903W</text:p>
          </table:table-cell>
          <table:table-cell office:value-type="float" office:value="35.725" calcext:value-type="float">
            <text:p>35.725</text:p>
          </table:table-cell>
          <table:table-cell office:value-type="float" office:value="-83.3175" calcext:value-type="float">
            <text:p>-83.3175</text:p>
          </table:table-cell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97" calcext:value-type="float">
            <text:p>1304197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32449W</text:p>
          </table:table-cell>
          <table:table-cell office:value-type="float" office:value="35.7887044" calcext:value-type="float">
            <text:p>35.7887044</text:p>
          </table:table-cell>
          <table:table-cell office:value-type="float" office:value="-83.413494" calcext:value-type="float">
            <text:p>-83.413494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32448W</text:p>
          </table:table-cell>
          <table:table-cell office:value-type="float" office:value="35.7747222" calcext:value-type="float">
            <text:p>35.7747222</text:p>
          </table:table-cell>
          <table:table-cell office:value-type="float" office:value="-83.4133333" calcext:value-type="float">
            <text:p>-83.4133333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17" calcext:value-type="float">
            <text:p>1273117</text:p>
          </table:table-cell>
          <table:table-cell office:value-type="string" calcext:value-type="string">
            <text:p>Tw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32616W</text:p>
          </table:table-cell>
          <table:table-cell office:value-type="float" office:value="35.7212047" calcext:value-type="float">
            <text:p>35.7212047</text:p>
          </table:table-cell>
          <table:table-cell office:value-type="float" office:value="-83.4376606" calcext:value-type="float">
            <text:p>-83.4376606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32630W</text:p>
          </table:table-cell>
          <table:table-cell office:value-type="float" office:value="35.7013889" calcext:value-type="float">
            <text:p>35.7013889</text:p>
          </table:table-cell>
          <table:table-cell office:value-type="float" office:value="-83.4416667" calcext:value-type="float">
            <text:p>-83.4416667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40" calcext:value-type="float">
            <text:p>1273140</text:p>
          </table:table-cell>
          <table:table-cell office:value-type="string" calcext:value-type="string">
            <text:p>Two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33156W</text:p>
          </table:table-cell>
          <table:table-cell office:value-type="float" office:value="35.6925922" calcext:value-type="float">
            <text:p>35.6925922</text:p>
          </table:table-cell>
          <table:table-cell office:value-type="float" office:value="-83.5321089" calcext:value-type="float">
            <text:p>-83.5321089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32947W</text:p>
          </table:table-cell>
          <table:table-cell office:value-type="float" office:value="35.6753709" calcext:value-type="float">
            <text:p>35.6753709</text:p>
          </table:table-cell>
          <table:table-cell office:value-type="float" office:value="-83.4962742" calcext:value-type="float">
            <text:p>-83.4962742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52" calcext:value-type="float">
            <text:p>1273152</text:p>
          </table:table-cell>
          <table:table-cell office:value-type="string" calcext:value-type="string">
            <text:p>Tyr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32636W</text:p>
          </table:table-cell>
          <table:table-cell office:value-type="float" office:value="35.7731485" calcext:value-type="float">
            <text:p>35.7731485</text:p>
          </table:table-cell>
          <table:table-cell office:value-type="float" office:value="-83.4432171" calcext:value-type="float">
            <text:p>-83.4432171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2519W</text:p>
          </table:table-cell>
          <table:table-cell office:value-type="float" office:value="35.77" calcext:value-type="float">
            <text:p>35.77</text:p>
          </table:table-cell>
          <table:table-cell office:value-type="float" office:value="-83.4219444" calcext:value-type="float">
            <text:p>-83.4219444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86" calcext:value-type="float">
            <text:p>1273286</text:p>
          </table:table-cell>
          <table:table-cell office:value-type="string" calcext:value-type="string">
            <text:p>Up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33253W</text:p>
          </table:table-cell>
          <table:table-cell office:value-type="float" office:value="35.6814809" calcext:value-type="float">
            <text:p>35.6814809</text:p>
          </table:table-cell>
          <table:table-cell office:value-type="float" office:value="-83.5479429" calcext:value-type="float">
            <text:p>-83.5479429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33320W</text:p>
          </table:table-cell>
          <table:table-cell office:value-type="float" office:value="35.6944444" calcext:value-type="float">
            <text:p>35.6944444</text:p>
          </table:table-cell>
          <table:table-cell office:value-type="float" office:value="-83.5555556" calcext:value-type="float">
            <text:p>-83.5555556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6" calcext:value-type="float">
            <text:p>1273326</text:p>
          </table:table-cell>
          <table:table-cell office:value-type="string" calcext:value-type="string">
            <text:p>Valent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32136W</text:p>
          </table:table-cell>
          <table:table-cell office:value-type="float" office:value="35.8212052" calcext:value-type="float">
            <text:p>35.8212052</text:p>
          </table:table-cell>
          <table:table-cell office:value-type="float" office:value="-83.3598817" calcext:value-type="float">
            <text:p>-83.3598817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32022W</text:p>
          </table:table-cell>
          <table:table-cell office:value-type="float" office:value="35.8111111" calcext:value-type="float">
            <text:p>35.8111111</text:p>
          </table:table-cell>
          <table:table-cell office:value-type="float" office:value="-83.3394444" calcext:value-type="float">
            <text:p>-83.3394444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29" calcext:value-type="float">
            <text:p>1273329</text:p>
          </table:table-cell>
          <table:table-cell office:value-type="string" calcext:value-type="string">
            <text:p>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33751W</text:p>
          </table:table-cell>
          <table:table-cell office:value-type="float" office:value="35.7812005" calcext:value-type="float">
            <text:p>35.7812005</text:p>
          </table:table-cell>
          <table:table-cell office:value-type="float" office:value="-83.6307243" calcext:value-type="float">
            <text:p>-83.6307243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3833W</text:p>
          </table:table-cell>
          <table:table-cell office:value-type="float" office:value="35.7544444" calcext:value-type="float">
            <text:p>35.7544444</text:p>
          </table:table-cell>
          <table:table-cell office:value-type="float" office:value="-83.6425" calcext:value-type="float">
            <text:p>-83.642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24" calcext:value-type="float">
            <text:p>1304324</text:p>
          </table:table-cell>
          <table:table-cell office:value-type="string" calcext:value-type="string">
            <text:p>Wald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33516W</text:p>
          </table:table-cell>
          <table:table-cell office:value-type="float" office:value="35.8081456" calcext:value-type="float">
            <text:p>35.8081456</text:p>
          </table:table-cell>
          <table:table-cell office:value-type="float" office:value="-83.5876679" calcext:value-type="float">
            <text:p>-83.5876679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4344W</text:p>
          </table:table-cell>
          <table:table-cell office:value-type="float" office:value="35.7700877" calcext:value-type="float">
            <text:p>35.7700877</text:p>
          </table:table-cell>
          <table:table-cell office:value-type="float" office:value="-83.7287831" calcext:value-type="float">
            <text:p>-83.7287831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564" calcext:value-type="float">
            <text:p>1273564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4457W</text:p>
          </table:table-cell>
          <table:table-cell office:value-type="float" office:value="35.7884205" calcext:value-type="float">
            <text:p>35.7884205</text:p>
          </table:table-cell>
          <table:table-cell office:value-type="float" office:value="-83.749062" calcext:value-type="float">
            <text:p>-83.749062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34322W</text:p>
          </table:table-cell>
          <table:table-cell office:value-type="float" office:value="35.7802778" calcext:value-type="float">
            <text:p>35.7802778</text:p>
          </table:table-cell>
          <table:table-cell office:value-type="float" office:value="-83.7227778" calcext:value-type="float">
            <text:p>-83.7227778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7" calcext:value-type="float">
            <text:p>1273577</text:p>
          </table:table-cell>
          <table:table-cell office:value-type="string" calcext:value-type="string">
            <text:p>Walker Camp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32652W</text:p>
          </table:table-cell>
          <table:table-cell office:value-type="float" office:value="35.6250946" calcext:value-type="float">
            <text:p>35.6250946</text:p>
          </table:table-cell>
          <table:table-cell office:value-type="float" office:value="-83.4476605" calcext:value-type="float">
            <text:p>-83.4476605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32342W</text:p>
          </table:table-cell>
          <table:table-cell office:value-type="float" office:value="35.6363889" calcext:value-type="float">
            <text:p>35.6363889</text:p>
          </table:table-cell>
          <table:table-cell office:value-type="float" office:value="-83.395" calcext:value-type="float">
            <text:p>-83.395</text:p>
          </table:table-cell>
          <table:table-cell office:value-type="float" office:value="1203" calcext:value-type="float">
            <text:p>1203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16" calcext:value-type="float">
            <text:p>1273716</text:p>
          </table:table-cell>
          <table:table-cell office:value-type="string" calcext:value-type="string">
            <text:p>Walnut Gr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32834W</text:p>
          </table:table-cell>
          <table:table-cell office:value-type="float" office:value="35.8778691" calcext:value-type="float">
            <text:p>35.8778691</text:p>
          </table:table-cell>
          <table:table-cell office:value-type="float" office:value="-83.475999" calcext:value-type="float">
            <text:p>-83.475999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32808W</text:p>
          </table:table-cell>
          <table:table-cell office:value-type="float" office:value="35.9063889" calcext:value-type="float">
            <text:p>35.9063889</text:p>
          </table:table-cell>
          <table:table-cell office:value-type="float" office:value="-83.4688889" calcext:value-type="float">
            <text:p>-83.4688889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97" calcext:value-type="float">
            <text:p>1273797</text:p>
          </table:table-cell>
          <table:table-cell office:value-type="string" calcext:value-type="string">
            <text:p>W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32116W</text:p>
          </table:table-cell>
          <table:table-cell office:value-type="float" office:value="35.7617613" calcext:value-type="float">
            <text:p>35.7617613</text:p>
          </table:table-cell>
          <table:table-cell office:value-type="float" office:value="-83.354324" calcext:value-type="float">
            <text:p>-83.354324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2049W</text:p>
          </table:table-cell>
          <table:table-cell office:value-type="float" office:value="35.7844444" calcext:value-type="float">
            <text:p>35.7844444</text:p>
          </table:table-cell>
          <table:table-cell office:value-type="float" office:value="-83.3469444" calcext:value-type="float">
            <text:p>-83.3469444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42" calcext:value-type="float">
            <text:p>1273842</text:p>
          </table:table-cell>
          <table:table-cell office:value-type="string" calcext:value-type="string">
            <text:p>Wa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33253W</text:p>
          </table:table-cell>
          <table:table-cell office:value-type="float" office:value="35.6078705" calcext:value-type="float">
            <text:p>35.6078705</text:p>
          </table:table-cell>
          <table:table-cell office:value-type="float" office:value="-83.5479427" calcext:value-type="float">
            <text:p>-83.5479427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33238W</text:p>
          </table:table-cell>
          <table:table-cell office:value-type="float" office:value="35.6019444" calcext:value-type="float">
            <text:p>35.6019444</text:p>
          </table:table-cell>
          <table:table-cell office:value-type="float" office:value="-83.5438889" calcext:value-type="float">
            <text:p>-83.5438889</text:p>
          </table:table-cell>
          <table:table-cell office:value-type="float" office:value="916" calcext:value-type="float">
            <text:p>916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91" calcext:value-type="float">
            <text:p>1273891</text:p>
          </table:table-cell>
          <table:table-cell office:value-type="string" calcext:value-type="string">
            <text:p>Watercrea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33029W</text:p>
          </table:table-cell>
          <table:table-cell office:value-type="float" office:value="35.6967593" calcext:value-type="float">
            <text:p>35.6967593</text:p>
          </table:table-cell>
          <table:table-cell office:value-type="float" office:value="-83.5079414" calcext:value-type="float">
            <text:p>-83.5079414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32932W</text:p>
          </table:table-cell>
          <table:table-cell office:value-type="float" office:value="35.6914818" calcext:value-type="float">
            <text:p>35.6914818</text:p>
          </table:table-cell>
          <table:table-cell office:value-type="float" office:value="-83.4921074" calcext:value-type="float">
            <text:p>-83.4921074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07" calcext:value-type="float">
            <text:p>1304407</text:p>
          </table:table-cell>
          <table:table-cell office:value-type="string" calcext:value-type="string">
            <text:p>Water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3517W</text:p>
          </table:table-cell>
          <table:table-cell office:value-type="float" office:value="35.6339805" calcext:value-type="float">
            <text:p>35.6339805</text:p>
          </table:table-cell>
          <table:table-cell office:value-type="float" office:value="-83.5879442" calcext:value-type="float">
            <text:p>-83.5879442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33440W</text:p>
          </table:table-cell>
          <table:table-cell office:value-type="float" office:value="35.6316667" calcext:value-type="float">
            <text:p>35.6316667</text:p>
          </table:table-cell>
          <table:table-cell office:value-type="float" office:value="-83.5777778" calcext:value-type="float">
            <text:p>-83.5777778</text:p>
          </table:table-cell>
          <table:table-cell office:value-type="float" office:value="841" calcext:value-type="float">
            <text:p>841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00" calcext:value-type="float">
            <text:p>1273900</text:p>
          </table:table-cell>
          <table:table-cell office:value-type="string" calcext:value-type="string">
            <text:p>Watert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33758W</text:p>
          </table:table-cell>
          <table:table-cell office:value-type="float" office:value="35.663146" calcext:value-type="float">
            <text:p>35.663146</text:p>
          </table:table-cell>
          <table:table-cell office:value-type="float" office:value="-83.6326681" calcext:value-type="float">
            <text:p>-83.6326681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33809W</text:p>
          </table:table-cell>
          <table:table-cell office:value-type="float" office:value="35.6572222" calcext:value-type="float">
            <text:p>35.6572222</text:p>
          </table:table-cell>
          <table:table-cell office:value-type="float" office:value="-83.6358333" calcext:value-type="float">
            <text:p>-83.6358333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04" calcext:value-type="float">
            <text:p>1274004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33002W</text:p>
          </table:table-cell>
          <table:table-cell office:value-type="float" office:value="35.8209247" calcext:value-type="float">
            <text:p>35.8209247</text:p>
          </table:table-cell>
          <table:table-cell office:value-type="float" office:value="-83.500443" calcext:value-type="float">
            <text:p>-83.500443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33017W</text:p>
          </table:table-cell>
          <table:table-cell office:value-type="float" office:value="35.8077778" calcext:value-type="float">
            <text:p>35.8077778</text:p>
          </table:table-cell>
          <table:table-cell office:value-type="float" office:value="-83.5047222" calcext:value-type="float">
            <text:p>-83.5047222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05" calcext:value-type="float">
            <text:p>1274005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34126W</text:p>
          </table:table-cell>
          <table:table-cell office:value-type="float" office:value="35.8728654" calcext:value-type="float">
            <text:p>35.8728654</text:p>
          </table:table-cell>
          <table:table-cell office:value-type="float" office:value="-83.6904507" calcext:value-type="float">
            <text:p>-83.6904507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4121W</text:p>
          </table:table-cell>
          <table:table-cell office:value-type="float" office:value="35.865" calcext:value-type="float">
            <text:p>35.865</text:p>
          </table:table-cell>
          <table:table-cell office:value-type="float" office:value="-83.6891667" calcext:value-type="float">
            <text:p>-83.6891667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27" calcext:value-type="float">
            <text:p>1274027</text:p>
          </table:table-cell>
          <table:table-cell office:value-type="string" calcext:value-type="string">
            <text:p>We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32352W</text:p>
          </table:table-cell>
          <table:table-cell office:value-type="float" office:value="35.7595382" calcext:value-type="float">
            <text:p>35.7595382</text:p>
          </table:table-cell>
          <table:table-cell office:value-type="float" office:value="-83.3976592" calcext:value-type="float">
            <text:p>-83.3976592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31753W</text:p>
          </table:table-cell>
          <table:table-cell office:value-type="float" office:value="35.7253738" calcext:value-type="float">
            <text:p>35.7253738</text:p>
          </table:table-cell>
          <table:table-cell office:value-type="float" office:value="-83.297932" calcext:value-type="float">
            <text:p>-83.297932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2" calcext:value-type="float">
            <text:p>1274172</text:p>
          </table:table-cell>
          <table:table-cell office:value-type="string" calcext:value-type="string">
            <text:p>West Fork Gis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33728W</text:p>
          </table:table-cell>
          <table:table-cell office:value-type="float" office:value="35.8595333" calcext:value-type="float">
            <text:p>35.8595333</text:p>
          </table:table-cell>
          <table:table-cell office:value-type="float" office:value="-83.624337" calcext:value-type="float">
            <text:p>-83.624337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33948W</text:p>
          </table:table-cell>
          <table:table-cell office:value-type="float" office:value="35.8173107" calcext:value-type="float">
            <text:p>35.8173107</text:p>
          </table:table-cell>
          <table:table-cell office:value-type="float" office:value="-83.6632263" calcext:value-type="float">
            <text:p>-83.6632263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6" calcext:value-type="float">
            <text:p>1274216</text:p>
          </table:table-cell>
          <table:table-cell office:value-type="string" calcext:value-type="string">
            <text:p>West Prong B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32648W</text:p>
          </table:table-cell>
          <table:table-cell office:value-type="float" office:value="35.7500931" calcext:value-type="float">
            <text:p>35.7500931</text:p>
          </table:table-cell>
          <table:table-cell office:value-type="float" office:value="-83.44655" calcext:value-type="float">
            <text:p>-83.44655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32847W</text:p>
          </table:table-cell>
          <table:table-cell office:value-type="float" office:value="35.7513889" calcext:value-type="float">
            <text:p>35.7513889</text:p>
          </table:table-cell>
          <table:table-cell office:value-type="float" office:value="-83.4797222" calcext:value-type="float">
            <text:p>-83.4797222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2" calcext:value-type="float">
            <text:p>1274222</text:p>
          </table:table-cell>
          <table:table-cell office:value-type="string" calcext:value-type="string">
            <text:p>West Prong Little Pige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33422W</text:p>
          </table:table-cell>
          <table:table-cell office:value-type="float" office:value="35.8739785" calcext:value-type="float">
            <text:p>35.8739785</text:p>
          </table:table-cell>
          <table:table-cell office:value-type="float" office:value="-83.5726689" calcext:value-type="float">
            <text:p>-83.5726689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2753W</text:p>
          </table:table-cell>
          <table:table-cell office:value-type="float" office:value="35.6370385" calcext:value-type="float">
            <text:p>35.6370385</text:p>
          </table:table-cell>
          <table:table-cell office:value-type="float" office:value="-83.4646058" calcext:value-type="float">
            <text:p>-83.4646058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4" calcext:value-type="float">
            <text:p>1274314</text:p>
          </table:table-cell>
          <table:table-cell office:value-type="string" calcext:value-type="string">
            <text:p>Whistlep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33326W</text:p>
          </table:table-cell>
          <table:table-cell office:value-type="float" office:value="35.6784251" calcext:value-type="float">
            <text:p>35.6784251</text:p>
          </table:table-cell>
          <table:table-cell office:value-type="float" office:value="-83.5571098" calcext:value-type="float">
            <text:p>-83.5571098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33355W</text:p>
          </table:table-cell>
          <table:table-cell office:value-type="float" office:value="35.6841667" calcext:value-type="float">
            <text:p>35.6841667</text:p>
          </table:table-cell>
          <table:table-cell office:value-type="float" office:value="-83.5652778" calcext:value-type="float">
            <text:p>-83.5652778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43" calcext:value-type="float">
            <text:p>1304543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34017W</text:p>
          </table:table-cell>
          <table:table-cell office:value-type="float" office:value="35.780922" calcext:value-type="float">
            <text:p>35.780922</text:p>
          </table:table-cell>
          <table:table-cell office:value-type="float" office:value="-83.6712813" calcext:value-type="float">
            <text:p>-83.6712813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34119W</text:p>
          </table:table-cell>
          <table:table-cell office:value-type="float" office:value="35.7886111" calcext:value-type="float">
            <text:p>35.7886111</text:p>
          </table:table-cell>
          <table:table-cell office:value-type="float" office:value="-83.6886111" calcext:value-type="float">
            <text:p>-83.688611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79" calcext:value-type="float">
            <text:p>1274579</text:p>
          </table:table-cell>
          <table:table-cell office:value-type="string" calcext:value-type="string">
            <text:p>Wilh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32322W</text:p>
          </table:table-cell>
          <table:table-cell office:value-type="float" office:value="35.8456489" calcext:value-type="float">
            <text:p>35.8456489</text:p>
          </table:table-cell>
          <table:table-cell office:value-type="float" office:value="-83.389328" calcext:value-type="float">
            <text:p>-83.389328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31855W</text:p>
          </table:table-cell>
          <table:table-cell office:value-type="float" office:value="35.8842613" calcext:value-type="float">
            <text:p>35.8842613</text:p>
          </table:table-cell>
          <table:table-cell office:value-type="float" office:value="-83.3151597" calcext:value-type="float">
            <text:p>-83.3151597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28" calcext:value-type="float">
            <text:p>1274628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34105W</text:p>
          </table:table-cell>
          <table:table-cell office:value-type="float" office:value="35.9359205" calcext:value-type="float">
            <text:p>35.9359205</text:p>
          </table:table-cell>
          <table:table-cell office:value-type="float" office:value="-83.6846185" calcext:value-type="float">
            <text:p>-83.6846185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34155W</text:p>
          </table:table-cell>
          <table:table-cell office:value-type="float" office:value="35.9208333" calcext:value-type="float">
            <text:p>35.9208333</text:p>
          </table:table-cell>
          <table:table-cell office:value-type="float" office:value="-83.6986111" calcext:value-type="float">
            <text:p>-83.6986111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0" calcext:value-type="float">
            <text:p>1274790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32857W</text:p>
          </table:table-cell>
          <table:table-cell office:value-type="float" office:value="35.7767589" calcext:value-type="float">
            <text:p>35.7767589</text:p>
          </table:table-cell>
          <table:table-cell office:value-type="float" office:value="-83.4823856" calcext:value-type="float">
            <text:p>-83.4823856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32828W</text:p>
          </table:table-cell>
          <table:table-cell office:value-type="float" office:value="35.7538889" calcext:value-type="float">
            <text:p>35.7538889</text:p>
          </table:table-cell>
          <table:table-cell office:value-type="float" office:value="-83.4744444" calcext:value-type="float">
            <text:p>-83.4744444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32" calcext:value-type="float">
            <text:p>1275032</text:p>
          </table:table-cell>
          <table:table-cell office:value-type="string" calcext:value-type="string">
            <text:p>Woodch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33847W</text:p>
          </table:table-cell>
          <table:table-cell office:value-type="float" office:value="35.6131462" calcext:value-type="float">
            <text:p>35.6131462</text:p>
          </table:table-cell>
          <table:table-cell office:value-type="float" office:value="-83.6462797" calcext:value-type="float">
            <text:p>-83.6462797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33851W</text:p>
          </table:table-cell>
          <table:table-cell office:value-type="float" office:value="35.6055556" calcext:value-type="float">
            <text:p>35.6055556</text:p>
          </table:table-cell>
          <table:table-cell office:value-type="float" office:value="-83.6475" calcext:value-type="float">
            <text:p>-83.6475</text:p>
          </table:table-cell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78" calcext:value-type="float">
            <text:p>1304678</text:p>
          </table:table-cell>
          <table:table-cell office:value-type="string" calcext:value-type="string">
            <text:p>Woolly To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32236W</text:p>
          </table:table-cell>
          <table:table-cell office:value-type="float" office:value="35.6920395" calcext:value-type="float">
            <text:p>35.6920395</text:p>
          </table:table-cell>
          <table:table-cell office:value-type="float" office:value="-83.3765464" calcext:value-type="float">
            <text:p>-83.3765464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32114W</text:p>
          </table:table-cell>
          <table:table-cell office:value-type="float" office:value="35.6825956" calcext:value-type="float">
            <text:p>35.6825956</text:p>
          </table:table-cell>
          <table:table-cell office:value-type="float" office:value="-83.3537674" calcext:value-type="float">
            <text:p>-83.3537674</text:p>
          </table:table-cell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71" calcext:value-type="float">
            <text:p>1275271</text:p>
          </table:table-cell>
          <table:table-cell office:value-type="string" calcext:value-type="string">
            <text:p>Yellow Breech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31921W</text:p>
          </table:table-cell>
          <table:table-cell office:value-type="float" office:value="35.8287058" calcext:value-type="float">
            <text:p>35.8287058</text:p>
          </table:table-cell>
          <table:table-cell office:value-type="float" office:value="-83.3223804" calcext:value-type="float">
            <text:p>-83.3223804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1827W</text:p>
          </table:table-cell>
          <table:table-cell office:value-type="float" office:value="35.8697222" calcext:value-type="float">
            <text:p>35.8697222</text:p>
          </table:table-cell>
          <table:table-cell office:value-type="float" office:value="-83.3075" calcext:value-type="float">
            <text:p>-83.3075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38" calcext:value-type="float">
            <text:p>1275338</text:p>
          </table:table-cell>
          <table:table-cell office:value-type="string" calcext:value-type="string">
            <text:p>Youngbl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31717W</text:p>
          </table:table-cell>
          <table:table-cell office:value-type="float" office:value="35.8098177" calcext:value-type="float">
            <text:p>35.8098177</text:p>
          </table:table-cell>
          <table:table-cell office:value-type="float" office:value="-83.2879339" calcext:value-type="float">
            <text:p>-83.2879339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31717W</text:p>
          </table:table-cell>
          <table:table-cell office:value-type="float" office:value="35.7891667" calcext:value-type="float">
            <text:p>35.7891667</text:p>
          </table:table-cell>
          <table:table-cell office:value-type="float" office:value="-83.2880556" calcext:value-type="float">
            <text:p>-83.2880556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71" calcext:value-type="float">
            <text:p>1275671</text:p>
          </table:table-cell>
          <table:table-cell office:value-type="string" calcext:value-type="string">
            <text:p>Anakeesta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32450W</text:p>
          </table:table-cell>
          <table:table-cell office:value-type="float" office:value="35.6340369" calcext:value-type="float">
            <text:p>35.6340369</text:p>
          </table:table-cell>
          <table:table-cell office:value-type="float" office:value="-83.4138345" calcext:value-type="float">
            <text:p>-83.4138345</text:p>
          </table:table-cell>
          <table:table-cell table:number-columns-repeated="4"/>
          <table:table-cell office:value-type="float" office:value="1827" calcext:value-type="float">
            <text:p>1827</text:p>
          </table:table-cell>
          <table:table-cell office:value-type="float" office:value="5994" calcext:value-type="float">
            <text:p>599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4946" calcext:value-type="float">
            <text:p>1304946</text:p>
          </table:table-cell>
          <table:table-cell office:value-type="string" calcext:value-type="string">
            <text:p>Balsam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2822W</text:p>
          </table:table-cell>
          <table:table-cell office:value-type="float" office:value="35.6531425" calcext:value-type="float">
            <text:p>35.6531425</text:p>
          </table:table-cell>
          <table:table-cell office:value-type="float" office:value="-83.4729088" calcext:value-type="float">
            <text:p>-83.4729088</text:p>
          </table:table-cell>
          <table:table-cell table:number-columns-repeated="4"/>
          <table:table-cell office:value-type="float" office:value="1770" calcext:value-type="float">
            <text:p>1770</text:p>
          </table:table-cell>
          <table:table-cell office:value-type="float" office:value="5807" calcext:value-type="float">
            <text:p>580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6672" calcext:value-type="float">
            <text:p>1276672</text:p>
          </table:table-cell>
          <table:table-cell office:value-type="string" calcext:value-type="string">
            <text:p>Bearwall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34357W</text:p>
          </table:table-cell>
          <table:table-cell office:value-type="float" office:value="35.7698098" calcext:value-type="float">
            <text:p>35.7698098</text:p>
          </table:table-cell>
          <table:table-cell office:value-type="float" office:value="-83.7323943" calcext:value-type="float">
            <text:p>-83.7323943</text:p>
          </table:table-cell>
          <table:table-cell table:number-columns-repeated="4"/>
          <table:table-cell office:value-type="float" office:value="720" calcext:value-type="float">
            <text:p>72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29" calcext:value-type="float">
            <text:p>1305029</text:p>
          </table:table-cell>
          <table:table-cell office:value-type="string" calcext:value-type="string">
            <text:p>Bearwall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32436W</text:p>
          </table:table-cell>
          <table:table-cell office:value-type="float" office:value="35.8257343" calcext:value-type="float">
            <text:p>35.8257343</text:p>
          </table:table-cell>
          <table:table-cell office:value-type="float" office:value="-83.409899" calcext:value-type="float">
            <text:p>-83.409899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6947" calcext:value-type="float">
            <text:p>1276947</text:p>
          </table:table-cell>
          <table:table-cell office:value-type="string" calcext:value-type="string">
            <text:p>Bell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33912W</text:p>
          </table:table-cell>
          <table:table-cell office:value-type="float" office:value="35.7395181" calcext:value-type="float">
            <text:p>35.7395181</text:p>
          </table:table-cell>
          <table:table-cell office:value-type="float" office:value="-83.6534218" calcext:value-type="float">
            <text:p>-83.653421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6993" calcext:value-type="float">
            <text:p>1276993</text:p>
          </table:table-cell>
          <table:table-cell office:value-type="string" calcext:value-type="string">
            <text:p>Ben Parton Lookou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33531W</text:p>
          </table:table-cell>
          <table:table-cell office:value-type="float" office:value="35.5938284" calcext:value-type="float">
            <text:p>35.5938284</text:p>
          </table:table-cell>
          <table:table-cell office:value-type="float" office:value="-83.5919792" calcext:value-type="float">
            <text:p>-83.5919792</text:p>
          </table:table-cell>
          <table:table-cell table:number-columns-repeated="4"/>
          <table:table-cell office:value-type="float" office:value="1481" calcext:value-type="float">
            <text:p>1481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6995" calcext:value-type="float">
            <text:p>1276995</text:p>
          </table:table-cell>
          <table:table-cell office:value-type="string" calcext:value-type="string">
            <text:p>Ben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33539W</text:p>
          </table:table-cell>
          <table:table-cell office:value-type="float" office:value="35.7619581" calcext:value-type="float">
            <text:p>35.7619581</text:p>
          </table:table-cell>
          <table:table-cell office:value-type="float" office:value="-83.5941037" calcext:value-type="float">
            <text:p>-83.594103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6996" calcext:value-type="float">
            <text:p>1276996</text:p>
          </table:table-cell>
          <table:table-cell office:value-type="string" calcext:value-type="string">
            <text:p>Ben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34101W</text:p>
          </table:table-cell>
          <table:table-cell office:value-type="float" office:value="35.7961994" calcext:value-type="float">
            <text:p>35.7961994</text:p>
          </table:table-cell>
          <table:table-cell office:value-type="float" office:value="-83.6835043" calcext:value-type="float">
            <text:p>-83.6835043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23" calcext:value-type="float">
            <text:p>1277023</text:p>
          </table:table-cell>
          <table:table-cell office:value-type="string" calcext:value-type="string">
            <text:p>Ben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34058W</text:p>
          </table:table-cell>
          <table:table-cell office:value-type="float" office:value="35.7435632" calcext:value-type="float">
            <text:p>35.7435632</text:p>
          </table:table-cell>
          <table:table-cell office:value-type="float" office:value="-83.6829024" calcext:value-type="float">
            <text:p>-83.6829024</text:p>
          </table:table-cell>
          <table:table-cell table:number-columns-repeated="4"/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7354" calcext:value-type="float">
            <text:p>1277354</text:p>
          </table:table-cell>
          <table:table-cell office:value-type="string" calcext:value-type="string">
            <text:p>Big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34156W</text:p>
          </table:table-cell>
          <table:table-cell office:value-type="float" office:value="35.813699" calcext:value-type="float">
            <text:p>35.813699</text:p>
          </table:table-cell>
          <table:table-cell office:value-type="float" office:value="-83.698783" calcext:value-type="float">
            <text:p>-83.698783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68" calcext:value-type="float">
            <text:p>1277668</text:p>
          </table:table-cell>
          <table:table-cell office:value-type="string" calcext:value-type="string">
            <text:p>Blank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33642W</text:p>
          </table:table-cell>
          <table:table-cell office:value-type="float" office:value="35.6260136" calcext:value-type="float">
            <text:p>35.6260136</text:p>
          </table:table-cell>
          <table:table-cell office:value-type="float" office:value="-83.6115843" calcext:value-type="float">
            <text:p>-83.6115843</text:p>
          </table:table-cell>
          <table:table-cell table:number-columns-repeated="4"/>
          <table:table-cell office:value-type="float" office:value="1404" calcext:value-type="float">
            <text:p>1404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77773" calcext:value-type="float">
            <text:p>1277773</text:p>
          </table:table-cell>
          <table:table-cell office:value-type="string" calcext:value-type="string">
            <text:p>Blue 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34247W</text:p>
          </table:table-cell>
          <table:table-cell office:value-type="float" office:value="35.772588" calcext:value-type="float">
            <text:p>35.772588</text:p>
          </table:table-cell>
          <table:table-cell office:value-type="float" office:value="-83.7129493" calcext:value-type="float">
            <text:p>-83.7129493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29" calcext:value-type="float">
            <text:p>1277829</text:p>
          </table:table-cell>
          <table:table-cell office:value-type="string" calcext:value-type="string">
            <text:p>Bluff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4101W</text:p>
          </table:table-cell>
          <table:table-cell office:value-type="float" office:value="35.804255" calcext:value-type="float">
            <text:p>35.804255</text:p>
          </table:table-cell>
          <table:table-cell office:value-type="float" office:value="-83.6835045" calcext:value-type="float">
            <text:p>-83.6835045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12" calcext:value-type="float">
            <text:p>1278312</text:p>
          </table:table-cell>
          <table:table-cell office:value-type="string" calcext:value-type="string">
            <text:p>Bria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33028W</text:p>
          </table:table-cell>
          <table:table-cell office:value-type="float" office:value="35.7200873" calcext:value-type="float">
            <text:p>35.7200873</text:p>
          </table:table-cell>
          <table:table-cell office:value-type="float" office:value="-83.5077144" calcext:value-type="float">
            <text:p>-83.5077144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78710" calcext:value-type="float">
            <text:p>1278710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32549W</text:p>
          </table:table-cell>
          <table:table-cell office:value-type="float" office:value="35.6782835" calcext:value-type="float">
            <text:p>35.6782835</text:p>
          </table:table-cell>
          <table:table-cell office:value-type="float" office:value="-83.4301881" calcext:value-type="float">
            <text:p>-83.4301881</text:p>
          </table:table-cell>
          <table:table-cell table:number-columns-repeated="4"/>
          <table:table-cell office:value-type="float" office:value="1495" calcext:value-type="float">
            <text:p>1495</text:p>
          </table:table-cell>
          <table:table-cell office:value-type="float" office:value="4905" calcext:value-type="float">
            <text:p>490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8859" calcext:value-type="float">
            <text:p>1278859</text:p>
          </table:table-cell>
          <table:table-cell office:value-type="string" calcext:value-type="string">
            <text:p>Buckey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33708W</text:p>
          </table:table-cell>
          <table:table-cell office:value-type="float" office:value="35.7115943" calcext:value-type="float">
            <text:p>35.7115943</text:p>
          </table:table-cell>
          <table:table-cell office:value-type="float" office:value="-83.6189356" calcext:value-type="float">
            <text:p>-83.6189356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05514" calcext:value-type="float">
            <text:p>1305514</text:p>
          </table:table-cell>
          <table:table-cell office:value-type="string" calcext:value-type="string">
            <text:p>Bull 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2916W</text:p>
          </table:table-cell>
          <table:table-cell office:value-type="float" office:value="35.6624831" calcext:value-type="float">
            <text:p>35.6624831</text:p>
          </table:table-cell>
          <table:table-cell office:value-type="float" office:value="-83.4878547" calcext:value-type="float">
            <text:p>-83.4878547</text:p>
          </table:table-cell>
          <table:table-cell table:number-columns-repeated="4"/>
          <table:table-cell office:value-type="float" office:value="1310" calcext:value-type="float">
            <text:p>1310</text:p>
          </table:table-cell>
          <table:table-cell office:value-type="float" office:value="4298" calcext:value-type="float">
            <text:p>429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9103" calcext:value-type="float">
            <text:p>1279103</text:p>
          </table:table-cell>
          <table:table-cell office:value-type="string" calcext:value-type="string">
            <text:p>Burn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33359W</text:p>
          </table:table-cell>
          <table:table-cell office:value-type="float" office:value="35.6443714" calcext:value-type="float">
            <text:p>35.6443714</text:p>
          </table:table-cell>
          <table:table-cell office:value-type="float" office:value="-83.566293" calcext:value-type="float">
            <text:p>-83.566293</text:p>
          </table:table-cell>
          <table:table-cell table:number-columns-repeated="4"/>
          <table:table-cell office:value-type="float" office:value="1018" calcext:value-type="float">
            <text:p>1018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6/2016</text:p>
          </table:table-cell>
          <table:table-cell table:number-columns-repeated="44"/>
        </table:table-row>
        <table:table-row table:style-name="ro1">
          <table:table-cell office:value-type="float" office:value="1279576" calcext:value-type="float">
            <text:p>1279576</text:p>
          </table:table-cell>
          <table:table-cell office:value-type="string" calcext:value-type="string">
            <text:p>Caney 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3359W</text:p>
          </table:table-cell>
          <table:table-cell office:value-type="float" office:value="35.7249728" calcext:value-type="float">
            <text:p>35.7249728</text:p>
          </table:table-cell>
          <table:table-cell office:value-type="float" office:value="-83.5663444" calcext:value-type="float">
            <text:p>-83.5663444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79842" calcext:value-type="float">
            <text:p>1279842</text:p>
          </table:table-cell>
          <table:table-cell office:value-type="string" calcext:value-type="string">
            <text:p>Ca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34623W</text:p>
          </table:table-cell>
          <table:table-cell office:value-type="float" office:value="35.897586" calcext:value-type="float">
            <text:p>35.897586</text:p>
          </table:table-cell>
          <table:table-cell office:value-type="float" office:value="-83.7729542" calcext:value-type="float">
            <text:p>-83.7729542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9609" calcext:value-type="float">
            <text:p>1019609</text:p>
          </table:table-cell>
          <table:table-cell office:value-type="string" calcext:value-type="string">
            <text:p>Charlies Bunio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32218W</text:p>
          </table:table-cell>
          <table:table-cell office:value-type="float" office:value="35.6392395" calcext:value-type="float">
            <text:p>35.6392395</text:p>
          </table:table-cell>
          <table:table-cell office:value-type="float" office:value="-83.3717859" calcext:value-type="float">
            <text:p>-83.3717859</text:p>
          </table:table-cell>
          <table:table-cell table:number-columns-repeated="4"/>
          <table:table-cell office:value-type="float" office:value="1685" calcext:value-type="float">
            <text:p>1685</text:p>
          </table:table-cell>
          <table:table-cell office:value-type="float" office:value="5528" calcext:value-type="float">
            <text:p>552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482" calcext:value-type="float">
            <text:p>1280482</text:p>
          </table:table-cell>
          <table:table-cell office:value-type="string" calcext:value-type="string">
            <text:p>Chimney Top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32840W</text:p>
          </table:table-cell>
          <table:table-cell office:value-type="float" office:value="35.6294294" calcext:value-type="float">
            <text:p>35.6294294</text:p>
          </table:table-cell>
          <table:table-cell office:value-type="float" office:value="-83.4778221" calcext:value-type="float">
            <text:p>-83.4778221</text:p>
          </table:table-cell>
          <table:table-cell table:number-columns-repeated="4"/>
          <table:table-cell office:value-type="float" office:value="1458" calcext:value-type="float">
            <text:p>1458</text:p>
          </table:table-cell>
          <table:table-cell office:value-type="float" office:value="4783" calcext:value-type="float">
            <text:p>478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489" calcext:value-type="float">
            <text:p>1280489</text:p>
          </table:table-cell>
          <table:table-cell office:value-type="string" calcext:value-type="string">
            <text:p>Chinquapi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33628W</text:p>
          </table:table-cell>
          <table:table-cell office:value-type="float" office:value="35.6789815" calcext:value-type="float">
            <text:p>35.6789815</text:p>
          </table:table-cell>
          <table:table-cell office:value-type="float" office:value="-83.6077037" calcext:value-type="float">
            <text:p>-83.6077037</text:p>
          </table:table-cell>
          <table:table-cell table:number-columns-repeated="4"/>
          <table:table-cell office:value-type="float" office:value="1144" calcext:value-type="float">
            <text:p>1144</text:p>
          </table:table-cell>
          <table:table-cell office:value-type="float" office:value="3753" calcext:value-type="float">
            <text:p>375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80611" calcext:value-type="float">
            <text:p>1280611</text:p>
          </table:table-cell>
          <table:table-cell office:value-type="string" calcext:value-type="string">
            <text:p>Cla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34602W</text:p>
          </table:table-cell>
          <table:table-cell office:value-type="float" office:value="35.9023083" calcext:value-type="float">
            <text:p>35.9023083</text:p>
          </table:table-cell>
          <table:table-cell office:value-type="float" office:value="-83.7671206" calcext:value-type="float">
            <text:p>-83.767120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70" calcext:value-type="float">
            <text:p>1305970</text:p>
          </table:table-cell>
          <table:table-cell office:value-type="string" calcext:value-type="string">
            <text:p>Cliff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32638W</text:p>
          </table:table-cell>
          <table:table-cell office:value-type="float" office:value="35.6541257" calcext:value-type="float">
            <text:p>35.6541257</text:p>
          </table:table-cell>
          <table:table-cell office:value-type="float" office:value="-83.4439177" calcext:value-type="float">
            <text:p>-83.4439177</text:p>
          </table:table-cell>
          <table:table-cell table:number-columns-repeated="4"/>
          <table:table-cell office:value-type="float" office:value="1992" calcext:value-type="float">
            <text:p>1992</text:p>
          </table:table-cell>
          <table:table-cell office:value-type="float" office:value="6535" calcext:value-type="float">
            <text:p>653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06023" calcext:value-type="float">
            <text:p>1306023</text:p>
          </table:table-cell>
          <table:table-cell office:value-type="string" calcext:value-type="string">
            <text:p>Cold Spr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33631W</text:p>
          </table:table-cell>
          <table:table-cell office:value-type="float" office:value="35.5802042" calcext:value-type="float">
            <text:p>35.5802042</text:p>
          </table:table-cell>
          <table:table-cell office:value-type="float" office:value="-83.6084867" calcext:value-type="float">
            <text:p>-83.6084867</text:p>
          </table:table-cell>
          <table:table-cell table:number-columns-repeated="4"/>
          <table:table-cell office:value-type="float" office:value="1593" calcext:value-type="float">
            <text:p>1593</text:p>
          </table:table-cell>
          <table:table-cell office:value-type="float" office:value="5226" calcext:value-type="float">
            <text:p>5226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1422" calcext:value-type="float">
            <text:p>1281422</text:p>
          </table:table-cell>
          <table:table-cell office:value-type="string" calcext:value-type="string">
            <text:p>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33635W</text:p>
          </table:table-cell>
          <table:table-cell office:value-type="float" office:value="35.6966875" calcext:value-type="float">
            <text:p>35.6966875</text:p>
          </table:table-cell>
          <table:table-cell office:value-type="float" office:value="-83.6097661" calcext:value-type="float">
            <text:p>-83.6097661</text:p>
          </table:table-cell>
          <table:table-cell table:number-columns-repeated="4"/>
          <table:table-cell office:value-type="float" office:value="1243" calcext:value-type="float">
            <text:p>1243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1894" calcext:value-type="float">
            <text:p>1281894</text:p>
          </table:table-cell>
          <table:table-cell office:value-type="string" calcext:value-type="string">
            <text:p>Curry H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33844W</text:p>
          </table:table-cell>
          <table:table-cell office:value-type="float" office:value="35.6636759" calcext:value-type="float">
            <text:p>35.6636759</text:p>
          </table:table-cell>
          <table:table-cell office:value-type="float" office:value="-83.645614" calcext:value-type="float">
            <text:p>-83.645614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1896" calcext:value-type="float">
            <text:p>1281896</text:p>
          </table:table-cell>
          <table:table-cell office:value-type="string" calcext:value-type="string">
            <text:p>Curry Sh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33814W</text:p>
          </table:table-cell>
          <table:table-cell office:value-type="float" office:value="35.6512023" calcext:value-type="float">
            <text:p>35.6512023</text:p>
          </table:table-cell>
          <table:table-cell office:value-type="float" office:value="-83.6372803" calcext:value-type="float">
            <text:p>-83.6372803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2091" calcext:value-type="float">
            <text:p>1282091</text:p>
          </table:table-cell>
          <table:table-cell office:value-type="string" calcext:value-type="string">
            <text:p>David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33128W</text:p>
          </table:table-cell>
          <table:table-cell office:value-type="float" office:value="35.8120293" calcext:value-type="float">
            <text:p>35.8120293</text:p>
          </table:table-cell>
          <table:table-cell office:value-type="float" office:value="-83.5244142" calcext:value-type="float">
            <text:p>-83.5244142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2198" calcext:value-type="float">
            <text:p>1282198</text:p>
          </table:table-cell>
          <table:table-cell office:value-type="string" calcext:value-type="string">
            <text:p>Davi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33928W</text:p>
          </table:table-cell>
          <table:table-cell office:value-type="float" office:value="35.7253942" calcext:value-type="float">
            <text:p>35.7253942</text:p>
          </table:table-cell>
          <table:table-cell office:value-type="float" office:value="-83.6576411" calcext:value-type="float">
            <text:p>-83.6576411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2392" calcext:value-type="float">
            <text:p>1282392</text:p>
          </table:table-cell>
          <table:table-cell office:value-type="string" calcext:value-type="string">
            <text:p>Devils De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32112W</text:p>
          </table:table-cell>
          <table:table-cell office:value-type="float" office:value="35.7113465" calcext:value-type="float">
            <text:p>35.7113465</text:p>
          </table:table-cell>
          <table:table-cell office:value-type="float" office:value="-83.3534537" calcext:value-type="float">
            <text:p>-83.3534537</text:p>
          </table:table-cell>
          <table:table-cell table:number-columns-repeated="4"/>
          <table:table-cell office:value-type="float" office:value="1034" calcext:value-type="float">
            <text:p>1034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2526" calcext:value-type="float">
            <text:p>1282526</text:p>
          </table:table-cell>
          <table:table-cell office:value-type="string" calcext:value-type="string">
            <text:p>Dix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32147W</text:p>
          </table:table-cell>
          <table:table-cell office:value-type="float" office:value="35.8333641" calcext:value-type="float">
            <text:p>35.8333641</text:p>
          </table:table-cell>
          <table:table-cell office:value-type="float" office:value="-83.3631095" calcext:value-type="float">
            <text:p>-83.363109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82800" calcext:value-type="float">
            <text:p>1282800</text:p>
          </table:table-cell>
          <table:table-cell office:value-type="string" calcext:value-type="string">
            <text:p>Dripping Spr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33559W</text:p>
          </table:table-cell>
          <table:table-cell office:value-type="float" office:value="35.6105544" calcext:value-type="float">
            <text:p>35.6105544</text:p>
          </table:table-cell>
          <table:table-cell office:value-type="float" office:value="-83.5998443" calcext:value-type="float">
            <text:p>-83.5998443</text:p>
          </table:table-cell>
          <table:table-cell table:number-columns-repeated="4"/>
          <table:table-cell office:value-type="float" office:value="1462" calcext:value-type="float">
            <text:p>1462</text:p>
          </table:table-cell>
          <table:table-cell office:value-type="float" office:value="4797" calcext:value-type="float">
            <text:p>4797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6417" calcext:value-type="float">
            <text:p>1306417</text:p>
          </table:table-cell>
          <table:table-cell office:value-type="string" calcext:value-type="string">
            <text:p>Edward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33942W</text:p>
          </table:table-cell>
          <table:table-cell office:value-type="float" office:value="36.0045315" calcext:value-type="float">
            <text:p>36.0045315</text:p>
          </table:table-cell>
          <table:table-cell office:value-type="float" office:value="-83.6615638" calcext:value-type="float">
            <text:p>-83.661563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80" calcext:value-type="float">
            <text:p>1285180</text:p>
          </table:table-cell>
          <table:table-cell office:value-type="string" calcext:value-type="string">
            <text:p>Garner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34232W</text:p>
          </table:table-cell>
          <table:table-cell office:value-type="float" office:value="35.8781429" calcext:value-type="float">
            <text:p>35.8781429</text:p>
          </table:table-cell>
          <table:table-cell office:value-type="float" office:value="-83.7087847" calcext:value-type="float">
            <text:p>-83.7087847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84" calcext:value-type="float">
            <text:p>1286184</text:p>
          </table:table-cell>
          <table:table-cell office:value-type="string" calcext:value-type="string">
            <text:p>Gree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33959W</text:p>
          </table:table-cell>
          <table:table-cell office:value-type="float" office:value="35.8120329" calcext:value-type="float">
            <text:p>35.8120329</text:p>
          </table:table-cell>
          <table:table-cell office:value-type="float" office:value="-83.6662818" calcext:value-type="float">
            <text:p>-83.6662818</text:p>
          </table:table-cell>
          <table:table-cell table:number-columns-repeated="4"/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281" calcext:value-type="float">
            <text:p>1287281</text:p>
          </table:table-cell>
          <table:table-cell office:value-type="string" calcext:value-type="string">
            <text:p>Headrick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33824W</text:p>
          </table:table-cell>
          <table:table-cell office:value-type="float" office:value="35.7534228" calcext:value-type="float">
            <text:p>35.7534228</text:p>
          </table:table-cell>
          <table:table-cell office:value-type="float" office:value="-83.6398907" calcext:value-type="float">
            <text:p>-83.6398907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22" calcext:value-type="float">
            <text:p>1287522</text:p>
          </table:table-cell>
          <table:table-cell office:value-type="string" calcext:value-type="string">
            <text:p>Hes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33507W</text:p>
          </table:table-cell>
          <table:table-cell office:value-type="float" office:value="35.972033" calcext:value-type="float">
            <text:p>35.972033</text:p>
          </table:table-cell>
          <table:table-cell office:value-type="float" office:value="-83.5851716" calcext:value-type="float">
            <text:p>-83.5851716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23" calcext:value-type="float">
            <text:p>1287723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32612W</text:p>
          </table:table-cell>
          <table:table-cell office:value-type="float" office:value="35.6543545" calcext:value-type="float">
            <text:p>35.6543545</text:p>
          </table:table-cell>
          <table:table-cell office:value-type="float" office:value="-83.4367154" calcext:value-type="float">
            <text:p>-83.4367154</text:p>
          </table:table-cell>
          <table:table-cell table:number-columns-repeated="4"/>
          <table:table-cell office:value-type="float" office:value="2009" calcext:value-type="float">
            <text:p>2009</text:p>
          </table:table-cell>
          <table:table-cell office:value-type="float" office:value="6591" calcext:value-type="float">
            <text:p>659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8180" calcext:value-type="float">
            <text:p>1288180</text:p>
          </table:table-cell>
          <table:table-cell office:value-type="string" calcext:value-type="string">
            <text:p>Holy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33306W</text:p>
          </table:table-cell>
          <table:table-cell office:value-type="float" office:value="35.6985924" calcext:value-type="float">
            <text:p>35.6985924</text:p>
          </table:table-cell>
          <table:table-cell office:value-type="float" office:value="-83.5517407" calcext:value-type="float">
            <text:p>-83.5517407</text:p>
          </table:table-cell>
          <table:table-cell table:number-columns-repeated="4"/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88452" calcext:value-type="float">
            <text:p>1288452</text:p>
          </table:table-cell>
          <table:table-cell office:value-type="string" calcext:value-type="string">
            <text:p>Horsesho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32315W</text:p>
          </table:table-cell>
          <table:table-cell office:value-type="float" office:value="35.6453664" calcext:value-type="float">
            <text:p>35.6453664</text:p>
          </table:table-cell>
          <table:table-cell office:value-type="float" office:value="-83.3875474" calcext:value-type="float">
            <text:p>-83.3875474</text:p>
          </table:table-cell>
          <table:table-cell table:number-columns-repeated="4"/>
          <table:table-cell office:value-type="float" office:value="1608" calcext:value-type="float">
            <text:p>1608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8489" calcext:value-type="float">
            <text:p>1288489</text:p>
          </table:table-cell>
          <table:table-cell office:value-type="string" calcext:value-type="string">
            <text:p>Hou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34213W</text:p>
          </table:table-cell>
          <table:table-cell office:value-type="float" office:value="35.7709215" calcext:value-type="float">
            <text:p>35.7709215</text:p>
          </table:table-cell>
          <table:table-cell office:value-type="float" office:value="-83.7035044" calcext:value-type="float">
            <text:p>-83.7035044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73" calcext:value-type="float">
            <text:p>1288573</text:p>
          </table:table-cell>
          <table:table-cell office:value-type="string" calcext:value-type="string">
            <text:p>Hoz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34556W</text:p>
          </table:table-cell>
          <table:table-cell office:value-type="float" office:value="35.9036972" calcext:value-type="float">
            <text:p>35.9036972</text:p>
          </table:table-cell>
          <table:table-cell office:value-type="float" office:value="-83.765454" calcext:value-type="float">
            <text:p>-83.76545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36" calcext:value-type="float">
            <text:p>1289236</text:p>
          </table:table-cell>
          <table:table-cell office:value-type="string" calcext:value-type="string">
            <text:p>Jack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33933W</text:p>
          </table:table-cell>
          <table:table-cell office:value-type="float" office:value="35.8281441" calcext:value-type="float">
            <text:p>35.8281441</text:p>
          </table:table-cell>
          <table:table-cell office:value-type="float" office:value="-83.6590598" calcext:value-type="float">
            <text:p>-83.659059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1" calcext:value-type="float">
            <text:p>1306621</text:p>
          </table:table-cell>
          <table:table-cell office:value-type="string" calcext:value-type="string">
            <text:p>Jenki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33241W</text:p>
          </table:table-cell>
          <table:table-cell office:value-type="float" office:value="35.5652944" calcext:value-type="float">
            <text:p>35.5652944</text:p>
          </table:table-cell>
          <table:table-cell office:value-type="float" office:value="-83.5446919" calcext:value-type="float">
            <text:p>-83.5446919</text:p>
          </table:table-cell>
          <table:table-cell table:number-columns-repeated="4"/>
          <table:table-cell office:value-type="float" office:value="1698" calcext:value-type="float">
            <text:p>1698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12994" calcext:value-type="float">
            <text:p>1312994</text:p>
          </table:table-cell>
          <table:table-cell office:value-type="string" calcext:value-type="string">
            <text:p>Ker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3105W</text:p>
          </table:table-cell>
          <table:table-cell office:value-type="float" office:value="35.9362011" calcext:value-type="float">
            <text:p>35.9362011</text:p>
          </table:table-cell>
          <table:table-cell office:value-type="float" office:value="-83.5179464" calcext:value-type="float">
            <text:p>-83.517946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000704" calcext:value-type="float">
            <text:p>1000704</text:p>
          </table:table-cell>
          <table:table-cell office:value-type="string" calcext:value-type="string">
            <text:p>Laurel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32028W</text:p>
          </table:table-cell>
          <table:table-cell office:value-type="float" office:value="35.6645336" calcext:value-type="float">
            <text:p>35.6645336</text:p>
          </table:table-cell>
          <table:table-cell office:value-type="float" office:value="-83.3409847" calcext:value-type="float">
            <text:p>-83.3409847</text:p>
          </table:table-cell>
          <table:table-cell table:number-columns-repeated="4"/>
          <table:table-cell office:value-type="float" office:value="1801" calcext:value-type="float">
            <text:p>1801</text:p>
          </table:table-cell>
          <table:table-cell office:value-type="float" office:value="5909" calcext:value-type="float">
            <text:p>5909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1475" calcext:value-type="float">
            <text:p>1291475</text:p>
          </table:table-cell>
          <table:table-cell office:value-type="string" calcext:value-type="string">
            <text:p>Little Doub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34146W</text:p>
          </table:table-cell>
          <table:table-cell office:value-type="float" office:value="35.7959214" calcext:value-type="float">
            <text:p>35.7959214</text:p>
          </table:table-cell>
          <table:table-cell office:value-type="float" office:value="-83.6960047" calcext:value-type="float">
            <text:p>-83.6960047</text:p>
          </table:table-cell>
          <table:table-cell table:number-columns-repeated="4"/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5" calcext:value-type="float">
            <text:p>1291515</text:p>
          </table:table-cell>
          <table:table-cell office:value-type="string" calcext:value-type="string">
            <text:p>Little Goshe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33231W</text:p>
          </table:table-cell>
          <table:table-cell office:value-type="float" office:value="35.6071875" calcext:value-type="float">
            <text:p>35.6071875</text:p>
          </table:table-cell>
          <table:table-cell office:value-type="float" office:value="-83.5418081" calcext:value-type="float">
            <text:p>-83.5418081</text:p>
          </table:table-cell>
          <table:table-cell table:number-columns-repeated="4"/>
          <table:table-cell office:value-type="float" office:value="1105" calcext:value-type="float">
            <text:p>110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1577" calcext:value-type="float">
            <text:p>1291577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33744W</text:p>
          </table:table-cell>
          <table:table-cell office:value-type="float" office:value="35.7002114" calcext:value-type="float">
            <text:p>35.7002114</text:p>
          </table:table-cell>
          <table:table-cell office:value-type="float" office:value="-83.6288051" calcext:value-type="float">
            <text:p>-83.6288051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580" calcext:value-type="float">
            <text:p>1291580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32432W</text:p>
          </table:table-cell>
          <table:table-cell office:value-type="float" office:value="35.8875926" calcext:value-type="float">
            <text:p>35.8875926</text:p>
          </table:table-cell>
          <table:table-cell office:value-type="float" office:value="-83.4087745" calcext:value-type="float">
            <text:p>-83.4087745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9" calcext:value-type="float">
            <text:p>1291609</text:p>
          </table:table-cell>
          <table:table-cell office:value-type="string" calcext:value-type="string">
            <text:p>Little 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34117W</text:p>
          </table:table-cell>
          <table:table-cell office:value-type="float" office:value="35.8186992" calcext:value-type="float">
            <text:p>35.8186992</text:p>
          </table:table-cell>
          <table:table-cell office:value-type="float" office:value="-83.6879494" calcext:value-type="float">
            <text:p>-83.6879494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1" calcext:value-type="float">
            <text:p>1291651</text:p>
          </table:table-cell>
          <table:table-cell office:value-type="string" calcext:value-type="string">
            <text:p>Little Rocky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34033W</text:p>
          </table:table-cell>
          <table:table-cell office:value-type="float" office:value="35.7411591" calcext:value-type="float">
            <text:p>35.7411591</text:p>
          </table:table-cell>
          <table:table-cell office:value-type="float" office:value="-83.6758797" calcext:value-type="float">
            <text:p>-83.6758797</text:p>
          </table:table-cell>
          <table:table-cell table:number-columns-repeated="4"/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854" calcext:value-type="float">
            <text:p>1291854</text:p>
          </table:table-cell>
          <table:table-cell office:value-type="string" calcext:value-type="string">
            <text:p>Lone Ridg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33836W</text:p>
          </table:table-cell>
          <table:table-cell office:value-type="float" office:value="35.7487373" calcext:value-type="float">
            <text:p>35.7487373</text:p>
          </table:table-cell>
          <table:table-cell office:value-type="float" office:value="-83.6433112" calcext:value-type="float">
            <text:p>-83.6433112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2040" calcext:value-type="float">
            <text:p>1292040</text:p>
          </table:table-cell>
          <table:table-cell office:value-type="string" calcext:value-type="string">
            <text:p>Lookout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32602W</text:p>
          </table:table-cell>
          <table:table-cell office:value-type="float" office:value="35.6882822" calcext:value-type="float">
            <text:p>35.6882822</text:p>
          </table:table-cell>
          <table:table-cell office:value-type="float" office:value="-83.4339807" calcext:value-type="float">
            <text:p>-83.4339807</text:p>
          </table:table-cell>
          <table:table-cell table:number-columns-repeated="4"/>
          <table:table-cell office:value-type="float" office:value="1353" calcext:value-type="float">
            <text:p>1353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2548" calcext:value-type="float">
            <text:p>1292548</text:p>
          </table:table-cell>
          <table:table-cell office:value-type="string" calcext:value-type="string">
            <text:p>Maloney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33425W</text:p>
          </table:table-cell>
          <table:table-cell office:value-type="float" office:value="35.6746815" calcext:value-type="float">
            <text:p>35.6746815</text:p>
          </table:table-cell>
          <table:table-cell office:value-type="float" office:value="-83.5735627" calcext:value-type="float">
            <text:p>-83.5735627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3082" calcext:value-type="float">
            <text:p>1293082</text:p>
          </table:table-cell>
          <table:table-cell office:value-type="string" calcext:value-type="string">
            <text:p>McBe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3445W</text:p>
          </table:table-cell>
          <table:table-cell office:value-type="float" office:value="35.9567555" calcext:value-type="float">
            <text:p>35.9567555</text:p>
          </table:table-cell>
          <table:table-cell office:value-type="float" office:value="-83.57906" calcext:value-type="float">
            <text:p>-83.57906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53" calcext:value-type="float">
            <text:p>1293553</text:p>
          </table:table-cell>
          <table:table-cell office:value-type="string" calcext:value-type="string">
            <text:p>Meig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33724W</text:p>
          </table:table-cell>
          <table:table-cell office:value-type="float" office:value="35.6364405" calcext:value-type="float">
            <text:p>35.6364405</text:p>
          </table:table-cell>
          <table:table-cell office:value-type="float" office:value="-83.6232297" calcext:value-type="float">
            <text:p>-83.6232297</text:p>
          </table:table-cell>
          <table:table-cell table:number-columns-repeated="4"/>
          <table:table-cell office:value-type="float" office:value="1224" calcext:value-type="float">
            <text:p>1224</text:p>
          </table:table-cell>
          <table:table-cell office:value-type="float" office:value="4016" calcext:value-type="float">
            <text:p>401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023656" calcext:value-type="float">
            <text:p>1023656</text:p>
          </table:table-cell>
          <table:table-cell office:value-type="string" calcext:value-type="string">
            <text:p>Mount Ambler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2336W</text:p>
          </table:table-cell>
          <table:table-cell office:value-type="float" office:value="35.6248109" calcext:value-type="float">
            <text:p>35.6248109</text:p>
          </table:table-cell>
          <table:table-cell office:value-type="float" office:value="-83.3932092" calcext:value-type="float">
            <text:p>-83.3932092</text:p>
          </table:table-cell>
          <table:table-cell table:number-columns-repeated="4"/>
          <table:table-cell office:value-type="float" office:value="1863" calcext:value-type="float">
            <text:p>1863</text:p>
          </table:table-cell>
          <table:table-cell office:value-type="float" office:value="6112" calcext:value-type="float">
            <text:p>6112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6768" calcext:value-type="float">
            <text:p>1306768</text:p>
          </table:table-cell>
          <table:table-cell office:value-type="string" calcext:value-type="string">
            <text:p>Mount Chapma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31616W</text:p>
          </table:table-cell>
          <table:table-cell office:value-type="float" office:value="35.6867569" calcext:value-type="float">
            <text:p>35.6867569</text:p>
          </table:table-cell>
          <table:table-cell office:value-type="float" office:value="-83.2709816" calcext:value-type="float">
            <text:p>-83.2709816</text:p>
          </table:table-cell>
          <table:table-cell table:number-columns-repeated="4"/>
          <table:table-cell office:value-type="float" office:value="1959" calcext:value-type="float">
            <text:p>1959</text:p>
          </table:table-cell>
          <table:table-cell office:value-type="float" office:value="6427" calcext:value-type="float">
            <text:p>6427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019924" calcext:value-type="float">
            <text:p>1019924</text:p>
          </table:table-cell>
          <table:table-cell office:value-type="string" calcext:value-type="string">
            <text:p>Mount Davi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33802W</text:p>
          </table:table-cell>
          <table:table-cell office:value-type="float" office:value="35.5706591" calcext:value-type="float">
            <text:p>35.5706591</text:p>
          </table:table-cell>
          <table:table-cell office:value-type="float" office:value="-83.6338789" calcext:value-type="float">
            <text:p>-83.6338789</text:p>
          </table:table-cell>
          <table:table-cell table:number-columns-repeated="4"/>
          <table:table-cell office:value-type="float" office:value="1532" calcext:value-type="float">
            <text:p>1532</text:p>
          </table:table-cell>
          <table:table-cell office:value-type="float" office:value="5026" calcext:value-type="float">
            <text:p>502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87028" calcext:value-type="float">
            <text:p>1287028</text:p>
          </table:table-cell>
          <table:table-cell office:value-type="string" calcext:value-type="string">
            <text:p>Mount Harriso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33414W</text:p>
          </table:table-cell>
          <table:table-cell office:value-type="float" office:value="35.6979448" calcext:value-type="float">
            <text:p>35.6979448</text:p>
          </table:table-cell>
          <table:table-cell office:value-type="float" office:value="-83.5705591" calcext:value-type="float">
            <text:p>-83.5705591</text:p>
          </table:table-cell>
          <table:table-cell table:number-columns-repeated="4"/>
          <table:table-cell office:value-type="float" office:value="1072" calcext:value-type="float">
            <text:p>1072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023663" calcext:value-type="float">
            <text:p>1023663</text:p>
          </table:table-cell>
          <table:table-cell office:value-type="string" calcext:value-type="string">
            <text:p>Mount Kephar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32323W</text:p>
          </table:table-cell>
          <table:table-cell office:value-type="float" office:value="35.6308871" calcext:value-type="float">
            <text:p>35.6308871</text:p>
          </table:table-cell>
          <table:table-cell office:value-type="float" office:value="-83.3897695" calcext:value-type="float">
            <text:p>-83.3897695</text:p>
          </table:table-cell>
          <table:table-cell table:number-columns-repeated="4"/>
          <table:table-cell office:value-type="float" office:value="1895" calcext:value-type="float">
            <text:p>1895</text:p>
          </table:table-cell>
          <table:table-cell office:value-type="float" office:value="6217" calcext:value-type="float">
            <text:p>6217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646824" calcext:value-type="float">
            <text:p>164682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32612W</text:p>
          </table:table-cell>
          <table:table-cell office:value-type="float" office:value="35.6543501" calcext:value-type="float">
            <text:p>35.6543501</text:p>
          </table:table-cell>
          <table:table-cell office:value-type="float" office:value="-83.4367154" calcext:value-type="float">
            <text:p>-83.4367154</text:p>
          </table:table-cell>
          <table:table-cell table:number-columns-repeated="4"/>
          <table:table-cell office:value-type="float" office:value="2009" calcext:value-type="float">
            <text:p>2009</text:p>
          </table:table-cell>
          <table:table-cell office:value-type="float" office:value="6591" calcext:value-type="float">
            <text:p>659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023664" calcext:value-type="float">
            <text:p>1023664</text:p>
          </table:table-cell>
          <table:table-cell office:value-type="string" calcext:value-type="string">
            <text:p>Mount Lov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32929W</text:p>
          </table:table-cell>
          <table:table-cell office:value-type="float" office:value="35.5669796" calcext:value-type="float">
            <text:p>35.5669796</text:p>
          </table:table-cell>
          <table:table-cell office:value-type="float" office:value="-83.4913339" calcext:value-type="float">
            <text:p>-83.4913339</text:p>
          </table:table-cell>
          <table:table-cell table:number-columns-repeated="4"/>
          <table:table-cell office:value-type="float" office:value="1953" calcext:value-type="float">
            <text:p>1953</text:p>
          </table:table-cell>
          <table:table-cell office:value-type="float" office:value="6407" calcext:value-type="float">
            <text:p>6407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26/2016</text:p>
          </table:table-cell>
          <table:table-cell table:number-columns-repeated="44"/>
        </table:table-row>
        <table:table-row table:style-name="ro1">
          <table:table-cell office:value-type="float" office:value="1306757" calcext:value-type="float">
            <text:p>1306757</text:p>
          </table:table-cell>
          <table:table-cell office:value-type="string" calcext:value-type="string">
            <text:p>Mount Mingu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32733W</text:p>
          </table:table-cell>
          <table:table-cell office:value-type="float" office:value="35.6177245" calcext:value-type="float">
            <text:p>35.6177245</text:p>
          </table:table-cell>
          <table:table-cell office:value-type="float" office:value="-83.4590888" calcext:value-type="float">
            <text:p>-83.4590888</text:p>
          </table:table-cell>
          <table:table-cell table:number-columns-repeated="4"/>
          <table:table-cell office:value-type="float" office:value="1761" calcext:value-type="float">
            <text:p>1761</text:p>
          </table:table-cell>
          <table:table-cell office:value-type="float" office:value="5777" calcext:value-type="float">
            <text:p>5777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4638" calcext:value-type="float">
            <text:p>1304638</text:p>
          </table:table-cell>
          <table:table-cell office:value-type="string" calcext:value-type="string">
            <text:p>Mount Winnesoka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32645W</text:p>
          </table:table-cell>
          <table:table-cell office:value-type="float" office:value="35.6916883" calcext:value-type="float">
            <text:p>35.6916883</text:p>
          </table:table-cell>
          <table:table-cell office:value-type="float" office:value="-83.4459267" calcext:value-type="float">
            <text:p>-83.4459267</text:p>
          </table:table-cell>
          <table:table-cell table:number-columns-repeated="4"/>
          <table:table-cell office:value-type="float" office:value="1310" calcext:value-type="float">
            <text:p>1310</text:p>
          </table:table-cell>
          <table:table-cell office:value-type="float" office:value="4298" calcext:value-type="float">
            <text:p>429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6809" calcext:value-type="float">
            <text:p>1306809</text:p>
          </table:table-cell>
          <table:table-cell office:value-type="string" calcext:value-type="string">
            <text:p>Myrtle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32554W</text:p>
          </table:table-cell>
          <table:table-cell office:value-type="float" office:value="35.6533042" calcext:value-type="float">
            <text:p>35.6533042</text:p>
          </table:table-cell>
          <table:table-cell office:value-type="float" office:value="-83.431778" calcext:value-type="float">
            <text:p>-83.431778</text:p>
          </table:table-cell>
          <table:table-cell table:number-columns-repeated="4"/>
          <table:table-cell office:value-type="float" office:value="1991" calcext:value-type="float">
            <text:p>1991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6675" calcext:value-type="float">
            <text:p>1296675</text:p>
          </table:table-cell>
          <table:table-cell office:value-type="string" calcext:value-type="string">
            <text:p>Paint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33013W</text:p>
          </table:table-cell>
          <table:table-cell office:value-type="float" office:value="35.8030799" calcext:value-type="float">
            <text:p>35.8030799</text:p>
          </table:table-cell>
          <table:table-cell office:value-type="float" office:value="-83.5035907" calcext:value-type="float">
            <text:p>-83.5035907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7181" calcext:value-type="float">
            <text:p>1297181</text:p>
          </table:table-cell>
          <table:table-cell office:value-type="string" calcext:value-type="string">
            <text:p>Peregrine Pea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32641W</text:p>
          </table:table-cell>
          <table:table-cell office:value-type="float" office:value="35.6401137" calcext:value-type="float">
            <text:p>35.6401137</text:p>
          </table:table-cell>
          <table:table-cell office:value-type="float" office:value="-83.4445916" calcext:value-type="float">
            <text:p>-83.4445916</text:p>
          </table:table-cell>
          <table:table-cell table:number-columns-repeated="4"/>
          <table:table-cell office:value-type="float" office:value="1640" calcext:value-type="float">
            <text:p>1640</text:p>
          </table:table-cell>
          <table:table-cell office:value-type="float" office:value="5381" calcext:value-type="float">
            <text:p>538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7372" calcext:value-type="float">
            <text:p>1297372</text:p>
          </table:table-cell>
          <table:table-cell office:value-type="string" calcext:value-type="string">
            <text:p>Phils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33504W</text:p>
          </table:table-cell>
          <table:table-cell office:value-type="float" office:value="35.6947639" calcext:value-type="float">
            <text:p>35.6947639</text:p>
          </table:table-cell>
          <table:table-cell office:value-type="float" office:value="-83.5844661" calcext:value-type="float">
            <text:p>-83.5844661</text:p>
          </table:table-cell>
          <table:table-cell table:number-columns-repeated="4"/>
          <table:table-cell office:value-type="float" office:value="1184" calcext:value-type="float">
            <text:p>1184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7564" calcext:value-type="float">
            <text:p>1297564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33530W</text:p>
          </table:table-cell>
          <table:table-cell office:value-type="float" office:value="35.785361" calcext:value-type="float">
            <text:p>35.785361</text:p>
          </table:table-cell>
          <table:table-cell office:value-type="float" office:value="-83.5915524" calcext:value-type="float">
            <text:p>-83.5915524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7565" calcext:value-type="float">
            <text:p>1297565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2118W</text:p>
          </table:table-cell>
          <table:table-cell office:value-type="float" office:value="35.851476" calcext:value-type="float">
            <text:p>35.851476</text:p>
          </table:table-cell>
          <table:table-cell office:value-type="float" office:value="-83.3548784" calcext:value-type="float">
            <text:p>-83.354878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97614" calcext:value-type="float">
            <text:p>1297614</text:p>
          </table:table-cell>
          <table:table-cell office:value-type="string" calcext:value-type="string">
            <text:p>Piney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33204W</text:p>
          </table:table-cell>
          <table:table-cell office:value-type="float" office:value="35.7226188" calcext:value-type="float">
            <text:p>35.7226188</text:p>
          </table:table-cell>
          <table:table-cell office:value-type="float" office:value="-83.534487" calcext:value-type="float">
            <text:p>-83.534487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7644" calcext:value-type="float">
            <text:p>1297644</text:p>
          </table:table-cell>
          <table:table-cell office:value-type="string" calcext:value-type="string">
            <text:p>Pi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32803W</text:p>
          </table:table-cell>
          <table:table-cell office:value-type="float" office:value="35.67914" calcext:value-type="float">
            <text:p>35.67914</text:p>
          </table:table-cell>
          <table:table-cell office:value-type="float" office:value="-83.4675515" calcext:value-type="float">
            <text:p>-83.4675515</text:p>
          </table:table-cell>
          <table:table-cell table:number-columns-repeated="4"/>
          <table:table-cell office:value-type="float" office:value="1088" calcext:value-type="float">
            <text:p>1088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7655" calcext:value-type="float">
            <text:p>1297655</text:p>
          </table:table-cell>
          <table:table-cell office:value-type="string" calcext:value-type="string">
            <text:p>Piney Spur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33659W</text:p>
          </table:table-cell>
          <table:table-cell office:value-type="float" office:value="35.7071123" calcext:value-type="float">
            <text:p>35.7071123</text:p>
          </table:table-cell>
          <table:table-cell office:value-type="float" office:value="-83.6165214" calcext:value-type="float">
            <text:p>-83.6165214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7945" calcext:value-type="float">
            <text:p>1297945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34354W</text:p>
          </table:table-cell>
          <table:table-cell office:value-type="float" office:value="35.7736987" calcext:value-type="float">
            <text:p>35.7736987</text:p>
          </table:table-cell>
          <table:table-cell office:value-type="float" office:value="-83.7315611" calcext:value-type="float">
            <text:p>-83.7315611</text:p>
          </table:table-cell>
          <table:table-cell table:number-columns-repeated="4"/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0" calcext:value-type="float">
            <text:p>1298280</text:p>
          </table:table-cell>
          <table:table-cell office:value-type="string" calcext:value-type="string">
            <text:p>Porter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32134W</text:p>
          </table:table-cell>
          <table:table-cell office:value-type="float" office:value="35.6492665" calcext:value-type="float">
            <text:p>35.6492665</text:p>
          </table:table-cell>
          <table:table-cell office:value-type="float" office:value="-83.3594517" calcext:value-type="float">
            <text:p>-83.3594517</text:p>
          </table:table-cell>
          <table:table-cell table:number-columns-repeated="4"/>
          <table:table-cell office:value-type="float" office:value="1668" calcext:value-type="float">
            <text:p>1668</text:p>
          </table:table-cell>
          <table:table-cell office:value-type="float" office:value="5472" calcext:value-type="float">
            <text:p>5472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8967" calcext:value-type="float">
            <text:p>1298967</text:p>
          </table:table-cell>
          <table:table-cell office:value-type="string" calcext:value-type="string">
            <text:p>Raven De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3523W</text:p>
          </table:table-cell>
          <table:table-cell office:value-type="float" office:value="35.7336435" calcext:value-type="float">
            <text:p>35.7336435</text:p>
          </table:table-cell>
          <table:table-cell office:value-type="float" office:value="-83.5896691" calcext:value-type="float">
            <text:p>-83.5896691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9076" calcext:value-type="float">
            <text:p>1299076</text:p>
          </table:table-cell>
          <table:table-cell office:value-type="string" calcext:value-type="string">
            <text:p>Red Oak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2855W</text:p>
          </table:table-cell>
          <table:table-cell office:value-type="float" office:value="35.9275908" calcext:value-type="float">
            <text:p>35.9275908</text:p>
          </table:table-cell>
          <table:table-cell office:value-type="float" office:value="-83.4818337" calcext:value-type="float">
            <text:p>-83.4818337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3" calcext:value-type="float">
            <text:p>1300673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32732W</text:p>
          </table:table-cell>
          <table:table-cell office:value-type="float" office:value="35.8268346" calcext:value-type="float">
            <text:p>35.8268346</text:p>
          </table:table-cell>
          <table:table-cell office:value-type="float" office:value="-83.4589252" calcext:value-type="float">
            <text:p>-83.458925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1004" calcext:value-type="float">
            <text:p>1301004</text:p>
          </table:table-cell>
          <table:table-cell office:value-type="string" calcext:value-type="string">
            <text:p>Seato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32926W</text:p>
          </table:table-cell>
          <table:table-cell office:value-type="float" office:value="35.8064433" calcext:value-type="float">
            <text:p>35.8064433</text:p>
          </table:table-cell>
          <table:table-cell office:value-type="float" office:value="-83.4905777" calcext:value-type="float">
            <text:p>-83.4905777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005" calcext:value-type="float">
            <text:p>1270005</text:p>
          </table:table-cell>
          <table:table-cell office:value-type="string" calcext:value-type="string">
            <text:p>Sh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2351W</text:p>
          </table:table-cell>
          <table:table-cell office:value-type="float" office:value="35.8698278" calcext:value-type="float">
            <text:p>35.8698278</text:p>
          </table:table-cell>
          <table:table-cell office:value-type="float" office:value="-83.3976315" calcext:value-type="float">
            <text:p>-83.3976315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062" calcext:value-type="float">
            <text:p>1270062</text:p>
          </table:table-cell>
          <table:table-cell office:value-type="string" calcext:value-type="string">
            <text:p>Shield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32926W</text:p>
          </table:table-cell>
          <table:table-cell office:value-type="float" office:value="35.8064564" calcext:value-type="float">
            <text:p>35.8064564</text:p>
          </table:table-cell>
          <table:table-cell office:value-type="float" office:value="-83.4905777" calcext:value-type="float">
            <text:p>-83.4905777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209" calcext:value-type="float">
            <text:p>1270209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32359W</text:p>
          </table:table-cell>
          <table:table-cell office:value-type="float" office:value="35.8177425" calcext:value-type="float">
            <text:p>35.8177425</text:p>
          </table:table-cell>
          <table:table-cell office:value-type="float" office:value="-83.3995918" calcext:value-type="float">
            <text:p>-83.3995918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3619" calcext:value-type="float">
            <text:p>130361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33356W</text:p>
          </table:table-cell>
          <table:table-cell office:value-type="float" office:value="35.5659542" calcext:value-type="float">
            <text:p>35.5659542</text:p>
          </table:table-cell>
          <table:table-cell office:value-type="float" office:value="-83.5655477" calcext:value-type="float">
            <text:p>-83.5655477</text:p>
          </table:table-cell>
          <table:table-cell table:number-columns-repeated="4"/>
          <table:table-cell office:value-type="float" office:value="1709" calcext:value-type="float">
            <text:p>1709</text:p>
          </table:table-cell>
          <table:table-cell office:value-type="float" office:value="5607" calcext:value-type="float">
            <text:p>5607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373" calcext:value-type="float">
            <text:p>1270373</text:p>
          </table:table-cell>
          <table:table-cell office:value-type="string" calcext:value-type="string">
            <text:p>Sinkho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34058W</text:p>
          </table:table-cell>
          <table:table-cell office:value-type="float" office:value="35.7440532" calcext:value-type="float">
            <text:p>35.7440532</text:p>
          </table:table-cell>
          <table:table-cell office:value-type="float" office:value="-83.6827951" calcext:value-type="float">
            <text:p>-83.6827951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3659" calcext:value-type="float">
            <text:p>1303659</text:p>
          </table:table-cell>
          <table:table-cell office:value-type="string" calcext:value-type="string">
            <text:p>Slate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33828W</text:p>
          </table:table-cell>
          <table:table-cell office:value-type="float" office:value="35.8811995" calcext:value-type="float">
            <text:p>35.8811995</text:p>
          </table:table-cell>
          <table:table-cell office:value-type="float" office:value="-83.6410047" calcext:value-type="float">
            <text:p>-83.641004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46" calcext:value-type="float">
            <text:p>1270746</text:p>
          </table:table-cell>
          <table:table-cell office:value-type="string" calcext:value-type="string">
            <text:p>Sna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31755W</text:p>
          </table:table-cell>
          <table:table-cell office:value-type="float" office:value="35.721873" calcext:value-type="float">
            <text:p>35.721873</text:p>
          </table:table-cell>
          <table:table-cell office:value-type="float" office:value="-83.2986175" calcext:value-type="float">
            <text:p>-83.2986175</text:p>
          </table:table-cell>
          <table:table-cell table:number-columns-repeated="4"/>
          <table:table-cell office:value-type="float" office:value="1562" calcext:value-type="float">
            <text:p>1562</text:p>
          </table:table-cell>
          <table:table-cell office:value-type="float" office:value="5125" calcext:value-type="float">
            <text:p>5125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1656" calcext:value-type="float">
            <text:p>1271656</text:p>
          </table:table-cell>
          <table:table-cell office:value-type="string" calcext:value-type="string">
            <text:p>Sugar Camp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33308W</text:p>
          </table:table-cell>
          <table:table-cell office:value-type="float" office:value="35.7620737" calcext:value-type="float">
            <text:p>35.7620737</text:p>
          </table:table-cell>
          <table:table-cell office:value-type="float" office:value="-83.55226" calcext:value-type="float">
            <text:p>-83.55226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1723" calcext:value-type="float">
            <text:p>1271723</text:p>
          </table:table-cell>
          <table:table-cell office:value-type="string" calcext:value-type="string">
            <text:p>Sugar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32827W</text:p>
          </table:table-cell>
          <table:table-cell office:value-type="float" office:value="35.5999059" calcext:value-type="float">
            <text:p>35.5999059</text:p>
          </table:table-cell>
          <table:table-cell office:value-type="float" office:value="-83.4740983" calcext:value-type="float">
            <text:p>-83.4740983</text:p>
          </table:table-cell>
          <table:table-cell table:number-columns-repeated="4"/>
          <table:table-cell office:value-type="float" office:value="1732" calcext:value-type="float">
            <text:p>1732</text:p>
          </table:table-cell>
          <table:table-cell office:value-type="float" office:value="5682" calcext:value-type="float">
            <text:p>5682</text:p>
          </table:table-cell>
          <table:table-cell office:value-type="string" calcext:value-type="string">
            <text:p>Clingmans D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7</text:p>
          </table:table-cell>
          <table:table-cell table:number-columns-repeated="44"/>
        </table:table-row>
        <table:table-row table:style-name="ro1">
          <table:table-cell office:value-type="float" office:value="1271727" calcext:value-type="float">
            <text:p>1271727</text:p>
          </table:table-cell>
          <table:table-cell office:value-type="string" calcext:value-type="string">
            <text:p>Sugarloaf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34030W</text:p>
          </table:table-cell>
          <table:table-cell office:value-type="float" office:value="35.8278661" calcext:value-type="float">
            <text:p>35.8278661</text:p>
          </table:table-cell>
          <table:table-cell office:value-type="float" office:value="-83.6748936" calcext:value-type="float">
            <text:p>-83.6748936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57" calcext:value-type="float">
            <text:p>1271957</text:p>
          </table:table-cell>
          <table:table-cell office:value-type="string" calcext:value-type="string">
            <text:p>Swea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3500W</text:p>
          </table:table-cell>
          <table:table-cell office:value-type="float" office:value="35.7635213" calcext:value-type="float">
            <text:p>35.7635213</text:p>
          </table:table-cell>
          <table:table-cell office:value-type="float" office:value="-83.5832564" calcext:value-type="float">
            <text:p>-83.5832564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2636" calcext:value-type="float">
            <text:p>1272636</text:p>
          </table:table-cell>
          <table:table-cell office:value-type="string" calcext:value-type="string">
            <text:p>Tilda 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3702W</text:p>
          </table:table-cell>
          <table:table-cell office:value-type="float" office:value="35.7535592" calcext:value-type="float">
            <text:p>35.7535592</text:p>
          </table:table-cell>
          <table:table-cell office:value-type="float" office:value="-83.6172797" calcext:value-type="float">
            <text:p>-83.6172797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04430" calcext:value-type="float">
            <text:p>1304430</text:p>
          </table:table-cell>
          <table:table-cell office:value-type="string" calcext:value-type="string">
            <text:p>Web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2103W</text:p>
          </table:table-cell>
          <table:table-cell office:value-type="float" office:value="35.7856432" calcext:value-type="float">
            <text:p>35.7856432</text:p>
          </table:table-cell>
          <table:table-cell office:value-type="float" office:value="-83.3507095" calcext:value-type="float">
            <text:p>-83.3507095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office:value-type="float" office:value="3097" calcext:value-type="float">
            <text:p>309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304484" calcext:value-type="float">
            <text:p>1304484</text:p>
          </table:table-cell>
          <table:table-cell office:value-type="string" calcext:value-type="string">
            <text:p>West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32710W</text:p>
          </table:table-cell>
          <table:table-cell office:value-type="float" office:value="35.6547234" calcext:value-type="float">
            <text:p>35.6547234</text:p>
          </table:table-cell>
          <table:table-cell office:value-type="float" office:value="-83.4528059" calcext:value-type="float">
            <text:p>-83.4528059</text:p>
          </table:table-cell>
          <table:table-cell table:number-columns-repeated="4"/>
          <table:table-cell office:value-type="float" office:value="1934" calcext:value-type="float">
            <text:p>1934</text:p>
          </table:table-cell>
          <table:table-cell office:value-type="float" office:value="6345" calcext:value-type="float">
            <text:p>6345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4499" calcext:value-type="float">
            <text:p>1274499</text:p>
          </table:table-cell>
          <table:table-cell office:value-type="string" calcext:value-type="string">
            <text:p>Wh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34453W</text:p>
          </table:table-cell>
          <table:table-cell office:value-type="float" office:value="35.9109197" calcext:value-type="float">
            <text:p>35.9109197</text:p>
          </table:table-cell>
          <table:table-cell office:value-type="float" office:value="-83.7479534" calcext:value-type="float">
            <text:p>-83.747953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79" calcext:value-type="float">
            <text:p>1304679</text:p>
          </table:table-cell>
          <table:table-cell office:value-type="string" calcext:value-type="string">
            <text:p>Woolly Top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32018W</text:p>
          </table:table-cell>
          <table:table-cell office:value-type="float" office:value="35.6769986" calcext:value-type="float">
            <text:p>35.6769986</text:p>
          </table:table-cell>
          <table:table-cell office:value-type="float" office:value="-83.3384372" calcext:value-type="float">
            <text:p>-83.3384372</text:p>
          </table:table-cell>
          <table:table-cell table:number-columns-repeated="4"/>
          <table:table-cell office:value-type="float" office:value="1666" calcext:value-type="float">
            <text:p>1666</text:p>
          </table:table-cell>
          <table:table-cell office:value-type="float" office:value="5466" calcext:value-type="float">
            <text:p>5466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5283" calcext:value-type="float">
            <text:p>1275283</text:p>
          </table:table-cell>
          <table:table-cell office:value-type="string" calcext:value-type="string">
            <text:p>Yellow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4209W</text:p>
          </table:table-cell>
          <table:table-cell office:value-type="float" office:value="35.783977" calcext:value-type="float">
            <text:p>35.783977</text:p>
          </table:table-cell>
          <table:table-cell office:value-type="float" office:value="-83.7023936" calcext:value-type="float">
            <text:p>-83.7023936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1349" calcext:value-type="float">
            <text:p>2761349</text:p>
          </table:table-cell>
          <table:table-cell office:value-type="string" calcext:value-type="string">
            <text:p>Gatlinburg Space Needle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33106W</text:p>
          </table:table-cell>
          <table:table-cell office:value-type="float" office:value="35.7107331" calcext:value-type="float">
            <text:p>35.7107331</text:p>
          </table:table-cell>
          <table:table-cell office:value-type="float" office:value="-83.5182614" calcext:value-type="float">
            <text:p>-83.5182614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4/11/2014</text:p>
          </table:table-cell>
          <table:table-cell table:number-columns-repeated="45"/>
        </table:table-row>
        <table:table-row table:style-name="ro1">
          <table:table-cell office:value-type="float" office:value="1640067" calcext:value-type="float">
            <text:p>1640067</text:p>
          </table:table-cell>
          <table:table-cell office:value-type="string" calcext:value-type="string">
            <text:p>WIVK-FM (Knox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34012W</text:p>
          </table:table-cell>
          <table:table-cell office:value-type="float" office:value="35.8123107" calcext:value-type="float">
            <text:p>35.8123107</text:p>
          </table:table-cell>
          <table:table-cell office:value-type="float" office:value="-83.6698931" calcext:value-type="float">
            <text:p>-83.6698931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6" calcext:value-type="float">
            <text:p>1640066</text:p>
          </table:table-cell>
          <table:table-cell office:value-type="string" calcext:value-type="string">
            <text:p>WMYU-FM (Sevi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32940W</text:p>
          </table:table-cell>
          <table:table-cell office:value-type="float" office:value="35.797314" calcext:value-type="float">
            <text:p>35.797314</text:p>
          </table:table-cell>
          <table:table-cell office:value-type="float" office:value="-83.494331" calcext:value-type="float">
            <text:p>-83.494331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0" calcext:value-type="float">
            <text:p>1639900</text:p>
          </table:table-cell>
          <table:table-cell office:value-type="string" calcext:value-type="string">
            <text:p>WSEV-AM (Sevi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3245W</text:p>
          </table:table-cell>
          <table:table-cell office:value-type="float" office:value="35.8612013" calcext:value-type="float">
            <text:p>35.8612013</text:p>
          </table:table-cell>
          <table:table-cell office:value-type="float" office:value="-83.5457232" calcext:value-type="float">
            <text:p>-83.545723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1" calcext:value-type="float">
            <text:p>1639901</text:p>
          </table:table-cell>
          <table:table-cell office:value-type="string" calcext:value-type="string">
            <text:p>WSEV-AM (Sevi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33318W</text:p>
          </table:table-cell>
          <table:table-cell office:value-type="float" office:value="35.8784232" calcext:value-type="float">
            <text:p>35.8784232</text:p>
          </table:table-cell>
          <table:table-cell office:value-type="float" office:value="-83.5548906" calcext:value-type="float">
            <text:p>-83.554890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2" calcext:value-type="float">
            <text:p>1640062</text:p>
          </table:table-cell>
          <table:table-cell office:value-type="string" calcext:value-type="string">
            <text:p>WVTN-FM (Gatlin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33636W</text:p>
          </table:table-cell>
          <table:table-cell office:value-type="float" office:value="35.6967573" calcext:value-type="float">
            <text:p>35.6967573</text:p>
          </table:table-cell>
          <table:table-cell office:value-type="float" office:value="-83.6098895" calcext:value-type="float">
            <text:p>-83.6098895</text:p>
          </table:table-cell>
          <table:table-cell table:number-columns-repeated="4"/>
          <table:table-cell office:value-type="float" office:value="1243" calcext:value-type="float">
            <text:p>1243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425" calcext:value-type="float">
            <text:p>1281425</text:p>
          </table:table-cell>
          <table:table-cell office:value-type="string" calcext:value-type="string">
            <text:p>Cove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33356W</text:p>
          </table:table-cell>
          <table:table-cell office:value-type="float" office:value="35.6989803" calcext:value-type="float">
            <text:p>35.6989803</text:p>
          </table:table-cell>
          <table:table-cell office:value-type="float" office:value="-83.5654435" calcext:value-type="float">
            <text:p>-83.5654435</text:p>
          </table:table-cell>
          <table:table-cell table:number-columns-repeated="4"/>
          <table:table-cell office:value-type="float" office:value="958" calcext:value-type="float">
            <text:p>95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85" calcext:value-type="float">
            <text:p>1269685</text:p>
          </table:table-cell>
          <table:table-cell office:value-type="string" calcext:value-type="string">
            <text:p>Jakes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33539W</text:p>
          </table:table-cell>
          <table:table-cell office:value-type="float" office:value="35.6292583" calcext:value-type="float">
            <text:p>35.6292583</text:p>
          </table:table-cell>
          <table:table-cell office:value-type="float" office:value="-83.5940556" calcext:value-type="float">
            <text:p>-83.5940556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1" calcext:value-type="float">
            <text:p>1290741</text:p>
          </table:table-cell>
          <table:table-cell office:value-type="string" calcext:value-type="string">
            <text:p>Laurel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33527W</text:p>
          </table:table-cell>
          <table:table-cell office:value-type="float" office:value="35.6714801" calcext:value-type="float">
            <text:p>35.6714801</text:p>
          </table:table-cell>
          <table:table-cell office:value-type="float" office:value="-83.5907221" calcext:value-type="float">
            <text:p>-83.5907221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54" calcext:value-type="float">
            <text:p>1293554</text:p>
          </table:table-cell>
          <table:table-cell office:value-type="string" calcext:value-type="string">
            <text:p>Meigs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33835W</text:p>
          </table:table-cell>
          <table:table-cell office:value-type="float" office:value="35.6412015" calcext:value-type="float">
            <text:p>35.6412015</text:p>
          </table:table-cell>
          <table:table-cell office:value-type="float" office:value="-83.6429463" calcext:value-type="float">
            <text:p>-83.6429463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24" calcext:value-type="float">
            <text:p>1271724</text:p>
          </table:table-cell>
          <table:table-cell office:value-type="string" calcext:value-type="string">
            <text:p>Sugarland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33256W</text:p>
          </table:table-cell>
          <table:table-cell office:value-type="float" office:value="35.6562033" calcext:value-type="float">
            <text:p>35.6562033</text:p>
          </table:table-cell>
          <table:table-cell office:value-type="float" office:value="-83.5487761" calcext:value-type="float">
            <text:p>-83.5487761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66" calcext:value-type="float">
            <text:p>1275766</text:p>
          </table:table-cell>
          <table:table-cell office:value-type="string" calcext:value-type="string">
            <text:p>Ann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34133W</text:p>
          </table:table-cell>
          <table:table-cell office:value-type="float" office:value="35.7278001" calcext:value-type="float">
            <text:p>35.7278001</text:p>
          </table:table-cell>
          <table:table-cell office:value-type="float" office:value="-83.6924536" calcext:value-type="float">
            <text:p>-83.6924536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34054W</text:p>
          </table:table-cell>
          <table:table-cell office:value-type="float" office:value="35.727118" calcext:value-type="float">
            <text:p>35.727118</text:p>
          </table:table-cell>
          <table:table-cell office:value-type="float" office:value="-83.6816475" calcext:value-type="float">
            <text:p>-83.6816475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6482" calcext:value-type="float">
            <text:p>1276482</text:p>
          </table:table-cell>
          <table:table-cell office:value-type="string" calcext:value-type="string">
            <text:p>Ba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33319W</text:p>
          </table:table-cell>
          <table:table-cell office:value-type="float" office:value="35.6062781" calcext:value-type="float">
            <text:p>35.6062781</text:p>
          </table:table-cell>
          <table:table-cell office:value-type="float" office:value="-83.5553138" calcext:value-type="float">
            <text:p>-83.5553138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33242W</text:p>
          </table:table-cell>
          <table:table-cell office:value-type="float" office:value="35.5967431" calcext:value-type="float">
            <text:p>35.5967431</text:p>
          </table:table-cell>
          <table:table-cell office:value-type="float" office:value="-83.5449673" calcext:value-type="float">
            <text:p>-83.5449673</text:p>
          </table:table-cell>
          <table:table-cell office:value-type="float" office:value="949" calcext:value-type="float">
            <text:p>949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6620" calcext:value-type="float">
            <text:p>1276620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34435W</text:p>
          </table:table-cell>
          <table:table-cell office:value-type="float" office:value="35.9145261" calcext:value-type="float">
            <text:p>35.9145261</text:p>
          </table:table-cell>
          <table:table-cell office:value-type="float" office:value="-83.7429301" calcext:value-type="float">
            <text:p>-83.7429301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34549W</text:p>
          </table:table-cell>
          <table:table-cell office:value-type="float" office:value="35.9112911" calcext:value-type="float">
            <text:p>35.9112911</text:p>
          </table:table-cell>
          <table:table-cell office:value-type="float" office:value="-83.7636075" calcext:value-type="float">
            <text:p>-83.7636075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56" calcext:value-type="float">
            <text:p>1276656</text:p>
          </table:table-cell>
          <table:table-cell office:value-type="string" calcext:value-type="string">
            <text:p>Bear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32745W</text:p>
          </table:table-cell>
          <table:table-cell office:value-type="float" office:value="35.6366587" calcext:value-type="float">
            <text:p>35.6366587</text:p>
          </table:table-cell>
          <table:table-cell office:value-type="float" office:value="-83.4625319" calcext:value-type="float">
            <text:p>-83.4625319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32725W</text:p>
          </table:table-cell>
          <table:table-cell office:value-type="float" office:value="35.646084" calcext:value-type="float">
            <text:p>35.646084</text:p>
          </table:table-cell>
          <table:table-cell office:value-type="float" office:value="-83.4570464" calcext:value-type="float">
            <text:p>-83.4570464</text:p>
          </table:table-cell>
          <table:table-cell office:value-type="float" office:value="1118" calcext:value-type="float">
            <text:p>1118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6669" calcext:value-type="float">
            <text:p>1276669</text:p>
          </table:table-cell>
          <table:table-cell office:value-type="string" calcext:value-type="string">
            <text:p>Bearwal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33307W</text:p>
          </table:table-cell>
          <table:table-cell office:value-type="float" office:value="35.7491362" calcext:value-type="float">
            <text:p>35.7491362</text:p>
          </table:table-cell>
          <table:table-cell office:value-type="float" office:value="-83.5520169" calcext:value-type="float">
            <text:p>-83.5520169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33300W</text:p>
          </table:table-cell>
          <table:table-cell office:value-type="float" office:value="35.7426875" calcext:value-type="float">
            <text:p>35.7426875</text:p>
          </table:table-cell>
          <table:table-cell office:value-type="float" office:value="-83.549984" calcext:value-type="float">
            <text:p>-83.549984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7319" calcext:value-type="float">
            <text:p>1277319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34004W</text:p>
          </table:table-cell>
          <table:table-cell office:value-type="float" office:value="35.7010003" calcext:value-type="float">
            <text:p>35.7010003</text:p>
          </table:table-cell>
          <table:table-cell office:value-type="float" office:value="-83.6677018" calcext:value-type="float">
            <text:p>-83.6677018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3956W</text:p>
          </table:table-cell>
          <table:table-cell office:value-type="float" office:value="35.69122" calcext:value-type="float">
            <text:p>35.69122</text:p>
          </table:table-cell>
          <table:table-cell office:value-type="float" office:value="-83.6655521" calcext:value-type="float">
            <text:p>-83.6655521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5217" calcext:value-type="float">
            <text:p>1305217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3319W</text:p>
          </table:table-cell>
          <table:table-cell office:value-type="float" office:value="35.6446701" calcext:value-type="float">
            <text:p>35.6446701</text:p>
          </table:table-cell>
          <table:table-cell office:value-type="float" office:value="-83.5552454" calcext:value-type="float">
            <text:p>-83.5552454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33337W</text:p>
          </table:table-cell>
          <table:table-cell office:value-type="float" office:value="35.642486" calcext:value-type="float">
            <text:p>35.642486</text:p>
          </table:table-cell>
          <table:table-cell office:value-type="float" office:value="-83.5603579" calcext:value-type="float">
            <text:p>-83.5603579</text:p>
          </table:table-cell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7474" calcext:value-type="float">
            <text:p>1277474</text:p>
          </table:table-cell>
          <table:table-cell office:value-type="string" calcext:value-type="string">
            <text:p>Bi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3448W</text:p>
          </table:table-cell>
          <table:table-cell office:value-type="float" office:value="35.7295429" calcext:value-type="float">
            <text:p>35.7295429</text:p>
          </table:table-cell>
          <table:table-cell office:value-type="float" office:value="-83.5801372" calcext:value-type="float">
            <text:p>-83.5801372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33513W</text:p>
          </table:table-cell>
          <table:table-cell office:value-type="float" office:value="35.7305307" calcext:value-type="float">
            <text:p>35.7305307</text:p>
          </table:table-cell>
          <table:table-cell office:value-type="float" office:value="-83.5870601" calcext:value-type="float">
            <text:p>-83.5870601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5328" calcext:value-type="float">
            <text:p>1305328</text:p>
          </table:table-cell>
          <table:table-cell office:value-type="string" calcext:value-type="string">
            <text:p>Boat Gu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32635W</text:p>
          </table:table-cell>
          <table:table-cell office:value-type="float" office:value="35.9045458" calcext:value-type="float">
            <text:p>35.9045458</text:p>
          </table:table-cell>
          <table:table-cell office:value-type="float" office:value="-83.4429559" calcext:value-type="float">
            <text:p>-83.4429559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32747W</text:p>
          </table:table-cell>
          <table:table-cell office:value-type="float" office:value="35.9041771" calcext:value-type="float">
            <text:p>35.9041771</text:p>
          </table:table-cell>
          <table:table-cell office:value-type="float" office:value="-83.4631185" calcext:value-type="float">
            <text:p>-83.4631185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852" calcext:value-type="float">
            <text:p>1278852</text:p>
          </table:table-cell>
          <table:table-cell office:value-type="string" calcext:value-type="string">
            <text:p>Buckey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33650W</text:p>
          </table:table-cell>
          <table:table-cell office:value-type="float" office:value="35.5981286" calcext:value-type="float">
            <text:p>35.5981286</text:p>
          </table:table-cell>
          <table:table-cell office:value-type="float" office:value="-83.6137648" calcext:value-type="float">
            <text:p>-83.6137648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33623W</text:p>
          </table:table-cell>
          <table:table-cell office:value-type="float" office:value="35.5911306" calcext:value-type="float">
            <text:p>35.5911306</text:p>
          </table:table-cell>
          <table:table-cell office:value-type="float" office:value="-83.606267" calcext:value-type="float">
            <text:p>-83.606267</text:p>
          </table:table-cell>
          <table:table-cell office:value-type="float" office:value="1050" calcext:value-type="float">
            <text:p>1050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9295" calcext:value-type="float">
            <text:p>1279295</text:p>
          </table:table-cell>
          <table:table-cell office:value-type="string" calcext:value-type="string">
            <text:p>C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33410W</text:p>
          </table:table-cell>
          <table:table-cell office:value-type="float" office:value="35.8240353" calcext:value-type="float">
            <text:p>35.8240353</text:p>
          </table:table-cell>
          <table:table-cell office:value-type="float" office:value="-83.5694608" calcext:value-type="float">
            <text:p>-83.5694608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33317W</text:p>
          </table:table-cell>
          <table:table-cell office:value-type="float" office:value="35.8215456" calcext:value-type="float">
            <text:p>35.8215456</text:p>
          </table:table-cell>
          <table:table-cell office:value-type="float" office:value="-83.5546409" calcext:value-type="float">
            <text:p>-83.5546409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9367" calcext:value-type="float">
            <text:p>1279367</text:p>
          </table:table-cell>
          <table:table-cell office:value-type="string" calcext:value-type="string">
            <text:p>Camer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3757W</text:p>
          </table:table-cell>
          <table:table-cell office:value-type="float" office:value="35.7267372" calcext:value-type="float">
            <text:p>35.7267372</text:p>
          </table:table-cell>
          <table:table-cell office:value-type="float" office:value="-83.6324415" calcext:value-type="float">
            <text:p>-83.6324415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33905W</text:p>
          </table:table-cell>
          <table:table-cell office:value-type="float" office:value="35.7376194" calcext:value-type="float">
            <text:p>35.7376194</text:p>
          </table:table-cell>
          <table:table-cell office:value-type="float" office:value="-83.651403" calcext:value-type="float">
            <text:p>-83.651403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395" calcext:value-type="float">
            <text:p>1279395</text:p>
          </table:table-cell>
          <table:table-cell office:value-type="string" calcext:value-type="string">
            <text:p>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31944W</text:p>
          </table:table-cell>
          <table:table-cell office:value-type="float" office:value="35.8388076" calcext:value-type="float">
            <text:p>35.8388076</text:p>
          </table:table-cell>
          <table:table-cell office:value-type="float" office:value="-83.3288698" calcext:value-type="float">
            <text:p>-83.3288698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31926W</text:p>
          </table:table-cell>
          <table:table-cell office:value-type="float" office:value="35.8482256" calcext:value-type="float">
            <text:p>35.8482256</text:p>
          </table:table-cell>
          <table:table-cell office:value-type="float" office:value="-83.3238923" calcext:value-type="float">
            <text:p>-83.3238923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0218" calcext:value-type="float">
            <text:p>1280218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33949W</text:p>
          </table:table-cell>
          <table:table-cell office:value-type="float" office:value="35.7353981" calcext:value-type="float">
            <text:p>35.7353981</text:p>
          </table:table-cell>
          <table:table-cell office:value-type="float" office:value="-83.6636405" calcext:value-type="float">
            <text:p>-83.6636405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34021W</text:p>
          </table:table-cell>
          <table:table-cell office:value-type="float" office:value="35.7314731" calcext:value-type="float">
            <text:p>35.7314731</text:p>
          </table:table-cell>
          <table:table-cell office:value-type="float" office:value="-83.6724664" calcext:value-type="float">
            <text:p>-83.6724664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0557" calcext:value-type="float">
            <text:p>1280557</text:p>
          </table:table-cell>
          <table:table-cell office:value-type="string" calcext:value-type="string">
            <text:p>Ch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33929W</text:p>
          </table:table-cell>
          <table:table-cell office:value-type="float" office:value="35.5952967" calcext:value-type="float">
            <text:p>35.5952967</text:p>
          </table:table-cell>
          <table:table-cell office:value-type="float" office:value="-83.6579988" calcext:value-type="float">
            <text:p>-83.6579988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33957W</text:p>
          </table:table-cell>
          <table:table-cell office:value-type="float" office:value="35.589017" calcext:value-type="float">
            <text:p>35.589017</text:p>
          </table:table-cell>
          <table:table-cell office:value-type="float" office:value="-83.6659263" calcext:value-type="float">
            <text:p>-83.6659263</text:p>
          </table:table-cell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1173" calcext:value-type="float">
            <text:p>1281173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33253W</text:p>
          </table:table-cell>
          <table:table-cell office:value-type="float" office:value="35.6124164" calcext:value-type="float">
            <text:p>35.6124164</text:p>
          </table:table-cell>
          <table:table-cell office:value-type="float" office:value="-83.5481683" calcext:value-type="float">
            <text:p>-83.5481683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33345W</text:p>
          </table:table-cell>
          <table:table-cell office:value-type="float" office:value="35.6190342" calcext:value-type="float">
            <text:p>35.6190342</text:p>
          </table:table-cell>
          <table:table-cell office:value-type="float" office:value="-83.5626027" calcext:value-type="float">
            <text:p>-83.5626027</text:p>
          </table:table-cell>
          <table:table-cell office:value-type="float" office:value="878" calcext:value-type="float">
            <text:p>878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1429" calcext:value-type="float">
            <text:p>1281429</text:p>
          </table:table-cell>
          <table:table-cell office:value-type="string" calcext:value-type="string">
            <text:p>Cov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33807W</text:p>
          </table:table-cell>
          <table:table-cell office:value-type="float" office:value="35.7060634" calcext:value-type="float">
            <text:p>35.7060634</text:p>
          </table:table-cell>
          <table:table-cell office:value-type="float" office:value="-83.6351397" calcext:value-type="float">
            <text:p>-83.6351397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33648W</text:p>
          </table:table-cell>
          <table:table-cell office:value-type="float" office:value="35.6978595" calcext:value-type="float">
            <text:p>35.6978595</text:p>
          </table:table-cell>
          <table:table-cell office:value-type="float" office:value="-83.6133394" calcext:value-type="float">
            <text:p>-83.6133394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1467" calcext:value-type="float">
            <text:p>1281467</text:p>
          </table:table-cell>
          <table:table-cell office:value-type="string" calcext:value-type="string">
            <text:p>Cow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32803W</text:p>
          </table:table-cell>
          <table:table-cell office:value-type="float" office:value="35.824875" calcext:value-type="float">
            <text:p>35.824875</text:p>
          </table:table-cell>
          <table:table-cell office:value-type="float" office:value="-83.4674878" calcext:value-type="float">
            <text:p>-83.4674878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32724W</text:p>
          </table:table-cell>
          <table:table-cell office:value-type="float" office:value="35.8315916" calcext:value-type="float">
            <text:p>35.8315916</text:p>
          </table:table-cell>
          <table:table-cell office:value-type="float" office:value="-83.4568036" calcext:value-type="float">
            <text:p>-83.456803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2007" calcext:value-type="float">
            <text:p>1282007</text:p>
          </table:table-cell>
          <table:table-cell office:value-type="string" calcext:value-type="string">
            <text:p>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33946W</text:p>
          </table:table-cell>
          <table:table-cell office:value-type="float" office:value="35.7298214" calcext:value-type="float">
            <text:p>35.7298214</text:p>
          </table:table-cell>
          <table:table-cell office:value-type="float" office:value="-83.6628629" calcext:value-type="float">
            <text:p>-83.6628629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33930W</text:p>
          </table:table-cell>
          <table:table-cell office:value-type="float" office:value="35.7264176" calcext:value-type="float">
            <text:p>35.7264176</text:p>
          </table:table-cell>
          <table:table-cell office:value-type="float" office:value="-83.6584605" calcext:value-type="float">
            <text:p>-83.6584605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2008" calcext:value-type="float">
            <text:p>1282008</text:p>
          </table:table-cell>
          <table:table-cell office:value-type="string" calcext:value-type="string">
            <text:p>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33505W</text:p>
          </table:table-cell>
          <table:table-cell office:value-type="float" office:value="35.7459825" calcext:value-type="float">
            <text:p>35.7459825</text:p>
          </table:table-cell>
          <table:table-cell office:value-type="float" office:value="-83.584615" calcext:value-type="float">
            <text:p>-83.584615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33514W</text:p>
          </table:table-cell>
          <table:table-cell office:value-type="float" office:value="35.7359047" calcext:value-type="float">
            <text:p>35.7359047</text:p>
          </table:table-cell>
          <table:table-cell office:value-type="float" office:value="-83.5871285" calcext:value-type="float">
            <text:p>-83.5871285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2249" calcext:value-type="float">
            <text:p>1282249</text:p>
          </table:table-cell>
          <table:table-cell office:value-type="string" calcext:value-type="string">
            <text:p>D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33113W</text:p>
          </table:table-cell>
          <table:table-cell office:value-type="float" office:value="35.6073437" calcext:value-type="float">
            <text:p>35.6073437</text:p>
          </table:table-cell>
          <table:table-cell office:value-type="float" office:value="-83.5203034" calcext:value-type="float">
            <text:p>-83.5203034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33052W</text:p>
          </table:table-cell>
          <table:table-cell office:value-type="float" office:value="35.6091312" calcext:value-type="float">
            <text:p>35.6091312</text:p>
          </table:table-cell>
          <table:table-cell office:value-type="float" office:value="-83.5144348" calcext:value-type="float">
            <text:p>-83.5144348</text:p>
          </table:table-cell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12981" calcext:value-type="float">
            <text:p>1312981</text:p>
          </table:table-cell>
          <table:table-cell office:value-type="string" calcext:value-type="string">
            <text:p>D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33041W</text:p>
          </table:table-cell>
          <table:table-cell office:value-type="float" office:value="35.5996745" calcext:value-type="float">
            <text:p>35.5996745</text:p>
          </table:table-cell>
          <table:table-cell office:value-type="float" office:value="-83.5113194" calcext:value-type="float">
            <text:p>-83.5113194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3030W</text:p>
          </table:table-cell>
          <table:table-cell office:value-type="float" office:value="35.6075642" calcext:value-type="float">
            <text:p>35.6075642</text:p>
          </table:table-cell>
          <table:table-cell office:value-type="float" office:value="-83.5083247" calcext:value-type="float">
            <text:p>-83.5083247</text:p>
          </table:table-cell>
          <table:table-cell office:value-type="float" office:value="1034" calcext:value-type="float">
            <text:p>1034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3131" calcext:value-type="float">
            <text:p>1283131</text:p>
          </table:table-cell>
          <table:table-cell office:value-type="string" calcext:value-type="string">
            <text:p>Dumpli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3858W</text:p>
          </table:table-cell>
          <table:table-cell office:value-type="float" office:value="35.9601159" calcext:value-type="float">
            <text:p>35.9601159</text:p>
          </table:table-cell>
          <table:table-cell office:value-type="float" office:value="-83.6495005" calcext:value-type="float">
            <text:p>-83.6495005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32449W</text:p>
          </table:table-cell>
          <table:table-cell office:value-type="float" office:value="36.0980328" calcext:value-type="float">
            <text:p>36.0980328</text:p>
          </table:table-cell>
          <table:table-cell office:value-type="float" office:value="-83.4134944" calcext:value-type="float">
            <text:p>-83.413494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283688" calcext:value-type="float">
            <text:p>1283688</text:p>
          </table:table-cell>
          <table:table-cell office:value-type="string" calcext:value-type="string">
            <text:p>E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33800W</text:p>
          </table:table-cell>
          <table:table-cell office:value-type="float" office:value="35.8952339" calcext:value-type="float">
            <text:p>35.8952339</text:p>
          </table:table-cell>
          <table:table-cell office:value-type="float" office:value="-83.6333079" calcext:value-type="float">
            <text:p>-83.6333079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33731W</text:p>
          </table:table-cell>
          <table:table-cell office:value-type="float" office:value="35.897332" calcext:value-type="float">
            <text:p>35.897332</text:p>
          </table:table-cell>
          <table:table-cell office:value-type="float" office:value="-83.6252528" calcext:value-type="float">
            <text:p>-83.6252528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69565" calcext:value-type="float">
            <text:p>1269565</text:p>
          </table:table-cell>
          <table:table-cell office:value-type="string" calcext:value-type="string">
            <text:p>Emert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2423W</text:p>
          </table:table-cell>
          <table:table-cell office:value-type="float" office:value="35.7590929" calcext:value-type="float">
            <text:p>35.7590929</text:p>
          </table:table-cell>
          <table:table-cell office:value-type="float" office:value="-83.4063102" calcext:value-type="float">
            <text:p>-83.4063102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2440W</text:p>
          </table:table-cell>
          <table:table-cell office:value-type="float" office:value="35.7337052" calcext:value-type="float">
            <text:p>35.7337052</text:p>
          </table:table-cell>
          <table:table-cell office:value-type="float" office:value="-83.4110235" calcext:value-type="float">
            <text:p>-83.4110235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7382" calcext:value-type="float">
            <text:p>1307382</text:p>
          </table:table-cell>
          <table:table-cell office:value-type="string" calcext:value-type="string">
            <text:p>Five Sister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33847W</text:p>
          </table:table-cell>
          <table:table-cell office:value-type="float" office:value="35.6777747" calcext:value-type="float">
            <text:p>35.6777747</text:p>
          </table:table-cell>
          <table:table-cell office:value-type="float" office:value="-83.6463784" calcext:value-type="float">
            <text:p>-83.6463784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33738W</text:p>
          </table:table-cell>
          <table:table-cell office:value-type="float" office:value="35.697981" calcext:value-type="float">
            <text:p>35.697981</text:p>
          </table:table-cell>
          <table:table-cell office:value-type="float" office:value="-83.6271756" calcext:value-type="float">
            <text:p>-83.6271756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647673" calcext:value-type="float">
            <text:p>1647673</text:p>
          </table:table-cell>
          <table:table-cell office:value-type="string" calcext:value-type="string">
            <text:p>Gib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33446W</text:p>
          </table:table-cell>
          <table:table-cell office:value-type="float" office:value="35.7771025" calcext:value-type="float">
            <text:p>35.7771025</text:p>
          </table:table-cell>
          <table:table-cell office:value-type="float" office:value="-83.5793707" calcext:value-type="float">
            <text:p>-83.5793707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33511W</text:p>
          </table:table-cell>
          <table:table-cell office:value-type="float" office:value="35.7799848" calcext:value-type="float">
            <text:p>35.7799848</text:p>
          </table:table-cell>
          <table:table-cell office:value-type="float" office:value="-83.586295" calcext:value-type="float">
            <text:p>-83.586295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12991" calcext:value-type="float">
            <text:p>1312991</text:p>
          </table:table-cell>
          <table:table-cell office:value-type="string" calcext:value-type="string">
            <text:p>H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33049W</text:p>
          </table:table-cell>
          <table:table-cell office:value-type="float" office:value="35.6209245" calcext:value-type="float">
            <text:p>35.6209245</text:p>
          </table:table-cell>
          <table:table-cell office:value-type="float" office:value="-83.5137219" calcext:value-type="float">
            <text:p>-83.5137219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33024W</text:p>
          </table:table-cell>
          <table:table-cell office:value-type="float" office:value="35.6117946" calcext:value-type="float">
            <text:p>35.6117946</text:p>
          </table:table-cell>
          <table:table-cell office:value-type="float" office:value="-83.5067408" calcext:value-type="float">
            <text:p>-83.5067408</text:p>
          </table:table-cell>
          <table:table-cell office:value-type="float" office:value="995" calcext:value-type="float">
            <text:p>995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6762" calcext:value-type="float">
            <text:p>1286762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34146W</text:p>
          </table:table-cell>
          <table:table-cell office:value-type="float" office:value="35.7227672" calcext:value-type="float">
            <text:p>35.7227672</text:p>
          </table:table-cell>
          <table:table-cell office:value-type="float" office:value="-83.6961082" calcext:value-type="float">
            <text:p>-83.6961082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34102W</text:p>
          </table:table-cell>
          <table:table-cell office:value-type="float" office:value="35.7154323" calcext:value-type="float">
            <text:p>35.7154323</text:p>
          </table:table-cell>
          <table:table-cell office:value-type="float" office:value="-83.6837613" calcext:value-type="float">
            <text:p>-83.6837613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6763" calcext:value-type="float">
            <text:p>1286763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32357W</text:p>
          </table:table-cell>
          <table:table-cell office:value-type="float" office:value="35.7814214" calcext:value-type="float">
            <text:p>35.7814214</text:p>
          </table:table-cell>
          <table:table-cell office:value-type="float" office:value="-83.3992943" calcext:value-type="float">
            <text:p>-83.3992943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32308W</text:p>
          </table:table-cell>
          <table:table-cell office:value-type="float" office:value="35.7772622" calcext:value-type="float">
            <text:p>35.7772622</text:p>
          </table:table-cell>
          <table:table-cell office:value-type="float" office:value="-83.3856693" calcext:value-type="float">
            <text:p>-83.3856693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765" calcext:value-type="float">
            <text:p>1286765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32915W</text:p>
          </table:table-cell>
          <table:table-cell office:value-type="float" office:value="35.9045643" calcext:value-type="float">
            <text:p>35.9045643</text:p>
          </table:table-cell>
          <table:table-cell office:value-type="float" office:value="-83.4873993" calcext:value-type="float">
            <text:p>-83.4873993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32845W</text:p>
          </table:table-cell>
          <table:table-cell office:value-type="float" office:value="35.9054349" calcext:value-type="float">
            <text:p>35.9054349</text:p>
          </table:table-cell>
          <table:table-cell office:value-type="float" office:value="-83.4790475" calcext:value-type="float">
            <text:p>-83.4790475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93" calcext:value-type="float">
            <text:p>1286793</text:p>
          </table:table-cell>
          <table:table-cell office:value-type="string" calcext:value-type="string">
            <text:p>Harb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32713W</text:p>
          </table:table-cell>
          <table:table-cell office:value-type="float" office:value="35.842211" calcext:value-type="float">
            <text:p>35.842211</text:p>
          </table:table-cell>
          <table:table-cell office:value-type="float" office:value="-83.4534904" calcext:value-type="float">
            <text:p>-83.4534904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32625W</text:p>
          </table:table-cell>
          <table:table-cell office:value-type="float" office:value="35.8438222" calcext:value-type="float">
            <text:p>35.8438222</text:p>
          </table:table-cell>
          <table:table-cell office:value-type="float" office:value="-83.4401447" calcext:value-type="float">
            <text:p>-83.440144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7388" calcext:value-type="float">
            <text:p>1287388</text:p>
          </table:table-cell>
          <table:table-cell office:value-type="string" calcext:value-type="string">
            <text:p>Henderson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33519W</text:p>
          </table:table-cell>
          <table:table-cell office:value-type="float" office:value="35.8044694" calcext:value-type="float">
            <text:p>35.8044694</text:p>
          </table:table-cell>
          <table:table-cell office:value-type="float" office:value="-83.5887189" calcext:value-type="float">
            <text:p>-83.5887189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33647W</text:p>
          </table:table-cell>
          <table:table-cell office:value-type="float" office:value="35.8103164" calcext:value-type="float">
            <text:p>35.8103164</text:p>
          </table:table-cell>
          <table:table-cell office:value-type="float" office:value="-83.6129702" calcext:value-type="float">
            <text:p>-83.6129702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9155" calcext:value-type="float">
            <text:p>1289155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32958W</text:p>
          </table:table-cell>
          <table:table-cell office:value-type="float" office:value="35.7161101" calcext:value-type="float">
            <text:p>35.7161101</text:p>
          </table:table-cell>
          <table:table-cell office:value-type="float" office:value="-83.4995205" calcext:value-type="float">
            <text:p>-83.4995205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32949W</text:p>
          </table:table-cell>
          <table:table-cell office:value-type="float" office:value="35.7116135" calcext:value-type="float">
            <text:p>35.7116135</text:p>
          </table:table-cell>
          <table:table-cell office:value-type="float" office:value="-83.4969501" calcext:value-type="float">
            <text:p>-83.4969501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9407" calcext:value-type="float">
            <text:p>1289407</text:p>
          </table:table-cell>
          <table:table-cell office:value-type="string" calcext:value-type="string">
            <text:p>J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2904W</text:p>
          </table:table-cell>
          <table:table-cell office:value-type="float" office:value="35.7266424" calcext:value-type="float">
            <text:p>35.7266424</text:p>
          </table:table-cell>
          <table:table-cell office:value-type="float" office:value="-83.4844431" calcext:value-type="float">
            <text:p>-83.4844431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32855W</text:p>
          </table:table-cell>
          <table:table-cell office:value-type="float" office:value="35.7308342" calcext:value-type="float">
            <text:p>35.7308342</text:p>
          </table:table-cell>
          <table:table-cell office:value-type="float" office:value="-83.4820829" calcext:value-type="float">
            <text:p>-83.4820829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9466" calcext:value-type="float">
            <text:p>1289466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33105W</text:p>
          </table:table-cell>
          <table:table-cell office:value-type="float" office:value="35.6044815" calcext:value-type="float">
            <text:p>35.6044815</text:p>
          </table:table-cell>
          <table:table-cell office:value-type="float" office:value="-83.5181221" calcext:value-type="float">
            <text:p>-83.5181221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33043W</text:p>
          </table:table-cell>
          <table:table-cell office:value-type="float" office:value="35.6087928" calcext:value-type="float">
            <text:p>35.6087928</text:p>
          </table:table-cell>
          <table:table-cell office:value-type="float" office:value="-83.5120816" calcext:value-type="float">
            <text:p>-83.5120816</text:p>
          </table:table-cell>
          <table:table-cell office:value-type="float" office:value="958" calcext:value-type="float">
            <text:p>95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9467" calcext:value-type="float">
            <text:p>1289467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33457W</text:p>
          </table:table-cell>
          <table:table-cell office:value-type="float" office:value="35.7268378" calcext:value-type="float">
            <text:p>35.7268378</text:p>
          </table:table-cell>
          <table:table-cell office:value-type="float" office:value="-83.5824163" calcext:value-type="float">
            <text:p>-83.5824163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33444W</text:p>
          </table:table-cell>
          <table:table-cell office:value-type="float" office:value="35.7215947" calcext:value-type="float">
            <text:p>35.7215947</text:p>
          </table:table-cell>
          <table:table-cell office:value-type="float" office:value="-83.5789863" calcext:value-type="float">
            <text:p>-83.5789863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9484" calcext:value-type="float">
            <text:p>1289484</text:p>
          </table:table-cell>
          <table:table-cell office:value-type="string" calcext:value-type="string">
            <text:p>Jo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33330W</text:p>
          </table:table-cell>
          <table:table-cell office:value-type="float" office:value="35.7424255" calcext:value-type="float">
            <text:p>35.7424255</text:p>
          </table:table-cell>
          <table:table-cell office:value-type="float" office:value="-83.5582492" calcext:value-type="float">
            <text:p>-83.5582492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33309W</text:p>
          </table:table-cell>
          <table:table-cell office:value-type="float" office:value="35.7377745" calcext:value-type="float">
            <text:p>35.7377745</text:p>
          </table:table-cell>
          <table:table-cell office:value-type="float" office:value="-83.5525052" calcext:value-type="float">
            <text:p>-83.5525052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0472" calcext:value-type="float">
            <text:p>1290472</text:p>
          </table:table-cell>
          <table:table-cell office:value-type="string" calcext:value-type="string">
            <text:p>Lafollet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33003W</text:p>
          </table:table-cell>
          <table:table-cell office:value-type="float" office:value="35.8859316" calcext:value-type="float">
            <text:p>35.8859316</text:p>
          </table:table-cell>
          <table:table-cell office:value-type="float" office:value="-83.5009614" calcext:value-type="float">
            <text:p>-83.5009614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32915W</text:p>
          </table:table-cell>
          <table:table-cell office:value-type="float" office:value="35.8998996" calcext:value-type="float">
            <text:p>35.8998996</text:p>
          </table:table-cell>
          <table:table-cell office:value-type="float" office:value="-83.4873691" calcext:value-type="float">
            <text:p>-83.4873691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52" calcext:value-type="float">
            <text:p>1291252</text:p>
          </table:table-cell>
          <table:table-cell office:value-type="string" calcext:value-type="string">
            <text:p>Lickl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32541W</text:p>
          </table:table-cell>
          <table:table-cell office:value-type="float" office:value="35.841687" calcext:value-type="float">
            <text:p>35.841687</text:p>
          </table:table-cell>
          <table:table-cell office:value-type="float" office:value="-83.4281564" calcext:value-type="float">
            <text:p>-83.4281564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32614W</text:p>
          </table:table-cell>
          <table:table-cell office:value-type="float" office:value="35.8366725" calcext:value-type="float">
            <text:p>35.8366725</text:p>
          </table:table-cell>
          <table:table-cell office:value-type="float" office:value="-83.4372629" calcext:value-type="float">
            <text:p>-83.4372629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1952" calcext:value-type="float">
            <text:p>1291952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3056W</text:p>
          </table:table-cell>
          <table:table-cell office:value-type="float" office:value="35.7457817" calcext:value-type="float">
            <text:p>35.7457817</text:p>
          </table:table-cell>
          <table:table-cell office:value-type="float" office:value="-83.5156562" calcext:value-type="float">
            <text:p>-83.5156562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33034W</text:p>
          </table:table-cell>
          <table:table-cell office:value-type="float" office:value="35.7455918" calcext:value-type="float">
            <text:p>35.7455918</text:p>
          </table:table-cell>
          <table:table-cell office:value-type="float" office:value="-83.5093753" calcext:value-type="float">
            <text:p>-83.5093753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1953" calcext:value-type="float">
            <text:p>1291953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32937W</text:p>
          </table:table-cell>
          <table:table-cell office:value-type="float" office:value="35.8804158" calcext:value-type="float">
            <text:p>35.8804158</text:p>
          </table:table-cell>
          <table:table-cell office:value-type="float" office:value="-83.4936207" calcext:value-type="float">
            <text:p>-83.4936207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32923W</text:p>
          </table:table-cell>
          <table:table-cell office:value-type="float" office:value="35.8931767" calcext:value-type="float">
            <text:p>35.8931767</text:p>
          </table:table-cell>
          <table:table-cell office:value-type="float" office:value="-83.489601" calcext:value-type="float">
            <text:p>-83.489601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678" calcext:value-type="float">
            <text:p>1292678</text:p>
          </table:table-cell>
          <table:table-cell office:value-type="string" calcext:value-type="string">
            <text:p>Margar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33851W</text:p>
          </table:table-cell>
          <table:table-cell office:value-type="float" office:value="35.7310353" calcext:value-type="float">
            <text:p>35.7310353</text:p>
          </table:table-cell>
          <table:table-cell office:value-type="float" office:value="-83.6473654" calcext:value-type="float">
            <text:p>-83.6473654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33913W</text:p>
          </table:table-cell>
          <table:table-cell office:value-type="float" office:value="35.7306057" calcext:value-type="float">
            <text:p>35.7306057</text:p>
          </table:table-cell>
          <table:table-cell office:value-type="float" office:value="-83.6535934" calcext:value-type="float">
            <text:p>-83.6535934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7675" calcext:value-type="float">
            <text:p>1647675</text:p>
          </table:table-cell>
          <table:table-cell office:value-type="string" calcext:value-type="string">
            <text:p>Math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3725W</text:p>
          </table:table-cell>
          <table:table-cell office:value-type="float" office:value="35.8472814" calcext:value-type="float">
            <text:p>35.8472814</text:p>
          </table:table-cell>
          <table:table-cell office:value-type="float" office:value="-83.6236171" calcext:value-type="float">
            <text:p>-83.6236171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33639W</text:p>
          </table:table-cell>
          <table:table-cell office:value-type="float" office:value="35.8515369" calcext:value-type="float">
            <text:p>35.8515369</text:p>
          </table:table-cell>
          <table:table-cell office:value-type="float" office:value="-83.6107643" calcext:value-type="float">
            <text:p>-83.6107643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4107" calcext:value-type="float">
            <text:p>1294107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34141W</text:p>
          </table:table-cell>
          <table:table-cell office:value-type="float" office:value="35.7238089" calcext:value-type="float">
            <text:p>35.7238089</text:p>
          </table:table-cell>
          <table:table-cell office:value-type="float" office:value="-83.6946153" calcext:value-type="float">
            <text:p>-83.6946153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4105W</text:p>
          </table:table-cell>
          <table:table-cell office:value-type="float" office:value="35.7242227" calcext:value-type="float">
            <text:p>35.7242227</text:p>
          </table:table-cell>
          <table:table-cell office:value-type="float" office:value="-83.684714" calcext:value-type="float">
            <text:p>-83.684714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4503" calcext:value-type="float">
            <text:p>1294503</text:p>
          </table:table-cell>
          <table:table-cell office:value-type="string" calcext:value-type="string">
            <text:p>M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33139W</text:p>
          </table:table-cell>
          <table:table-cell office:value-type="float" office:value="35.6135194" calcext:value-type="float">
            <text:p>35.6135194</text:p>
          </table:table-cell>
          <table:table-cell office:value-type="float" office:value="-83.5273697" calcext:value-type="float">
            <text:p>-83.5273697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33041W</text:p>
          </table:table-cell>
          <table:table-cell office:value-type="float" office:value="35.6110111" calcext:value-type="float">
            <text:p>35.6110111</text:p>
          </table:table-cell>
          <table:table-cell office:value-type="float" office:value="-83.5114035" calcext:value-type="float">
            <text:p>-83.5114035</text:p>
          </table:table-cell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5175" calcext:value-type="float">
            <text:p>1295175</text:p>
          </table:table-cell>
          <table:table-cell office:value-type="string" calcext:value-type="string">
            <text:p>M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33424W</text:p>
          </table:table-cell>
          <table:table-cell office:value-type="float" office:value="35.9869835" calcext:value-type="float">
            <text:p>35.9869835</text:p>
          </table:table-cell>
          <table:table-cell office:value-type="float" office:value="-83.5733478" calcext:value-type="float">
            <text:p>-83.5733478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3411W</text:p>
          </table:table-cell>
          <table:table-cell office:value-type="float" office:value="35.9708529" calcext:value-type="float">
            <text:p>35.9708529</text:p>
          </table:table-cell>
          <table:table-cell office:value-type="float" office:value="-83.569677" calcext:value-type="float">
            <text:p>-83.56967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28" calcext:value-type="float">
            <text:p>1296028</text:p>
          </table:table-cell>
          <table:table-cell office:value-type="string" calcext:value-type="string">
            <text:p>Nu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32521W</text:p>
          </table:table-cell>
          <table:table-cell office:value-type="float" office:value="35.8695828" calcext:value-type="float">
            <text:p>35.8695828</text:p>
          </table:table-cell>
          <table:table-cell office:value-type="float" office:value="-83.4225198" calcext:value-type="float">
            <text:p>-83.4225198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32350W</text:p>
          </table:table-cell>
          <table:table-cell office:value-type="float" office:value="35.8808128" calcext:value-type="float">
            <text:p>35.8808128</text:p>
          </table:table-cell>
          <table:table-cell office:value-type="float" office:value="-83.3973474" calcext:value-type="float">
            <text:p>-83.397347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6616" calcext:value-type="float">
            <text:p>1296616</text:p>
          </table:table-cell>
          <table:table-cell office:value-type="string" calcext:value-type="string">
            <text:p>Own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3425W</text:p>
          </table:table-cell>
          <table:table-cell office:value-type="float" office:value="35.7439138" calcext:value-type="float">
            <text:p>35.7439138</text:p>
          </table:table-cell>
          <table:table-cell office:value-type="float" office:value="-83.5736804" calcext:value-type="float">
            <text:p>-83.5736804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33502W</text:p>
          </table:table-cell>
          <table:table-cell office:value-type="float" office:value="35.737282" calcext:value-type="float">
            <text:p>35.737282</text:p>
          </table:table-cell>
          <table:table-cell office:value-type="float" office:value="-83.5838572" calcext:value-type="float">
            <text:p>-83.5838572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6990" calcext:value-type="float">
            <text:p>1296990</text:p>
          </table:table-cell>
          <table:table-cell office:value-type="string" calcext:value-type="string">
            <text:p>Pa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4320W</text:p>
          </table:table-cell>
          <table:table-cell office:value-type="float" office:value="35.7545414" calcext:value-type="float">
            <text:p>35.7545414</text:p>
          </table:table-cell>
          <table:table-cell office:value-type="float" office:value="-83.7222919" calcext:value-type="float">
            <text:p>-83.7222919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34238W</text:p>
          </table:table-cell>
          <table:table-cell office:value-type="float" office:value="35.763754" calcext:value-type="float">
            <text:p>35.763754</text:p>
          </table:table-cell>
          <table:table-cell office:value-type="float" office:value="-83.7105049" calcext:value-type="float">
            <text:p>-83.7105049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99" calcext:value-type="float">
            <text:p>1296999</text:p>
          </table:table-cell>
          <table:table-cell office:value-type="string" calcext:value-type="string">
            <text:p>Paw P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33830W</text:p>
          </table:table-cell>
          <table:table-cell office:value-type="float" office:value="36.0092013" calcext:value-type="float">
            <text:p>36.0092013</text:p>
          </table:table-cell>
          <table:table-cell office:value-type="float" office:value="-83.6416796" calcext:value-type="float">
            <text:p>-83.6416796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33812W</text:p>
          </table:table-cell>
          <table:table-cell office:value-type="float" office:value="36.0005623" calcext:value-type="float">
            <text:p>36.0005623</text:p>
          </table:table-cell>
          <table:table-cell office:value-type="float" office:value="-83.6367738" calcext:value-type="float">
            <text:p>-83.6367738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091" calcext:value-type="float">
            <text:p>1297091</text:p>
          </table:table-cell>
          <table:table-cell office:value-type="string" calcext:value-type="string">
            <text:p>Pea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33029W</text:p>
          </table:table-cell>
          <table:table-cell office:value-type="float" office:value="35.5993934" calcext:value-type="float">
            <text:p>35.5993934</text:p>
          </table:table-cell>
          <table:table-cell office:value-type="float" office:value="-83.5081476" calcext:value-type="float">
            <text:p>-83.5081476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33004W</text:p>
          </table:table-cell>
          <table:table-cell office:value-type="float" office:value="35.6093033" calcext:value-type="float">
            <text:p>35.6093033</text:p>
          </table:table-cell>
          <table:table-cell office:value-type="float" office:value="-83.5012449" calcext:value-type="float">
            <text:p>-83.5012449</text:p>
          </table:table-cell>
          <table:table-cell office:value-type="float" office:value="1054" calcext:value-type="float">
            <text:p>1054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297" calcext:value-type="float">
            <text:p>1298297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33311W</text:p>
          </table:table-cell>
          <table:table-cell office:value-type="float" office:value="35.8144093" calcext:value-type="float">
            <text:p>35.8144093</text:p>
          </table:table-cell>
          <table:table-cell office:value-type="float" office:value="-83.5530444" calcext:value-type="float">
            <text:p>-83.5530444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33306W</text:p>
          </table:table-cell>
          <table:table-cell office:value-type="float" office:value="35.8023284" calcext:value-type="float">
            <text:p>35.8023284</text:p>
          </table:table-cell>
          <table:table-cell office:value-type="float" office:value="-83.5515345" calcext:value-type="float">
            <text:p>-83.5515345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8801" calcext:value-type="float">
            <text:p>1298801</text:p>
          </table:table-cell>
          <table:table-cell office:value-type="string" calcext:value-type="string">
            <text:p>Rack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34435W</text:p>
          </table:table-cell>
          <table:table-cell office:value-type="float" office:value="35.916285" calcext:value-type="float">
            <text:p>35.916285</text:p>
          </table:table-cell>
          <table:table-cell office:value-type="float" office:value="-83.742957" calcext:value-type="float">
            <text:p>-83.742957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34419W</text:p>
          </table:table-cell>
          <table:table-cell office:value-type="float" office:value="35.9187205" calcext:value-type="float">
            <text:p>35.9187205</text:p>
          </table:table-cell>
          <table:table-cell office:value-type="float" office:value="-83.7385549" calcext:value-type="float">
            <text:p>-83.7385549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3008" calcext:value-type="float">
            <text:p>1313008</text:p>
          </table:table-cell>
          <table:table-cell office:value-type="string" calcext:value-type="string">
            <text:p>Sh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33320W</text:p>
          </table:table-cell>
          <table:table-cell office:value-type="float" office:value="35.7445783" calcext:value-type="float">
            <text:p>35.7445783</text:p>
          </table:table-cell>
          <table:table-cell office:value-type="float" office:value="-83.5556663" calcext:value-type="float">
            <text:p>-83.5556663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33304W</text:p>
          </table:table-cell>
          <table:table-cell office:value-type="float" office:value="35.7382898" calcext:value-type="float">
            <text:p>35.7382898</text:p>
          </table:table-cell>
          <table:table-cell office:value-type="float" office:value="-83.5510523" calcext:value-type="float">
            <text:p>-83.5510523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1271" calcext:value-type="float">
            <text:p>1301271</text:p>
          </table:table-cell>
          <table:table-cell office:value-type="string" calcext:value-type="string">
            <text:p>S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33540W</text:p>
          </table:table-cell>
          <table:table-cell office:value-type="float" office:value="35.8147295" calcext:value-type="float">
            <text:p>35.8147295</text:p>
          </table:table-cell>
          <table:table-cell office:value-type="float" office:value="-83.5944821" calcext:value-type="float">
            <text:p>-83.5944821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33644W</text:p>
          </table:table-cell>
          <table:table-cell office:value-type="float" office:value="35.8122272" calcext:value-type="float">
            <text:p>35.8122272</text:p>
          </table:table-cell>
          <table:table-cell office:value-type="float" office:value="-83.6121775" calcext:value-type="float">
            <text:p>-83.6121775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0500" calcext:value-type="float">
            <text:p>1270500</text:p>
          </table:table-cell>
          <table:table-cell office:value-type="string" calcext:value-type="string">
            <text:p>Slay Bac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33224W</text:p>
          </table:table-cell>
          <table:table-cell office:value-type="float" office:value="35.8305531" calcext:value-type="float">
            <text:p>35.8305531</text:p>
          </table:table-cell>
          <table:table-cell office:value-type="float" office:value="-83.5399397" calcext:value-type="float">
            <text:p>-83.5399397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33054W</text:p>
          </table:table-cell>
          <table:table-cell office:value-type="float" office:value="35.8297766" calcext:value-type="float">
            <text:p>35.8297766</text:p>
          </table:table-cell>
          <table:table-cell office:value-type="float" office:value="-83.5148925" calcext:value-type="float">
            <text:p>-83.514892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0517" calcext:value-type="float">
            <text:p>1270517</text:p>
          </table:table-cell>
          <table:table-cell office:value-type="string" calcext:value-type="string">
            <text:p>Sl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33345W</text:p>
          </table:table-cell>
          <table:table-cell office:value-type="float" office:value="35.604079" calcext:value-type="float">
            <text:p>35.604079</text:p>
          </table:table-cell>
          <table:table-cell office:value-type="float" office:value="-83.5625477" calcext:value-type="float">
            <text:p>-83.5625477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33415W</text:p>
          </table:table-cell>
          <table:table-cell office:value-type="float" office:value="35.6093025" calcext:value-type="float">
            <text:p>35.6093025</text:p>
          </table:table-cell>
          <table:table-cell office:value-type="float" office:value="-83.5708042" calcext:value-type="float">
            <text:p>-83.5708042</text:p>
          </table:table-cell>
          <table:table-cell office:value-type="float" office:value="969" calcext:value-type="float">
            <text:p>969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0518" calcext:value-type="float">
            <text:p>1270518</text:p>
          </table:table-cell>
          <table:table-cell office:value-type="string" calcext:value-type="string">
            <text:p>Sl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34140W</text:p>
          </table:table-cell>
          <table:table-cell office:value-type="float" office:value="35.730008" calcext:value-type="float">
            <text:p>35.730008</text:p>
          </table:table-cell>
          <table:table-cell office:value-type="float" office:value="-83.6945122" calcext:value-type="float">
            <text:p>-83.6945122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34036W</text:p>
          </table:table-cell>
          <table:table-cell office:value-type="float" office:value="35.7297862" calcext:value-type="float">
            <text:p>35.7297862</text:p>
          </table:table-cell>
          <table:table-cell office:value-type="float" office:value="-83.6766372" calcext:value-type="float">
            <text:p>-83.6766372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119" calcext:value-type="float">
            <text:p>1271119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33243W</text:p>
          </table:table-cell>
          <table:table-cell office:value-type="float" office:value="35.7687114" calcext:value-type="float">
            <text:p>35.7687114</text:p>
          </table:table-cell>
          <table:table-cell office:value-type="float" office:value="-83.5454099" calcext:value-type="float">
            <text:p>-83.5454099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33215W</text:p>
          </table:table-cell>
          <table:table-cell office:value-type="float" office:value="35.7686359" calcext:value-type="float">
            <text:p>35.7686359</text:p>
          </table:table-cell>
          <table:table-cell office:value-type="float" office:value="-83.5375581" calcext:value-type="float">
            <text:p>-83.5375581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168" calcext:value-type="float">
            <text:p>1271168</text:p>
          </table:table-cell>
          <table:table-cell office:value-type="string" calcext:value-type="string">
            <text:p>Spurg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32106W</text:p>
          </table:table-cell>
          <table:table-cell office:value-type="float" office:value="35.8572958" calcext:value-type="float">
            <text:p>35.8572958</text:p>
          </table:table-cell>
          <table:table-cell office:value-type="float" office:value="-83.351758" calcext:value-type="float">
            <text:p>-83.351758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2033W</text:p>
          </table:table-cell>
          <table:table-cell office:value-type="float" office:value="35.8690041" calcext:value-type="float">
            <text:p>35.8690041</text:p>
          </table:table-cell>
          <table:table-cell office:value-type="float" office:value="-83.34244" calcext:value-type="float">
            <text:p>-83.34244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265" calcext:value-type="float">
            <text:p>1271265</text:p>
          </table:table-cell>
          <table:table-cell office:value-type="string" calcext:value-type="string">
            <text:p>Sta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33601W</text:p>
          </table:table-cell>
          <table:table-cell office:value-type="float" office:value="35.7252895" calcext:value-type="float">
            <text:p>35.7252895</text:p>
          </table:table-cell>
          <table:table-cell office:value-type="float" office:value="-83.6001429" calcext:value-type="float">
            <text:p>-83.6001429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33528W</text:p>
          </table:table-cell>
          <table:table-cell office:value-type="float" office:value="35.7279409" calcext:value-type="float">
            <text:p>35.7279409</text:p>
          </table:table-cell>
          <table:table-cell office:value-type="float" office:value="-83.5912062" calcext:value-type="float">
            <text:p>-83.5912062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430" calcext:value-type="float">
            <text:p>1271430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2120W</text:p>
          </table:table-cell>
          <table:table-cell office:value-type="float" office:value="35.8649336" calcext:value-type="float">
            <text:p>35.8649336</text:p>
          </table:table-cell>
          <table:table-cell office:value-type="float" office:value="-83.3556599" calcext:value-type="float">
            <text:p>-83.3556599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32058W</text:p>
          </table:table-cell>
          <table:table-cell office:value-type="float" office:value="35.8770442" calcext:value-type="float">
            <text:p>35.8770442</text:p>
          </table:table-cell>
          <table:table-cell office:value-type="float" office:value="-83.349387" calcext:value-type="float">
            <text:p>-83.349387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604" calcext:value-type="float">
            <text:p>1271604</text:p>
          </table:table-cell>
          <table:table-cell office:value-type="string" calcext:value-type="string">
            <text:p>Strip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33107W</text:p>
          </table:table-cell>
          <table:table-cell office:value-type="float" office:value="35.6037985" calcext:value-type="float">
            <text:p>35.6037985</text:p>
          </table:table-cell>
          <table:table-cell office:value-type="float" office:value="-83.5186413" calcext:value-type="float">
            <text:p>-83.5186413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33135W</text:p>
          </table:table-cell>
          <table:table-cell office:value-type="float" office:value="35.595462" calcext:value-type="float">
            <text:p>35.595462</text:p>
          </table:table-cell>
          <table:table-cell office:value-type="float" office:value="-83.5264059" calcext:value-type="float">
            <text:p>-83.5264059</text:p>
          </table:table-cell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649" calcext:value-type="float">
            <text:p>1271649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2806W</text:p>
          </table:table-cell>
          <table:table-cell office:value-type="float" office:value="35.8918231" calcext:value-type="float">
            <text:p>35.8918231</text:p>
          </table:table-cell>
          <table:table-cell office:value-type="float" office:value="-83.4682748" calcext:value-type="float">
            <text:p>-83.4682748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32832W</text:p>
          </table:table-cell>
          <table:table-cell office:value-type="float" office:value="35.8948927" calcext:value-type="float">
            <text:p>35.8948927</text:p>
          </table:table-cell>
          <table:table-cell office:value-type="float" office:value="-83.4755954" calcext:value-type="float">
            <text:p>-83.4755954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683" calcext:value-type="float">
            <text:p>1271683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3426W</text:p>
          </table:table-cell>
          <table:table-cell office:value-type="float" office:value="35.8230625" calcext:value-type="float">
            <text:p>35.8230625</text:p>
          </table:table-cell>
          <table:table-cell office:value-type="float" office:value="-83.5738433" calcext:value-type="float">
            <text:p>-83.5738433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33333W</text:p>
          </table:table-cell>
          <table:table-cell office:value-type="float" office:value="35.8177038" calcext:value-type="float">
            <text:p>35.8177038</text:p>
          </table:table-cell>
          <table:table-cell office:value-type="float" office:value="-83.5590426" calcext:value-type="float">
            <text:p>-83.5590426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913" calcext:value-type="float">
            <text:p>1271913</text:p>
          </table:table-cell>
          <table:table-cell office:value-type="string" calcext:value-type="string">
            <text:p>Swa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32608W</text:p>
          </table:table-cell>
          <table:table-cell office:value-type="float" office:value="35.7957918" calcext:value-type="float">
            <text:p>35.7957918</text:p>
          </table:table-cell>
          <table:table-cell office:value-type="float" office:value="-83.4354241" calcext:value-type="float">
            <text:p>-83.4354241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32603W</text:p>
          </table:table-cell>
          <table:table-cell office:value-type="float" office:value="35.7804313" calcext:value-type="float">
            <text:p>35.7804313</text:p>
          </table:table-cell>
          <table:table-cell office:value-type="float" office:value="-83.4342763" calcext:value-type="float">
            <text:p>-83.434276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ichardso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2451" calcext:value-type="float">
            <text:p>1272451</text:p>
          </table:table-cell>
          <table:table-cell office:value-type="string" calcext:value-type="string">
            <text:p>The Wolfhook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4153W</text:p>
          </table:table-cell>
          <table:table-cell office:value-type="float" office:value="35.7848072" calcext:value-type="float">
            <text:p>35.7848072</text:p>
          </table:table-cell>
          <table:table-cell office:value-type="float" office:value="-83.6981134" calcext:value-type="float">
            <text:p>-83.6981134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34220W</text:p>
          </table:table-cell>
          <table:table-cell office:value-type="float" office:value="35.7852164" calcext:value-type="float">
            <text:p>35.7852164</text:p>
          </table:table-cell>
          <table:table-cell office:value-type="float" office:value="-83.7056333" calcext:value-type="float">
            <text:p>-83.7056333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958" calcext:value-type="float">
            <text:p>1272958</text:p>
          </table:table-cell>
          <table:table-cell office:value-type="string" calcext:value-type="string">
            <text:p>Tud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32507W</text:p>
          </table:table-cell>
          <table:table-cell office:value-type="float" office:value="35.738658" calcext:value-type="float">
            <text:p>35.738658</text:p>
          </table:table-cell>
          <table:table-cell office:value-type="float" office:value="-83.4186483" calcext:value-type="float">
            <text:p>-83.4186483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32521W</text:p>
          </table:table-cell>
          <table:table-cell office:value-type="float" office:value="35.7426118" calcext:value-type="float">
            <text:p>35.7426118</text:p>
          </table:table-cell>
          <table:table-cell office:value-type="float" office:value="-83.4224096" calcext:value-type="float">
            <text:p>-83.4224096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4261" calcext:value-type="float">
            <text:p>1304261</text:p>
          </table:table-cell>
          <table:table-cell office:value-type="string" calcext:value-type="string">
            <text:p>Uni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4133W</text:p>
          </table:table-cell>
          <table:table-cell office:value-type="float" office:value="35.9397621" calcext:value-type="float">
            <text:p>35.9397621</text:p>
          </table:table-cell>
          <table:table-cell office:value-type="float" office:value="-83.6923667" calcext:value-type="float">
            <text:p>-83.6923667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34633W</text:p>
          </table:table-cell>
          <table:table-cell office:value-type="float" office:value="35.8894311" calcext:value-type="float">
            <text:p>35.8894311</text:p>
          </table:table-cell>
          <table:table-cell office:value-type="float" office:value="-83.7759106" calcext:value-type="float">
            <text:p>-83.7759106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oyd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04426" calcext:value-type="float">
            <text:p>130442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33554W</text:p>
          </table:table-cell>
          <table:table-cell office:value-type="float" office:value="35.7231529" calcext:value-type="float">
            <text:p>35.7231529</text:p>
          </table:table-cell>
          <table:table-cell office:value-type="float" office:value="-83.5983691" calcext:value-type="float">
            <text:p>-83.5983691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34019W</text:p>
          </table:table-cell>
          <table:table-cell office:value-type="float" office:value="35.7054017" calcext:value-type="float">
            <text:p>35.7054017</text:p>
          </table:table-cell>
          <table:table-cell office:value-type="float" office:value="-83.6719703" calcext:value-type="float">
            <text:p>-83.6719703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Gatlin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4540" calcext:value-type="float">
            <text:p>1274540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34122W</text:p>
          </table:table-cell>
          <table:table-cell office:value-type="float" office:value="35.7174805" calcext:value-type="float">
            <text:p>35.7174805</text:p>
          </table:table-cell>
          <table:table-cell office:value-type="float" office:value="-83.6893523" calcext:value-type="float">
            <text:p>-83.6893523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34158W</text:p>
          </table:table-cell>
          <table:table-cell office:value-type="float" office:value="35.715212" calcext:value-type="float">
            <text:p>35.715212</text:p>
          </table:table-cell>
          <table:table-cell office:value-type="float" office:value="-83.6994208" calcext:value-type="float">
            <text:p>-83.6994208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4921" calcext:value-type="float">
            <text:p>1274921</text:p>
          </table:table-cell>
          <table:table-cell office:value-type="string" calcext:value-type="string">
            <text:p>W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33154W</text:p>
          </table:table-cell>
          <table:table-cell office:value-type="float" office:value="35.8704386" calcext:value-type="float">
            <text:p>35.8704386</text:p>
          </table:table-cell>
          <table:table-cell office:value-type="float" office:value="-83.5316868" calcext:value-type="float">
            <text:p>-83.5316868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33037W</text:p>
          </table:table-cell>
          <table:table-cell office:value-type="float" office:value="35.8827827" calcext:value-type="float">
            <text:p>35.8827827</text:p>
          </table:table-cell>
          <table:table-cell office:value-type="float" office:value="-83.5103704" calcext:value-type="float">
            <text:p>-83.510370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igeon For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5289" calcext:value-type="float">
            <text:p>1275289</text:p>
          </table:table-cell>
          <table:table-cell office:value-type="string" calcext:value-type="string">
            <text:p>Yellow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33812W</text:p>
          </table:table-cell>
          <table:table-cell office:value-type="float" office:value="35.8369161" calcext:value-type="float">
            <text:p>35.8369161</text:p>
          </table:table-cell>
          <table:table-cell office:value-type="float" office:value="-83.6366487" calcext:value-type="float">
            <text:p>-83.6366487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33849W</text:p>
          </table:table-cell>
          <table:table-cell office:value-type="float" office:value="35.8215832" calcext:value-type="float">
            <text:p>35.8215832</text:p>
          </table:table-cell>
          <table:table-cell office:value-type="float" office:value="-83.646995" calcext:value-type="float">
            <text:p>-83.646995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80323" calcext:value-type="float">
            <text:p>1280323</text:p>
          </table:table-cell>
          <table:table-cell office:value-type="string" calcext:value-type="string">
            <text:p>Cherokee Orchard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32905W</text:p>
          </table:table-cell>
          <table:table-cell office:value-type="float" office:value="35.6773155" calcext:value-type="float">
            <text:p>35.6773155</text:p>
          </table:table-cell>
          <table:table-cell office:value-type="float" office:value="-83.4846069" calcext:value-type="float">
            <text:p>-83.4846069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93" calcext:value-type="float">
            <text:p>1272393</text:p>
          </table:table-cell>
          <table:table-cell office:value-type="string" calcext:value-type="string">
            <text:p>The Glades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2645W</text:p>
          </table:table-cell>
          <table:table-cell office:value-type="float" office:value="35.7434265" calcext:value-type="float">
            <text:p>35.7434265</text:p>
          </table:table-cell>
          <table:table-cell office:value-type="float" office:value="-83.4457166" calcext:value-type="float">
            <text:p>-83.445716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ount Le Con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134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35:45.901165843</meta:creation-date>
    <dc:date>2022-01-14T09:38:07.160029260</dc:date>
    <meta:editing-duration>PT2M21S</meta:editing-duration>
    <meta:editing-cycles>1</meta:editing-cycles>
    <meta:document-statistic meta:table-count="1" meta:cell-count="16893" meta:object-count="0"/>
    <meta:generator>LibreOffice/7.1.8.1$MacOSX_X86_64 LibreOffice_project/e1f30c802c3269a1d052614453f260e49458c82c</meta:generator>
  </office:meta>
</office:document-meta>
</file>