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3.1508in"/>
    </style:style>
    <style:style style:name="co3" style:family="table-column">
      <style:table-column-properties fo:break-before="auto" style:column-width="1.1717in"/>
    </style:style>
    <style:style style:name="co4" style:family="table-column">
      <style:table-column-properties fo:break-before="auto" style:column-width="0.92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3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1" table:number-columns-repeated="10" table:default-cell-style-name="ce2"/>
        <table:table-column table:style-name="co4" table:default-cell-style-name="ce4"/>
        <table:table-column table:style-name="co1" table:default-cell-style-name="ce5"/>
        <table:table-column table:style-name="co1" table:default-cell-style-name="ce2"/>
        <table:table-column table:style-name="co1" table:number-columns-repeated="44" table:default-cell-style-name="ce4"/>
        <table:table-row table:style-name="ro1">
          <table:table-cell table:style-name="ce1" office:value-type="string" calcext:value-type="string">
            <text:p>FEATURE</text:p>
          </table:table-cell>
          <table:table-cell table:style-name="ce3" office:value-type="string" calcext:value-type="string">
            <text:p>SEQUATCHIE CO. TN FEATURE NAME</text:p>
          </table:table-cell>
          <table:table-cell table:style-name="ce1" office:value-type="string" calcext:value-type="string">
            <text:p>FEATURE</text:p>
          </table:table-cell>
          <table:table-cell table:number-columns-repeated="4" table:style-name="ce1" office:value-type="string" calcext:value-type="string">
            <text:p>PRIMARY</text:p>
          </table:table-cell>
          <table:table-cell table:number-columns-repeated="4" table:style-name="ce1" office:value-type="string" calcext:value-type="string">
            <text:p>SOURCE</text:p>
          </table:table-cell>
          <table:table-cell table:number-columns-repeated="2" table:style-name="ce1" office:value-type="string" calcext:value-type="string">
            <text:p>ELEV</text:p>
          </table:table-cell>
          <table:table-cell table:style-name="ce3" office:value-type="string" calcext:value-type="string">
            <text:p>MAP NAM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EDITED</text:p>
          </table:table-cell>
          <table:table-cell table:style-name="ce3" table:number-columns-repeated="44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3"/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IN M</text:p>
          </table:table-cell>
          <table:table-cell table:style-name="ce1" office:value-type="string" calcext:value-type="string">
            <text:p>IN FT</text:p>
          </table:table-cell>
          <table:table-cell table:style-name="ce3"/>
          <table:table-cell table:style-name="ce1" table:number-columns-repeated="2"/>
          <table:table-cell table:style-name="ce3" table:number-columns-repeated="44"/>
        </table:table-row>
        <table:table-row table:style-name="ro1">
          <table:table-cell office:value-type="float" office:value="1308368" calcext:value-type="float">
            <text:p>1308368</text:p>
          </table:table-cell>
          <table:table-cell office:value-type="string" calcext:value-type="string">
            <text:p>Kelly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2441N</text:p>
          </table:table-cell>
          <table:table-cell office:value-type="string" calcext:value-type="string">
            <text:p>0852048W</text:p>
          </table:table-cell>
          <table:table-cell office:value-type="float" office:value="35.4114566" calcext:value-type="float">
            <text:p>35.4114566</text:p>
          </table:table-cell>
          <table:table-cell office:value-type="float" office:value="-85.3466312" calcext:value-type="float">
            <text:p>-85.3466312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Mount Airy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388" calcext:value-type="float">
            <text:p>1308388</text:p>
          </table:table-cell>
          <table:table-cell office:value-type="string" calcext:value-type="string">
            <text:p>Thermans Bridge (historical)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2251N</text:p>
          </table:table-cell>
          <table:table-cell office:value-type="string" calcext:value-type="string">
            <text:p>0852126W</text:p>
          </table:table-cell>
          <table:table-cell office:value-type="float" office:value="35.3809015" calcext:value-type="float">
            <text:p>35.3809015</text:p>
          </table:table-cell>
          <table:table-cell office:value-type="float" office:value="-85.3571866" calcext:value-type="float">
            <text:p>-85.3571866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Mount Airy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2654869" calcext:value-type="float">
            <text:p>2654869</text:p>
          </table:table-cell>
          <table:table-cell office:value-type="string" calcext:value-type="string">
            <text:p>Cagle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825N</text:p>
          </table:table-cell>
          <table:table-cell office:value-type="string" calcext:value-type="string">
            <text:p>0852730W</text:p>
          </table:table-cell>
          <table:table-cell office:value-type="float" office:value="35.4736567" calcext:value-type="float">
            <text:p>35.4736567</text:p>
          </table:table-cell>
          <table:table-cell office:value-type="float" office:value="-85.4584471" calcext:value-type="float">
            <text:p>-85.4584471</text:p>
          </table:table-cell>
          <table:table-cell table:number-columns-repeated="4"/>
          <table:table-cell office:value-type="float" office:value="649" calcext:value-type="float">
            <text:p>649</text:p>
          </table:table-cell>
          <table:table-cell office:value-type="float" office:value="2129" calcext:value-type="float">
            <text:p>2129</text:p>
          </table:table-cell>
          <table:table-cell office:value-type="string" calcext:value-type="string">
            <text:p>Savage Point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25/2021</text:p>
          </table:table-cell>
          <table:table-cell table:number-columns-repeated="44"/>
        </table:table-row>
        <table:table-row table:style-name="ro1">
          <table:table-cell office:value-type="float" office:value="1316170" calcext:value-type="float">
            <text:p>1316170</text:p>
          </table:table-cell>
          <table:table-cell office:value-type="string" calcext:value-type="string">
            <text:p>Dunlap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222N</text:p>
          </table:table-cell>
          <table:table-cell office:value-type="string" calcext:value-type="string">
            <text:p>0852318W</text:p>
          </table:table-cell>
          <table:table-cell office:value-type="float" office:value="35.3728463" calcext:value-type="float">
            <text:p>35.3728463</text:p>
          </table:table-cell>
          <table:table-cell office:value-type="float" office:value="-85.3882985" calcext:value-type="float">
            <text:p>-85.3882985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Daus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2654461" calcext:value-type="float">
            <text:p>2654461</text:p>
          </table:table-cell>
          <table:table-cell office:value-type="string" calcext:value-type="string">
            <text:p>Dunlap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222N</text:p>
          </table:table-cell>
          <table:table-cell office:value-type="string" calcext:value-type="string">
            <text:p>0852315W</text:p>
          </table:table-cell>
          <table:table-cell office:value-type="float" office:value="35.3727074" calcext:value-type="float">
            <text:p>35.3727074</text:p>
          </table:table-cell>
          <table:table-cell office:value-type="float" office:value="-85.387545" calcext:value-type="float">
            <text:p>-85.387545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Daus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9/2021</text:p>
          </table:table-cell>
          <table:table-cell table:number-columns-repeated="44"/>
        </table:table-row>
        <table:table-row table:style-name="ro1">
          <table:table-cell office:value-type="float" office:value="2765746" calcext:value-type="float">
            <text:p>2765746</text:p>
          </table:table-cell>
          <table:table-cell office:value-type="string" calcext:value-type="string">
            <text:p>Dunlap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221N</text:p>
          </table:table-cell>
          <table:table-cell office:value-type="string" calcext:value-type="string">
            <text:p>0852316W</text:p>
          </table:table-cell>
          <table:table-cell office:value-type="float" office:value="35.3725937" calcext:value-type="float">
            <text:p>35.3725937</text:p>
          </table:table-cell>
          <table:table-cell office:value-type="float" office:value="-85.3876956" calcext:value-type="float">
            <text:p>-85.3876956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Daus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628" calcext:value-type="float">
            <text:p>2654628</text:p>
          </table:table-cell>
          <table:table-cell office:value-type="string" calcext:value-type="string">
            <text:p>Fredonia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357N</text:p>
          </table:table-cell>
          <table:table-cell office:value-type="string" calcext:value-type="string">
            <text:p>0852557W</text:p>
          </table:table-cell>
          <table:table-cell office:value-type="float" office:value="35.3991055" calcext:value-type="float">
            <text:p>35.3991055</text:p>
          </table:table-cell>
          <table:table-cell office:value-type="float" office:value="-85.4326065" calcext:value-type="float">
            <text:p>-85.4326065</text:p>
          </table:table-cell>
          <table:table-cell table:number-columns-repeated="4"/>
          <table:table-cell office:value-type="float" office:value="633" calcext:value-type="float">
            <text:p>633</text:p>
          </table:table-cell>
          <table:table-cell office:value-type="float" office:value="2077" calcext:value-type="float">
            <text:p>2077</text:p>
          </table:table-cell>
          <table:table-cell office:value-type="string" calcext:value-type="string">
            <text:p>Savage Point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22/2021</text:p>
          </table:table-cell>
          <table:table-cell table:number-columns-repeated="44"/>
        </table:table-row>
        <table:table-row table:style-name="ro1">
          <table:table-cell office:value-type="float" office:value="2654870" calcext:value-type="float">
            <text:p>2654870</text:p>
          </table:table-cell>
          <table:table-cell office:value-type="string" calcext:value-type="string">
            <text:p>Lewis Chapel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033N</text:p>
          </table:table-cell>
          <table:table-cell office:value-type="string" calcext:value-type="string">
            <text:p>0851832W</text:p>
          </table:table-cell>
          <table:table-cell office:value-type="float" office:value="35.3425681" calcext:value-type="float">
            <text:p>35.3425681</text:p>
          </table:table-cell>
          <table:table-cell office:value-type="float" office:value="-85.3088494" calcext:value-type="float">
            <text:p>-85.3088494</text:p>
          </table:table-cell>
          <table:table-cell table:number-columns-repeated="4"/>
          <table:table-cell office:value-type="float" office:value="566" calcext:value-type="float">
            <text:p>566</text:p>
          </table:table-cell>
          <table:table-cell office:value-type="float" office:value="1857" calcext:value-type="float">
            <text:p>1857</text:p>
          </table:table-cell>
          <table:table-cell office:value-type="string" calcext:value-type="string">
            <text:p>Henson Gap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02/2021</text:p>
          </table:table-cell>
          <table:table-cell table:number-columns-repeated="44"/>
        </table:table-row>
        <table:table-row table:style-name="ro1">
          <table:table-cell office:value-type="float" office:value="2654488" calcext:value-type="float">
            <text:p>2654488</text:p>
          </table:table-cell>
          <table:table-cell office:value-type="string" calcext:value-type="string">
            <text:p>Sequatchie County Ambulance Servic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329N</text:p>
          </table:table-cell>
          <table:table-cell office:value-type="string" calcext:value-type="string">
            <text:p>0852236W</text:p>
          </table:table-cell>
          <table:table-cell office:value-type="float" office:value="35.3913653" calcext:value-type="float">
            <text:p>35.3913653</text:p>
          </table:table-cell>
          <table:table-cell office:value-type="float" office:value="-85.3767935" calcext:value-type="float">
            <text:p>-85.3767935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Savage Point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0/2021</text:p>
          </table:table-cell>
          <table:table-cell table:number-columns-repeated="44"/>
        </table:table-row>
        <table:table-row table:style-name="ro1">
          <table:table-cell office:value-type="float" office:value="1316171" calcext:value-type="float">
            <text:p>1316171</text:p>
          </table:table-cell>
          <table:table-cell office:value-type="string" calcext:value-type="string">
            <text:p>Sequatchie County Courthous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217N</text:p>
          </table:table-cell>
          <table:table-cell office:value-type="string" calcext:value-type="string">
            <text:p>0852315W</text:p>
          </table:table-cell>
          <table:table-cell office:value-type="float" office:value="35.3714575" calcext:value-type="float">
            <text:p>35.3714575</text:p>
          </table:table-cell>
          <table:table-cell office:value-type="float" office:value="-85.3874652" calcext:value-type="float">
            <text:p>-85.3874652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Daus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2765994" calcext:value-type="float">
            <text:p>2765994</text:p>
          </table:table-cell>
          <table:table-cell office:value-type="string" calcext:value-type="string">
            <text:p>Sequatchie County Sheriff's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252N</text:p>
          </table:table-cell>
          <table:table-cell office:value-type="string" calcext:value-type="string">
            <text:p>0852327W</text:p>
          </table:table-cell>
          <table:table-cell office:value-type="float" office:value="35.3810483" calcext:value-type="float">
            <text:p>35.3810483</text:p>
          </table:table-cell>
          <table:table-cell office:value-type="float" office:value="-85.3909617" calcext:value-type="float">
            <text:p>-85.3909617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Savage Point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884" calcext:value-type="float">
            <text:p>2654884</text:p>
          </table:table-cell>
          <table:table-cell office:value-type="string" calcext:value-type="string">
            <text:p>Sequatchie Fire Tower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901N</text:p>
          </table:table-cell>
          <table:table-cell office:value-type="string" calcext:value-type="string">
            <text:p>0852759W</text:p>
          </table:table-cell>
          <table:table-cell office:value-type="float" office:value="35.4836102" calcext:value-type="float">
            <text:p>35.4836102</text:p>
          </table:table-cell>
          <table:table-cell office:value-type="float" office:value="-85.4663035" calcext:value-type="float">
            <text:p>-85.4663035</text:p>
          </table:table-cell>
          <table:table-cell table:number-columns-repeated="4"/>
          <table:table-cell office:value-type="float" office:value="671" calcext:value-type="float">
            <text:p>671</text:p>
          </table:table-cell>
          <table:table-cell office:value-type="float" office:value="2201" calcext:value-type="float">
            <text:p>2201</text:p>
          </table:table-cell>
          <table:table-cell office:value-type="string" calcext:value-type="string">
            <text:p>Savage Point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10/22/2018</text:p>
          </table:table-cell>
          <table:table-cell table:number-columns-repeated="44"/>
        </table:table-row>
        <table:table-row table:style-name="ro1">
          <table:table-cell office:value-type="float" office:value="2654359" calcext:value-type="float">
            <text:p>2654359</text:p>
          </table:table-cell>
          <table:table-cell office:value-type="string" calcext:value-type="string">
            <text:p>Southend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857N</text:p>
          </table:table-cell>
          <table:table-cell office:value-type="string" calcext:value-type="string">
            <text:p>0852601W</text:p>
          </table:table-cell>
          <table:table-cell office:value-type="float" office:value="35.3159326" calcext:value-type="float">
            <text:p>35.3159326</text:p>
          </table:table-cell>
          <table:table-cell office:value-type="float" office:value="-85.4337492" calcext:value-type="float">
            <text:p>-85.4337492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Daus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22/2021</text:p>
          </table:table-cell>
          <table:table-cell table:number-columns-repeated="44"/>
        </table:table-row>
        <table:table-row table:style-name="ro1">
          <table:table-cell office:value-type="float" office:value="1308389" calcext:value-type="float">
            <text:p>1308389</text:p>
          </table:table-cell>
          <table:table-cell office:value-type="string" calcext:value-type="string">
            <text:p>Walnut Valley Post Offce (historical)</text:p>
          </table:table-cell>
          <table:table-cell office:value-type="string" calcext:value-type="string">
            <text:p>Build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avage Point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0819" calcext:value-type="float">
            <text:p>1300819</text:p>
          </table:table-cell>
          <table:table-cell office:value-type="string" calcext:value-type="string">
            <text:p>Savage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2440N</text:p>
          </table:table-cell>
          <table:table-cell office:value-type="string" calcext:value-type="string">
            <text:p>0852342W</text:p>
          </table:table-cell>
          <table:table-cell office:value-type="float" office:value="35.411179" calcext:value-type="float">
            <text:p>35.411179</text:p>
          </table:table-cell>
          <table:table-cell office:value-type="float" office:value="-85.3949662" calcext:value-type="float">
            <text:p>-85.3949662</text:p>
          </table:table-cell>
          <table:table-cell table:number-columns-repeated="4"/>
          <table:table-cell office:value-type="float" office:value="544" calcext:value-type="float">
            <text:p>544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Savage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259" calcext:value-type="float">
            <text:p>1270259</text:p>
          </table:table-cell>
          <table:table-cell office:value-type="string" calcext:value-type="string">
            <text:p>Signal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2350N</text:p>
          </table:table-cell>
          <table:table-cell office:value-type="string" calcext:value-type="string">
            <text:p>0852351W</text:p>
          </table:table-cell>
          <table:table-cell office:value-type="float" office:value="35.3972904" calcext:value-type="float">
            <text:p>35.3972904</text:p>
          </table:table-cell>
          <table:table-cell office:value-type="float" office:value="-85.397466" calcext:value-type="float">
            <text:p>-85.397466</text:p>
          </table:table-cell>
          <table:table-cell table:number-columns-repeated="4"/>
          <table:table-cell office:value-type="float" office:value="583" calcext:value-type="float">
            <text:p>583</text:p>
          </table:table-cell>
          <table:table-cell office:value-type="float" office:value="1913" calcext:value-type="float">
            <text:p>1913</text:p>
          </table:table-cell>
          <table:table-cell office:value-type="string" calcext:value-type="string">
            <text:p>Savage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701" calcext:value-type="float">
            <text:p>1270701</text:p>
          </table:table-cell>
          <table:table-cell office:value-type="string" calcext:value-type="string">
            <text:p>Smith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2525N</text:p>
          </table:table-cell>
          <table:table-cell office:value-type="string" calcext:value-type="string">
            <text:p>0852316W</text:p>
          </table:table-cell>
          <table:table-cell office:value-type="float" office:value="35.4236787" calcext:value-type="float">
            <text:p>35.4236787</text:p>
          </table:table-cell>
          <table:table-cell office:value-type="float" office:value="-85.387744" calcext:value-type="float">
            <text:p>-85.387744</text:p>
          </table:table-cell>
          <table:table-cell table:number-columns-repeated="4"/>
          <table:table-cell office:value-type="float" office:value="543" calcext:value-type="float">
            <text:p>543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Savage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484" calcext:value-type="float">
            <text:p>1305484</text:p>
          </table:table-cell>
          <table:table-cell office:value-type="string" calcext:value-type="string">
            <text:p>Brya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807N</text:p>
          </table:table-cell>
          <table:table-cell office:value-type="string" calcext:value-type="string">
            <text:p>0852654W</text:p>
          </table:table-cell>
          <table:table-cell office:value-type="float" office:value="35.3020031" calcext:value-type="float">
            <text:p>35.3020031</text:p>
          </table:table-cell>
          <table:table-cell office:value-type="float" office:value="-85.4483216" calcext:value-type="float">
            <text:p>-85.4483216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Dau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5/2019</text:p>
          </table:table-cell>
          <table:table-cell table:number-columns-repeated="44"/>
        </table:table-row>
        <table:table-row table:style-name="ro1">
          <table:table-cell office:value-type="float" office:value="1643942" calcext:value-type="float">
            <text:p>1643942</text:p>
          </table:table-cell>
          <table:table-cell office:value-type="string" calcext:value-type="string">
            <text:p>Chapel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847N</text:p>
          </table:table-cell>
          <table:table-cell office:value-type="string" calcext:value-type="string">
            <text:p>0852316W</text:p>
          </table:table-cell>
          <table:table-cell office:value-type="float" office:value="35.3129779" calcext:value-type="float">
            <text:p>35.3129779</text:p>
          </table:table-cell>
          <table:table-cell office:value-type="float" office:value="-85.3876635" calcext:value-type="float">
            <text:p>-85.3876635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Daus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02/15/2019</text:p>
          </table:table-cell>
          <table:table-cell table:number-columns-repeated="44"/>
        </table:table-row>
        <table:table-row table:style-name="ro1">
          <table:table-cell office:value-type="float" office:value="1306085" calcext:value-type="float">
            <text:p>1306085</text:p>
          </table:table-cell>
          <table:table-cell office:value-type="string" calcext:value-type="string">
            <text:p>Cooks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19N</text:p>
          </table:table-cell>
          <table:table-cell office:value-type="string" calcext:value-type="string">
            <text:p>0852738W</text:p>
          </table:table-cell>
          <table:table-cell office:value-type="float" office:value="35.2885331" calcext:value-type="float">
            <text:p>35.2885331</text:p>
          </table:table-cell>
          <table:table-cell office:value-type="float" office:value="-85.4605872" calcext:value-type="float">
            <text:p>-85.4605872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Dau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5/2019</text:p>
          </table:table-cell>
          <table:table-cell table:number-columns-repeated="44"/>
        </table:table-row>
        <table:table-row table:style-name="ro1">
          <table:table-cell office:value-type="float" office:value="1281288" calcext:value-type="float">
            <text:p>1281288</text:p>
          </table:table-cell>
          <table:table-cell office:value-type="string" calcext:value-type="string">
            <text:p>Cord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38N</text:p>
          </table:table-cell>
          <table:table-cell office:value-type="string" calcext:value-type="string">
            <text:p>0852428W</text:p>
          </table:table-cell>
          <table:table-cell office:value-type="float" office:value="35.3604719" calcext:value-type="float">
            <text:p>35.3604719</text:p>
          </table:table-cell>
          <table:table-cell office:value-type="float" office:value="-85.4076592" calcext:value-type="float">
            <text:p>-85.4076592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Dau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5/2019</text:p>
          </table:table-cell>
          <table:table-cell table:number-columns-repeated="44"/>
        </table:table-row>
        <table:table-row table:style-name="ro1">
          <table:table-cell office:value-type="float" office:value="1282138" calcext:value-type="float">
            <text:p>1282138</text:p>
          </table:table-cell>
          <table:table-cell office:value-type="string" calcext:value-type="string">
            <text:p>Dav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53N</text:p>
          </table:table-cell>
          <table:table-cell office:value-type="string" calcext:value-type="string">
            <text:p>0851923W</text:p>
          </table:table-cell>
          <table:table-cell office:value-type="float" office:value="35.3314507" calcext:value-type="float">
            <text:p>35.3314507</text:p>
          </table:table-cell>
          <table:table-cell office:value-type="float" office:value="-85.3230134" calcext:value-type="float">
            <text:p>-85.3230134</text:p>
          </table:table-cell>
          <table:table-cell table:number-columns-repeated="4"/>
          <table:table-cell office:value-type="float" office:value="618" calcext:value-type="float">
            <text:p>618</text:p>
          </table:table-cell>
          <table:table-cell office:value-type="float" office:value="2028" calcext:value-type="float">
            <text:p>2028</text:p>
          </table:table-cell>
          <table:table-cell office:value-type="string" calcext:value-type="string">
            <text:p>Henso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6169" calcext:value-type="float">
            <text:p>1316169</text:p>
          </table:table-cell>
          <table:table-cell office:value-type="string" calcext:value-type="string">
            <text:p>Davi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205N</text:p>
          </table:table-cell>
          <table:table-cell office:value-type="string" calcext:value-type="string">
            <text:p>0852104W</text:p>
          </table:table-cell>
          <table:table-cell office:value-type="float" office:value="35.3679569" calcext:value-type="float">
            <text:p>35.3679569</text:p>
          </table:table-cell>
          <table:table-cell office:value-type="float" office:value="-85.3511988" calcext:value-type="float">
            <text:p>-85.3511988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Henson Gap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03/26/2021</text:p>
          </table:table-cell>
          <table:table-cell table:number-columns-repeated="44"/>
        </table:table-row>
        <table:table-row table:style-name="ro1">
          <table:table-cell office:value-type="float" office:value="1286558" calcext:value-type="float">
            <text:p>1286558</text:p>
          </table:table-cell>
          <table:table-cell office:value-type="string" calcext:value-type="string">
            <text:p>Ha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23N</text:p>
          </table:table-cell>
          <table:table-cell office:value-type="string" calcext:value-type="string">
            <text:p>0852200W</text:p>
          </table:table-cell>
          <table:table-cell office:value-type="float" office:value="35.2064535" calcext:value-type="float">
            <text:p>35.2064535</text:p>
          </table:table-cell>
          <table:table-cell office:value-type="float" office:value="-85.3666237" calcext:value-type="float">
            <text:p>-85.3666237</text:p>
          </table:table-cell>
          <table:table-cell table:number-columns-repeated="4"/>
          <table:table-cell office:value-type="float" office:value="624" calcext:value-type="float">
            <text:p>624</text:p>
          </table:table-cell>
          <table:table-cell office:value-type="float" office:value="2047" calcext:value-type="float">
            <text:p>2047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069" calcext:value-type="float">
            <text:p>1287069</text:p>
          </table:table-cell>
          <table:table-cell office:value-type="string" calcext:value-type="string">
            <text:p>Harv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258N</text:p>
          </table:table-cell>
          <table:table-cell office:value-type="string" calcext:value-type="string">
            <text:p>0851618W</text:p>
          </table:table-cell>
          <table:table-cell office:value-type="float" office:value="35.3828387" calcext:value-type="float">
            <text:p>35.3828387</text:p>
          </table:table-cell>
          <table:table-cell office:value-type="float" office:value="-85.2716236" calcext:value-type="float">
            <text:p>-85.2716236</text:p>
          </table:table-cell>
          <table:table-cell table:number-columns-repeated="4"/>
          <table:table-cell office:value-type="float" office:value="578" calcext:value-type="float">
            <text:p>578</text:p>
          </table:table-cell>
          <table:table-cell office:value-type="float" office:value="1896" calcext:value-type="float">
            <text:p>1896</text:p>
          </table:table-cell>
          <table:table-cell office:value-type="string" calcext:value-type="string">
            <text:p>Mount Ai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122" calcext:value-type="float">
            <text:p>1287122</text:p>
          </table:table-cell>
          <table:table-cell office:value-type="string" calcext:value-type="string">
            <text:p>Hatfiel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41N</text:p>
          </table:table-cell>
          <table:table-cell office:value-type="string" calcext:value-type="string">
            <text:p>0852251W</text:p>
          </table:table-cell>
          <table:table-cell office:value-type="float" office:value="35.3280238" calcext:value-type="float">
            <text:p>35.3280238</text:p>
          </table:table-cell>
          <table:table-cell office:value-type="float" office:value="-85.380856" calcext:value-type="float">
            <text:p>-85.380856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Dau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5/2019</text:p>
          </table:table-cell>
          <table:table-cell table:number-columns-repeated="44"/>
        </table:table-row>
        <table:table-row table:style-name="ro1">
          <table:table-cell office:value-type="float" office:value="1290197" calcext:value-type="float">
            <text:p>1290197</text:p>
          </table:table-cell>
          <table:table-cell office:value-type="string" calcext:value-type="string">
            <text:p>K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15N</text:p>
          </table:table-cell>
          <table:table-cell office:value-type="string" calcext:value-type="string">
            <text:p>0852947W</text:p>
          </table:table-cell>
          <table:table-cell office:value-type="float" office:value="35.470893" calcext:value-type="float">
            <text:p>35.470893</text:p>
          </table:table-cell>
          <table:table-cell office:value-type="float" office:value="-85.4963556" calcext:value-type="float">
            <text:p>-85.4963556</text:p>
          </table:table-cell>
          <table:table-cell table:number-columns-repeated="4"/>
          <table:table-cell office:value-type="float" office:value="579" calcext:value-type="float">
            <text:p>579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Savage Poin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589" calcext:value-type="float">
            <text:p>1290589</text:p>
          </table:table-cell>
          <table:table-cell office:value-type="string" calcext:value-type="string">
            <text:p>Land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17N</text:p>
          </table:table-cell>
          <table:table-cell office:value-type="string" calcext:value-type="string">
            <text:p>0852650W</text:p>
          </table:table-cell>
          <table:table-cell office:value-type="float" office:value="35.4047837" calcext:value-type="float">
            <text:p>35.4047837</text:p>
          </table:table-cell>
          <table:table-cell office:value-type="float" office:value="-85.4471855" calcext:value-type="float">
            <text:p>-85.4471855</text:p>
          </table:table-cell>
          <table:table-cell table:number-columns-repeated="4"/>
          <table:table-cell office:value-type="float" office:value="621" calcext:value-type="float">
            <text:p>621</text:p>
          </table:table-cell>
          <table:table-cell office:value-type="float" office:value="2037" calcext:value-type="float">
            <text:p>2037</text:p>
          </table:table-cell>
          <table:table-cell office:value-type="string" calcext:value-type="string">
            <text:p>Savage Poin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1068" calcext:value-type="float">
            <text:p>1291068</text:p>
          </table:table-cell>
          <table:table-cell office:value-type="string" calcext:value-type="string">
            <text:p>Lew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055N</text:p>
          </table:table-cell>
          <table:table-cell office:value-type="string" calcext:value-type="string">
            <text:p>0852139W</text:p>
          </table:table-cell>
          <table:table-cell office:value-type="float" office:value="35.3486731" calcext:value-type="float">
            <text:p>35.3486731</text:p>
          </table:table-cell>
          <table:table-cell office:value-type="float" office:value="-85.3607926" calcext:value-type="float">
            <text:p>-85.3607926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Henso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057" calcext:value-type="float">
            <text:p>1293057</text:p>
          </table:table-cell>
          <table:table-cell office:value-type="string" calcext:value-type="string">
            <text:p>McGloth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55N</text:p>
          </table:table-cell>
          <table:table-cell office:value-type="string" calcext:value-type="string">
            <text:p>0852643W</text:p>
          </table:table-cell>
          <table:table-cell office:value-type="float" office:value="35.4653378" calcext:value-type="float">
            <text:p>35.4653378</text:p>
          </table:table-cell>
          <table:table-cell office:value-type="float" office:value="-85.4452424" calcext:value-type="float">
            <text:p>-85.4452424</text:p>
          </table:table-cell>
          <table:table-cell table:number-columns-repeated="4"/>
          <table:table-cell office:value-type="float" office:value="635" calcext:value-type="float">
            <text:p>635</text:p>
          </table:table-cell>
          <table:table-cell office:value-type="float" office:value="2083" calcext:value-type="float">
            <text:p>2083</text:p>
          </table:table-cell>
          <table:table-cell office:value-type="string" calcext:value-type="string">
            <text:p>Savage Poin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060" calcext:value-type="float">
            <text:p>1293060</text:p>
          </table:table-cell>
          <table:table-cell office:value-type="string" calcext:value-type="string">
            <text:p>McWillia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30N</text:p>
          </table:table-cell>
          <table:table-cell office:value-type="string" calcext:value-type="string">
            <text:p>0852002W</text:p>
          </table:table-cell>
          <table:table-cell office:value-type="float" office:value="35.4083943" calcext:value-type="float">
            <text:p>35.4083943</text:p>
          </table:table-cell>
          <table:table-cell office:value-type="float" office:value="-85.3338483" calcext:value-type="float">
            <text:p>-85.3338483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Mount Ai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396" calcext:value-type="float">
            <text:p>1297396</text:p>
          </table:table-cell>
          <table:table-cell office:value-type="string" calcext:value-type="string">
            <text:p>Pick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52N</text:p>
          </table:table-cell>
          <table:table-cell office:value-type="string" calcext:value-type="string">
            <text:p>0852635W</text:p>
          </table:table-cell>
          <table:table-cell office:value-type="float" office:value="35.2976644" calcext:value-type="float">
            <text:p>35.2976644</text:p>
          </table:table-cell>
          <table:table-cell office:value-type="float" office:value="-85.4430562" calcext:value-type="float">
            <text:p>-85.4430562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Dau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5/2019</text:p>
          </table:table-cell>
          <table:table-cell table:number-columns-repeated="44"/>
        </table:table-row>
        <table:table-row table:style-name="ro1">
          <table:table-cell office:value-type="float" office:value="1283190" calcext:value-type="float">
            <text:p>1283190</text:p>
          </table:table-cell>
          <table:table-cell office:value-type="string" calcext:value-type="string">
            <text:p>Rank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201N</text:p>
          </table:table-cell>
          <table:table-cell office:value-type="string" calcext:value-type="string">
            <text:p>0852254W</text:p>
          </table:table-cell>
          <table:table-cell office:value-type="float" office:value="35.366837" calcext:value-type="float">
            <text:p>35.366837</text:p>
          </table:table-cell>
          <table:table-cell office:value-type="float" office:value="-85.3817036" calcext:value-type="float">
            <text:p>-85.3817036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Dau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6/2021</text:p>
          </table:table-cell>
          <table:table-cell table:number-columns-repeated="44"/>
        </table:table-row>
        <table:table-row table:style-name="ro1">
          <table:table-cell office:value-type="float" office:value="1299985" calcext:value-type="float">
            <text:p>1299985</text:p>
          </table:table-cell>
          <table:table-cell office:value-type="string" calcext:value-type="string">
            <text:p>Rog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17N</text:p>
          </table:table-cell>
          <table:table-cell office:value-type="string" calcext:value-type="string">
            <text:p>0852550W</text:p>
          </table:table-cell>
          <table:table-cell office:value-type="float" office:value="35.254787" calcext:value-type="float">
            <text:p>35.254787</text:p>
          </table:table-cell>
          <table:table-cell office:value-type="float" office:value="-85.430515" calcext:value-type="float">
            <text:p>-85.430515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Dau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480" calcext:value-type="float">
            <text:p>1271480</text:p>
          </table:table-cell>
          <table:table-cell office:value-type="string" calcext:value-type="string">
            <text:p>Sto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46N</text:p>
          </table:table-cell>
          <table:table-cell office:value-type="string" calcext:value-type="string">
            <text:p>0852555W</text:p>
          </table:table-cell>
          <table:table-cell office:value-type="float" office:value="35.3295491" calcext:value-type="float">
            <text:p>35.3295491</text:p>
          </table:table-cell>
          <table:table-cell office:value-type="float" office:value="-85.4320618" calcext:value-type="float">
            <text:p>-85.4320618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Dau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5/2019</text:p>
          </table:table-cell>
          <table:table-cell table:number-columns-repeated="44"/>
        </table:table-row>
        <table:table-row table:style-name="ro1">
          <table:table-cell office:value-type="float" office:value="1272358" calcext:value-type="float">
            <text:p>1272358</text:p>
          </table:table-cell>
          <table:table-cell office:value-type="string" calcext:value-type="string">
            <text:p>Than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04N</text:p>
          </table:table-cell>
          <table:table-cell office:value-type="string" calcext:value-type="string">
            <text:p>0852410W</text:p>
          </table:table-cell>
          <table:table-cell office:value-type="float" office:value="35.3177317" calcext:value-type="float">
            <text:p>35.3177317</text:p>
          </table:table-cell>
          <table:table-cell office:value-type="float" office:value="-85.4027589" calcext:value-type="float">
            <text:p>-85.4027589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Dau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5/2019</text:p>
          </table:table-cell>
          <table:table-cell table:number-columns-repeated="44"/>
        </table:table-row>
        <table:table-row table:style-name="ro1">
          <table:table-cell office:value-type="float" office:value="1273183" calcext:value-type="float">
            <text:p>1273183</text:p>
          </table:table-cell>
          <table:table-cell office:value-type="string" calcext:value-type="string">
            <text:p>Uni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523N</text:p>
          </table:table-cell>
          <table:table-cell office:value-type="string" calcext:value-type="string">
            <text:p>0852156W</text:p>
          </table:table-cell>
          <table:table-cell office:value-type="float" office:value="35.4231165" calcext:value-type="float">
            <text:p>35.4231165</text:p>
          </table:table-cell>
          <table:table-cell office:value-type="float" office:value="-85.3655164" calcext:value-type="float">
            <text:p>-85.3655164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Mount Ai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3939" calcext:value-type="float">
            <text:p>1643939</text:p>
          </table:table-cell>
          <table:table-cell office:value-type="string" calcext:value-type="string">
            <text:p>Welch Chapel United Methodist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58N</text:p>
          </table:table-cell>
          <table:table-cell office:value-type="string" calcext:value-type="string">
            <text:p>0851927W</text:p>
          </table:table-cell>
          <table:table-cell office:value-type="float" office:value="35.3995053" calcext:value-type="float">
            <text:p>35.3995053</text:p>
          </table:table-cell>
          <table:table-cell office:value-type="float" office:value="-85.3241254" calcext:value-type="float">
            <text:p>-85.3241254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Mount Airy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03/26/2021</text:p>
          </table:table-cell>
          <table:table-cell table:number-columns-repeated="44"/>
        </table:table-row>
        <table:table-row table:style-name="ro1">
          <table:table-cell office:value-type="float" office:value="1648944" calcext:value-type="float">
            <text:p>1648944</text:p>
          </table:table-cell>
          <table:table-cell office:value-type="string" calcext:value-type="string">
            <text:p>Center Point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1610N</text:p>
          </table:table-cell>
          <table:table-cell office:value-type="string" calcext:value-type="string">
            <text:p>0852058W</text:p>
          </table:table-cell>
          <table:table-cell office:value-type="float" office:value="35.2695141" calcext:value-type="float">
            <text:p>35.2695141</text:p>
          </table:table-cell>
          <table:table-cell office:value-type="float" office:value="-85.3494066" calcext:value-type="float">
            <text:p>-85.3494066</text:p>
          </table:table-cell>
          <table:table-cell table:number-columns-repeated="4"/>
          <table:table-cell office:value-type="float" office:value="606" calcext:value-type="float">
            <text:p>606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Henson Gap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945" calcext:value-type="float">
            <text:p>1648945</text:p>
          </table:table-cell>
          <table:table-cell office:value-type="string" calcext:value-type="string">
            <text:p>Dunlap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2232N</text:p>
          </table:table-cell>
          <table:table-cell office:value-type="string" calcext:value-type="string">
            <text:p>0852438W</text:p>
          </table:table-cell>
          <table:table-cell office:value-type="float" office:value="35.3756243" calcext:value-type="float">
            <text:p>35.3756243</text:p>
          </table:table-cell>
          <table:table-cell office:value-type="float" office:value="-85.4105216" calcext:value-type="float">
            <text:p>-85.4105216</text:p>
          </table:table-cell>
          <table:table-cell table:number-columns-repeated="4"/>
          <table:table-cell office:value-type="float" office:value="368" calcext:value-type="float">
            <text:p>368</text:p>
          </table:table-cell>
          <table:table-cell office:value-type="float" office:value="1207" calcext:value-type="float">
            <text:p>1207</text:p>
          </table:table-cell>
          <table:table-cell office:value-type="string" calcext:value-type="string">
            <text:p>Savage Point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586066" calcext:value-type="float">
            <text:p>2586066</text:p>
          </table:table-cell>
          <table:table-cell office:value-type="string" calcext:value-type="string">
            <text:p>Lone Oak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1203N</text:p>
          </table:table-cell>
          <table:table-cell office:value-type="string" calcext:value-type="string">
            <text:p>0852207W</text:p>
          </table:table-cell>
          <table:table-cell office:value-type="float" office:value="35.2007576" calcext:value-type="float">
            <text:p>35.2007576</text:p>
          </table:table-cell>
          <table:table-cell office:value-type="float" office:value="-85.3684777" calcext:value-type="float">
            <text:p>-85.3684777</text:p>
          </table:table-cell>
          <table:table-cell table:number-columns-repeated="4"/>
          <table:table-cell office:value-type="float" office:value="598" calcext:value-type="float">
            <text:p>598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4/02/2010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277165" calcext:value-type="float">
            <text:p>1277165</text:p>
          </table:table-cell>
          <table:table-cell office:value-type="string" calcext:value-type="string">
            <text:p>Bethlehe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400N</text:p>
          </table:table-cell>
          <table:table-cell office:value-type="string" calcext:value-type="string">
            <text:p>0852203W</text:p>
          </table:table-cell>
          <table:table-cell office:value-type="float" office:value="35.4000679" calcext:value-type="float">
            <text:p>35.4000679</text:p>
          </table:table-cell>
          <table:table-cell office:value-type="float" office:value="-85.367465" calcext:value-type="float">
            <text:p>-85.367465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Mount Ai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039" calcext:value-type="float">
            <text:p>1647039</text:p>
          </table:table-cell>
          <table:table-cell office:value-type="string" calcext:value-type="string">
            <text:p>Brown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310N</text:p>
          </table:table-cell>
          <table:table-cell office:value-type="string" calcext:value-type="string">
            <text:p>0852401W</text:p>
          </table:table-cell>
          <table:table-cell office:value-type="float" office:value="35.219516" calcext:value-type="float">
            <text:p>35.219516</text:p>
          </table:table-cell>
          <table:table-cell office:value-type="float" office:value="-85.4002405" calcext:value-type="float">
            <text:p>-85.4002405</text:p>
          </table:table-cell>
          <table:table-cell table:number-columns-repeated="4"/>
          <table:table-cell office:value-type="float" office:value="654" calcext:value-type="float">
            <text:p>654</text:p>
          </table:table-cell>
          <table:table-cell office:value-type="float" office:value="2146" calcext:value-type="float">
            <text:p>2146</text:p>
          </table:table-cell>
          <table:table-cell office:value-type="string" calcext:value-type="string">
            <text:p>Ketner Gap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16168" calcext:value-type="float">
            <text:p>1316168</text:p>
          </table:table-cell>
          <table:table-cell office:value-type="string" calcext:value-type="string">
            <text:p>Cartwright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614N</text:p>
          </table:table-cell>
          <table:table-cell office:value-type="string" calcext:value-type="string">
            <text:p>0852759W</text:p>
          </table:table-cell>
          <table:table-cell office:value-type="float" office:value="35.2706274" calcext:value-type="float">
            <text:p>35.2706274</text:p>
          </table:table-cell>
          <table:table-cell office:value-type="float" office:value="-85.4663542" calcext:value-type="float">
            <text:p>-85.4663542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Daus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05852" calcext:value-type="float">
            <text:p>1305852</text:p>
          </table:table-cell>
          <table:table-cell office:value-type="string" calcext:value-type="string">
            <text:p>Chapel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843N</text:p>
          </table:table-cell>
          <table:table-cell office:value-type="string" calcext:value-type="string">
            <text:p>0852318W</text:p>
          </table:table-cell>
          <table:table-cell office:value-type="float" office:value="35.3120141" calcext:value-type="float">
            <text:p>35.3120141</text:p>
          </table:table-cell>
          <table:table-cell office:value-type="float" office:value="-85.3882973" calcext:value-type="float">
            <text:p>-85.3882973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Dau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281" calcext:value-type="float">
            <text:p>1306281</text:p>
          </table:table-cell>
          <table:table-cell office:value-type="string" calcext:value-type="string">
            <text:p>Davi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205N</text:p>
          </table:table-cell>
          <table:table-cell office:value-type="string" calcext:value-type="string">
            <text:p>0852105W</text:p>
          </table:table-cell>
          <table:table-cell office:value-type="float" office:value="35.3681239" calcext:value-type="float">
            <text:p>35.3681239</text:p>
          </table:table-cell>
          <table:table-cell office:value-type="float" office:value="-85.3513528" calcext:value-type="float">
            <text:p>-85.3513528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Hens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601" calcext:value-type="float">
            <text:p>1283601</text:p>
          </table:table-cell>
          <table:table-cell office:value-type="string" calcext:value-type="string">
            <text:p>Elder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010N</text:p>
          </table:table-cell>
          <table:table-cell office:value-type="string" calcext:value-type="string">
            <text:p>0851730W</text:p>
          </table:table-cell>
          <table:table-cell office:value-type="float" office:value="35.3361792" calcext:value-type="float">
            <text:p>35.3361792</text:p>
          </table:table-cell>
          <table:table-cell office:value-type="float" office:value="-85.2916283" calcext:value-type="float">
            <text:p>-85.2916283</text:p>
          </table:table-cell>
          <table:table-cell table:number-columns-repeated="4"/>
          <table:table-cell office:value-type="float" office:value="535" calcext:value-type="float">
            <text:p>535</text:p>
          </table:table-cell>
          <table:table-cell office:value-type="float" office:value="1755" calcext:value-type="float">
            <text:p>1755</text:p>
          </table:table-cell>
          <table:table-cell office:value-type="string" calcext:value-type="string">
            <text:p>Hens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947" calcext:value-type="float">
            <text:p>1283947</text:p>
          </table:table-cell>
          <table:table-cell office:value-type="string" calcext:value-type="string">
            <text:p>Ewtonvill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514N</text:p>
          </table:table-cell>
          <table:table-cell office:value-type="string" calcext:value-type="string">
            <text:p>0852143W</text:p>
          </table:table-cell>
          <table:table-cell office:value-type="float" office:value="35.4206232" calcext:value-type="float">
            <text:p>35.4206232</text:p>
          </table:table-cell>
          <table:table-cell office:value-type="float" office:value="-85.3619096" calcext:value-type="float">
            <text:p>-85.3619096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Mount Ai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946" calcext:value-type="float">
            <text:p>1643946</text:p>
          </table:table-cell>
          <table:table-cell office:value-type="string" calcext:value-type="string">
            <text:p>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221N</text:p>
          </table:table-cell>
          <table:table-cell office:value-type="string" calcext:value-type="string">
            <text:p>0852322W</text:p>
          </table:table-cell>
          <table:table-cell office:value-type="float" office:value="35.3725686" calcext:value-type="float">
            <text:p>35.3725686</text:p>
          </table:table-cell>
          <table:table-cell office:value-type="float" office:value="-85.3894097" calcext:value-type="float">
            <text:p>-85.3894097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Daus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84411" calcext:value-type="float">
            <text:p>1284411</text:p>
          </table:table-cell>
          <table:table-cell office:value-type="string" calcext:value-type="string">
            <text:p>Flat Mountai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426N</text:p>
          </table:table-cell>
          <table:table-cell office:value-type="string" calcext:value-type="string">
            <text:p>0852724W</text:p>
          </table:table-cell>
          <table:table-cell office:value-type="float" office:value="35.4072904" calcext:value-type="float">
            <text:p>35.4072904</text:p>
          </table:table-cell>
          <table:table-cell office:value-type="float" office:value="-85.456635" calcext:value-type="float">
            <text:p>-85.456635</text:p>
          </table:table-cell>
          <table:table-cell table:number-columns-repeated="4"/>
          <table:table-cell office:value-type="float" office:value="621" calcext:value-type="float">
            <text:p>621</text:p>
          </table:table-cell>
          <table:table-cell office:value-type="float" office:value="2037" calcext:value-type="float">
            <text:p>2037</text:p>
          </table:table-cell>
          <table:table-cell office:value-type="string" calcext:value-type="string">
            <text:p>Savage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585" calcext:value-type="float">
            <text:p>1286585</text:p>
          </table:table-cell>
          <table:table-cell office:value-type="string" calcext:value-type="string">
            <text:p>Ha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021N</text:p>
          </table:table-cell>
          <table:table-cell office:value-type="string" calcext:value-type="string">
            <text:p>0852223W</text:p>
          </table:table-cell>
          <table:table-cell office:value-type="float" office:value="35.3392357" calcext:value-type="float">
            <text:p>35.3392357</text:p>
          </table:table-cell>
          <table:table-cell office:value-type="float" office:value="-85.3730197" calcext:value-type="float">
            <text:p>-85.3730197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Hens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304" calcext:value-type="float">
            <text:p>1288304</text:p>
          </table:table-cell>
          <table:table-cell office:value-type="string" calcext:value-type="string">
            <text:p>Hopewe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409N</text:p>
          </table:table-cell>
          <table:table-cell office:value-type="string" calcext:value-type="string">
            <text:p>0851910W</text:p>
          </table:table-cell>
          <table:table-cell office:value-type="float" office:value="35.4025677" calcext:value-type="float">
            <text:p>35.4025677</text:p>
          </table:table-cell>
          <table:table-cell office:value-type="float" office:value="-85.3194078" calcext:value-type="float">
            <text:p>-85.3194078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Mount Ai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076" calcext:value-type="float">
            <text:p>1291076</text:p>
          </table:table-cell>
          <table:table-cell office:value-type="string" calcext:value-type="string">
            <text:p>Lewi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055N</text:p>
          </table:table-cell>
          <table:table-cell office:value-type="string" calcext:value-type="string">
            <text:p>0851828W</text:p>
          </table:table-cell>
          <table:table-cell office:value-type="float" office:value="35.3486793" calcext:value-type="float">
            <text:p>35.3486793</text:p>
          </table:table-cell>
          <table:table-cell office:value-type="float" office:value="-85.30774" calcext:value-type="float">
            <text:p>-85.30774</text:p>
          </table:table-cell>
          <table:table-cell table:number-columns-repeated="4"/>
          <table:table-cell office:value-type="float" office:value="567" calcext:value-type="float">
            <text:p>567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Hens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574" calcext:value-type="float">
            <text:p>1294574</text:p>
          </table:table-cell>
          <table:table-cell office:value-type="string" calcext:value-type="string">
            <text:p>Mount Carm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124N</text:p>
          </table:table-cell>
          <table:table-cell office:value-type="string" calcext:value-type="string">
            <text:p>0852113W</text:p>
          </table:table-cell>
          <table:table-cell office:value-type="float" office:value="35.1900714" calcext:value-type="float">
            <text:p>35.1900714</text:p>
          </table:table-cell>
          <table:table-cell office:value-type="float" office:value="-85.3535722" calcext:value-type="float">
            <text:p>-85.3535722</text:p>
          </table:table-cell>
          <table:table-cell table:number-columns-repeated="4"/>
          <table:table-cell office:value-type="float" office:value="626" calcext:value-type="float">
            <text:p>626</text:p>
          </table:table-cell>
          <table:table-cell office:value-type="float" office:value="2054" calcext:value-type="float">
            <text:p>2054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759" calcext:value-type="float">
            <text:p>1294759</text:p>
          </table:table-cell>
          <table:table-cell office:value-type="string" calcext:value-type="string">
            <text:p>Mount Pleasan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830N</text:p>
          </table:table-cell>
          <table:table-cell office:value-type="string" calcext:value-type="string">
            <text:p>0852743W</text:p>
          </table:table-cell>
          <table:table-cell office:value-type="float" office:value="35.4750665" calcext:value-type="float">
            <text:p>35.4750665</text:p>
          </table:table-cell>
          <table:table-cell office:value-type="float" office:value="-85.4619145" calcext:value-type="float">
            <text:p>-85.4619145</text:p>
          </table:table-cell>
          <table:table-cell table:number-columns-repeated="4"/>
          <table:table-cell office:value-type="float" office:value="647" calcext:value-type="float">
            <text:p>647</text:p>
          </table:table-cell>
          <table:table-cell office:value-type="float" office:value="2123" calcext:value-type="float">
            <text:p>2123</text:p>
          </table:table-cell>
          <table:table-cell office:value-type="string" calcext:value-type="string">
            <text:p>Savage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521" calcext:value-type="float">
            <text:p>1295521</text:p>
          </table:table-cell>
          <table:table-cell office:value-type="string" calcext:value-type="string">
            <text:p>New Hop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523N</text:p>
          </table:table-cell>
          <table:table-cell office:value-type="string" calcext:value-type="string">
            <text:p>0852615W</text:p>
          </table:table-cell>
          <table:table-cell office:value-type="float" office:value="35.2564605" calcext:value-type="float">
            <text:p>35.2564605</text:p>
          </table:table-cell>
          <table:table-cell office:value-type="float" office:value="-85.4374642" calcext:value-type="float">
            <text:p>-85.4374642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Dau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068" calcext:value-type="float">
            <text:p>1301068</text:p>
          </table:table-cell>
          <table:table-cell office:value-type="string" calcext:value-type="string">
            <text:p>Sequatchie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225N</text:p>
          </table:table-cell>
          <table:table-cell office:value-type="string" calcext:value-type="string">
            <text:p>0852226W</text:p>
          </table:table-cell>
          <table:table-cell office:value-type="float" office:value="35.2070158" calcext:value-type="float">
            <text:p>35.2070158</text:p>
          </table:table-cell>
          <table:table-cell office:value-type="float" office:value="-85.3738507" calcext:value-type="float">
            <text:p>-85.3738507</text:p>
          </table:table-cell>
          <table:table-cell table:number-columns-repeated="4"/>
          <table:table-cell office:value-type="float" office:value="624" calcext:value-type="float">
            <text:p>624</text:p>
          </table:table-cell>
          <table:table-cell office:value-type="float" office:value="2047" calcext:value-type="float">
            <text:p>2047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042" calcext:value-type="float">
            <text:p>1272042</text:p>
          </table:table-cell>
          <table:table-cell office:value-type="string" calcext:value-type="string">
            <text:p>Taft Highwa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145N</text:p>
          </table:table-cell>
          <table:table-cell office:value-type="string" calcext:value-type="string">
            <text:p>0852128W</text:p>
          </table:table-cell>
          <table:table-cell office:value-type="float" office:value="35.1959046" calcext:value-type="float">
            <text:p>35.1959046</text:p>
          </table:table-cell>
          <table:table-cell office:value-type="float" office:value="-85.3577391" calcext:value-type="float">
            <text:p>-85.3577391</text:p>
          </table:table-cell>
          <table:table-cell table:number-columns-repeated="4"/>
          <table:table-cell office:value-type="float" office:value="625" calcext:value-type="float">
            <text:p>625</text:p>
          </table:table-cell>
          <table:table-cell office:value-type="float" office:value="2051" calcext:value-type="float">
            <text:p>2051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437" calcext:value-type="float">
            <text:p>1304437</text:p>
          </table:table-cell>
          <table:table-cell office:value-type="string" calcext:value-type="string">
            <text:p>Welch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358N</text:p>
          </table:table-cell>
          <table:table-cell office:value-type="string" calcext:value-type="string">
            <text:p>0851925W</text:p>
          </table:table-cell>
          <table:table-cell office:value-type="float" office:value="35.3995121" calcext:value-type="float">
            <text:p>35.3995121</text:p>
          </table:table-cell>
          <table:table-cell office:value-type="float" office:value="-85.3235746" calcext:value-type="float">
            <text:p>-85.3235746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Mount Ai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291" calcext:value-type="float">
            <text:p>1275291</text:p>
          </table:table-cell>
          <table:table-cell office:value-type="string" calcext:value-type="string">
            <text:p>Yellow Spring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724N</text:p>
          </table:table-cell>
          <table:table-cell office:value-type="string" calcext:value-type="string">
            <text:p>0852614W</text:p>
          </table:table-cell>
          <table:table-cell office:value-type="float" office:value="35.4567337" calcext:value-type="float">
            <text:p>35.4567337</text:p>
          </table:table-cell>
          <table:table-cell office:value-type="float" office:value="-85.4371909" calcext:value-type="float">
            <text:p>-85.4371909</text:p>
          </table:table-cell>
          <table:table-cell table:number-columns-repeated="4"/>
          <table:table-cell office:value-type="float" office:value="647" calcext:value-type="float">
            <text:p>647</text:p>
          </table:table-cell>
          <table:table-cell office:value-type="float" office:value="2123" calcext:value-type="float">
            <text:p>2123</text:p>
          </table:table-cell>
          <table:table-cell office:value-type="string" calcext:value-type="string">
            <text:p>Savage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403517" calcext:value-type="float">
            <text:p>2403517</text:p>
          </table:table-cell>
          <table:table-cell office:value-type="string" calcext:value-type="string">
            <text:p>City of Dunlap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203N</text:p>
          </table:table-cell>
          <table:table-cell office:value-type="string" calcext:value-type="string">
            <text:p>0852323W</text:p>
          </table:table-cell>
          <table:table-cell office:value-type="float" office:value="35.3675347" calcext:value-type="float">
            <text:p>35.3675347</text:p>
          </table:table-cell>
          <table:table-cell office:value-type="float" office:value="-85.3898244" calcext:value-type="float">
            <text:p>-85.3898244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Daus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64282" calcext:value-type="float">
            <text:p>2464282</text:p>
          </table:table-cell>
          <table:table-cell office:value-type="string" calcext:value-type="string">
            <text:p>Commissioner District 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026N</text:p>
          </table:table-cell>
          <table:table-cell office:value-type="string" calcext:value-type="string">
            <text:p>0851748W</text:p>
          </table:table-cell>
          <table:table-cell office:value-type="float" office:value="35.340563" calcext:value-type="float">
            <text:p>35.340563</text:p>
          </table:table-cell>
          <table:table-cell office:value-type="float" office:value="-85.2965918" calcext:value-type="float">
            <text:p>-85.2965918</text:p>
          </table:table-cell>
          <table:table-cell table:number-columns-repeated="4"/>
          <table:table-cell office:value-type="float" office:value="545" calcext:value-type="float">
            <text:p>545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Henson Gap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3970" calcext:value-type="float">
            <text:p>2463970</text:p>
          </table:table-cell>
          <table:table-cell office:value-type="string" calcext:value-type="string">
            <text:p>Commissioner District 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835N</text:p>
          </table:table-cell>
          <table:table-cell office:value-type="string" calcext:value-type="string">
            <text:p>0852503W</text:p>
          </table:table-cell>
          <table:table-cell office:value-type="float" office:value="35.4764947" calcext:value-type="float">
            <text:p>35.4764947</text:p>
          </table:table-cell>
          <table:table-cell office:value-type="float" office:value="-85.4174734" calcext:value-type="float">
            <text:p>-85.4174734</text:p>
          </table:table-cell>
          <table:table-cell table:number-columns-repeated="4"/>
          <table:table-cell office:value-type="float" office:value="561" calcext:value-type="float">
            <text:p>561</text:p>
          </table:table-cell>
          <table:table-cell office:value-type="float" office:value="1841" calcext:value-type="float">
            <text:p>1841</text:p>
          </table:table-cell>
          <table:table-cell office:value-type="string" calcext:value-type="string">
            <text:p>Savage Point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194" calcext:value-type="float">
            <text:p>2464194</text:p>
          </table:table-cell>
          <table:table-cell office:value-type="string" calcext:value-type="string">
            <text:p>Commissioner District 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358N</text:p>
          </table:table-cell>
          <table:table-cell office:value-type="string" calcext:value-type="string">
            <text:p>0852110W</text:p>
          </table:table-cell>
          <table:table-cell office:value-type="float" office:value="35.3994455" calcext:value-type="float">
            <text:p>35.3994455</text:p>
          </table:table-cell>
          <table:table-cell office:value-type="float" office:value="-85.3526729" calcext:value-type="float">
            <text:p>-85.3526729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Mount Airy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084" calcext:value-type="float">
            <text:p>2464084</text:p>
          </table:table-cell>
          <table:table-cell office:value-type="string" calcext:value-type="string">
            <text:p>Commissioner District 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329N</text:p>
          </table:table-cell>
          <table:table-cell office:value-type="string" calcext:value-type="string">
            <text:p>0852311W</text:p>
          </table:table-cell>
          <table:table-cell office:value-type="float" office:value="35.3913134" calcext:value-type="float">
            <text:p>35.3913134</text:p>
          </table:table-cell>
          <table:table-cell office:value-type="float" office:value="-85.3863889" calcext:value-type="float">
            <text:p>-85.3863889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Savage Point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490" calcext:value-type="float">
            <text:p>2464490</text:p>
          </table:table-cell>
          <table:table-cell office:value-type="string" calcext:value-type="string">
            <text:p>Commissioner District 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821N</text:p>
          </table:table-cell>
          <table:table-cell office:value-type="string" calcext:value-type="string">
            <text:p>0852350W</text:p>
          </table:table-cell>
          <table:table-cell office:value-type="float" office:value="35.3057307" calcext:value-type="float">
            <text:p>35.3057307</text:p>
          </table:table-cell>
          <table:table-cell office:value-type="float" office:value="-85.3973214" calcext:value-type="float">
            <text:p>-85.3973214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Daus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571" calcext:value-type="float">
            <text:p>2464571</text:p>
          </table:table-cell>
          <table:table-cell office:value-type="string" calcext:value-type="string">
            <text:p>Commissioner District 6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857N</text:p>
          </table:table-cell>
          <table:table-cell office:value-type="string" calcext:value-type="string">
            <text:p>0852913W</text:p>
          </table:table-cell>
          <table:table-cell office:value-type="float" office:value="35.3157377" calcext:value-type="float">
            <text:p>35.3157377</text:p>
          </table:table-cell>
          <table:table-cell office:value-type="float" office:value="-85.4869457" calcext:value-type="float">
            <text:p>-85.4869457</text:p>
          </table:table-cell>
          <table:table-cell table:number-columns-repeated="4"/>
          <table:table-cell office:value-type="float" office:value="512" calcext:value-type="float">
            <text:p>512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Daus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641" calcext:value-type="float">
            <text:p>2464641</text:p>
          </table:table-cell>
          <table:table-cell office:value-type="string" calcext:value-type="string">
            <text:p>Commissioner District 7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107N</text:p>
          </table:table-cell>
          <table:table-cell office:value-type="string" calcext:value-type="string">
            <text:p>0852341W</text:p>
          </table:table-cell>
          <table:table-cell office:value-type="float" office:value="35.3519782" calcext:value-type="float">
            <text:p>35.3519782</text:p>
          </table:table-cell>
          <table:table-cell office:value-type="float" office:value="-85.3946363" calcext:value-type="float">
            <text:p>-85.3946363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Daus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697" calcext:value-type="float">
            <text:p>2464697</text:p>
          </table:table-cell>
          <table:table-cell office:value-type="string" calcext:value-type="string">
            <text:p>Commissioner District 8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425N</text:p>
          </table:table-cell>
          <table:table-cell office:value-type="string" calcext:value-type="string">
            <text:p>0852133W</text:p>
          </table:table-cell>
          <table:table-cell office:value-type="float" office:value="35.2402308" calcext:value-type="float">
            <text:p>35.2402308</text:p>
          </table:table-cell>
          <table:table-cell office:value-type="float" office:value="-85.3592911" calcext:value-type="float">
            <text:p>-85.3592911</text:p>
          </table:table-cell>
          <table:table-cell table:number-columns-repeated="4"/>
          <table:table-cell office:value-type="float" office:value="605" calcext:value-type="float">
            <text:p>605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772127" calcext:value-type="float">
            <text:p>2772127</text:p>
          </table:table-cell>
          <table:table-cell office:value-type="string" calcext:value-type="string">
            <text:p>Commissioner District 9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632N</text:p>
          </table:table-cell>
          <table:table-cell office:value-type="string" calcext:value-type="string">
            <text:p>0852902W</text:p>
          </table:table-cell>
          <table:table-cell office:value-type="float" office:value="35.4421725" calcext:value-type="float">
            <text:p>35.4421725</text:p>
          </table:table-cell>
          <table:table-cell office:value-type="float" office:value="-85.483818" calcext:value-type="float">
            <text:p>-85.483818</text:p>
          </table:table-cell>
          <table:table-cell table:number-columns-repeated="4"/>
          <table:table-cell office:value-type="float" office:value="638" calcext:value-type="float">
            <text:p>638</text:p>
          </table:table-cell>
          <table:table-cell office:value-type="float" office:value="2093" calcext:value-type="float">
            <text:p>2093</text:p>
          </table:table-cell>
          <table:table-cell office:value-type="string" calcext:value-type="string">
            <text:p>Savage Point</text:p>
          </table:table-cell>
          <table:table-cell office:value-type="string" calcext:value-type="string">
            <text:p>07/28/2015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52643" calcext:value-type="float">
            <text:p>1652643</text:p>
          </table:table-cell>
          <table:table-cell office:value-type="string" calcext:value-type="string">
            <text:p>Sequatchie Coun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216N</text:p>
          </table:table-cell>
          <table:table-cell office:value-type="string" calcext:value-type="string">
            <text:p>0852438W</text:p>
          </table:table-cell>
          <table:table-cell office:value-type="float" office:value="35.3711477" calcext:value-type="float">
            <text:p>35.3711477</text:p>
          </table:table-cell>
          <table:table-cell office:value-type="float" office:value="-85.4105869" calcext:value-type="float">
            <text:p>-85.4105869</text:p>
          </table:table-cell>
          <table:table-cell table:number-columns-repeated="4"/>
          <table:table-cell office:value-type="float" office:value="358" calcext:value-type="float">
            <text:p>358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Daus</text:p>
          </table:table-cell>
          <table:table-cell office:value-type="string" calcext:value-type="string">
            <text:p>02/01/1991</text:p>
          </table:table-cell>
          <table:table-cell table:style-name="ce5"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1298965" calcext:value-type="float">
            <text:p>1298965</text:p>
          </table:table-cell>
          <table:table-cell office:value-type="string" calcext:value-type="string">
            <text:p>Raven Cli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2338N</text:p>
          </table:table-cell>
          <table:table-cell office:value-type="string" calcext:value-type="string">
            <text:p>0851749W</text:p>
          </table:table-cell>
          <table:table-cell office:value-type="float" office:value="35.3939565" calcext:value-type="float">
            <text:p>35.3939565</text:p>
          </table:table-cell>
          <table:table-cell office:value-type="float" office:value="-85.2969069" calcext:value-type="float">
            <text:p>-85.2969069</text:p>
          </table:table-cell>
          <table:table-cell table:number-columns-repeated="4"/>
          <table:table-cell office:value-type="float" office:value="677" calcext:value-type="float">
            <text:p>677</text:p>
          </table:table-cell>
          <table:table-cell office:value-type="float" office:value="2221" calcext:value-type="float">
            <text:p>2221</text:p>
          </table:table-cell>
          <table:table-cell office:value-type="string" calcext:value-type="string">
            <text:p>Mount Ai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198" calcext:value-type="float">
            <text:p>1315198</text:p>
          </table:table-cell>
          <table:table-cell office:value-type="string" calcext:value-type="string">
            <text:p>Harris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2332N</text:p>
          </table:table-cell>
          <table:table-cell office:value-type="string" calcext:value-type="string">
            <text:p>0852153W</text:p>
          </table:table-cell>
          <table:table-cell office:value-type="float" office:value="35.3922903" calcext:value-type="float">
            <text:p>35.3922903</text:p>
          </table:table-cell>
          <table:table-cell office:value-type="float" office:value="-85.364687" calcext:value-type="float">
            <text:p>-85.364687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Mount Ai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793" calcext:value-type="float">
            <text:p>1301793</text:p>
          </table:table-cell>
          <table:table-cell office:value-type="string" calcext:value-type="string">
            <text:p>Deerhead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2330N</text:p>
          </table:table-cell>
          <table:table-cell office:value-type="string" calcext:value-type="string">
            <text:p>0852812W</text:p>
          </table:table-cell>
          <table:table-cell office:value-type="float" office:value="35.3917354" calcext:value-type="float">
            <text:p>35.3917354</text:p>
          </table:table-cell>
          <table:table-cell office:value-type="float" office:value="-85.4699684" calcext:value-type="float">
            <text:p>-85.4699684</text:p>
          </table:table-cell>
          <table:table-cell table:number-columns-repeated="4"/>
          <table:table-cell office:value-type="float" office:value="635" calcext:value-type="float">
            <text:p>635</text:p>
          </table:table-cell>
          <table:table-cell office:value-type="float" office:value="2083" calcext:value-type="float">
            <text:p>2083</text:p>
          </table:table-cell>
          <table:table-cell office:value-type="string" calcext:value-type="string">
            <text:p>Savage Poin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690" calcext:value-type="float">
            <text:p>1301690</text:p>
          </table:table-cell>
          <table:table-cell office:value-type="string" calcext:value-type="string">
            <text:p>Ernest Taylor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1512N</text:p>
          </table:table-cell>
          <table:table-cell office:value-type="string" calcext:value-type="string">
            <text:p>0852318W</text:p>
          </table:table-cell>
          <table:table-cell office:value-type="float" office:value="35.253404" calcext:value-type="float">
            <text:p>35.253404</text:p>
          </table:table-cell>
          <table:table-cell office:value-type="float" office:value="-85.3882962" calcext:value-type="float">
            <text:p>-85.3882962</text:p>
          </table:table-cell>
          <table:table-cell table:number-columns-repeated="4"/>
          <table:table-cell office:value-type="float" office:value="600" calcext:value-type="float">
            <text:p>600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Dau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735" calcext:value-type="float">
            <text:p>1301735</text:p>
          </table:table-cell>
          <table:table-cell office:value-type="string" calcext:value-type="string">
            <text:p>Glen Barker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1818N</text:p>
          </table:table-cell>
          <table:table-cell office:value-type="string" calcext:value-type="string">
            <text:p>0852430W</text:p>
          </table:table-cell>
          <table:table-cell office:value-type="float" office:value="35.3050701" calcext:value-type="float">
            <text:p>35.3050701</text:p>
          </table:table-cell>
          <table:table-cell office:value-type="float" office:value="-85.4082978" calcext:value-type="float">
            <text:p>-85.4082978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Dau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822" calcext:value-type="float">
            <text:p>1301822</text:p>
          </table:table-cell>
          <table:table-cell office:value-type="string" calcext:value-type="string">
            <text:p>S K Johnson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2506N</text:p>
          </table:table-cell>
          <table:table-cell office:value-type="string" calcext:value-type="string">
            <text:p>0853012W</text:p>
          </table:table-cell>
          <table:table-cell office:value-type="float" office:value="35.4184015" calcext:value-type="float">
            <text:p>35.4184015</text:p>
          </table:table-cell>
          <table:table-cell office:value-type="float" office:value="-85.5033034" calcext:value-type="float">
            <text:p>-85.5033034</text:p>
          </table:table-cell>
          <table:table-cell table:number-columns-repeated="4"/>
          <table:table-cell office:value-type="float" office:value="552" calcext:value-type="float">
            <text:p>552</text:p>
          </table:table-cell>
          <table:table-cell office:value-type="float" office:value="1811" calcext:value-type="float">
            <text:p>1811</text:p>
          </table:table-cell>
          <table:table-cell office:value-type="string" calcext:value-type="string">
            <text:p>Collin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909" calcext:value-type="float">
            <text:p>1301909</text:p>
          </table:table-cell>
          <table:table-cell office:value-type="string" calcext:value-type="string">
            <text:p>Studer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3236N</text:p>
          </table:table-cell>
          <table:table-cell office:value-type="string" calcext:value-type="string">
            <text:p>0852842W</text:p>
          </table:table-cell>
          <table:table-cell office:value-type="float" office:value="35.5433993" calcext:value-type="float">
            <text:p>35.5433993</text:p>
          </table:table-cell>
          <table:table-cell office:value-type="float" office:value="-85.4783053" calcext:value-type="float">
            <text:p>-85.4783053</text:p>
          </table:table-cell>
          <table:table-cell table:number-columns-repeated="4"/>
          <table:table-cell office:value-type="float" office:value="553" calcext:value-type="float">
            <text:p>553</text:p>
          </table:table-cell>
          <table:table-cell office:value-type="float" office:value="1814" calcext:value-type="float">
            <text:p>1814</text:p>
          </table:table-cell>
          <table:table-cell office:value-type="string" calcext:value-type="string">
            <text:p>Smartt Mountai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4831" calcext:value-type="float">
            <text:p>1304831</text:p>
          </table:table-cell>
          <table:table-cell office:value-type="string" calcext:value-type="string">
            <text:p>Anderson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1646N</text:p>
          </table:table-cell>
          <table:table-cell office:value-type="string" calcext:value-type="string">
            <text:p>0852312W</text:p>
          </table:table-cell>
          <table:table-cell office:value-type="float" office:value="35.2795146" calcext:value-type="float">
            <text:p>35.2795146</text:p>
          </table:table-cell>
          <table:table-cell office:value-type="float" office:value="-85.38663" calcext:value-type="float">
            <text:p>-85.38663</text:p>
          </table:table-cell>
          <table:table-cell table:number-columns-repeated="4"/>
          <table:table-cell office:value-type="float" office:value="627" calcext:value-type="float">
            <text:p>627</text:p>
          </table:table-cell>
          <table:table-cell office:value-type="float" office:value="2057" calcext:value-type="float">
            <text:p>2057</text:p>
          </table:table-cell>
          <table:table-cell office:value-type="string" calcext:value-type="string">
            <text:p>Dau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476" calcext:value-type="float">
            <text:p>1281476</text:p>
          </table:table-cell>
          <table:table-cell office:value-type="string" calcext:value-type="string">
            <text:p>Cowpen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2020N</text:p>
          </table:table-cell>
          <table:table-cell office:value-type="string" calcext:value-type="string">
            <text:p>0852034W</text:p>
          </table:table-cell>
          <table:table-cell office:value-type="float" office:value="35.3389576" calcext:value-type="float">
            <text:p>35.3389576</text:p>
          </table:table-cell>
          <table:table-cell office:value-type="float" office:value="-85.342741" calcext:value-type="float">
            <text:p>-85.342741</text:p>
          </table:table-cell>
          <table:table-cell table:number-columns-repeated="4"/>
          <table:table-cell office:value-type="float" office:value="680" calcext:value-type="float">
            <text:p>680</text:p>
          </table:table-cell>
          <table:table-cell office:value-type="float" office:value="2231" calcext:value-type="float">
            <text:p>2231</text:p>
          </table:table-cell>
          <table:table-cell office:value-type="string" calcext:value-type="string">
            <text:p>Hens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480" calcext:value-type="float">
            <text:p>1287480</text:p>
          </table:table-cell>
          <table:table-cell office:value-type="string" calcext:value-type="string">
            <text:p>Henson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2119N</text:p>
          </table:table-cell>
          <table:table-cell office:value-type="string" calcext:value-type="string">
            <text:p>0851846W</text:p>
          </table:table-cell>
          <table:table-cell office:value-type="float" office:value="35.3553459" calcext:value-type="float">
            <text:p>35.3553459</text:p>
          </table:table-cell>
          <table:table-cell office:value-type="float" office:value="-85.3127403" calcext:value-type="float">
            <text:p>-85.3127403</text:p>
          </table:table-cell>
          <table:table-cell table:number-columns-repeated="4"/>
          <table:table-cell office:value-type="float" office:value="539" calcext:value-type="float">
            <text:p>539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Hens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150" calcext:value-type="float">
            <text:p>1289150</text:p>
          </table:table-cell>
          <table:table-cell office:value-type="string" calcext:value-type="string">
            <text:p>Jack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1822N</text:p>
          </table:table-cell>
          <table:table-cell office:value-type="string" calcext:value-type="string">
            <text:p>0852159W</text:p>
          </table:table-cell>
          <table:table-cell office:value-type="float" office:value="35.3061805" calcext:value-type="float">
            <text:p>35.3061805</text:p>
          </table:table-cell>
          <table:table-cell office:value-type="float" office:value="-85.3663522" calcext:value-type="float">
            <text:p>-85.3663522</text:p>
          </table:table-cell>
          <table:table-cell table:number-columns-repeated="4"/>
          <table:table-cell office:value-type="float" office:value="620" calcext:value-type="float">
            <text:p>620</text:p>
          </table:table-cell>
          <table:table-cell office:value-type="float" office:value="2034" calcext:value-type="float">
            <text:p>2034</text:p>
          </table:table-cell>
          <table:table-cell office:value-type="string" calcext:value-type="string">
            <text:p>Hens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385" calcext:value-type="float">
            <text:p>1308385</text:p>
          </table:table-cell>
          <table:table-cell office:value-type="string" calcext:value-type="string">
            <text:p>Swanner Pass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2303N</text:p>
          </table:table-cell>
          <table:table-cell office:value-type="string" calcext:value-type="string">
            <text:p>0851833W</text:p>
          </table:table-cell>
          <table:table-cell office:value-type="float" office:value="35.3842345" calcext:value-type="float">
            <text:p>35.3842345</text:p>
          </table:table-cell>
          <table:table-cell office:value-type="float" office:value="-85.3091295" calcext:value-type="float">
            <text:p>-85.3091295</text:p>
          </table:table-cell>
          <table:table-cell table:number-columns-repeated="4"/>
          <table:table-cell office:value-type="float" office:value="671" calcext:value-type="float">
            <text:p>671</text:p>
          </table:table-cell>
          <table:table-cell office:value-type="float" office:value="2201" calcext:value-type="float">
            <text:p>2201</text:p>
          </table:table-cell>
          <table:table-cell office:value-type="string" calcext:value-type="string">
            <text:p>Mount Airy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73712" calcext:value-type="float">
            <text:p>1273712</text:p>
          </table:table-cell>
          <table:table-cell office:value-type="string" calcext:value-type="string">
            <text:p>Walnut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1935N</text:p>
          </table:table-cell>
          <table:table-cell office:value-type="string" calcext:value-type="string">
            <text:p>0852055W</text:p>
          </table:table-cell>
          <table:table-cell office:value-type="float" office:value="35.3264578" calcext:value-type="float">
            <text:p>35.3264578</text:p>
          </table:table-cell>
          <table:table-cell office:value-type="float" office:value="-85.3485742" calcext:value-type="float">
            <text:p>-85.3485742</text:p>
          </table:table-cell>
          <table:table-cell table:number-columns-repeated="4"/>
          <table:table-cell office:value-type="float" office:value="664" calcext:value-type="float">
            <text:p>664</text:p>
          </table:table-cell>
          <table:table-cell office:value-type="float" office:value="2178" calcext:value-type="float">
            <text:p>2178</text:p>
          </table:table-cell>
          <table:table-cell office:value-type="string" calcext:value-type="string">
            <text:p>Hens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357" calcext:value-type="float">
            <text:p>1308357</text:p>
          </table:table-cell>
          <table:table-cell office:value-type="string" calcext:value-type="string">
            <text:p>Anderson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608N</text:p>
          </table:table-cell>
          <table:table-cell office:value-type="string" calcext:value-type="string">
            <text:p>0852438W</text:p>
          </table:table-cell>
          <table:table-cell office:value-type="float" office:value="35.2689598" calcext:value-type="float">
            <text:p>35.2689598</text:p>
          </table:table-cell>
          <table:table-cell office:value-type="float" office:value="-85.4105194" calcext:value-type="float">
            <text:p>-85.4105194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Dau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5474" calcext:value-type="float">
            <text:p>1305474</text:p>
          </table:table-cell>
          <table:table-cell office:value-type="string" calcext:value-type="string">
            <text:p>Brush Creek Si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359N</text:p>
          </table:table-cell>
          <table:table-cell office:value-type="string" calcext:value-type="string">
            <text:p>0852219W</text:p>
          </table:table-cell>
          <table:table-cell office:value-type="float" office:value="35.3997902" calcext:value-type="float">
            <text:p>35.3997902</text:p>
          </table:table-cell>
          <table:table-cell office:value-type="float" office:value="-85.3719096" calcext:value-type="float">
            <text:p>-85.3719096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Mount Ai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686" calcext:value-type="float">
            <text:p>1282686</text:p>
          </table:table-cell>
          <table:table-cell office:value-type="string" calcext:value-type="string">
            <text:p>Double Bridge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315N</text:p>
          </table:table-cell>
          <table:table-cell office:value-type="string" calcext:value-type="string">
            <text:p>0852149W</text:p>
          </table:table-cell>
          <table:table-cell office:value-type="float" office:value="35.2209042" calcext:value-type="float">
            <text:p>35.2209042</text:p>
          </table:table-cell>
          <table:table-cell office:value-type="float" office:value="-85.3635729" calcext:value-type="float">
            <text:p>-85.3635729</text:p>
          </table:table-cell>
          <table:table-cell table:number-columns-repeated="4"/>
          <table:table-cell office:value-type="float" office:value="543" calcext:value-type="float">
            <text:p>543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361" calcext:value-type="float">
            <text:p>1308361</text:p>
          </table:table-cell>
          <table:table-cell office:value-type="string" calcext:value-type="string">
            <text:p>Grayson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453N</text:p>
          </table:table-cell>
          <table:table-cell office:value-type="string" calcext:value-type="string">
            <text:p>0852548W</text:p>
          </table:table-cell>
          <table:table-cell office:value-type="float" office:value="35.2481273" calcext:value-type="float">
            <text:p>35.2481273</text:p>
          </table:table-cell>
          <table:table-cell office:value-type="float" office:value="-85.4299639" calcext:value-type="float">
            <text:p>-85.4299639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Ketner Gap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377" calcext:value-type="float">
            <text:p>1308377</text:p>
          </table:table-cell>
          <table:table-cell office:value-type="string" calcext:value-type="string">
            <text:p>Old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629N</text:p>
          </table:table-cell>
          <table:table-cell office:value-type="string" calcext:value-type="string">
            <text:p>0852549W</text:p>
          </table:table-cell>
          <table:table-cell office:value-type="float" office:value="35.2747933" calcext:value-type="float">
            <text:p>35.2747933</text:p>
          </table:table-cell>
          <table:table-cell office:value-type="float" office:value="-85.4302422" calcext:value-type="float">
            <text:p>-85.4302422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Dau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3832" calcext:value-type="float">
            <text:p>1303832</text:p>
          </table:table-cell>
          <table:table-cell office:value-type="string" calcext:value-type="string">
            <text:p>Stewart Camp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731N</text:p>
          </table:table-cell>
          <table:table-cell office:value-type="string" calcext:value-type="string">
            <text:p>0851914W</text:p>
          </table:table-cell>
          <table:table-cell office:value-type="float" office:value="35.2920133" calcext:value-type="float">
            <text:p>35.2920133</text:p>
          </table:table-cell>
          <table:table-cell office:value-type="float" office:value="-85.3205173" calcext:value-type="float">
            <text:p>-85.3205173</text:p>
          </table:table-cell>
          <table:table-cell table:number-columns-repeated="4"/>
          <table:table-cell office:value-type="float" office:value="547" calcext:value-type="float">
            <text:p>547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Hens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678199" calcext:value-type="float">
            <text:p>2678199</text:p>
          </table:table-cell>
          <table:table-cell office:value-type="string" calcext:value-type="string">
            <text:p>Wheeler's Apple Orchard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443N</text:p>
          </table:table-cell>
          <table:table-cell office:value-type="string" calcext:value-type="string">
            <text:p>0852524W</text:p>
          </table:table-cell>
          <table:table-cell office:value-type="float" office:value="35.4119444" calcext:value-type="float">
            <text:p>35.4119444</text:p>
          </table:table-cell>
          <table:table-cell office:value-type="float" office:value="-85.4233333" calcext:value-type="float">
            <text:p>-85.4233333</text:p>
          </table:table-cell>
          <table:table-cell table:number-columns-repeated="4"/>
          <table:table-cell office:value-type="float" office:value="598" calcext:value-type="float">
            <text:p>598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Savage Point</text:p>
          </table:table-cell>
          <table:table-cell office:value-type="string" calcext:value-type="string">
            <text:p>04/18/2011</text:p>
          </table:table-cell>
          <table:table-cell table:number-columns-repeated="45"/>
        </table:table-row>
        <table:table-row table:style-name="ro1">
          <table:table-cell office:value-type="float" office:value="1308358" calcext:value-type="float">
            <text:p>1308358</text:p>
          </table:table-cell>
          <table:table-cell office:value-type="string" calcext:value-type="string">
            <text:p>Baggett and Pickett Mines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0943N</text:p>
          </table:table-cell>
          <table:table-cell office:value-type="string" calcext:value-type="string">
            <text:p>0852233W</text:p>
          </table:table-cell>
          <table:table-cell office:value-type="float" office:value="35.1620167" calcext:value-type="float">
            <text:p>35.1620167</text:p>
          </table:table-cell>
          <table:table-cell office:value-type="float" office:value="-85.3757945" calcext:value-type="float">
            <text:p>-85.3757945</text:p>
          </table:table-cell>
          <table:table-cell table:number-columns-repeated="4"/>
          <table:table-cell office:value-type="float" office:value="531" calcext:value-type="float">
            <text:p>531</text:p>
          </table:table-cell>
          <table:table-cell office:value-type="float" office:value="1742" calcext:value-type="float">
            <text:p>1742</text:p>
          </table:table-cell>
          <table:table-cell office:value-type="string" calcext:value-type="string">
            <text:p>Ketner Gap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359" calcext:value-type="float">
            <text:p>1308359</text:p>
          </table:table-cell>
          <table:table-cell office:value-type="string" calcext:value-type="string">
            <text:p>Dayton Number 3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954N</text:p>
          </table:table-cell>
          <table:table-cell office:value-type="string" calcext:value-type="string">
            <text:p>0851823W</text:p>
          </table:table-cell>
          <table:table-cell office:value-type="float" office:value="35.331735" calcext:value-type="float">
            <text:p>35.331735</text:p>
          </table:table-cell>
          <table:table-cell office:value-type="float" office:value="-85.3063508" calcext:value-type="float">
            <text:p>-85.3063508</text:p>
          </table:table-cell>
          <table:table-cell table:number-columns-repeated="4"/>
          <table:table-cell office:value-type="float" office:value="541" calcext:value-type="float">
            <text:p>541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Henson Gap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360" calcext:value-type="float">
            <text:p>1308360</text:p>
          </table:table-cell>
          <table:table-cell office:value-type="string" calcext:value-type="string">
            <text:p>Dayton Number 4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2053N</text:p>
          </table:table-cell>
          <table:table-cell office:value-type="string" calcext:value-type="string">
            <text:p>0851527W</text:p>
          </table:table-cell>
          <table:table-cell office:value-type="float" office:value="35.3481232" calcext:value-type="float">
            <text:p>35.3481232</text:p>
          </table:table-cell>
          <table:table-cell office:value-type="float" office:value="-85.2574607" calcext:value-type="float">
            <text:p>-85.2574607</text:p>
          </table:table-cell>
          <table:table-cell table:number-columns-repeated="4"/>
          <table:table-cell office:value-type="float" office:value="516" calcext:value-type="float">
            <text:p>516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Henson Gap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362" calcext:value-type="float">
            <text:p>1308362</text:p>
          </table:table-cell>
          <table:table-cell office:value-type="string" calcext:value-type="string">
            <text:p>Griffith and Wallace Number 4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437N</text:p>
          </table:table-cell>
          <table:table-cell office:value-type="string" calcext:value-type="string">
            <text:p>0852414W</text:p>
          </table:table-cell>
          <table:table-cell office:value-type="float" office:value="35.2436823" calcext:value-type="float">
            <text:p>35.2436823</text:p>
          </table:table-cell>
          <table:table-cell office:value-type="float" office:value="-85.403852" calcext:value-type="float">
            <text:p>-85.403852</text:p>
          </table:table-cell>
          <table:table-cell table:number-columns-repeated="4"/>
          <table:table-cell office:value-type="float" office:value="676" calcext:value-type="float">
            <text:p>676</text:p>
          </table:table-cell>
          <table:table-cell office:value-type="float" office:value="2218" calcext:value-type="float">
            <text:p>2218</text:p>
          </table:table-cell>
          <table:table-cell office:value-type="string" calcext:value-type="string">
            <text:p>Ketner Gap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364" calcext:value-type="float">
            <text:p>1308364</text:p>
          </table:table-cell>
          <table:table-cell office:value-type="string" calcext:value-type="string">
            <text:p>Grover Lewis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357N</text:p>
          </table:table-cell>
          <table:table-cell office:value-type="string" calcext:value-type="string">
            <text:p>0852407W</text:p>
          </table:table-cell>
          <table:table-cell office:value-type="float" office:value="35.2325714" calcext:value-type="float">
            <text:p>35.2325714</text:p>
          </table:table-cell>
          <table:table-cell office:value-type="float" office:value="-85.4019073" calcext:value-type="float">
            <text:p>-85.4019073</text:p>
          </table:table-cell>
          <table:table-cell table:number-columns-repeated="4"/>
          <table:table-cell office:value-type="float" office:value="664" calcext:value-type="float">
            <text:p>664</text:p>
          </table:table-cell>
          <table:table-cell office:value-type="float" office:value="2178" calcext:value-type="float">
            <text:p>2178</text:p>
          </table:table-cell>
          <table:table-cell office:value-type="string" calcext:value-type="string">
            <text:p>Ketner Gap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365" calcext:value-type="float">
            <text:p>1308365</text:p>
          </table:table-cell>
          <table:table-cell office:value-type="string" calcext:value-type="string">
            <text:p>Hassler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0928N</text:p>
          </table:table-cell>
          <table:table-cell office:value-type="string" calcext:value-type="string">
            <text:p>0852252W</text:p>
          </table:table-cell>
          <table:table-cell office:value-type="float" office:value="35.1578503" calcext:value-type="float">
            <text:p>35.1578503</text:p>
          </table:table-cell>
          <table:table-cell office:value-type="float" office:value="-85.3810724" calcext:value-type="float">
            <text:p>-85.3810724</text:p>
          </table:table-cell>
          <table:table-cell table:number-columns-repeated="4"/>
          <table:table-cell office:value-type="float" office:value="516" calcext:value-type="float">
            <text:p>516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Ketner Gap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366" calcext:value-type="float">
            <text:p>1308366</text:p>
          </table:table-cell>
          <table:table-cell office:value-type="string" calcext:value-type="string">
            <text:p>Hickey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136N</text:p>
          </table:table-cell>
          <table:table-cell office:value-type="string" calcext:value-type="string">
            <text:p>0852255W</text:p>
          </table:table-cell>
          <table:table-cell office:value-type="float" office:value="35.1934051" calcext:value-type="float">
            <text:p>35.1934051</text:p>
          </table:table-cell>
          <table:table-cell office:value-type="float" office:value="-85.3819062" calcext:value-type="float">
            <text:p>-85.3819062</text:p>
          </table:table-cell>
          <table:table-cell table:number-columns-repeated="4"/>
          <table:table-cell office:value-type="float" office:value="519" calcext:value-type="float">
            <text:p>519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Ketner Gap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369" calcext:value-type="float">
            <text:p>1308369</text:p>
          </table:table-cell>
          <table:table-cell office:value-type="string" calcext:value-type="string">
            <text:p>Lane Number 1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436N</text:p>
          </table:table-cell>
          <table:table-cell office:value-type="string" calcext:value-type="string">
            <text:p>0852416W</text:p>
          </table:table-cell>
          <table:table-cell office:value-type="float" office:value="35.2434045" calcext:value-type="float">
            <text:p>35.2434045</text:p>
          </table:table-cell>
          <table:table-cell office:value-type="float" office:value="-85.4044075" calcext:value-type="float">
            <text:p>-85.4044075</text:p>
          </table:table-cell>
          <table:table-cell table:number-columns-repeated="4"/>
          <table:table-cell office:value-type="float" office:value="671" calcext:value-type="float">
            <text:p>671</text:p>
          </table:table-cell>
          <table:table-cell office:value-type="float" office:value="2201" calcext:value-type="float">
            <text:p>2201</text:p>
          </table:table-cell>
          <table:table-cell office:value-type="string" calcext:value-type="string">
            <text:p>Ketner Gap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370" calcext:value-type="float">
            <text:p>1308370</text:p>
          </table:table-cell>
          <table:table-cell office:value-type="string" calcext:value-type="string">
            <text:p>Lane Number 2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434N</text:p>
          </table:table-cell>
          <table:table-cell office:value-type="string" calcext:value-type="string">
            <text:p>0852412W</text:p>
          </table:table-cell>
          <table:table-cell office:value-type="float" office:value="35.242849" calcext:value-type="float">
            <text:p>35.242849</text:p>
          </table:table-cell>
          <table:table-cell office:value-type="float" office:value="-85.4032964" calcext:value-type="float">
            <text:p>-85.4032964</text:p>
          </table:table-cell>
          <table:table-cell table:number-columns-repeated="4"/>
          <table:table-cell office:value-type="float" office:value="658" calcext:value-type="float">
            <text:p>658</text:p>
          </table:table-cell>
          <table:table-cell office:value-type="float" office:value="2159" calcext:value-type="float">
            <text:p>2159</text:p>
          </table:table-cell>
          <table:table-cell office:value-type="string" calcext:value-type="string">
            <text:p>Ketner Gap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371" calcext:value-type="float">
            <text:p>1308371</text:p>
          </table:table-cell>
          <table:table-cell office:value-type="string" calcext:value-type="string">
            <text:p>Lane Number 3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431N</text:p>
          </table:table-cell>
          <table:table-cell office:value-type="string" calcext:value-type="string">
            <text:p>0852408W</text:p>
          </table:table-cell>
          <table:table-cell office:value-type="float" office:value="35.2420156" calcext:value-type="float">
            <text:p>35.2420156</text:p>
          </table:table-cell>
          <table:table-cell office:value-type="float" office:value="-85.4021853" calcext:value-type="float">
            <text:p>-85.4021853</text:p>
          </table:table-cell>
          <table:table-cell table:number-columns-repeated="4"/>
          <table:table-cell office:value-type="float" office:value="675" calcext:value-type="float">
            <text:p>675</text:p>
          </table:table-cell>
          <table:table-cell office:value-type="float" office:value="2215" calcext:value-type="float">
            <text:p>2215</text:p>
          </table:table-cell>
          <table:table-cell office:value-type="string" calcext:value-type="string">
            <text:p>Ketner Gap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372" calcext:value-type="float">
            <text:p>1308372</text:p>
          </table:table-cell>
          <table:table-cell office:value-type="string" calcext:value-type="string">
            <text:p>Lewis Barker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131N</text:p>
          </table:table-cell>
          <table:table-cell office:value-type="string" calcext:value-type="string">
            <text:p>0852239W</text:p>
          </table:table-cell>
          <table:table-cell office:value-type="float" office:value="35.1920161" calcext:value-type="float">
            <text:p>35.1920161</text:p>
          </table:table-cell>
          <table:table-cell office:value-type="float" office:value="-85.3774617" calcext:value-type="float">
            <text:p>-85.3774617</text:p>
          </table:table-cell>
          <table:table-cell table:number-columns-repeated="4"/>
          <table:table-cell office:value-type="float" office:value="516" calcext:value-type="float">
            <text:p>516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Ketner Gap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375" calcext:value-type="float">
            <text:p>1308375</text:p>
          </table:table-cell>
          <table:table-cell office:value-type="string" calcext:value-type="string">
            <text:p>Moore and Turner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433N</text:p>
          </table:table-cell>
          <table:table-cell office:value-type="string" calcext:value-type="string">
            <text:p>0852429W</text:p>
          </table:table-cell>
          <table:table-cell office:value-type="float" office:value="35.2425713" calcext:value-type="float">
            <text:p>35.2425713</text:p>
          </table:table-cell>
          <table:table-cell office:value-type="float" office:value="-85.4080188" calcext:value-type="float">
            <text:p>-85.4080188</text:p>
          </table:table-cell>
          <table:table-cell table:number-columns-repeated="4"/>
          <table:table-cell office:value-type="float" office:value="697" calcext:value-type="float">
            <text:p>697</text:p>
          </table:table-cell>
          <table:table-cell office:value-type="float" office:value="2287" calcext:value-type="float">
            <text:p>2287</text:p>
          </table:table-cell>
          <table:table-cell office:value-type="string" calcext:value-type="string">
            <text:p>Ketner Gap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376" calcext:value-type="float">
            <text:p>1308376</text:p>
          </table:table-cell>
          <table:table-cell office:value-type="string" calcext:value-type="string">
            <text:p>Mowbray Number 18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2120N</text:p>
          </table:table-cell>
          <table:table-cell office:value-type="string" calcext:value-type="string">
            <text:p>0851631W</text:p>
          </table:table-cell>
          <table:table-cell office:value-type="float" office:value="35.3556234" calcext:value-type="float">
            <text:p>35.3556234</text:p>
          </table:table-cell>
          <table:table-cell office:value-type="float" office:value="-85.2752391" calcext:value-type="float">
            <text:p>-85.2752391</text:p>
          </table:table-cell>
          <table:table-cell table:number-columns-repeated="4"/>
          <table:table-cell office:value-type="float" office:value="555" calcext:value-type="float">
            <text:p>555</text:p>
          </table:table-cell>
          <table:table-cell office:value-type="float" office:value="1821" calcext:value-type="float">
            <text:p>1821</text:p>
          </table:table-cell>
          <table:table-cell office:value-type="string" calcext:value-type="string">
            <text:p>Henson Gap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378" calcext:value-type="float">
            <text:p>1308378</text:p>
          </table:table-cell>
          <table:table-cell office:value-type="string" calcext:value-type="string">
            <text:p>Perkins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426N</text:p>
          </table:table-cell>
          <table:table-cell office:value-type="string" calcext:value-type="string">
            <text:p>0852434W</text:p>
          </table:table-cell>
          <table:table-cell office:value-type="float" office:value="35.240627" calcext:value-type="float">
            <text:p>35.240627</text:p>
          </table:table-cell>
          <table:table-cell office:value-type="float" office:value="-85.4094076" calcext:value-type="float">
            <text:p>-85.4094076</text:p>
          </table:table-cell>
          <table:table-cell table:number-columns-repeated="4"/>
          <table:table-cell office:value-type="float" office:value="698" calcext:value-type="float">
            <text:p>698</text:p>
          </table:table-cell>
          <table:table-cell office:value-type="float" office:value="2290" calcext:value-type="float">
            <text:p>2290</text:p>
          </table:table-cell>
          <table:table-cell office:value-type="string" calcext:value-type="string">
            <text:p>Ketner Gap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379" calcext:value-type="float">
            <text:p>1308379</text:p>
          </table:table-cell>
          <table:table-cell office:value-type="string" calcext:value-type="string">
            <text:p>Pickett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126N</text:p>
          </table:table-cell>
          <table:table-cell office:value-type="string" calcext:value-type="string">
            <text:p>0852250W</text:p>
          </table:table-cell>
          <table:table-cell office:value-type="float" office:value="35.1906274" calcext:value-type="float">
            <text:p>35.1906274</text:p>
          </table:table-cell>
          <table:table-cell office:value-type="float" office:value="-85.3805174" calcext:value-type="float">
            <text:p>-85.3805174</text:p>
          </table:table-cell>
          <table:table-cell table:number-columns-repeated="4"/>
          <table:table-cell office:value-type="float" office:value="521" calcext:value-type="float">
            <text:p>521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Ketner Gap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380" calcext:value-type="float">
            <text:p>1308380</text:p>
          </table:table-cell>
          <table:table-cell office:value-type="string" calcext:value-type="string">
            <text:p>Scott and Bowman Number 1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424N</text:p>
          </table:table-cell>
          <table:table-cell office:value-type="string" calcext:value-type="string">
            <text:p>0852434W</text:p>
          </table:table-cell>
          <table:table-cell office:value-type="float" office:value="35.2400714" calcext:value-type="float">
            <text:p>35.2400714</text:p>
          </table:table-cell>
          <table:table-cell office:value-type="float" office:value="-85.4094076" calcext:value-type="float">
            <text:p>-85.4094076</text:p>
          </table:table-cell>
          <table:table-cell table:number-columns-repeated="4"/>
          <table:table-cell office:value-type="float" office:value="704" calcext:value-type="float">
            <text:p>704</text:p>
          </table:table-cell>
          <table:table-cell office:value-type="float" office:value="2310" calcext:value-type="float">
            <text:p>2310</text:p>
          </table:table-cell>
          <table:table-cell office:value-type="string" calcext:value-type="string">
            <text:p>Ketner Gap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381" calcext:value-type="float">
            <text:p>1308381</text:p>
          </table:table-cell>
          <table:table-cell office:value-type="string" calcext:value-type="string">
            <text:p>Scott and Bowman Number 2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407N</text:p>
          </table:table-cell>
          <table:table-cell office:value-type="string" calcext:value-type="string">
            <text:p>0852443W</text:p>
          </table:table-cell>
          <table:table-cell office:value-type="float" office:value="35.2353493" calcext:value-type="float">
            <text:p>35.2353493</text:p>
          </table:table-cell>
          <table:table-cell office:value-type="float" office:value="-85.4119076" calcext:value-type="float">
            <text:p>-85.4119076</text:p>
          </table:table-cell>
          <table:table-cell table:number-columns-repeated="4"/>
          <table:table-cell office:value-type="float" office:value="710" calcext:value-type="float">
            <text:p>710</text:p>
          </table:table-cell>
          <table:table-cell office:value-type="float" office:value="2329" calcext:value-type="float">
            <text:p>2329</text:p>
          </table:table-cell>
          <table:table-cell office:value-type="string" calcext:value-type="string">
            <text:p>Ketner Gap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2633147" calcext:value-type="float">
            <text:p>2633147</text:p>
          </table:table-cell>
          <table:table-cell office:value-type="string" calcext:value-type="string">
            <text:p>Sequatchie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2107N</text:p>
          </table:table-cell>
          <table:table-cell office:value-type="string" calcext:value-type="string">
            <text:p>0852505W</text:p>
          </table:table-cell>
          <table:table-cell office:value-type="float" office:value="35.352" calcext:value-type="float">
            <text:p>35.352</text:p>
          </table:table-cell>
          <table:table-cell office:value-type="float" office:value="-85.418" calcext:value-type="float">
            <text:p>-85.418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Daus</text:p>
          </table:table-cell>
          <table:table-cell office:value-type="string" calcext:value-type="string">
            <text:p>07/14/2010</text:p>
          </table:table-cell>
          <table:table-cell table:number-columns-repeated="45"/>
        </table:table-row>
        <table:table-row table:style-name="ro1">
          <table:table-cell office:value-type="float" office:value="1308386" calcext:value-type="float">
            <text:p>1308386</text:p>
          </table:table-cell>
          <table:table-cell office:value-type="string" calcext:value-type="string">
            <text:p>Tate Number 5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419N</text:p>
          </table:table-cell>
          <table:table-cell office:value-type="string" calcext:value-type="string">
            <text:p>0852331W</text:p>
          </table:table-cell>
          <table:table-cell office:value-type="float" office:value="35.2386822" calcext:value-type="float">
            <text:p>35.2386822</text:p>
          </table:table-cell>
          <table:table-cell office:value-type="float" office:value="-85.3919071" calcext:value-type="float">
            <text:p>-85.3919071</text:p>
          </table:table-cell>
          <table:table-cell table:number-columns-repeated="4"/>
          <table:table-cell office:value-type="float" office:value="654" calcext:value-type="float">
            <text:p>654</text:p>
          </table:table-cell>
          <table:table-cell office:value-type="float" office:value="2146" calcext:value-type="float">
            <text:p>2146</text:p>
          </table:table-cell>
          <table:table-cell office:value-type="string" calcext:value-type="string">
            <text:p>Ketner Gap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387" calcext:value-type="float">
            <text:p>1308387</text:p>
          </table:table-cell>
          <table:table-cell office:value-type="string" calcext:value-type="string">
            <text:p>Tate Number 6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425N</text:p>
          </table:table-cell>
          <table:table-cell office:value-type="string" calcext:value-type="string">
            <text:p>0852332W</text:p>
          </table:table-cell>
          <table:table-cell office:value-type="float" office:value="35.2403489" calcext:value-type="float">
            <text:p>35.2403489</text:p>
          </table:table-cell>
          <table:table-cell office:value-type="float" office:value="-85.392185" calcext:value-type="float">
            <text:p>-85.392185</text:p>
          </table:table-cell>
          <table:table-cell table:number-columns-repeated="4"/>
          <table:table-cell office:value-type="float" office:value="660" calcext:value-type="float">
            <text:p>660</text:p>
          </table:table-cell>
          <table:table-cell office:value-type="float" office:value="2165" calcext:value-type="float">
            <text:p>2165</text:p>
          </table:table-cell>
          <table:table-cell office:value-type="string" calcext:value-type="string">
            <text:p>Ketner Gap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10039" calcext:value-type="float">
            <text:p>1310039</text:p>
          </table:table-cell>
          <table:table-cell office:value-type="string" calcext:value-type="string">
            <text:p>Jasper City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0448N</text:p>
          </table:table-cell>
          <table:table-cell office:value-type="string" calcext:value-type="string">
            <text:p>0853710W</text:p>
          </table:table-cell>
          <table:table-cell office:value-type="float" office:value="35.0800779" calcext:value-type="float">
            <text:p>35.0800779</text:p>
          </table:table-cell>
          <table:table-cell office:value-type="float" office:value="-85.619412" calcext:value-type="float">
            <text:p>-85.619412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4751" calcext:value-type="float">
            <text:p>1314751</text:p>
          </table:table-cell>
          <table:table-cell office:value-type="string" calcext:value-type="string">
            <text:p>Brush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441N</text:p>
          </table:table-cell>
          <table:table-cell office:value-type="string" calcext:value-type="string">
            <text:p>0852305W</text:p>
          </table:table-cell>
          <table:table-cell office:value-type="float" office:value="35.4114567" calcext:value-type="float">
            <text:p>35.4114567</text:p>
          </table:table-cell>
          <table:table-cell office:value-type="float" office:value="-85.3846881" calcext:value-type="float">
            <text:p>-85.3846881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Savage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040" calcext:value-type="float">
            <text:p>1647040</text:p>
          </table:table-cell>
          <table:table-cell office:value-type="string" calcext:value-type="string">
            <text:p>Bryan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758N</text:p>
          </table:table-cell>
          <table:table-cell office:value-type="string" calcext:value-type="string">
            <text:p>0852639W</text:p>
          </table:table-cell>
          <table:table-cell office:value-type="float" office:value="35.2995151" calcext:value-type="float">
            <text:p>35.2995151</text:p>
          </table:table-cell>
          <table:table-cell office:value-type="float" office:value="-85.4441321" calcext:value-type="float">
            <text:p>-85.4441321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Dau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14780" calcext:value-type="float">
            <text:p>1314780</text:p>
          </table:table-cell>
          <table:table-cell office:value-type="string" calcext:value-type="string">
            <text:p>Cag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830N</text:p>
          </table:table-cell>
          <table:table-cell office:value-type="string" calcext:value-type="string">
            <text:p>0852740W</text:p>
          </table:table-cell>
          <table:table-cell office:value-type="float" office:value="35.4750665" calcext:value-type="float">
            <text:p>35.4750665</text:p>
          </table:table-cell>
          <table:table-cell office:value-type="float" office:value="-85.4610811" calcext:value-type="float">
            <text:p>-85.4610811</text:p>
          </table:table-cell>
          <table:table-cell table:number-columns-repeated="4"/>
          <table:table-cell office:value-type="float" office:value="642" calcext:value-type="float">
            <text:p>642</text:p>
          </table:table-cell>
          <table:table-cell office:value-type="float" office:value="2106" calcext:value-type="float">
            <text:p>2106</text:p>
          </table:table-cell>
          <table:table-cell office:value-type="string" calcext:value-type="string">
            <text:p>Savage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714" calcext:value-type="float">
            <text:p>1305714</text:p>
          </table:table-cell>
          <table:table-cell office:value-type="string" calcext:value-type="string">
            <text:p>Cartwrigh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642N</text:p>
          </table:table-cell>
          <table:table-cell office:value-type="string" calcext:value-type="string">
            <text:p>0852730W</text:p>
          </table:table-cell>
          <table:table-cell office:value-type="float" office:value="35.2784048" calcext:value-type="float">
            <text:p>35.2784048</text:p>
          </table:table-cell>
          <table:table-cell office:value-type="float" office:value="-85.4582986" calcext:value-type="float">
            <text:p>-85.4582986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Dau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941" calcext:value-type="float">
            <text:p>1643941</text:p>
          </table:table-cell>
          <table:table-cell office:value-type="string" calcext:value-type="string">
            <text:p>Center Poin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920N</text:p>
          </table:table-cell>
          <table:table-cell office:value-type="string" calcext:value-type="string">
            <text:p>0852256W</text:p>
          </table:table-cell>
          <table:table-cell office:value-type="float" office:value="35.3222916" calcext:value-type="float">
            <text:p>35.3222916</text:p>
          </table:table-cell>
          <table:table-cell office:value-type="float" office:value="-85.3821863" calcext:value-type="float">
            <text:p>-85.3821863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Daus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06267" calcext:value-type="float">
            <text:p>1306267</text:p>
          </table:table-cell>
          <table:table-cell office:value-type="string" calcext:value-type="string">
            <text:p>Dau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852N</text:p>
          </table:table-cell>
          <table:table-cell office:value-type="string" calcext:value-type="string">
            <text:p>0852603W</text:p>
          </table:table-cell>
          <table:table-cell office:value-type="float" office:value="35.3145146" calcext:value-type="float">
            <text:p>35.3145146</text:p>
          </table:table-cell>
          <table:table-cell office:value-type="float" office:value="-85.4341321" calcext:value-type="float">
            <text:p>-85.4341321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Dau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930520" calcext:value-type="float">
            <text:p>1930520</text:p>
          </table:table-cell>
          <table:table-cell office:value-type="string" calcext:value-type="string">
            <text:p>Delphi (historical)</text:p>
          </table:table-cell>
          <table:table-cell office:value-type="string" calcext:value-type="string">
            <text:p>Populated Pla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avage Point</text:p>
          </table:table-cell>
          <table:table-cell office:value-type="string" calcext:value-type="string">
            <text:p>08/01/2001</text:p>
          </table:table-cell>
          <table:table-cell table:number-columns-repeated="45"/>
        </table:table-row>
        <table:table-row table:style-name="ro1">
          <table:table-cell office:value-type="float" office:value="1283187" calcext:value-type="float">
            <text:p>1283187</text:p>
          </table:table-cell>
          <table:table-cell office:value-type="string" calcext:value-type="string">
            <text:p>Dunlap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217N</text:p>
          </table:table-cell>
          <table:table-cell office:value-type="string" calcext:value-type="string">
            <text:p>0852326W</text:p>
          </table:table-cell>
          <table:table-cell office:value-type="float" office:value="35.3714575" calcext:value-type="float">
            <text:p>35.3714575</text:p>
          </table:table-cell>
          <table:table-cell office:value-type="float" office:value="-85.3905209" calcext:value-type="float">
            <text:p>-85.3905209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Dau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643945" calcext:value-type="float">
            <text:p>1643945</text:p>
          </table:table-cell>
          <table:table-cell office:value-type="string" calcext:value-type="string">
            <text:p>Elm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326N</text:p>
          </table:table-cell>
          <table:table-cell office:value-type="string" calcext:value-type="string">
            <text:p>0851957W</text:p>
          </table:table-cell>
          <table:table-cell office:value-type="float" office:value="35.3906235" calcext:value-type="float">
            <text:p>35.3906235</text:p>
          </table:table-cell>
          <table:table-cell office:value-type="float" office:value="-85.3324637" calcext:value-type="float">
            <text:p>-85.3324637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Mount Air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5077" calcext:value-type="float">
            <text:p>1315077</text:p>
          </table:table-cell>
          <table:table-cell office:value-type="string" calcext:value-type="string">
            <text:p>Fredoni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357N</text:p>
          </table:table-cell>
          <table:table-cell office:value-type="string" calcext:value-type="string">
            <text:p>0852556W</text:p>
          </table:table-cell>
          <table:table-cell office:value-type="float" office:value="35.399235" calcext:value-type="float">
            <text:p>35.399235</text:p>
          </table:table-cell>
          <table:table-cell office:value-type="float" office:value="-85.4321894" calcext:value-type="float">
            <text:p>-85.4321894</text:p>
          </table:table-cell>
          <table:table-cell table:number-columns-repeated="4"/>
          <table:table-cell office:value-type="float" office:value="635" calcext:value-type="float">
            <text:p>635</text:p>
          </table:table-cell>
          <table:table-cell office:value-type="float" office:value="2083" calcext:value-type="float">
            <text:p>2083</text:p>
          </table:table-cell>
          <table:table-cell office:value-type="string" calcext:value-type="string">
            <text:p>Savage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078" calcext:value-type="float">
            <text:p>1291078</text:p>
          </table:table-cell>
          <table:table-cell office:value-type="string" calcext:value-type="string">
            <text:p>Lewis Chape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025N</text:p>
          </table:table-cell>
          <table:table-cell office:value-type="string" calcext:value-type="string">
            <text:p>0851829W</text:p>
          </table:table-cell>
          <table:table-cell office:value-type="float" office:value="35.340346" calcext:value-type="float">
            <text:p>35.340346</text:p>
          </table:table-cell>
          <table:table-cell office:value-type="float" office:value="-85.3080177" calcext:value-type="float">
            <text:p>-85.3080177</text:p>
          </table:table-cell>
          <table:table-cell table:number-columns-repeated="4"/>
          <table:table-cell office:value-type="float" office:value="554" calcext:value-type="float">
            <text:p>554</text:p>
          </table:table-cell>
          <table:table-cell office:value-type="float" office:value="1818" calcext:value-type="float">
            <text:p>1818</text:p>
          </table:table-cell>
          <table:table-cell office:value-type="string" calcext:value-type="string">
            <text:p>Henso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21/2021</text:p>
          </table:table-cell>
          <table:table-cell table:number-columns-repeated="44"/>
        </table:table-row>
        <table:table-row table:style-name="ro1">
          <table:table-cell office:value-type="float" office:value="1291105" calcext:value-type="float">
            <text:p>1291105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626N</text:p>
          </table:table-cell>
          <table:table-cell office:value-type="string" calcext:value-type="string">
            <text:p>0852754W</text:p>
          </table:table-cell>
          <table:table-cell office:value-type="float" office:value="35.2739606" calcext:value-type="float">
            <text:p>35.2739606</text:p>
          </table:table-cell>
          <table:table-cell office:value-type="float" office:value="-85.4649653" calcext:value-type="float">
            <text:p>-85.4649653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Dau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847" calcext:value-type="float">
            <text:p>1291847</text:p>
          </table:table-cell>
          <table:table-cell office:value-type="string" calcext:value-type="string">
            <text:p>Lone Oa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202N</text:p>
          </table:table-cell>
          <table:table-cell office:value-type="string" calcext:value-type="string">
            <text:p>0852151W</text:p>
          </table:table-cell>
          <table:table-cell office:value-type="float" office:value="35.2006269" calcext:value-type="float">
            <text:p>35.2006269</text:p>
          </table:table-cell>
          <table:table-cell office:value-type="float" office:value="-85.3641282" calcext:value-type="float">
            <text:p>-85.3641282</text:p>
          </table:table-cell>
          <table:table-cell table:number-columns-repeated="4"/>
          <table:table-cell office:value-type="float" office:value="610" calcext:value-type="float">
            <text:p>610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9/2011</text:p>
          </table:table-cell>
          <table:table-cell table:number-columns-repeated="44"/>
        </table:table-row>
        <table:table-row table:style-name="ro1">
          <table:table-cell office:value-type="float" office:value="1315542" calcext:value-type="float">
            <text:p>1315542</text:p>
          </table:table-cell>
          <table:table-cell office:value-type="string" calcext:value-type="string">
            <text:p>Mount Air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625N</text:p>
          </table:table-cell>
          <table:table-cell office:value-type="string" calcext:value-type="string">
            <text:p>0852054W</text:p>
          </table:table-cell>
          <table:table-cell office:value-type="float" office:value="35.4403451" calcext:value-type="float">
            <text:p>35.4403451</text:p>
          </table:table-cell>
          <table:table-cell office:value-type="float" office:value="-85.3482984" calcext:value-type="float">
            <text:p>-85.3482984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Mount Ai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951" calcext:value-type="float">
            <text:p>1643951</text:p>
          </table:table-cell>
          <table:table-cell office:value-type="string" calcext:value-type="string">
            <text:p>New Hop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522N</text:p>
          </table:table-cell>
          <table:table-cell office:value-type="string" calcext:value-type="string">
            <text:p>0852619W</text:p>
          </table:table-cell>
          <table:table-cell office:value-type="float" office:value="35.2561828" calcext:value-type="float">
            <text:p>35.2561828</text:p>
          </table:table-cell>
          <table:table-cell office:value-type="float" office:value="-85.4385753" calcext:value-type="float">
            <text:p>-85.4385753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Daus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9614" calcext:value-type="float">
            <text:p>1649614</text:p>
          </table:table-cell>
          <table:table-cell office:value-type="string" calcext:value-type="string">
            <text:p>Broc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avage Point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615" calcext:value-type="float">
            <text:p>1649615</text:p>
          </table:table-cell>
          <table:table-cell office:value-type="string" calcext:value-type="string">
            <text:p>Cag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avage Point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616" calcext:value-type="float">
            <text:p>1649616</text:p>
          </table:table-cell>
          <table:table-cell office:value-type="string" calcext:value-type="string">
            <text:p>Cartwrigh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avage Point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50307" calcext:value-type="float">
            <text:p>1650307</text:p>
          </table:table-cell>
          <table:table-cell office:value-type="string" calcext:value-type="string">
            <text:p>Dau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avage Point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930521" calcext:value-type="float">
            <text:p>1930521</text:p>
          </table:table-cell>
          <table:table-cell office:value-type="string" calcext:value-type="string">
            <text:p>Delphi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avage Point</text:p>
          </table:table-cell>
          <table:table-cell office:value-type="string" calcext:value-type="string">
            <text:p>08/01/2001</text:p>
          </table:table-cell>
          <table:table-cell table:number-columns-repeated="45"/>
        </table:table-row>
        <table:table-row table:style-name="ro1">
          <table:table-cell office:value-type="float" office:value="1649617" calcext:value-type="float">
            <text:p>1649617</text:p>
          </table:table-cell>
          <table:table-cell office:value-type="string" calcext:value-type="string">
            <text:p>Dunlap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2156N</text:p>
          </table:table-cell>
          <table:table-cell office:value-type="string" calcext:value-type="string">
            <text:p>0852334W</text:p>
          </table:table-cell>
          <table:table-cell office:value-type="float" office:value="35.3655995" calcext:value-type="float">
            <text:p>35.3655995</text:p>
          </table:table-cell>
          <table:table-cell office:value-type="float" office:value="-85.3927998" calcext:value-type="float">
            <text:p>-85.3927998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Daus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9/30/2016</text:p>
          </table:table-cell>
          <table:table-cell table:number-columns-repeated="44"/>
        </table:table-row>
        <table:table-row table:style-name="ro1">
          <table:table-cell office:value-type="float" office:value="1649618" calcext:value-type="float">
            <text:p>1649618</text:p>
          </table:table-cell>
          <table:table-cell office:value-type="string" calcext:value-type="string">
            <text:p>Fillmor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avage Point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619" calcext:value-type="float">
            <text:p>1649619</text:p>
          </table:table-cell>
          <table:table-cell office:value-type="string" calcext:value-type="string">
            <text:p>Gag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avage Point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620" calcext:value-type="float">
            <text:p>1649620</text:p>
          </table:table-cell>
          <table:table-cell office:value-type="string" calcext:value-type="string">
            <text:p>Laynes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avage Point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621" calcext:value-type="float">
            <text:p>1649621</text:p>
          </table:table-cell>
          <table:table-cell office:value-type="string" calcext:value-type="string">
            <text:p>Mountair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avage Point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622" calcext:value-type="float">
            <text:p>1649622</text:p>
          </table:table-cell>
          <table:table-cell office:value-type="string" calcext:value-type="string">
            <text:p>Newberr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avage Point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623" calcext:value-type="float">
            <text:p>1649623</text:p>
          </table:table-cell>
          <table:table-cell office:value-type="string" calcext:value-type="string">
            <text:p>Sunnysid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avage Point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624" calcext:value-type="float">
            <text:p>1649624</text:p>
          </table:table-cell>
          <table:table-cell office:value-type="string" calcext:value-type="string">
            <text:p>Than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avage Point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1794" calcext:value-type="float">
            <text:p>1301794</text:p>
          </table:table-cell>
          <table:table-cell office:value-type="string" calcext:value-type="string">
            <text:p>Deerhead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328N</text:p>
          </table:table-cell>
          <table:table-cell office:value-type="string" calcext:value-type="string">
            <text:p>0852830W</text:p>
          </table:table-cell>
          <table:table-cell office:value-type="float" office:value="35.3910296" calcext:value-type="float">
            <text:p>35.3910296</text:p>
          </table:table-cell>
          <table:table-cell office:value-type="float" office:value="-85.4750334" calcext:value-type="float">
            <text:p>-85.4750334</text:p>
          </table:table-cell>
          <table:table-cell table:number-columns-repeated="4"/>
          <table:table-cell office:value-type="float" office:value="631" calcext:value-type="float">
            <text:p>631</text:p>
          </table:table-cell>
          <table:table-cell office:value-type="float" office:value="2070" calcext:value-type="float">
            <text:p>2070</text:p>
          </table:table-cell>
          <table:table-cell office:value-type="string" calcext:value-type="string">
            <text:p>Savage Point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21/2021</text:p>
          </table:table-cell>
          <table:table-cell table:number-columns-repeated="44"/>
        </table:table-row>
        <table:table-row table:style-name="ro1">
          <table:table-cell office:value-type="float" office:value="1301691" calcext:value-type="float">
            <text:p>1301691</text:p>
          </table:table-cell>
          <table:table-cell office:value-type="string" calcext:value-type="string">
            <text:p>Ernest Taylor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1519N</text:p>
          </table:table-cell>
          <table:table-cell office:value-type="string" calcext:value-type="string">
            <text:p>0852322W</text:p>
          </table:table-cell>
          <table:table-cell office:value-type="float" office:value="35.2552362" calcext:value-type="float">
            <text:p>35.2552362</text:p>
          </table:table-cell>
          <table:table-cell office:value-type="float" office:value="-85.3893286" calcext:value-type="float">
            <text:p>-85.3893286</text:p>
          </table:table-cell>
          <table:table-cell table:number-columns-repeated="4"/>
          <table:table-cell office:value-type="float" office:value="600" calcext:value-type="float">
            <text:p>600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Daus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18/2020</text:p>
          </table:table-cell>
          <table:table-cell table:number-columns-repeated="44"/>
        </table:table-row>
        <table:table-row table:style-name="ro1">
          <table:table-cell office:value-type="float" office:value="1301734" calcext:value-type="float">
            <text:p>1301734</text:p>
          </table:table-cell>
          <table:table-cell office:value-type="string" calcext:value-type="string">
            <text:p>Glen Barker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1815N</text:p>
          </table:table-cell>
          <table:table-cell office:value-type="string" calcext:value-type="string">
            <text:p>0852422W</text:p>
          </table:table-cell>
          <table:table-cell office:value-type="float" office:value="35.3041654" calcext:value-type="float">
            <text:p>35.3041654</text:p>
          </table:table-cell>
          <table:table-cell office:value-type="float" office:value="-85.4060677" calcext:value-type="float">
            <text:p>-85.4060677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Daus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11/2017</text:p>
          </table:table-cell>
          <table:table-cell table:number-columns-repeated="44"/>
        </table:table-row>
        <table:table-row table:style-name="ro1">
          <table:table-cell office:value-type="float" office:value="1301821" calcext:value-type="float">
            <text:p>1301821</text:p>
          </table:table-cell>
          <table:table-cell office:value-type="string" calcext:value-type="string">
            <text:p>S K Johnson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501N</text:p>
          </table:table-cell>
          <table:table-cell office:value-type="string" calcext:value-type="string">
            <text:p>0853011W</text:p>
          </table:table-cell>
          <table:table-cell office:value-type="float" office:value="35.4169397" calcext:value-type="float">
            <text:p>35.4169397</text:p>
          </table:table-cell>
          <table:table-cell office:value-type="float" office:value="-85.5030011" calcext:value-type="float">
            <text:p>-85.5030011</text:p>
          </table:table-cell>
          <table:table-cell table:number-columns-repeated="4"/>
          <table:table-cell office:value-type="float" office:value="552" calcext:value-type="float">
            <text:p>552</text:p>
          </table:table-cell>
          <table:table-cell office:value-type="float" office:value="1811" calcext:value-type="float">
            <text:p>1811</text:p>
          </table:table-cell>
          <table:table-cell office:value-type="string" calcext:value-type="string">
            <text:p>Collins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18/2020</text:p>
          </table:table-cell>
          <table:table-cell table:number-columns-repeated="44"/>
        </table:table-row>
        <table:table-row table:style-name="ro1">
          <table:table-cell office:value-type="float" office:value="1301908" calcext:value-type="float">
            <text:p>1301908</text:p>
          </table:table-cell>
          <table:table-cell office:value-type="string" calcext:value-type="string">
            <text:p>Studer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236N</text:p>
          </table:table-cell>
          <table:table-cell office:value-type="string" calcext:value-type="string">
            <text:p>0852842W</text:p>
          </table:table-cell>
          <table:table-cell office:value-type="float" office:value="35.5433993" calcext:value-type="float">
            <text:p>35.5433993</text:p>
          </table:table-cell>
          <table:table-cell office:value-type="float" office:value="-85.4783053" calcext:value-type="float">
            <text:p>-85.4783053</text:p>
          </table:table-cell>
          <table:table-cell table:number-columns-repeated="4"/>
          <table:table-cell office:value-type="float" office:value="553" calcext:value-type="float">
            <text:p>553</text:p>
          </table:table-cell>
          <table:table-cell office:value-type="float" office:value="1814" calcext:value-type="float">
            <text:p>1814</text:p>
          </table:table-cell>
          <table:table-cell office:value-type="string" calcext:value-type="string">
            <text:p>Smartt Mountai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82381" calcext:value-type="float">
            <text:p>1282381</text:p>
          </table:table-cell>
          <table:table-cell office:value-type="string" calcext:value-type="string">
            <text:p>Devils Backbon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245N</text:p>
          </table:table-cell>
          <table:table-cell office:value-type="string" calcext:value-type="string">
            <text:p>0852039W</text:p>
          </table:table-cell>
          <table:table-cell office:value-type="float" office:value="35.2125707" calcext:value-type="float">
            <text:p>35.2125707</text:p>
          </table:table-cell>
          <table:table-cell office:value-type="float" office:value="-85.3441278" calcext:value-type="float">
            <text:p>-85.3441278</text:p>
          </table:table-cell>
          <table:table-cell table:number-columns-repeated="4"/>
          <table:table-cell office:value-type="float" office:value="554" calcext:value-type="float">
            <text:p>554</text:p>
          </table:table-cell>
          <table:table-cell office:value-type="float" office:value="1818" calcext:value-type="float">
            <text:p>1818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582" calcext:value-type="float">
            <text:p>1283582</text:p>
          </table:table-cell>
          <table:table-cell office:value-type="string" calcext:value-type="string">
            <text:p>Eight Oak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432N</text:p>
          </table:table-cell>
          <table:table-cell office:value-type="string" calcext:value-type="string">
            <text:p>0852014W</text:p>
          </table:table-cell>
          <table:table-cell office:value-type="float" office:value="35.2422921" calcext:value-type="float">
            <text:p>35.2422921</text:p>
          </table:table-cell>
          <table:table-cell office:value-type="float" office:value="-85.3371836" calcext:value-type="float">
            <text:p>-85.3371836</text:p>
          </table:table-cell>
          <table:table-cell table:number-columns-repeated="4"/>
          <table:table-cell office:value-type="float" office:value="606" calcext:value-type="float">
            <text:p>606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863" calcext:value-type="float">
            <text:p>1284863</text:p>
          </table:table-cell>
          <table:table-cell office:value-type="string" calcext:value-type="string">
            <text:p>Frederick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724N</text:p>
          </table:table-cell>
          <table:table-cell office:value-type="string" calcext:value-type="string">
            <text:p>0852057W</text:p>
          </table:table-cell>
          <table:table-cell office:value-type="float" office:value="35.2900694" calcext:value-type="float">
            <text:p>35.2900694</text:p>
          </table:table-cell>
          <table:table-cell office:value-type="float" office:value="-85.3491292" calcext:value-type="float">
            <text:p>-85.3491292</text:p>
          </table:table-cell>
          <table:table-cell table:number-columns-repeated="4"/>
          <table:table-cell office:value-type="float" office:value="617" calcext:value-type="float">
            <text:p>617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Hens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986" calcext:value-type="float">
            <text:p>1284986</text:p>
          </table:table-cell>
          <table:table-cell office:value-type="string" calcext:value-type="string">
            <text:p>Fruedenberg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409N</text:p>
          </table:table-cell>
          <table:table-cell office:value-type="string" calcext:value-type="string">
            <text:p>0852136W</text:p>
          </table:table-cell>
          <table:table-cell office:value-type="float" office:value="35.2359038" calcext:value-type="float">
            <text:p>35.2359038</text:p>
          </table:table-cell>
          <table:table-cell office:value-type="float" office:value="-85.3599619" calcext:value-type="float">
            <text:p>-85.3599619</text:p>
          </table:table-cell>
          <table:table-cell table:number-columns-repeated="4"/>
          <table:table-cell office:value-type="float" office:value="622" calcext:value-type="float">
            <text:p>622</text:p>
          </table:table-cell>
          <table:table-cell office:value-type="float" office:value="2041" calcext:value-type="float">
            <text:p>2041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061" calcext:value-type="float">
            <text:p>1285061</text:p>
          </table:table-cell>
          <table:table-cell office:value-type="string" calcext:value-type="string">
            <text:p>Gadd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333N</text:p>
          </table:table-cell>
          <table:table-cell office:value-type="string" calcext:value-type="string">
            <text:p>0851941W</text:p>
          </table:table-cell>
          <table:table-cell office:value-type="float" office:value="35.2259034" calcext:value-type="float">
            <text:p>35.2259034</text:p>
          </table:table-cell>
          <table:table-cell office:value-type="float" office:value="-85.3280165" calcext:value-type="float">
            <text:p>-85.3280165</text:p>
          </table:table-cell>
          <table:table-cell table:number-columns-repeated="4"/>
          <table:table-cell office:value-type="float" office:value="581" calcext:value-type="float">
            <text:p>581</text:p>
          </table:table-cell>
          <table:table-cell office:value-type="float" office:value="1906" calcext:value-type="float">
            <text:p>1906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129" calcext:value-type="float">
            <text:p>1310129</text:p>
          </table:table-cell>
          <table:table-cell office:value-type="string" calcext:value-type="string">
            <text:p>Grayso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120N</text:p>
          </table:table-cell>
          <table:table-cell office:value-type="string" calcext:value-type="string">
            <text:p>0852155W</text:p>
          </table:table-cell>
          <table:table-cell office:value-type="float" office:value="35.1889605" calcext:value-type="float">
            <text:p>35.1889605</text:p>
          </table:table-cell>
          <table:table-cell office:value-type="float" office:value="-85.3652392" calcext:value-type="float">
            <text:p>-85.3652392</text:p>
          </table:table-cell>
          <table:table-cell table:number-columns-repeated="4"/>
          <table:table-cell office:value-type="float" office:value="617" calcext:value-type="float">
            <text:p>617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9986" calcext:value-type="float">
            <text:p>1289986</text:p>
          </table:table-cell>
          <table:table-cell office:value-type="string" calcext:value-type="string">
            <text:p>Kell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642N</text:p>
          </table:table-cell>
          <table:table-cell office:value-type="string" calcext:value-type="string">
            <text:p>0852125W</text:p>
          </table:table-cell>
          <table:table-cell office:value-type="float" office:value="35.278403" calcext:value-type="float">
            <text:p>35.278403</text:p>
          </table:table-cell>
          <table:table-cell office:value-type="float" office:value="-85.3569069" calcext:value-type="float">
            <text:p>-85.3569069</text:p>
          </table:table-cell>
          <table:table-cell table:number-columns-repeated="4"/>
          <table:table-cell office:value-type="float" office:value="639" calcext:value-type="float">
            <text:p>639</text:p>
          </table:table-cell>
          <table:table-cell office:value-type="float" office:value="2096" calcext:value-type="float">
            <text:p>2096</text:p>
          </table:table-cell>
          <table:table-cell office:value-type="string" calcext:value-type="string">
            <text:p>Hens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763" calcext:value-type="float">
            <text:p>1269763</text:p>
          </table:table-cell>
          <table:table-cell office:value-type="string" calcext:value-type="string">
            <text:p>Long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2903N</text:p>
          </table:table-cell>
          <table:table-cell office:value-type="string" calcext:value-type="string">
            <text:p>0852239W</text:p>
          </table:table-cell>
          <table:table-cell office:value-type="float" office:value="35.4842333" calcext:value-type="float">
            <text:p>35.4842333</text:p>
          </table:table-cell>
          <table:table-cell office:value-type="float" office:value="-85.377467" calcext:value-type="float">
            <text:p>-85.377467</text:p>
          </table:table-cell>
          <table:table-cell table:number-columns-repeated="4"/>
          <table:table-cell office:value-type="float" office:value="572" calcext:value-type="float">
            <text:p>572</text:p>
          </table:table-cell>
          <table:table-cell office:value-type="float" office:value="1877" calcext:value-type="float">
            <text:p>1877</text:p>
          </table:table-cell>
          <table:table-cell office:value-type="string" calcext:value-type="string">
            <text:p>Savage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000" calcext:value-type="float">
            <text:p>1292000</text:p>
          </table:table-cell>
          <table:table-cell office:value-type="string" calcext:value-type="string">
            <text:p>Long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2543N</text:p>
          </table:table-cell>
          <table:table-cell office:value-type="string" calcext:value-type="string">
            <text:p>0852643W</text:p>
          </table:table-cell>
          <table:table-cell office:value-type="float" office:value="35.4286788" calcext:value-type="float">
            <text:p>35.4286788</text:p>
          </table:table-cell>
          <table:table-cell office:value-type="float" office:value="-85.4452462" calcext:value-type="float">
            <text:p>-85.4452462</text:p>
          </table:table-cell>
          <table:table-cell table:number-columns-repeated="4"/>
          <table:table-cell office:value-type="float" office:value="605" calcext:value-type="float">
            <text:p>605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Savage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776" calcext:value-type="float">
            <text:p>1269776</text:p>
          </table:table-cell>
          <table:table-cell office:value-type="string" calcext:value-type="string">
            <text:p>Maizi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529N</text:p>
          </table:table-cell>
          <table:table-cell office:value-type="string" calcext:value-type="string">
            <text:p>0852128W</text:p>
          </table:table-cell>
          <table:table-cell office:value-type="float" office:value="35.2581256" calcext:value-type="float">
            <text:p>35.2581256</text:p>
          </table:table-cell>
          <table:table-cell office:value-type="float" office:value="-85.35774" calcext:value-type="float">
            <text:p>-85.35774</text:p>
          </table:table-cell>
          <table:table-cell table:number-columns-repeated="4"/>
          <table:table-cell office:value-type="float" office:value="630" calcext:value-type="float">
            <text:p>630</text:p>
          </table:table-cell>
          <table:table-cell office:value-type="float" office:value="2067" calcext:value-type="float">
            <text:p>2067</text:p>
          </table:table-cell>
          <table:table-cell office:value-type="string" calcext:value-type="string">
            <text:p>Hens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572" calcext:value-type="float">
            <text:p>1297572</text:p>
          </table:table-cell>
          <table:table-cell office:value-type="string" calcext:value-type="string">
            <text:p>Pin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322N</text:p>
          </table:table-cell>
          <table:table-cell office:value-type="string" calcext:value-type="string">
            <text:p>0852217W</text:p>
          </table:table-cell>
          <table:table-cell office:value-type="float" office:value="35.2228488" calcext:value-type="float">
            <text:p>35.2228488</text:p>
          </table:table-cell>
          <table:table-cell office:value-type="float" office:value="-85.3713509" calcext:value-type="float">
            <text:p>-85.3713509</text:p>
          </table:table-cell>
          <table:table-cell table:number-columns-repeated="4"/>
          <table:table-cell office:value-type="float" office:value="603" calcext:value-type="float">
            <text:p>603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011" calcext:value-type="float">
            <text:p>1298011</text:p>
          </table:table-cell>
          <table:table-cell office:value-type="string" calcext:value-type="string">
            <text:p>Point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615N</text:p>
          </table:table-cell>
          <table:table-cell office:value-type="string" calcext:value-type="string">
            <text:p>0851810W</text:p>
          </table:table-cell>
          <table:table-cell office:value-type="float" office:value="35.2709021" calcext:value-type="float">
            <text:p>35.2709021</text:p>
          </table:table-cell>
          <table:table-cell office:value-type="float" office:value="-85.3027387" calcext:value-type="float">
            <text:p>-85.3027387</text:p>
          </table:table-cell>
          <table:table-cell table:number-columns-repeated="4"/>
          <table:table-cell office:value-type="float" office:value="554" calcext:value-type="float">
            <text:p>554</text:p>
          </table:table-cell>
          <table:table-cell office:value-type="float" office:value="1818" calcext:value-type="float">
            <text:p>1818</text:p>
          </table:table-cell>
          <table:table-cell office:value-type="string" calcext:value-type="string">
            <text:p>Hens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217" calcext:value-type="float">
            <text:p>1270217</text:p>
          </table:table-cell>
          <table:table-cell office:value-type="string" calcext:value-type="string">
            <text:p>Short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2506N</text:p>
          </table:table-cell>
          <table:table-cell office:value-type="string" calcext:value-type="string">
            <text:p>0852712W</text:p>
          </table:table-cell>
          <table:table-cell office:value-type="float" office:value="35.4184012" calcext:value-type="float">
            <text:p>35.4184012</text:p>
          </table:table-cell>
          <table:table-cell office:value-type="float" office:value="-85.4533017" calcext:value-type="float">
            <text:p>-85.4533017</text:p>
          </table:table-cell>
          <table:table-cell table:number-columns-repeated="4"/>
          <table:table-cell office:value-type="float" office:value="635" calcext:value-type="float">
            <text:p>635</text:p>
          </table:table-cell>
          <table:table-cell office:value-type="float" office:value="2083" calcext:value-type="float">
            <text:p>2083</text:p>
          </table:table-cell>
          <table:table-cell office:value-type="string" calcext:value-type="string">
            <text:p>Savage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246" calcext:value-type="float">
            <text:p>1272246</text:p>
          </table:table-cell>
          <table:table-cell office:value-type="string" calcext:value-type="string">
            <text:p>Taylo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943N</text:p>
          </table:table-cell>
          <table:table-cell office:value-type="string" calcext:value-type="string">
            <text:p>0851652W</text:p>
          </table:table-cell>
          <table:table-cell office:value-type="float" office:value="35.3286791" calcext:value-type="float">
            <text:p>35.3286791</text:p>
          </table:table-cell>
          <table:table-cell office:value-type="float" office:value="-85.2810722" calcext:value-type="float">
            <text:p>-85.2810722</text:p>
          </table:table-cell>
          <table:table-cell table:number-columns-repeated="4"/>
          <table:table-cell office:value-type="float" office:value="575" calcext:value-type="float">
            <text:p>575</text:p>
          </table:table-cell>
          <table:table-cell office:value-type="float" office:value="1886" calcext:value-type="float">
            <text:p>1886</text:p>
          </table:table-cell>
          <table:table-cell office:value-type="string" calcext:value-type="string">
            <text:p>Hens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940" calcext:value-type="float">
            <text:p>1643940</text:p>
          </table:table-cell>
          <table:table-cell office:value-type="string" calcext:value-type="string">
            <text:p>Bethany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avage Point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05462" calcext:value-type="float">
            <text:p>1305462</text:p>
          </table:table-cell>
          <table:table-cell office:value-type="string" calcext:value-type="string">
            <text:p>Browns Chape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308N</text:p>
          </table:table-cell>
          <table:table-cell office:value-type="string" calcext:value-type="string">
            <text:p>0852401W</text:p>
          </table:table-cell>
          <table:table-cell office:value-type="float" office:value="35.2189605" calcext:value-type="float">
            <text:p>35.2189605</text:p>
          </table:table-cell>
          <table:table-cell office:value-type="float" office:value="-85.4002405" calcext:value-type="float">
            <text:p>-85.4002405</text:p>
          </table:table-cell>
          <table:table-cell table:number-columns-repeated="4"/>
          <table:table-cell office:value-type="float" office:value="657" calcext:value-type="float">
            <text:p>657</text:p>
          </table:table-cell>
          <table:table-cell office:value-type="float" office:value="2155" calcext:value-type="float">
            <text:p>2155</text:p>
          </table:table-cell>
          <table:table-cell office:value-type="string" calcext:value-type="string">
            <text:p>Ketner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842" calcext:value-type="float">
            <text:p>1317842</text:p>
          </table:table-cell>
          <table:table-cell office:value-type="string" calcext:value-type="string">
            <text:p>Cag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823N</text:p>
          </table:table-cell>
          <table:table-cell office:value-type="string" calcext:value-type="string">
            <text:p>0852728W</text:p>
          </table:table-cell>
          <table:table-cell office:value-type="float" office:value="35.4731222" calcext:value-type="float">
            <text:p>35.4731222</text:p>
          </table:table-cell>
          <table:table-cell office:value-type="float" office:value="-85.4577477" calcext:value-type="float">
            <text:p>-85.4577477</text:p>
          </table:table-cell>
          <table:table-cell table:number-columns-repeated="4"/>
          <table:table-cell office:value-type="float" office:value="648" calcext:value-type="float">
            <text:p>648</text:p>
          </table:table-cell>
          <table:table-cell office:value-type="float" office:value="2126" calcext:value-type="float">
            <text:p>2126</text:p>
          </table:table-cell>
          <table:table-cell office:value-type="string" calcext:value-type="string">
            <text:p>Savage Poin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80143" calcext:value-type="float">
            <text:p>1280143</text:p>
          </table:table-cell>
          <table:table-cell office:value-type="string" calcext:value-type="string">
            <text:p>Center Point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912N</text:p>
          </table:table-cell>
          <table:table-cell office:value-type="string" calcext:value-type="string">
            <text:p>0852301W</text:p>
          </table:table-cell>
          <table:table-cell office:value-type="float" office:value="35.3200695" calcext:value-type="float">
            <text:p>35.3200695</text:p>
          </table:table-cell>
          <table:table-cell office:value-type="float" office:value="-85.3835751" calcext:value-type="float">
            <text:p>-85.3835751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Dau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943" calcext:value-type="float">
            <text:p>1643943</text:p>
          </table:table-cell>
          <table:table-cell office:value-type="string" calcext:value-type="string">
            <text:p>Dau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858N</text:p>
          </table:table-cell>
          <table:table-cell office:value-type="string" calcext:value-type="string">
            <text:p>0852601W</text:p>
          </table:table-cell>
          <table:table-cell office:value-type="float" office:value="35.3161813" calcext:value-type="float">
            <text:p>35.3161813</text:p>
          </table:table-cell>
          <table:table-cell office:value-type="float" office:value="-85.4335765" calcext:value-type="float">
            <text:p>-85.4335765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Daus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3944" calcext:value-type="float">
            <text:p>1643944</text:p>
          </table:table-cell>
          <table:table-cell office:value-type="string" calcext:value-type="string">
            <text:p>Dooley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avage Point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83713" calcext:value-type="float">
            <text:p>1283713</text:p>
          </table:table-cell>
          <table:table-cell office:value-type="string" calcext:value-type="string">
            <text:p>Elm Hil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331N</text:p>
          </table:table-cell>
          <table:table-cell office:value-type="string" calcext:value-type="string">
            <text:p>0851948W</text:p>
          </table:table-cell>
          <table:table-cell office:value-type="float" office:value="35.3920122" calcext:value-type="float">
            <text:p>35.3920122</text:p>
          </table:table-cell>
          <table:table-cell office:value-type="float" office:value="-85.3299636" calcext:value-type="float">
            <text:p>-85.3299636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Mount Ai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947" calcext:value-type="float">
            <text:p>1643947</text:p>
          </table:table-cell>
          <table:table-cell office:value-type="string" calcext:value-type="string">
            <text:p>Fredonia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357N</text:p>
          </table:table-cell>
          <table:table-cell office:value-type="string" calcext:value-type="string">
            <text:p>0852600W</text:p>
          </table:table-cell>
          <table:table-cell office:value-type="float" office:value="35.399235" calcext:value-type="float">
            <text:p>35.399235</text:p>
          </table:table-cell>
          <table:table-cell office:value-type="float" office:value="-85.4333006" calcext:value-type="float">
            <text:p>-85.4333006</text:p>
          </table:table-cell>
          <table:table-cell table:number-columns-repeated="4"/>
          <table:table-cell office:value-type="float" office:value="629" calcext:value-type="float">
            <text:p>629</text:p>
          </table:table-cell>
          <table:table-cell office:value-type="float" office:value="2064" calcext:value-type="float">
            <text:p>2064</text:p>
          </table:table-cell>
          <table:table-cell office:value-type="string" calcext:value-type="string">
            <text:p>Savage Point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3948" calcext:value-type="float">
            <text:p>1643948</text:p>
          </table:table-cell>
          <table:table-cell office:value-type="string" calcext:value-type="string">
            <text:p>Gage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avage Point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08363" calcext:value-type="float">
            <text:p>1308363</text:p>
          </table:table-cell>
          <table:table-cell office:value-type="string" calcext:value-type="string">
            <text:p>Griffith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137N</text:p>
          </table:table-cell>
          <table:table-cell office:value-type="string" calcext:value-type="string">
            <text:p>0852401W</text:p>
          </table:table-cell>
          <table:table-cell office:value-type="float" office:value="35.3603467" calcext:value-type="float">
            <text:p>35.3603467</text:p>
          </table:table-cell>
          <table:table-cell office:value-type="float" office:value="-85.4002432" calcext:value-type="float">
            <text:p>-85.4002432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Dau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949" calcext:value-type="float">
            <text:p>1643949</text:p>
          </table:table-cell>
          <table:table-cell office:value-type="string" calcext:value-type="string">
            <text:p>Ha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019N</text:p>
          </table:table-cell>
          <table:table-cell office:value-type="string" calcext:value-type="string">
            <text:p>0852225W</text:p>
          </table:table-cell>
          <table:table-cell office:value-type="float" office:value="35.3386801" calcext:value-type="float">
            <text:p>35.3386801</text:p>
          </table:table-cell>
          <table:table-cell office:value-type="float" office:value="-85.3735752" calcext:value-type="float">
            <text:p>-85.3735752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Henson Gap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08367" calcext:value-type="float">
            <text:p>1308367</text:p>
          </table:table-cell>
          <table:table-cell office:value-type="string" calcext:value-type="string">
            <text:p>John Henry Chap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938N</text:p>
          </table:table-cell>
          <table:table-cell office:value-type="string" calcext:value-type="string">
            <text:p>0852831W</text:p>
          </table:table-cell>
          <table:table-cell office:value-type="float" office:value="35.3272927" calcext:value-type="float">
            <text:p>35.3272927</text:p>
          </table:table-cell>
          <table:table-cell office:value-type="float" office:value="-85.4752447" calcext:value-type="float">
            <text:p>-85.4752447</text:p>
          </table:table-cell>
          <table:table-cell table:number-columns-repeated="4"/>
          <table:table-cell office:value-type="float" office:value="605" calcext:value-type="float">
            <text:p>605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Dau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950" calcext:value-type="float">
            <text:p>1643950</text:p>
          </table:table-cell>
          <table:table-cell office:value-type="string" calcext:value-type="string">
            <text:p>Lands Chap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415N</text:p>
          </table:table-cell>
          <table:table-cell office:value-type="string" calcext:value-type="string">
            <text:p>0852652W</text:p>
          </table:table-cell>
          <table:table-cell office:value-type="float" office:value="35.404235" calcext:value-type="float">
            <text:p>35.404235</text:p>
          </table:table-cell>
          <table:table-cell office:value-type="float" office:value="-85.4477457" calcext:value-type="float">
            <text:p>-85.4477457</text:p>
          </table:table-cell>
          <table:table-cell table:number-columns-repeated="4"/>
          <table:table-cell office:value-type="float" office:value="625" calcext:value-type="float">
            <text:p>625</text:p>
          </table:table-cell>
          <table:table-cell office:value-type="float" office:value="2051" calcext:value-type="float">
            <text:p>2051</text:p>
          </table:table-cell>
          <table:table-cell office:value-type="string" calcext:value-type="string">
            <text:p>Savage Point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91079" calcext:value-type="float">
            <text:p>1291079</text:p>
          </table:table-cell>
          <table:table-cell office:value-type="string" calcext:value-type="string">
            <text:p>Lewis Chape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054N</text:p>
          </table:table-cell>
          <table:table-cell office:value-type="string" calcext:value-type="string">
            <text:p>0851813W</text:p>
          </table:table-cell>
          <table:table-cell office:value-type="float" office:value="35.3484014" calcext:value-type="float">
            <text:p>35.3484014</text:p>
          </table:table-cell>
          <table:table-cell office:value-type="float" office:value="-85.3035732" calcext:value-type="float">
            <text:p>-85.3035732</text:p>
          </table:table-cell>
          <table:table-cell table:number-columns-repeated="4"/>
          <table:table-cell office:value-type="float" office:value="547" calcext:value-type="float">
            <text:p>547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Hens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373" calcext:value-type="float">
            <text:p>1308373</text:p>
          </table:table-cell>
          <table:table-cell office:value-type="string" calcext:value-type="string">
            <text:p>Libert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625N</text:p>
          </table:table-cell>
          <table:table-cell office:value-type="string" calcext:value-type="string">
            <text:p>0852749W</text:p>
          </table:table-cell>
          <table:table-cell office:value-type="float" office:value="35.2736828" calcext:value-type="float">
            <text:p>35.2736828</text:p>
          </table:table-cell>
          <table:table-cell office:value-type="float" office:value="-85.4635764" calcext:value-type="float">
            <text:p>-85.4635764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Dau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374" calcext:value-type="float">
            <text:p>1308374</text:p>
          </table:table-cell>
          <table:table-cell office:value-type="string" calcext:value-type="string">
            <text:p>Lone Oak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212N</text:p>
          </table:table-cell>
          <table:table-cell office:value-type="string" calcext:value-type="string">
            <text:p>0852200W</text:p>
          </table:table-cell>
          <table:table-cell office:value-type="float" office:value="35.2034046" calcext:value-type="float">
            <text:p>35.2034046</text:p>
          </table:table-cell>
          <table:table-cell office:value-type="float" office:value="-85.3666283" calcext:value-type="float">
            <text:p>-85.3666283</text:p>
          </table:table-cell>
          <table:table-cell table:number-columns-repeated="4"/>
          <table:table-cell office:value-type="float" office:value="616" calcext:value-type="float">
            <text:p>616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952" calcext:value-type="float">
            <text:p>1643952</text:p>
          </table:table-cell>
          <table:table-cell office:value-type="string" calcext:value-type="string">
            <text:p>New Life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avage Point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3953" calcext:value-type="float">
            <text:p>1643953</text:p>
          </table:table-cell>
          <table:table-cell office:value-type="string" calcext:value-type="string">
            <text:p>Nichols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avage Point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20865" calcext:value-type="float">
            <text:p>1320865</text:p>
          </table:table-cell>
          <table:table-cell office:value-type="string" calcext:value-type="string">
            <text:p>Oak Hill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avage Point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01069" calcext:value-type="float">
            <text:p>1301069</text:p>
          </table:table-cell>
          <table:table-cell office:value-type="string" calcext:value-type="string">
            <text:p>Sequatchie County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248N</text:p>
          </table:table-cell>
          <table:table-cell office:value-type="string" calcext:value-type="string">
            <text:p>0852313W</text:p>
          </table:table-cell>
          <table:table-cell office:value-type="float" office:value="35.3800684" calcext:value-type="float">
            <text:p>35.3800684</text:p>
          </table:table-cell>
          <table:table-cell office:value-type="float" office:value="-85.3869097" calcext:value-type="float">
            <text:p>-85.3869097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Savage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382" calcext:value-type="float">
            <text:p>1308382</text:p>
          </table:table-cell>
          <table:table-cell office:value-type="string" calcext:value-type="string">
            <text:p>Sequatchie County Junior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244N</text:p>
          </table:table-cell>
          <table:table-cell office:value-type="string" calcext:value-type="string">
            <text:p>0852319W</text:p>
          </table:table-cell>
          <table:table-cell office:value-type="float" office:value="35.3789573" calcext:value-type="float">
            <text:p>35.3789573</text:p>
          </table:table-cell>
          <table:table-cell office:value-type="float" office:value="-85.3885765" calcext:value-type="float">
            <text:p>-85.3885765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Savage Point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383" calcext:value-type="float">
            <text:p>1308383</text:p>
          </table:table-cell>
          <table:table-cell office:value-type="string" calcext:value-type="string">
            <text:p>Sequatchie County 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242N</text:p>
          </table:table-cell>
          <table:table-cell office:value-type="string" calcext:value-type="string">
            <text:p>0852320W</text:p>
          </table:table-cell>
          <table:table-cell office:value-type="float" office:value="35.3784018" calcext:value-type="float">
            <text:p>35.3784018</text:p>
          </table:table-cell>
          <table:table-cell office:value-type="float" office:value="-85.3888543" calcext:value-type="float">
            <text:p>-85.3888543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Savage Point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384" calcext:value-type="float">
            <text:p>1308384</text:p>
          </table:table-cell>
          <table:table-cell office:value-type="string" calcext:value-type="string">
            <text:p>Sequatchie-Bledsoe Vocational Center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244N</text:p>
          </table:table-cell>
          <table:table-cell office:value-type="string" calcext:value-type="string">
            <text:p>0852310W</text:p>
          </table:table-cell>
          <table:table-cell office:value-type="float" office:value="35.3789573" calcext:value-type="float">
            <text:p>35.3789573</text:p>
          </table:table-cell>
          <table:table-cell office:value-type="float" office:value="-85.3860764" calcext:value-type="float">
            <text:p>-85.3860764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Savage Point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0866" calcext:value-type="float">
            <text:p>1320866</text:p>
          </table:table-cell>
          <table:table-cell office:value-type="string" calcext:value-type="string">
            <text:p>Thomas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avage Point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43954" calcext:value-type="float">
            <text:p>1643954</text:p>
          </table:table-cell>
          <table:table-cell office:value-type="string" calcext:value-type="string">
            <text:p>Top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avage Point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73250" calcext:value-type="float">
            <text:p>1273250</text:p>
          </table:table-cell>
          <table:table-cell office:value-type="string" calcext:value-type="string">
            <text:p>Unio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527N</text:p>
          </table:table-cell>
          <table:table-cell office:value-type="string" calcext:value-type="string">
            <text:p>0852154W</text:p>
          </table:table-cell>
          <table:table-cell office:value-type="float" office:value="35.4242342" calcext:value-type="float">
            <text:p>35.4242342</text:p>
          </table:table-cell>
          <table:table-cell office:value-type="float" office:value="-85.3649654" calcext:value-type="float">
            <text:p>-85.3649654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Mount Ai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132" calcext:value-type="float">
            <text:p>1278132</text:p>
          </table:table-cell>
          <table:table-cell office:value-type="string" calcext:value-type="string">
            <text:p>Boynto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848N</text:p>
          </table:table-cell>
          <table:table-cell office:value-type="string" calcext:value-type="string">
            <text:p>0852638W</text:p>
          </table:table-cell>
          <table:table-cell office:value-type="float" office:value="35.3132241" calcext:value-type="float">
            <text:p>35.3132241</text:p>
          </table:table-cell>
          <table:table-cell office:value-type="float" office:value="-85.4438819" calcext:value-type="float">
            <text:p>-85.4438819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Dau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1474" calcext:value-type="float">
            <text:p>1271474</text:p>
          </table:table-cell>
          <table:table-cell office:value-type="string" calcext:value-type="string">
            <text:p>Stone Cav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839N</text:p>
          </table:table-cell>
          <table:table-cell office:value-type="string" calcext:value-type="string">
            <text:p>0852541W</text:p>
          </table:table-cell>
          <table:table-cell office:value-type="float" office:value="35.3108659" calcext:value-type="float">
            <text:p>35.3108659</text:p>
          </table:table-cell>
          <table:table-cell office:value-type="float" office:value="-85.4281871" calcext:value-type="float">
            <text:p>-85.4281871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Dau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5541" calcext:value-type="float">
            <text:p>1275541</text:p>
          </table:table-cell>
          <table:table-cell office:value-type="string" calcext:value-type="string">
            <text:p>Alex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049N</text:p>
          </table:table-cell>
          <table:table-cell office:value-type="string" calcext:value-type="string">
            <text:p>0851514W</text:p>
          </table:table-cell>
          <table:table-cell office:value-type="float" office:value="35.347012" calcext:value-type="float">
            <text:p>35.347012</text:p>
          </table:table-cell>
          <table:table-cell office:value-type="float" office:value="-85.2538494" calcext:value-type="float">
            <text:p>-85.2538494</text:p>
          </table:table-cell>
          <table:table-cell office:value-type="string" calcext:value-type="string">
            <text:p>352219N</text:p>
          </table:table-cell>
          <table:table-cell office:value-type="string" calcext:value-type="string">
            <text:p>0851705W</text:p>
          </table:table-cell>
          <table:table-cell office:value-type="float" office:value="35.3719444" calcext:value-type="float">
            <text:p>35.3719444</text:p>
          </table:table-cell>
          <table:table-cell office:value-type="float" office:value="-85.2847222" calcext:value-type="float">
            <text:p>-85.2847222</text:p>
          </table:table-cell>
          <table:table-cell office:value-type="float" office:value="485" calcext:value-type="float">
            <text:p>485</text:p>
          </table:table-cell>
          <table:table-cell office:value-type="float" office:value="1591" calcext:value-type="float">
            <text:p>1591</text:p>
          </table:table-cell>
          <table:table-cell office:value-type="string" calcext:value-type="string">
            <text:p>Hens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683" calcext:value-type="float">
            <text:p>1275683</text:p>
          </table:table-cell>
          <table:table-cell office:value-type="string" calcext:value-type="string">
            <text:p>Ander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524N</text:p>
          </table:table-cell>
          <table:table-cell office:value-type="string" calcext:value-type="string">
            <text:p>0852544W</text:p>
          </table:table-cell>
          <table:table-cell office:value-type="float" office:value="35.423401" calcext:value-type="float">
            <text:p>35.423401</text:p>
          </table:table-cell>
          <table:table-cell office:value-type="float" office:value="-85.4288566" calcext:value-type="float">
            <text:p>-85.4288566</text:p>
          </table:table-cell>
          <table:table-cell office:value-type="string" calcext:value-type="string">
            <text:p>352346N</text:p>
          </table:table-cell>
          <table:table-cell office:value-type="string" calcext:value-type="string">
            <text:p>0852618W</text:p>
          </table:table-cell>
          <table:table-cell office:value-type="float" office:value="35.3961111" calcext:value-type="float">
            <text:p>35.3961111</text:p>
          </table:table-cell>
          <table:table-cell office:value-type="float" office:value="-85.4383333" calcext:value-type="float">
            <text:p>-85.4383333</text:p>
          </table:table-cell>
          <table:table-cell office:value-type="float" office:value="399" calcext:value-type="float">
            <text:p>399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>
            <text:p>Savage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724" calcext:value-type="float">
            <text:p>1275724</text:p>
          </table:table-cell>
          <table:table-cell office:value-type="string" calcext:value-type="string">
            <text:p>Anderson Mi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548N</text:p>
          </table:table-cell>
          <table:table-cell office:value-type="string" calcext:value-type="string">
            <text:p>0852619W</text:p>
          </table:table-cell>
          <table:table-cell office:value-type="float" office:value="35.2634048" calcext:value-type="float">
            <text:p>35.2634048</text:p>
          </table:table-cell>
          <table:table-cell office:value-type="float" office:value="-85.4385755" calcext:value-type="float">
            <text:p>-85.4385755</text:p>
          </table:table-cell>
          <table:table-cell office:value-type="string" calcext:value-type="string">
            <text:p>351541N</text:p>
          </table:table-cell>
          <table:table-cell office:value-type="string" calcext:value-type="string">
            <text:p>0852337W</text:p>
          </table:table-cell>
          <table:table-cell office:value-type="float" office:value="35.2613889" calcext:value-type="float">
            <text:p>35.2613889</text:p>
          </table:table-cell>
          <table:table-cell office:value-type="float" office:value="-85.3936111" calcext:value-type="float">
            <text:p>-85.3936111</text:p>
          </table:table-cell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Dau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254" calcext:value-type="float">
            <text:p>1276254</text:p>
          </table:table-cell>
          <table:table-cell office:value-type="string" calcext:value-type="string">
            <text:p>Baltimor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359N</text:p>
          </table:table-cell>
          <table:table-cell office:value-type="string" calcext:value-type="string">
            <text:p>0852931W</text:p>
          </table:table-cell>
          <table:table-cell office:value-type="float" office:value="35.566455" calcext:value-type="float">
            <text:p>35.566455</text:p>
          </table:table-cell>
          <table:table-cell office:value-type="float" office:value="-85.4919173" calcext:value-type="float">
            <text:p>-85.4919173</text:p>
          </table:table-cell>
          <table:table-cell office:value-type="string" calcext:value-type="string">
            <text:p>353155N</text:p>
          </table:table-cell>
          <table:table-cell office:value-type="string" calcext:value-type="string">
            <text:p>0852938W</text:p>
          </table:table-cell>
          <table:table-cell office:value-type="float" office:value="35.5319444" calcext:value-type="float">
            <text:p>35.5319444</text:p>
          </table:table-cell>
          <table:table-cell office:value-type="float" office:value="-85.4938889" calcext:value-type="float">
            <text:p>-85.4938889</text:p>
          </table:table-cell>
          <table:table-cell office:value-type="float" office:value="548" calcext:value-type="float">
            <text:p>548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Smartt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305" calcext:value-type="float">
            <text:p>1276305</text:p>
          </table:table-cell>
          <table:table-cell office:value-type="string" calcext:value-type="string">
            <text:p>Bark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017N</text:p>
          </table:table-cell>
          <table:table-cell office:value-type="string" calcext:value-type="string">
            <text:p>0852248W</text:p>
          </table:table-cell>
          <table:table-cell office:value-type="float" office:value="35.3381247" calcext:value-type="float">
            <text:p>35.3381247</text:p>
          </table:table-cell>
          <table:table-cell office:value-type="float" office:value="-85.3799643" calcext:value-type="float">
            <text:p>-85.3799643</text:p>
          </table:table-cell>
          <table:table-cell office:value-type="string" calcext:value-type="string">
            <text:p>351953N</text:p>
          </table:table-cell>
          <table:table-cell office:value-type="string" calcext:value-type="string">
            <text:p>0852131W</text:p>
          </table:table-cell>
          <table:table-cell office:value-type="float" office:value="35.3314578" calcext:value-type="float">
            <text:p>35.3314578</text:p>
          </table:table-cell>
          <table:table-cell office:value-type="float" office:value="-85.3585746" calcext:value-type="float">
            <text:p>-85.3585746</text:p>
          </table:table-cell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Dau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666" calcext:value-type="float">
            <text:p>1276666</text:p>
          </table:table-cell>
          <table:table-cell office:value-type="string" calcext:value-type="string">
            <text:p>Bearwallow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818N</text:p>
          </table:table-cell>
          <table:table-cell office:value-type="string" calcext:value-type="string">
            <text:p>0852607W</text:p>
          </table:table-cell>
          <table:table-cell office:value-type="float" office:value="35.4717333" calcext:value-type="float">
            <text:p>35.4717333</text:p>
          </table:table-cell>
          <table:table-cell office:value-type="float" office:value="-85.4352468" calcext:value-type="float">
            <text:p>-85.4352468</text:p>
          </table:table-cell>
          <table:table-cell office:value-type="string" calcext:value-type="string">
            <text:p>352832N</text:p>
          </table:table-cell>
          <table:table-cell office:value-type="string" calcext:value-type="string">
            <text:p>0852741W</text:p>
          </table:table-cell>
          <table:table-cell office:value-type="float" office:value="35.4755556" calcext:value-type="float">
            <text:p>35.4755556</text:p>
          </table:table-cell>
          <table:table-cell office:value-type="float" office:value="-85.4613889" calcext:value-type="float">
            <text:p>-85.4613889</text:p>
          </table:table-cell>
          <table:table-cell office:value-type="float" office:value="523" calcext:value-type="float">
            <text:p>523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Savage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205" calcext:value-type="float">
            <text:p>1305205</text:p>
          </table:table-cell>
          <table:table-cell office:value-type="string" calcext:value-type="string">
            <text:p>Big Brush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217N</text:p>
          </table:table-cell>
          <table:table-cell office:value-type="string" calcext:value-type="string">
            <text:p>0852142W</text:p>
          </table:table-cell>
          <table:table-cell office:value-type="float" office:value="35.3714573" calcext:value-type="float">
            <text:p>35.3714573</text:p>
          </table:table-cell>
          <table:table-cell office:value-type="float" office:value="-85.361631" calcext:value-type="float">
            <text:p>-85.361631</text:p>
          </table:table-cell>
          <table:table-cell office:value-type="string" calcext:value-type="string">
            <text:p>353446N</text:p>
          </table:table-cell>
          <table:table-cell office:value-type="string" calcext:value-type="string">
            <text:p>0852526W</text:p>
          </table:table-cell>
          <table:table-cell office:value-type="float" office:value="35.5795108" calcext:value-type="float">
            <text:p>35.5795108</text:p>
          </table:table-cell>
          <table:table-cell office:value-type="float" office:value="-85.4238592" calcext:value-type="float">
            <text:p>-85.4238592</text:p>
          </table:table-cell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Hens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301" calcext:value-type="float">
            <text:p>1277301</text:p>
          </table:table-cell>
          <table:table-cell office:value-type="string" calcext:value-type="string">
            <text:p>Big H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117N</text:p>
          </table:table-cell>
          <table:table-cell office:value-type="string" calcext:value-type="string">
            <text:p>0853204W</text:p>
          </table:table-cell>
          <table:table-cell office:value-type="float" office:value="35.5214557" calcext:value-type="float">
            <text:p>35.5214557</text:p>
          </table:table-cell>
          <table:table-cell office:value-type="float" office:value="-85.5344178" calcext:value-type="float">
            <text:p>-85.5344178</text:p>
          </table:table-cell>
          <table:table-cell office:value-type="string" calcext:value-type="string">
            <text:p>353153N</text:p>
          </table:table-cell>
          <table:table-cell office:value-type="string" calcext:value-type="string">
            <text:p>0853003W</text:p>
          </table:table-cell>
          <table:table-cell office:value-type="float" office:value="35.5313889" calcext:value-type="float">
            <text:p>35.5313889</text:p>
          </table:table-cell>
          <table:table-cell office:value-type="float" office:value="-85.5008333" calcext:value-type="float">
            <text:p>-85.5008333</text:p>
          </table:table-cell>
          <table:table-cell office:value-type="float" office:value="546" calcext:value-type="float">
            <text:p>546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Curti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505" calcext:value-type="float">
            <text:p>1277505</text:p>
          </table:table-cell>
          <table:table-cell office:value-type="string" calcext:value-type="string">
            <text:p>Bird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000N</text:p>
          </table:table-cell>
          <table:table-cell office:value-type="string" calcext:value-type="string">
            <text:p>0852531W</text:p>
          </table:table-cell>
          <table:table-cell office:value-type="float" office:value="35.500066" calcext:value-type="float">
            <text:p>35.500066</text:p>
          </table:table-cell>
          <table:table-cell office:value-type="float" office:value="-85.425247" calcext:value-type="float">
            <text:p>-85.425247</text:p>
          </table:table-cell>
          <table:table-cell office:value-type="string" calcext:value-type="string">
            <text:p>352856N</text:p>
          </table:table-cell>
          <table:table-cell office:value-type="string" calcext:value-type="string">
            <text:p>0852731W</text:p>
          </table:table-cell>
          <table:table-cell office:value-type="float" office:value="35.4822222" calcext:value-type="float">
            <text:p>35.4822222</text:p>
          </table:table-cell>
          <table:table-cell office:value-type="float" office:value="-85.4586111" calcext:value-type="float">
            <text:p>-85.4586111</text:p>
          </table:table-cell>
          <table:table-cell office:value-type="float" office:value="506" calcext:value-type="float">
            <text:p>506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Savage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9613" calcext:value-type="float">
            <text:p>1649613</text:p>
          </table:table-cell>
          <table:table-cell office:value-type="string" calcext:value-type="string">
            <text:p>Bird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128N</text:p>
          </table:table-cell>
          <table:table-cell office:value-type="string" calcext:value-type="string">
            <text:p>0852747W</text:p>
          </table:table-cell>
          <table:table-cell office:value-type="float" office:value="35.5245104" calcext:value-type="float">
            <text:p>35.5245104</text:p>
          </table:table-cell>
          <table:table-cell office:value-type="float" office:value="-85.4630267" calcext:value-type="float">
            <text:p>-85.4630267</text:p>
          </table:table-cell>
          <table:table-cell office:value-type="string" calcext:value-type="string">
            <text:p>353043N</text:p>
          </table:table-cell>
          <table:table-cell office:value-type="string" calcext:value-type="string">
            <text:p>0852815W</text:p>
          </table:table-cell>
          <table:table-cell office:value-type="float" office:value="35.5119444" calcext:value-type="float">
            <text:p>35.5119444</text:p>
          </table:table-cell>
          <table:table-cell office:value-type="float" office:value="-85.4708333" calcext:value-type="float">
            <text:p>-85.4708333</text:p>
          </table:table-cell>
          <table:table-cell office:value-type="float" office:value="544" calcext:value-type="float">
            <text:p>544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Smartt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78111" calcext:value-type="float">
            <text:p>1278111</text:p>
          </table:table-cell>
          <table:table-cell office:value-type="string" calcext:value-type="string">
            <text:p>Boy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46N</text:p>
          </table:table-cell>
          <table:table-cell office:value-type="string" calcext:value-type="string">
            <text:p>0852704W</text:p>
          </table:table-cell>
          <table:table-cell office:value-type="float" office:value="35.4628446" calcext:value-type="float">
            <text:p>35.4628446</text:p>
          </table:table-cell>
          <table:table-cell office:value-type="float" office:value="-85.4510805" calcext:value-type="float">
            <text:p>-85.4510805</text:p>
          </table:table-cell>
          <table:table-cell office:value-type="string" calcext:value-type="string">
            <text:p>352746N</text:p>
          </table:table-cell>
          <table:table-cell office:value-type="string" calcext:value-type="string">
            <text:p>0852854W</text:p>
          </table:table-cell>
          <table:table-cell office:value-type="float" office:value="35.4627778" calcext:value-type="float">
            <text:p>35.4627778</text:p>
          </table:table-cell>
          <table:table-cell office:value-type="float" office:value="-85.4816667" calcext:value-type="float">
            <text:p>-85.4816667</text:p>
          </table:table-cell>
          <table:table-cell office:value-type="float" office:value="563" calcext:value-type="float">
            <text:p>563</text:p>
          </table:table-cell>
          <table:table-cell office:value-type="float" office:value="1847" calcext:value-type="float">
            <text:p>1847</text:p>
          </table:table-cell>
          <table:table-cell office:value-type="string" calcext:value-type="string">
            <text:p>Savage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420" calcext:value-type="float">
            <text:p>1305420</text:p>
          </table:table-cell>
          <table:table-cell office:value-type="string" calcext:value-type="string">
            <text:p>Brim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313N</text:p>
          </table:table-cell>
          <table:table-cell office:value-type="string" calcext:value-type="string">
            <text:p>0852148W</text:p>
          </table:table-cell>
          <table:table-cell office:value-type="float" office:value="35.2203487" calcext:value-type="float">
            <text:p>35.2203487</text:p>
          </table:table-cell>
          <table:table-cell office:value-type="float" office:value="-85.3632951" calcext:value-type="float">
            <text:p>-85.3632951</text:p>
          </table:table-cell>
          <table:table-cell office:value-type="string" calcext:value-type="string">
            <text:p>351532N</text:p>
          </table:table-cell>
          <table:table-cell office:value-type="string" calcext:value-type="string">
            <text:p>0852331W</text:p>
          </table:table-cell>
          <table:table-cell office:value-type="float" office:value="35.2589596" calcext:value-type="float">
            <text:p>35.2589596</text:p>
          </table:table-cell>
          <table:table-cell office:value-type="float" office:value="-85.3919075" calcext:value-type="float">
            <text:p>-85.3919075</text:p>
          </table:table-cell>
          <table:table-cell office:value-type="float" office:value="534" calcext:value-type="float">
            <text:p>534</text:p>
          </table:table-cell>
          <table:table-cell office:value-type="float" office:value="1752" calcext:value-type="float">
            <text:p>1752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440" calcext:value-type="float">
            <text:p>1278440</text:p>
          </table:table-cell>
          <table:table-cell office:value-type="string" calcext:value-type="string">
            <text:p>Bro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251N</text:p>
          </table:table-cell>
          <table:table-cell office:value-type="string" calcext:value-type="string">
            <text:p>0852009W</text:p>
          </table:table-cell>
          <table:table-cell office:value-type="float" office:value="35.2142372" calcext:value-type="float">
            <text:p>35.2142372</text:p>
          </table:table-cell>
          <table:table-cell office:value-type="float" office:value="-85.3357943" calcext:value-type="float">
            <text:p>-85.3357943</text:p>
          </table:table-cell>
          <table:table-cell office:value-type="string" calcext:value-type="string">
            <text:p>351152N</text:p>
          </table:table-cell>
          <table:table-cell office:value-type="string" calcext:value-type="string">
            <text:p>0852148W</text:p>
          </table:table-cell>
          <table:table-cell office:value-type="float" office:value="35.1977778" calcext:value-type="float">
            <text:p>35.1977778</text:p>
          </table:table-cell>
          <table:table-cell office:value-type="float" office:value="-85.3633333" calcext:value-type="float">
            <text:p>-85.3633333</text:p>
          </table:table-cell>
          <table:table-cell office:value-type="float" office:value="504" calcext:value-type="float">
            <text:p>504</text:p>
          </table:table-cell>
          <table:table-cell office:value-type="float" office:value="1654" calcext:value-type="float">
            <text:p>1654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482" calcext:value-type="float">
            <text:p>1305482</text:p>
          </table:table-cell>
          <table:table-cell office:value-type="string" calcext:value-type="string">
            <text:p>Bryan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728N</text:p>
          </table:table-cell>
          <table:table-cell office:value-type="string" calcext:value-type="string">
            <text:p>0852512W</text:p>
          </table:table-cell>
          <table:table-cell office:value-type="float" office:value="35.2911817" calcext:value-type="float">
            <text:p>35.2911817</text:p>
          </table:table-cell>
          <table:table-cell office:value-type="float" office:value="-85.4199645" calcext:value-type="float">
            <text:p>-85.4199645</text:p>
          </table:table-cell>
          <table:table-cell office:value-type="string" calcext:value-type="string">
            <text:p>351720N</text:p>
          </table:table-cell>
          <table:table-cell office:value-type="string" calcext:value-type="string">
            <text:p>0852233W</text:p>
          </table:table-cell>
          <table:table-cell office:value-type="float" office:value="35.2888889" calcext:value-type="float">
            <text:p>35.2888889</text:p>
          </table:table-cell>
          <table:table-cell office:value-type="float" office:value="-85.3758333" calcext:value-type="float">
            <text:p>-85.3758333</text:p>
          </table:table-cell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Dau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291" calcext:value-type="float">
            <text:p>1279291</text:p>
          </table:table-cell>
          <table:table-cell office:value-type="string" calcext:value-type="string">
            <text:p>Cai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516N</text:p>
          </table:table-cell>
          <table:table-cell office:value-type="string" calcext:value-type="string">
            <text:p>0851658W</text:p>
          </table:table-cell>
          <table:table-cell office:value-type="float" office:value="35.254513" calcext:value-type="float">
            <text:p>35.254513</text:p>
          </table:table-cell>
          <table:table-cell office:value-type="float" office:value="-85.282738" calcext:value-type="float">
            <text:p>-85.282738</text:p>
          </table:table-cell>
          <table:table-cell office:value-type="string" calcext:value-type="string">
            <text:p>351923N</text:p>
          </table:table-cell>
          <table:table-cell office:value-type="string" calcext:value-type="string">
            <text:p>0852058W</text:p>
          </table:table-cell>
          <table:table-cell office:value-type="float" office:value="35.3230556" calcext:value-type="float">
            <text:p>35.3230556</text:p>
          </table:table-cell>
          <table:table-cell office:value-type="float" office:value="-85.3494444" calcext:value-type="float">
            <text:p>-85.3494444</text:p>
          </table:table-cell>
          <table:table-cell office:value-type="float" office:value="378" calcext:value-type="float">
            <text:p>378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Hens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794" calcext:value-type="float">
            <text:p>1280794</text:p>
          </table:table-cell>
          <table:table-cell office:value-type="string" calcext:value-type="string">
            <text:p>Coal Ban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245N</text:p>
          </table:table-cell>
          <table:table-cell office:value-type="string" calcext:value-type="string">
            <text:p>0852018W</text:p>
          </table:table-cell>
          <table:table-cell office:value-type="float" office:value="35.2125706" calcext:value-type="float">
            <text:p>35.2125706</text:p>
          </table:table-cell>
          <table:table-cell office:value-type="float" office:value="-85.3382943" calcext:value-type="float">
            <text:p>-85.3382943</text:p>
          </table:table-cell>
          <table:table-cell office:value-type="string" calcext:value-type="string">
            <text:p>351155N</text:p>
          </table:table-cell>
          <table:table-cell office:value-type="string" calcext:value-type="string">
            <text:p>0852111W</text:p>
          </table:table-cell>
          <table:table-cell office:value-type="float" office:value="35.1986111" calcext:value-type="float">
            <text:p>35.1986111</text:p>
          </table:table-cell>
          <table:table-cell office:value-type="float" office:value="-85.3530556" calcext:value-type="float">
            <text:p>-85.3530556</text:p>
          </table:table-cell>
          <table:table-cell office:value-type="float" office:value="515" calcext:value-type="float">
            <text:p>515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142" calcext:value-type="float">
            <text:p>1281142</text:p>
          </table:table-cell>
          <table:table-cell office:value-type="string" calcext:value-type="string">
            <text:p>Cookston Cav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639N</text:p>
          </table:table-cell>
          <table:table-cell office:value-type="string" calcext:value-type="string">
            <text:p>0852714W</text:p>
          </table:table-cell>
          <table:table-cell office:value-type="float" office:value="35.2775714" calcext:value-type="float">
            <text:p>35.2775714</text:p>
          </table:table-cell>
          <table:table-cell office:value-type="float" office:value="-85.453854" calcext:value-type="float">
            <text:p>-85.453854</text:p>
          </table:table-cell>
          <table:table-cell office:value-type="string" calcext:value-type="string">
            <text:p>351836N</text:p>
          </table:table-cell>
          <table:table-cell office:value-type="string" calcext:value-type="string">
            <text:p>0852803W</text:p>
          </table:table-cell>
          <table:table-cell office:value-type="float" office:value="35.31" calcext:value-type="float">
            <text:p>35.31</text:p>
          </table:table-cell>
          <table:table-cell office:value-type="float" office:value="-85.4675" calcext:value-type="float">
            <text:p>-85.4675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Dau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204" calcext:value-type="float">
            <text:p>1281204</text:p>
          </table:table-cell>
          <table:table-cell office:value-type="string" calcext:value-type="string">
            <text:p>Coop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602N</text:p>
          </table:table-cell>
          <table:table-cell office:value-type="string" calcext:value-type="string">
            <text:p>0851553W</text:p>
          </table:table-cell>
          <table:table-cell office:value-type="float" office:value="35.2672904" calcext:value-type="float">
            <text:p>35.2672904</text:p>
          </table:table-cell>
          <table:table-cell office:value-type="float" office:value="-85.2646821" calcext:value-type="float">
            <text:p>-85.2646821</text:p>
          </table:table-cell>
          <table:table-cell office:value-type="string" calcext:value-type="string">
            <text:p>352027N</text:p>
          </table:table-cell>
          <table:table-cell office:value-type="string" calcext:value-type="string">
            <text:p>0852024W</text:p>
          </table:table-cell>
          <table:table-cell office:value-type="float" office:value="35.3408333" calcext:value-type="float">
            <text:p>35.3408333</text:p>
          </table:table-cell>
          <table:table-cell office:value-type="float" office:value="-85.34" calcext:value-type="float">
            <text:p>-85.34</text:p>
          </table:table-cell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Hens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101" calcext:value-type="float">
            <text:p>1306101</text:p>
          </table:table-cell>
          <table:table-cell office:value-type="string" calcext:value-type="string">
            <text:p>Coop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123N</text:p>
          </table:table-cell>
          <table:table-cell office:value-type="string" calcext:value-type="string">
            <text:p>0852250W</text:p>
          </table:table-cell>
          <table:table-cell office:value-type="float" office:value="35.3564577" calcext:value-type="float">
            <text:p>35.3564577</text:p>
          </table:table-cell>
          <table:table-cell office:value-type="float" office:value="-85.3805203" calcext:value-type="float">
            <text:p>-85.3805203</text:p>
          </table:table-cell>
          <table:table-cell office:value-type="string" calcext:value-type="string">
            <text:p>352351N</text:p>
          </table:table-cell>
          <table:table-cell office:value-type="string" calcext:value-type="string">
            <text:p>0852550W</text:p>
          </table:table-cell>
          <table:table-cell office:value-type="float" office:value="35.3975683" calcext:value-type="float">
            <text:p>35.3975683</text:p>
          </table:table-cell>
          <table:table-cell office:value-type="float" office:value="-85.4305228" calcext:value-type="float">
            <text:p>-85.4305228</text:p>
          </table:table-cell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Dau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294" calcext:value-type="float">
            <text:p>1281294</text:p>
          </table:table-cell>
          <table:table-cell office:value-type="string" calcext:value-type="string">
            <text:p>Cordell Lan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202N</text:p>
          </table:table-cell>
          <table:table-cell office:value-type="string" calcext:value-type="string">
            <text:p>0852337W</text:p>
          </table:table-cell>
          <table:table-cell office:value-type="float" office:value="35.3672909" calcext:value-type="float">
            <text:p>35.3672909</text:p>
          </table:table-cell>
          <table:table-cell office:value-type="float" office:value="-85.3935764" calcext:value-type="float">
            <text:p>-85.3935764</text:p>
          </table:table-cell>
          <table:table-cell office:value-type="string" calcext:value-type="string">
            <text:p>352211N</text:p>
          </table:table-cell>
          <table:table-cell office:value-type="string" calcext:value-type="string">
            <text:p>0852522W</text:p>
          </table:table-cell>
          <table:table-cell office:value-type="float" office:value="35.3697222" calcext:value-type="float">
            <text:p>35.3697222</text:p>
          </table:table-cell>
          <table:table-cell office:value-type="float" office:value="-85.4227778" calcext:value-type="float">
            <text:p>-85.4227778</text:p>
          </table:table-cell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Dau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399" calcext:value-type="float">
            <text:p>1281399</text:p>
          </table:table-cell>
          <table:table-cell office:value-type="string" calcext:value-type="string">
            <text:p>Cov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241N</text:p>
          </table:table-cell>
          <table:table-cell office:value-type="string" calcext:value-type="string">
            <text:p>0851758W</text:p>
          </table:table-cell>
          <table:table-cell office:value-type="float" office:value="35.3781234" calcext:value-type="float">
            <text:p>35.3781234</text:p>
          </table:table-cell>
          <table:table-cell office:value-type="float" office:value="-85.2994068" calcext:value-type="float">
            <text:p>-85.2994068</text:p>
          </table:table-cell>
          <table:table-cell office:value-type="string" calcext:value-type="string">
            <text:p>352234N</text:p>
          </table:table-cell>
          <table:table-cell office:value-type="string" calcext:value-type="string">
            <text:p>0851858W</text:p>
          </table:table-cell>
          <table:table-cell office:value-type="float" office:value="35.3761111" calcext:value-type="float">
            <text:p>35.3761111</text:p>
          </table:table-cell>
          <table:table-cell office:value-type="float" office:value="-85.3161111" calcext:value-type="float">
            <text:p>-85.3161111</text:p>
          </table:table-cell>
          <table:table-cell office:value-type="float" office:value="591" calcext:value-type="float">
            <text:p>591</text:p>
          </table:table-cell>
          <table:table-cell office:value-type="float" office:value="1939" calcext:value-type="float">
            <text:p>1939</text:p>
          </table:table-cell>
          <table:table-cell office:value-type="string" calcext:value-type="string">
            <text:p>Mount Ai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450" calcext:value-type="float">
            <text:p>1282450</text:p>
          </table:table-cell>
          <table:table-cell office:value-type="string" calcext:value-type="string">
            <text:p>Dick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912N</text:p>
          </table:table-cell>
          <table:table-cell office:value-type="string" calcext:value-type="string">
            <text:p>0853137W</text:p>
          </table:table-cell>
          <table:table-cell office:value-type="float" office:value="35.3200717" calcext:value-type="float">
            <text:p>35.3200717</text:p>
          </table:table-cell>
          <table:table-cell office:value-type="float" office:value="-85.5269126" calcext:value-type="float">
            <text:p>-85.5269126</text:p>
          </table:table-cell>
          <table:table-cell office:value-type="string" calcext:value-type="string">
            <text:p>351826N</text:p>
          </table:table-cell>
          <table:table-cell office:value-type="string" calcext:value-type="string">
            <text:p>0853221W</text:p>
          </table:table-cell>
          <table:table-cell office:value-type="float" office:value="35.3072222" calcext:value-type="float">
            <text:p>35.3072222</text:p>
          </table:table-cell>
          <table:table-cell office:value-type="float" office:value="-85.5391667" calcext:value-type="float">
            <text:p>-85.5391667</text:p>
          </table:table-cell>
          <table:table-cell office:value-type="float" office:value="493" calcext:value-type="float">
            <text:p>493</text:p>
          </table:table-cell>
          <table:table-cell office:value-type="float" office:value="1617" calcext:value-type="float">
            <text:p>1617</text:p>
          </table:table-cell>
          <table:table-cell office:value-type="string" calcext:value-type="string">
            <text:p>Palm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828" calcext:value-type="float">
            <text:p>1282828</text:p>
          </table:table-cell>
          <table:table-cell office:value-type="string" calcext:value-type="string">
            <text:p>D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405N</text:p>
          </table:table-cell>
          <table:table-cell office:value-type="string" calcext:value-type="string">
            <text:p>0851913W</text:p>
          </table:table-cell>
          <table:table-cell office:value-type="float" office:value="35.4014566" calcext:value-type="float">
            <text:p>35.4014566</text:p>
          </table:table-cell>
          <table:table-cell office:value-type="float" office:value="-85.3202413" calcext:value-type="float">
            <text:p>-85.3202413</text:p>
          </table:table-cell>
          <table:table-cell office:value-type="string" calcext:value-type="string">
            <text:p>352335N</text:p>
          </table:table-cell>
          <table:table-cell office:value-type="string" calcext:value-type="string">
            <text:p>0851627W</text:p>
          </table:table-cell>
          <table:table-cell office:value-type="float" office:value="35.3930556" calcext:value-type="float">
            <text:p>35.3930556</text:p>
          </table:table-cell>
          <table:table-cell office:value-type="float" office:value="-85.2741667" calcext:value-type="float">
            <text:p>-85.2741667</text:p>
          </table:table-cell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Mount Ai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832" calcext:value-type="float">
            <text:p>1282832</text:p>
          </table:table-cell>
          <table:table-cell office:value-type="string" calcext:value-type="string">
            <text:p>D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617N</text:p>
          </table:table-cell>
          <table:table-cell office:value-type="string" calcext:value-type="string">
            <text:p>0852024W</text:p>
          </table:table-cell>
          <table:table-cell office:value-type="float" office:value="35.4381229" calcext:value-type="float">
            <text:p>35.4381229</text:p>
          </table:table-cell>
          <table:table-cell office:value-type="float" office:value="-85.3399647" calcext:value-type="float">
            <text:p>-85.3399647</text:p>
          </table:table-cell>
          <table:table-cell office:value-type="string" calcext:value-type="string">
            <text:p>352756N</text:p>
          </table:table-cell>
          <table:table-cell office:value-type="string" calcext:value-type="string">
            <text:p>0852150W</text:p>
          </table:table-cell>
          <table:table-cell office:value-type="float" office:value="35.4655556" calcext:value-type="float">
            <text:p>35.4655556</text:p>
          </table:table-cell>
          <table:table-cell office:value-type="float" office:value="-85.3638889" calcext:value-type="float">
            <text:p>-85.3638889</text:p>
          </table:table-cell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Mount Ai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135" calcext:value-type="float">
            <text:p>1283135</text:p>
          </table:table-cell>
          <table:table-cell office:value-type="string" calcext:value-type="string">
            <text:p>Dunawa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454N</text:p>
          </table:table-cell>
          <table:table-cell office:value-type="string" calcext:value-type="string">
            <text:p>0853010W</text:p>
          </table:table-cell>
          <table:table-cell office:value-type="float" office:value="35.4150683" calcext:value-type="float">
            <text:p>35.4150683</text:p>
          </table:table-cell>
          <table:table-cell office:value-type="float" office:value="-85.5027478" calcext:value-type="float">
            <text:p>-85.5027478</text:p>
          </table:table-cell>
          <table:table-cell office:value-type="string" calcext:value-type="string">
            <text:p>352318N</text:p>
          </table:table-cell>
          <table:table-cell office:value-type="string" calcext:value-type="string">
            <text:p>0853024W</text:p>
          </table:table-cell>
          <table:table-cell office:value-type="float" office:value="35.3884025" calcext:value-type="float">
            <text:p>35.3884025</text:p>
          </table:table-cell>
          <table:table-cell office:value-type="float" office:value="-85.5066361" calcext:value-type="float">
            <text:p>-85.5066361</text:p>
          </table:table-cell>
          <table:table-cell office:value-type="float" office:value="552" calcext:value-type="float">
            <text:p>552</text:p>
          </table:table-cell>
          <table:table-cell office:value-type="float" office:value="1811" calcext:value-type="float">
            <text:p>1811</text:p>
          </table:table-cell>
          <table:table-cell office:value-type="string" calcext:value-type="string">
            <text:p>Savage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420" calcext:value-type="float">
            <text:p>1283420</text:p>
          </table:table-cell>
          <table:table-cell office:value-type="string" calcext:value-type="string">
            <text:p>Easterl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838N</text:p>
          </table:table-cell>
          <table:table-cell office:value-type="string" calcext:value-type="string">
            <text:p>0852353W</text:p>
          </table:table-cell>
          <table:table-cell office:value-type="float" office:value="35.3106254" calcext:value-type="float">
            <text:p>35.3106254</text:p>
          </table:table-cell>
          <table:table-cell office:value-type="float" office:value="-85.3980199" calcext:value-type="float">
            <text:p>-85.3980199</text:p>
          </table:table-cell>
          <table:table-cell office:value-type="string" calcext:value-type="string">
            <text:p>351738N</text:p>
          </table:table-cell>
          <table:table-cell office:value-type="string" calcext:value-type="string">
            <text:p>0852255W</text:p>
          </table:table-cell>
          <table:table-cell office:value-type="float" office:value="35.2938889" calcext:value-type="float">
            <text:p>35.2938889</text:p>
          </table:table-cell>
          <table:table-cell office:value-type="float" office:value="-85.3819444" calcext:value-type="float">
            <text:p>-85.3819444</text:p>
          </table:table-cell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Dau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752" calcext:value-type="float">
            <text:p>1283752</text:p>
          </table:table-cell>
          <table:table-cell office:value-type="string" calcext:value-type="string">
            <text:p>Emmalin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739N</text:p>
          </table:table-cell>
          <table:table-cell office:value-type="string" calcext:value-type="string">
            <text:p>0851800W</text:p>
          </table:table-cell>
          <table:table-cell office:value-type="float" office:value="35.2942353" calcext:value-type="float">
            <text:p>35.2942353</text:p>
          </table:table-cell>
          <table:table-cell office:value-type="float" office:value="-85.2999612" calcext:value-type="float">
            <text:p>-85.2999612</text:p>
          </table:table-cell>
          <table:table-cell office:value-type="string" calcext:value-type="string">
            <text:p>351836N</text:p>
          </table:table-cell>
          <table:table-cell office:value-type="string" calcext:value-type="string">
            <text:p>0851756W</text:p>
          </table:table-cell>
          <table:table-cell office:value-type="float" office:value="35.31" calcext:value-type="float">
            <text:p>35.31</text:p>
          </table:table-cell>
          <table:table-cell office:value-type="float" office:value="-85.2988889" calcext:value-type="float">
            <text:p>-85.2988889</text:p>
          </table:table-cell>
          <table:table-cell office:value-type="float" office:value="522" calcext:value-type="float">
            <text:p>522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Hens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202" calcext:value-type="float">
            <text:p>1284202</text:p>
          </table:table-cell>
          <table:table-cell office:value-type="string" calcext:value-type="string">
            <text:p>Fergu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348N</text:p>
          </table:table-cell>
          <table:table-cell office:value-type="string" calcext:value-type="string">
            <text:p>0852725W</text:p>
          </table:table-cell>
          <table:table-cell office:value-type="float" office:value="35.3967352" calcext:value-type="float">
            <text:p>35.3967352</text:p>
          </table:table-cell>
          <table:table-cell office:value-type="float" office:value="-85.4569124" calcext:value-type="float">
            <text:p>-85.4569124</text:p>
          </table:table-cell>
          <table:table-cell office:value-type="string" calcext:value-type="string">
            <text:p>352437N</text:p>
          </table:table-cell>
          <table:table-cell office:value-type="string" calcext:value-type="string">
            <text:p>0852821W</text:p>
          </table:table-cell>
          <table:table-cell office:value-type="float" office:value="35.4102778" calcext:value-type="float">
            <text:p>35.4102778</text:p>
          </table:table-cell>
          <table:table-cell office:value-type="float" office:value="-85.4725" calcext:value-type="float">
            <text:p>-85.4725</text:p>
          </table:table-cell>
          <table:table-cell office:value-type="float" office:value="542" calcext:value-type="float">
            <text:p>542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Savage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587" calcext:value-type="float">
            <text:p>1269587</text:p>
          </table:table-cell>
          <table:table-cell office:value-type="string" calcext:value-type="string">
            <text:p>Frederi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455N</text:p>
          </table:table-cell>
          <table:table-cell office:value-type="string" calcext:value-type="string">
            <text:p>0852021W</text:p>
          </table:table-cell>
          <table:table-cell office:value-type="float" office:value="35.2486809" calcext:value-type="float">
            <text:p>35.2486809</text:p>
          </table:table-cell>
          <table:table-cell office:value-type="float" office:value="-85.3391282" calcext:value-type="float">
            <text:p>-85.3391282</text:p>
          </table:table-cell>
          <table:table-cell office:value-type="string" calcext:value-type="string">
            <text:p>351644N</text:p>
          </table:table-cell>
          <table:table-cell office:value-type="string" calcext:value-type="string">
            <text:p>0852256W</text:p>
          </table:table-cell>
          <table:table-cell office:value-type="float" office:value="35.2789591" calcext:value-type="float">
            <text:p>35.2789591</text:p>
          </table:table-cell>
          <table:table-cell office:value-type="float" office:value="-85.3821854" calcext:value-type="float">
            <text:p>-85.3821854</text:p>
          </table:table-cell>
          <table:table-cell office:value-type="float" office:value="529" calcext:value-type="float">
            <text:p>529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394" calcext:value-type="float">
            <text:p>1275394</text:p>
          </table:table-cell>
          <table:table-cell office:value-type="string" calcext:value-type="string">
            <text:p>Frederi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453N</text:p>
          </table:table-cell>
          <table:table-cell office:value-type="string" calcext:value-type="string">
            <text:p>0852023W</text:p>
          </table:table-cell>
          <table:table-cell office:value-type="float" office:value="35.2481254" calcext:value-type="float">
            <text:p>35.2481254</text:p>
          </table:table-cell>
          <table:table-cell office:value-type="float" office:value="-85.3396837" calcext:value-type="float">
            <text:p>-85.3396837</text:p>
          </table:table-cell>
          <table:table-cell office:value-type="string" calcext:value-type="string">
            <text:p>351644N</text:p>
          </table:table-cell>
          <table:table-cell office:value-type="string" calcext:value-type="string">
            <text:p>0852256W</text:p>
          </table:table-cell>
          <table:table-cell office:value-type="float" office:value="35.2789591" calcext:value-type="float">
            <text:p>35.2789591</text:p>
          </table:table-cell>
          <table:table-cell office:value-type="float" office:value="-85.3821854" calcext:value-type="float">
            <text:p>-85.3821854</text:p>
          </table:table-cell>
          <table:table-cell office:value-type="float" office:value="529" calcext:value-type="float">
            <text:p>529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484" calcext:value-type="float">
            <text:p>1285484</text:p>
          </table:table-cell>
          <table:table-cell office:value-type="string" calcext:value-type="string">
            <text:p>Glady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208N</text:p>
          </table:table-cell>
          <table:table-cell office:value-type="string" calcext:value-type="string">
            <text:p>0852604W</text:p>
          </table:table-cell>
          <table:table-cell office:value-type="float" office:value="35.5356218" calcext:value-type="float">
            <text:p>35.5356218</text:p>
          </table:table-cell>
          <table:table-cell office:value-type="float" office:value="-85.4344145" calcext:value-type="float">
            <text:p>-85.4344145</text:p>
          </table:table-cell>
          <table:table-cell office:value-type="string" calcext:value-type="string">
            <text:p>353056N</text:p>
          </table:table-cell>
          <table:table-cell office:value-type="string" calcext:value-type="string">
            <text:p>0852831W</text:p>
          </table:table-cell>
          <table:table-cell office:value-type="float" office:value="35.5155556" calcext:value-type="float">
            <text:p>35.5155556</text:p>
          </table:table-cell>
          <table:table-cell office:value-type="float" office:value="-85.4752778" calcext:value-type="float">
            <text:p>-85.4752778</text:p>
          </table:table-cell>
          <table:table-cell office:value-type="float" office:value="521" calcext:value-type="float">
            <text:p>521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Smartt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032" calcext:value-type="float">
            <text:p>1286032</text:p>
          </table:table-cell>
          <table:table-cell office:value-type="string" calcext:value-type="string">
            <text:p>Grayson Mi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541N</text:p>
          </table:table-cell>
          <table:table-cell office:value-type="string" calcext:value-type="string">
            <text:p>0852636W</text:p>
          </table:table-cell>
          <table:table-cell office:value-type="float" office:value="35.2614605" calcext:value-type="float">
            <text:p>35.2614605</text:p>
          </table:table-cell>
          <table:table-cell office:value-type="float" office:value="-85.4432978" calcext:value-type="float">
            <text:p>-85.4432978</text:p>
          </table:table-cell>
          <table:table-cell office:value-type="string" calcext:value-type="string">
            <text:p>351431N</text:p>
          </table:table-cell>
          <table:table-cell office:value-type="string" calcext:value-type="string">
            <text:p>0852533W</text:p>
          </table:table-cell>
          <table:table-cell office:value-type="float" office:value="35.2420161" calcext:value-type="float">
            <text:p>35.2420161</text:p>
          </table:table-cell>
          <table:table-cell office:value-type="float" office:value="-85.425797" calcext:value-type="float">
            <text:p>-85.425797</text:p>
          </table:table-cell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Dau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075" calcext:value-type="float">
            <text:p>1287075</text:p>
          </table:table-cell>
          <table:table-cell office:value-type="string" calcext:value-type="string">
            <text:p>Harv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115N</text:p>
          </table:table-cell>
          <table:table-cell office:value-type="string" calcext:value-type="string">
            <text:p>0851506W</text:p>
          </table:table-cell>
          <table:table-cell office:value-type="float" office:value="35.3542342" calcext:value-type="float">
            <text:p>35.3542342</text:p>
          </table:table-cell>
          <table:table-cell office:value-type="float" office:value="-85.2516272" calcext:value-type="float">
            <text:p>-85.2516272</text:p>
          </table:table-cell>
          <table:table-cell office:value-type="string" calcext:value-type="string">
            <text:p>352153N</text:p>
          </table:table-cell>
          <table:table-cell office:value-type="string" calcext:value-type="string">
            <text:p>0851422W</text:p>
          </table:table-cell>
          <table:table-cell office:value-type="float" office:value="35.3647898" calcext:value-type="float">
            <text:p>35.3647898</text:p>
          </table:table-cell>
          <table:table-cell office:value-type="float" office:value="-85.2394046" calcext:value-type="float">
            <text:p>-85.2394046</text:p>
          </table:table-cell>
          <table:table-cell office:value-type="float" office:value="493" calcext:value-type="float">
            <text:p>493</text:p>
          </table:table-cell>
          <table:table-cell office:value-type="float" office:value="1617" calcext:value-type="float">
            <text:p>1617</text:p>
          </table:table-cell>
          <table:table-cell office:value-type="string" calcext:value-type="string">
            <text:p>Hens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271" calcext:value-type="float">
            <text:p>1287271</text:p>
          </table:table-cell>
          <table:table-cell office:value-type="string" calcext:value-type="string">
            <text:p>H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103N</text:p>
          </table:table-cell>
          <table:table-cell office:value-type="string" calcext:value-type="string">
            <text:p>0853321W</text:p>
          </table:table-cell>
          <table:table-cell office:value-type="float" office:value="35.5175674" calcext:value-type="float">
            <text:p>35.5175674</text:p>
          </table:table-cell>
          <table:table-cell office:value-type="float" office:value="-85.5558071" calcext:value-type="float">
            <text:p>-85.5558071</text:p>
          </table:table-cell>
          <table:table-cell office:value-type="string" calcext:value-type="string">
            <text:p>353117N</text:p>
          </table:table-cell>
          <table:table-cell office:value-type="string" calcext:value-type="string">
            <text:p>0853205W</text:p>
          </table:table-cell>
          <table:table-cell office:value-type="float" office:value="35.5213889" calcext:value-type="float">
            <text:p>35.5213889</text:p>
          </table:table-cell>
          <table:table-cell office:value-type="float" office:value="-85.5347222" calcext:value-type="float">
            <text:p>-85.5347222</text:p>
          </table:table-cell>
          <table:table-cell office:value-type="float" office:value="456" calcext:value-type="float">
            <text:p>456</text:p>
          </table:table-cell>
          <table:table-cell office:value-type="float" office:value="1496" calcext:value-type="float">
            <text:p>1496</text:p>
          </table:table-cell>
          <table:table-cell office:value-type="string" calcext:value-type="string">
            <text:p>Curti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478" calcext:value-type="float">
            <text:p>1287478</text:p>
          </table:table-cell>
          <table:table-cell office:value-type="string" calcext:value-type="string">
            <text:p>Hens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217N</text:p>
          </table:table-cell>
          <table:table-cell office:value-type="string" calcext:value-type="string">
            <text:p>0852124W</text:p>
          </table:table-cell>
          <table:table-cell office:value-type="float" office:value="35.3714572" calcext:value-type="float">
            <text:p>35.3714572</text:p>
          </table:table-cell>
          <table:table-cell office:value-type="float" office:value="-85.3566309" calcext:value-type="float">
            <text:p>-85.3566309</text:p>
          </table:table-cell>
          <table:table-cell office:value-type="string" calcext:value-type="string">
            <text:p>352049N</text:p>
          </table:table-cell>
          <table:table-cell office:value-type="string" calcext:value-type="string">
            <text:p>0851845W</text:p>
          </table:table-cell>
          <table:table-cell office:value-type="float" office:value="35.3469444" calcext:value-type="float">
            <text:p>35.3469444</text:p>
          </table:table-cell>
          <table:table-cell office:value-type="float" office:value="-85.3125" calcext:value-type="float">
            <text:p>-85.3125</text:p>
          </table:table-cell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Hens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516" calcext:value-type="float">
            <text:p>1287516</text:p>
          </table:table-cell>
          <table:table-cell office:value-type="string" calcext:value-type="string">
            <text:p>Hest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445N</text:p>
          </table:table-cell>
          <table:table-cell office:value-type="string" calcext:value-type="string">
            <text:p>0852449W</text:p>
          </table:table-cell>
          <table:table-cell office:value-type="float" office:value="35.4125679" calcext:value-type="float">
            <text:p>35.4125679</text:p>
          </table:table-cell>
          <table:table-cell office:value-type="float" office:value="-85.413578" calcext:value-type="float">
            <text:p>-85.413578</text:p>
          </table:table-cell>
          <table:table-cell office:value-type="string" calcext:value-type="string">
            <text:p>352408N</text:p>
          </table:table-cell>
          <table:table-cell office:value-type="string" calcext:value-type="string">
            <text:p>0852533W</text:p>
          </table:table-cell>
          <table:table-cell office:value-type="float" office:value="35.4022222" calcext:value-type="float">
            <text:p>35.4022222</text:p>
          </table:table-cell>
          <table:table-cell office:value-type="float" office:value="-85.4258333" calcext:value-type="float">
            <text:p>-85.4258333</text:p>
          </table:table-cell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Savage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398" calcext:value-type="float">
            <text:p>1275398</text:p>
          </table:table-cell>
          <table:table-cell office:value-type="string" calcext:value-type="string">
            <text:p>Hick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601N</text:p>
          </table:table-cell>
          <table:table-cell office:value-type="string" calcext:value-type="string">
            <text:p>0852731W</text:p>
          </table:table-cell>
          <table:table-cell office:value-type="float" office:value="35.2670162" calcext:value-type="float">
            <text:p>35.2670162</text:p>
          </table:table-cell>
          <table:table-cell office:value-type="float" office:value="-85.4585761" calcext:value-type="float">
            <text:p>-85.4585761</text:p>
          </table:table-cell>
          <table:table-cell office:value-type="string" calcext:value-type="string">
            <text:p>351843N</text:p>
          </table:table-cell>
          <table:table-cell office:value-type="string" calcext:value-type="string">
            <text:p>0852954W</text:p>
          </table:table-cell>
          <table:table-cell office:value-type="float" office:value="35.3119444" calcext:value-type="float">
            <text:p>35.3119444</text:p>
          </table:table-cell>
          <table:table-cell office:value-type="float" office:value="-85.4983333" calcext:value-type="float">
            <text:p>-85.4983333</text:p>
          </table:table-cell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Dau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779" calcext:value-type="float">
            <text:p>1288779</text:p>
          </table:table-cell>
          <table:table-cell office:value-type="string" calcext:value-type="string">
            <text:p>Hurrican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641N</text:p>
          </table:table-cell>
          <table:table-cell office:value-type="string" calcext:value-type="string">
            <text:p>0852415W</text:p>
          </table:table-cell>
          <table:table-cell office:value-type="float" office:value="35.4447894" calcext:value-type="float">
            <text:p>35.4447894</text:p>
          </table:table-cell>
          <table:table-cell office:value-type="float" office:value="-85.4041339" calcext:value-type="float">
            <text:p>-85.4041339</text:p>
          </table:table-cell>
          <table:table-cell office:value-type="string" calcext:value-type="string">
            <text:p>352627N</text:p>
          </table:table-cell>
          <table:table-cell office:value-type="string" calcext:value-type="string">
            <text:p>0852516W</text:p>
          </table:table-cell>
          <table:table-cell office:value-type="float" office:value="35.4408333" calcext:value-type="float">
            <text:p>35.4408333</text:p>
          </table:table-cell>
          <table:table-cell office:value-type="float" office:value="-85.4211111" calcext:value-type="float">
            <text:p>-85.4211111</text:p>
          </table:table-cell>
          <table:table-cell office:value-type="float" office:value="398" calcext:value-type="float">
            <text:p>398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Savage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646" calcext:value-type="float">
            <text:p>1289646</text:p>
          </table:table-cell>
          <table:table-cell office:value-type="string" calcext:value-type="string">
            <text:p>Johnson Mi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948N</text:p>
          </table:table-cell>
          <table:table-cell office:value-type="string" calcext:value-type="string">
            <text:p>0852521W</text:p>
          </table:table-cell>
          <table:table-cell office:value-type="float" office:value="35.3300697" calcext:value-type="float">
            <text:p>35.3300697</text:p>
          </table:table-cell>
          <table:table-cell office:value-type="float" office:value="-85.4224654" calcext:value-type="float">
            <text:p>-85.4224654</text:p>
          </table:table-cell>
          <table:table-cell office:value-type="string" calcext:value-type="string">
            <text:p>352254N</text:p>
          </table:table-cell>
          <table:table-cell office:value-type="string" calcext:value-type="string">
            <text:p>0852605W</text:p>
          </table:table-cell>
          <table:table-cell office:value-type="float" office:value="35.3817354" calcext:value-type="float">
            <text:p>35.3817354</text:p>
          </table:table-cell>
          <table:table-cell office:value-type="float" office:value="-85.4346891" calcext:value-type="float">
            <text:p>-85.4346891</text:p>
          </table:table-cell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Dau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985" calcext:value-type="float">
            <text:p>1289985</text:p>
          </table:table-cell>
          <table:table-cell office:value-type="string" calcext:value-type="string">
            <text:p>Ke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839N</text:p>
          </table:table-cell>
          <table:table-cell office:value-type="string" calcext:value-type="string">
            <text:p>0852334W</text:p>
          </table:table-cell>
          <table:table-cell office:value-type="float" office:value="35.310903" calcext:value-type="float">
            <text:p>35.310903</text:p>
          </table:table-cell>
          <table:table-cell office:value-type="float" office:value="-85.3927419" calcext:value-type="float">
            <text:p>-85.3927419</text:p>
          </table:table-cell>
          <table:table-cell office:value-type="string" calcext:value-type="string">
            <text:p>351900N</text:p>
          </table:table-cell>
          <table:table-cell office:value-type="string" calcext:value-type="string">
            <text:p>0852210W</text:p>
          </table:table-cell>
          <table:table-cell office:value-type="float" office:value="35.316736" calcext:value-type="float">
            <text:p>35.316736</text:p>
          </table:table-cell>
          <table:table-cell office:value-type="float" office:value="-85.369408" calcext:value-type="float">
            <text:p>-85.369408</text:p>
          </table:table-cell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Dau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399" calcext:value-type="float">
            <text:p>1275399</text:p>
          </table:table-cell>
          <table:table-cell office:value-type="string" calcext:value-type="string">
            <text:p>Kell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843N</text:p>
          </table:table-cell>
          <table:table-cell office:value-type="string" calcext:value-type="string">
            <text:p>0852954W</text:p>
          </table:table-cell>
          <table:table-cell office:value-type="float" office:value="35.3120156" calcext:value-type="float">
            <text:p>35.3120156</text:p>
          </table:table-cell>
          <table:table-cell office:value-type="float" office:value="-85.4983005" calcext:value-type="float">
            <text:p>-85.4983005</text:p>
          </table:table-cell>
          <table:table-cell office:value-type="string" calcext:value-type="string">
            <text:p>351908N</text:p>
          </table:table-cell>
          <table:table-cell office:value-type="string" calcext:value-type="string">
            <text:p>0853318W</text:p>
          </table:table-cell>
          <table:table-cell office:value-type="float" office:value="35.3189614" calcext:value-type="float">
            <text:p>35.3189614</text:p>
          </table:table-cell>
          <table:table-cell office:value-type="float" office:value="-85.5549689" calcext:value-type="float">
            <text:p>-85.5549689</text:p>
          </table:table-cell>
          <table:table-cell office:value-type="float" office:value="370" calcext:value-type="float">
            <text:p>370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Dau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005" calcext:value-type="float">
            <text:p>1290005</text:p>
          </table:table-cell>
          <table:table-cell office:value-type="string" calcext:value-type="string">
            <text:p>Kell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844N</text:p>
          </table:table-cell>
          <table:table-cell office:value-type="string" calcext:value-type="string">
            <text:p>0852406W</text:p>
          </table:table-cell>
          <table:table-cell office:value-type="float" office:value="35.4789555" calcext:value-type="float">
            <text:p>35.4789555</text:p>
          </table:table-cell>
          <table:table-cell office:value-type="float" office:value="-85.4016345" calcext:value-type="float">
            <text:p>-85.4016345</text:p>
          </table:table-cell>
          <table:table-cell office:value-type="string" calcext:value-type="string">
            <text:p>352749N</text:p>
          </table:table-cell>
          <table:table-cell office:value-type="string" calcext:value-type="string">
            <text:p>0852623W</text:p>
          </table:table-cell>
          <table:table-cell office:value-type="float" office:value="35.4636111" calcext:value-type="float">
            <text:p>35.4636111</text:p>
          </table:table-cell>
          <table:table-cell office:value-type="float" office:value="-85.4397222" calcext:value-type="float">
            <text:p>-85.4397222</text:p>
          </table:table-cell>
          <table:table-cell office:value-type="float" office:value="440" calcext:value-type="float">
            <text:p>440</text:p>
          </table:table-cell>
          <table:table-cell office:value-type="float" office:value="1444" calcext:value-type="float">
            <text:p>1444</text:p>
          </table:table-cell>
          <table:table-cell office:value-type="string" calcext:value-type="string">
            <text:p>Savage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023" calcext:value-type="float">
            <text:p>1290023</text:p>
          </table:table-cell>
          <table:table-cell office:value-type="string" calcext:value-type="string">
            <text:p>Kell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403N</text:p>
          </table:table-cell>
          <table:table-cell office:value-type="string" calcext:value-type="string">
            <text:p>0852751W</text:p>
          </table:table-cell>
          <table:table-cell office:value-type="float" office:value="35.4009017" calcext:value-type="float">
            <text:p>35.4009017</text:p>
          </table:table-cell>
          <table:table-cell office:value-type="float" office:value="-85.4641351" calcext:value-type="float">
            <text:p>-85.4641351</text:p>
          </table:table-cell>
          <table:table-cell office:value-type="string" calcext:value-type="string">
            <text:p>352311N</text:p>
          </table:table-cell>
          <table:table-cell office:value-type="string" calcext:value-type="string">
            <text:p>0852852W</text:p>
          </table:table-cell>
          <table:table-cell office:value-type="float" office:value="35.3863889" calcext:value-type="float">
            <text:p>35.3863889</text:p>
          </table:table-cell>
          <table:table-cell office:value-type="float" office:value="-85.4811111" calcext:value-type="float">
            <text:p>-85.4811111</text:p>
          </table:table-cell>
          <table:table-cell office:value-type="float" office:value="570" calcext:value-type="float">
            <text:p>570</text:p>
          </table:table-cell>
          <table:table-cell office:value-type="float" office:value="1870" calcext:value-type="float">
            <text:p>1870</text:p>
          </table:table-cell>
          <table:table-cell office:value-type="string" calcext:value-type="string">
            <text:p>Savage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189" calcext:value-type="float">
            <text:p>1290189</text:p>
          </table:table-cell>
          <table:table-cell office:value-type="string" calcext:value-type="string">
            <text:p>K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851N</text:p>
          </table:table-cell>
          <table:table-cell office:value-type="string" calcext:value-type="string">
            <text:p>0852950W</text:p>
          </table:table-cell>
          <table:table-cell office:value-type="float" office:value="35.4808995" calcext:value-type="float">
            <text:p>35.4808995</text:p>
          </table:table-cell>
          <table:table-cell office:value-type="float" office:value="-85.4971938" calcext:value-type="float">
            <text:p>-85.4971938</text:p>
          </table:table-cell>
          <table:table-cell office:value-type="string" calcext:value-type="string">
            <text:p>352745N</text:p>
          </table:table-cell>
          <table:table-cell office:value-type="string" calcext:value-type="string">
            <text:p>0852921W</text:p>
          </table:table-cell>
          <table:table-cell office:value-type="float" office:value="35.4625" calcext:value-type="float">
            <text:p>35.4625</text:p>
          </table:table-cell>
          <table:table-cell office:value-type="float" office:value="-85.4891667" calcext:value-type="float">
            <text:p>-85.4891667</text:p>
          </table:table-cell>
          <table:table-cell office:value-type="float" office:value="567" calcext:value-type="float">
            <text:p>567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Savage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401" calcext:value-type="float">
            <text:p>1275401</text:p>
          </table:table-cell>
          <table:table-cell office:value-type="string" calcext:value-type="string">
            <text:p>Laure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527N</text:p>
          </table:table-cell>
          <table:table-cell office:value-type="string" calcext:value-type="string">
            <text:p>0853020W</text:p>
          </table:table-cell>
          <table:table-cell office:value-type="float" office:value="35.4242348" calcext:value-type="float">
            <text:p>35.4242348</text:p>
          </table:table-cell>
          <table:table-cell office:value-type="float" office:value="-85.505526" calcext:value-type="float">
            <text:p>-85.505526</text:p>
          </table:table-cell>
          <table:table-cell office:value-type="string" calcext:value-type="string">
            <text:p>352615N</text:p>
          </table:table-cell>
          <table:table-cell office:value-type="string" calcext:value-type="string">
            <text:p>0852838W</text:p>
          </table:table-cell>
          <table:table-cell office:value-type="float" office:value="35.4375675" calcext:value-type="float">
            <text:p>35.4375675</text:p>
          </table:table-cell>
          <table:table-cell office:value-type="float" office:value="-85.4771919" calcext:value-type="float">
            <text:p>-85.4771919</text:p>
          </table:table-cell>
          <table:table-cell office:value-type="float" office:value="543" calcext:value-type="float">
            <text:p>543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Coll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743" calcext:value-type="float">
            <text:p>1290743</text:p>
          </table:table-cell>
          <table:table-cell office:value-type="string" calcext:value-type="string">
            <text:p>Laurel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146N</text:p>
          </table:table-cell>
          <table:table-cell office:value-type="string" calcext:value-type="string">
            <text:p>0852553W</text:p>
          </table:table-cell>
          <table:table-cell office:value-type="float" office:value="35.5295105" calcext:value-type="float">
            <text:p>35.5295105</text:p>
          </table:table-cell>
          <table:table-cell office:value-type="float" office:value="-85.4313588" calcext:value-type="float">
            <text:p>-85.4313588</text:p>
          </table:table-cell>
          <table:table-cell office:value-type="string" calcext:value-type="string">
            <text:p>353048N</text:p>
          </table:table-cell>
          <table:table-cell office:value-type="string" calcext:value-type="string">
            <text:p>0852651W</text:p>
          </table:table-cell>
          <table:table-cell office:value-type="float" office:value="35.5133333" calcext:value-type="float">
            <text:p>35.5133333</text:p>
          </table:table-cell>
          <table:table-cell office:value-type="float" office:value="-85.4475" calcext:value-type="float">
            <text:p>-85.4475</text:p>
          </table:table-cell>
          <table:table-cell office:value-type="float" office:value="521" calcext:value-type="float">
            <text:p>521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Smartt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081" calcext:value-type="float">
            <text:p>1291081</text:p>
          </table:table-cell>
          <table:table-cell office:value-type="string" calcext:value-type="string">
            <text:p>Lewi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107N</text:p>
          </table:table-cell>
          <table:table-cell office:value-type="string" calcext:value-type="string">
            <text:p>0852325W</text:p>
          </table:table-cell>
          <table:table-cell office:value-type="float" office:value="35.1853499" calcext:value-type="float">
            <text:p>35.1853499</text:p>
          </table:table-cell>
          <table:table-cell office:value-type="float" office:value="-85.3902397" calcext:value-type="float">
            <text:p>-85.3902397</text:p>
          </table:table-cell>
          <table:table-cell office:value-type="string" calcext:value-type="string">
            <text:p>351140N</text:p>
          </table:table-cell>
          <table:table-cell office:value-type="string" calcext:value-type="string">
            <text:p>0852137W</text:p>
          </table:table-cell>
          <table:table-cell office:value-type="float" office:value="35.1945158" calcext:value-type="float">
            <text:p>35.1945158</text:p>
          </table:table-cell>
          <table:table-cell office:value-type="float" office:value="-85.3602391" calcext:value-type="float">
            <text:p>-85.3602391</text:p>
          </table:table-cell>
          <table:table-cell office:value-type="float" office:value="442" calcext:value-type="float">
            <text:p>442</text:p>
          </table:table-cell>
          <table:table-cell office:value-type="float" office:value="1450" calcext:value-type="float">
            <text:p>1450</text:p>
          </table:table-cell>
          <table:table-cell office:value-type="string" calcext:value-type="string">
            <text:p>Ketner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403" calcext:value-type="float">
            <text:p>1291403</text:p>
          </table:table-cell>
          <table:table-cell office:value-type="string" calcext:value-type="string">
            <text:p>Little Brush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410N</text:p>
          </table:table-cell>
          <table:table-cell office:value-type="string" calcext:value-type="string">
            <text:p>0852146W</text:p>
          </table:table-cell>
          <table:table-cell office:value-type="float" office:value="35.4028457" calcext:value-type="float">
            <text:p>35.4028457</text:p>
          </table:table-cell>
          <table:table-cell office:value-type="float" office:value="-85.3627427" calcext:value-type="float">
            <text:p>-85.3627427</text:p>
          </table:table-cell>
          <table:table-cell office:value-type="string" calcext:value-type="string">
            <text:p>352746N</text:p>
          </table:table-cell>
          <table:table-cell office:value-type="string" calcext:value-type="string">
            <text:p>0852704W</text:p>
          </table:table-cell>
          <table:table-cell office:value-type="float" office:value="35.4628446" calcext:value-type="float">
            <text:p>35.4628446</text:p>
          </table:table-cell>
          <table:table-cell office:value-type="float" office:value="-85.4510805" calcext:value-type="float">
            <text:p>-85.4510805</text:p>
          </table:table-cell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Mount Ai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525" calcext:value-type="float">
            <text:p>1291525</text:p>
          </table:table-cell>
          <table:table-cell office:value-type="string" calcext:value-type="string">
            <text:p>Little H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116N</text:p>
          </table:table-cell>
          <table:table-cell office:value-type="string" calcext:value-type="string">
            <text:p>0853203W</text:p>
          </table:table-cell>
          <table:table-cell office:value-type="float" office:value="35.5211779" calcext:value-type="float">
            <text:p>35.5211779</text:p>
          </table:table-cell>
          <table:table-cell office:value-type="float" office:value="-85.5341401" calcext:value-type="float">
            <text:p>-85.5341401</text:p>
          </table:table-cell>
          <table:table-cell office:value-type="string" calcext:value-type="string">
            <text:p>353227N</text:p>
          </table:table-cell>
          <table:table-cell office:value-type="string" calcext:value-type="string">
            <text:p>0853052W</text:p>
          </table:table-cell>
          <table:table-cell office:value-type="float" office:value="35.5408333" calcext:value-type="float">
            <text:p>35.5408333</text:p>
          </table:table-cell>
          <table:table-cell office:value-type="float" office:value="-85.5144444" calcext:value-type="float">
            <text:p>-85.5144444</text:p>
          </table:table-cell>
          <table:table-cell office:value-type="float" office:value="546" calcext:value-type="float">
            <text:p>546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Curti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900" calcext:value-type="float">
            <text:p>1291900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40N</text:p>
          </table:table-cell>
          <table:table-cell office:value-type="string" calcext:value-type="string">
            <text:p>0852334W</text:p>
          </table:table-cell>
          <table:table-cell office:value-type="float" office:value="35.461178" calcext:value-type="float">
            <text:p>35.461178</text:p>
          </table:table-cell>
          <table:table-cell office:value-type="float" office:value="-85.3927449" calcext:value-type="float">
            <text:p>-85.3927449</text:p>
          </table:table-cell>
          <table:table-cell office:value-type="string" calcext:value-type="string">
            <text:p>352801N</text:p>
          </table:table-cell>
          <table:table-cell office:value-type="string" calcext:value-type="string">
            <text:p>0852133W</text:p>
          </table:table-cell>
          <table:table-cell office:value-type="float" office:value="35.4670113" calcext:value-type="float">
            <text:p>35.4670113</text:p>
          </table:table-cell>
          <table:table-cell office:value-type="float" office:value="-85.3591327" calcext:value-type="float">
            <text:p>-85.3591327</text:p>
          </table:table-cell>
          <table:table-cell office:value-type="float" office:value="383" calcext:value-type="float">
            <text:p>383</text:p>
          </table:table-cell>
          <table:table-cell office:value-type="float" office:value="1257" calcext:value-type="float">
            <text:p>1257</text:p>
          </table:table-cell>
          <table:table-cell office:value-type="string" calcext:value-type="string">
            <text:p>Savage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937" calcext:value-type="float">
            <text:p>1291937</text:p>
          </table:table-cell>
          <table:table-cell office:value-type="string" calcext:value-type="string">
            <text:p>Long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002N</text:p>
          </table:table-cell>
          <table:table-cell office:value-type="string" calcext:value-type="string">
            <text:p>0852425W</text:p>
          </table:table-cell>
          <table:table-cell office:value-type="float" office:value="35.5006217" calcext:value-type="float">
            <text:p>35.5006217</text:p>
          </table:table-cell>
          <table:table-cell office:value-type="float" office:value="-85.4069129" calcext:value-type="float">
            <text:p>-85.4069129</text:p>
          </table:table-cell>
          <table:table-cell office:value-type="string" calcext:value-type="string">
            <text:p>352906N</text:p>
          </table:table-cell>
          <table:table-cell office:value-type="string" calcext:value-type="string">
            <text:p>0852742W</text:p>
          </table:table-cell>
          <table:table-cell office:value-type="float" office:value="35.4850662" calcext:value-type="float">
            <text:p>35.4850662</text:p>
          </table:table-cell>
          <table:table-cell office:value-type="float" office:value="-85.461637" calcext:value-type="float">
            <text:p>-85.461637</text:p>
          </table:table-cell>
          <table:table-cell office:value-type="float" office:value="475" calcext:value-type="float">
            <text:p>475</text:p>
          </table:table-cell>
          <table:table-cell office:value-type="float" office:value="1558" calcext:value-type="float">
            <text:p>1558</text:p>
          </table:table-cell>
          <table:table-cell office:value-type="string" calcext:value-type="string">
            <text:p>Smartt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595" calcext:value-type="float">
            <text:p>1292595</text:p>
          </table:table-cell>
          <table:table-cell office:value-type="string" calcext:value-type="string">
            <text:p>Mansfiel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854N</text:p>
          </table:table-cell>
          <table:table-cell office:value-type="string" calcext:value-type="string">
            <text:p>0852933W</text:p>
          </table:table-cell>
          <table:table-cell office:value-type="float" office:value="35.4817329" calcext:value-type="float">
            <text:p>35.4817329</text:p>
          </table:table-cell>
          <table:table-cell office:value-type="float" office:value="-85.4924714" calcext:value-type="float">
            <text:p>-85.4924714</text:p>
          </table:table-cell>
          <table:table-cell office:value-type="string" calcext:value-type="string">
            <text:p>352956N</text:p>
          </table:table-cell>
          <table:table-cell office:value-type="string" calcext:value-type="string">
            <text:p>0852843W</text:p>
          </table:table-cell>
          <table:table-cell office:value-type="float" office:value="35.4988889" calcext:value-type="float">
            <text:p>35.4988889</text:p>
          </table:table-cell>
          <table:table-cell office:value-type="float" office:value="-85.4786111" calcext:value-type="float">
            <text:p>-85.4786111</text:p>
          </table:table-cell>
          <table:table-cell office:value-type="float" office:value="568" calcext:value-type="float">
            <text:p>568</text:p>
          </table:table-cell>
          <table:table-cell office:value-type="float" office:value="1863" calcext:value-type="float">
            <text:p>1863</text:p>
          </table:table-cell>
          <table:table-cell office:value-type="string" calcext:value-type="string">
            <text:p>Savage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610" calcext:value-type="float">
            <text:p>1292610</text:p>
          </table:table-cell>
          <table:table-cell office:value-type="string" calcext:value-type="string">
            <text:p>Map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532N</text:p>
          </table:table-cell>
          <table:table-cell office:value-type="string" calcext:value-type="string">
            <text:p>0852553W</text:p>
          </table:table-cell>
          <table:table-cell office:value-type="float" office:value="35.4256233" calcext:value-type="float">
            <text:p>35.4256233</text:p>
          </table:table-cell>
          <table:table-cell office:value-type="float" office:value="-85.4313567" calcext:value-type="float">
            <text:p>-85.4313567</text:p>
          </table:table-cell>
          <table:table-cell office:value-type="string" calcext:value-type="string">
            <text:p>352516N</text:p>
          </table:table-cell>
          <table:table-cell office:value-type="string" calcext:value-type="string">
            <text:p>0852739W</text:p>
          </table:table-cell>
          <table:table-cell office:value-type="float" office:value="35.4211111" calcext:value-type="float">
            <text:p>35.4211111</text:p>
          </table:table-cell>
          <table:table-cell office:value-type="float" office:value="-85.4608333" calcext:value-type="float">
            <text:p>-85.4608333</text:p>
          </table:table-cell>
          <table:table-cell office:value-type="float" office:value="423" calcext:value-type="float">
            <text:p>423</text:p>
          </table:table-cell>
          <table:table-cell office:value-type="float" office:value="1388" calcext:value-type="float">
            <text:p>1388</text:p>
          </table:table-cell>
          <table:table-cell office:value-type="string" calcext:value-type="string">
            <text:p>Savage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615" calcext:value-type="float">
            <text:p>1292615</text:p>
          </table:table-cell>
          <table:table-cell office:value-type="string" calcext:value-type="string">
            <text:p>Map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134N</text:p>
          </table:table-cell>
          <table:table-cell office:value-type="string" calcext:value-type="string">
            <text:p>0852229W</text:p>
          </table:table-cell>
          <table:table-cell office:value-type="float" office:value="35.1928495" calcext:value-type="float">
            <text:p>35.1928495</text:p>
          </table:table-cell>
          <table:table-cell office:value-type="float" office:value="-85.3746839" calcext:value-type="float">
            <text:p>-85.3746839</text:p>
          </table:table-cell>
          <table:table-cell office:value-type="string" calcext:value-type="string">
            <text:p>351209N</text:p>
          </table:table-cell>
          <table:table-cell office:value-type="string" calcext:value-type="string">
            <text:p>0852230W</text:p>
          </table:table-cell>
          <table:table-cell office:value-type="float" office:value="35.2025715" calcext:value-type="float">
            <text:p>35.2025715</text:p>
          </table:table-cell>
          <table:table-cell office:value-type="float" office:value="-85.3749618" calcext:value-type="float">
            <text:p>-85.3749618</text:p>
          </table:table-cell>
          <table:table-cell office:value-type="float" office:value="509" calcext:value-type="float">
            <text:p>509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328" calcext:value-type="float">
            <text:p>1293328</text:p>
          </table:table-cell>
          <table:table-cell office:value-type="string" calcext:value-type="string">
            <text:p>McGrew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455N</text:p>
          </table:table-cell>
          <table:table-cell office:value-type="string" calcext:value-type="string">
            <text:p>0852021W</text:p>
          </table:table-cell>
          <table:table-cell office:value-type="float" office:value="35.2486809" calcext:value-type="float">
            <text:p>35.2486809</text:p>
          </table:table-cell>
          <table:table-cell office:value-type="float" office:value="-85.3391282" calcext:value-type="float">
            <text:p>-85.3391282</text:p>
          </table:table-cell>
          <table:table-cell office:value-type="string" calcext:value-type="string">
            <text:p>351655N</text:p>
          </table:table-cell>
          <table:table-cell office:value-type="string" calcext:value-type="string">
            <text:p>0852220W</text:p>
          </table:table-cell>
          <table:table-cell office:value-type="float" office:value="35.2820143" calcext:value-type="float">
            <text:p>35.2820143</text:p>
          </table:table-cell>
          <table:table-cell office:value-type="float" office:value="-85.3721852" calcext:value-type="float">
            <text:p>-85.3721852</text:p>
          </table:table-cell>
          <table:table-cell office:value-type="float" office:value="529" calcext:value-type="float">
            <text:p>529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475" calcext:value-type="float">
            <text:p>1293475</text:p>
          </table:table-cell>
          <table:table-cell office:value-type="string" calcext:value-type="string">
            <text:p>McWilliam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353N</text:p>
          </table:table-cell>
          <table:table-cell office:value-type="string" calcext:value-type="string">
            <text:p>0852036W</text:p>
          </table:table-cell>
          <table:table-cell office:value-type="float" office:value="35.3981234" calcext:value-type="float">
            <text:p>35.3981234</text:p>
          </table:table-cell>
          <table:table-cell office:value-type="float" office:value="-85.3432975" calcext:value-type="float">
            <text:p>-85.3432975</text:p>
          </table:table-cell>
          <table:table-cell office:value-type="string" calcext:value-type="string">
            <text:p>352603N</text:p>
          </table:table-cell>
          <table:table-cell office:value-type="string" calcext:value-type="string">
            <text:p>0851619W</text:p>
          </table:table-cell>
          <table:table-cell office:value-type="float" office:value="35.4341667" calcext:value-type="float">
            <text:p>35.4341667</text:p>
          </table:table-cell>
          <table:table-cell office:value-type="float" office:value="-85.2719444" calcext:value-type="float">
            <text:p>-85.2719444</text:p>
          </table:table-cell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Mount Ai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629" calcext:value-type="float">
            <text:p>1293629</text:p>
          </table:table-cell>
          <table:table-cell office:value-type="string" calcext:value-type="string">
            <text:p>Merrim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142N</text:p>
          </table:table-cell>
          <table:table-cell office:value-type="string" calcext:value-type="string">
            <text:p>0852413W</text:p>
          </table:table-cell>
          <table:table-cell office:value-type="float" office:value="35.3617356" calcext:value-type="float">
            <text:p>35.3617356</text:p>
          </table:table-cell>
          <table:table-cell office:value-type="float" office:value="-85.4035766" calcext:value-type="float">
            <text:p>-85.4035766</text:p>
          </table:table-cell>
          <table:table-cell office:value-type="string" calcext:value-type="string">
            <text:p>352153N</text:p>
          </table:table-cell>
          <table:table-cell office:value-type="string" calcext:value-type="string">
            <text:p>0852538W</text:p>
          </table:table-cell>
          <table:table-cell office:value-type="float" office:value="35.3647222" calcext:value-type="float">
            <text:p>35.3647222</text:p>
          </table:table-cell>
          <table:table-cell office:value-type="float" office:value="-85.4272222" calcext:value-type="float">
            <text:p>-85.4272222</text:p>
          </table:table-cell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Dau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655" calcext:value-type="float">
            <text:p>1293655</text:p>
          </table:table-cell>
          <table:table-cell office:value-type="string" calcext:value-type="string">
            <text:p>Midd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545N</text:p>
          </table:table-cell>
          <table:table-cell office:value-type="string" calcext:value-type="string">
            <text:p>0851939W</text:p>
          </table:table-cell>
          <table:table-cell office:value-type="float" office:value="35.2625694" calcext:value-type="float">
            <text:p>35.2625694</text:p>
          </table:table-cell>
          <table:table-cell office:value-type="float" office:value="-85.3274615" calcext:value-type="float">
            <text:p>-85.3274615</text:p>
          </table:table-cell>
          <table:table-cell office:value-type="string" calcext:value-type="string">
            <text:p>351750N</text:p>
          </table:table-cell>
          <table:table-cell office:value-type="string" calcext:value-type="string">
            <text:p>0852214W</text:p>
          </table:table-cell>
          <table:table-cell office:value-type="float" office:value="35.2972222" calcext:value-type="float">
            <text:p>35.2972222</text:p>
          </table:table-cell>
          <table:table-cell office:value-type="float" office:value="-85.3705556" calcext:value-type="float">
            <text:p>-85.3705556</text:p>
          </table:table-cell>
          <table:table-cell office:value-type="float" office:value="507" calcext:value-type="float">
            <text:p>507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Hens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068" calcext:value-type="float">
            <text:p>1294068</text:p>
          </table:table-cell>
          <table:table-cell office:value-type="string" calcext:value-type="string">
            <text:p>Mint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519N</text:p>
          </table:table-cell>
          <table:table-cell office:value-type="string" calcext:value-type="string">
            <text:p>0852023W</text:p>
          </table:table-cell>
          <table:table-cell office:value-type="float" office:value="35.4220119" calcext:value-type="float">
            <text:p>35.4220119</text:p>
          </table:table-cell>
          <table:table-cell office:value-type="float" office:value="-85.3396867" calcext:value-type="float">
            <text:p>-85.3396867</text:p>
          </table:table-cell>
          <table:table-cell office:value-type="string" calcext:value-type="string">
            <text:p>352607N</text:p>
          </table:table-cell>
          <table:table-cell office:value-type="string" calcext:value-type="string">
            <text:p>0852150W</text:p>
          </table:table-cell>
          <table:table-cell office:value-type="float" office:value="35.4352778" calcext:value-type="float">
            <text:p>35.4352778</text:p>
          </table:table-cell>
          <table:table-cell office:value-type="float" office:value="-85.3638889" calcext:value-type="float">
            <text:p>-85.3638889</text:p>
          </table:table-cell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Mount Ai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816" calcext:value-type="float">
            <text:p>1269816</text:p>
          </table:table-cell>
          <table:table-cell office:value-type="string" calcext:value-type="string">
            <text:p>Moss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945N</text:p>
          </table:table-cell>
          <table:table-cell office:value-type="string" calcext:value-type="string">
            <text:p>0851734W</text:p>
          </table:table-cell>
          <table:table-cell office:value-type="float" office:value="35.3292349" calcext:value-type="float">
            <text:p>35.3292349</text:p>
          </table:table-cell>
          <table:table-cell office:value-type="float" office:value="-85.2927393" calcext:value-type="float">
            <text:p>-85.2927393</text:p>
          </table:table-cell>
          <table:table-cell office:value-type="string" calcext:value-type="string">
            <text:p>351455N</text:p>
          </table:table-cell>
          <table:table-cell office:value-type="string" calcext:value-type="string">
            <text:p>0852021W</text:p>
          </table:table-cell>
          <table:table-cell office:value-type="float" office:value="35.2486809" calcext:value-type="float">
            <text:p>35.2486809</text:p>
          </table:table-cell>
          <table:table-cell office:value-type="float" office:value="-85.3391282" calcext:value-type="float">
            <text:p>-85.3391282</text:p>
          </table:table-cell>
          <table:table-cell office:value-type="float" office:value="521" calcext:value-type="float">
            <text:p>521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Hens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404" calcext:value-type="float">
            <text:p>1275404</text:p>
          </table:table-cell>
          <table:table-cell office:value-type="string" calcext:value-type="string">
            <text:p>Moss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545N</text:p>
          </table:table-cell>
          <table:table-cell office:value-type="string" calcext:value-type="string">
            <text:p>0851734W</text:p>
          </table:table-cell>
          <table:table-cell office:value-type="float" office:value="35.2625687" calcext:value-type="float">
            <text:p>35.2625687</text:p>
          </table:table-cell>
          <table:table-cell office:value-type="float" office:value="-85.2927383" calcext:value-type="float">
            <text:p>-85.2927383</text:p>
          </table:table-cell>
          <table:table-cell office:value-type="string" calcext:value-type="string">
            <text:p>351453N</text:p>
          </table:table-cell>
          <table:table-cell office:value-type="string" calcext:value-type="string">
            <text:p>0852023W</text:p>
          </table:table-cell>
          <table:table-cell office:value-type="float" office:value="35.2481254" calcext:value-type="float">
            <text:p>35.2481254</text:p>
          </table:table-cell>
          <table:table-cell office:value-type="float" office:value="-85.3396837" calcext:value-type="float">
            <text:p>-85.3396837</text:p>
          </table:table-cell>
          <table:table-cell office:value-type="float" office:value="452" calcext:value-type="float">
            <text:p>452</text:p>
          </table:table-cell>
          <table:table-cell office:value-type="float" office:value="1483" calcext:value-type="float">
            <text:p>1483</text:p>
          </table:table-cell>
          <table:table-cell office:value-type="string" calcext:value-type="string">
            <text:p>Hens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261" calcext:value-type="float">
            <text:p>1295261</text:p>
          </table:table-cell>
          <table:table-cell office:value-type="string" calcext:value-type="string">
            <text:p>Natural Bridg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234N</text:p>
          </table:table-cell>
          <table:table-cell office:value-type="string" calcext:value-type="string">
            <text:p>0851745W</text:p>
          </table:table-cell>
          <table:table-cell office:value-type="float" office:value="35.3761789" calcext:value-type="float">
            <text:p>35.3761789</text:p>
          </table:table-cell>
          <table:table-cell office:value-type="float" office:value="-85.2957956" calcext:value-type="float">
            <text:p>-85.2957956</text:p>
          </table:table-cell>
          <table:table-cell office:value-type="string" calcext:value-type="string">
            <text:p>352316N</text:p>
          </table:table-cell>
          <table:table-cell office:value-type="string" calcext:value-type="string">
            <text:p>0851805W</text:p>
          </table:table-cell>
          <table:table-cell office:value-type="float" office:value="35.3877778" calcext:value-type="float">
            <text:p>35.3877778</text:p>
          </table:table-cell>
          <table:table-cell office:value-type="float" office:value="-85.3013889" calcext:value-type="float">
            <text:p>-85.3013889</text:p>
          </table:table-cell>
          <table:table-cell office:value-type="float" office:value="571" calcext:value-type="float">
            <text:p>571</text:p>
          </table:table-cell>
          <table:table-cell office:value-type="float" office:value="1873" calcext:value-type="float">
            <text:p>1873</text:p>
          </table:table-cell>
          <table:table-cell office:value-type="string" calcext:value-type="string">
            <text:p>Mount Ai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939" calcext:value-type="float">
            <text:p>1295939</text:p>
          </table:table-cell>
          <table:table-cell office:value-type="string" calcext:value-type="string">
            <text:p>North Prong Poor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946N</text:p>
          </table:table-cell>
          <table:table-cell office:value-type="string" calcext:value-type="string">
            <text:p>0853115W</text:p>
          </table:table-cell>
          <table:table-cell office:value-type="float" office:value="35.3295157" calcext:value-type="float">
            <text:p>35.3295157</text:p>
          </table:table-cell>
          <table:table-cell office:value-type="float" office:value="-85.5208016" calcext:value-type="float">
            <text:p>-85.5208016</text:p>
          </table:table-cell>
          <table:table-cell office:value-type="string" calcext:value-type="string">
            <text:p>352028N</text:p>
          </table:table-cell>
          <table:table-cell office:value-type="string" calcext:value-type="string">
            <text:p>0853222W</text:p>
          </table:table-cell>
          <table:table-cell office:value-type="float" office:value="35.3411111" calcext:value-type="float">
            <text:p>35.3411111</text:p>
          </table:table-cell>
          <table:table-cell office:value-type="float" office:value="-85.5394444" calcext:value-type="float">
            <text:p>-85.5394444</text:p>
          </table:table-cell>
          <table:table-cell office:value-type="float" office:value="509" calcext:value-type="float">
            <text:p>509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Palm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719" calcext:value-type="float">
            <text:p>1296719</text:p>
          </table:table-cell>
          <table:table-cell office:value-type="string" calcext:value-type="string">
            <text:p>Panth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547N</text:p>
          </table:table-cell>
          <table:table-cell office:value-type="string" calcext:value-type="string">
            <text:p>0851622W</text:p>
          </table:table-cell>
          <table:table-cell office:value-type="float" office:value="35.263124" calcext:value-type="float">
            <text:p>35.263124</text:p>
          </table:table-cell>
          <table:table-cell office:value-type="float" office:value="-85.2727378" calcext:value-type="float">
            <text:p>-85.2727378</text:p>
          </table:table-cell>
          <table:table-cell office:value-type="string" calcext:value-type="string">
            <text:p>351632N</text:p>
          </table:table-cell>
          <table:table-cell office:value-type="string" calcext:value-type="string">
            <text:p>0851704W</text:p>
          </table:table-cell>
          <table:table-cell office:value-type="float" office:value="35.2755556" calcext:value-type="float">
            <text:p>35.2755556</text:p>
          </table:table-cell>
          <table:table-cell office:value-type="float" office:value="-85.2844444" calcext:value-type="float">
            <text:p>-85.2844444</text:p>
          </table:table-cell>
          <table:table-cell office:value-type="float" office:value="350" calcext:value-type="float">
            <text:p>350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Hens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056" calcext:value-type="float">
            <text:p>1297056</text:p>
          </table:table-cell>
          <table:table-cell office:value-type="string" calcext:value-type="string">
            <text:p>Peaco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128N</text:p>
          </table:table-cell>
          <table:table-cell office:value-type="string" calcext:value-type="string">
            <text:p>0852253W</text:p>
          </table:table-cell>
          <table:table-cell office:value-type="float" office:value="35.1911829" calcext:value-type="float">
            <text:p>35.1911829</text:p>
          </table:table-cell>
          <table:table-cell office:value-type="float" office:value="-85.3813507" calcext:value-type="float">
            <text:p>-85.3813507</text:p>
          </table:table-cell>
          <table:table-cell office:value-type="string" calcext:value-type="string">
            <text:p>351213N</text:p>
          </table:table-cell>
          <table:table-cell office:value-type="string" calcext:value-type="string">
            <text:p>0852309W</text:p>
          </table:table-cell>
          <table:table-cell office:value-type="float" office:value="35.2036111" calcext:value-type="float">
            <text:p>35.2036111</text:p>
          </table:table-cell>
          <table:table-cell office:value-type="float" office:value="-85.3858333" calcext:value-type="float">
            <text:p>-85.3858333</text:p>
          </table:table-cell>
          <table:table-cell office:value-type="float" office:value="502" calcext:value-type="float">
            <text:p>502</text:p>
          </table:table-cell>
          <table:table-cell office:value-type="float" office:value="1647" calcext:value-type="float">
            <text:p>1647</text:p>
          </table:table-cell>
          <table:table-cell office:value-type="string" calcext:value-type="string">
            <text:p>Ketner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213" calcext:value-type="float">
            <text:p>1297213</text:p>
          </table:table-cell>
          <table:table-cell office:value-type="string" calcext:value-type="string">
            <text:p>Per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943N</text:p>
          </table:table-cell>
          <table:table-cell office:value-type="string" calcext:value-type="string">
            <text:p>0853116W</text:p>
          </table:table-cell>
          <table:table-cell office:value-type="float" office:value="35.4953442" calcext:value-type="float">
            <text:p>35.4953442</text:p>
          </table:table-cell>
          <table:table-cell office:value-type="float" office:value="-85.5210837" calcext:value-type="float">
            <text:p>-85.5210837</text:p>
          </table:table-cell>
          <table:table-cell office:value-type="string" calcext:value-type="string">
            <text:p>353001N</text:p>
          </table:table-cell>
          <table:table-cell office:value-type="string" calcext:value-type="string">
            <text:p>0852853W</text:p>
          </table:table-cell>
          <table:table-cell office:value-type="float" office:value="35.5003436" calcext:value-type="float">
            <text:p>35.5003436</text:p>
          </table:table-cell>
          <table:table-cell office:value-type="float" office:value="-85.4813604" calcext:value-type="float">
            <text:p>-85.4813604</text:p>
          </table:table-cell>
          <table:table-cell office:value-type="float" office:value="546" calcext:value-type="float">
            <text:p>546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Coll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514" calcext:value-type="float">
            <text:p>1297514</text:p>
          </table:table-cell>
          <table:table-cell office:value-type="string" calcext:value-type="string">
            <text:p>Pin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04N</text:p>
          </table:table-cell>
          <table:table-cell office:value-type="string" calcext:value-type="string">
            <text:p>0852704W</text:p>
          </table:table-cell>
          <table:table-cell office:value-type="float" office:value="35.4511782" calcext:value-type="float">
            <text:p>35.4511782</text:p>
          </table:table-cell>
          <table:table-cell office:value-type="float" office:value="-85.4510802" calcext:value-type="float">
            <text:p>-85.4510802</text:p>
          </table:table-cell>
          <table:table-cell office:value-type="string" calcext:value-type="string">
            <text:p>352706N</text:p>
          </table:table-cell>
          <table:table-cell office:value-type="string" calcext:value-type="string">
            <text:p>0852812W</text:p>
          </table:table-cell>
          <table:table-cell office:value-type="float" office:value="35.4516667" calcext:value-type="float">
            <text:p>35.4516667</text:p>
          </table:table-cell>
          <table:table-cell office:value-type="float" office:value="-85.47" calcext:value-type="float">
            <text:p>-85.47</text:p>
          </table:table-cell>
          <table:table-cell office:value-type="float" office:value="530" calcext:value-type="float">
            <text:p>530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Savage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135" calcext:value-type="float">
            <text:p>1298135</text:p>
          </table:table-cell>
          <table:table-cell office:value-type="string" calcext:value-type="string">
            <text:p>Poor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921N</text:p>
          </table:table-cell>
          <table:table-cell office:value-type="string" calcext:value-type="string">
            <text:p>0853051W</text:p>
          </table:table-cell>
          <table:table-cell office:value-type="float" office:value="35.3225713" calcext:value-type="float">
            <text:p>35.3225713</text:p>
          </table:table-cell>
          <table:table-cell office:value-type="float" office:value="-85.5141346" calcext:value-type="float">
            <text:p>-85.5141346</text:p>
          </table:table-cell>
          <table:table-cell office:value-type="string" calcext:value-type="string">
            <text:p>351946N</text:p>
          </table:table-cell>
          <table:table-cell office:value-type="string" calcext:value-type="string">
            <text:p>0853115W</text:p>
          </table:table-cell>
          <table:table-cell office:value-type="float" office:value="35.3294444" calcext:value-type="float">
            <text:p>35.3294444</text:p>
          </table:table-cell>
          <table:table-cell office:value-type="float" office:value="-85.5208333" calcext:value-type="float">
            <text:p>-85.5208333</text:p>
          </table:table-cell>
          <table:table-cell office:value-type="float" office:value="453" calcext:value-type="float">
            <text:p>453</text:p>
          </table:table-cell>
          <table:table-cell office:value-type="float" office:value="1486" calcext:value-type="float">
            <text:p>1486</text:p>
          </table:table-cell>
          <table:table-cell office:value-type="string" calcext:value-type="string">
            <text:p>Palm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914" calcext:value-type="float">
            <text:p>1298914</text:p>
          </table:table-cell>
          <table:table-cell office:value-type="string" calcext:value-type="string">
            <text:p>Rank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248N</text:p>
          </table:table-cell>
          <table:table-cell office:value-type="string" calcext:value-type="string">
            <text:p>0852408W</text:p>
          </table:table-cell>
          <table:table-cell office:value-type="float" office:value="35.3800685" calcext:value-type="float">
            <text:p>35.3800685</text:p>
          </table:table-cell>
          <table:table-cell office:value-type="float" office:value="-85.402188" calcext:value-type="float">
            <text:p>-85.402188</text:p>
          </table:table-cell>
          <table:table-cell office:value-type="string" calcext:value-type="string">
            <text:p>352247N</text:p>
          </table:table-cell>
          <table:table-cell office:value-type="string" calcext:value-type="string">
            <text:p>0852534W</text:p>
          </table:table-cell>
          <table:table-cell office:value-type="float" office:value="35.3797222" calcext:value-type="float">
            <text:p>35.3797222</text:p>
          </table:table-cell>
          <table:table-cell office:value-type="float" office:value="-85.4261111" calcext:value-type="float">
            <text:p>-85.4261111</text:p>
          </table:table-cell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Savage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259" calcext:value-type="float">
            <text:p>1299259</text:p>
          </table:table-cell>
          <table:table-cell office:value-type="string" calcext:value-type="string">
            <text:p>Reynold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626N</text:p>
          </table:table-cell>
          <table:table-cell office:value-type="string" calcext:value-type="string">
            <text:p>0852347W</text:p>
          </table:table-cell>
          <table:table-cell office:value-type="float" office:value="35.4406229" calcext:value-type="float">
            <text:p>35.4406229</text:p>
          </table:table-cell>
          <table:table-cell office:value-type="float" office:value="-85.3963558" calcext:value-type="float">
            <text:p>-85.3963558</text:p>
          </table:table-cell>
          <table:table-cell office:value-type="string" calcext:value-type="string">
            <text:p>352739N</text:p>
          </table:table-cell>
          <table:table-cell office:value-type="string" calcext:value-type="string">
            <text:p>0852615W</text:p>
          </table:table-cell>
          <table:table-cell office:value-type="float" office:value="35.4608333" calcext:value-type="float">
            <text:p>35.4608333</text:p>
          </table:table-cell>
          <table:table-cell office:value-type="float" office:value="-85.4375" calcext:value-type="float">
            <text:p>-85.4375</text:p>
          </table:table-cell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Savage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408" calcext:value-type="float">
            <text:p>1275408</text:p>
          </table:table-cell>
          <table:table-cell office:value-type="string" calcext:value-type="string">
            <text:p>Ricket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538N</text:p>
          </table:table-cell>
          <table:table-cell office:value-type="string" calcext:value-type="string">
            <text:p>0852925W</text:p>
          </table:table-cell>
          <table:table-cell office:value-type="float" office:value="35.42729" calcext:value-type="float">
            <text:p>35.42729</text:p>
          </table:table-cell>
          <table:table-cell office:value-type="float" office:value="-85.4902477" calcext:value-type="float">
            <text:p>-85.4902477</text:p>
          </table:table-cell>
          <table:table-cell office:value-type="string" calcext:value-type="string">
            <text:p>352723N</text:p>
          </table:table-cell>
          <table:table-cell office:value-type="string" calcext:value-type="string">
            <text:p>0852852W</text:p>
          </table:table-cell>
          <table:table-cell office:value-type="float" office:value="35.4564559" calcext:value-type="float">
            <text:p>35.4564559</text:p>
          </table:table-cell>
          <table:table-cell office:value-type="float" office:value="-85.4810814" calcext:value-type="float">
            <text:p>-85.4810814</text:p>
          </table:table-cell>
          <table:table-cell office:value-type="float" office:value="585" calcext:value-type="float">
            <text:p>585</text:p>
          </table:table-cell>
          <table:table-cell office:value-type="float" office:value="1919" calcext:value-type="float">
            <text:p>1919</text:p>
          </table:table-cell>
          <table:table-cell office:value-type="string" calcext:value-type="string">
            <text:p>Savage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604" calcext:value-type="float">
            <text:p>1299604</text:p>
          </table:table-cell>
          <table:table-cell office:value-type="string" calcext:value-type="string">
            <text:p>Roberson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622N</text:p>
          </table:table-cell>
          <table:table-cell office:value-type="string" calcext:value-type="string">
            <text:p>0852651W</text:p>
          </table:table-cell>
          <table:table-cell office:value-type="float" office:value="35.4395118" calcext:value-type="float">
            <text:p>35.4395118</text:p>
          </table:table-cell>
          <table:table-cell office:value-type="float" office:value="-85.4474687" calcext:value-type="float">
            <text:p>-85.4474687</text:p>
          </table:table-cell>
          <table:table-cell office:value-type="string" calcext:value-type="string">
            <text:p>352631N</text:p>
          </table:table-cell>
          <table:table-cell office:value-type="string" calcext:value-type="string">
            <text:p>0852836W</text:p>
          </table:table-cell>
          <table:table-cell office:value-type="float" office:value="35.4419444" calcext:value-type="float">
            <text:p>35.4419444</text:p>
          </table:table-cell>
          <table:table-cell office:value-type="float" office:value="-85.4766667" calcext:value-type="float">
            <text:p>-85.4766667</text:p>
          </table:table-cell>
          <table:table-cell office:value-type="float" office:value="490" calcext:value-type="float">
            <text:p>490</text:p>
          </table:table-cell>
          <table:table-cell office:value-type="float" office:value="1608" calcext:value-type="float">
            <text:p>1608</text:p>
          </table:table-cell>
          <table:table-cell office:value-type="string" calcext:value-type="string">
            <text:p>Savage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852" calcext:value-type="float">
            <text:p>1299852</text:p>
          </table:table-cell>
          <table:table-cell office:value-type="string" calcext:value-type="string">
            <text:p>Rock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47N</text:p>
          </table:table-cell>
          <table:table-cell office:value-type="string" calcext:value-type="string">
            <text:p>0852705W</text:p>
          </table:table-cell>
          <table:table-cell office:value-type="float" office:value="35.4631224" calcext:value-type="float">
            <text:p>35.4631224</text:p>
          </table:table-cell>
          <table:table-cell office:value-type="float" office:value="-85.4513583" calcext:value-type="float">
            <text:p>-85.4513583</text:p>
          </table:table-cell>
          <table:table-cell office:value-type="string" calcext:value-type="string">
            <text:p>352815N</text:p>
          </table:table-cell>
          <table:table-cell office:value-type="string" calcext:value-type="string">
            <text:p>0852734W</text:p>
          </table:table-cell>
          <table:table-cell office:value-type="float" office:value="35.4708333" calcext:value-type="float">
            <text:p>35.4708333</text:p>
          </table:table-cell>
          <table:table-cell office:value-type="float" office:value="-85.4594444" calcext:value-type="float">
            <text:p>-85.4594444</text:p>
          </table:table-cell>
          <table:table-cell office:value-type="float" office:value="566" calcext:value-type="float">
            <text:p>566</text:p>
          </table:table-cell>
          <table:table-cell office:value-type="float" office:value="1857" calcext:value-type="float">
            <text:p>1857</text:p>
          </table:table-cell>
          <table:table-cell office:value-type="string" calcext:value-type="string">
            <text:p>Savage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978" calcext:value-type="float">
            <text:p>1299978</text:p>
          </table:table-cell>
          <table:table-cell office:value-type="string" calcext:value-type="string">
            <text:p>Roger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148N</text:p>
          </table:table-cell>
          <table:table-cell office:value-type="string" calcext:value-type="string">
            <text:p>0852200W</text:p>
          </table:table-cell>
          <table:table-cell office:value-type="float" office:value="35.3634018" calcext:value-type="float">
            <text:p>35.3634018</text:p>
          </table:table-cell>
          <table:table-cell office:value-type="float" office:value="-85.366631" calcext:value-type="float">
            <text:p>-85.366631</text:p>
          </table:table-cell>
          <table:table-cell office:value-type="string" calcext:value-type="string">
            <text:p>352114N</text:p>
          </table:table-cell>
          <table:table-cell office:value-type="string" calcext:value-type="string">
            <text:p>0852021W</text:p>
          </table:table-cell>
          <table:table-cell office:value-type="float" office:value="35.3538889" calcext:value-type="float">
            <text:p>35.3538889</text:p>
          </table:table-cell>
          <table:table-cell office:value-type="float" office:value="-85.3391667" calcext:value-type="float">
            <text:p>-85.3391667</text:p>
          </table:table-cell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Hens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981" calcext:value-type="float">
            <text:p>1299981</text:p>
          </table:table-cell>
          <table:table-cell office:value-type="string" calcext:value-type="string">
            <text:p>Roger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409N</text:p>
          </table:table-cell>
          <table:table-cell office:value-type="string" calcext:value-type="string">
            <text:p>0852144W</text:p>
          </table:table-cell>
          <table:table-cell office:value-type="float" office:value="35.4025679" calcext:value-type="float">
            <text:p>35.4025679</text:p>
          </table:table-cell>
          <table:table-cell office:value-type="float" office:value="-85.3621871" calcext:value-type="float">
            <text:p>-85.3621871</text:p>
          </table:table-cell>
          <table:table-cell office:value-type="string" calcext:value-type="string">
            <text:p>352706N</text:p>
          </table:table-cell>
          <table:table-cell office:value-type="string" calcext:value-type="string">
            <text:p>0852234W</text:p>
          </table:table-cell>
          <table:table-cell office:value-type="float" office:value="35.4517338" calcext:value-type="float">
            <text:p>35.4517338</text:p>
          </table:table-cell>
          <table:table-cell office:value-type="float" office:value="-85.3760774" calcext:value-type="float">
            <text:p>-85.3760774</text:p>
          </table:table-cell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Mount Ai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818" calcext:value-type="float">
            <text:p>1300818</text:p>
          </table:table-cell>
          <table:table-cell office:value-type="string" calcext:value-type="string">
            <text:p>Savag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19N</text:p>
          </table:table-cell>
          <table:table-cell office:value-type="string" calcext:value-type="string">
            <text:p>0853724W</text:p>
          </table:table-cell>
          <table:table-cell office:value-type="float" office:value="35.4553484" calcext:value-type="float">
            <text:p>35.4553484</text:p>
          </table:table-cell>
          <table:table-cell office:value-type="float" office:value="-85.6233074" calcext:value-type="float">
            <text:p>-85.6233074</text:p>
          </table:table-cell>
          <table:table-cell office:value-type="string" calcext:value-type="string">
            <text:p>352454N</text:p>
          </table:table-cell>
          <table:table-cell office:value-type="string" calcext:value-type="string">
            <text:p>0853010W</text:p>
          </table:table-cell>
          <table:table-cell office:value-type="float" office:value="35.415" calcext:value-type="float">
            <text:p>35.415</text:p>
          </table:table-cell>
          <table:table-cell office:value-type="float" office:value="-85.5027778" calcext:value-type="float">
            <text:p>-85.5027778</text:p>
          </table:table-cell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Coll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833" calcext:value-type="float">
            <text:p>1300833</text:p>
          </table:table-cell>
          <table:table-cell office:value-type="string" calcext:value-type="string">
            <text:p>Sawmi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845N</text:p>
          </table:table-cell>
          <table:table-cell office:value-type="string" calcext:value-type="string">
            <text:p>0851608W</text:p>
          </table:table-cell>
          <table:table-cell office:value-type="float" office:value="35.312568" calcext:value-type="float">
            <text:p>35.312568</text:p>
          </table:table-cell>
          <table:table-cell office:value-type="float" office:value="-85.2688495" calcext:value-type="float">
            <text:p>-85.2688495</text:p>
          </table:table-cell>
          <table:table-cell office:value-type="string" calcext:value-type="string">
            <text:p>352101N</text:p>
          </table:table-cell>
          <table:table-cell office:value-type="string" calcext:value-type="string">
            <text:p>0851921W</text:p>
          </table:table-cell>
          <table:table-cell office:value-type="float" office:value="35.3502778" calcext:value-type="float">
            <text:p>35.3502778</text:p>
          </table:table-cell>
          <table:table-cell office:value-type="float" office:value="-85.3225" calcext:value-type="float">
            <text:p>-85.3225</text:p>
          </table:table-cell>
          <table:table-cell office:value-type="float" office:value="447" calcext:value-type="float">
            <text:p>447</text:p>
          </table:table-cell>
          <table:table-cell office:value-type="float" office:value="1467" calcext:value-type="float">
            <text:p>1467</text:p>
          </table:table-cell>
          <table:table-cell office:value-type="string" calcext:value-type="string">
            <text:p>Hens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220" calcext:value-type="float">
            <text:p>1270220</text:p>
          </table:table-cell>
          <table:table-cell office:value-type="string" calcext:value-type="string">
            <text:p>Short Ridg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522N</text:p>
          </table:table-cell>
          <table:table-cell office:value-type="string" calcext:value-type="string">
            <text:p>0852640W</text:p>
          </table:table-cell>
          <table:table-cell office:value-type="float" office:value="35.4228456" calcext:value-type="float">
            <text:p>35.4228456</text:p>
          </table:table-cell>
          <table:table-cell office:value-type="float" office:value="-85.4444126" calcext:value-type="float">
            <text:p>-85.4444126</text:p>
          </table:table-cell>
          <table:table-cell office:value-type="string" calcext:value-type="string">
            <text:p>352444N</text:p>
          </table:table-cell>
          <table:table-cell office:value-type="string" calcext:value-type="string">
            <text:p>0852739W</text:p>
          </table:table-cell>
          <table:table-cell office:value-type="float" office:value="35.4122222" calcext:value-type="float">
            <text:p>35.4122222</text:p>
          </table:table-cell>
          <table:table-cell office:value-type="float" office:value="-85.4608333" calcext:value-type="float">
            <text:p>-85.4608333</text:p>
          </table:table-cell>
          <table:table-cell office:value-type="float" office:value="496" calcext:value-type="float">
            <text:p>496</text:p>
          </table:table-cell>
          <table:table-cell office:value-type="float" office:value="1627" calcext:value-type="float">
            <text:p>1627</text:p>
          </table:table-cell>
          <table:table-cell office:value-type="string" calcext:value-type="string">
            <text:p>Savage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833" calcext:value-type="float">
            <text:p>1270833</text:p>
          </table:table-cell>
          <table:table-cell office:value-type="string" calcext:value-type="string">
            <text:p>Sourwoo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949N</text:p>
          </table:table-cell>
          <table:table-cell office:value-type="string" calcext:value-type="string">
            <text:p>0852954W</text:p>
          </table:table-cell>
          <table:table-cell office:value-type="float" office:value="35.3303485" calcext:value-type="float">
            <text:p>35.3303485</text:p>
          </table:table-cell>
          <table:table-cell office:value-type="float" office:value="-85.498301" calcext:value-type="float">
            <text:p>-85.498301</text:p>
          </table:table-cell>
          <table:table-cell office:value-type="string" calcext:value-type="string">
            <text:p>352043N</text:p>
          </table:table-cell>
          <table:table-cell office:value-type="string" calcext:value-type="string">
            <text:p>0853122W</text:p>
          </table:table-cell>
          <table:table-cell office:value-type="float" office:value="35.3453487" calcext:value-type="float">
            <text:p>35.3453487</text:p>
          </table:table-cell>
          <table:table-cell office:value-type="float" office:value="-85.5227465" calcext:value-type="float">
            <text:p>-85.5227465</text:p>
          </table:table-cell>
          <table:table-cell office:value-type="float" office:value="487" calcext:value-type="float">
            <text:p>487</text:p>
          </table:table-cell>
          <table:table-cell office:value-type="float" office:value="1598" calcext:value-type="float">
            <text:p>1598</text:p>
          </table:table-cell>
          <table:table-cell office:value-type="string" calcext:value-type="string">
            <text:p>Dau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910" calcext:value-type="float">
            <text:p>1270910</text:p>
          </table:table-cell>
          <table:table-cell office:value-type="string" calcext:value-type="string">
            <text:p>South Prong Poor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946N</text:p>
          </table:table-cell>
          <table:table-cell office:value-type="string" calcext:value-type="string">
            <text:p>0853115W</text:p>
          </table:table-cell>
          <table:table-cell office:value-type="float" office:value="35.3295157" calcext:value-type="float">
            <text:p>35.3295157</text:p>
          </table:table-cell>
          <table:table-cell office:value-type="float" office:value="-85.5208016" calcext:value-type="float">
            <text:p>-85.5208016</text:p>
          </table:table-cell>
          <table:table-cell office:value-type="string" calcext:value-type="string">
            <text:p>352028N</text:p>
          </table:table-cell>
          <table:table-cell office:value-type="string" calcext:value-type="string">
            <text:p>0853221W</text:p>
          </table:table-cell>
          <table:table-cell office:value-type="float" office:value="35.3411111" calcext:value-type="float">
            <text:p>35.3411111</text:p>
          </table:table-cell>
          <table:table-cell office:value-type="float" office:value="-85.5391667" calcext:value-type="float">
            <text:p>-85.5391667</text:p>
          </table:table-cell>
          <table:table-cell office:value-type="float" office:value="509" calcext:value-type="float">
            <text:p>509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Palm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047" calcext:value-type="float">
            <text:p>1271047</text:p>
          </table:table-cell>
          <table:table-cell office:value-type="string" calcext:value-type="string">
            <text:p>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201N</text:p>
          </table:table-cell>
          <table:table-cell office:value-type="string" calcext:value-type="string">
            <text:p>0852708W</text:p>
          </table:table-cell>
          <table:table-cell office:value-type="float" office:value="35.5336772" calcext:value-type="float">
            <text:p>35.5336772</text:p>
          </table:table-cell>
          <table:table-cell office:value-type="float" office:value="-85.452193" calcext:value-type="float">
            <text:p>-85.452193</text:p>
          </table:table-cell>
          <table:table-cell office:value-type="string" calcext:value-type="string">
            <text:p>353306N</text:p>
          </table:table-cell>
          <table:table-cell office:value-type="string" calcext:value-type="string">
            <text:p>0852702W</text:p>
          </table:table-cell>
          <table:table-cell office:value-type="float" office:value="35.5516667" calcext:value-type="float">
            <text:p>35.5516667</text:p>
          </table:table-cell>
          <table:table-cell office:value-type="float" office:value="-85.4505556" calcext:value-type="float">
            <text:p>-85.4505556</text:p>
          </table:table-cell>
          <table:table-cell office:value-type="float" office:value="531" calcext:value-type="float">
            <text:p>531</text:p>
          </table:table-cell>
          <table:table-cell office:value-type="float" office:value="1742" calcext:value-type="float">
            <text:p>1742</text:p>
          </table:table-cell>
          <table:table-cell office:value-type="string" calcext:value-type="string">
            <text:p>Smartt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788" calcext:value-type="float">
            <text:p>1303788</text:p>
          </table:table-cell>
          <table:table-cell office:value-type="string" calcext:value-type="string">
            <text:p>Standif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313N</text:p>
          </table:table-cell>
          <table:table-cell office:value-type="string" calcext:value-type="string">
            <text:p>0852147W</text:p>
          </table:table-cell>
          <table:table-cell office:value-type="float" office:value="35.2203487" calcext:value-type="float">
            <text:p>35.2203487</text:p>
          </table:table-cell>
          <table:table-cell office:value-type="float" office:value="-85.3630173" calcext:value-type="float">
            <text:p>-85.3630173</text:p>
          </table:table-cell>
          <table:table-cell office:value-type="string" calcext:value-type="string">
            <text:p>351447N</text:p>
          </table:table-cell>
          <table:table-cell office:value-type="string" calcext:value-type="string">
            <text:p>0852413W</text:p>
          </table:table-cell>
          <table:table-cell office:value-type="float" office:value="35.2464601" calcext:value-type="float">
            <text:p>35.2464601</text:p>
          </table:table-cell>
          <table:table-cell office:value-type="float" office:value="-85.4035743" calcext:value-type="float">
            <text:p>-85.4035743</text:p>
          </table:table-cell>
          <table:table-cell office:value-type="float" office:value="534" calcext:value-type="float">
            <text:p>534</text:p>
          </table:table-cell>
          <table:table-cell office:value-type="float" office:value="1752" calcext:value-type="float">
            <text:p>1752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394" calcext:value-type="float">
            <text:p>1271394</text:p>
          </table:table-cell>
          <table:table-cell office:value-type="string" calcext:value-type="string">
            <text:p>Stillhous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919N</text:p>
          </table:table-cell>
          <table:table-cell office:value-type="string" calcext:value-type="string">
            <text:p>0852604W</text:p>
          </table:table-cell>
          <table:table-cell office:value-type="float" office:value="35.3220145" calcext:value-type="float">
            <text:p>35.3220145</text:p>
          </table:table-cell>
          <table:table-cell office:value-type="float" office:value="-85.43441" calcext:value-type="float">
            <text:p>-85.43441</text:p>
          </table:table-cell>
          <table:table-cell office:value-type="string" calcext:value-type="string">
            <text:p>352023N</text:p>
          </table:table-cell>
          <table:table-cell office:value-type="string" calcext:value-type="string">
            <text:p>0852659W</text:p>
          </table:table-cell>
          <table:table-cell office:value-type="float" office:value="35.3397222" calcext:value-type="float">
            <text:p>35.3397222</text:p>
          </table:table-cell>
          <table:table-cell office:value-type="float" office:value="-85.4497222" calcext:value-type="float">
            <text:p>-85.4497222</text:p>
          </table:table-cell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Dau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403" calcext:value-type="float">
            <text:p>1271403</text:p>
          </table:table-cell>
          <table:table-cell office:value-type="string" calcext:value-type="string">
            <text:p>Stillhous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426N</text:p>
          </table:table-cell>
          <table:table-cell office:value-type="string" calcext:value-type="string">
            <text:p>0852156W</text:p>
          </table:table-cell>
          <table:table-cell office:value-type="float" office:value="35.40729" calcext:value-type="float">
            <text:p>35.40729</text:p>
          </table:table-cell>
          <table:table-cell office:value-type="float" office:value="-85.3655207" calcext:value-type="float">
            <text:p>-85.3655207</text:p>
          </table:table-cell>
          <table:table-cell office:value-type="string" calcext:value-type="string">
            <text:p>352617N</text:p>
          </table:table-cell>
          <table:table-cell office:value-type="string" calcext:value-type="string">
            <text:p>0852300W</text:p>
          </table:table-cell>
          <table:table-cell office:value-type="float" office:value="35.4381229" calcext:value-type="float">
            <text:p>35.4381229</text:p>
          </table:table-cell>
          <table:table-cell office:value-type="float" office:value="-85.3832996" calcext:value-type="float">
            <text:p>-85.3832996</text:p>
          </table:table-cell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Mount Ai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487" calcext:value-type="float">
            <text:p>1271487</text:p>
          </table:table-cell>
          <table:table-cell office:value-type="string" calcext:value-type="string">
            <text:p>Stone Coalban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843N</text:p>
          </table:table-cell>
          <table:table-cell office:value-type="string" calcext:value-type="string">
            <text:p>0852956W</text:p>
          </table:table-cell>
          <table:table-cell office:value-type="float" office:value="35.3120156" calcext:value-type="float">
            <text:p>35.3120156</text:p>
          </table:table-cell>
          <table:table-cell office:value-type="float" office:value="-85.4988562" calcext:value-type="float">
            <text:p>-85.4988562</text:p>
          </table:table-cell>
          <table:table-cell office:value-type="string" calcext:value-type="string">
            <text:p>352116N</text:p>
          </table:table-cell>
          <table:table-cell office:value-type="string" calcext:value-type="string">
            <text:p>0853017W</text:p>
          </table:table-cell>
          <table:table-cell office:value-type="float" office:value="35.3545145" calcext:value-type="float">
            <text:p>35.3545145</text:p>
          </table:table-cell>
          <table:table-cell office:value-type="float" office:value="-85.5046907" calcext:value-type="float">
            <text:p>-85.5046907</text:p>
          </table:table-cell>
          <table:table-cell office:value-type="float" office:value="368" calcext:value-type="float">
            <text:p>368</text:p>
          </table:table-cell>
          <table:table-cell office:value-type="float" office:value="1207" calcext:value-type="float">
            <text:p>1207</text:p>
          </table:table-cell>
          <table:table-cell office:value-type="string" calcext:value-type="string">
            <text:p>Dau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489" calcext:value-type="float">
            <text:p>1271489</text:p>
          </table:table-cell>
          <table:table-cell office:value-type="string" calcext:value-type="string">
            <text:p>Sto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815N</text:p>
          </table:table-cell>
          <table:table-cell office:value-type="string" calcext:value-type="string">
            <text:p>0852509W</text:p>
          </table:table-cell>
          <table:table-cell office:value-type="float" office:value="35.304237" calcext:value-type="float">
            <text:p>35.304237</text:p>
          </table:table-cell>
          <table:table-cell office:value-type="float" office:value="-85.4191315" calcext:value-type="float">
            <text:p>-85.4191315</text:p>
          </table:table-cell>
          <table:table-cell office:value-type="string" calcext:value-type="string">
            <text:p>352157N</text:p>
          </table:table-cell>
          <table:table-cell office:value-type="string" calcext:value-type="string">
            <text:p>0852707W</text:p>
          </table:table-cell>
          <table:table-cell office:value-type="float" office:value="35.3658333" calcext:value-type="float">
            <text:p>35.3658333</text:p>
          </table:table-cell>
          <table:table-cell office:value-type="float" office:value="-85.4519444" calcext:value-type="float">
            <text:p>-85.4519444</text:p>
          </table:table-cell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Dau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461" calcext:value-type="float">
            <text:p>1272461</text:p>
          </table:table-cell>
          <table:table-cell office:value-type="string" calcext:value-type="string">
            <text:p>Thoma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401N</text:p>
          </table:table-cell>
          <table:table-cell office:value-type="string" calcext:value-type="string">
            <text:p>0851943W</text:p>
          </table:table-cell>
          <table:table-cell office:value-type="float" office:value="35.4003455" calcext:value-type="float">
            <text:p>35.4003455</text:p>
          </table:table-cell>
          <table:table-cell office:value-type="float" office:value="-85.3285748" calcext:value-type="float">
            <text:p>-85.3285748</text:p>
          </table:table-cell>
          <table:table-cell office:value-type="string" calcext:value-type="string">
            <text:p>352330N</text:p>
          </table:table-cell>
          <table:table-cell office:value-type="string" calcext:value-type="string">
            <text:p>0851906W</text:p>
          </table:table-cell>
          <table:table-cell office:value-type="float" office:value="35.3916667" calcext:value-type="float">
            <text:p>35.3916667</text:p>
          </table:table-cell>
          <table:table-cell office:value-type="float" office:value="-85.3183333" calcext:value-type="float">
            <text:p>-85.3183333</text:p>
          </table:table-cell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Mount Ai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602" calcext:value-type="float">
            <text:p>1272602</text:p>
          </table:table-cell>
          <table:table-cell office:value-type="string" calcext:value-type="string">
            <text:p>Thurma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836N</text:p>
          </table:table-cell>
          <table:table-cell office:value-type="string" calcext:value-type="string">
            <text:p>0852525W</text:p>
          </table:table-cell>
          <table:table-cell office:value-type="float" office:value="35.3100702" calcext:value-type="float">
            <text:p>35.3100702</text:p>
          </table:table-cell>
          <table:table-cell office:value-type="float" office:value="-85.4235761" calcext:value-type="float">
            <text:p>-85.4235761</text:p>
          </table:table-cell>
          <table:table-cell office:value-type="string" calcext:value-type="string">
            <text:p>351845N</text:p>
          </table:table-cell>
          <table:table-cell office:value-type="string" calcext:value-type="string">
            <text:p>0852710W</text:p>
          </table:table-cell>
          <table:table-cell office:value-type="float" office:value="35.3125" calcext:value-type="float">
            <text:p>35.3125</text:p>
          </table:table-cell>
          <table:table-cell office:value-type="float" office:value="-85.4527778" calcext:value-type="float">
            <text:p>-85.4527778</text:p>
          </table:table-cell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Dau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573" calcext:value-type="float">
            <text:p>1273573</text:p>
          </table:table-cell>
          <table:table-cell office:value-type="string" calcext:value-type="string">
            <text:p>Walk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452N</text:p>
          </table:table-cell>
          <table:table-cell office:value-type="string" calcext:value-type="string">
            <text:p>0853001W</text:p>
          </table:table-cell>
          <table:table-cell office:value-type="float" office:value="35.4145126" calcext:value-type="float">
            <text:p>35.4145126</text:p>
          </table:table-cell>
          <table:table-cell office:value-type="float" office:value="-85.5002478" calcext:value-type="float">
            <text:p>-85.5002478</text:p>
          </table:table-cell>
          <table:table-cell office:value-type="string" calcext:value-type="string">
            <text:p>352508N</text:p>
          </table:table-cell>
          <table:table-cell office:value-type="string" calcext:value-type="string">
            <text:p>0852808W</text:p>
          </table:table-cell>
          <table:table-cell office:value-type="float" office:value="35.4189569" calcext:value-type="float">
            <text:p>35.4189569</text:p>
          </table:table-cell>
          <table:table-cell office:value-type="float" office:value="-85.4688579" calcext:value-type="float">
            <text:p>-85.4688579</text:p>
          </table:table-cell>
          <table:table-cell office:value-type="float" office:value="552" calcext:value-type="float">
            <text:p>552</text:p>
          </table:table-cell>
          <table:table-cell office:value-type="float" office:value="1811" calcext:value-type="float">
            <text:p>1811</text:p>
          </table:table-cell>
          <table:table-cell office:value-type="string" calcext:value-type="string">
            <text:p>Coll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436" calcext:value-type="float">
            <text:p>1304436</text:p>
          </table:table-cell>
          <table:table-cell office:value-type="string" calcext:value-type="string">
            <text:p>Welc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409N</text:p>
          </table:table-cell>
          <table:table-cell office:value-type="string" calcext:value-type="string">
            <text:p>0851957W</text:p>
          </table:table-cell>
          <table:table-cell office:value-type="float" office:value="35.4025677" calcext:value-type="float">
            <text:p>35.4025677</text:p>
          </table:table-cell>
          <table:table-cell office:value-type="float" office:value="-85.3324639" calcext:value-type="float">
            <text:p>-85.3324639</text:p>
          </table:table-cell>
          <table:table-cell office:value-type="string" calcext:value-type="string">
            <text:p>352342N</text:p>
          </table:table-cell>
          <table:table-cell office:value-type="string" calcext:value-type="string">
            <text:p>0851826W</text:p>
          </table:table-cell>
          <table:table-cell office:value-type="float" office:value="35.395" calcext:value-type="float">
            <text:p>35.395</text:p>
          </table:table-cell>
          <table:table-cell office:value-type="float" office:value="-85.3072222" calcext:value-type="float">
            <text:p>-85.3072222</text:p>
          </table:table-cell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Mount Ai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982" calcext:value-type="float">
            <text:p>1274982</text:p>
          </table:table-cell>
          <table:table-cell office:value-type="string" calcext:value-type="string">
            <text:p>Wolf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235N</text:p>
          </table:table-cell>
          <table:table-cell office:value-type="string" calcext:value-type="string">
            <text:p>0851745W</text:p>
          </table:table-cell>
          <table:table-cell office:value-type="float" office:value="35.3764567" calcext:value-type="float">
            <text:p>35.3764567</text:p>
          </table:table-cell>
          <table:table-cell office:value-type="float" office:value="-85.2957956" calcext:value-type="float">
            <text:p>-85.2957956</text:p>
          </table:table-cell>
          <table:table-cell office:value-type="string" calcext:value-type="string">
            <text:p>352324N</text:p>
          </table:table-cell>
          <table:table-cell office:value-type="string" calcext:value-type="string">
            <text:p>0851755W</text:p>
          </table:table-cell>
          <table:table-cell office:value-type="float" office:value="35.39" calcext:value-type="float">
            <text:p>35.39</text:p>
          </table:table-cell>
          <table:table-cell office:value-type="float" office:value="-85.2986111" calcext:value-type="float">
            <text:p>-85.2986111</text:p>
          </table:table-cell>
          <table:table-cell office:value-type="float" office:value="579" calcext:value-type="float">
            <text:p>579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Mount Ai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033" calcext:value-type="float">
            <text:p>1275033</text:p>
          </table:table-cell>
          <table:table-cell office:value-type="string" calcext:value-type="string">
            <text:p>Woodco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804N</text:p>
          </table:table-cell>
          <table:table-cell office:value-type="string" calcext:value-type="string">
            <text:p>0852455W</text:p>
          </table:table-cell>
          <table:table-cell office:value-type="float" office:value="35.3011814" calcext:value-type="float">
            <text:p>35.3011814</text:p>
          </table:table-cell>
          <table:table-cell office:value-type="float" office:value="-85.4152424" calcext:value-type="float">
            <text:p>-85.4152424</text:p>
          </table:table-cell>
          <table:table-cell office:value-type="string" calcext:value-type="string">
            <text:p>352348N</text:p>
          </table:table-cell>
          <table:table-cell office:value-type="string" calcext:value-type="string">
            <text:p>0852725W</text:p>
          </table:table-cell>
          <table:table-cell office:value-type="float" office:value="35.3967352" calcext:value-type="float">
            <text:p>35.3967352</text:p>
          </table:table-cell>
          <table:table-cell office:value-type="float" office:value="-85.4569124" calcext:value-type="float">
            <text:p>-85.4569124</text:p>
          </table:table-cell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Dau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314" calcext:value-type="float">
            <text:p>1276314</text:p>
          </table:table-cell>
          <table:table-cell office:value-type="string" calcext:value-type="string">
            <text:p>Barker Pounds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649N</text:p>
          </table:table-cell>
          <table:table-cell office:value-type="string" calcext:value-type="string">
            <text:p>0851741W</text:p>
          </table:table-cell>
          <table:table-cell office:value-type="float" office:value="35.2803464" calcext:value-type="float">
            <text:p>35.2803464</text:p>
          </table:table-cell>
          <table:table-cell office:value-type="float" office:value="-85.294683" calcext:value-type="float">
            <text:p>-85.294683</text:p>
          </table:table-cell>
          <table:table-cell table:number-columns-repeated="4"/>
          <table:table-cell office:value-type="float" office:value="554" calcext:value-type="float">
            <text:p>554</text:p>
          </table:table-cell>
          <table:table-cell office:value-type="float" office:value="1818" calcext:value-type="float">
            <text:p>1818</text:p>
          </table:table-cell>
          <table:table-cell office:value-type="string" calcext:value-type="string">
            <text:p>Hens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584" calcext:value-type="float">
            <text:p>1277584</text:p>
          </table:table-cell>
          <table:table-cell office:value-type="string" calcext:value-type="string">
            <text:p>Black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045N</text:p>
          </table:table-cell>
          <table:table-cell office:value-type="string" calcext:value-type="string">
            <text:p>0852837W</text:p>
          </table:table-cell>
          <table:table-cell office:value-type="float" office:value="35.5125659" calcext:value-type="float">
            <text:p>35.5125659</text:p>
          </table:table-cell>
          <table:table-cell office:value-type="float" office:value="-85.4769159" calcext:value-type="float">
            <text:p>-85.4769159</text:p>
          </table:table-cell>
          <table:table-cell table:number-columns-repeated="4"/>
          <table:table-cell office:value-type="float" office:value="649" calcext:value-type="float">
            <text:p>649</text:p>
          </table:table-cell>
          <table:table-cell office:value-type="float" office:value="2129" calcext:value-type="float">
            <text:p>2129</text:p>
          </table:table-cell>
          <table:table-cell office:value-type="string" calcext:value-type="string">
            <text:p>Smartt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956" calcext:value-type="float">
            <text:p>1277956</text:p>
          </table:table-cell>
          <table:table-cell office:value-type="string" calcext:value-type="string">
            <text:p>Bonner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000N</text:p>
          </table:table-cell>
          <table:table-cell office:value-type="string" calcext:value-type="string">
            <text:p>0852911W</text:p>
          </table:table-cell>
          <table:table-cell office:value-type="float" office:value="35.5000657" calcext:value-type="float">
            <text:p>35.5000657</text:p>
          </table:table-cell>
          <table:table-cell office:value-type="float" office:value="-85.4863605" calcext:value-type="float">
            <text:p>-85.4863605</text:p>
          </table:table-cell>
          <table:table-cell table:number-columns-repeated="4"/>
          <table:table-cell office:value-type="float" office:value="645" calcext:value-type="float">
            <text:p>645</text:p>
          </table:table-cell>
          <table:table-cell office:value-type="float" office:value="2116" calcext:value-type="float">
            <text:p>2116</text:p>
          </table:table-cell>
          <table:table-cell office:value-type="string" calcext:value-type="string">
            <text:p>Smartt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824" calcext:value-type="float">
            <text:p>1278824</text:p>
          </table:table-cell>
          <table:table-cell office:value-type="string" calcext:value-type="string">
            <text:p>Buck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136N</text:p>
          </table:table-cell>
          <table:table-cell office:value-type="string" calcext:value-type="string">
            <text:p>0851602W</text:p>
          </table:table-cell>
          <table:table-cell office:value-type="float" office:value="35.3600677" calcext:value-type="float">
            <text:p>35.3600677</text:p>
          </table:table-cell>
          <table:table-cell office:value-type="float" office:value="-85.2671833" calcext:value-type="float">
            <text:p>-85.2671833</text:p>
          </table:table-cell>
          <table:table-cell table:number-columns-repeated="4"/>
          <table:table-cell office:value-type="float" office:value="625" calcext:value-type="float">
            <text:p>625</text:p>
          </table:table-cell>
          <table:table-cell office:value-type="float" office:value="2051" calcext:value-type="float">
            <text:p>2051</text:p>
          </table:table-cell>
          <table:table-cell office:value-type="string" calcext:value-type="string">
            <text:p>Hens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004" calcext:value-type="float">
            <text:p>1279004</text:p>
          </table:table-cell>
          <table:table-cell office:value-type="string" calcext:value-type="string">
            <text:p>Bunker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129N</text:p>
          </table:table-cell>
          <table:table-cell office:value-type="string" calcext:value-type="string">
            <text:p>0853026W</text:p>
          </table:table-cell>
          <table:table-cell office:value-type="float" office:value="35.3581257" calcext:value-type="float">
            <text:p>35.3581257</text:p>
          </table:table-cell>
          <table:table-cell office:value-type="float" office:value="-85.5071909" calcext:value-type="float">
            <text:p>-85.5071909</text:p>
          </table:table-cell>
          <table:table-cell table:number-columns-repeated="4"/>
          <table:table-cell office:value-type="float" office:value="702" calcext:value-type="float">
            <text:p>702</text:p>
          </table:table-cell>
          <table:table-cell office:value-type="float" office:value="2303" calcext:value-type="float">
            <text:p>2303</text:p>
          </table:table-cell>
          <table:table-cell office:value-type="string" calcext:value-type="string">
            <text:p>Palm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316" calcext:value-type="float">
            <text:p>1281316</text:p>
          </table:table-cell>
          <table:table-cell office:value-type="string" calcext:value-type="string">
            <text:p>Corncrib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933N</text:p>
          </table:table-cell>
          <table:table-cell office:value-type="string" calcext:value-type="string">
            <text:p>0851715W</text:p>
          </table:table-cell>
          <table:table-cell office:value-type="float" office:value="35.3259014" calcext:value-type="float">
            <text:p>35.3259014</text:p>
          </table:table-cell>
          <table:table-cell office:value-type="float" office:value="-85.2874613" calcext:value-type="float">
            <text:p>-85.2874613</text:p>
          </table:table-cell>
          <table:table-cell table:number-columns-repeated="4"/>
          <table:table-cell office:value-type="float" office:value="548" calcext:value-type="float">
            <text:p>548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Hens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408" calcext:value-type="float">
            <text:p>1284408</text:p>
          </table:table-cell>
          <table:table-cell office:value-type="string" calcext:value-type="string">
            <text:p>Flat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459N</text:p>
          </table:table-cell>
          <table:table-cell office:value-type="string" calcext:value-type="string">
            <text:p>0852755W</text:p>
          </table:table-cell>
          <table:table-cell office:value-type="float" office:value="35.4164569" calcext:value-type="float">
            <text:p>35.4164569</text:p>
          </table:table-cell>
          <table:table-cell office:value-type="float" office:value="-85.4652466" calcext:value-type="float">
            <text:p>-85.4652466</text:p>
          </table:table-cell>
          <table:table-cell table:number-columns-repeated="4"/>
          <table:table-cell office:value-type="float" office:value="684" calcext:value-type="float">
            <text:p>684</text:p>
          </table:table-cell>
          <table:table-cell office:value-type="float" office:value="2244" calcext:value-type="float">
            <text:p>2244</text:p>
          </table:table-cell>
          <table:table-cell office:value-type="string" calcext:value-type="string">
            <text:p>Savage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267" calcext:value-type="float">
            <text:p>1289267</text:p>
          </table:table-cell>
          <table:table-cell office:value-type="string" calcext:value-type="string">
            <text:p>Jakes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145N</text:p>
          </table:table-cell>
          <table:table-cell office:value-type="string" calcext:value-type="string">
            <text:p>0852934W</text:p>
          </table:table-cell>
          <table:table-cell office:value-type="float" office:value="35.5292326" calcext:value-type="float">
            <text:p>35.5292326</text:p>
          </table:table-cell>
          <table:table-cell office:value-type="float" office:value="-85.4927501" calcext:value-type="float">
            <text:p>-85.4927501</text:p>
          </table:table-cell>
          <table:table-cell table:number-columns-repeated="4"/>
          <table:table-cell office:value-type="float" office:value="670" calcext:value-type="float">
            <text:p>670</text:p>
          </table:table-cell>
          <table:table-cell office:value-type="float" office:value="2198" calcext:value-type="float">
            <text:p>2198</text:p>
          </table:table-cell>
          <table:table-cell office:value-type="string" calcext:value-type="string">
            <text:p>Smartt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777" calcext:value-type="float">
            <text:p>1291777</text:p>
          </table:table-cell>
          <table:table-cell office:value-type="string" calcext:value-type="string">
            <text:p>Lockhart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730N</text:p>
          </table:table-cell>
          <table:table-cell office:value-type="string" calcext:value-type="string">
            <text:p>0852847W</text:p>
          </table:table-cell>
          <table:table-cell office:value-type="float" office:value="35.4584002" calcext:value-type="float">
            <text:p>35.4584002</text:p>
          </table:table-cell>
          <table:table-cell office:value-type="float" office:value="-85.4796925" calcext:value-type="float">
            <text:p>-85.4796925</text:p>
          </table:table-cell>
          <table:table-cell table:number-columns-repeated="4"/>
          <table:table-cell office:value-type="float" office:value="694" calcext:value-type="float">
            <text:p>694</text:p>
          </table:table-cell>
          <table:table-cell office:value-type="float" office:value="2277" calcext:value-type="float">
            <text:p>2277</text:p>
          </table:table-cell>
          <table:table-cell office:value-type="string" calcext:value-type="string">
            <text:p>Savage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518" calcext:value-type="float">
            <text:p>1298518</text:p>
          </table:table-cell>
          <table:table-cell office:value-type="string" calcext:value-type="string">
            <text:p>Pric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705N</text:p>
          </table:table-cell>
          <table:table-cell office:value-type="string" calcext:value-type="string">
            <text:p>0853003W</text:p>
          </table:table-cell>
          <table:table-cell office:value-type="float" office:value="35.451456" calcext:value-type="float">
            <text:p>35.451456</text:p>
          </table:table-cell>
          <table:table-cell office:value-type="float" office:value="-85.5008042" calcext:value-type="float">
            <text:p>-85.5008042</text:p>
          </table:table-cell>
          <table:table-cell table:number-columns-repeated="4"/>
          <table:table-cell office:value-type="float" office:value="689" calcext:value-type="float">
            <text:p>689</text:p>
          </table:table-cell>
          <table:table-cell office:value-type="float" office:value="2260" calcext:value-type="float">
            <text:p>2260</text:p>
          </table:table-cell>
          <table:table-cell office:value-type="string" calcext:value-type="string">
            <text:p>Coll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403" calcext:value-type="float">
            <text:p>1272403</text:p>
          </table:table-cell>
          <table:table-cell office:value-type="string" calcext:value-type="string">
            <text:p>The Horseshoe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409N</text:p>
          </table:table-cell>
          <table:table-cell office:value-type="string" calcext:value-type="string">
            <text:p>0852035W</text:p>
          </table:table-cell>
          <table:table-cell office:value-type="float" office:value="35.2359035" calcext:value-type="float">
            <text:p>35.2359035</text:p>
          </table:table-cell>
          <table:table-cell office:value-type="float" office:value="-85.3430171" calcext:value-type="float">
            <text:p>-85.3430171</text:p>
          </table:table-cell>
          <table:table-cell table:number-columns-repeated="4"/>
          <table:table-cell office:value-type="float" office:value="557" calcext:value-type="float">
            <text:p>557</text:p>
          </table:table-cell>
          <table:table-cell office:value-type="float" office:value="1827" calcext:value-type="float">
            <text:p>1827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000" calcext:value-type="float">
            <text:p>1275000</text:p>
          </table:table-cell>
          <table:table-cell office:value-type="string" calcext:value-type="string">
            <text:p>Wolfpen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841N</text:p>
          </table:table-cell>
          <table:table-cell office:value-type="string" calcext:value-type="string">
            <text:p>0852755W</text:p>
          </table:table-cell>
          <table:table-cell office:value-type="float" office:value="35.478122" calcext:value-type="float">
            <text:p>35.478122</text:p>
          </table:table-cell>
          <table:table-cell office:value-type="float" office:value="-85.4652481" calcext:value-type="float">
            <text:p>-85.4652481</text:p>
          </table:table-cell>
          <table:table-cell table:number-columns-repeated="4"/>
          <table:table-cell office:value-type="float" office:value="664" calcext:value-type="float">
            <text:p>664</text:p>
          </table:table-cell>
          <table:table-cell office:value-type="float" office:value="2178" calcext:value-type="float">
            <text:p>2178</text:p>
          </table:table-cell>
          <table:table-cell office:value-type="string" calcext:value-type="string">
            <text:p>Savage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445" calcext:value-type="float">
            <text:p>1274445</text:p>
          </table:table-cell>
          <table:table-cell office:value-type="string" calcext:value-type="string">
            <text:p>Whiteoak Swamps</text:p>
          </table:table-cell>
          <table:table-cell office:value-type="string" calcext:value-type="string">
            <text:p>Swamp</text:p>
          </table:table-cell>
          <table:table-cell office:value-type="string" calcext:value-type="string">
            <text:p>353103N</text:p>
          </table:table-cell>
          <table:table-cell office:value-type="string" calcext:value-type="string">
            <text:p>0852603W</text:p>
          </table:table-cell>
          <table:table-cell office:value-type="float" office:value="35.5174735" calcext:value-type="float">
            <text:p>35.5174735</text:p>
          </table:table-cell>
          <table:table-cell office:value-type="float" office:value="-85.4341555" calcext:value-type="float">
            <text:p>-85.4341555</text:p>
          </table:table-cell>
          <table:table-cell table:number-columns-repeated="4"/>
          <table:table-cell office:value-type="float" office:value="572" calcext:value-type="float">
            <text:p>572</text:p>
          </table:table-cell>
          <table:table-cell office:value-type="float" office:value="1877" calcext:value-type="float">
            <text:p>1877</text:p>
          </table:table-cell>
          <table:table-cell office:value-type="string" calcext:value-type="string">
            <text:p>Smartt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1/2017</text:p>
          </table:table-cell>
          <table:table-cell table:number-columns-repeated="44"/>
        </table:table-row>
        <table:table-row table:style-name="ro1">
          <table:table-cell office:value-type="float" office:value="1639854" calcext:value-type="float">
            <text:p>1639854</text:p>
          </table:table-cell>
          <table:table-cell office:value-type="string" calcext:value-type="string">
            <text:p>WSVC-AM (Dunlap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2141N</text:p>
          </table:table-cell>
          <table:table-cell office:value-type="string" calcext:value-type="string">
            <text:p>0852233W</text:p>
          </table:table-cell>
          <table:table-cell office:value-type="float" office:value="35.3614575" calcext:value-type="float">
            <text:p>35.3614575</text:p>
          </table:table-cell>
          <table:table-cell office:value-type="float" office:value="-85.3757979" calcext:value-type="float">
            <text:p>-85.3757979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Dau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6310" calcext:value-type="float">
            <text:p>1276310</text:p>
          </table:table-cell>
          <table:table-cell office:value-type="string" calcext:value-type="string">
            <text:p>Barker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755N</text:p>
          </table:table-cell>
          <table:table-cell office:value-type="string" calcext:value-type="string">
            <text:p>0852349W</text:p>
          </table:table-cell>
          <table:table-cell office:value-type="float" office:value="35.2987009" calcext:value-type="float">
            <text:p>35.2987009</text:p>
          </table:table-cell>
          <table:table-cell office:value-type="float" office:value="-85.3969075" calcext:value-type="float">
            <text:p>-85.3969075</text:p>
          </table:table-cell>
          <table:table-cell office:value-type="string" calcext:value-type="string">
            <text:p>351742N</text:p>
          </table:table-cell>
          <table:table-cell office:value-type="string" calcext:value-type="string">
            <text:p>0852323W</text:p>
          </table:table-cell>
          <table:table-cell office:value-type="float" office:value="35.2950463" calcext:value-type="float">
            <text:p>35.2950463</text:p>
          </table:table-cell>
          <table:table-cell office:value-type="float" office:value="-85.3896125" calcext:value-type="float">
            <text:p>-85.3896125</text:p>
          </table:table-cell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Dau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4/2016</text:p>
          </table:table-cell>
          <table:table-cell table:number-columns-repeated="44"/>
        </table:table-row>
        <table:table-row table:style-name="ro1">
          <table:table-cell office:value-type="float" office:value="1280442" calcext:value-type="float">
            <text:p>1280442</text:p>
          </table:table-cell>
          <table:table-cell office:value-type="string" calcext:value-type="string">
            <text:p>Chicke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132N</text:p>
          </table:table-cell>
          <table:table-cell office:value-type="string" calcext:value-type="string">
            <text:p>0852229W</text:p>
          </table:table-cell>
          <table:table-cell office:value-type="float" office:value="35.1922808" calcext:value-type="float">
            <text:p>35.1922808</text:p>
          </table:table-cell>
          <table:table-cell office:value-type="float" office:value="-85.3748108" calcext:value-type="float">
            <text:p>-85.3748108</text:p>
          </table:table-cell>
          <table:table-cell office:value-type="string" calcext:value-type="string">
            <text:p>351141N</text:p>
          </table:table-cell>
          <table:table-cell office:value-type="string" calcext:value-type="string">
            <text:p>0852141W</text:p>
          </table:table-cell>
          <table:table-cell office:value-type="float" office:value="35.1947658" calcext:value-type="float">
            <text:p>35.1947658</text:p>
          </table:table-cell>
          <table:table-cell office:value-type="float" office:value="-85.3613335" calcext:value-type="float">
            <text:p>-85.3613335</text:p>
          </table:table-cell>
          <table:table-cell office:value-type="float" office:value="507" calcext:value-type="float">
            <text:p>507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6/2016</text:p>
          </table:table-cell>
          <table:table-cell table:number-columns-repeated="44"/>
        </table:table-row>
        <table:table-row table:style-name="ro1">
          <table:table-cell office:value-type="float" office:value="1280608" calcext:value-type="float">
            <text:p>1280608</text:p>
          </table:table-cell>
          <table:table-cell office:value-type="string" calcext:value-type="string">
            <text:p>Clar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039N</text:p>
          </table:table-cell>
          <table:table-cell office:value-type="string" calcext:value-type="string">
            <text:p>0852938W</text:p>
          </table:table-cell>
          <table:table-cell office:value-type="float" office:value="35.5108572" calcext:value-type="float">
            <text:p>35.5108572</text:p>
          </table:table-cell>
          <table:table-cell office:value-type="float" office:value="-85.4938309" calcext:value-type="float">
            <text:p>-85.4938309</text:p>
          </table:table-cell>
          <table:table-cell office:value-type="string" calcext:value-type="string">
            <text:p>353137N</text:p>
          </table:table-cell>
          <table:table-cell office:value-type="string" calcext:value-type="string">
            <text:p>0852936W</text:p>
          </table:table-cell>
          <table:table-cell office:value-type="float" office:value="35.5268433" calcext:value-type="float">
            <text:p>35.5268433</text:p>
          </table:table-cell>
          <table:table-cell office:value-type="float" office:value="-85.4932277" calcext:value-type="float">
            <text:p>-85.4932277</text:p>
          </table:table-cell>
          <table:table-cell office:value-type="float" office:value="568" calcext:value-type="float">
            <text:p>568</text:p>
          </table:table-cell>
          <table:table-cell office:value-type="float" office:value="1863" calcext:value-type="float">
            <text:p>1863</text:p>
          </table:table-cell>
          <table:table-cell office:value-type="string" calcext:value-type="string">
            <text:p>Smartt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7/2016</text:p>
          </table:table-cell>
          <table:table-cell table:number-columns-repeated="44"/>
        </table:table-row>
        <table:table-row table:style-name="ro1">
          <table:table-cell office:value-type="float" office:value="1281872" calcext:value-type="float">
            <text:p>1281872</text:p>
          </table:table-cell>
          <table:table-cell office:value-type="string" calcext:value-type="string">
            <text:p>Cunningha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522N</text:p>
          </table:table-cell>
          <table:table-cell office:value-type="string" calcext:value-type="string">
            <text:p>0852546W</text:p>
          </table:table-cell>
          <table:table-cell office:value-type="float" office:value="35.422914" calcext:value-type="float">
            <text:p>35.422914</text:p>
          </table:table-cell>
          <table:table-cell office:value-type="float" office:value="-85.4295075" calcext:value-type="float">
            <text:p>-85.4295075</text:p>
          </table:table-cell>
          <table:table-cell office:value-type="string" calcext:value-type="string">
            <text:p>352431N</text:p>
          </table:table-cell>
          <table:table-cell office:value-type="string" calcext:value-type="string">
            <text:p>0852658W</text:p>
          </table:table-cell>
          <table:table-cell office:value-type="float" office:value="35.4086164" calcext:value-type="float">
            <text:p>35.4086164</text:p>
          </table:table-cell>
          <table:table-cell office:value-type="float" office:value="-85.4493516" calcext:value-type="float">
            <text:p>-85.4493516</text:p>
          </table:table-cell>
          <table:table-cell office:value-type="float" office:value="402" calcext:value-type="float">
            <text:p>402</text:p>
          </table:table-cell>
          <table:table-cell office:value-type="float" office:value="1319" calcext:value-type="float">
            <text:p>1319</text:p>
          </table:table-cell>
          <table:table-cell office:value-type="string" calcext:value-type="string">
            <text:p>Savage Poin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269710" calcext:value-type="float">
            <text:p>1269710</text:p>
          </table:table-cell>
          <table:table-cell office:value-type="string" calcext:value-type="string">
            <text:p>Lane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701N</text:p>
          </table:table-cell>
          <table:table-cell office:value-type="string" calcext:value-type="string">
            <text:p>0852811W</text:p>
          </table:table-cell>
          <table:table-cell office:value-type="float" office:value="35.2834975" calcext:value-type="float">
            <text:p>35.2834975</text:p>
          </table:table-cell>
          <table:table-cell office:value-type="float" office:value="-85.4697504" calcext:value-type="float">
            <text:p>-85.4697504</text:p>
          </table:table-cell>
          <table:table-cell office:value-type="string" calcext:value-type="string">
            <text:p>351846N</text:p>
          </table:table-cell>
          <table:table-cell office:value-type="string" calcext:value-type="string">
            <text:p>0852954W</text:p>
          </table:table-cell>
          <table:table-cell office:value-type="float" office:value="35.3126861" calcext:value-type="float">
            <text:p>35.3126861</text:p>
          </table:table-cell>
          <table:table-cell office:value-type="float" office:value="-85.4984118" calcext:value-type="float">
            <text:p>-85.4984118</text:p>
          </table:table-cell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Dau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5/2016</text:p>
          </table:table-cell>
          <table:table-cell table:number-columns-repeated="44"/>
        </table:table-row>
        <table:table-row table:style-name="ro1">
          <table:table-cell office:value-type="float" office:value="1294490" calcext:value-type="float">
            <text:p>1294490</text:p>
          </table:table-cell>
          <table:table-cell office:value-type="string" calcext:value-type="string">
            <text:p>Mosley Gulf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138N</text:p>
          </table:table-cell>
          <table:table-cell office:value-type="string" calcext:value-type="string">
            <text:p>0852831W</text:p>
          </table:table-cell>
          <table:table-cell office:value-type="float" office:value="35.3605216" calcext:value-type="float">
            <text:p>35.3605216</text:p>
          </table:table-cell>
          <table:table-cell office:value-type="float" office:value="-85.4752896" calcext:value-type="float">
            <text:p>-85.4752896</text:p>
          </table:table-cell>
          <table:table-cell office:value-type="string" calcext:value-type="string">
            <text:p>352135N</text:p>
          </table:table-cell>
          <table:table-cell office:value-type="string" calcext:value-type="string">
            <text:p>0852950W</text:p>
          </table:table-cell>
          <table:table-cell office:value-type="float" office:value="35.3596244" calcext:value-type="float">
            <text:p>35.3596244</text:p>
          </table:table-cell>
          <table:table-cell office:value-type="float" office:value="-85.4972363" calcext:value-type="float">
            <text:p>-85.4972363</text:p>
          </table:table-cell>
          <table:table-cell office:value-type="float" office:value="419" calcext:value-type="float">
            <text:p>419</text:p>
          </table:table-cell>
          <table:table-cell office:value-type="float" office:value="1375" calcext:value-type="float">
            <text:p>1375</text:p>
          </table:table-cell>
          <table:table-cell office:value-type="string" calcext:value-type="string">
            <text:p>Dau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4/2016</text:p>
          </table:table-cell>
          <table:table-cell table:number-columns-repeated="44"/>
        </table:table-row>
        <table:table-row table:style-name="ro1">
          <table:table-cell office:value-type="float" office:value="1298230" calcext:value-type="float">
            <text:p>1298230</text:p>
          </table:table-cell>
          <table:table-cell office:value-type="string" calcext:value-type="string">
            <text:p>Poplar Spri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201N</text:p>
          </table:table-cell>
          <table:table-cell office:value-type="string" calcext:value-type="string">
            <text:p>0852817W</text:p>
          </table:table-cell>
          <table:table-cell office:value-type="float" office:value="35.366867" calcext:value-type="float">
            <text:p>35.366867</text:p>
          </table:table-cell>
          <table:table-cell office:value-type="float" office:value="-85.4712564" calcext:value-type="float">
            <text:p>-85.4712564</text:p>
          </table:table-cell>
          <table:table-cell office:value-type="string" calcext:value-type="string">
            <text:p>352242N</text:p>
          </table:table-cell>
          <table:table-cell office:value-type="string" calcext:value-type="string">
            <text:p>0852926W</text:p>
          </table:table-cell>
          <table:table-cell office:value-type="float" office:value="35.3784371" calcext:value-type="float">
            <text:p>35.3784371</text:p>
          </table:table-cell>
          <table:table-cell office:value-type="float" office:value="-85.4905596" calcext:value-type="float">
            <text:p>-85.4905596</text:p>
          </table:table-cell>
          <table:table-cell office:value-type="float" office:value="444" calcext:value-type="float">
            <text:p>444</text:p>
          </table:table-cell>
          <table:table-cell office:value-type="float" office:value="1457" calcext:value-type="float">
            <text:p>1457</text:p>
          </table:table-cell>
          <table:table-cell office:value-type="string" calcext:value-type="string">
            <text:p>Dau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98513" calcext:value-type="float">
            <text:p>1298513</text:p>
          </table:table-cell>
          <table:table-cell office:value-type="string" calcext:value-type="string">
            <text:p>Pric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348N</text:p>
          </table:table-cell>
          <table:table-cell office:value-type="string" calcext:value-type="string">
            <text:p>0852726W</text:p>
          </table:table-cell>
          <table:table-cell office:value-type="float" office:value="35.396582" calcext:value-type="float">
            <text:p>35.396582</text:p>
          </table:table-cell>
          <table:table-cell office:value-type="float" office:value="-85.4572554" calcext:value-type="float">
            <text:p>-85.4572554</text:p>
          </table:table-cell>
          <table:table-cell office:value-type="string" calcext:value-type="string">
            <text:p>352347N</text:p>
          </table:table-cell>
          <table:table-cell office:value-type="string" calcext:value-type="string">
            <text:p>0852644W</text:p>
          </table:table-cell>
          <table:table-cell office:value-type="float" office:value="35.3962969" calcext:value-type="float">
            <text:p>35.3962969</text:p>
          </table:table-cell>
          <table:table-cell office:value-type="float" office:value="-85.4456071" calcext:value-type="float">
            <text:p>-85.4456071</text:p>
          </table:table-cell>
          <table:table-cell office:value-type="float" office:value="539" calcext:value-type="float">
            <text:p>539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Savage Poin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9/2016</text:p>
          </table:table-cell>
          <table:table-cell table:number-columns-repeated="44"/>
        </table:table-row>
        <table:table-row table:style-name="ro1">
          <table:table-cell office:value-type="float" office:value="1275034" calcext:value-type="float">
            <text:p>1275034</text:p>
          </table:table-cell>
          <table:table-cell office:value-type="string" calcext:value-type="string">
            <text:p>Woodcock Gulf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924N</text:p>
          </table:table-cell>
          <table:table-cell office:value-type="string" calcext:value-type="string">
            <text:p>0852635W</text:p>
          </table:table-cell>
          <table:table-cell office:value-type="float" office:value="35.3233292" calcext:value-type="float">
            <text:p>35.3233292</text:p>
          </table:table-cell>
          <table:table-cell office:value-type="float" office:value="-85.4430462" calcext:value-type="float">
            <text:p>-85.4430462</text:p>
          </table:table-cell>
          <table:table-cell office:value-type="string" calcext:value-type="string">
            <text:p>352401N</text:p>
          </table:table-cell>
          <table:table-cell office:value-type="string" calcext:value-type="string">
            <text:p>0852739W</text:p>
          </table:table-cell>
          <table:table-cell office:value-type="float" office:value="35.4003123" calcext:value-type="float">
            <text:p>35.4003123</text:p>
          </table:table-cell>
          <table:table-cell office:value-type="float" office:value="-85.4608721" calcext:value-type="float">
            <text:p>-85.4608721</text:p>
          </table:table-cell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Dau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5/2016</text:p>
          </table:table-cell>
          <table:table-cell table:number-columns-repeated="44"/>
        </table:table-row>
      </table:table>
      <table:named-expressions/>
      <table:database-ranges>
        <table:database-range table:name="__Anonymous_Sheet_DB__0" table:target-range-address="Sheet1.A3:Sheet1.AMJ304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4T09:31:10.831708480</meta:creation-date>
    <dc:date>2022-01-14T09:34:07.963318041</dc:date>
    <meta:editing-duration>PT2M57S</meta:editing-duration>
    <meta:editing-cycles>1</meta:editing-cycles>
    <meta:document-statistic meta:table-count="1" meta:cell-count="3774" meta:object-count="0"/>
    <meta:generator>LibreOffice/7.1.8.1$MacOSX_X86_64 LibreOffice_project/e1f30c802c3269a1d052614453f260e49458c82c</meta:generator>
  </office:meta>
</office:document-meta>
</file>