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445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0.9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SCOTT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28" calcext:value-type="float">
            <text:p>1301428</text:p>
          </table:table-cell>
          <table:table-cell office:value-type="string" calcext:value-type="string">
            <text:p>Scott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43518W</text:p>
          </table:table-cell>
          <table:table-cell office:value-type="float" office:value="36.455157" calcext:value-type="float">
            <text:p>36.455157</text:p>
          </table:table-cell>
          <table:table-cell office:value-type="float" office:value="-84.5884148" calcext:value-type="float">
            <text:p>-84.5884148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0782" calcext:value-type="float">
            <text:p>1640782</text:p>
          </table:table-cell>
          <table:table-cell office:value-type="string" calcext:value-type="string">
            <text:p>Twin Arches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44408W</text:p>
          </table:table-cell>
          <table:table-cell office:value-type="float" office:value="36.5409073" calcext:value-type="float">
            <text:p>36.5409073</text:p>
          </table:table-cell>
          <table:table-cell office:value-type="float" office:value="-84.7354958" calcext:value-type="float">
            <text:p>-84.7354958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265" calcext:value-type="float">
            <text:p>1289265</text:p>
          </table:table-cell>
          <table:table-cell office:value-type="string" calcext:value-type="string">
            <text:p>Jakes Hol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43845W</text:p>
          </table:table-cell>
          <table:table-cell office:value-type="float" office:value="36.4514649" calcext:value-type="float">
            <text:p>36.4514649</text:p>
          </table:table-cell>
          <table:table-cell office:value-type="float" office:value="-84.6457734" calcext:value-type="float">
            <text:p>-84.645773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5" calcext:value-type="float">
            <text:p>1288435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44038W</text:p>
          </table:table-cell>
          <table:table-cell office:value-type="float" office:value="36.3586868" calcext:value-type="float">
            <text:p>36.3586868</text:p>
          </table:table-cell>
          <table:table-cell office:value-type="float" office:value="-84.6771645" calcext:value-type="float">
            <text:p>-84.677164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41" calcext:value-type="float">
            <text:p>1293541</text:p>
          </table:table-cell>
          <table:table-cell office:value-type="string" calcext:value-type="string">
            <text:p>Meeting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44125W</text:p>
          </table:table-cell>
          <table:table-cell office:value-type="float" office:value="36.3734087" calcext:value-type="float">
            <text:p>36.3734087</text:p>
          </table:table-cell>
          <table:table-cell office:value-type="float" office:value="-84.69022" calcext:value-type="float">
            <text:p>-84.69022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31" calcext:value-type="float">
            <text:p>1295331</text:p>
          </table:table-cell>
          <table:table-cell office:value-type="string" calcext:value-type="string">
            <text:p>Negro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43341W</text:p>
          </table:table-cell>
          <table:table-cell office:value-type="float" office:value="36.3964666" calcext:value-type="float">
            <text:p>36.3964666</text:p>
          </table:table-cell>
          <table:table-cell office:value-type="float" office:value="-84.5613286" calcext:value-type="float">
            <text:p>-84.5613286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15" calcext:value-type="float">
            <text:p>1299115</text:p>
          </table:table-cell>
          <table:table-cell office:value-type="string" calcext:value-type="string">
            <text:p>Reed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43517W</text:p>
          </table:table-cell>
          <table:table-cell office:value-type="float" office:value="36.3931328" calcext:value-type="float">
            <text:p>36.3931328</text:p>
          </table:table-cell>
          <table:table-cell office:value-type="float" office:value="-84.5879957" calcext:value-type="float">
            <text:p>-84.587995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80" calcext:value-type="float">
            <text:p>1311280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43804W</text:p>
          </table:table-cell>
          <table:table-cell office:value-type="float" office:value="36.4545206" calcext:value-type="float">
            <text:p>36.4545206</text:p>
          </table:table-cell>
          <table:table-cell office:value-type="float" office:value="-84.6343843" calcext:value-type="float">
            <text:p>-84.634384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100" calcext:value-type="float">
            <text:p>1279100</text:p>
          </table:table-cell>
          <table:table-cell office:value-type="string" calcext:value-type="string">
            <text:p>Burnt M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43746W</text:p>
          </table:table-cell>
          <table:table-cell office:value-type="float" office:value="36.3875765" calcext:value-type="float">
            <text:p>36.3875765</text:p>
          </table:table-cell>
          <table:table-cell office:value-type="float" office:value="-84.6293853" calcext:value-type="float">
            <text:p>-84.629385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87" calcext:value-type="float">
            <text:p>1281287</text:p>
          </table:table-cell>
          <table:table-cell office:value-type="string" calcext:value-type="string">
            <text:p>Corde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42706W</text:p>
          </table:table-cell>
          <table:table-cell office:value-type="float" office:value="36.3361901" calcext:value-type="float">
            <text:p>36.3361901</text:p>
          </table:table-cell>
          <table:table-cell office:value-type="float" office:value="-84.4516038" calcext:value-type="float">
            <text:p>-84.451603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76" calcext:value-type="float">
            <text:p>1273576</text:p>
          </table:table-cell>
          <table:table-cell office:value-type="string" calcext:value-type="string">
            <text:p>Walk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43223W</text:p>
          </table:table-cell>
          <table:table-cell office:value-type="float" office:value="36.3456337" calcext:value-type="float">
            <text:p>36.3456337</text:p>
          </table:table-cell>
          <table:table-cell office:value-type="float" office:value="-84.5396619" calcext:value-type="float">
            <text:p>-84.539661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71" calcext:value-type="float">
            <text:p>2654871</text:p>
          </table:table-cell>
          <table:table-cell office:value-type="string" calcext:value-type="string">
            <text:p>East 63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42311W</text:p>
          </table:table-cell>
          <table:table-cell office:value-type="float" office:value="36.379814" calcext:value-type="float">
            <text:p>36.379814</text:p>
          </table:table-cell>
          <table:table-cell office:value-type="float" office:value="-84.3863306" calcext:value-type="float">
            <text:p>-84.3863306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314" calcext:value-type="float">
            <text:p>2654314</text:p>
          </table:table-cell>
          <table:table-cell office:value-type="string" calcext:value-type="string">
            <text:p>Hunts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42919W</text:p>
          </table:table-cell>
          <table:table-cell office:value-type="float" office:value="36.411187" calcext:value-type="float">
            <text:p>36.411187</text:p>
          </table:table-cell>
          <table:table-cell office:value-type="float" office:value="-84.4885576" calcext:value-type="float">
            <text:p>-84.488557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31" calcext:value-type="float">
            <text:p>2654631</text:p>
          </table:table-cell>
          <table:table-cell office:value-type="string" calcext:value-type="string">
            <text:p>Mid -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43235W</text:p>
          </table:table-cell>
          <table:table-cell office:value-type="float" office:value="36.429321" calcext:value-type="float">
            <text:p>36.429321</text:p>
          </table:table-cell>
          <table:table-cell office:value-type="float" office:value="-84.5429796" calcext:value-type="float">
            <text:p>-84.5429796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13/2020</text:p>
          </table:table-cell>
          <table:table-cell table:number-columns-repeated="44"/>
        </table:table-row>
        <table:table-row table:style-name="ro1">
          <table:table-cell office:value-type="float" office:value="2654481" calcext:value-type="float">
            <text:p>2654481</text:p>
          </table:table-cell>
          <table:table-cell office:value-type="string" calcext:value-type="string">
            <text:p>Oneid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43015W</text:p>
          </table:table-cell>
          <table:table-cell office:value-type="float" office:value="36.5160103" calcext:value-type="float">
            <text:p>36.5160103</text:p>
          </table:table-cell>
          <table:table-cell office:value-type="float" office:value="-84.5041824" calcext:value-type="float">
            <text:p>-84.5041824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84" calcext:value-type="float">
            <text:p>2765884</text:p>
          </table:table-cell>
          <table:table-cell office:value-type="string" calcext:value-type="string">
            <text:p>Oneid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43016W</text:p>
          </table:table-cell>
          <table:table-cell office:value-type="float" office:value="36.516228" calcext:value-type="float">
            <text:p>36.516228</text:p>
          </table:table-cell>
          <table:table-cell office:value-type="float" office:value="-84.5043828" calcext:value-type="float">
            <text:p>-84.5043828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07" calcext:value-type="float">
            <text:p>2654307</text:p>
          </table:table-cell>
          <table:table-cell office:value-type="string" calcext:value-type="string">
            <text:p>Oneida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43157W</text:p>
          </table:table-cell>
          <table:table-cell office:value-type="float" office:value="36.50144" calcext:value-type="float">
            <text:p>36.50144</text:p>
          </table:table-cell>
          <table:table-cell office:value-type="float" office:value="-84.53242" calcext:value-type="float">
            <text:p>-84.53242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2654630" calcext:value-type="float">
            <text:p>2654630</text:p>
          </table:table-cell>
          <table:table-cell office:value-type="string" calcext:value-type="string">
            <text:p>Paint Roc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42827W</text:p>
          </table:table-cell>
          <table:table-cell office:value-type="float" office:value="36.4521762" calcext:value-type="float">
            <text:p>36.4521762</text:p>
          </table:table-cell>
          <table:table-cell office:value-type="float" office:value="-84.4741622" calcext:value-type="float">
            <text:p>-84.4741622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2654474" calcext:value-type="float">
            <text:p>2654474</text:p>
          </table:table-cell>
          <table:table-cell office:value-type="string" calcext:value-type="string">
            <text:p>Pine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42810W</text:p>
          </table:table-cell>
          <table:table-cell office:value-type="float" office:value="36.506782" calcext:value-type="float">
            <text:p>36.506782</text:p>
          </table:table-cell>
          <table:table-cell office:value-type="float" office:value="-84.4695326" calcext:value-type="float">
            <text:p>-84.469532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318804" calcext:value-type="float">
            <text:p>1318804</text:p>
          </table:table-cell>
          <table:table-cell office:value-type="string" calcext:value-type="string">
            <text:p>Scott County Hom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42552W</text:p>
          </table:table-cell>
          <table:table-cell office:value-type="float" office:value="36.393968" calcext:value-type="float">
            <text:p>36.393968</text:p>
          </table:table-cell>
          <table:table-cell office:value-type="float" office:value="-84.4310475" calcext:value-type="float">
            <text:p>-84.4310475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6039" calcext:value-type="float">
            <text:p>2766039</text:p>
          </table:table-cell>
          <table:table-cell office:value-type="string" calcext:value-type="string">
            <text:p>Scott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43156W</text:p>
          </table:table-cell>
          <table:table-cell office:value-type="float" office:value="36.4056513" calcext:value-type="float">
            <text:p>36.4056513</text:p>
          </table:table-cell>
          <table:table-cell office:value-type="float" office:value="-84.5320948" calcext:value-type="float">
            <text:p>-84.5320948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87" calcext:value-type="float">
            <text:p>2654487</text:p>
          </table:table-cell>
          <table:table-cell office:value-type="string" calcext:value-type="string">
            <text:p>Seventh Distric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43343W</text:p>
          </table:table-cell>
          <table:table-cell office:value-type="float" office:value="36.5005344" calcext:value-type="float">
            <text:p>36.5005344</text:p>
          </table:table-cell>
          <table:table-cell office:value-type="float" office:value="-84.561879" calcext:value-type="float">
            <text:p>-84.561879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2654361" calcext:value-type="float">
            <text:p>2654361</text:p>
          </table:table-cell>
          <table:table-cell office:value-type="string" calcext:value-type="string">
            <text:p>South Scott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43501W</text:p>
          </table:table-cell>
          <table:table-cell office:value-type="float" office:value="36.3600484" calcext:value-type="float">
            <text:p>36.3600484</text:p>
          </table:table-cell>
          <table:table-cell office:value-type="float" office:value="-84.5837412" calcext:value-type="float">
            <text:p>-84.5837412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5/2021</text:p>
          </table:table-cell>
          <table:table-cell table:number-columns-repeated="44"/>
        </table:table-row>
        <table:table-row table:style-name="ro1">
          <table:table-cell office:value-type="float" office:value="2654458" calcext:value-type="float">
            <text:p>2654458</text:p>
          </table:table-cell>
          <table:table-cell office:value-type="string" calcext:value-type="string">
            <text:p>Sunbright Are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43612W</text:p>
          </table:table-cell>
          <table:table-cell office:value-type="float" office:value="36.5168554" calcext:value-type="float">
            <text:p>36.5168554</text:p>
          </table:table-cell>
          <table:table-cell office:value-type="float" office:value="-84.6033915" calcext:value-type="float">
            <text:p>-84.6033915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2654497" calcext:value-type="float">
            <text:p>2654497</text:p>
          </table:table-cell>
          <table:table-cell office:value-type="string" calcext:value-type="string">
            <text:p>Winfiel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42701W</text:p>
          </table:table-cell>
          <table:table-cell office:value-type="float" office:value="36.564201" calcext:value-type="float">
            <text:p>36.564201</text:p>
          </table:table-cell>
          <table:table-cell office:value-type="float" office:value="-84.4501726" calcext:value-type="float">
            <text:p>-84.4501726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5486" calcext:value-type="float">
            <text:p>1275486</text:p>
          </table:table-cell>
          <table:table-cell office:value-type="string" calcext:value-type="string">
            <text:p>Ad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42050W</text:p>
          </table:table-cell>
          <table:table-cell office:value-type="float" office:value="36.535073" calcext:value-type="float">
            <text:p>36.535073</text:p>
          </table:table-cell>
          <table:table-cell office:value-type="float" office:value="-84.3471527" calcext:value-type="float">
            <text:p>-84.347152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33" calcext:value-type="float">
            <text:p>1641733</text:p>
          </table:table-cell>
          <table:table-cell office:value-type="string" calcext:value-type="string">
            <text:p>Ang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41751W</text:p>
          </table:table-cell>
          <table:table-cell office:value-type="float" office:value="36.5781293" calcext:value-type="float">
            <text:p>36.5781293</text:p>
          </table:table-cell>
          <table:table-cell office:value-type="float" office:value="-84.2974301" calcext:value-type="float">
            <text:p>-84.297430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30" calcext:value-type="float">
            <text:p>1276130</text:p>
          </table:table-cell>
          <table:table-cell office:value-type="string" calcext:value-type="string">
            <text:p>Baird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41556W</text:p>
          </table:table-cell>
          <table:table-cell office:value-type="float" office:value="36.5442405" calcext:value-type="float">
            <text:p>36.5442405</text:p>
          </table:table-cell>
          <table:table-cell office:value-type="float" office:value="-84.2654845" calcext:value-type="float">
            <text:p>-84.265484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67" calcext:value-type="float">
            <text:p>1276167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42101W</text:p>
          </table:table-cell>
          <table:table-cell office:value-type="float" office:value="36.5134062" calcext:value-type="float">
            <text:p>36.5134062</text:p>
          </table:table-cell>
          <table:table-cell office:value-type="float" office:value="-84.3502081" calcext:value-type="float">
            <text:p>-84.3502081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64" calcext:value-type="float">
            <text:p>1277564</text:p>
          </table:table-cell>
          <table:table-cell office:value-type="string" calcext:value-type="string">
            <text:p>Black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43608W</text:p>
          </table:table-cell>
          <table:table-cell office:value-type="float" office:value="36.3734033" calcext:value-type="float">
            <text:p>36.3734033</text:p>
          </table:table-cell>
          <table:table-cell office:value-type="float" office:value="-84.6021584" calcext:value-type="float">
            <text:p>-84.602158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65" calcext:value-type="float">
            <text:p>1277665</text:p>
          </table:table-cell>
          <table:table-cell office:value-type="string" calcext:value-type="string">
            <text:p>Blanken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2N</text:p>
          </table:table-cell>
          <table:table-cell office:value-type="string" calcext:value-type="string">
            <text:p>0841655W</text:p>
          </table:table-cell>
          <table:table-cell office:value-type="float" office:value="36.567296" calcext:value-type="float">
            <text:p>36.567296</text:p>
          </table:table-cell>
          <table:table-cell office:value-type="float" office:value="-84.281874" calcext:value-type="float">
            <text:p>-84.281874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89" calcext:value-type="float">
            <text:p>1277689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44235W</text:p>
          </table:table-cell>
          <table:table-cell office:value-type="float" office:value="36.4967344" calcext:value-type="float">
            <text:p>36.4967344</text:p>
          </table:table-cell>
          <table:table-cell office:value-type="float" office:value="-84.7096575" calcext:value-type="float">
            <text:p>-84.709657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92" calcext:value-type="float">
            <text:p>1277692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44520W</text:p>
          </table:table-cell>
          <table:table-cell office:value-type="float" office:value="36.5814554" calcext:value-type="float">
            <text:p>36.5814554</text:p>
          </table:table-cell>
          <table:table-cell office:value-type="float" office:value="-84.7554918" calcext:value-type="float">
            <text:p>-84.7554918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693" calcext:value-type="float">
            <text:p>1327693</text:p>
          </table:table-cell>
          <table:table-cell office:value-type="string" calcext:value-type="string">
            <text:p>Boy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43335W</text:p>
          </table:table-cell>
          <table:table-cell office:value-type="float" office:value="36.5859036" calcext:value-type="float">
            <text:p>36.5859036</text:p>
          </table:table-cell>
          <table:table-cell office:value-type="float" office:value="-84.5596569" calcext:value-type="float">
            <text:p>-84.5596569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81" calcext:value-type="float">
            <text:p>1279181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43635W</text:p>
          </table:table-cell>
          <table:table-cell office:value-type="float" office:value="36.3217366" calcext:value-type="float">
            <text:p>36.3217366</text:p>
          </table:table-cell>
          <table:table-cell office:value-type="float" office:value="-84.6096593" calcext:value-type="float">
            <text:p>-84.6096593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05" calcext:value-type="float">
            <text:p>1279205</text:p>
          </table:table-cell>
          <table:table-cell office:value-type="string" calcext:value-type="string">
            <text:p>Butt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43202W</text:p>
          </table:table-cell>
          <table:table-cell office:value-type="float" office:value="36.3684045" calcext:value-type="float">
            <text:p>36.3684045</text:p>
          </table:table-cell>
          <table:table-cell office:value-type="float" office:value="-84.5338239" calcext:value-type="float">
            <text:p>-84.5338239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06" calcext:value-type="float">
            <text:p>1279206</text:p>
          </table:table-cell>
          <table:table-cell office:value-type="string" calcext:value-type="string">
            <text:p>Butt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42945W</text:p>
          </table:table-cell>
          <table:table-cell office:value-type="float" office:value="36.4128496" calcext:value-type="float">
            <text:p>36.4128496</text:p>
          </table:table-cell>
          <table:table-cell office:value-type="float" office:value="-84.4957674" calcext:value-type="float">
            <text:p>-84.4957674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50" calcext:value-type="float">
            <text:p>1279250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42957W</text:p>
          </table:table-cell>
          <table:table-cell office:value-type="float" office:value="36.4184529" calcext:value-type="float">
            <text:p>36.4184529</text:p>
          </table:table-cell>
          <table:table-cell office:value-type="float" office:value="-84.4991743" calcext:value-type="float">
            <text:p>-84.4991743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9</text:p>
          </table:table-cell>
          <table:table-cell table:number-columns-repeated="44"/>
        </table:table-row>
        <table:table-row table:style-name="ro1">
          <table:table-cell office:value-type="float" office:value="1279475" calcext:value-type="float">
            <text:p>1279475</text:p>
          </table:table-cell>
          <table:table-cell office:value-type="string" calcext:value-type="string">
            <text:p>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43507W</text:p>
          </table:table-cell>
          <table:table-cell office:value-type="float" office:value="36.2911815" calcext:value-type="float">
            <text:p>36.2911815</text:p>
          </table:table-cell>
          <table:table-cell office:value-type="float" office:value="-84.5852147" calcext:value-type="float">
            <text:p>-84.5852147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58" calcext:value-type="float">
            <text:p>1279758</text:p>
          </table:table-cell>
          <table:table-cell office:value-type="string" calcext:value-type="string">
            <text:p>C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43142W</text:p>
          </table:table-cell>
          <table:table-cell office:value-type="float" office:value="36.4806268" calcext:value-type="float">
            <text:p>36.4806268</text:p>
          </table:table-cell>
          <table:table-cell office:value-type="float" office:value="-84.5282675" calcext:value-type="float">
            <text:p>-84.5282675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59" calcext:value-type="float">
            <text:p>1279759</text:p>
          </table:table-cell>
          <table:table-cell office:value-type="string" calcext:value-type="string">
            <text:p>C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43035W</text:p>
          </table:table-cell>
          <table:table-cell office:value-type="float" office:value="36.4853494" calcext:value-type="float">
            <text:p>36.4853494</text:p>
          </table:table-cell>
          <table:table-cell office:value-type="float" office:value="-84.5096563" calcext:value-type="float">
            <text:p>-84.5096563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88" calcext:value-type="float">
            <text:p>1279988</text:p>
          </table:table-cell>
          <table:table-cell office:value-type="string" calcext:value-type="string">
            <text:p>Cec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43113W</text:p>
          </table:table-cell>
          <table:table-cell office:value-type="float" office:value="36.4100714" calcext:value-type="float">
            <text:p>36.4100714</text:p>
          </table:table-cell>
          <table:table-cell office:value-type="float" office:value="-84.5202123" calcext:value-type="float">
            <text:p>-84.5202123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89" calcext:value-type="float">
            <text:p>1279989</text:p>
          </table:table-cell>
          <table:table-cell office:value-type="string" calcext:value-type="string">
            <text:p>Cec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43051W</text:p>
          </table:table-cell>
          <table:table-cell office:value-type="float" office:value="36.4493272" calcext:value-type="float">
            <text:p>36.4493272</text:p>
          </table:table-cell>
          <table:table-cell office:value-type="float" office:value="-84.5142352" calcext:value-type="float">
            <text:p>-84.5142352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9</text:p>
          </table:table-cell>
          <table:table-cell table:number-columns-repeated="44"/>
        </table:table-row>
        <table:table-row table:style-name="ro1">
          <table:table-cell office:value-type="float" office:value="1280214" calcext:value-type="float">
            <text:p>1280214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42811W</text:p>
          </table:table-cell>
          <table:table-cell office:value-type="float" office:value="36.4131275" calcext:value-type="float">
            <text:p>36.4131275</text:p>
          </table:table-cell>
          <table:table-cell office:value-type="float" office:value="-84.4696555" calcext:value-type="float">
            <text:p>-84.4696555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495" calcext:value-type="float">
            <text:p>1280495</text:p>
          </table:table-cell>
          <table:table-cell office:value-type="string" calcext:value-type="string">
            <text:p>Chit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42645W</text:p>
          </table:table-cell>
          <table:table-cell office:value-type="float" office:value="36.5503499" calcext:value-type="float">
            <text:p>36.5503499</text:p>
          </table:table-cell>
          <table:table-cell office:value-type="float" office:value="-84.4457662" calcext:value-type="float">
            <text:p>-84.445766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941" calcext:value-type="float">
            <text:p>1327941</text:p>
          </table:table-cell>
          <table:table-cell office:value-type="string" calcext:value-type="string">
            <text:p>Coff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43123W</text:p>
          </table:table-cell>
          <table:table-cell office:value-type="float" office:value="36.504516" calcext:value-type="float">
            <text:p>36.504516</text:p>
          </table:table-cell>
          <table:table-cell office:value-type="float" office:value="-84.5229896" calcext:value-type="float">
            <text:p>-84.5229896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9</text:p>
          </table:table-cell>
          <table:table-cell table:number-columns-repeated="44"/>
        </table:table-row>
        <table:table-row table:style-name="ro1">
          <table:table-cell office:value-type="float" office:value="1281290" calcext:value-type="float">
            <text:p>1281290</text:p>
          </table:table-cell>
          <table:table-cell office:value-type="string" calcext:value-type="string">
            <text:p>Cor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43124W</text:p>
          </table:table-cell>
          <table:table-cell office:value-type="float" office:value="36.3884047" calcext:value-type="float">
            <text:p>36.3884047</text:p>
          </table:table-cell>
          <table:table-cell office:value-type="float" office:value="-84.523268" calcext:value-type="float">
            <text:p>-84.52326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55" calcext:value-type="float">
            <text:p>1281355</text:p>
          </table:table-cell>
          <table:table-cell office:value-type="string" calcext:value-type="string">
            <text:p>Co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43142W</text:p>
          </table:table-cell>
          <table:table-cell office:value-type="float" office:value="36.4642379" calcext:value-type="float">
            <text:p>36.4642379</text:p>
          </table:table-cell>
          <table:table-cell office:value-type="float" office:value="-84.5282676" calcext:value-type="float">
            <text:p>-84.5282676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91" calcext:value-type="float">
            <text:p>1281691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42121W</text:p>
          </table:table-cell>
          <table:table-cell office:value-type="float" office:value="36.429517" calcext:value-type="float">
            <text:p>36.429517</text:p>
          </table:table-cell>
          <table:table-cell office:value-type="float" office:value="-84.3557632" calcext:value-type="float">
            <text:p>-84.3557632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93" calcext:value-type="float">
            <text:p>1281693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42311W</text:p>
          </table:table-cell>
          <table:table-cell office:value-type="float" office:value="36.4567392" calcext:value-type="float">
            <text:p>36.4567392</text:p>
          </table:table-cell>
          <table:table-cell office:value-type="float" office:value="-84.3863198" calcext:value-type="float">
            <text:p>-84.3863198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94" calcext:value-type="float">
            <text:p>1281694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41940W</text:p>
          </table:table-cell>
          <table:table-cell office:value-type="float" office:value="36.55174" calcext:value-type="float">
            <text:p>36.55174</text:p>
          </table:table-cell>
          <table:table-cell office:value-type="float" office:value="-84.3277082" calcext:value-type="float">
            <text:p>-84.327708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2" calcext:value-type="float">
            <text:p>1282162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43431W</text:p>
          </table:table-cell>
          <table:table-cell office:value-type="float" office:value="36.3356261" calcext:value-type="float">
            <text:p>36.3356261</text:p>
          </table:table-cell>
          <table:table-cell office:value-type="float" office:value="-84.5752139" calcext:value-type="float">
            <text:p>-84.5752139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12" calcext:value-type="float">
            <text:p>1282212</text:p>
          </table:table-cell>
          <table:table-cell office:value-type="string" calcext:value-type="string">
            <text:p>D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43742W</text:p>
          </table:table-cell>
          <table:table-cell office:value-type="float" office:value="36.327014" calcext:value-type="float">
            <text:p>36.327014</text:p>
          </table:table-cell>
          <table:table-cell office:value-type="float" office:value="-84.6282707" calcext:value-type="float">
            <text:p>-84.6282707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14" calcext:value-type="float">
            <text:p>1282414</text:p>
          </table:table-cell>
          <table:table-cell office:value-type="string" calcext:value-type="string">
            <text:p>Dia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43540W</text:p>
          </table:table-cell>
          <table:table-cell office:value-type="float" office:value="36.3136813" calcext:value-type="float">
            <text:p>36.3136813</text:p>
          </table:table-cell>
          <table:table-cell office:value-type="float" office:value="-84.5943812" calcext:value-type="float">
            <text:p>-84.5943812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54" calcext:value-type="float">
            <text:p>1283154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43138W</text:p>
          </table:table-cell>
          <table:table-cell office:value-type="float" office:value="36.4131269" calcext:value-type="float">
            <text:p>36.4131269</text:p>
          </table:table-cell>
          <table:table-cell office:value-type="float" office:value="-84.5271568" calcext:value-type="float">
            <text:p>-84.527156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57" calcext:value-type="float">
            <text:p>1283157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42430W</text:p>
          </table:table-cell>
          <table:table-cell office:value-type="float" office:value="36.5734058" calcext:value-type="float">
            <text:p>36.5734058</text:p>
          </table:table-cell>
          <table:table-cell office:value-type="float" office:value="-84.4082655" calcext:value-type="float">
            <text:p>-84.4082655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10" calcext:value-type="float">
            <text:p>1328310</text:p>
          </table:table-cell>
          <table:table-cell office:value-type="string" calcext:value-type="string">
            <text:p>Grav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43319W</text:p>
          </table:table-cell>
          <table:table-cell office:value-type="float" office:value="36.5456261" calcext:value-type="float">
            <text:p>36.5456261</text:p>
          </table:table-cell>
          <table:table-cell office:value-type="float" office:value="-84.5552123" calcext:value-type="float">
            <text:p>-84.555212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66" calcext:value-type="float">
            <text:p>1286266</text:p>
          </table:table-cell>
          <table:table-cell office:value-type="string" calcext:value-type="string">
            <text:p>Gri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42820W</text:p>
          </table:table-cell>
          <table:table-cell office:value-type="float" office:value="36.457572" calcext:value-type="float">
            <text:p>36.457572</text:p>
          </table:table-cell>
          <table:table-cell office:value-type="float" office:value="-84.4721555" calcext:value-type="float">
            <text:p>-84.4721555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82" calcext:value-type="float">
            <text:p>1286282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43850W</text:p>
          </table:table-cell>
          <table:table-cell office:value-type="float" office:value="36.321736" calcext:value-type="float">
            <text:p>36.321736</text:p>
          </table:table-cell>
          <table:table-cell office:value-type="float" office:value="-84.6471601" calcext:value-type="float">
            <text:p>-84.6471601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90" calcext:value-type="float">
            <text:p>1286690</text:p>
          </table:table-cell>
          <table:table-cell office:value-type="string" calcext:value-type="string">
            <text:p>Ha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42339W</text:p>
          </table:table-cell>
          <table:table-cell office:value-type="float" office:value="36.3439611" calcext:value-type="float">
            <text:p>36.3439611</text:p>
          </table:table-cell>
          <table:table-cell office:value-type="float" office:value="-84.3940973" calcext:value-type="float">
            <text:p>-84.3940973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24" calcext:value-type="float">
            <text:p>1287124</text:p>
          </table:table-cell>
          <table:table-cell office:value-type="string" calcext:value-type="string">
            <text:p>Ha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42304W</text:p>
          </table:table-cell>
          <table:table-cell office:value-type="float" office:value="36.3300722" calcext:value-type="float">
            <text:p>36.3300722</text:p>
          </table:table-cell>
          <table:table-cell office:value-type="float" office:value="-84.3843746" calcext:value-type="float">
            <text:p>-84.3843746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15" calcext:value-type="float">
            <text:p>1288215</text:p>
          </table:table-cell>
          <table:table-cell office:value-type="string" calcext:value-type="string">
            <text:p>Honey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43240W</text:p>
          </table:table-cell>
          <table:table-cell office:value-type="float" office:value="36.4456266" calcext:value-type="float">
            <text:p>36.4456266</text:p>
          </table:table-cell>
          <table:table-cell office:value-type="float" office:value="-84.544379" calcext:value-type="float">
            <text:p>-84.544379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79" calcext:value-type="float">
            <text:p>1289079</text:p>
          </table:table-cell>
          <table:table-cell office:value-type="string" calcext:value-type="string">
            <text:p>Is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2640W</text:p>
          </table:table-cell>
          <table:table-cell office:value-type="float" office:value="36.5886832" calcext:value-type="float">
            <text:p>36.5886832</text:p>
          </table:table-cell>
          <table:table-cell office:value-type="float" office:value="-84.4443775" calcext:value-type="float">
            <text:p>-84.4443775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92" calcext:value-type="float">
            <text:p>1289392</text:p>
          </table:table-cell>
          <table:table-cell office:value-type="string" calcext:value-type="string">
            <text:p>Jer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43329W</text:p>
          </table:table-cell>
          <table:table-cell office:value-type="float" office:value="36.3364597" calcext:value-type="float">
            <text:p>36.3364597</text:p>
          </table:table-cell>
          <table:table-cell office:value-type="float" office:value="-84.5579914" calcext:value-type="float">
            <text:p>-84.5579914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10" calcext:value-type="float">
            <text:p>1290810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41708W</text:p>
          </table:table-cell>
          <table:table-cell office:value-type="float" office:value="36.5553515" calcext:value-type="float">
            <text:p>36.5553515</text:p>
          </table:table-cell>
          <table:table-cell office:value-type="float" office:value="-84.2854851" calcext:value-type="float">
            <text:p>-84.2854851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26" calcext:value-type="float">
            <text:p>1290826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42040W</text:p>
          </table:table-cell>
          <table:table-cell office:value-type="float" office:value="36.3814614" calcext:value-type="float">
            <text:p>36.3814614</text:p>
          </table:table-cell>
          <table:table-cell office:value-type="float" office:value="-84.3443736" calcext:value-type="float">
            <text:p>-84.3443736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55" calcext:value-type="float">
            <text:p>1291055</text:p>
          </table:table-cell>
          <table:table-cell office:value-type="string" calcext:value-type="string">
            <text:p>Lew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43451W</text:p>
          </table:table-cell>
          <table:table-cell office:value-type="float" office:value="36.3031261" calcext:value-type="float">
            <text:p>36.3031261</text:p>
          </table:table-cell>
          <table:table-cell office:value-type="float" office:value="-84.5807699" calcext:value-type="float">
            <text:p>-84.5807699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56" calcext:value-type="float">
            <text:p>1291056</text:p>
          </table:table-cell>
          <table:table-cell office:value-type="string" calcext:value-type="string">
            <text:p>Lew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43406W</text:p>
          </table:table-cell>
          <table:table-cell office:value-type="float" office:value="36.3214595" calcext:value-type="float">
            <text:p>36.3214595</text:p>
          </table:table-cell>
          <table:table-cell office:value-type="float" office:value="-84.5682694" calcext:value-type="float">
            <text:p>-84.5682694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754" calcext:value-type="float">
            <text:p>1328754</text:p>
          </table:table-cell>
          <table:table-cell office:value-type="string" calcext:value-type="string">
            <text:p>Li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43127W</text:p>
          </table:table-cell>
          <table:table-cell office:value-type="float" office:value="36.5200712" calcext:value-type="float">
            <text:p>36.5200712</text:p>
          </table:table-cell>
          <table:table-cell office:value-type="float" office:value="-84.5241008" calcext:value-type="float">
            <text:p>-84.5241008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22" calcext:value-type="float">
            <text:p>1292122</text:p>
          </table:table-cell>
          <table:table-cell office:value-type="string" calcext:value-type="string">
            <text:p>Lov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43559W</text:p>
          </table:table-cell>
          <table:table-cell office:value-type="float" office:value="36.3397923" calcext:value-type="float">
            <text:p>36.3397923</text:p>
          </table:table-cell>
          <table:table-cell office:value-type="float" office:value="-84.5996588" calcext:value-type="float">
            <text:p>-84.5996588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63" calcext:value-type="float">
            <text:p>1292163</text:p>
          </table:table-cell>
          <table:table-cell office:value-type="string" calcext:value-type="string">
            <text:p>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42340W</text:p>
          </table:table-cell>
          <table:table-cell office:value-type="float" office:value="36.2456275" calcext:value-type="float">
            <text:p>36.2456275</text:p>
          </table:table-cell>
          <table:table-cell office:value-type="float" office:value="-84.3943746" calcext:value-type="float">
            <text:p>-84.3943746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01" calcext:value-type="float">
            <text:p>1292201</text:p>
          </table:table-cell>
          <table:table-cell office:value-type="string" calcext:value-type="string">
            <text:p>L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42232W</text:p>
          </table:table-cell>
          <table:table-cell office:value-type="float" office:value="36.2756277" calcext:value-type="float">
            <text:p>36.2756277</text:p>
          </table:table-cell>
          <table:table-cell office:value-type="float" office:value="-84.3754853" calcext:value-type="float">
            <text:p>-84.3754853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14" calcext:value-type="float">
            <text:p>1328614</text:p>
          </table:table-cell>
          <table:table-cell office:value-type="string" calcext:value-type="string">
            <text:p>Marcum - Ki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43225W</text:p>
          </table:table-cell>
          <table:table-cell office:value-type="float" office:value="36.5243819" calcext:value-type="float">
            <text:p>36.5243819</text:p>
          </table:table-cell>
          <table:table-cell office:value-type="float" office:value="-84.5401857" calcext:value-type="float">
            <text:p>-84.5401857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1292674" calcext:value-type="float">
            <text:p>1292674</text:p>
          </table:table-cell>
          <table:table-cell office:value-type="string" calcext:value-type="string">
            <text:p>Marc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43255W</text:p>
          </table:table-cell>
          <table:table-cell office:value-type="float" office:value="36.4397931" calcext:value-type="float">
            <text:p>36.4397931</text:p>
          </table:table-cell>
          <table:table-cell office:value-type="float" office:value="-84.5485458" calcext:value-type="float">
            <text:p>-84.5485458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75" calcext:value-type="float">
            <text:p>1292675</text:p>
          </table:table-cell>
          <table:table-cell office:value-type="string" calcext:value-type="string">
            <text:p>Marc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43133W</text:p>
          </table:table-cell>
          <table:table-cell office:value-type="float" office:value="36.4945157" calcext:value-type="float">
            <text:p>36.4945157</text:p>
          </table:table-cell>
          <table:table-cell office:value-type="float" office:value="-84.5257674" calcext:value-type="float">
            <text:p>-84.5257674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89" calcext:value-type="float">
            <text:p>1295489</text:p>
          </table:table-cell>
          <table:table-cell office:value-type="string" calcext:value-type="string">
            <text:p>New Hav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43411W</text:p>
          </table:table-cell>
          <table:table-cell office:value-type="float" office:value="36.4986815" calcext:value-type="float">
            <text:p>36.4986815</text:p>
          </table:table-cell>
          <table:table-cell office:value-type="float" office:value="-84.5696566" calcext:value-type="float">
            <text:p>-84.5696566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99" calcext:value-type="float">
            <text:p>1295699</text:p>
          </table:table-cell>
          <table:table-cell office:value-type="string" calcext:value-type="string">
            <text:p>New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43301W</text:p>
          </table:table-cell>
          <table:table-cell office:value-type="float" office:value="36.3409042" calcext:value-type="float">
            <text:p>36.3409042</text:p>
          </table:table-cell>
          <table:table-cell office:value-type="float" office:value="-84.5502134" calcext:value-type="float">
            <text:p>-84.5502134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00" calcext:value-type="float">
            <text:p>1295700</text:p>
          </table:table-cell>
          <table:table-cell office:value-type="string" calcext:value-type="string">
            <text:p>New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43207W</text:p>
          </table:table-cell>
          <table:table-cell office:value-type="float" office:value="36.3839601" calcext:value-type="float">
            <text:p>36.3839601</text:p>
          </table:table-cell>
          <table:table-cell office:value-type="float" office:value="-84.5352127" calcext:value-type="float">
            <text:p>-84.535212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75" calcext:value-type="float">
            <text:p>1296575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42416W</text:p>
          </table:table-cell>
          <table:table-cell office:value-type="float" office:value="36.4720168" calcext:value-type="float">
            <text:p>36.4720168</text:p>
          </table:table-cell>
          <table:table-cell office:value-type="float" office:value="-84.4043758" calcext:value-type="float">
            <text:p>-84.4043758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17" calcext:value-type="float">
            <text:p>1296817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43926W</text:p>
          </table:table-cell>
          <table:table-cell office:value-type="float" office:value="36.3686801" calcext:value-type="float">
            <text:p>36.3686801</text:p>
          </table:table-cell>
          <table:table-cell office:value-type="float" office:value="-84.6571595" calcext:value-type="float">
            <text:p>-84.6571595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32" calcext:value-type="float">
            <text:p>1297132</text:p>
          </table:table-cell>
          <table:table-cell office:value-type="string" calcext:value-type="string">
            <text:p>Pemb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43201W</text:p>
          </table:table-cell>
          <table:table-cell office:value-type="float" office:value="36.3586823" calcext:value-type="float">
            <text:p>36.3586823</text:p>
          </table:table-cell>
          <table:table-cell office:value-type="float" office:value="-84.5335462" calcext:value-type="float">
            <text:p>-84.533546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33" calcext:value-type="float">
            <text:p>1297133</text:p>
          </table:table-cell>
          <table:table-cell office:value-type="string" calcext:value-type="string">
            <text:p>Pemb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43243W</text:p>
          </table:table-cell>
          <table:table-cell office:value-type="float" office:value="36.4256266" calcext:value-type="float">
            <text:p>36.4256266</text:p>
          </table:table-cell>
          <table:table-cell office:value-type="float" office:value="-84.5452126" calcext:value-type="float">
            <text:p>-84.545212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36" calcext:value-type="float">
            <text:p>1297136</text:p>
          </table:table-cell>
          <table:table-cell office:value-type="string" calcext:value-type="string">
            <text:p>Pemp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43823W</text:p>
          </table:table-cell>
          <table:table-cell office:value-type="float" office:value="36.3209027" calcext:value-type="float">
            <text:p>36.3209027</text:p>
          </table:table-cell>
          <table:table-cell office:value-type="float" office:value="-84.63966" calcext:value-type="float">
            <text:p>-84.63966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18" calcext:value-type="float">
            <text:p>1297318</text:p>
          </table:table-cell>
          <table:table-cell office:value-type="string" calcext:value-type="string">
            <text:p>Phill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42547W</text:p>
          </table:table-cell>
          <table:table-cell office:value-type="float" office:value="36.325072" calcext:value-type="float">
            <text:p>36.325072</text:p>
          </table:table-cell>
          <table:table-cell office:value-type="float" office:value="-84.4296541" calcext:value-type="float">
            <text:p>-84.4296541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19" calcext:value-type="float">
            <text:p>1297319</text:p>
          </table:table-cell>
          <table:table-cell office:value-type="string" calcext:value-type="string">
            <text:p>Phill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42338W</text:p>
          </table:table-cell>
          <table:table-cell office:value-type="float" office:value="36.34285" calcext:value-type="float">
            <text:p>36.34285</text:p>
          </table:table-cell>
          <table:table-cell office:value-type="float" office:value="-84.3938195" calcext:value-type="float">
            <text:p>-84.3938195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53" calcext:value-type="float">
            <text:p>1297353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43616W</text:p>
          </table:table-cell>
          <table:table-cell office:value-type="float" office:value="36.4442365" calcext:value-type="float">
            <text:p>36.4442365</text:p>
          </table:table-cell>
          <table:table-cell office:value-type="float" office:value="-84.6043797" calcext:value-type="float">
            <text:p>-84.6043797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54" calcext:value-type="float">
            <text:p>1297354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42512W</text:p>
          </table:table-cell>
          <table:table-cell office:value-type="float" office:value="36.4670167" calcext:value-type="float">
            <text:p>36.4670167</text:p>
          </table:table-cell>
          <table:table-cell office:value-type="float" office:value="-84.4199318" calcext:value-type="float">
            <text:p>-84.419931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59" calcext:value-type="float">
            <text:p>1297459</text:p>
          </table:table-cell>
          <table:table-cell office:value-type="string" calcext:value-type="string">
            <text:p>Pi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43039W</text:p>
          </table:table-cell>
          <table:table-cell office:value-type="float" office:value="36.4722938" calcext:value-type="float">
            <text:p>36.4722938</text:p>
          </table:table-cell>
          <table:table-cell office:value-type="float" office:value="-84.5107674" calcext:value-type="float">
            <text:p>-84.510767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02" calcext:value-type="float">
            <text:p>1298702</text:p>
          </table:table-cell>
          <table:table-cell office:value-type="string" calcext:value-type="string">
            <text:p>Punkin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42848W</text:p>
          </table:table-cell>
          <table:table-cell office:value-type="float" office:value="36.4497941" calcext:value-type="float">
            <text:p>36.4497941</text:p>
          </table:table-cell>
          <table:table-cell office:value-type="float" office:value="-84.4799335" calcext:value-type="float">
            <text:p>-84.479933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32" calcext:value-type="float">
            <text:p>1299032</text:p>
          </table:table-cell>
          <table:table-cell office:value-type="string" calcext:value-type="string">
            <text:p>Rect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42327W</text:p>
          </table:table-cell>
          <table:table-cell office:value-type="float" office:value="36.3647944" calcext:value-type="float">
            <text:p>36.3647944</text:p>
          </table:table-cell>
          <table:table-cell office:value-type="float" office:value="-84.3907639" calcext:value-type="float">
            <text:p>-84.3907639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35" calcext:value-type="float">
            <text:p>1299135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43117W</text:p>
          </table:table-cell>
          <table:table-cell office:value-type="float" office:value="36.390627" calcext:value-type="float">
            <text:p>36.390627</text:p>
          </table:table-cell>
          <table:table-cell office:value-type="float" office:value="-84.5213236" calcext:value-type="float">
            <text:p>-84.5213236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36" calcext:value-type="float">
            <text:p>1299136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43229W</text:p>
          </table:table-cell>
          <table:table-cell office:value-type="float" office:value="36.3917378" calcext:value-type="float">
            <text:p>36.3917378</text:p>
          </table:table-cell>
          <table:table-cell office:value-type="float" office:value="-84.5413239" calcext:value-type="float">
            <text:p>-84.5413239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37" calcext:value-type="float">
            <text:p>1299137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43218W</text:p>
          </table:table-cell>
          <table:table-cell office:value-type="float" office:value="36.487571" calcext:value-type="float">
            <text:p>36.487571</text:p>
          </table:table-cell>
          <table:table-cell office:value-type="float" office:value="-84.5382676" calcext:value-type="float">
            <text:p>-84.5382676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85" calcext:value-type="float">
            <text:p>1299585</text:p>
          </table:table-cell>
          <table:table-cell office:value-type="string" calcext:value-type="string">
            <text:p>Rob 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2826W</text:p>
          </table:table-cell>
          <table:table-cell office:value-type="float" office:value="36.3050719" calcext:value-type="float">
            <text:p>36.3050719</text:p>
          </table:table-cell>
          <table:table-cell office:value-type="float" office:value="-84.4738225" calcext:value-type="float">
            <text:p>-84.4738225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01" calcext:value-type="float">
            <text:p>1318801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42735W</text:p>
          </table:table-cell>
          <table:table-cell office:value-type="float" office:value="36.5336831" calcext:value-type="float">
            <text:p>36.5336831</text:p>
          </table:table-cell>
          <table:table-cell office:value-type="float" office:value="-84.4596553" calcext:value-type="float">
            <text:p>-84.4596553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699" calcext:value-type="float">
            <text:p>1641699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42734W</text:p>
          </table:table-cell>
          <table:table-cell office:value-type="float" office:value="36.5339609" calcext:value-type="float">
            <text:p>36.5339609</text:p>
          </table:table-cell>
          <table:table-cell office:value-type="float" office:value="-84.4593775" calcext:value-type="float">
            <text:p>-84.4593775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41" calcext:value-type="float">
            <text:p>1300241</text:p>
          </table:table-cell>
          <table:table-cell office:value-type="string" calcext:value-type="string">
            <text:p>Rug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44154W</text:p>
          </table:table-cell>
          <table:table-cell office:value-type="float" office:value="36.3686794" calcext:value-type="float">
            <text:p>36.3686794</text:p>
          </table:table-cell>
          <table:table-cell office:value-type="float" office:value="-84.6982714" calcext:value-type="float">
            <text:p>-84.6982714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75" calcext:value-type="float">
            <text:p>1300375</text:p>
          </table:table-cell>
          <table:table-cell office:value-type="string" calcext:value-type="string">
            <text:p>Ry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41947W</text:p>
          </table:table-cell>
          <table:table-cell office:value-type="float" office:value="36.5792401" calcext:value-type="float">
            <text:p>36.5792401</text:p>
          </table:table-cell>
          <table:table-cell office:value-type="float" office:value="-84.3296529" calcext:value-type="float">
            <text:p>-84.329652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27" calcext:value-type="float">
            <text:p>1301127</text:p>
          </table:table-cell>
          <table:table-cell office:value-type="string" calcext:value-type="string">
            <text:p>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43122W</text:p>
          </table:table-cell>
          <table:table-cell office:value-type="float" office:value="36.2445159" calcext:value-type="float">
            <text:p>36.2445159</text:p>
          </table:table-cell>
          <table:table-cell office:value-type="float" office:value="-84.5227132" calcext:value-type="float">
            <text:p>-84.5227132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28" calcext:value-type="float">
            <text:p>1301128</text:p>
          </table:table-cell>
          <table:table-cell office:value-type="string" calcext:value-type="string">
            <text:p>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43023W</text:p>
          </table:table-cell>
          <table:table-cell office:value-type="float" office:value="36.3089606" calcext:value-type="float">
            <text:p>36.3089606</text:p>
          </table:table-cell>
          <table:table-cell office:value-type="float" office:value="-84.5063236" calcext:value-type="float">
            <text:p>-84.5063236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31" calcext:value-type="float">
            <text:p>1301131</text:p>
          </table:table-cell>
          <table:table-cell office:value-type="string" calcext:value-type="string">
            <text:p>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42747W</text:p>
          </table:table-cell>
          <table:table-cell office:value-type="float" office:value="36.4445164" calcext:value-type="float">
            <text:p>36.4445164</text:p>
          </table:table-cell>
          <table:table-cell office:value-type="float" office:value="-84.4629886" calcext:value-type="float">
            <text:p>-84.4629886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35" calcext:value-type="float">
            <text:p>1270035</text:p>
          </table:table-cell>
          <table:table-cell office:value-type="string" calcext:value-type="string">
            <text:p>Shep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43652W</text:p>
          </table:table-cell>
          <table:table-cell office:value-type="float" office:value="36.3267366" calcext:value-type="float">
            <text:p>36.3267366</text:p>
          </table:table-cell>
          <table:table-cell office:value-type="float" office:value="-84.6143815" calcext:value-type="float">
            <text:p>-84.6143815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58" calcext:value-type="float">
            <text:p>1270158</text:p>
          </table:table-cell>
          <table:table-cell office:value-type="string" calcext:value-type="string">
            <text:p>Shoop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43203W</text:p>
          </table:table-cell>
          <table:table-cell office:value-type="float" office:value="36.412849" calcext:value-type="float">
            <text:p>36.412849</text:p>
          </table:table-cell>
          <table:table-cell office:value-type="float" office:value="-84.5341014" calcext:value-type="float">
            <text:p>-84.5341014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34" calcext:value-type="float">
            <text:p>1327034</text:p>
          </table:table-cell>
          <table:table-cell office:value-type="string" calcext:value-type="string">
            <text:p>Sla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43930W</text:p>
          </table:table-cell>
          <table:table-cell office:value-type="float" office:value="36.5561796" calcext:value-type="float">
            <text:p>36.5561796</text:p>
          </table:table-cell>
          <table:table-cell office:value-type="float" office:value="-84.6582686" calcext:value-type="float">
            <text:p>-84.6582686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47" calcext:value-type="float">
            <text:p>132704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43435W</text:p>
          </table:table-cell>
          <table:table-cell office:value-type="float" office:value="36.5097924" calcext:value-type="float">
            <text:p>36.5097924</text:p>
          </table:table-cell>
          <table:table-cell office:value-type="float" office:value="-84.5763234" calcext:value-type="float">
            <text:p>-84.5763234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41" calcext:value-type="float">
            <text:p>1271241</text:p>
          </table:table-cell>
          <table:table-cell office:value-type="string" calcext:value-type="string">
            <text:p>Sta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42613W</text:p>
          </table:table-cell>
          <table:table-cell office:value-type="float" office:value="36.51285" calcext:value-type="float">
            <text:p>36.51285</text:p>
          </table:table-cell>
          <table:table-cell office:value-type="float" office:value="-84.4368768" calcext:value-type="float">
            <text:p>-84.4368768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36" calcext:value-type="float">
            <text:p>1271336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42625W</text:p>
          </table:table-cell>
          <table:table-cell office:value-type="float" office:value="36.5828499" calcext:value-type="float">
            <text:p>36.5828499</text:p>
          </table:table-cell>
          <table:table-cell office:value-type="float" office:value="-84.4402108" calcext:value-type="float">
            <text:p>-84.440210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13" calcext:value-type="float">
            <text:p>1271613</text:p>
          </table:table-cell>
          <table:table-cell office:value-type="string" calcext:value-type="string">
            <text:p>Stru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42740W</text:p>
          </table:table-cell>
          <table:table-cell office:value-type="float" office:value="36.4136831" calcext:value-type="float">
            <text:p>36.4136831</text:p>
          </table:table-cell>
          <table:table-cell office:value-type="float" office:value="-84.4610441" calcext:value-type="float">
            <text:p>-84.461044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11" calcext:value-type="float">
            <text:p>1271811</text:p>
          </table:table-cell>
          <table:table-cell office:value-type="string" calcext:value-type="string">
            <text:p>Sulphur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43537W</text:p>
          </table:table-cell>
          <table:table-cell office:value-type="float" office:value="36.4184034" calcext:value-type="float">
            <text:p>36.4184034</text:p>
          </table:table-cell>
          <table:table-cell office:value-type="float" office:value="-84.5935466" calcext:value-type="float">
            <text:p>-84.5935466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97" calcext:value-type="float">
            <text:p>1327197</text:p>
          </table:table-cell>
          <table:table-cell office:value-type="string" calcext:value-type="string">
            <text:p>T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44103W</text:p>
          </table:table-cell>
          <table:table-cell office:value-type="float" office:value="36.5753457" calcext:value-type="float">
            <text:p>36.5753457</text:p>
          </table:table-cell>
          <table:table-cell office:value-type="float" office:value="-84.6841022" calcext:value-type="float">
            <text:p>-84.684102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09" calcext:value-type="float">
            <text:p>1272709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43555W</text:p>
          </table:table-cell>
          <table:table-cell office:value-type="float" office:value="36.3300701" calcext:value-type="float">
            <text:p>36.3300701</text:p>
          </table:table-cell>
          <table:table-cell office:value-type="float" office:value="-84.5985478" calcext:value-type="float">
            <text:p>-84.5985478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38" calcext:value-type="float">
            <text:p>1272838</text:p>
          </table:table-cell>
          <table:table-cell office:value-type="string" calcext:value-type="string">
            <text:p>Tram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41925W</text:p>
          </table:table-cell>
          <table:table-cell office:value-type="float" office:value="36.5634067" calcext:value-type="float">
            <text:p>36.5634067</text:p>
          </table:table-cell>
          <table:table-cell office:value-type="float" office:value="-84.3235416" calcext:value-type="float">
            <text:p>-84.3235416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39" calcext:value-type="float">
            <text:p>1272839</text:p>
          </table:table-cell>
          <table:table-cell office:value-type="string" calcext:value-type="string">
            <text:p>Tram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41653W</text:p>
          </table:table-cell>
          <table:table-cell office:value-type="float" office:value="36.569796" calcext:value-type="float">
            <text:p>36.569796</text:p>
          </table:table-cell>
          <table:table-cell office:value-type="float" office:value="-84.2813186" calcext:value-type="float">
            <text:p>-84.2813186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17" calcext:value-type="float">
            <text:p>1318817</text:p>
          </table:table-cell>
          <table:table-cell office:value-type="string" calcext:value-type="string">
            <text:p>Trammel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42321W</text:p>
          </table:table-cell>
          <table:table-cell office:value-type="float" office:value="36.5667394" calcext:value-type="float">
            <text:p>36.5667394</text:p>
          </table:table-cell>
          <table:table-cell office:value-type="float" office:value="-84.3890985" calcext:value-type="float">
            <text:p>-84.3890985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07" calcext:value-type="float">
            <text:p>1273607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43143W</text:p>
          </table:table-cell>
          <table:table-cell office:value-type="float" office:value="36.286738" calcext:value-type="float">
            <text:p>36.286738</text:p>
          </table:table-cell>
          <table:table-cell office:value-type="float" office:value="-84.5285465" calcext:value-type="float">
            <text:p>-84.5285465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08" calcext:value-type="float">
            <text:p>1273608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43143W</text:p>
          </table:table-cell>
          <table:table-cell office:value-type="float" office:value="36.3006269" calcext:value-type="float">
            <text:p>36.3006269</text:p>
          </table:table-cell>
          <table:table-cell office:value-type="float" office:value="-84.5285464" calcext:value-type="float">
            <text:p>-84.5285464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18" calcext:value-type="float">
            <text:p>1274018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3818W</text:p>
          </table:table-cell>
          <table:table-cell office:value-type="float" office:value="36.3050695" calcext:value-type="float">
            <text:p>36.3050695</text:p>
          </table:table-cell>
          <table:table-cell office:value-type="float" office:value="-84.6382713" calcext:value-type="float">
            <text:p>-84.638271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42" calcext:value-type="float">
            <text:p>1274142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42700W</text:p>
          </table:table-cell>
          <table:table-cell office:value-type="float" office:value="36.4503499" calcext:value-type="float">
            <text:p>36.4503499</text:p>
          </table:table-cell>
          <table:table-cell office:value-type="float" office:value="-84.4499327" calcext:value-type="float">
            <text:p>-84.4499327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70" calcext:value-type="float">
            <text:p>1275170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43606W</text:p>
          </table:table-cell>
          <table:table-cell office:value-type="float" office:value="36.4042366" calcext:value-type="float">
            <text:p>36.4042366</text:p>
          </table:table-cell>
          <table:table-cell office:value-type="float" office:value="-84.6016025" calcext:value-type="float">
            <text:p>-84.601602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76" calcext:value-type="float">
            <text:p>1275176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41827W</text:p>
          </table:table-cell>
          <table:table-cell office:value-type="float" office:value="36.5831292" calcext:value-type="float">
            <text:p>36.5831292</text:p>
          </table:table-cell>
          <table:table-cell office:value-type="float" office:value="-84.3074304" calcext:value-type="float">
            <text:p>-84.307430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86051" calcext:value-type="float">
            <text:p>2586051</text:p>
          </table:table-cell>
          <table:table-cell office:value-type="string" calcext:value-type="string">
            <text:p>Elgi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43633W</text:p>
          </table:table-cell>
          <table:table-cell office:value-type="float" office:value="36.3283972" calcext:value-type="float">
            <text:p>36.3283972</text:p>
          </table:table-cell>
          <table:table-cell office:value-type="float" office:value="-84.6090582" calcext:value-type="float">
            <text:p>-84.6090582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576" calcext:value-type="float">
            <text:p>2402576</text:p>
          </table:table-cell>
          <table:table-cell office:value-type="string" calcext:value-type="string">
            <text:p>Helenwoo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43234W</text:p>
          </table:table-cell>
          <table:table-cell office:value-type="float" office:value="36.4226572" calcext:value-type="float">
            <text:p>36.4226572</text:p>
          </table:table-cell>
          <table:table-cell office:value-type="float" office:value="-84.5428724" calcext:value-type="float">
            <text:p>-84.5428724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39" calcext:value-type="float">
            <text:p>1648939</text:p>
          </table:table-cell>
          <table:table-cell office:value-type="string" calcext:value-type="string">
            <text:p>Hunt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43057W</text:p>
          </table:table-cell>
          <table:table-cell office:value-type="float" office:value="36.4225785" calcext:value-type="float">
            <text:p>36.4225785</text:p>
          </table:table-cell>
          <table:table-cell office:value-type="float" office:value="-84.5157721" calcext:value-type="float">
            <text:p>-84.5157721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40" calcext:value-type="float">
            <text:p>1648940</text:p>
          </table:table-cell>
          <table:table-cell office:value-type="string" calcext:value-type="string">
            <text:p>Norm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42338W</text:p>
          </table:table-cell>
          <table:table-cell office:value-type="float" office:value="36.316468" calcext:value-type="float">
            <text:p>36.316468</text:p>
          </table:table-cell>
          <table:table-cell office:value-type="float" office:value="-84.3938238" calcext:value-type="float">
            <text:p>-84.3938238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41" calcext:value-type="float">
            <text:p>1648941</text:p>
          </table:table-cell>
          <table:table-cell office:value-type="string" calcext:value-type="string">
            <text:p>Oneid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43329W</text:p>
          </table:table-cell>
          <table:table-cell office:value-type="float" office:value="36.5075776" calcext:value-type="float">
            <text:p>36.5075776</text:p>
          </table:table-cell>
          <table:table-cell office:value-type="float" office:value="-84.5579943" calcext:value-type="float">
            <text:p>-84.5579943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9" calcext:value-type="float">
            <text:p>2586079</text:p>
          </table:table-cell>
          <table:table-cell office:value-type="string" calcext:value-type="string">
            <text:p>Robbin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43502W</text:p>
          </table:table-cell>
          <table:table-cell office:value-type="float" office:value="36.3536589" calcext:value-type="float">
            <text:p>36.3536589</text:p>
          </table:table-cell>
          <table:table-cell office:value-type="float" office:value="-84.5838775" calcext:value-type="float">
            <text:p>-84.5838775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42" calcext:value-type="float">
            <text:p>1648942</text:p>
          </table:table-cell>
          <table:table-cell office:value-type="string" calcext:value-type="string">
            <text:p>Robbi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43518W</text:p>
          </table:table-cell>
          <table:table-cell office:value-type="float" office:value="36.3539662" calcext:value-type="float">
            <text:p>36.3539662</text:p>
          </table:table-cell>
          <table:table-cell office:value-type="float" office:value="-84.5882739" calcext:value-type="float">
            <text:p>-84.5882739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43" calcext:value-type="float">
            <text:p>1648943</text:p>
          </table:table-cell>
          <table:table-cell office:value-type="string" calcext:value-type="string">
            <text:p>Winfiel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42441W</text:p>
          </table:table-cell>
          <table:table-cell office:value-type="float" office:value="36.5225794" calcext:value-type="float">
            <text:p>36.5225794</text:p>
          </table:table-cell>
          <table:table-cell office:value-type="float" office:value="-84.4113252" calcext:value-type="float">
            <text:p>-84.4113252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25" calcext:value-type="float">
            <text:p>1304825</text:p>
          </table:table-cell>
          <table:table-cell office:value-type="string" calcext:value-type="string">
            <text:p>Anad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42623W</text:p>
          </table:table-cell>
          <table:table-cell office:value-type="float" office:value="36.4323013" calcext:value-type="float">
            <text:p>36.4323013</text:p>
          </table:table-cell>
          <table:table-cell office:value-type="float" office:value="-84.439659" calcext:value-type="float">
            <text:p>-84.439659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57" calcext:value-type="float">
            <text:p>1304857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42207W</text:p>
          </table:table-cell>
          <table:table-cell office:value-type="float" office:value="36.3273014" calcext:value-type="float">
            <text:p>36.3273014</text:p>
          </table:table-cell>
          <table:table-cell office:value-type="float" office:value="-84.3685451" calcext:value-type="float">
            <text:p>-84.3685451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640774" calcext:value-type="float">
            <text:p>1640774</text:p>
          </table:table-cell>
          <table:table-cell office:value-type="string" calcext:value-type="string">
            <text:p>Bethleh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43043W</text:p>
          </table:table-cell>
          <table:table-cell office:value-type="float" office:value="36.5098007" calcext:value-type="float">
            <text:p>36.5098007</text:p>
          </table:table-cell>
          <table:table-cell office:value-type="float" office:value="-84.5118828" calcext:value-type="float">
            <text:p>-84.5118828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503" calcext:value-type="float">
            <text:p>1305503</text:p>
          </table:table-cell>
          <table:table-cell office:value-type="string" calcext:value-type="string">
            <text:p>Buffalo B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42514W</text:p>
          </table:table-cell>
          <table:table-cell office:value-type="float" office:value="36.3884125" calcext:value-type="float">
            <text:p>36.3884125</text:p>
          </table:table-cell>
          <table:table-cell office:value-type="float" office:value="-84.4204917" calcext:value-type="float">
            <text:p>-84.4204917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57" calcext:value-type="float">
            <text:p>1318757</text:p>
          </table:table-cell>
          <table:table-cell office:value-type="string" calcext:value-type="string">
            <text:p>Bull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42643W</text:p>
          </table:table-cell>
          <table:table-cell office:value-type="float" office:value="36.3186901" calcext:value-type="float">
            <text:p>36.3186901</text:p>
          </table:table-cell>
          <table:table-cell office:value-type="float" office:value="-84.4452147" calcext:value-type="float">
            <text:p>-84.4452147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59" calcext:value-type="float">
            <text:p>1318759</text:p>
          </table:table-cell>
          <table:table-cell office:value-type="string" calcext:value-type="string">
            <text:p>Byrges Bran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42706W</text:p>
          </table:table-cell>
          <table:table-cell office:value-type="float" office:value="36.3292457" calcext:value-type="float">
            <text:p>36.3292457</text:p>
          </table:table-cell>
          <table:table-cell office:value-type="float" office:value="-84.4516038" calcext:value-type="float">
            <text:p>-84.451603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069" calcext:value-type="float">
            <text:p>1281069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43620W</text:p>
          </table:table-cell>
          <table:table-cell office:value-type="float" office:value="36.3439659" calcext:value-type="float">
            <text:p>36.3439659</text:p>
          </table:table-cell>
          <table:table-cell office:value-type="float" office:value="-84.6054967" calcext:value-type="float">
            <text:p>-84.605496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02" calcext:value-type="float">
            <text:p>1306202</text:p>
          </table:table-cell>
          <table:table-cell office:value-type="string" calcext:value-type="string">
            <text:p>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43722W</text:p>
          </table:table-cell>
          <table:table-cell office:value-type="float" office:value="36.379521" calcext:value-type="float">
            <text:p>36.379521</text:p>
          </table:table-cell>
          <table:table-cell office:value-type="float" office:value="-84.6227187" calcext:value-type="float">
            <text:p>-84.6227187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01" calcext:value-type="float">
            <text:p>1328001</text:p>
          </table:table-cell>
          <table:table-cell office:value-type="string" calcext:value-type="string">
            <text:p>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43330W</text:p>
          </table:table-cell>
          <table:table-cell office:value-type="float" office:value="36.5859106" calcext:value-type="float">
            <text:p>36.5859106</text:p>
          </table:table-cell>
          <table:table-cell office:value-type="float" office:value="-84.5582723" calcext:value-type="float">
            <text:p>-84.5582723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29" calcext:value-type="float">
            <text:p>1284029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42400W</text:p>
          </table:table-cell>
          <table:table-cell office:value-type="float" office:value="36.3795236" calcext:value-type="float">
            <text:p>36.3795236</text:p>
          </table:table-cell>
          <table:table-cell office:value-type="float" office:value="-84.3999354" calcext:value-type="float">
            <text:p>-84.3999354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42" calcext:value-type="float">
            <text:p>1284342</text:p>
          </table:table-cell>
          <table:table-cell office:value-type="string" calcext:value-type="string">
            <text:p>Five Black Gu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42240W</text:p>
          </table:table-cell>
          <table:table-cell office:value-type="float" office:value="36.4203572" calcext:value-type="float">
            <text:p>36.4203572</text:p>
          </table:table-cell>
          <table:table-cell office:value-type="float" office:value="-84.3777126" calcext:value-type="float">
            <text:p>-84.3777126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69" calcext:value-type="float">
            <text:p>1318769</text:p>
          </table:table-cell>
          <table:table-cell office:value-type="string" calcext:value-type="string">
            <text:p>Glenm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43732W</text:p>
          </table:table-cell>
          <table:table-cell office:value-type="float" office:value="36.3111878" calcext:value-type="float">
            <text:p>36.3111878</text:p>
          </table:table-cell>
          <table:table-cell office:value-type="float" office:value="-84.6254976" calcext:value-type="float">
            <text:p>-84.6254976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8311" calcext:value-type="float">
            <text:p>1328311</text:p>
          </table:table-cell>
          <table:table-cell office:value-type="string" calcext:value-type="string">
            <text:p>Grav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43236W</text:p>
          </table:table-cell>
          <table:table-cell office:value-type="float" office:value="36.5314667" calcext:value-type="float">
            <text:p>36.5314667</text:p>
          </table:table-cell>
          <table:table-cell office:value-type="float" office:value="-84.543272" calcext:value-type="float">
            <text:p>-84.54327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05" calcext:value-type="float">
            <text:p>1286405</text:p>
          </table:table-cell>
          <table:table-cell office:value-type="string" calcext:value-type="string">
            <text:p>Gum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42056W</text:p>
          </table:table-cell>
          <table:table-cell office:value-type="float" office:value="36.5731357" calcext:value-type="float">
            <text:p>36.5731357</text:p>
          </table:table-cell>
          <table:table-cell office:value-type="float" office:value="-84.3488243" calcext:value-type="float">
            <text:p>-84.348824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61" calcext:value-type="float">
            <text:p>1287261</text:p>
          </table:table-cell>
          <table:table-cell office:value-type="string" calcext:value-type="string">
            <text:p>Hazel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43215W</text:p>
          </table:table-cell>
          <table:table-cell office:value-type="float" office:value="36.4867448" calcext:value-type="float">
            <text:p>36.4867448</text:p>
          </table:table-cell>
          <table:table-cell office:value-type="float" office:value="-84.5374387" calcext:value-type="float">
            <text:p>-84.537438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71" calcext:value-type="float">
            <text:p>1318771</text:p>
          </table:table-cell>
          <table:table-cell office:value-type="string" calcext:value-type="string">
            <text:p>Helen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43227W</text:p>
          </table:table-cell>
          <table:table-cell office:value-type="float" office:value="36.4292447" calcext:value-type="float">
            <text:p>36.4292447</text:p>
          </table:table-cell>
          <table:table-cell office:value-type="float" office:value="-84.5407724" calcext:value-type="float">
            <text:p>-84.5407724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74" calcext:value-type="float">
            <text:p>1318774</text:p>
          </table:table-cell>
          <table:table-cell office:value-type="string" calcext:value-type="string">
            <text:p>High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43219W</text:p>
          </table:table-cell>
          <table:table-cell office:value-type="float" office:value="36.4748002" calcext:value-type="float">
            <text:p>36.4748002</text:p>
          </table:table-cell>
          <table:table-cell office:value-type="float" office:value="-84.5385499" calcext:value-type="float">
            <text:p>-84.538549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771" calcext:value-type="float">
            <text:p>1287771</text:p>
          </table:table-cell>
          <table:table-cell office:value-type="string" calcext:value-type="string">
            <text:p>High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42748W</text:p>
          </table:table-cell>
          <table:table-cell office:value-type="float" office:value="36.5411901" calcext:value-type="float">
            <text:p>36.5411901</text:p>
          </table:table-cell>
          <table:table-cell office:value-type="float" office:value="-84.4632709" calcext:value-type="float">
            <text:p>-84.4632709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9" calcext:value-type="float">
            <text:p>1288199</text:p>
          </table:table-cell>
          <table:table-cell office:value-type="string" calcext:value-type="string">
            <text:p>Hon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43954W</text:p>
          </table:table-cell>
          <table:table-cell office:value-type="float" office:value="36.4114647" calcext:value-type="float">
            <text:p>36.4114647</text:p>
          </table:table-cell>
          <table:table-cell office:value-type="float" office:value="-84.6649411" calcext:value-type="float">
            <text:p>-84.6649411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78" calcext:value-type="float">
            <text:p>1318778</text:p>
          </table:table-cell>
          <table:table-cell office:value-type="string" calcext:value-type="string">
            <text:p>Hunts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42915W</text:p>
          </table:table-cell>
          <table:table-cell office:value-type="float" office:value="36.41119" calcext:value-type="float">
            <text:p>36.41119</text:p>
          </table:table-cell>
          <table:table-cell office:value-type="float" office:value="-84.4874382" calcext:value-type="float">
            <text:p>-84.4874382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121" calcext:value-type="float">
            <text:p>1292121</text:p>
          </table:table-cell>
          <table:table-cell office:value-type="string" calcext:value-type="string">
            <text:p>Lov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43538W</text:p>
          </table:table-cell>
          <table:table-cell office:value-type="float" office:value="36.3456328" calcext:value-type="float">
            <text:p>36.3456328</text:p>
          </table:table-cell>
          <table:table-cell office:value-type="float" office:value="-84.5938297" calcext:value-type="float">
            <text:p>-84.5938297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6" calcext:value-type="float">
            <text:p>1292186</text:p>
          </table:table-cell>
          <table:table-cell office:value-type="string" calcext:value-type="string">
            <text:p>Low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43152W</text:p>
          </table:table-cell>
          <table:table-cell office:value-type="float" office:value="36.390356" calcext:value-type="float">
            <text:p>36.390356</text:p>
          </table:table-cell>
          <table:table-cell office:value-type="float" office:value="-84.5310503" calcext:value-type="float">
            <text:p>-84.531050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14" calcext:value-type="float">
            <text:p>1293814</text:p>
          </table:table-cell>
          <table:table-cell office:value-type="string" calcext:value-type="string">
            <text:p>Mill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42426W</text:p>
          </table:table-cell>
          <table:table-cell office:value-type="float" office:value="36.3545236" calcext:value-type="float">
            <text:p>36.3545236</text:p>
          </table:table-cell>
          <table:table-cell office:value-type="float" office:value="-84.4071577" calcext:value-type="float">
            <text:p>-84.4071577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19" calcext:value-type="float">
            <text:p>1294919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42444W</text:p>
          </table:table-cell>
          <table:table-cell office:value-type="float" office:value="36.4609126" calcext:value-type="float">
            <text:p>36.4609126</text:p>
          </table:table-cell>
          <table:table-cell office:value-type="float" office:value="-84.4121582" calcext:value-type="float">
            <text:p>-84.4121582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786" calcext:value-type="float">
            <text:p>1318786</text:p>
          </table:table-cell>
          <table:table-cell office:value-type="string" calcext:value-type="string">
            <text:p>Mountain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43510W</text:p>
          </table:table-cell>
          <table:table-cell office:value-type="float" office:value="36.381744" calcext:value-type="float">
            <text:p>36.381744</text:p>
          </table:table-cell>
          <table:table-cell office:value-type="float" office:value="-84.5860513" calcext:value-type="float">
            <text:p>-84.5860513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7" calcext:value-type="float">
            <text:p>1318787</text:p>
          </table:table-cell>
          <table:table-cell office:value-type="string" calcext:value-type="string">
            <text:p>New Hav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43410W</text:p>
          </table:table-cell>
          <table:table-cell office:value-type="float" office:value="36.4989663" calcext:value-type="float">
            <text:p>36.4989663</text:p>
          </table:table-cell>
          <table:table-cell office:value-type="float" office:value="-84.5693832" calcext:value-type="float">
            <text:p>-84.5693832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8" calcext:value-type="float">
            <text:p>1318788</text:p>
          </table:table-cell>
          <table:table-cell office:value-type="string" calcext:value-type="string">
            <text:p>New Ligh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42845W</text:p>
          </table:table-cell>
          <table:table-cell office:value-type="float" office:value="36.5611899" calcext:value-type="float">
            <text:p>36.5611899</text:p>
          </table:table-cell>
          <table:table-cell office:value-type="float" office:value="-84.4791048" calcext:value-type="float">
            <text:p>-84.4791048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9" calcext:value-type="float">
            <text:p>1318789</text:p>
          </table:table-cell>
          <table:table-cell office:value-type="string" calcext:value-type="string">
            <text:p>New Ri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43241W</text:p>
          </table:table-cell>
          <table:table-cell office:value-type="float" office:value="36.3839669" calcext:value-type="float">
            <text:p>36.3839669</text:p>
          </table:table-cell>
          <table:table-cell office:value-type="float" office:value="-84.5446617" calcext:value-type="float">
            <text:p>-84.5446617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643" calcext:value-type="float">
            <text:p>1295643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42308W</text:p>
          </table:table-cell>
          <table:table-cell office:value-type="float" office:value="36.4570239" calcext:value-type="float">
            <text:p>36.4570239</text:p>
          </table:table-cell>
          <table:table-cell office:value-type="float" office:value="-84.3854908" calcext:value-type="float">
            <text:p>-84.385490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12" calcext:value-type="float">
            <text:p>1295712</text:p>
          </table:table-cell>
          <table:table-cell office:value-type="string" calcext:value-type="string">
            <text:p>New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42734W</text:p>
          </table:table-cell>
          <table:table-cell office:value-type="float" office:value="36.4111901" calcext:value-type="float">
            <text:p>36.4111901</text:p>
          </table:table-cell>
          <table:table-cell office:value-type="float" office:value="-84.4593818" calcext:value-type="float">
            <text:p>-84.4593818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92" calcext:value-type="float">
            <text:p>1318792</text:p>
          </table:table-cell>
          <table:table-cell office:value-type="string" calcext:value-type="string">
            <text:p>Norm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42317W</text:p>
          </table:table-cell>
          <table:table-cell office:value-type="float" office:value="36.3395236" calcext:value-type="float">
            <text:p>36.3395236</text:p>
          </table:table-cell>
          <table:table-cell office:value-type="float" office:value="-84.3879904" calcext:value-type="float">
            <text:p>-84.3879904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778" calcext:value-type="float">
            <text:p>1640778</text:p>
          </table:table-cell>
          <table:table-cell office:value-type="string" calcext:value-type="string">
            <text:p>Oneida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43056W</text:p>
          </table:table-cell>
          <table:table-cell office:value-type="float" office:value="36.5009118" calcext:value-type="float">
            <text:p>36.5009118</text:p>
          </table:table-cell>
          <table:table-cell office:value-type="float" office:value="-84.515494" calcext:value-type="float">
            <text:p>-84.51549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94" calcext:value-type="float">
            <text:p>1318794</text:p>
          </table:table-cell>
          <table:table-cell office:value-type="string" calcext:value-type="string">
            <text:p>Opossum Roc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43759W</text:p>
          </table:table-cell>
          <table:table-cell office:value-type="float" office:value="36.4731318" calcext:value-type="float">
            <text:p>36.4731318</text:p>
          </table:table-cell>
          <table:table-cell office:value-type="float" office:value="-84.6329952" calcext:value-type="float">
            <text:p>-84.6329952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666" calcext:value-type="float">
            <text:p>1296666</text:p>
          </table:table-cell>
          <table:table-cell office:value-type="string" calcext:value-type="string">
            <text:p>Paint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42814W</text:p>
          </table:table-cell>
          <table:table-cell office:value-type="float" office:value="36.447579" calcext:value-type="float">
            <text:p>36.447579</text:p>
          </table:table-cell>
          <table:table-cell office:value-type="float" office:value="-84.4704933" calcext:value-type="float">
            <text:p>-84.4704933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57" calcext:value-type="float">
            <text:p>1639457</text:p>
          </table:table-cell>
          <table:table-cell office:value-type="string" calcext:value-type="string">
            <text:p>Pi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43240W</text:p>
          </table:table-cell>
          <table:table-cell office:value-type="float" office:value="36.5161889" calcext:value-type="float">
            <text:p>36.5161889</text:p>
          </table:table-cell>
          <table:table-cell office:value-type="float" office:value="-84.5443831" calcext:value-type="float">
            <text:p>-84.5443831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97" calcext:value-type="float">
            <text:p>1318797</text:p>
          </table:table-cell>
          <table:table-cell office:value-type="string" calcext:value-type="string">
            <text:p>Pine Hill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42809W</text:p>
          </table:table-cell>
          <table:table-cell office:value-type="float" office:value="36.5073012" calcext:value-type="float">
            <text:p>36.5073012</text:p>
          </table:table-cell>
          <table:table-cell office:value-type="float" office:value="-84.4691043" calcext:value-type="float">
            <text:p>-84.4691043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638" calcext:value-type="float">
            <text:p>1297638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42639W</text:p>
          </table:table-cell>
          <table:table-cell office:value-type="float" office:value="36.5373013" calcext:value-type="float">
            <text:p>36.5373013</text:p>
          </table:table-cell>
          <table:table-cell office:value-type="float" office:value="-84.4441039" calcext:value-type="float">
            <text:p>-84.4441039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33" calcext:value-type="float">
            <text:p>1297833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42450W</text:p>
          </table:table-cell>
          <table:table-cell office:value-type="float" office:value="36.5778572" calcext:value-type="float">
            <text:p>36.5778572</text:p>
          </table:table-cell>
          <table:table-cell office:value-type="float" office:value="-84.4138257" calcext:value-type="float">
            <text:p>-84.4138257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12" calcext:value-type="float">
            <text:p>1301012</text:p>
          </table:table-cell>
          <table:table-cell office:value-type="string" calcext:value-type="string">
            <text:p>Second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42654W</text:p>
          </table:table-cell>
          <table:table-cell office:value-type="float" office:value="36.5492458" calcext:value-type="float">
            <text:p>36.5492458</text:p>
          </table:table-cell>
          <table:table-cell office:value-type="float" office:value="-84.4482706" calcext:value-type="float">
            <text:p>-84.4482706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01" calcext:value-type="float">
            <text:p>1641701</text:p>
          </table:table-cell>
          <table:table-cell office:value-type="string" calcext:value-type="string">
            <text:p>Second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42656W</text:p>
          </table:table-cell>
          <table:table-cell office:value-type="float" office:value="36.5500791" calcext:value-type="float">
            <text:p>36.5500791</text:p>
          </table:table-cell>
          <table:table-cell office:value-type="float" office:value="-84.4488262" calcext:value-type="float">
            <text:p>-84.448826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18805" calcext:value-type="float">
            <text:p>1318805</text:p>
          </table:table-cell>
          <table:table-cell office:value-type="string" calcext:value-type="string">
            <text:p>Slick Roc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43017W</text:p>
          </table:table-cell>
          <table:table-cell office:value-type="float" office:value="36.3036898" calcext:value-type="float">
            <text:p>36.3036898</text:p>
          </table:table-cell>
          <table:table-cell office:value-type="float" office:value="-84.5046613" calcext:value-type="float">
            <text:p>-84.504661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695" calcext:value-type="float">
            <text:p>1303695</text:p>
          </table:table-cell>
          <table:table-cell office:value-type="string" calcext:value-type="string">
            <text:p>Smok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42341W</text:p>
          </table:table-cell>
          <table:table-cell office:value-type="float" office:value="36.2553568" calcext:value-type="float">
            <text:p>36.2553568</text:p>
          </table:table-cell>
          <table:table-cell office:value-type="float" office:value="-84.3946569" calcext:value-type="float">
            <text:p>-84.3946569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80" calcext:value-type="float">
            <text:p>1271680</text:p>
          </table:table-cell>
          <table:table-cell office:value-type="string" calcext:value-type="string">
            <text:p>Sug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42331W</text:p>
          </table:table-cell>
          <table:table-cell office:value-type="float" office:value="36.4150794" calcext:value-type="float">
            <text:p>36.4150794</text:p>
          </table:table-cell>
          <table:table-cell office:value-type="float" office:value="-84.3918796" calcext:value-type="float">
            <text:p>-84.391879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10" calcext:value-type="float">
            <text:p>1318810</text:p>
          </table:table-cell>
          <table:table-cell office:value-type="string" calcext:value-type="string">
            <text:p>Upper Jellic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42145W</text:p>
          </table:table-cell>
          <table:table-cell office:value-type="float" office:value="36.5348021" calcext:value-type="float">
            <text:p>36.5348021</text:p>
          </table:table-cell>
          <table:table-cell office:value-type="float" office:value="-84.3624353" calcext:value-type="float">
            <text:p>-84.362435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13" calcext:value-type="float">
            <text:p>1318813</text:p>
          </table:table-cell>
          <table:table-cell office:value-type="string" calcext:value-type="string">
            <text:p>West Robbin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43642W</text:p>
          </table:table-cell>
          <table:table-cell office:value-type="float" office:value="36.3592435" calcext:value-type="float">
            <text:p>36.3592435</text:p>
          </table:table-cell>
          <table:table-cell office:value-type="float" office:value="-84.6116077" calcext:value-type="float">
            <text:p>-84.6116077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532" calcext:value-type="float">
            <text:p>1304532</text:p>
          </table:table-cell>
          <table:table-cell office:value-type="string" calcext:value-type="string">
            <text:p>White P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44126W</text:p>
          </table:table-cell>
          <table:table-cell office:value-type="float" office:value="36.4675751" calcext:value-type="float">
            <text:p>36.4675751</text:p>
          </table:table-cell>
          <table:table-cell office:value-type="float" office:value="-84.6904958" calcext:value-type="float">
            <text:p>-84.6904958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33" calcext:value-type="float">
            <text:p>1304533</text:p>
          </table:table-cell>
          <table:table-cell office:value-type="string" calcext:value-type="string">
            <text:p>White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42938W</text:p>
          </table:table-cell>
          <table:table-cell office:value-type="float" office:value="36.4131344" calcext:value-type="float">
            <text:p>36.4131344</text:p>
          </table:table-cell>
          <table:table-cell office:value-type="float" office:value="-84.4938273" calcext:value-type="float">
            <text:p>-84.4938273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56" calcext:value-type="float">
            <text:p>1274956</text:p>
          </table:table-cell>
          <table:table-cell office:value-type="string" calcext:value-type="string">
            <text:p>Wolf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43505W</text:p>
          </table:table-cell>
          <table:table-cell office:value-type="float" office:value="36.3142441" calcext:value-type="float">
            <text:p>36.3142441</text:p>
          </table:table-cell>
          <table:table-cell office:value-type="float" office:value="-84.5846632" calcext:value-type="float">
            <text:p>-84.584663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81" calcext:value-type="float">
            <text:p>246428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42402W</text:p>
          </table:table-cell>
          <table:table-cell office:value-type="float" office:value="36.3229304" calcext:value-type="float">
            <text:p>36.3229304</text:p>
          </table:table-cell>
          <table:table-cell office:value-type="float" office:value="-84.4004407" calcext:value-type="float">
            <text:p>-84.4004407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9" calcext:value-type="float">
            <text:p>246396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43416W</text:p>
          </table:table-cell>
          <table:table-cell office:value-type="float" office:value="36.3267123" calcext:value-type="float">
            <text:p>36.3267123</text:p>
          </table:table-cell>
          <table:table-cell office:value-type="float" office:value="-84.5711563" calcext:value-type="float">
            <text:p>-84.571156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3" calcext:value-type="float">
            <text:p>246419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42912W</text:p>
          </table:table-cell>
          <table:table-cell office:value-type="float" office:value="36.4122521" calcext:value-type="float">
            <text:p>36.4122521</text:p>
          </table:table-cell>
          <table:table-cell office:value-type="float" office:value="-84.4865383" calcext:value-type="float">
            <text:p>-84.4865383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3" calcext:value-type="float">
            <text:p>246408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43409W</text:p>
          </table:table-cell>
          <table:table-cell office:value-type="float" office:value="36.4412463" calcext:value-type="float">
            <text:p>36.4412463</text:p>
          </table:table-cell>
          <table:table-cell office:value-type="float" office:value="-84.5691394" calcext:value-type="float">
            <text:p>-84.5691394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9" calcext:value-type="float">
            <text:p>246448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42325W</text:p>
          </table:table-cell>
          <table:table-cell office:value-type="float" office:value="36.5332052" calcext:value-type="float">
            <text:p>36.5332052</text:p>
          </table:table-cell>
          <table:table-cell office:value-type="float" office:value="-84.3902583" calcext:value-type="float">
            <text:p>-84.3902583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0" calcext:value-type="float">
            <text:p>2464570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43043W</text:p>
          </table:table-cell>
          <table:table-cell office:value-type="float" office:value="36.5297244" calcext:value-type="float">
            <text:p>36.5297244</text:p>
          </table:table-cell>
          <table:table-cell office:value-type="float" office:value="-84.5118521" calcext:value-type="float">
            <text:p>-84.5118521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0" calcext:value-type="float">
            <text:p>2464640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43820W</text:p>
          </table:table-cell>
          <table:table-cell office:value-type="float" office:value="36.5364323" calcext:value-type="float">
            <text:p>36.5364323</text:p>
          </table:table-cell>
          <table:table-cell office:value-type="float" office:value="-84.638932" calcext:value-type="float">
            <text:p>-84.63893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8" calcext:value-type="float">
            <text:p>1639788</text:p>
          </table:table-cell>
          <table:table-cell office:value-type="string" calcext:value-type="string">
            <text:p>Scott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43013W</text:p>
          </table:table-cell>
          <table:table-cell office:value-type="float" office:value="36.4285386" calcext:value-type="float">
            <text:p>36.4285386</text:p>
          </table:table-cell>
          <table:table-cell office:value-type="float" office:value="-84.5035173" calcext:value-type="float">
            <text:p>-84.5035173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876" calcext:value-type="float">
            <text:p>2405876</text:p>
          </table:table-cell>
          <table:table-cell office:value-type="string" calcext:value-type="string">
            <text:p>Town of Hunt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43020W</text:p>
          </table:table-cell>
          <table:table-cell office:value-type="float" office:value="36.4112183" calcext:value-type="float">
            <text:p>36.4112183</text:p>
          </table:table-cell>
          <table:table-cell office:value-type="float" office:value="-84.5055944" calcext:value-type="float">
            <text:p>-84.5055944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048" calcext:value-type="float">
            <text:p>2407048</text:p>
          </table:table-cell>
          <table:table-cell office:value-type="string" calcext:value-type="string">
            <text:p>Town of Oneid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43039W</text:p>
          </table:table-cell>
          <table:table-cell office:value-type="float" office:value="36.517011" calcext:value-type="float">
            <text:p>36.517011</text:p>
          </table:table-cell>
          <table:table-cell office:value-type="float" office:value="-84.5108193" calcext:value-type="float">
            <text:p>-84.5108193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901" calcext:value-type="float">
            <text:p>2406901</text:p>
          </table:table-cell>
          <table:table-cell office:value-type="string" calcext:value-type="string">
            <text:p>Town of Winfiel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42644W</text:p>
          </table:table-cell>
          <table:table-cell office:value-type="float" office:value="36.5639895" calcext:value-type="float">
            <text:p>36.5639895</text:p>
          </table:table-cell>
          <table:table-cell office:value-type="float" office:value="-84.4455168" calcext:value-type="float">
            <text:p>-84.445516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3209" calcext:value-type="float">
            <text:p>1293209</text:p>
          </table:table-cell>
          <table:table-cell office:value-type="string" calcext:value-type="string">
            <text:p>McCoy Rock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43414W</text:p>
          </table:table-cell>
          <table:table-cell office:value-type="float" office:value="36.3950775" calcext:value-type="float">
            <text:p>36.3950775</text:p>
          </table:table-cell>
          <table:table-cell office:value-type="float" office:value="-84.5704954" calcext:value-type="float">
            <text:p>-84.5704954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8" calcext:value-type="float">
            <text:p>1315368</text:p>
          </table:table-cell>
          <table:table-cell office:value-type="string" calcext:value-type="string">
            <text:p>Leatherwoo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44010W</text:p>
          </table:table-cell>
          <table:table-cell office:value-type="float" office:value="36.4772977" calcext:value-type="float">
            <text:p>36.4772977</text:p>
          </table:table-cell>
          <table:table-cell office:value-type="float" office:value="-84.6693843" calcext:value-type="float">
            <text:p>-84.669384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89" calcext:value-type="float">
            <text:p>1314289</text:p>
          </table:table-cell>
          <table:table-cell office:value-type="string" calcext:value-type="string">
            <text:p>Silcot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43533W</text:p>
          </table:table-cell>
          <table:table-cell office:value-type="float" office:value="36.4042438" calcext:value-type="float">
            <text:p>36.4042438</text:p>
          </table:table-cell>
          <table:table-cell office:value-type="float" office:value="-84.5924401" calcext:value-type="float">
            <text:p>-84.592440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623" calcext:value-type="float">
            <text:p>1302623</text:p>
          </table:table-cell>
          <table:table-cell office:value-type="string" calcext:value-type="string">
            <text:p>Cart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43306W</text:p>
          </table:table-cell>
          <table:table-cell office:value-type="float" office:value="36.4884111" calcext:value-type="float">
            <text:p>36.4884111</text:p>
          </table:table-cell>
          <table:table-cell office:value-type="float" office:value="-84.5516055" calcext:value-type="float">
            <text:p>-84.551605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05" calcext:value-type="float">
            <text:p>1640205</text:p>
          </table:table-cell>
          <table:table-cell office:value-type="string" calcext:value-type="string">
            <text:p>Conservation Leagu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43412W</text:p>
          </table:table-cell>
          <table:table-cell office:value-type="float" office:value="36.521744" calcext:value-type="float">
            <text:p>36.521744</text:p>
          </table:table-cell>
          <table:table-cell office:value-type="float" office:value="-84.5699389" calcext:value-type="float">
            <text:p>-84.5699389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52" calcext:value-type="float">
            <text:p>1302652</text:p>
          </table:table-cell>
          <table:table-cell office:value-type="string" calcext:value-type="string">
            <text:p>Laxt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42942W</text:p>
          </table:table-cell>
          <table:table-cell office:value-type="float" office:value="36.5084121" calcext:value-type="float">
            <text:p>36.5084121</text:p>
          </table:table-cell>
          <table:table-cell office:value-type="float" office:value="-84.4949382" calcext:value-type="float">
            <text:p>-84.494938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30" calcext:value-type="float">
            <text:p>1302630</text:p>
          </table:table-cell>
          <table:table-cell office:value-type="string" calcext:value-type="string">
            <text:p>Lay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43554W</text:p>
          </table:table-cell>
          <table:table-cell office:value-type="float" office:value="36.4917436" calcext:value-type="float">
            <text:p>36.4917436</text:p>
          </table:table-cell>
          <table:table-cell office:value-type="float" office:value="-84.5982724" calcext:value-type="float">
            <text:p>-84.598272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25" calcext:value-type="float">
            <text:p>1302625</text:p>
          </table:table-cell>
          <table:table-cell office:value-type="string" calcext:value-type="string">
            <text:p>Newpor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43354W</text:p>
          </table:table-cell>
          <table:table-cell office:value-type="float" office:value="36.4900775" calcext:value-type="float">
            <text:p>36.4900775</text:p>
          </table:table-cell>
          <table:table-cell office:value-type="float" office:value="-84.5649388" calcext:value-type="float">
            <text:p>-84.5649388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03" calcext:value-type="float">
            <text:p>1640203</text:p>
          </table:table-cell>
          <table:table-cell office:value-type="string" calcext:value-type="string">
            <text:p>Pine Creek Number Fo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43224W</text:p>
          </table:table-cell>
          <table:table-cell office:value-type="float" office:value="36.5084113" calcext:value-type="float">
            <text:p>36.5084113</text:p>
          </table:table-cell>
          <table:table-cell office:value-type="float" office:value="-84.5399386" calcext:value-type="float">
            <text:p>-84.5399386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38" calcext:value-type="float">
            <text:p>1302638</text:p>
          </table:table-cell>
          <table:table-cell office:value-type="string" calcext:value-type="string">
            <text:p>Pine Creek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43018W</text:p>
          </table:table-cell>
          <table:table-cell office:value-type="float" office:value="36.4967454" calcext:value-type="float">
            <text:p>36.4967454</text:p>
          </table:table-cell>
          <table:table-cell office:value-type="float" office:value="-84.5049384" calcext:value-type="float">
            <text:p>-84.504938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16" calcext:value-type="float">
            <text:p>1302616</text:p>
          </table:table-cell>
          <table:table-cell office:value-type="string" calcext:value-type="string">
            <text:p>Ponderosa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43206W</text:p>
          </table:table-cell>
          <table:table-cell office:value-type="float" office:value="36.4800781" calcext:value-type="float">
            <text:p>36.4800781</text:p>
          </table:table-cell>
          <table:table-cell office:value-type="float" office:value="-84.5349387" calcext:value-type="float">
            <text:p>-84.534938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85" calcext:value-type="float">
            <text:p>1302685</text:p>
          </table:table-cell>
          <table:table-cell office:value-type="string" calcext:value-type="string">
            <text:p>Ronald King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42524W</text:p>
          </table:table-cell>
          <table:table-cell office:value-type="float" office:value="36.576746" calcext:value-type="float">
            <text:p>36.576746</text:p>
          </table:table-cell>
          <table:table-cell office:value-type="float" office:value="-84.4232703" calcext:value-type="float">
            <text:p>-84.423270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69" calcext:value-type="float">
            <text:p>1302569</text:p>
          </table:table-cell>
          <table:table-cell office:value-type="string" calcext:value-type="string">
            <text:p>W H Swa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43112W</text:p>
          </table:table-cell>
          <table:table-cell office:value-type="float" office:value="36.3967451" calcext:value-type="float">
            <text:p>36.3967451</text:p>
          </table:table-cell>
          <table:table-cell office:value-type="float" office:value="-84.519939" calcext:value-type="float">
            <text:p>-84.519939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1275" calcext:value-type="float">
            <text:p>1311275</text:p>
          </table:table-cell>
          <table:table-cell office:value-type="string" calcext:value-type="string">
            <text:p>Doubl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43732W</text:p>
          </table:table-cell>
          <table:table-cell office:value-type="float" office:value="36.4270209" calcext:value-type="float">
            <text:p>36.4270209</text:p>
          </table:table-cell>
          <table:table-cell office:value-type="float" office:value="-84.6254958" calcext:value-type="float">
            <text:p>-84.625495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056" calcext:value-type="float">
            <text:p>1304056</text:p>
          </table:table-cell>
          <table:table-cell office:value-type="string" calcext:value-type="string">
            <text:p>Th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43904W</text:p>
          </table:table-cell>
          <table:table-cell office:value-type="float" office:value="36.4953536" calcext:value-type="float">
            <text:p>36.4953536</text:p>
          </table:table-cell>
          <table:table-cell office:value-type="float" office:value="-84.6510505" calcext:value-type="float">
            <text:p>-84.651050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82" calcext:value-type="float">
            <text:p>1289482</text:p>
          </table:table-cell>
          <table:table-cell office:value-type="string" calcext:value-type="string">
            <text:p>John Hall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42844W</text:p>
          </table:table-cell>
          <table:table-cell office:value-type="float" office:value="36.4345233" calcext:value-type="float">
            <text:p>36.4345233</text:p>
          </table:table-cell>
          <table:table-cell office:value-type="float" office:value="-84.4788268" calcext:value-type="float">
            <text:p>-84.4788268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85" calcext:value-type="float">
            <text:p>1301085</text:p>
          </table:table-cell>
          <table:table-cell office:value-type="string" calcext:value-type="string">
            <text:p>Service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43402W</text:p>
          </table:table-cell>
          <table:table-cell office:value-type="float" office:value="36.2350776" calcext:value-type="float">
            <text:p>36.2350776</text:p>
          </table:table-cell>
          <table:table-cell office:value-type="float" office:value="-84.5671631" calcext:value-type="float">
            <text:p>-84.5671631</text:p>
          </table:table-cell>
          <table:table-cell table:number-columns-repeated="4"/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41" calcext:value-type="float">
            <text:p>1327441</text:p>
          </table:table-cell>
          <table:table-cell office:value-type="string" calcext:value-type="string">
            <text:p>Scott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44100W</text:p>
          </table:table-cell>
          <table:table-cell office:value-type="float" office:value="36.4834085" calcext:value-type="float">
            <text:p>36.4834085</text:p>
          </table:table-cell>
          <table:table-cell office:value-type="float" office:value="-84.6832732" calcext:value-type="float">
            <text:p>-84.6832732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59" calcext:value-type="float">
            <text:p>1275759</text:p>
          </table:table-cell>
          <table:table-cell office:value-type="string" calcext:value-type="string">
            <text:p>Ange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41718W</text:p>
          </table:table-cell>
          <table:table-cell office:value-type="float" office:value="36.5764697" calcext:value-type="float">
            <text:p>36.5764697</text:p>
          </table:table-cell>
          <table:table-cell office:value-type="float" office:value="-84.2882675" calcext:value-type="float">
            <text:p>-84.288267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63" calcext:value-type="float">
            <text:p>1278063</text:p>
          </table:table-cell>
          <table:table-cell office:value-type="string" calcext:value-type="string">
            <text:p>Bowl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42555W</text:p>
          </table:table-cell>
          <table:table-cell office:value-type="float" office:value="36.2809123" calcext:value-type="float">
            <text:p>36.2809123</text:p>
          </table:table-cell>
          <table:table-cell office:value-type="float" office:value="-84.4318807" calcext:value-type="float">
            <text:p>-84.4318807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56" calcext:value-type="float">
            <text:p>1278356</text:p>
          </table:table-cell>
          <table:table-cell office:value-type="string" calcext:value-type="string">
            <text:p>Bridg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41958W</text:p>
          </table:table-cell>
          <table:table-cell office:value-type="float" office:value="36.5020244" calcext:value-type="float">
            <text:p>36.5020244</text:p>
          </table:table-cell>
          <table:table-cell office:value-type="float" office:value="-84.332712" calcext:value-type="float">
            <text:p>-84.332712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83" calcext:value-type="float">
            <text:p>1278483</text:p>
          </table:table-cell>
          <table:table-cell office:value-type="string" calcext:value-type="string">
            <text:p>Brook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42804W</text:p>
          </table:table-cell>
          <table:table-cell office:value-type="float" office:value="36.4195234" calcext:value-type="float">
            <text:p>36.4195234</text:p>
          </table:table-cell>
          <table:table-cell office:value-type="float" office:value="-84.4677154" calcext:value-type="float">
            <text:p>-84.4677154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91" calcext:value-type="float">
            <text:p>1278991</text:p>
          </table:table-cell>
          <table:table-cell office:value-type="string" calcext:value-type="string">
            <text:p>Bun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42557W</text:p>
          </table:table-cell>
          <table:table-cell office:value-type="float" office:value="36.1650782" calcext:value-type="float">
            <text:p>36.1650782</text:p>
          </table:table-cell>
          <table:table-cell office:value-type="float" office:value="-84.4324345" calcext:value-type="float">
            <text:p>-84.4324345</text:p>
          </table:table-cell>
          <table:table-cell table:number-columns-repeated="4"/>
          <table:table-cell office:value-type="float" office:value="879" calcext:value-type="float">
            <text:p>879</text:p>
          </table:table-cell>
          <table:table-cell office:value-type="float" office:value="2884" calcext:value-type="float">
            <text:p>288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78" calcext:value-type="float">
            <text:p>1284278</text:p>
          </table:table-cell>
          <table:table-cell office:value-type="string" calcext:value-type="string">
            <text:p>Fin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42208W</text:p>
          </table:table-cell>
          <table:table-cell office:value-type="float" office:value="36.4464685" calcext:value-type="float">
            <text:p>36.4464685</text:p>
          </table:table-cell>
          <table:table-cell office:value-type="float" office:value="-84.3688236" calcext:value-type="float">
            <text:p>-84.3688236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95" calcext:value-type="float">
            <text:p>1285895</text:p>
          </table:table-cell>
          <table:table-cell office:value-type="string" calcext:value-type="string">
            <text:p>Grass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42322W</text:p>
          </table:table-cell>
          <table:table-cell office:value-type="float" office:value="36.2045231" calcext:value-type="float">
            <text:p>36.2045231</text:p>
          </table:table-cell>
          <table:table-cell office:value-type="float" office:value="-84.3893778" calcext:value-type="float">
            <text:p>-84.3893778</text:p>
          </table:table-cell>
          <table:table-cell table:number-columns-repeated="4"/>
          <table:table-cell office:value-type="float" office:value="882" calcext:value-type="float">
            <text:p>882</text:p>
          </table:table-cell>
          <table:table-cell office:value-type="float" office:value="2894" calcext:value-type="float">
            <text:p>289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78" calcext:value-type="float">
            <text:p>1286378</text:p>
          </table:table-cell>
          <table:table-cell office:value-type="string" calcext:value-type="string">
            <text:p>Guinea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42637W</text:p>
          </table:table-cell>
          <table:table-cell office:value-type="float" office:value="36.1673004" calcext:value-type="float">
            <text:p>36.1673004</text:p>
          </table:table-cell>
          <table:table-cell office:value-type="float" office:value="-84.4435462" calcext:value-type="float">
            <text:p>-84.4435462</text:p>
          </table:table-cell>
          <table:table-cell table:number-columns-repeated="4"/>
          <table:table-cell office:value-type="float" office:value="882" calcext:value-type="float">
            <text:p>882</text:p>
          </table:table-cell>
          <table:table-cell office:value-type="float" office:value="2894" calcext:value-type="float">
            <text:p>289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9" calcext:value-type="float">
            <text:p>1288989</text:p>
          </table:table-cell>
          <table:table-cell office:value-type="string" calcext:value-type="string">
            <text:p>Indian Gra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43554W</text:p>
          </table:table-cell>
          <table:table-cell office:value-type="float" office:value="36.2911883" calcext:value-type="float">
            <text:p>36.2911883</text:p>
          </table:table-cell>
          <table:table-cell office:value-type="float" office:value="-84.5982749" calcext:value-type="float">
            <text:p>-84.5982749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38" calcext:value-type="float">
            <text:p>1289338</text:p>
          </table:table-cell>
          <table:table-cell office:value-type="string" calcext:value-type="string">
            <text:p>Jellico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42147W</text:p>
          </table:table-cell>
          <table:table-cell office:value-type="float" office:value="36.5228576" calcext:value-type="float">
            <text:p>36.5228576</text:p>
          </table:table-cell>
          <table:table-cell office:value-type="float" office:value="-84.3629907" calcext:value-type="float">
            <text:p>-84.362990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2" calcext:value-type="float">
            <text:p>1292182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43253W</text:p>
          </table:table-cell>
          <table:table-cell office:value-type="float" office:value="36.3586891" calcext:value-type="float">
            <text:p>36.3586891</text:p>
          </table:table-cell>
          <table:table-cell office:value-type="float" office:value="-84.5479954" calcext:value-type="float">
            <text:p>-84.5479954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3" calcext:value-type="float">
            <text:p>1292183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43200W</text:p>
          </table:table-cell>
          <table:table-cell office:value-type="float" office:value="36.377856" calcext:value-type="float">
            <text:p>36.377856</text:p>
          </table:table-cell>
          <table:table-cell office:value-type="float" office:value="-84.5332726" calcext:value-type="float">
            <text:p>-84.5332726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77" calcext:value-type="float">
            <text:p>1292677</text:p>
          </table:table-cell>
          <table:table-cell office:value-type="string" calcext:value-type="string">
            <text:p>Marcu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42046W</text:p>
          </table:table-cell>
          <table:table-cell office:value-type="float" office:value="36.4659131" calcext:value-type="float">
            <text:p>36.4659131</text:p>
          </table:table-cell>
          <table:table-cell office:value-type="float" office:value="-84.3460453" calcext:value-type="float">
            <text:p>-84.3460453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75" calcext:value-type="float">
            <text:p>1299775</text:p>
          </table:table-cell>
          <table:table-cell office:value-type="string" calcext:value-type="string">
            <text:p>Rock Li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43155W</text:p>
          </table:table-cell>
          <table:table-cell office:value-type="float" office:value="36.2650783" calcext:value-type="float">
            <text:p>36.2650783</text:p>
          </table:table-cell>
          <table:table-cell office:value-type="float" office:value="-84.5318845" calcext:value-type="float">
            <text:p>-84.5318845</text:p>
          </table:table-cell>
          <table:table-cell table:number-columns-repeated="4"/>
          <table:table-cell office:value-type="float" office:value="751" calcext:value-type="float">
            <text:p>751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21" calcext:value-type="float">
            <text:p>1270821</text:p>
          </table:table-cell>
          <table:table-cell office:value-type="string" calcext:value-type="string">
            <text:p>Sophi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43027W</text:p>
          </table:table-cell>
          <table:table-cell office:value-type="float" office:value="36.2925787" calcext:value-type="float">
            <text:p>36.2925787</text:p>
          </table:table-cell>
          <table:table-cell office:value-type="float" office:value="-84.5074392" calcext:value-type="float">
            <text:p>-84.5074392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24" calcext:value-type="float">
            <text:p>1274124</text:p>
          </table:table-cell>
          <table:table-cell office:value-type="string" calcext:value-type="string">
            <text:p>Wesl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42049W</text:p>
          </table:table-cell>
          <table:table-cell office:value-type="float" office:value="36.450913" calcext:value-type="float">
            <text:p>36.450913</text:p>
          </table:table-cell>
          <table:table-cell office:value-type="float" office:value="-84.3468785" calcext:value-type="float">
            <text:p>-84.3468785</text:p>
          </table:table-cell>
          <table:table-cell table:number-columns-repeated="4"/>
          <table:table-cell office:value-type="float" office:value="696" calcext:value-type="float">
            <text:p>696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81" calcext:value-type="float">
            <text:p>1640781</text:p>
          </table:table-cell>
          <table:table-cell office:value-type="string" calcext:value-type="string">
            <text:p>Big South Fork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43057W</text:p>
          </table:table-cell>
          <table:table-cell office:value-type="float" office:value="36.504392" calcext:value-type="float">
            <text:p>36.504392</text:p>
          </table:table-cell>
          <table:table-cell office:value-type="float" office:value="-84.5158866" calcext:value-type="float">
            <text:p>-84.515886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27/2020</text:p>
          </table:table-cell>
          <table:table-cell table:number-columns-repeated="44"/>
        </table:table-row>
        <table:table-row table:style-name="ro1">
          <table:table-cell office:value-type="float" office:value="1327624" calcext:value-type="float">
            <text:p>1327624</text:p>
          </table:table-cell>
          <table:table-cell office:value-type="string" calcext:value-type="string">
            <text:p>Bi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43831W</text:p>
          </table:table-cell>
          <table:table-cell office:value-type="float" office:value="36.5817424" calcext:value-type="float">
            <text:p>36.5817424</text:p>
          </table:table-cell>
          <table:table-cell office:value-type="float" office:value="-84.6418841" calcext:value-type="float">
            <text:p>-84.641884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19" calcext:value-type="float">
            <text:p>1327719</text:p>
          </table:table-cell>
          <table:table-cell office:value-type="string" calcext:value-type="string">
            <text:p>Brow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43039W</text:p>
          </table:table-cell>
          <table:table-cell office:value-type="float" office:value="36.5368263" calcext:value-type="float">
            <text:p>36.5368263</text:p>
          </table:table-cell>
          <table:table-cell office:value-type="float" office:value="-84.5108111" calcext:value-type="float">
            <text:p>-84.5108111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281218" calcext:value-type="float">
            <text:p>1281218</text:p>
          </table:table-cell>
          <table:table-cell office:value-type="string" calcext:value-type="string">
            <text:p>Coop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43404W</text:p>
          </table:table-cell>
          <table:table-cell office:value-type="float" office:value="36.4917442" calcext:value-type="float">
            <text:p>36.4917442</text:p>
          </table:table-cell>
          <table:table-cell office:value-type="float" office:value="-84.5677166" calcext:value-type="float">
            <text:p>-84.5677166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19" calcext:value-type="float">
            <text:p>1281219</text:p>
          </table:table-cell>
          <table:table-cell office:value-type="string" calcext:value-type="string">
            <text:p>Coop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43342W</text:p>
          </table:table-cell>
          <table:table-cell office:value-type="float" office:value="36.4986668" calcext:value-type="float">
            <text:p>36.4986668</text:p>
          </table:table-cell>
          <table:table-cell office:value-type="float" office:value="-84.5616496" calcext:value-type="float">
            <text:p>-84.5616496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27363" calcext:value-type="float">
            <text:p>1327363</text:p>
          </table:table-cell>
          <table:table-cell office:value-type="string" calcext:value-type="string">
            <text:p>West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43022W</text:p>
          </table:table-cell>
          <table:table-cell office:value-type="float" office:value="36.5407976" calcext:value-type="float">
            <text:p>36.5407976</text:p>
          </table:table-cell>
          <table:table-cell office:value-type="float" office:value="-84.5060991" calcext:value-type="float">
            <text:p>-84.506099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18754" calcext:value-type="float">
            <text:p>1318754</text:p>
          </table:table-cell>
          <table:table-cell office:value-type="string" calcext:value-type="string">
            <text:p>Bandy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44127W</text:p>
          </table:table-cell>
          <table:table-cell office:value-type="float" office:value="36.4878529" calcext:value-type="float">
            <text:p>36.4878529</text:p>
          </table:table-cell>
          <table:table-cell office:value-type="float" office:value="-84.6907731" calcext:value-type="float">
            <text:p>-84.6907731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400" calcext:value-type="float">
            <text:p>1278400</text:p>
          </table:table-cell>
          <table:table-cell office:value-type="string" calcext:value-type="string">
            <text:p>Brimstone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42939W</text:p>
          </table:table-cell>
          <table:table-cell office:value-type="float" office:value="36.2867455" calcext:value-type="float">
            <text:p>36.2867455</text:p>
          </table:table-cell>
          <table:table-cell office:value-type="float" office:value="-84.4941055" calcext:value-type="float">
            <text:p>-84.4941055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48" calcext:value-type="float">
            <text:p>1278948</text:p>
          </table:table-cell>
          <table:table-cell office:value-type="string" calcext:value-type="string">
            <text:p>Bull Creek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42545W</text:p>
          </table:table-cell>
          <table:table-cell office:value-type="float" office:value="36.3311901" calcext:value-type="float">
            <text:p>36.3311901</text:p>
          </table:table-cell>
          <table:table-cell office:value-type="float" office:value="-84.429103" calcext:value-type="float">
            <text:p>-84.42910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75" calcext:value-type="float">
            <text:p>1640775</text:p>
          </table:table-cell>
          <table:table-cell office:value-type="string" calcext:value-type="string">
            <text:p>Charit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44336W</text:p>
          </table:table-cell>
          <table:table-cell office:value-type="float" office:value="36.5372964" calcext:value-type="float">
            <text:p>36.5372964</text:p>
          </table:table-cell>
          <table:table-cell office:value-type="float" office:value="-84.7266068" calcext:value-type="float">
            <text:p>-84.726606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1099" calcext:value-type="float">
            <text:p>1641099</text:p>
          </table:table-cell>
          <table:table-cell office:value-type="string" calcext:value-type="string">
            <text:p>COF Park Service Offi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43239W</text:p>
          </table:table-cell>
          <table:table-cell office:value-type="float" office:value="36.5014668" calcext:value-type="float">
            <text:p>36.5014668</text:p>
          </table:table-cell>
          <table:table-cell office:value-type="float" office:value="-84.5441053" calcext:value-type="float">
            <text:p>-84.5441053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18763" calcext:value-type="float">
            <text:p>1318763</text:p>
          </table:table-cell>
          <table:table-cell office:value-type="string" calcext:value-type="string">
            <text:p>Daughert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43744W</text:p>
          </table:table-cell>
          <table:table-cell office:value-type="float" office:value="36.3875765" calcext:value-type="float">
            <text:p>36.3875765</text:p>
          </table:table-cell>
          <table:table-cell office:value-type="float" office:value="-84.6288298" calcext:value-type="float">
            <text:p>-84.628829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648" calcext:value-type="float">
            <text:p>1285648</text:p>
          </table:table-cell>
          <table:table-cell office:value-type="string" calcext:value-type="string">
            <text:p>Goodman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42940W</text:p>
          </table:table-cell>
          <table:table-cell office:value-type="float" office:value="36.2975788" calcext:value-type="float">
            <text:p>36.2975788</text:p>
          </table:table-cell>
          <table:table-cell office:value-type="float" office:value="-84.4943832" calcext:value-type="float">
            <text:p>-84.4943832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75" calcext:value-type="float">
            <text:p>1318775</text:p>
          </table:table-cell>
          <table:table-cell office:value-type="string" calcext:value-type="string">
            <text:p>Honey Creek Overloo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43853W</text:p>
          </table:table-cell>
          <table:table-cell office:value-type="float" office:value="36.4309093" calcext:value-type="float">
            <text:p>36.4309093</text:p>
          </table:table-cell>
          <table:table-cell office:value-type="float" office:value="-84.6479961" calcext:value-type="float">
            <text:p>-84.6479961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134" calcext:value-type="float">
            <text:p>1297134</text:p>
          </table:table-cell>
          <table:table-cell office:value-type="string" calcext:value-type="string">
            <text:p>Pemberton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43211W</text:p>
          </table:table-cell>
          <table:table-cell office:value-type="float" office:value="36.3517449" calcext:value-type="float">
            <text:p>36.3517449</text:p>
          </table:table-cell>
          <table:table-cell office:value-type="float" office:value="-84.5363285" calcext:value-type="float">
            <text:p>-84.536328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42" calcext:value-type="float">
            <text:p>1300242</text:p>
          </table:table-cell>
          <table:table-cell office:value-type="string" calcext:value-type="string">
            <text:p>Rugby Road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43630W</text:p>
          </table:table-cell>
          <table:table-cell office:value-type="float" office:value="36.3328547" calcext:value-type="float">
            <text:p>36.3328547</text:p>
          </table:table-cell>
          <table:table-cell office:value-type="float" office:value="-84.6082746" calcext:value-type="float">
            <text:p>-84.608274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46" calcext:value-type="float">
            <text:p>1271346</text:p>
          </table:table-cell>
          <table:table-cell office:value-type="string" calcext:value-type="string">
            <text:p>Sterling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42941W</text:p>
          </table:table-cell>
          <table:table-cell office:value-type="float" office:value="36.2889677" calcext:value-type="float">
            <text:p>36.2889677</text:p>
          </table:table-cell>
          <table:table-cell office:value-type="float" office:value="-84.4946611" calcext:value-type="float">
            <text:p>-84.4946611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53" calcext:value-type="float">
            <text:p>1318753</text:p>
          </table:table-cell>
          <table:table-cell office:value-type="string" calcext:value-type="string">
            <text:p>Alle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42853W</text:p>
          </table:table-cell>
          <table:table-cell office:value-type="float" office:value="36.3098011" calcext:value-type="float">
            <text:p>36.3098011</text:p>
          </table:table-cell>
          <table:table-cell office:value-type="float" office:value="-84.4813272" calcext:value-type="float">
            <text:p>-84.4813272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56" calcext:value-type="float">
            <text:p>1318756</text:p>
          </table:table-cell>
          <table:table-cell office:value-type="string" calcext:value-type="string">
            <text:p>Brimest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42937W</text:p>
          </table:table-cell>
          <table:table-cell office:value-type="float" office:value="36.2850788" calcext:value-type="float">
            <text:p>36.2850788</text:p>
          </table:table-cell>
          <table:table-cell office:value-type="float" office:value="-84.4935499" calcext:value-type="float">
            <text:p>-84.4935499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58" calcext:value-type="float">
            <text:p>1318758</text:p>
          </table:table-cell>
          <table:table-cell office:value-type="string" calcext:value-type="string">
            <text:p>Bry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42313W</text:p>
          </table:table-cell>
          <table:table-cell office:value-type="float" office:value="36.3570236" calcext:value-type="float">
            <text:p>36.3570236</text:p>
          </table:table-cell>
          <table:table-cell office:value-type="float" office:value="-84.3868792" calcext:value-type="float">
            <text:p>-84.3868792</text:p>
          </table:table-cell>
          <table:table-cell table:number-columns-repeated="4"/>
          <table:table-cell office:value-type="float" office:value="681" calcext:value-type="float">
            <text:p>681</text:p>
          </table:table-cell>
          <table:table-cell office:value-type="float" office:value="2234" calcext:value-type="float">
            <text:p>223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60" calcext:value-type="float">
            <text:p>1318760</text:p>
          </table:table-cell>
          <table:table-cell office:value-type="string" calcext:value-type="string">
            <text:p>Chamb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42454W</text:p>
          </table:table-cell>
          <table:table-cell office:value-type="float" office:value="36.2270232" calcext:value-type="float">
            <text:p>36.2270232</text:p>
          </table:table-cell>
          <table:table-cell office:value-type="float" office:value="-84.414935" calcext:value-type="float">
            <text:p>-84.414935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61" calcext:value-type="float">
            <text:p>1318761</text:p>
          </table:table-cell>
          <table:table-cell office:value-type="string" calcext:value-type="string">
            <text:p>Claiborne-Cot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42940W</text:p>
          </table:table-cell>
          <table:table-cell office:value-type="float" office:value="36.3181344" calcext:value-type="float">
            <text:p>36.3181344</text:p>
          </table:table-cell>
          <table:table-cell office:value-type="float" office:value="-84.4943831" calcext:value-type="float">
            <text:p>-84.494383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64" calcext:value-type="float">
            <text:p>1318764</text:p>
          </table:table-cell>
          <table:table-cell office:value-type="string" calcext:value-type="string">
            <text:p>De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41950W</text:p>
          </table:table-cell>
          <table:table-cell office:value-type="float" office:value="36.3659128" calcext:value-type="float">
            <text:p>36.3659128</text:p>
          </table:table-cell>
          <table:table-cell office:value-type="float" office:value="-84.3304885" calcext:value-type="float">
            <text:p>-84.3304885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65" calcext:value-type="float">
            <text:p>1318765</text:p>
          </table:table-cell>
          <table:table-cell office:value-type="string" calcext:value-type="string">
            <text:p>De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42108W</text:p>
          </table:table-cell>
          <table:table-cell office:value-type="float" office:value="36.3598016" calcext:value-type="float">
            <text:p>36.3598016</text:p>
          </table:table-cell>
          <table:table-cell office:value-type="float" office:value="-84.3521558" calcext:value-type="float">
            <text:p>-84.3521558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68" calcext:value-type="float">
            <text:p>1318768</text:p>
          </table:table-cell>
          <table:table-cell office:value-type="string" calcext:value-type="string">
            <text:p>Frank Co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42935W</text:p>
          </table:table-cell>
          <table:table-cell office:value-type="float" office:value="36.2736899" calcext:value-type="float">
            <text:p>36.2736899</text:p>
          </table:table-cell>
          <table:table-cell office:value-type="float" office:value="-84.4929944" calcext:value-type="float">
            <text:p>-84.4929944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8" calcext:value-type="float">
            <text:p>1651048</text:p>
          </table:table-cell>
          <table:table-cell office:value-type="string" calcext:value-type="string">
            <text:p>Gum For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42218W</text:p>
          </table:table-cell>
          <table:table-cell office:value-type="float" office:value="36.563691" calcext:value-type="float">
            <text:p>36.563691</text:p>
          </table:table-cell>
          <table:table-cell office:value-type="float" office:value="-84.3716025" calcext:value-type="float">
            <text:p>-84.3716025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0" calcext:value-type="float">
            <text:p>1318780</text:p>
          </table:table-cell>
          <table:table-cell office:value-type="string" calcext:value-type="string">
            <text:p>Kli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42955W</text:p>
          </table:table-cell>
          <table:table-cell office:value-type="float" office:value="36.3217455" calcext:value-type="float">
            <text:p>36.3217455</text:p>
          </table:table-cell>
          <table:table-cell office:value-type="float" office:value="-84.49855" calcext:value-type="float">
            <text:p>-84.49855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1" calcext:value-type="float">
            <text:p>1318781</text:p>
          </table:table-cell>
          <table:table-cell office:value-type="string" calcext:value-type="string">
            <text:p>Lassi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42937W</text:p>
          </table:table-cell>
          <table:table-cell office:value-type="float" office:value="36.2867455" calcext:value-type="float">
            <text:p>36.2867455</text:p>
          </table:table-cell>
          <table:table-cell office:value-type="float" office:value="-84.4935499" calcext:value-type="float">
            <text:p>-84.4935499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2" calcext:value-type="float">
            <text:p>1318782</text:p>
          </table:table-cell>
          <table:table-cell office:value-type="string" calcext:value-type="string">
            <text:p>Leon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42608W</text:p>
          </table:table-cell>
          <table:table-cell office:value-type="float" office:value="36.228412" calcext:value-type="float">
            <text:p>36.228412</text:p>
          </table:table-cell>
          <table:table-cell office:value-type="float" office:value="-84.4354916" calcext:value-type="float">
            <text:p>-84.435491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3" calcext:value-type="float">
            <text:p>1318783</text:p>
          </table:table-cell>
          <table:table-cell office:value-type="string" calcext:value-type="string">
            <text:p>Lindsa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42456W</text:p>
          </table:table-cell>
          <table:table-cell office:value-type="float" office:value="36.2289677" calcext:value-type="float">
            <text:p>36.2289677</text:p>
          </table:table-cell>
          <table:table-cell office:value-type="float" office:value="-84.4154907" calcext:value-type="float">
            <text:p>-84.4154907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4" calcext:value-type="float">
            <text:p>1318784</text:p>
          </table:table-cell>
          <table:table-cell office:value-type="string" calcext:value-type="string">
            <text:p>Mahan-Elli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42633W</text:p>
          </table:table-cell>
          <table:table-cell office:value-type="float" office:value="36.1745227" calcext:value-type="float">
            <text:p>36.1745227</text:p>
          </table:table-cell>
          <table:table-cell office:value-type="float" office:value="-84.4424352" calcext:value-type="float">
            <text:p>-84.4424352</text:p>
          </table:table-cell>
          <table:table-cell table:number-columns-repeated="4"/>
          <table:table-cell office:value-type="float" office:value="842" calcext:value-type="float">
            <text:p>842</text:p>
          </table:table-cell>
          <table:table-cell office:value-type="float" office:value="2762" calcext:value-type="float">
            <text:p>276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85" calcext:value-type="float">
            <text:p>1318785</text:p>
          </table:table-cell>
          <table:table-cell office:value-type="string" calcext:value-type="string">
            <text:p>Mart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42407W</text:p>
          </table:table-cell>
          <table:table-cell office:value-type="float" office:value="36.321468" calcext:value-type="float">
            <text:p>36.321468</text:p>
          </table:table-cell>
          <table:table-cell office:value-type="float" office:value="-84.4018796" calcext:value-type="float">
            <text:p>-84.4018796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6" calcext:value-type="float">
            <text:p>1651056</text:p>
          </table:table-cell>
          <table:table-cell office:value-type="string" calcext:value-type="string">
            <text:p>McCoy Big Mar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43158W</text:p>
          </table:table-cell>
          <table:table-cell office:value-type="float" office:value="36.2620227" calcext:value-type="float">
            <text:p>36.2620227</text:p>
          </table:table-cell>
          <table:table-cell office:value-type="float" office:value="-84.5327179" calcext:value-type="float">
            <text:p>-84.5327179</text:p>
          </table:table-cell>
          <table:table-cell table:number-columns-repeated="4"/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90" calcext:value-type="float">
            <text:p>1318790</text:p>
          </table:table-cell>
          <table:table-cell office:value-type="string" calcext:value-type="string">
            <text:p>New Riv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42935W</text:p>
          </table:table-cell>
          <table:table-cell office:value-type="float" office:value="36.2786899" calcext:value-type="float">
            <text:p>36.2786899</text:p>
          </table:table-cell>
          <table:table-cell office:value-type="float" office:value="-84.4929944" calcext:value-type="float">
            <text:p>-84.4929944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95" calcext:value-type="float">
            <text:p>1318795</text:p>
          </table:table-cell>
          <table:table-cell office:value-type="string" calcext:value-type="string">
            <text:p>Pemberton and Hibble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42333W</text:p>
          </table:table-cell>
          <table:table-cell office:value-type="float" office:value="36.2389678" calcext:value-type="float">
            <text:p>36.2389678</text:p>
          </table:table-cell>
          <table:table-cell office:value-type="float" office:value="-84.3924343" calcext:value-type="float">
            <text:p>-84.3924343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96" calcext:value-type="float">
            <text:p>1318796</text:p>
          </table:table-cell>
          <table:table-cell office:value-type="string" calcext:value-type="string">
            <text:p>Pember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42945W</text:p>
          </table:table-cell>
          <table:table-cell office:value-type="float" office:value="36.2786899" calcext:value-type="float">
            <text:p>36.2786899</text:p>
          </table:table-cell>
          <table:table-cell office:value-type="float" office:value="-84.4957722" calcext:value-type="float">
            <text:p>-84.4957722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0" calcext:value-type="float">
            <text:p>1651060</text:p>
          </table:table-cell>
          <table:table-cell office:value-type="string" calcext:value-type="string">
            <text:p>Phillips Red As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42118W</text:p>
          </table:table-cell>
          <table:table-cell office:value-type="float" office:value="36.4598019" calcext:value-type="float">
            <text:p>36.4598019</text:p>
          </table:table-cell>
          <table:table-cell office:value-type="float" office:value="-84.3549344" calcext:value-type="float">
            <text:p>-84.3549344</text:p>
          </table:table-cell>
          <table:table-cell table:number-columns-repeated="4"/>
          <table:table-cell office:value-type="float" office:value="749" calcext:value-type="float">
            <text:p>74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1" calcext:value-type="float">
            <text:p>1651061</text:p>
          </table:table-cell>
          <table:table-cell office:value-type="string" calcext:value-type="string">
            <text:p>Poplar Cree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43047W</text:p>
          </table:table-cell>
          <table:table-cell office:value-type="float" office:value="36.2889675" calcext:value-type="float">
            <text:p>36.2889675</text:p>
          </table:table-cell>
          <table:table-cell office:value-type="float" office:value="-84.512995" calcext:value-type="float">
            <text:p>-84.512995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832" calcext:value-type="float">
            <text:p>1298832</text:p>
          </table:table-cell>
          <table:table-cell office:value-type="string" calcext:value-type="string">
            <text:p>Rainbow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43153W</text:p>
          </table:table-cell>
          <table:table-cell office:value-type="float" office:value="36.3023005" calcext:value-type="float">
            <text:p>36.3023005</text:p>
          </table:table-cell>
          <table:table-cell office:value-type="float" office:value="-84.5313287" calcext:value-type="float">
            <text:p>-84.531328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98" calcext:value-type="float">
            <text:p>1318798</text:p>
          </table:table-cell>
          <table:table-cell office:value-type="string" calcext:value-type="string">
            <text:p>Red Jacke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42957W</text:p>
          </table:table-cell>
          <table:table-cell office:value-type="float" office:value="36.3139677" calcext:value-type="float">
            <text:p>36.3139677</text:p>
          </table:table-cell>
          <table:table-cell office:value-type="float" office:value="-84.4991056" calcext:value-type="float">
            <text:p>-84.4991056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00" calcext:value-type="float">
            <text:p>1318800</text:p>
          </table:table-cell>
          <table:table-cell office:value-type="string" calcext:value-type="string">
            <text:p>Robb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42946W</text:p>
          </table:table-cell>
          <table:table-cell office:value-type="float" office:value="36.269801" calcext:value-type="float">
            <text:p>36.269801</text:p>
          </table:table-cell>
          <table:table-cell office:value-type="float" office:value="-84.4960501" calcext:value-type="float">
            <text:p>-84.4960501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03" calcext:value-type="float">
            <text:p>1318803</text:p>
          </table:table-cell>
          <table:table-cell office:value-type="string" calcext:value-type="string">
            <text:p>Schaefer-Goodm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42954W</text:p>
          </table:table-cell>
          <table:table-cell office:value-type="float" office:value="36.3692455" calcext:value-type="float">
            <text:p>36.3692455</text:p>
          </table:table-cell>
          <table:table-cell office:value-type="float" office:value="-84.498272" calcext:value-type="float">
            <text:p>-84.498272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07" calcext:value-type="float">
            <text:p>1318807</text:p>
          </table:table-cell>
          <table:table-cell office:value-type="string" calcext:value-type="string">
            <text:p>Stanley Wal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42818W</text:p>
          </table:table-cell>
          <table:table-cell office:value-type="float" office:value="36.2953567" calcext:value-type="float">
            <text:p>36.2953567</text:p>
          </table:table-cell>
          <table:table-cell office:value-type="float" office:value="-84.4716046" calcext:value-type="float">
            <text:p>-84.4716046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08" calcext:value-type="float">
            <text:p>1318808</text:p>
          </table:table-cell>
          <table:table-cell office:value-type="string" calcext:value-type="string">
            <text:p>Straight For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42237W</text:p>
          </table:table-cell>
          <table:table-cell office:value-type="float" office:value="36.3550793" calcext:value-type="float">
            <text:p>36.3550793</text:p>
          </table:table-cell>
          <table:table-cell office:value-type="float" office:value="-84.3768788" calcext:value-type="float">
            <text:p>-84.3768788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8" calcext:value-type="float">
            <text:p>1651068</text:p>
          </table:table-cell>
          <table:table-cell office:value-type="string" calcext:value-type="string">
            <text:p>Straight For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42045W</text:p>
          </table:table-cell>
          <table:table-cell office:value-type="float" office:value="36.3639683" calcext:value-type="float">
            <text:p>36.3639683</text:p>
          </table:table-cell>
          <table:table-cell office:value-type="float" office:value="-84.3457667" calcext:value-type="float">
            <text:p>-84.3457667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09" calcext:value-type="float">
            <text:p>1318809</text:p>
          </table:table-cell>
          <table:table-cell office:value-type="string" calcext:value-type="string">
            <text:p>Tod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42835W</text:p>
          </table:table-cell>
          <table:table-cell office:value-type="float" office:value="36.2978567" calcext:value-type="float">
            <text:p>36.2978567</text:p>
          </table:table-cell>
          <table:table-cell office:value-type="float" office:value="-84.476327" calcext:value-type="float">
            <text:p>-84.476327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11" calcext:value-type="float">
            <text:p>1318811</text:p>
          </table:table-cell>
          <table:table-cell office:value-type="string" calcext:value-type="string">
            <text:p>Wal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42830W</text:p>
          </table:table-cell>
          <table:table-cell office:value-type="float" office:value="36.3000789" calcext:value-type="float">
            <text:p>36.3000789</text:p>
          </table:table-cell>
          <table:table-cell office:value-type="float" office:value="-84.474938" calcext:value-type="float">
            <text:p>-84.474938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12" calcext:value-type="float">
            <text:p>1318812</text:p>
          </table:table-cell>
          <table:table-cell office:value-type="string" calcext:value-type="string">
            <text:p>West Broth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42934W</text:p>
          </table:table-cell>
          <table:table-cell office:value-type="float" office:value="36.2750788" calcext:value-type="float">
            <text:p>36.2750788</text:p>
          </table:table-cell>
          <table:table-cell office:value-type="float" office:value="-84.4927166" calcext:value-type="float">
            <text:p>-84.4927166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762" calcext:value-type="float">
            <text:p>1309762</text:p>
          </table:table-cell>
          <table:table-cell office:value-type="string" calcext:value-type="string">
            <text:p>Big South Fork National River a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43955W</text:p>
          </table:table-cell>
          <table:table-cell office:value-type="float" office:value="36.5346549" calcext:value-type="float">
            <text:p>36.5346549</text:p>
          </table:table-cell>
          <table:table-cell office:value-type="float" office:value="-84.6652399" calcext:value-type="float">
            <text:p>-84.665239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639455" calcext:value-type="float">
            <text:p>1639455</text:p>
          </table:table-cell>
          <table:table-cell office:value-type="string" calcext:value-type="string">
            <text:p>Pilo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43610W</text:p>
          </table:table-cell>
          <table:table-cell office:value-type="float" office:value="36.5750765" calcext:value-type="float">
            <text:p>36.5750765</text:p>
          </table:table-cell>
          <table:table-cell office:value-type="float" office:value="-84.6027172" calcext:value-type="float">
            <text:p>-84.602717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57" calcext:value-type="float">
            <text:p>1277557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43621W</text:p>
          </table:table-cell>
          <table:table-cell office:value-type="float" office:value="36.3809102" calcext:value-type="float">
            <text:p>36.3809102</text:p>
          </table:table-cell>
          <table:table-cell office:value-type="float" office:value="-84.6057739" calcext:value-type="float">
            <text:p>-84.6057739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89" calcext:value-type="float">
            <text:p>1277589</text:p>
          </table:table-cell>
          <table:table-cell office:value-type="string" calcext:value-type="string">
            <text:p>Black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43624W</text:p>
          </table:table-cell>
          <table:table-cell office:value-type="float" office:value="36.4900767" calcext:value-type="float">
            <text:p>36.4900767</text:p>
          </table:table-cell>
          <table:table-cell office:value-type="float" office:value="-84.6066058" calcext:value-type="float">
            <text:p>-84.6066058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71" calcext:value-type="float">
            <text:p>1311271</text:p>
          </table:table-cell>
          <table:table-cell office:value-type="string" calcext:value-type="string">
            <text:p>Bow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42255W</text:p>
          </table:table-cell>
          <table:table-cell office:value-type="float" office:value="36.4609128" calcext:value-type="float">
            <text:p>36.4609128</text:p>
          </table:table-cell>
          <table:table-cell office:value-type="float" office:value="-84.3818796" calcext:value-type="float">
            <text:p>-84.381879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72" calcext:value-type="float">
            <text:p>1311272</text:p>
          </table:table-cell>
          <table:table-cell office:value-type="string" calcext:value-type="string">
            <text:p>Cla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42553W</text:p>
          </table:table-cell>
          <table:table-cell office:value-type="float" office:value="36.5598014" calcext:value-type="float">
            <text:p>36.5598014</text:p>
          </table:table-cell>
          <table:table-cell office:value-type="float" office:value="-84.4313259" calcext:value-type="float">
            <text:p>-84.431325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865" calcext:value-type="float">
            <text:p>1314865</text:p>
          </table:table-cell>
          <table:table-cell office:value-type="string" calcext:value-type="string">
            <text:p>Coa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43647W</text:p>
          </table:table-cell>
          <table:table-cell office:value-type="float" office:value="36.3078547" calcext:value-type="float">
            <text:p>36.3078547</text:p>
          </table:table-cell>
          <table:table-cell office:value-type="float" office:value="-84.6129974" calcext:value-type="float">
            <text:p>-84.6129974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92" calcext:value-type="float">
            <text:p>1314892</text:p>
          </table:table-cell>
          <table:table-cell office:value-type="string" calcext:value-type="string">
            <text:p>Cord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42658W</text:p>
          </table:table-cell>
          <table:table-cell office:value-type="float" office:value="36.3370234" calcext:value-type="float">
            <text:p>36.3370234</text:p>
          </table:table-cell>
          <table:table-cell office:value-type="float" office:value="-84.4493814" calcext:value-type="float">
            <text:p>-84.4493814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62" calcext:value-type="float">
            <text:p>1282262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42114W</text:p>
          </table:table-cell>
          <table:table-cell office:value-type="float" office:value="36.3448015" calcext:value-type="float">
            <text:p>36.3448015</text:p>
          </table:table-cell>
          <table:table-cell office:value-type="float" office:value="-84.3538225" calcext:value-type="float">
            <text:p>-84.3538225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74" calcext:value-type="float">
            <text:p>1311274</text:p>
          </table:table-cell>
          <table:table-cell office:value-type="string" calcext:value-type="string">
            <text:p>Docto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42615W</text:p>
          </table:table-cell>
          <table:table-cell office:value-type="float" office:value="36.4856348" calcext:value-type="float">
            <text:p>36.4856348</text:p>
          </table:table-cell>
          <table:table-cell office:value-type="float" office:value="-84.4374367" calcext:value-type="float">
            <text:p>-84.4374367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622" calcext:value-type="float">
            <text:p>1283622</text:p>
          </table:table-cell>
          <table:table-cell office:value-type="string" calcext:value-type="string">
            <text:p>Elg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43623W</text:p>
          </table:table-cell>
          <table:table-cell office:value-type="float" office:value="36.3322992" calcext:value-type="float">
            <text:p>36.3322992</text:p>
          </table:table-cell>
          <table:table-cell office:value-type="float" office:value="-84.6063302" calcext:value-type="float">
            <text:p>-84.6063302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640776" calcext:value-type="float">
            <text:p>1640776</text:p>
          </table:table-cell>
          <table:table-cell office:value-type="string" calcext:value-type="string">
            <text:p>Elv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43845W</text:p>
          </table:table-cell>
          <table:table-cell office:value-type="float" office:value="36.5847978" calcext:value-type="float">
            <text:p>36.5847978</text:p>
          </table:table-cell>
          <table:table-cell office:value-type="float" office:value="-84.645773" calcext:value-type="float">
            <text:p>-84.64577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8217" calcext:value-type="float">
            <text:p>1328217</text:p>
          </table:table-cell>
          <table:table-cell office:value-type="string" calcext:value-type="string">
            <text:p>Foste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43320W</text:p>
          </table:table-cell>
          <table:table-cell office:value-type="float" office:value="36.583133" calcext:value-type="float">
            <text:p>36.583133</text:p>
          </table:table-cell>
          <table:table-cell office:value-type="float" office:value="-84.5554946" calcext:value-type="float">
            <text:p>-84.5554946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13" calcext:value-type="float">
            <text:p>1285513</text:p>
          </table:table-cell>
          <table:table-cell office:value-type="string" calcext:value-type="string">
            <text:p>Glenma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43729W</text:p>
          </table:table-cell>
          <table:table-cell office:value-type="float" office:value="36.31091" calcext:value-type="float">
            <text:p>36.31091</text:p>
          </table:table-cell>
          <table:table-cell office:value-type="float" office:value="-84.6246642" calcext:value-type="float">
            <text:p>-84.624664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35" calcext:value-type="float">
            <text:p>1287335</text:p>
          </table:table-cell>
          <table:table-cell office:value-type="string" calcext:value-type="string">
            <text:p>Hel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43239W</text:p>
          </table:table-cell>
          <table:table-cell office:value-type="float" office:value="36.4298002" calcext:value-type="float">
            <text:p>36.4298002</text:p>
          </table:table-cell>
          <table:table-cell office:value-type="float" office:value="-84.5441058" calcext:value-type="float">
            <text:p>-84.5441058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217" calcext:value-type="float">
            <text:p>1315217</text:p>
          </table:table-cell>
          <table:table-cell office:value-type="string" calcext:value-type="string">
            <text:p>Hemb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42514W</text:p>
          </table:table-cell>
          <table:table-cell office:value-type="float" office:value="36.2295232" calcext:value-type="float">
            <text:p>36.2295232</text:p>
          </table:table-cell>
          <table:table-cell office:value-type="float" office:value="-84.4204909" calcext:value-type="float">
            <text:p>-84.420490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4" calcext:value-type="float">
            <text:p>1287704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43231W</text:p>
          </table:table-cell>
          <table:table-cell office:value-type="float" office:value="36.4753558" calcext:value-type="float">
            <text:p>36.4753558</text:p>
          </table:table-cell>
          <table:table-cell office:value-type="float" office:value="-84.5418832" calcext:value-type="float">
            <text:p>-84.541883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74" calcext:value-type="float">
            <text:p>1315274</text:p>
          </table:table-cell>
          <table:table-cell office:value-type="string" calcext:value-type="string">
            <text:p>Hugh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43034W</text:p>
          </table:table-cell>
          <table:table-cell office:value-type="float" office:value="36.3211897" calcext:value-type="float">
            <text:p>36.3211897</text:p>
          </table:table-cell>
          <table:table-cell office:value-type="float" office:value="-84.5093836" calcext:value-type="float">
            <text:p>-84.509383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66" calcext:value-type="float">
            <text:p>1288766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42926W</text:p>
          </table:table-cell>
          <table:table-cell office:value-type="float" office:value="36.409801" calcext:value-type="float">
            <text:p>36.409801</text:p>
          </table:table-cell>
          <table:table-cell office:value-type="float" office:value="-84.4904939" calcext:value-type="float">
            <text:p>-84.490493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9</text:p>
          </table:table-cell>
          <table:table-cell table:number-columns-repeated="44"/>
        </table:table-row>
        <table:table-row table:style-name="ro1">
          <table:table-cell office:value-type="float" office:value="1289076" calcext:value-type="float">
            <text:p>1289076</text:p>
          </table:table-cell>
          <table:table-cell office:value-type="string" calcext:value-type="string">
            <text:p>Is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42620W</text:p>
          </table:table-cell>
          <table:table-cell office:value-type="float" office:value="36.5975791" calcext:value-type="float">
            <text:p>36.5975791</text:p>
          </table:table-cell>
          <table:table-cell office:value-type="float" office:value="-84.4388263" calcext:value-type="float">
            <text:p>-84.438826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06" calcext:value-type="float">
            <text:p>1652606</text:p>
          </table:table-cell>
          <table:table-cell office:value-type="string" calcext:value-type="string">
            <text:p>Jeff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42330W</text:p>
          </table:table-cell>
          <table:table-cell office:value-type="float" office:value="36.371746" calcext:value-type="float">
            <text:p>36.371746</text:p>
          </table:table-cell>
          <table:table-cell office:value-type="float" office:value="-84.3916017" calcext:value-type="float">
            <text:p>-84.3916017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319" calcext:value-type="float">
            <text:p>131531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41902W</text:p>
          </table:table-cell>
          <table:table-cell office:value-type="float" office:value="36.5706361" calcext:value-type="float">
            <text:p>36.5706361</text:p>
          </table:table-cell>
          <table:table-cell office:value-type="float" office:value="-84.3171569" calcext:value-type="float">
            <text:p>-84.317156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29" calcext:value-type="float">
            <text:p>1315429</text:p>
          </table:table-cell>
          <table:table-cell office:value-type="string" calcext:value-type="string">
            <text:p>Lone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42923W</text:p>
          </table:table-cell>
          <table:table-cell office:value-type="float" office:value="36.2606344" calcext:value-type="float">
            <text:p>36.2606344</text:p>
          </table:table-cell>
          <table:table-cell office:value-type="float" office:value="-84.4896609" calcext:value-type="float">
            <text:p>-84.489660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90" calcext:value-type="float">
            <text:p>1294190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42215W</text:p>
          </table:table-cell>
          <table:table-cell office:value-type="float" office:value="36.3259125" calcext:value-type="float">
            <text:p>36.3259125</text:p>
          </table:table-cell>
          <table:table-cell office:value-type="float" office:value="-84.3707674" calcext:value-type="float">
            <text:p>-84.370767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40" calcext:value-type="float">
            <text:p>1294940</text:p>
          </table:table-cell>
          <table:table-cell office:value-type="string" calcext:value-type="string">
            <text:p>Mountain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43509W</text:p>
          </table:table-cell>
          <table:table-cell office:value-type="float" office:value="36.3820217" calcext:value-type="float">
            <text:p>36.3820217</text:p>
          </table:table-cell>
          <table:table-cell office:value-type="float" office:value="-84.5857735" calcext:value-type="float">
            <text:p>-84.5857735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87" calcext:value-type="float">
            <text:p>1295487</text:p>
          </table:table-cell>
          <table:table-cell office:value-type="string" calcext:value-type="string">
            <text:p>New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43507W</text:p>
          </table:table-cell>
          <table:table-cell office:value-type="float" office:value="36.4953549" calcext:value-type="float">
            <text:p>36.4953549</text:p>
          </table:table-cell>
          <table:table-cell office:value-type="float" office:value="-84.5852167" calcext:value-type="float">
            <text:p>-84.585216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30" calcext:value-type="float">
            <text:p>1295630</text:p>
          </table:table-cell>
          <table:table-cell office:value-type="string" calcext:value-type="string">
            <text:p>New Ri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43255W</text:p>
          </table:table-cell>
          <table:table-cell office:value-type="float" office:value="36.3825779" calcext:value-type="float">
            <text:p>36.3825779</text:p>
          </table:table-cell>
          <table:table-cell office:value-type="float" office:value="-84.5485507" calcext:value-type="float">
            <text:p>-84.548550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81" calcext:value-type="float">
            <text:p>1311281</text:p>
          </table:table-cell>
          <table:table-cell office:value-type="string" calcext:value-type="string">
            <text:p>Newla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42335W</text:p>
          </table:table-cell>
          <table:table-cell office:value-type="float" office:value="36.2489679" calcext:value-type="float">
            <text:p>36.2489679</text:p>
          </table:table-cell>
          <table:table-cell office:value-type="float" office:value="-84.3929901" calcext:value-type="float">
            <text:p>-84.3929901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604" calcext:value-type="float">
            <text:p>1315604</text:p>
          </table:table-cell>
          <table:table-cell office:value-type="string" calcext:value-type="string">
            <text:p>New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42659W</text:p>
          </table:table-cell>
          <table:table-cell office:value-type="float" office:value="36.4036901" calcext:value-type="float">
            <text:p>36.4036901</text:p>
          </table:table-cell>
          <table:table-cell office:value-type="float" office:value="-84.4496592" calcext:value-type="float">
            <text:p>-84.449659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16" calcext:value-type="float">
            <text:p>129581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42308W</text:p>
          </table:table-cell>
          <table:table-cell office:value-type="float" office:value="36.3370236" calcext:value-type="float">
            <text:p>36.3370236</text:p>
          </table:table-cell>
          <table:table-cell office:value-type="float" office:value="-84.3854903" calcext:value-type="float">
            <text:p>-84.385490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62" calcext:value-type="float">
            <text:p>1329062</text:p>
          </table:table-cell>
          <table:table-cell office:value-type="string" calcext:value-type="string">
            <text:p>Onei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43046W</text:p>
          </table:table-cell>
          <table:table-cell office:value-type="float" office:value="36.4981341" calcext:value-type="float">
            <text:p>36.4981341</text:p>
          </table:table-cell>
          <table:table-cell office:value-type="float" office:value="-84.5127162" calcext:value-type="float">
            <text:p>-84.512716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7544" calcext:value-type="float">
            <text:p>1297544</text:p>
          </table:table-cell>
          <table:table-cell office:value-type="string" calcext:value-type="string">
            <text:p>Pi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42816W</text:p>
          </table:table-cell>
          <table:table-cell office:value-type="float" office:value="36.5064679" calcext:value-type="float">
            <text:p>36.5064679</text:p>
          </table:table-cell>
          <table:table-cell office:value-type="float" office:value="-84.4710487" calcext:value-type="float">
            <text:p>-84.4710487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82" calcext:value-type="float">
            <text:p>1311282</text:p>
          </table:table-cell>
          <table:table-cell office:value-type="string" calcext:value-type="string">
            <text:p>Pine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42632W</text:p>
          </table:table-cell>
          <table:table-cell office:value-type="float" office:value="36.5356348" calcext:value-type="float">
            <text:p>36.5356348</text:p>
          </table:table-cell>
          <table:table-cell office:value-type="float" office:value="-84.4421593" calcext:value-type="float">
            <text:p>-84.4421593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83" calcext:value-type="float">
            <text:p>1311283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42456W</text:p>
          </table:table-cell>
          <table:table-cell office:value-type="float" office:value="36.5786905" calcext:value-type="float">
            <text:p>36.5786905</text:p>
          </table:table-cell>
          <table:table-cell office:value-type="float" office:value="-84.4154924" calcext:value-type="float">
            <text:p>-84.4154924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586" calcext:value-type="float">
            <text:p>129958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43522W</text:p>
          </table:table-cell>
          <table:table-cell office:value-type="float" office:value="36.3534105" calcext:value-type="float">
            <text:p>36.3534105</text:p>
          </table:table-cell>
          <table:table-cell office:value-type="float" office:value="-84.589385" calcext:value-type="float">
            <text:p>-84.589385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640780" calcext:value-type="float">
            <text:p>1640780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43230W</text:p>
          </table:table-cell>
          <table:table-cell office:value-type="float" office:value="36.5467445" calcext:value-type="float">
            <text:p>36.5467445</text:p>
          </table:table-cell>
          <table:table-cell office:value-type="float" office:value="-84.5416055" calcext:value-type="float">
            <text:p>-84.5416055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301" calcext:value-type="float">
            <text:p>1314301</text:p>
          </table:table-cell>
          <table:table-cell office:value-type="string" calcext:value-type="string">
            <text:p>Slick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43016W</text:p>
          </table:table-cell>
          <table:table-cell office:value-type="float" office:value="36.3039676" calcext:value-type="float">
            <text:p>36.3039676</text:p>
          </table:table-cell>
          <table:table-cell office:value-type="float" office:value="-84.5043835" calcext:value-type="float">
            <text:p>-84.504383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97" calcext:value-type="float">
            <text:p>1303697</text:p>
          </table:table-cell>
          <table:table-cell office:value-type="string" calcext:value-type="string">
            <text:p>Smoky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42147W</text:p>
          </table:table-cell>
          <table:table-cell office:value-type="float" office:value="36.2873013" calcext:value-type="float">
            <text:p>36.2873013</text:p>
          </table:table-cell>
          <table:table-cell office:value-type="float" office:value="-84.3629891" calcext:value-type="float">
            <text:p>-84.3629891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7" calcext:value-type="float">
            <text:p>1314317</text:p>
          </table:table-cell>
          <table:table-cell office:value-type="string" calcext:value-type="string">
            <text:p>Spe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44104W</text:p>
          </table:table-cell>
          <table:table-cell office:value-type="float" office:value="36.4486864" calcext:value-type="float">
            <text:p>36.4486864</text:p>
          </table:table-cell>
          <table:table-cell office:value-type="float" office:value="-84.684385" calcext:value-type="float">
            <text:p>-84.68438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33" calcext:value-type="float">
            <text:p>1314333</text:p>
          </table:table-cell>
          <table:table-cell office:value-type="string" calcext:value-type="string">
            <text:p>Stanley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42940W</text:p>
          </table:table-cell>
          <table:table-cell office:value-type="float" office:value="36.4539677" calcext:value-type="float">
            <text:p>36.4539677</text:p>
          </table:table-cell>
          <table:table-cell office:value-type="float" office:value="-84.4943827" calcext:value-type="float">
            <text:p>-84.494382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86" calcext:value-type="float">
            <text:p>1311286</text:p>
          </table:table-cell>
          <table:table-cell office:value-type="string" calcext:value-type="string">
            <text:p>State L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42620W</text:p>
          </table:table-cell>
          <table:table-cell office:value-type="float" office:value="36.5903569" calcext:value-type="float">
            <text:p>36.5903569</text:p>
          </table:table-cell>
          <table:table-cell office:value-type="float" office:value="-84.4388263" calcext:value-type="float">
            <text:p>-84.4388263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7" calcext:value-type="float">
            <text:p>1651067</text:p>
          </table:table-cell>
          <table:table-cell office:value-type="string" calcext:value-type="string">
            <text:p>Straight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42130W</text:p>
          </table:table-cell>
          <table:table-cell office:value-type="float" office:value="36.3784127" calcext:value-type="float">
            <text:p>36.3784127</text:p>
          </table:table-cell>
          <table:table-cell office:value-type="float" office:value="-84.3582672" calcext:value-type="float">
            <text:p>-84.358267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399" calcext:value-type="float">
            <text:p>1314399</text:p>
          </table:table-cell>
          <table:table-cell office:value-type="string" calcext:value-type="string">
            <text:p>Three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43412W</text:p>
          </table:table-cell>
          <table:table-cell office:value-type="float" office:value="36.4500775" calcext:value-type="float">
            <text:p>36.4500775</text:p>
          </table:table-cell>
          <table:table-cell office:value-type="float" office:value="-84.5699393" calcext:value-type="float">
            <text:p>-84.569939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15" calcext:value-type="float">
            <text:p>1314415</text:p>
          </table:table-cell>
          <table:table-cell office:value-type="string" calcext:value-type="string">
            <text:p>Toom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43540W</text:p>
          </table:table-cell>
          <table:table-cell office:value-type="float" office:value="36.4670214" calcext:value-type="float">
            <text:p>36.4670214</text:p>
          </table:table-cell>
          <table:table-cell office:value-type="float" office:value="-84.5943837" calcext:value-type="float">
            <text:p>-84.5943837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25" calcext:value-type="float">
            <text:p>1273425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43227W</text:p>
          </table:table-cell>
          <table:table-cell office:value-type="float" office:value="36.4948002" calcext:value-type="float">
            <text:p>36.4948002</text:p>
          </table:table-cell>
          <table:table-cell office:value-type="float" office:value="-84.5407719" calcext:value-type="float">
            <text:p>-84.5407719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62" calcext:value-type="float">
            <text:p>1327362</text:p>
          </table:table-cell>
          <table:table-cell office:value-type="string" calcext:value-type="string">
            <text:p>West Onei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43151W</text:p>
          </table:table-cell>
          <table:table-cell office:value-type="float" office:value="36.5036893" calcext:value-type="float">
            <text:p>36.5036893</text:p>
          </table:table-cell>
          <table:table-cell office:value-type="float" office:value="-84.5307718" calcext:value-type="float">
            <text:p>-84.5307718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27" calcext:value-type="float">
            <text:p>1274227</text:p>
          </table:table-cell>
          <table:table-cell office:value-type="string" calcext:value-type="string">
            <text:p>West Robb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43642W</text:p>
          </table:table-cell>
          <table:table-cell office:value-type="float" office:value="36.3581324" calcext:value-type="float">
            <text:p>36.3581324</text:p>
          </table:table-cell>
          <table:table-cell office:value-type="float" office:value="-84.6116077" calcext:value-type="float">
            <text:p>-84.6116077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34" calcext:value-type="float">
            <text:p>1304634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42706W</text:p>
          </table:table-cell>
          <table:table-cell office:value-type="float" office:value="36.5559123" calcext:value-type="float">
            <text:p>36.5559123</text:p>
          </table:table-cell>
          <table:table-cell office:value-type="float" office:value="-84.4516041" calcext:value-type="float">
            <text:p>-84.451604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4885" calcext:value-type="float">
            <text:p>1274885</text:p>
          </table:table-cell>
          <table:table-cell office:value-type="string" calcext:value-type="string">
            <text:p>Win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42701W</text:p>
          </table:table-cell>
          <table:table-cell office:value-type="float" office:value="36.3767457" calcext:value-type="float">
            <text:p>36.3767457</text:p>
          </table:table-cell>
          <table:table-cell office:value-type="float" office:value="-84.4502149" calcext:value-type="float">
            <text:p>-84.450214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038" calcext:value-type="float">
            <text:p>1651038</text:p>
          </table:table-cell>
          <table:table-cell office:value-type="string" calcext:value-type="string">
            <text:p>Ald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39" calcext:value-type="float">
            <text:p>1651039</text:p>
          </table:table-cell>
          <table:table-cell office:value-type="string" calcext:value-type="string">
            <text:p>Alm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0" calcext:value-type="float">
            <text:p>1651040</text:p>
          </table:table-cell>
          <table:table-cell office:value-type="string" calcext:value-type="string">
            <text:p>Bow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1" calcext:value-type="float">
            <text:p>1651041</text:p>
          </table:table-cell>
          <table:table-cell office:value-type="string" calcext:value-type="string">
            <text:p>Capuch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2" calcext:value-type="float">
            <text:p>1651042</text:p>
          </table:table-cell>
          <table:table-cell office:value-type="string" calcext:value-type="string">
            <text:p>Cord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3" calcext:value-type="float">
            <text:p>1651043</text:p>
          </table:table-cell>
          <table:table-cell office:value-type="string" calcext:value-type="string">
            <text:p>Cort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5" calcext:value-type="float">
            <text:p>1651045</text:p>
          </table:table-cell>
          <table:table-cell office:value-type="string" calcext:value-type="string">
            <text:p>Elg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43622W</text:p>
          </table:table-cell>
          <table:table-cell office:value-type="float" office:value="36.3335385" calcext:value-type="float">
            <text:p>36.3335385</text:p>
          </table:table-cell>
          <table:table-cell office:value-type="float" office:value="-84.6061271" calcext:value-type="float">
            <text:p>-84.6061271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1044" calcext:value-type="float">
            <text:p>1651044</text:p>
          </table:table-cell>
          <table:table-cell office:value-type="string" calcext:value-type="string">
            <text:p>Elv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6" calcext:value-type="float">
            <text:p>1651046</text:p>
          </table:table-cell>
          <table:table-cell office:value-type="string" calcext:value-type="string">
            <text:p>Glenma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7" calcext:value-type="float">
            <text:p>1651047</text:p>
          </table:table-cell>
          <table:table-cell office:value-type="string" calcext:value-type="string">
            <text:p>Griffi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49" calcext:value-type="float">
            <text:p>1651049</text:p>
          </table:table-cell>
          <table:table-cell office:value-type="string" calcext:value-type="string">
            <text:p>Gum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0" calcext:value-type="float">
            <text:p>1651050</text:p>
          </table:table-cell>
          <table:table-cell office:value-type="string" calcext:value-type="string">
            <text:p>Helen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43221W</text:p>
          </table:table-cell>
          <table:table-cell office:value-type="float" office:value="36.4329467" calcext:value-type="float">
            <text:p>36.4329467</text:p>
          </table:table-cell>
          <table:table-cell office:value-type="float" office:value="-84.5392433" calcext:value-type="float">
            <text:p>-84.5392433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051" calcext:value-type="float">
            <text:p>1651051</text:p>
          </table:table-cell>
          <table:table-cell office:value-type="string" calcext:value-type="string">
            <text:p>Horse Shoe Be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3" calcext:value-type="float">
            <text:p>1651053</text:p>
          </table:table-cell>
          <table:table-cell office:value-type="string" calcext:value-type="string">
            <text:p>Hugh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2" calcext:value-type="float">
            <text:p>1651052</text:p>
          </table:table-cell>
          <table:table-cell office:value-type="string" calcext:value-type="string">
            <text:p>Hunt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42928W</text:p>
          </table:table-cell>
          <table:table-cell office:value-type="float" office:value="36.4100232" calcext:value-type="float">
            <text:p>36.4100232</text:p>
          </table:table-cell>
          <table:table-cell office:value-type="float" office:value="-84.4912179" calcext:value-type="float">
            <text:p>-84.4912179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51054" calcext:value-type="float">
            <text:p>1651054</text:p>
          </table:table-cell>
          <table:table-cell office:value-type="string" calcext:value-type="string">
            <text:p>Is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5" calcext:value-type="float">
            <text:p>1651055</text:p>
          </table:table-cell>
          <table:table-cell office:value-type="string" calcext:value-type="string">
            <text:p>Jeff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7" calcext:value-type="float">
            <text:p>1651057</text:p>
          </table:table-cell>
          <table:table-cell office:value-type="string" calcext:value-type="string">
            <text:p>New Riv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43253W</text:p>
          </table:table-cell>
          <table:table-cell office:value-type="float" office:value="36.3823001" calcext:value-type="float">
            <text:p>36.3823001</text:p>
          </table:table-cell>
          <table:table-cell office:value-type="float" office:value="-84.5479952" calcext:value-type="float">
            <text:p>-84.547995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8" calcext:value-type="float">
            <text:p>1651058</text:p>
          </table:table-cell>
          <table:table-cell office:value-type="string" calcext:value-type="string">
            <text:p>New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59" calcext:value-type="float">
            <text:p>1651059</text:p>
          </table:table-cell>
          <table:table-cell office:value-type="string" calcext:value-type="string">
            <text:p>Norm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42309W</text:p>
          </table:table-cell>
          <table:table-cell office:value-type="float" office:value="36.3364681" calcext:value-type="float">
            <text:p>36.3364681</text:p>
          </table:table-cell>
          <table:table-cell office:value-type="float" office:value="-84.385768" calcext:value-type="float">
            <text:p>-84.38576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6124" calcext:value-type="float">
            <text:p>2766124</text:p>
          </table:table-cell>
          <table:table-cell office:value-type="string" calcext:value-type="string">
            <text:p>Oneid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43055W</text:p>
          </table:table-cell>
          <table:table-cell office:value-type="float" office:value="36.5010054" calcext:value-type="float">
            <text:p>36.5010054</text:p>
          </table:table-cell>
          <table:table-cell office:value-type="float" office:value="-84.5151999" calcext:value-type="float">
            <text:p>-84.5151999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51063" calcext:value-type="float">
            <text:p>1651063</text:p>
          </table:table-cell>
          <table:table-cell office:value-type="string" calcext:value-type="string">
            <text:p>Robbi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43521W</text:p>
          </table:table-cell>
          <table:table-cell office:value-type="float" office:value="36.3538348" calcext:value-type="float">
            <text:p>36.3538348</text:p>
          </table:table-cell>
          <table:table-cell office:value-type="float" office:value="-84.5890397" calcext:value-type="float">
            <text:p>-84.5890397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062" calcext:value-type="float">
            <text:p>1651062</text:p>
          </table:table-cell>
          <table:table-cell office:value-type="string" calcext:value-type="string">
            <text:p>Rober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4" calcext:value-type="float">
            <text:p>1651064</text:p>
          </table:table-cell>
          <table:table-cell office:value-type="string" calcext:value-type="string">
            <text:p>Sandusk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5" calcext:value-type="float">
            <text:p>1651065</text:p>
          </table:table-cell>
          <table:table-cell office:value-type="string" calcext:value-type="string">
            <text:p>Skull B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6" calcext:value-type="float">
            <text:p>1651066</text:p>
          </table:table-cell>
          <table:table-cell office:value-type="string" calcext:value-type="string">
            <text:p>Smok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69" calcext:value-type="float">
            <text:p>1651069</text:p>
          </table:table-cell>
          <table:table-cell office:value-type="string" calcext:value-type="string">
            <text:p>Straight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70" calcext:value-type="float">
            <text:p>1651070</text:p>
          </table:table-cell>
          <table:table-cell office:value-type="string" calcext:value-type="string">
            <text:p>Winfie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42659W</text:p>
          </table:table-cell>
          <table:table-cell office:value-type="float" office:value="36.558715" calcext:value-type="float">
            <text:p>36.558715</text:p>
          </table:table-cell>
          <table:table-cell office:value-type="float" office:value="-84.4496519" calcext:value-type="float">
            <text:p>-84.449651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071" calcext:value-type="float">
            <text:p>1651071</text:p>
          </table:table-cell>
          <table:table-cell office:value-type="string" calcext:value-type="string">
            <text:p>Winon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42654W</text:p>
          </table:table-cell>
          <table:table-cell office:value-type="float" office:value="36.3761901" calcext:value-type="float">
            <text:p>36.3761901</text:p>
          </table:table-cell>
          <table:table-cell office:value-type="float" office:value="-84.4482703" calcext:value-type="float">
            <text:p>-84.448270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77" calcext:value-type="float">
            <text:p>1311277</text:p>
          </table:table-cell>
          <table:table-cell office:value-type="string" calcext:value-type="string">
            <text:p>First Drop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43739W</text:p>
          </table:table-cell>
          <table:table-cell office:value-type="float" office:value="36.4156321" calcext:value-type="float">
            <text:p>36.4156321</text:p>
          </table:table-cell>
          <table:table-cell office:value-type="float" office:value="-84.6274404" calcext:value-type="float">
            <text:p>-84.627440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85" calcext:value-type="float">
            <text:p>1311285</text:p>
          </table:table-cell>
          <table:table-cell office:value-type="string" calcext:value-type="string">
            <text:p>O and W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43855W</text:p>
          </table:table-cell>
          <table:table-cell office:value-type="float" office:value="36.4520204" calcext:value-type="float">
            <text:p>36.4520204</text:p>
          </table:table-cell>
          <table:table-cell office:value-type="float" office:value="-84.6485512" calcext:value-type="float">
            <text:p>-84.648551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84" calcext:value-type="float">
            <text:p>1311284</text:p>
          </table:table-cell>
          <table:table-cell office:value-type="string" calcext:value-type="string">
            <text:p>Rions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43823W</text:p>
          </table:table-cell>
          <table:table-cell office:value-type="float" office:value="36.4456318" calcext:value-type="float">
            <text:p>36.4456318</text:p>
          </table:table-cell>
          <table:table-cell office:value-type="float" office:value="-84.6396623" calcext:value-type="float">
            <text:p>-84.639662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76" calcext:value-type="float">
            <text:p>1311276</text:p>
          </table:table-cell>
          <table:table-cell office:value-type="string" calcext:value-type="string">
            <text:p>The Ell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43808W</text:p>
          </table:table-cell>
          <table:table-cell office:value-type="float" office:value="36.431743" calcext:value-type="float">
            <text:p>36.431743</text:p>
          </table:table-cell>
          <table:table-cell office:value-type="float" office:value="-84.6354959" calcext:value-type="float">
            <text:p>-84.635495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88" calcext:value-type="float">
            <text:p>1311288</text:p>
          </table:table-cell>
          <table:table-cell office:value-type="string" calcext:value-type="string">
            <text:p>Washing Machine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43755W</text:p>
          </table:table-cell>
          <table:table-cell office:value-type="float" office:value="36.4314652" calcext:value-type="float">
            <text:p>36.4314652</text:p>
          </table:table-cell>
          <table:table-cell office:value-type="float" office:value="-84.6318847" calcext:value-type="float">
            <text:p>-84.631884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76" calcext:value-type="float">
            <text:p>1318776</text:p>
          </table:table-cell>
          <table:table-cell office:value-type="string" calcext:value-type="string">
            <text:p>Honey Creek Pocket Wilderness Area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43843W</text:p>
          </table:table-cell>
          <table:table-cell office:value-type="float" office:value="36.4300761" calcext:value-type="float">
            <text:p>36.4300761</text:p>
          </table:table-cell>
          <table:table-cell office:value-type="float" office:value="-84.6452183" calcext:value-type="float">
            <text:p>-84.645218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2624" calcext:value-type="float">
            <text:p>1302624</text:p>
          </table:table-cell>
          <table:table-cell office:value-type="string" calcext:value-type="string">
            <text:p>Cart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43309W</text:p>
          </table:table-cell>
          <table:table-cell office:value-type="float" office:value="36.4902434" calcext:value-type="float">
            <text:p>36.4902434</text:p>
          </table:table-cell>
          <table:table-cell office:value-type="float" office:value="-84.5523877" calcext:value-type="float">
            <text:p>-84.552387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640204" calcext:value-type="float">
            <text:p>1640204</text:p>
          </table:table-cell>
          <table:table-cell office:value-type="string" calcext:value-type="string">
            <text:p>Conservation Leagu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43411W</text:p>
          </table:table-cell>
          <table:table-cell office:value-type="float" office:value="36.5211293" calcext:value-type="float">
            <text:p>36.5211293</text:p>
          </table:table-cell>
          <table:table-cell office:value-type="float" office:value="-84.5698145" calcext:value-type="float">
            <text:p>-84.5698145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640202" calcext:value-type="float">
            <text:p>1640202</text:p>
          </table:table-cell>
          <table:table-cell office:value-type="string" calcext:value-type="string">
            <text:p>Howard H Baker Senio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43229W</text:p>
          </table:table-cell>
          <table:table-cell office:value-type="float" office:value="36.5109742" calcext:value-type="float">
            <text:p>36.5109742</text:p>
          </table:table-cell>
          <table:table-cell office:value-type="float" office:value="-84.5413591" calcext:value-type="float">
            <text:p>-84.5413591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11279" calcext:value-type="float">
            <text:p>1311279</text:p>
          </table:table-cell>
          <table:table-cell office:value-type="string" calcext:value-type="string">
            <text:p>Laxi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42935W</text:p>
          </table:table-cell>
          <table:table-cell office:value-type="float" office:value="36.5089848" calcext:value-type="float">
            <text:p>36.5089848</text:p>
          </table:table-cell>
          <table:table-cell office:value-type="float" office:value="-84.4931647" calcext:value-type="float">
            <text:p>-84.493164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29" calcext:value-type="float">
            <text:p>1302629</text:p>
          </table:table-cell>
          <table:table-cell office:value-type="string" calcext:value-type="string">
            <text:p>Lay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43555W</text:p>
          </table:table-cell>
          <table:table-cell office:value-type="float" office:value="36.4943979" calcext:value-type="float">
            <text:p>36.4943979</text:p>
          </table:table-cell>
          <table:table-cell office:value-type="float" office:value="-84.5986891" calcext:value-type="float">
            <text:p>-84.598689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26" calcext:value-type="float">
            <text:p>1302626</text:p>
          </table:table-cell>
          <table:table-cell office:value-type="string" calcext:value-type="string">
            <text:p>Newpor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43403W</text:p>
          </table:table-cell>
          <table:table-cell office:value-type="float" office:value="36.4917302" calcext:value-type="float">
            <text:p>36.4917302</text:p>
          </table:table-cell>
          <table:table-cell office:value-type="float" office:value="-84.5675627" calcext:value-type="float">
            <text:p>-84.5675627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37" calcext:value-type="float">
            <text:p>1302637</text:p>
          </table:table-cell>
          <table:table-cell office:value-type="string" calcext:value-type="string">
            <text:p>Pine Creek Number 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43010W</text:p>
          </table:table-cell>
          <table:table-cell office:value-type="float" office:value="36.4990714" calcext:value-type="float">
            <text:p>36.4990714</text:p>
          </table:table-cell>
          <table:table-cell office:value-type="float" office:value="-84.50284" calcext:value-type="float">
            <text:p>-84.5028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15" calcext:value-type="float">
            <text:p>1302615</text:p>
          </table:table-cell>
          <table:table-cell office:value-type="string" calcext:value-type="string">
            <text:p>Ponderos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43200W</text:p>
          </table:table-cell>
          <table:table-cell office:value-type="float" office:value="36.4793606" calcext:value-type="float">
            <text:p>36.4793606</text:p>
          </table:table-cell>
          <table:table-cell office:value-type="float" office:value="-84.5334038" calcext:value-type="float">
            <text:p>-84.5334038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84" calcext:value-type="float">
            <text:p>1302684</text:p>
          </table:table-cell>
          <table:table-cell office:value-type="string" calcext:value-type="string">
            <text:p>Ronald K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42525W</text:p>
          </table:table-cell>
          <table:table-cell office:value-type="float" office:value="36.5781148" calcext:value-type="float">
            <text:p>36.5781148</text:p>
          </table:table-cell>
          <table:table-cell office:value-type="float" office:value="-84.4235482" calcext:value-type="float">
            <text:p>-84.4235482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568" calcext:value-type="float">
            <text:p>1302568</text:p>
          </table:table-cell>
          <table:table-cell office:value-type="string" calcext:value-type="string">
            <text:p>W H Swa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43115W</text:p>
          </table:table-cell>
          <table:table-cell office:value-type="float" office:value="36.3975779" calcext:value-type="float">
            <text:p>36.3975779</text:p>
          </table:table-cell>
          <table:table-cell office:value-type="float" office:value="-84.5207428" calcext:value-type="float">
            <text:p>-84.5207428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277000" calcext:value-type="float">
            <text:p>1277000</text:p>
          </table:table-cell>
          <table:table-cell office:value-type="string" calcext:value-type="string">
            <text:p>Bendix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43414W</text:p>
          </table:table-cell>
          <table:table-cell office:value-type="float" office:value="36.3930927" calcext:value-type="float">
            <text:p>36.3930927</text:p>
          </table:table-cell>
          <table:table-cell office:value-type="float" office:value="-84.5706341" calcext:value-type="float">
            <text:p>-84.570634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7357" calcext:value-type="float">
            <text:p>1277357</text:p>
          </table:table-cell>
          <table:table-cell office:value-type="string" calcext:value-type="string">
            <text:p>Big 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43356W</text:p>
          </table:table-cell>
          <table:table-cell office:value-type="float" office:value="36.3686887" calcext:value-type="float">
            <text:p>36.3686887</text:p>
          </table:table-cell>
          <table:table-cell office:value-type="float" office:value="-84.5654956" calcext:value-type="float">
            <text:p>-84.5654956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69" calcext:value-type="float">
            <text:p>1277369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43405W</text:p>
          </table:table-cell>
          <table:table-cell office:value-type="float" office:value="36.4610267" calcext:value-type="float">
            <text:p>36.4610267</text:p>
          </table:table-cell>
          <table:table-cell office:value-type="float" office:value="-84.5680356" calcext:value-type="float">
            <text:p>-84.5680356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7370" calcext:value-type="float">
            <text:p>1277370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44033W</text:p>
          </table:table-cell>
          <table:table-cell office:value-type="float" office:value="36.4865351" calcext:value-type="float">
            <text:p>36.4865351</text:p>
          </table:table-cell>
          <table:table-cell office:value-type="float" office:value="-84.6758615" calcext:value-type="float">
            <text:p>-84.6758615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8399" calcext:value-type="float">
            <text:p>1278399</text:p>
          </table:table-cell>
          <table:table-cell office:value-type="string" calcext:value-type="string">
            <text:p>Brim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43241W</text:p>
          </table:table-cell>
          <table:table-cell office:value-type="float" office:value="36.3659113" calcext:value-type="float">
            <text:p>36.3659113</text:p>
          </table:table-cell>
          <table:table-cell office:value-type="float" office:value="-84.5446618" calcext:value-type="float">
            <text:p>-84.5446618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02" calcext:value-type="float">
            <text:p>1327902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43423W</text:p>
          </table:table-cell>
          <table:table-cell office:value-type="float" office:value="36.5637745" calcext:value-type="float">
            <text:p>36.5637745</text:p>
          </table:table-cell>
          <table:table-cell office:value-type="float" office:value="-84.5729474" calcext:value-type="float">
            <text:p>-84.572947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2341" calcext:value-type="float">
            <text:p>1282341</text:p>
          </table:table-cell>
          <table:table-cell office:value-type="string" calcext:value-type="string">
            <text:p>Denn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41838W</text:p>
          </table:table-cell>
          <table:table-cell office:value-type="float" office:value="36.5646994" calcext:value-type="float">
            <text:p>36.5646994</text:p>
          </table:table-cell>
          <table:table-cell office:value-type="float" office:value="-84.3105177" calcext:value-type="float">
            <text:p>-84.3105177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4630" calcext:value-type="float">
            <text:p>1284630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43441W</text:p>
          </table:table-cell>
          <table:table-cell office:value-type="float" office:value="36.3762534" calcext:value-type="float">
            <text:p>36.3762534</text:p>
          </table:table-cell>
          <table:table-cell office:value-type="float" office:value="-84.5779554" calcext:value-type="float">
            <text:p>-84.5779554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5730" calcext:value-type="float">
            <text:p>1285730</text:p>
          </table:table-cell>
          <table:table-cell office:value-type="string" calcext:value-type="string">
            <text:p>Gosn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43011W</text:p>
          </table:table-cell>
          <table:table-cell office:value-type="float" office:value="36.2342453" calcext:value-type="float">
            <text:p>36.2342453</text:p>
          </table:table-cell>
          <table:table-cell office:value-type="float" office:value="-84.5029946" calcext:value-type="float">
            <text:p>-84.5029946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05" calcext:value-type="float">
            <text:p>1328405</text:p>
          </table:table-cell>
          <table:table-cell office:value-type="string" calcext:value-type="string">
            <text:p>Hatfiel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44403W</text:p>
          </table:table-cell>
          <table:table-cell office:value-type="float" office:value="36.5571859" calcext:value-type="float">
            <text:p>36.5571859</text:p>
          </table:table-cell>
          <table:table-cell office:value-type="float" office:value="-84.7342077" calcext:value-type="float">
            <text:p>-84.7342077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8839" calcext:value-type="float">
            <text:p>1288839</text:p>
          </table:table-cell>
          <table:table-cell office:value-type="string" calcext:value-type="string">
            <text:p>Hurric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44030W</text:p>
          </table:table-cell>
          <table:table-cell office:value-type="float" office:value="36.4325685" calcext:value-type="float">
            <text:p>36.4325685</text:p>
          </table:table-cell>
          <table:table-cell office:value-type="float" office:value="-84.6749364" calcext:value-type="float">
            <text:p>-84.6749364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9161" calcext:value-type="float">
            <text:p>1289161</text:p>
          </table:table-cell>
          <table:table-cell office:value-type="string" calcext:value-type="string">
            <text:p>J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42047W</text:p>
          </table:table-cell>
          <table:table-cell office:value-type="float" office:value="36.5215078" calcext:value-type="float">
            <text:p>36.5215078</text:p>
          </table:table-cell>
          <table:table-cell office:value-type="float" office:value="-84.3464663" calcext:value-type="float">
            <text:p>-84.3464663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1273" calcext:value-type="float">
            <text:p>1291273</text:p>
          </table:table-cell>
          <table:table-cell office:value-type="string" calcext:value-type="string">
            <text:p>Ligia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42707W</text:p>
          </table:table-cell>
          <table:table-cell office:value-type="float" office:value="36.1764671" calcext:value-type="float">
            <text:p>36.1764671</text:p>
          </table:table-cell>
          <table:table-cell office:value-type="float" office:value="-84.45188" calcext:value-type="float">
            <text:p>-84.45188</text:p>
          </table:table-cell>
          <table:table-cell table:number-columns-repeated="4"/>
          <table:table-cell office:value-type="float" office:value="864" calcext:value-type="float">
            <text:p>864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45" calcext:value-type="float">
            <text:p>1297245</text:p>
          </table:table-cell>
          <table:table-cell office:value-type="string" calcext:value-type="string">
            <text:p>Peter Ca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43329W</text:p>
          </table:table-cell>
          <table:table-cell office:value-type="float" office:value="36.3636889" calcext:value-type="float">
            <text:p>36.3636889</text:p>
          </table:table-cell>
          <table:table-cell office:value-type="float" office:value="-84.5579955" calcext:value-type="float">
            <text:p>-84.5579955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46" calcext:value-type="float">
            <text:p>1639446</text:p>
          </table:table-cell>
          <table:table-cell office:value-type="string" calcext:value-type="string">
            <text:p>Phillip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43049W</text:p>
          </table:table-cell>
          <table:table-cell office:value-type="float" office:value="36.5492618" calcext:value-type="float">
            <text:p>36.5492618</text:p>
          </table:table-cell>
          <table:table-cell office:value-type="float" office:value="-84.5137037" calcext:value-type="float">
            <text:p>-84.5137037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9550" calcext:value-type="float">
            <text:p>1299550</text:p>
          </table:table-cell>
          <table:table-cell office:value-type="string" calcext:value-type="string">
            <text:p>Roac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42025W</text:p>
          </table:table-cell>
          <table:table-cell office:value-type="float" office:value="36.3442461" calcext:value-type="float">
            <text:p>36.3442461</text:p>
          </table:table-cell>
          <table:table-cell office:value-type="float" office:value="-84.3402109" calcext:value-type="float">
            <text:p>-84.3402109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05" calcext:value-type="float">
            <text:p>1300905</text:p>
          </table:table-cell>
          <table:table-cell office:value-type="string" calcext:value-type="string">
            <text:p>Schoolhous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43128W</text:p>
          </table:table-cell>
          <table:table-cell office:value-type="float" office:value="36.3492451" calcext:value-type="float">
            <text:p>36.3492451</text:p>
          </table:table-cell>
          <table:table-cell office:value-type="float" office:value="-84.5243838" calcext:value-type="float">
            <text:p>-84.524383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62" calcext:value-type="float">
            <text:p>1304762</text:p>
          </table:table-cell>
          <table:table-cell office:value-type="string" calcext:value-type="string">
            <text:p>Acr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42549W</text:p>
          </table:table-cell>
          <table:table-cell office:value-type="float" office:value="36.4786903" calcext:value-type="float">
            <text:p>36.4786903</text:p>
          </table:table-cell>
          <table:table-cell office:value-type="float" office:value="-84.4302143" calcext:value-type="float">
            <text:p>-84.4302143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89" calcext:value-type="float">
            <text:p>1275489</text:p>
          </table:table-cell>
          <table:table-cell office:value-type="string" calcext:value-type="string">
            <text:p>Adk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42146W</text:p>
          </table:table-cell>
          <table:table-cell office:value-type="float" office:value="36.5345243" calcext:value-type="float">
            <text:p>36.5345243</text:p>
          </table:table-cell>
          <table:table-cell office:value-type="float" office:value="-84.3627131" calcext:value-type="float">
            <text:p>-84.362713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30" calcext:value-type="float">
            <text:p>1275630</text:p>
          </table:table-cell>
          <table:table-cell office:value-type="string" calcext:value-type="string">
            <text:p>Alm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42831W</text:p>
          </table:table-cell>
          <table:table-cell office:value-type="float" office:value="36.4525789" calcext:value-type="float">
            <text:p>36.4525789</text:p>
          </table:table-cell>
          <table:table-cell office:value-type="float" office:value="-84.4752156" calcext:value-type="float">
            <text:p>-84.4752156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79" calcext:value-type="float">
            <text:p>1327479</text:p>
          </table:table-cell>
          <table:table-cell office:value-type="string" calcext:value-type="string">
            <text:p>Atomic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43206W</text:p>
          </table:table-cell>
          <table:table-cell office:value-type="float" office:value="36.5442446" calcext:value-type="float">
            <text:p>36.5442446</text:p>
          </table:table-cell>
          <table:table-cell office:value-type="float" office:value="-84.5349387" calcext:value-type="float">
            <text:p>-84.5349387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55" calcext:value-type="float">
            <text:p>1318755</text:p>
          </table:table-cell>
          <table:table-cell office:value-type="string" calcext:value-type="string">
            <text:p>Black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43623W</text:p>
          </table:table-cell>
          <table:table-cell office:value-type="float" office:value="36.3797991" calcext:value-type="float">
            <text:p>36.3797991</text:p>
          </table:table-cell>
          <table:table-cell office:value-type="float" office:value="-84.6063295" calcext:value-type="float">
            <text:p>-84.6063295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504" calcext:value-type="float">
            <text:p>1305504</text:p>
          </table:table-cell>
          <table:table-cell office:value-type="string" calcext:value-type="string">
            <text:p>Buffalo B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42505W</text:p>
          </table:table-cell>
          <table:table-cell office:value-type="float" office:value="36.3856348" calcext:value-type="float">
            <text:p>36.3856348</text:p>
          </table:table-cell>
          <table:table-cell office:value-type="float" office:value="-84.4179916" calcext:value-type="float">
            <text:p>-84.4179916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17" calcext:value-type="float">
            <text:p>1278917</text:p>
          </table:table-cell>
          <table:table-cell office:value-type="string" calcext:value-type="string">
            <text:p>Buffal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42407W</text:p>
          </table:table-cell>
          <table:table-cell office:value-type="float" office:value="36.4453572" calcext:value-type="float">
            <text:p>36.4453572</text:p>
          </table:table-cell>
          <table:table-cell office:value-type="float" office:value="-84.4018801" calcext:value-type="float">
            <text:p>-84.4018801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47" calcext:value-type="float">
            <text:p>1278947</text:p>
          </table:table-cell>
          <table:table-cell office:value-type="string" calcext:value-type="string">
            <text:p>Bull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42648W</text:p>
          </table:table-cell>
          <table:table-cell office:value-type="float" office:value="36.2928567" calcext:value-type="float">
            <text:p>36.2928567</text:p>
          </table:table-cell>
          <table:table-cell office:value-type="float" office:value="-84.4466036" calcext:value-type="float">
            <text:p>-84.4466036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58" calcext:value-type="float">
            <text:p>1648258</text:p>
          </table:table-cell>
          <table:table-cell office:value-type="string" calcext:value-type="string">
            <text:p>Burch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43201W</text:p>
          </table:table-cell>
          <table:table-cell office:value-type="float" office:value="36.503967" calcext:value-type="float">
            <text:p>36.503967</text:p>
          </table:table-cell>
          <table:table-cell office:value-type="float" office:value="-84.5335497" calcext:value-type="float">
            <text:p>-84.5335497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262" calcext:value-type="float">
            <text:p>1279262</text:p>
          </table:table-cell>
          <table:table-cell office:value-type="string" calcext:value-type="string">
            <text:p>Byrg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42706W</text:p>
          </table:table-cell>
          <table:table-cell office:value-type="float" office:value="36.3292457" calcext:value-type="float">
            <text:p>36.3292457</text:p>
          </table:table-cell>
          <table:table-cell office:value-type="float" office:value="-84.4516038" calcext:value-type="float">
            <text:p>-84.451603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55" calcext:value-type="float">
            <text:p>1305655</text:p>
          </table:table-cell>
          <table:table-cell office:value-type="string" calcext:value-type="string">
            <text:p>Campgrou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43439W</text:p>
          </table:table-cell>
          <table:table-cell office:value-type="float" office:value="36.2870219" calcext:value-type="float">
            <text:p>36.2870219</text:p>
          </table:table-cell>
          <table:table-cell office:value-type="float" office:value="-84.5774411" calcext:value-type="float">
            <text:p>-84.5774411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78" calcext:value-type="float">
            <text:p>1305678</text:p>
          </table:table-cell>
          <table:table-cell office:value-type="string" calcext:value-type="string">
            <text:p>Capitol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42603W</text:p>
          </table:table-cell>
          <table:table-cell office:value-type="float" office:value="36.4053569" calcext:value-type="float">
            <text:p>36.4053569</text:p>
          </table:table-cell>
          <table:table-cell office:value-type="float" office:value="-84.4341033" calcext:value-type="float">
            <text:p>-84.4341033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47" calcext:value-type="float">
            <text:p>1280347</text:p>
          </table:table-cell>
          <table:table-cell office:value-type="string" calcext:value-type="string">
            <text:p>Cherry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43117W</text:p>
          </table:table-cell>
          <table:table-cell office:value-type="float" office:value="36.4542451" calcext:value-type="float">
            <text:p>36.4542451</text:p>
          </table:table-cell>
          <table:table-cell office:value-type="float" office:value="-84.5213276" calcext:value-type="float">
            <text:p>-84.521327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62" calcext:value-type="float">
            <text:p>1318762</text:p>
          </table:table-cell>
          <table:table-cell office:value-type="string" calcext:value-type="string">
            <text:p>Cord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66" calcext:value-type="float">
            <text:p>1318766</text:p>
          </table:table-cell>
          <table:table-cell office:value-type="string" calcext:value-type="string">
            <text:p>De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42057W</text:p>
          </table:table-cell>
          <table:table-cell office:value-type="float" office:value="36.3517461" calcext:value-type="float">
            <text:p>36.3517461</text:p>
          </table:table-cell>
          <table:table-cell office:value-type="float" office:value="-84.3491001" calcext:value-type="float">
            <text:p>-84.349100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67" calcext:value-type="float">
            <text:p>1318767</text:p>
          </table:table-cell>
          <table:table-cell office:value-type="string" calcext:value-type="string">
            <text:p>Fair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42413W</text:p>
          </table:table-cell>
          <table:table-cell office:value-type="float" office:value="36.3784125" calcext:value-type="float">
            <text:p>36.3784125</text:p>
          </table:table-cell>
          <table:table-cell office:value-type="float" office:value="-84.4035466" calcext:value-type="float">
            <text:p>-84.4035466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777" calcext:value-type="float">
            <text:p>1640777</text:p>
          </table:table-cell>
          <table:table-cell office:value-type="string" calcext:value-type="string">
            <text:p>Foster 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43322W</text:p>
          </table:table-cell>
          <table:table-cell office:value-type="float" office:value="36.5839663" calcext:value-type="float">
            <text:p>36.5839663</text:p>
          </table:table-cell>
          <table:table-cell office:value-type="float" office:value="-84.5560501" calcext:value-type="float">
            <text:p>-84.5560501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70" calcext:value-type="float">
            <text:p>1318770</text:p>
          </table:table-cell>
          <table:table-cell office:value-type="string" calcext:value-type="string">
            <text:p>Glenm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43734W</text:p>
          </table:table-cell>
          <table:table-cell office:value-type="float" office:value="36.3086878" calcext:value-type="float">
            <text:p>36.3086878</text:p>
          </table:table-cell>
          <table:table-cell office:value-type="float" office:value="-84.6260532" calcext:value-type="float">
            <text:p>-84.6260532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290" calcext:value-type="float">
            <text:p>1286290</text:p>
          </table:table-cell>
          <table:table-cell office:value-type="string" calcext:value-type="string">
            <text:p>Griffi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43059W</text:p>
          </table:table-cell>
          <table:table-cell office:value-type="float" office:value="36.2467452" calcext:value-type="float">
            <text:p>36.2467452</text:p>
          </table:table-cell>
          <table:table-cell office:value-type="float" office:value="-84.5163285" calcext:value-type="float">
            <text:p>-84.5163285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06" calcext:value-type="float">
            <text:p>1286406</text:p>
          </table:table-cell>
          <table:table-cell office:value-type="string" calcext:value-type="string">
            <text:p>Gum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42120W</text:p>
          </table:table-cell>
          <table:table-cell office:value-type="float" office:value="36.5711912" calcext:value-type="float">
            <text:p>36.5711912</text:p>
          </table:table-cell>
          <table:table-cell office:value-type="float" office:value="-84.3554911" calcext:value-type="float">
            <text:p>-84.3554911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72" calcext:value-type="float">
            <text:p>1318772</text:p>
          </table:table-cell>
          <table:table-cell office:value-type="string" calcext:value-type="string">
            <text:p>Hel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43227W</text:p>
          </table:table-cell>
          <table:table-cell office:value-type="float" office:value="36.4286891" calcext:value-type="float">
            <text:p>36.4286891</text:p>
          </table:table-cell>
          <table:table-cell office:value-type="float" office:value="-84.5407724" calcext:value-type="float">
            <text:p>-84.5407724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73" calcext:value-type="float">
            <text:p>1318773</text:p>
          </table:table-cell>
          <table:table-cell office:value-type="string" calcext:value-type="string">
            <text:p>Hembr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42500W</text:p>
          </table:table-cell>
          <table:table-cell office:value-type="float" office:value="36.2289677" calcext:value-type="float">
            <text:p>36.2289677</text:p>
          </table:table-cell>
          <table:table-cell office:value-type="float" office:value="-84.4166018" calcext:value-type="float">
            <text:p>-84.416601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200" calcext:value-type="float">
            <text:p>1288200</text:p>
          </table:table-cell>
          <table:table-cell office:value-type="string" calcext:value-type="string">
            <text:p>Honey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43937W</text:p>
          </table:table-cell>
          <table:table-cell office:value-type="float" office:value="36.4167426" calcext:value-type="float">
            <text:p>36.4167426</text:p>
          </table:table-cell>
          <table:table-cell office:value-type="float" office:value="-84.6602187" calcext:value-type="float">
            <text:p>-84.6602187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77" calcext:value-type="float">
            <text:p>1318777</text:p>
          </table:table-cell>
          <table:table-cell office:value-type="string" calcext:value-type="string">
            <text:p>Hunt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42910W</text:p>
          </table:table-cell>
          <table:table-cell office:value-type="float" office:value="36.4122939" calcext:value-type="float">
            <text:p>36.4122939</text:p>
          </table:table-cell>
          <table:table-cell office:value-type="float" office:value="-84.4862347" calcext:value-type="float">
            <text:p>-84.4862347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768" calcext:value-type="float">
            <text:p>1288768</text:p>
          </table:table-cell>
          <table:table-cell office:value-type="string" calcext:value-type="string">
            <text:p>Hunts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42915W</text:p>
          </table:table-cell>
          <table:table-cell office:value-type="float" office:value="36.4125789" calcext:value-type="float">
            <text:p>36.4125789</text:p>
          </table:table-cell>
          <table:table-cell office:value-type="float" office:value="-84.4874382" calcext:value-type="float">
            <text:p>-84.4874382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79" calcext:value-type="float">
            <text:p>1318779</text:p>
          </table:table-cell>
          <table:table-cell office:value-type="string" calcext:value-type="string">
            <text:p>Hunts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42913W</text:p>
          </table:table-cell>
          <table:table-cell office:value-type="float" office:value="36.4121759" calcext:value-type="float">
            <text:p>36.4121759</text:p>
          </table:table-cell>
          <table:table-cell office:value-type="float" office:value="-84.4870133" calcext:value-type="float">
            <text:p>-84.4870133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211" calcext:value-type="float">
            <text:p>1292211</text:p>
          </table:table-cell>
          <table:table-cell office:value-type="string" calcext:value-type="string">
            <text:p>Lower Capuch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41643W</text:p>
          </table:table-cell>
          <table:table-cell office:value-type="float" office:value="36.5595252" calcext:value-type="float">
            <text:p>36.5595252</text:p>
          </table:table-cell>
          <table:table-cell office:value-type="float" office:value="-84.2785448" calcext:value-type="float">
            <text:p>-84.278544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87" calcext:value-type="float">
            <text:p>1294787</text:p>
          </table:table-cell>
          <table:table-cell office:value-type="string" calcext:value-type="string">
            <text:p>Mount Pleasa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43217W</text:p>
          </table:table-cell>
          <table:table-cell office:value-type="float" office:value="36.3486892" calcext:value-type="float">
            <text:p>36.3486892</text:p>
          </table:table-cell>
          <table:table-cell office:value-type="float" office:value="-84.5379952" calcext:value-type="float">
            <text:p>-84.537995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91" calcext:value-type="float">
            <text:p>1318791</text:p>
          </table:table-cell>
          <table:table-cell office:value-type="string" calcext:value-type="string">
            <text:p>New Ri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43247W</text:p>
          </table:table-cell>
          <table:table-cell office:value-type="float" office:value="36.3781336" calcext:value-type="float">
            <text:p>36.3781336</text:p>
          </table:table-cell>
          <table:table-cell office:value-type="float" office:value="-84.5463285" calcext:value-type="float">
            <text:p>-84.5463285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755" calcext:value-type="float">
            <text:p>1295755</text:p>
          </table:table-cell>
          <table:table-cell office:value-type="string" calcext:value-type="string">
            <text:p>Nigg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43212W</text:p>
          </table:table-cell>
          <table:table-cell office:value-type="float" office:value="36.4850781" calcext:value-type="float">
            <text:p>36.4850781</text:p>
          </table:table-cell>
          <table:table-cell office:value-type="float" office:value="-84.5366054" calcext:value-type="float">
            <text:p>-84.5366054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17" calcext:value-type="float">
            <text:p>1329017</text:p>
          </table:table-cell>
          <table:table-cell office:value-type="string" calcext:value-type="string">
            <text:p>No Busines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43902W</text:p>
          </table:table-cell>
          <table:table-cell office:value-type="float" office:value="36.5847977" calcext:value-type="float">
            <text:p>36.5847977</text:p>
          </table:table-cell>
          <table:table-cell office:value-type="float" office:value="-84.6504954" calcext:value-type="float">
            <text:p>-84.650495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93" calcext:value-type="float">
            <text:p>1318793</text:p>
          </table:table-cell>
          <table:table-cell office:value-type="string" calcext:value-type="string">
            <text:p>Norm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42309W</text:p>
          </table:table-cell>
          <table:table-cell office:value-type="float" office:value="36.3381348" calcext:value-type="float">
            <text:p>36.3381348</text:p>
          </table:table-cell>
          <table:table-cell office:value-type="float" office:value="-84.385768" calcext:value-type="float">
            <text:p>-84.385768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779" calcext:value-type="float">
            <text:p>1640779</text:p>
          </table:table-cell>
          <table:table-cell office:value-type="string" calcext:value-type="string">
            <text:p>Oneid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43043W</text:p>
          </table:table-cell>
          <table:table-cell office:value-type="float" office:value="36.5056341" calcext:value-type="float">
            <text:p>36.5056341</text:p>
          </table:table-cell>
          <table:table-cell office:value-type="float" office:value="-84.5118828" calcext:value-type="float">
            <text:p>-84.5118828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462" calcext:value-type="float">
            <text:p>1296462</text:p>
          </table:table-cell>
          <table:table-cell office:value-type="string" calcext:value-type="string">
            <text:p>Opossum 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43758W</text:p>
          </table:table-cell>
          <table:table-cell office:value-type="float" office:value="36.4734095" calcext:value-type="float">
            <text:p>36.4734095</text:p>
          </table:table-cell>
          <table:table-cell office:value-type="float" office:value="-84.6327174" calcext:value-type="float">
            <text:p>-84.6327174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89" calcext:value-type="float">
            <text:p>1298289</text:p>
          </table:table-cell>
          <table:table-cell office:value-type="string" calcext:value-type="string">
            <text:p>Pos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42418W</text:p>
          </table:table-cell>
          <table:table-cell office:value-type="float" office:value="36.483135" calcext:value-type="float">
            <text:p>36.483135</text:p>
          </table:table-cell>
          <table:table-cell office:value-type="float" office:value="-84.4049359" calcext:value-type="float">
            <text:p>-84.404935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99" calcext:value-type="float">
            <text:p>1318799</text:p>
          </table:table-cell>
          <table:table-cell office:value-type="string" calcext:value-type="string">
            <text:p>Robbi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43508W</text:p>
          </table:table-cell>
          <table:table-cell office:value-type="float" office:value="36.3525773" calcext:value-type="float">
            <text:p>36.3525773</text:p>
          </table:table-cell>
          <table:table-cell office:value-type="float" office:value="-84.5854962" calcext:value-type="float">
            <text:p>-84.5854962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829" calcext:value-type="float">
            <text:p>1299829</text:p>
          </table:table-cell>
          <table:table-cell office:value-type="string" calcext:value-type="string">
            <text:p>Rockhous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42206W</text:p>
          </table:table-cell>
          <table:table-cell office:value-type="float" office:value="36.4175795" calcext:value-type="float">
            <text:p>36.4175795</text:p>
          </table:table-cell>
          <table:table-cell office:value-type="float" office:value="-84.3682678" calcext:value-type="float">
            <text:p>-84.3682678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02" calcext:value-type="float">
            <text:p>1318802</text:p>
          </table:table-cell>
          <table:table-cell office:value-type="string" calcext:value-type="string">
            <text:p>Rugby Roa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43646W</text:p>
          </table:table-cell>
          <table:table-cell office:value-type="float" office:value="36.3328547" calcext:value-type="float">
            <text:p>36.3328547</text:p>
          </table:table-cell>
          <table:table-cell office:value-type="float" office:value="-84.6127192" calcext:value-type="float">
            <text:p>-84.6127192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06" calcext:value-type="float">
            <text:p>1318806</text:p>
          </table:table-cell>
          <table:table-cell office:value-type="string" calcext:value-type="string">
            <text:p>Slick 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43017W</text:p>
          </table:table-cell>
          <table:table-cell office:value-type="float" office:value="36.3045231" calcext:value-type="float">
            <text:p>36.3045231</text:p>
          </table:table-cell>
          <table:table-cell office:value-type="float" office:value="-84.5046613" calcext:value-type="float">
            <text:p>-84.5046613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723" calcext:value-type="float">
            <text:p>1270723</text:p>
          </table:table-cell>
          <table:table-cell office:value-type="string" calcext:value-type="string">
            <text:p>Smoky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42333W</text:p>
          </table:table-cell>
          <table:table-cell office:value-type="float" office:value="36.2703568" calcext:value-type="float">
            <text:p>36.2703568</text:p>
          </table:table-cell>
          <table:table-cell office:value-type="float" office:value="-84.3924346" calcext:value-type="float">
            <text:p>-84.3924346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03" calcext:value-type="float">
            <text:p>1327103</text:p>
          </table:table-cell>
          <table:table-cell office:value-type="string" calcext:value-type="string">
            <text:p>Station Cam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44001W</text:p>
          </table:table-cell>
          <table:table-cell office:value-type="float" office:value="36.5481309" calcext:value-type="float">
            <text:p>36.5481309</text:p>
          </table:table-cell>
          <table:table-cell office:value-type="float" office:value="-84.6668841" calcext:value-type="float">
            <text:p>-84.666884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72" calcext:value-type="float">
            <text:p>1271572</text:p>
          </table:table-cell>
          <table:table-cell office:value-type="string" calcext:value-type="string">
            <text:p>Straight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42135W</text:p>
          </table:table-cell>
          <table:table-cell office:value-type="float" office:value="36.3778572" calcext:value-type="float">
            <text:p>36.3778572</text:p>
          </table:table-cell>
          <table:table-cell office:value-type="float" office:value="-84.3596562" calcext:value-type="float">
            <text:p>-84.3596562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24" calcext:value-type="float">
            <text:p>1303924</text:p>
          </table:table-cell>
          <table:table-cell office:value-type="string" calcext:value-type="string">
            <text:p>Sulphur Spr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43317W</text:p>
          </table:table-cell>
          <table:table-cell office:value-type="float" office:value="36.4125778" calcext:value-type="float">
            <text:p>36.4125778</text:p>
          </table:table-cell>
          <table:table-cell office:value-type="float" office:value="-84.5546616" calcext:value-type="float">
            <text:p>-84.5546616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84" calcext:value-type="float">
            <text:p>1272984</text:p>
          </table:table-cell>
          <table:table-cell office:value-type="string" calcext:value-type="string">
            <text:p>Tunnel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43041W</text:p>
          </table:table-cell>
          <table:table-cell office:value-type="float" office:value="36.4759119" calcext:value-type="float">
            <text:p>36.4759119</text:p>
          </table:table-cell>
          <table:table-cell office:value-type="float" office:value="-84.5113274" calcext:value-type="float">
            <text:p>-84.5113274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92" calcext:value-type="float">
            <text:p>1273292</text:p>
          </table:table-cell>
          <table:table-cell office:value-type="string" calcext:value-type="string">
            <text:p>Upper Capuch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42017W</text:p>
          </table:table-cell>
          <table:table-cell office:value-type="float" office:value="36.5061911" calcext:value-type="float">
            <text:p>36.5061911</text:p>
          </table:table-cell>
          <table:table-cell office:value-type="float" office:value="-84.3379899" calcext:value-type="float">
            <text:p>-84.3379899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14" calcext:value-type="float">
            <text:p>1318814</text:p>
          </table:table-cell>
          <table:table-cell office:value-type="string" calcext:value-type="string">
            <text:p>West Robbi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43641W</text:p>
          </table:table-cell>
          <table:table-cell office:value-type="float" office:value="36.3589658" calcext:value-type="float">
            <text:p>36.3589658</text:p>
          </table:table-cell>
          <table:table-cell office:value-type="float" office:value="-84.6113299" calcext:value-type="float">
            <text:p>-84.6113299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7391" calcext:value-type="float">
            <text:p>1327391</text:p>
          </table:table-cell>
          <table:table-cell office:value-type="string" calcext:value-type="string">
            <text:p>William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43646W</text:p>
          </table:table-cell>
          <table:table-cell office:value-type="float" office:value="36.5186876" calcext:value-type="float">
            <text:p>36.5186876</text:p>
          </table:table-cell>
          <table:table-cell office:value-type="float" office:value="-84.6127169" calcext:value-type="float">
            <text:p>-84.6127169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16" calcext:value-type="float">
            <text:p>1318816</text:p>
          </table:table-cell>
          <table:table-cell office:value-type="string" calcext:value-type="string">
            <text:p>Win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42657W</text:p>
          </table:table-cell>
          <table:table-cell office:value-type="float" office:value="36.5606347" calcext:value-type="float">
            <text:p>36.5606347</text:p>
          </table:table-cell>
          <table:table-cell office:value-type="float" office:value="-84.4491041" calcext:value-type="float">
            <text:p>-84.449104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15" calcext:value-type="float">
            <text:p>1318815</text:p>
          </table:table-cell>
          <table:table-cell office:value-type="string" calcext:value-type="string">
            <text:p>Wino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42652W</text:p>
          </table:table-cell>
          <table:table-cell office:value-type="float" office:value="36.3753568" calcext:value-type="float">
            <text:p>36.3753568</text:p>
          </table:table-cell>
          <table:table-cell office:value-type="float" office:value="-84.4477148" calcext:value-type="float">
            <text:p>-84.4477148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099" calcext:value-type="float">
            <text:p>1279099</text:p>
          </table:table-cell>
          <table:table-cell office:value-type="string" calcext:value-type="string">
            <text:p>Burnt Hou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43337W</text:p>
          </table:table-cell>
          <table:table-cell office:value-type="float" office:value="36.3567282" calcext:value-type="float">
            <text:p>36.3567282</text:p>
          </table:table-cell>
          <table:table-cell office:value-type="float" office:value="-84.5601766" calcext:value-type="float">
            <text:p>-84.5601766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414" calcext:value-type="float">
            <text:p>1275414</text:p>
          </table:table-cell>
          <table:table-cell office:value-type="string" calcext:value-type="string">
            <text:p>Aa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43142W</text:p>
          </table:table-cell>
          <table:table-cell office:value-type="float" office:value="36.3328561" calcext:value-type="float">
            <text:p>36.3328561</text:p>
          </table:table-cell>
          <table:table-cell office:value-type="float" office:value="-84.5282728" calcext:value-type="float">
            <text:p>-84.5282728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43250W</text:p>
          </table:table-cell>
          <table:table-cell office:value-type="float" office:value="36.3133333" calcext:value-type="float">
            <text:p>36.3133333</text:p>
          </table:table-cell>
          <table:table-cell office:value-type="float" office:value="-84.5472222" calcext:value-type="float">
            <text:p>-84.5472222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10" calcext:value-type="float">
            <text:p>1275510</text:p>
          </table:table-cell>
          <table:table-cell office:value-type="string" calcext:value-type="string">
            <text:p>Ai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43518W</text:p>
          </table:table-cell>
          <table:table-cell office:value-type="float" office:value="36.4678549" calcext:value-type="float">
            <text:p>36.4678549</text:p>
          </table:table-cell>
          <table:table-cell office:value-type="float" office:value="-84.5882726" calcext:value-type="float">
            <text:p>-84.5882726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43538W</text:p>
          </table:table-cell>
          <table:table-cell office:value-type="float" office:value="36.4555556" calcext:value-type="float">
            <text:p>36.4555556</text:p>
          </table:table-cell>
          <table:table-cell office:value-type="float" office:value="-84.5938889" calcext:value-type="float">
            <text:p>-84.5938889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22" calcext:value-type="float">
            <text:p>1275522</text:p>
          </table:table-cell>
          <table:table-cell office:value-type="string" calcext:value-type="string">
            <text:p>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43158W</text:p>
          </table:table-cell>
          <table:table-cell office:value-type="float" office:value="36.3370226" calcext:value-type="float">
            <text:p>36.3370226</text:p>
          </table:table-cell>
          <table:table-cell office:value-type="float" office:value="-84.5327174" calcext:value-type="float">
            <text:p>-84.5327174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43102W</text:p>
          </table:table-cell>
          <table:table-cell office:value-type="float" office:value="36.3455556" calcext:value-type="float">
            <text:p>36.3455556</text:p>
          </table:table-cell>
          <table:table-cell office:value-type="float" office:value="-84.5172222" calcext:value-type="float">
            <text:p>-84.5172222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47" calcext:value-type="float">
            <text:p>1327447</text:p>
          </table:table-cell>
          <table:table-cell office:value-type="string" calcext:value-type="string">
            <text:p>A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4246W</text:p>
          </table:table-cell>
          <table:table-cell office:value-type="float" office:value="36.5886854" calcext:value-type="float">
            <text:p>36.5886854</text:p>
          </table:table-cell>
          <table:table-cell office:value-type="float" office:value="-84.7127181" calcext:value-type="float">
            <text:p>-84.7127181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4412W</text:p>
          </table:table-cell>
          <table:table-cell office:value-type="float" office:value="36.5886111" calcext:value-type="float">
            <text:p>36.5886111</text:p>
          </table:table-cell>
          <table:table-cell office:value-type="float" office:value="-84.7366667" calcext:value-type="float">
            <text:p>-84.7366667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96" calcext:value-type="float">
            <text:p>1275596</text:p>
          </table:table-cell>
          <table:table-cell office:value-type="string" calcext:value-type="string">
            <text:p>All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42832W</text:p>
          </table:table-cell>
          <table:table-cell office:value-type="float" office:value="36.4567456" calcext:value-type="float">
            <text:p>36.4567456</text:p>
          </table:table-cell>
          <table:table-cell office:value-type="float" office:value="-84.4754934" calcext:value-type="float">
            <text:p>-84.4754934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42650W</text:p>
          </table:table-cell>
          <table:table-cell office:value-type="float" office:value="36.4788889" calcext:value-type="float">
            <text:p>36.4788889</text:p>
          </table:table-cell>
          <table:table-cell office:value-type="float" office:value="-84.4472222" calcext:value-type="float">
            <text:p>-84.4472222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86" calcext:value-type="float">
            <text:p>1275686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42302W</text:p>
          </table:table-cell>
          <table:table-cell office:value-type="float" office:value="36.3111902" calcext:value-type="float">
            <text:p>36.3111902</text:p>
          </table:table-cell>
          <table:table-cell office:value-type="float" office:value="-84.3838234" calcext:value-type="float">
            <text:p>-84.3838234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42407W</text:p>
          </table:table-cell>
          <table:table-cell office:value-type="float" office:value="36.3027778" calcext:value-type="float">
            <text:p>36.3027778</text:p>
          </table:table-cell>
          <table:table-cell office:value-type="float" office:value="-84.4019444" calcext:value-type="float">
            <text:p>-84.4019444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87" calcext:value-type="float">
            <text:p>1275687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43929W</text:p>
          </table:table-cell>
          <table:table-cell office:value-type="float" office:value="36.4850757" calcext:value-type="float">
            <text:p>36.4850757</text:p>
          </table:table-cell>
          <table:table-cell office:value-type="float" office:value="-84.6579952" calcext:value-type="float">
            <text:p>-84.6579952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43809W</text:p>
          </table:table-cell>
          <table:table-cell office:value-type="float" office:value="36.4716667" calcext:value-type="float">
            <text:p>36.4716667</text:p>
          </table:table-cell>
          <table:table-cell office:value-type="float" office:value="-84.6358333" calcext:value-type="float">
            <text:p>-84.6358333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58" calcext:value-type="float">
            <text:p>1327458</text:p>
          </table:table-cell>
          <table:table-cell office:value-type="string" calcext:value-type="string">
            <text:p>Anderson 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44120W</text:p>
          </table:table-cell>
          <table:table-cell office:value-type="float" office:value="36.584797" calcext:value-type="float">
            <text:p>36.584797</text:p>
          </table:table-cell>
          <table:table-cell office:value-type="float" office:value="-84.688829" calcext:value-type="float">
            <text:p>-84.688829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44222W</text:p>
          </table:table-cell>
          <table:table-cell office:value-type="float" office:value="36.5736111" calcext:value-type="float">
            <text:p>36.5736111</text:p>
          </table:table-cell>
          <table:table-cell office:value-type="float" office:value="-84.7061111" calcext:value-type="float">
            <text:p>-84.7061111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62" calcext:value-type="float">
            <text:p>1327462</text:p>
          </table:table-cell>
          <table:table-cell office:value-type="string" calcext:value-type="string">
            <text:p>An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43157W</text:p>
          </table:table-cell>
          <table:table-cell office:value-type="float" office:value="36.5775778" calcext:value-type="float">
            <text:p>36.5775778</text:p>
          </table:table-cell>
          <table:table-cell office:value-type="float" office:value="-84.5324388" calcext:value-type="float">
            <text:p>-84.5324388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43240W</text:p>
          </table:table-cell>
          <table:table-cell office:value-type="float" office:value="36.5727778" calcext:value-type="float">
            <text:p>36.5727778</text:p>
          </table:table-cell>
          <table:table-cell office:value-type="float" office:value="-84.5444444" calcext:value-type="float">
            <text:p>-84.5444444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63" calcext:value-type="float">
            <text:p>1275863</text:p>
          </table:table-cell>
          <table:table-cell office:value-type="string" calcext:value-type="string">
            <text:p>Armstr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42653W</text:p>
          </table:table-cell>
          <table:table-cell office:value-type="float" office:value="36.3570234" calcext:value-type="float">
            <text:p>36.3570234</text:p>
          </table:table-cell>
          <table:table-cell office:value-type="float" office:value="-84.4479926" calcext:value-type="float">
            <text:p>-84.4479926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42823W</text:p>
          </table:table-cell>
          <table:table-cell office:value-type="float" office:value="36.3461111" calcext:value-type="float">
            <text:p>36.3461111</text:p>
          </table:table-cell>
          <table:table-cell office:value-type="float" office:value="-84.4730556" calcext:value-type="float">
            <text:p>-84.4730556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42" calcext:value-type="float">
            <text:p>1275942</text:p>
          </table:table-cell>
          <table:table-cell office:value-type="string" calcext:value-type="string">
            <text:p>Ash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42541W</text:p>
          </table:table-cell>
          <table:table-cell office:value-type="float" office:value="36.1931341" calcext:value-type="float">
            <text:p>36.1931341</text:p>
          </table:table-cell>
          <table:table-cell office:value-type="float" office:value="-84.4279905" calcext:value-type="float">
            <text:p>-84.4279905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2624W</text:p>
          </table:table-cell>
          <table:table-cell office:value-type="float" office:value="36.1680556" calcext:value-type="float">
            <text:p>36.1680556</text:p>
          </table:table-cell>
          <table:table-cell office:value-type="float" office:value="-84.44" calcext:value-type="float">
            <text:p>-84.44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83" calcext:value-type="float">
            <text:p>1276083</text:p>
          </table:table-cell>
          <table:table-cell office:value-type="string" calcext:value-type="string">
            <text:p>Bag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43207W</text:p>
          </table:table-cell>
          <table:table-cell office:value-type="float" office:value="36.3392449" calcext:value-type="float">
            <text:p>36.3392449</text:p>
          </table:table-cell>
          <table:table-cell office:value-type="float" office:value="-84.5352174" calcext:value-type="float">
            <text:p>-84.5352174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43339W</text:p>
          </table:table-cell>
          <table:table-cell office:value-type="float" office:value="36.3166667" calcext:value-type="float">
            <text:p>36.3166667</text:p>
          </table:table-cell>
          <table:table-cell office:value-type="float" office:value="-84.5608333" calcext:value-type="float">
            <text:p>-84.5608333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60" calcext:value-type="float">
            <text:p>1276260</text:p>
          </table:table-cell>
          <table:table-cell office:value-type="string" calcext:value-type="string">
            <text:p>B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44008W</text:p>
          </table:table-cell>
          <table:table-cell office:value-type="float" office:value="36.4720199" calcext:value-type="float">
            <text:p>36.4720199</text:p>
          </table:table-cell>
          <table:table-cell office:value-type="float" office:value="-84.6688289" calcext:value-type="float">
            <text:p>-84.6688289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44411W</text:p>
          </table:table-cell>
          <table:table-cell office:value-type="float" office:value="36.4811111" calcext:value-type="float">
            <text:p>36.4811111</text:p>
          </table:table-cell>
          <table:table-cell office:value-type="float" office:value="-84.7363889" calcext:value-type="float">
            <text:p>-84.7363889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1" calcext:value-type="float">
            <text:p>1276561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43908W</text:p>
          </table:table-cell>
          <table:table-cell office:value-type="float" office:value="36.3892428" calcext:value-type="float">
            <text:p>36.3892428</text:p>
          </table:table-cell>
          <table:table-cell office:value-type="float" office:value="-84.6521635" calcext:value-type="float">
            <text:p>-84.6521635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43922W</text:p>
          </table:table-cell>
          <table:table-cell office:value-type="float" office:value="36.3777778" calcext:value-type="float">
            <text:p>36.3777778</text:p>
          </table:table-cell>
          <table:table-cell office:value-type="float" office:value="-84.6561111" calcext:value-type="float">
            <text:p>-84.6561111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4" calcext:value-type="float">
            <text:p>1276564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41812W</text:p>
          </table:table-cell>
          <table:table-cell office:value-type="float" office:value="36.5209136" calcext:value-type="float">
            <text:p>36.5209136</text:p>
          </table:table-cell>
          <table:table-cell office:value-type="float" office:value="-84.303267" calcext:value-type="float">
            <text:p>-84.303267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41938W</text:p>
          </table:table-cell>
          <table:table-cell office:value-type="float" office:value="36.5111111" calcext:value-type="float">
            <text:p>36.5111111</text:p>
          </table:table-cell>
          <table:table-cell office:value-type="float" office:value="-84.3272222" calcext:value-type="float">
            <text:p>-84.3272222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41" calcext:value-type="float">
            <text:p>1327541</text:p>
          </table:table-cell>
          <table:table-cell office:value-type="string" calcext:value-type="string">
            <text:p>Be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43354W</text:p>
          </table:table-cell>
          <table:table-cell office:value-type="float" office:value="36.5350774" calcext:value-type="float">
            <text:p>36.5350774</text:p>
          </table:table-cell>
          <table:table-cell office:value-type="float" office:value="-84.5649389" calcext:value-type="float">
            <text:p>-84.5649389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43342W</text:p>
          </table:table-cell>
          <table:table-cell office:value-type="float" office:value="36.5230556" calcext:value-type="float">
            <text:p>36.5230556</text:p>
          </table:table-cell>
          <table:table-cell office:value-type="float" office:value="-84.5616667" calcext:value-type="float">
            <text:p>-84.5616667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47" calcext:value-type="float">
            <text:p>1327547</text:p>
          </table:table-cell>
          <table:table-cell office:value-type="string" calcext:value-type="string">
            <text:p>Bee 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43316W</text:p>
          </table:table-cell>
          <table:table-cell office:value-type="float" office:value="36.539522" calcext:value-type="float">
            <text:p>36.539522</text:p>
          </table:table-cell>
          <table:table-cell office:value-type="float" office:value="-84.5543832" calcext:value-type="float">
            <text:p>-84.5543832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43306W</text:p>
          </table:table-cell>
          <table:table-cell office:value-type="float" office:value="36.5269444" calcext:value-type="float">
            <text:p>36.5269444</text:p>
          </table:table-cell>
          <table:table-cell office:value-type="float" office:value="-84.5516667" calcext:value-type="float">
            <text:p>-84.5516667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88" calcext:value-type="float">
            <text:p>1327588</text:p>
          </table:table-cell>
          <table:table-cell office:value-type="string" calcext:value-type="string">
            <text:p>Be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43955W</text:p>
          </table:table-cell>
          <table:table-cell office:value-type="float" office:value="36.5870196" calcext:value-type="float">
            <text:p>36.5870196</text:p>
          </table:table-cell>
          <table:table-cell office:value-type="float" office:value="-84.6652177" calcext:value-type="float">
            <text:p>-84.6652177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44020W</text:p>
          </table:table-cell>
          <table:table-cell office:value-type="float" office:value="36.5788889" calcext:value-type="float">
            <text:p>36.5788889</text:p>
          </table:table-cell>
          <table:table-cell office:value-type="float" office:value="-84.6722222" calcext:value-type="float">
            <text:p>-84.6722222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99" calcext:value-type="float">
            <text:p>1327599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43917W</text:p>
          </table:table-cell>
          <table:table-cell office:value-type="float" office:value="36.5722977" calcext:value-type="float">
            <text:p>36.5722977</text:p>
          </table:table-cell>
          <table:table-cell office:value-type="float" office:value="-84.6546619" calcext:value-type="float">
            <text:p>-84.6546619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44049W</text:p>
          </table:table-cell>
          <table:table-cell office:value-type="float" office:value="36.5716667" calcext:value-type="float">
            <text:p>36.5716667</text:p>
          </table:table-cell>
          <table:table-cell office:value-type="float" office:value="-84.6802778" calcext:value-type="float">
            <text:p>-84.680277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07" calcext:value-type="float">
            <text:p>1305207</text:p>
          </table:table-cell>
          <table:table-cell office:value-type="string" calcext:value-type="string">
            <text:p>Big B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42601W</text:p>
          </table:table-cell>
          <table:table-cell office:value-type="float" office:value="36.3292457" calcext:value-type="float">
            <text:p>36.3292457</text:p>
          </table:table-cell>
          <table:table-cell office:value-type="float" office:value="-84.4335475" calcext:value-type="float">
            <text:p>-84.4335475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42624W</text:p>
          </table:table-cell>
          <table:table-cell office:value-type="float" office:value="36.2736111" calcext:value-type="float">
            <text:p>36.2736111</text:p>
          </table:table-cell>
          <table:table-cell office:value-type="float" office:value="-84.44" calcext:value-type="float">
            <text:p>-84.44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39" calcext:value-type="float">
            <text:p>1327639</text:p>
          </table:table-cell>
          <table:table-cell office:value-type="string" calcext:value-type="string">
            <text:p>B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43755W</text:p>
          </table:table-cell>
          <table:table-cell office:value-type="float" office:value="36.5006318" calcext:value-type="float">
            <text:p>36.5006318</text:p>
          </table:table-cell>
          <table:table-cell office:value-type="float" office:value="-84.6318836" calcext:value-type="float">
            <text:p>-84.6318836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43756W</text:p>
          </table:table-cell>
          <table:table-cell office:value-type="float" office:value="36.4750762" calcext:value-type="float">
            <text:p>36.4750762</text:p>
          </table:table-cell>
          <table:table-cell office:value-type="float" office:value="-84.6321618" calcext:value-type="float">
            <text:p>-84.6321618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47" calcext:value-type="float">
            <text:p>1305247</text:p>
          </table:table-cell>
          <table:table-cell office:value-type="string" calcext:value-type="string">
            <text:p>B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42454W</text:p>
          </table:table-cell>
          <table:table-cell office:value-type="float" office:value="36.2142454" calcext:value-type="float">
            <text:p>36.2142454</text:p>
          </table:table-cell>
          <table:table-cell office:value-type="float" office:value="-84.4149347" calcext:value-type="float">
            <text:p>-84.4149347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42331W</text:p>
          </table:table-cell>
          <table:table-cell office:value-type="float" office:value="36.2063889" calcext:value-type="float">
            <text:p>36.2063889</text:p>
          </table:table-cell>
          <table:table-cell office:value-type="float" office:value="-84.3919444" calcext:value-type="float">
            <text:p>-84.3919444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63" calcext:value-type="float">
            <text:p>1305263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43732W</text:p>
          </table:table-cell>
          <table:table-cell office:value-type="float" office:value="36.4020209" calcext:value-type="float">
            <text:p>36.4020209</text:p>
          </table:table-cell>
          <table:table-cell office:value-type="float" office:value="-84.6254962" calcext:value-type="float">
            <text:p>-84.6254962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43536W</text:p>
          </table:table-cell>
          <table:table-cell office:value-type="float" office:value="36.3314661" calcext:value-type="float">
            <text:p>36.3314661</text:p>
          </table:table-cell>
          <table:table-cell office:value-type="float" office:value="-84.5932743" calcext:value-type="float">
            <text:p>-84.5932743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49" calcext:value-type="float">
            <text:p>1327649</text:p>
          </table:table-cell>
          <table:table-cell office:value-type="string" calcext:value-type="string">
            <text:p>Black 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4247W</text:p>
          </table:table-cell>
          <table:table-cell office:value-type="float" office:value="36.5886854" calcext:value-type="float">
            <text:p>36.5886854</text:p>
          </table:table-cell>
          <table:table-cell office:value-type="float" office:value="-84.7129959" calcext:value-type="float">
            <text:p>-84.7129959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44339W</text:p>
          </table:table-cell>
          <table:table-cell office:value-type="float" office:value="36.5608333" calcext:value-type="float">
            <text:p>36.5608333</text:p>
          </table:table-cell>
          <table:table-cell office:value-type="float" office:value="-84.7275" calcext:value-type="float">
            <text:p>-84.727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53" calcext:value-type="float">
            <text:p>1269353</text:p>
          </table:table-cell>
          <table:table-cell office:value-type="string" calcext:value-type="string">
            <text:p>Blac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43950W</text:p>
          </table:table-cell>
          <table:table-cell office:value-type="float" office:value="36.3217427" calcext:value-type="float">
            <text:p>36.3217427</text:p>
          </table:table-cell>
          <table:table-cell office:value-type="float" office:value="-84.6638316" calcext:value-type="float">
            <text:p>-84.6638316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43339W</text:p>
          </table:table-cell>
          <table:table-cell office:value-type="float" office:value="36.2756334" calcext:value-type="float">
            <text:p>36.2756334</text:p>
          </table:table-cell>
          <table:table-cell office:value-type="float" office:value="-84.5607741" calcext:value-type="float">
            <text:p>-84.5607741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61" calcext:value-type="float">
            <text:p>1327661</text:p>
          </table:table-cell>
          <table:table-cell office:value-type="string" calcext:value-type="string">
            <text:p>Ble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43858W</text:p>
          </table:table-cell>
          <table:table-cell office:value-type="float" office:value="36.5234091" calcext:value-type="float">
            <text:p>36.5234091</text:p>
          </table:table-cell>
          <table:table-cell office:value-type="float" office:value="-84.6493838" calcext:value-type="float">
            <text:p>-84.6493838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43725W</text:p>
          </table:table-cell>
          <table:table-cell office:value-type="float" office:value="36.5253541" calcext:value-type="float">
            <text:p>36.5253541</text:p>
          </table:table-cell>
          <table:table-cell office:value-type="float" office:value="-84.6235504" calcext:value-type="float">
            <text:p>-84.6235504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59" calcext:value-type="float">
            <text:p>1305359</text:p>
          </table:table-cell>
          <table:table-cell office:value-type="string" calcext:value-type="string">
            <text:p>Bow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42326W</text:p>
          </table:table-cell>
          <table:table-cell office:value-type="float" office:value="36.2692457" calcext:value-type="float">
            <text:p>36.2692457</text:p>
          </table:table-cell>
          <table:table-cell office:value-type="float" office:value="-84.3904902" calcext:value-type="float">
            <text:p>-84.3904902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42547W</text:p>
          </table:table-cell>
          <table:table-cell office:value-type="float" office:value="36.2816667" calcext:value-type="float">
            <text:p>36.2816667</text:p>
          </table:table-cell>
          <table:table-cell office:value-type="float" office:value="-84.4297222" calcext:value-type="float">
            <text:p>-84.4297222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97" calcext:value-type="float">
            <text:p>1278397</text:p>
          </table:table-cell>
          <table:table-cell office:value-type="string" calcext:value-type="string">
            <text:p>Brim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43239W</text:p>
          </table:table-cell>
          <table:table-cell office:value-type="float" office:value="36.3742447" calcext:value-type="float">
            <text:p>36.3742447</text:p>
          </table:table-cell>
          <table:table-cell office:value-type="float" office:value="-84.5441063" calcext:value-type="float">
            <text:p>-84.5441063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43128W</text:p>
          </table:table-cell>
          <table:table-cell office:value-type="float" office:value="36.216467" calcext:value-type="float">
            <text:p>36.216467</text:p>
          </table:table-cell>
          <table:table-cell office:value-type="float" office:value="-84.5243837" calcext:value-type="float">
            <text:p>-84.5243837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15" calcext:value-type="float">
            <text:p>1327715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43109W</text:p>
          </table:table-cell>
          <table:table-cell office:value-type="float" office:value="36.5206339" calcext:value-type="float">
            <text:p>36.5206339</text:p>
          </table:table-cell>
          <table:table-cell office:value-type="float" office:value="-84.5191052" calcext:value-type="float">
            <text:p>-84.5191052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43043W</text:p>
          </table:table-cell>
          <table:table-cell office:value-type="float" office:value="36.5241667" calcext:value-type="float">
            <text:p>36.5241667</text:p>
          </table:table-cell>
          <table:table-cell office:value-type="float" office:value="-84.5119444" calcext:value-type="float">
            <text:p>-84.5119444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23" calcext:value-type="float">
            <text:p>1327723</text:p>
          </table:table-cell>
          <table:table-cell office:value-type="string" calcext:value-type="string">
            <text:p>Brow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42613W</text:p>
          </table:table-cell>
          <table:table-cell office:value-type="float" office:value="36.4845236" calcext:value-type="float">
            <text:p>36.4845236</text:p>
          </table:table-cell>
          <table:table-cell office:value-type="float" office:value="-84.4368811" calcext:value-type="float">
            <text:p>-84.4368811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42549W</text:p>
          </table:table-cell>
          <table:table-cell office:value-type="float" office:value="36.5073015" calcext:value-type="float">
            <text:p>36.5073015</text:p>
          </table:table-cell>
          <table:table-cell office:value-type="float" office:value="-84.4302144" calcext:value-type="float">
            <text:p>-84.4302144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96" calcext:value-type="float">
            <text:p>1278696</text:p>
          </table:table-cell>
          <table:table-cell office:value-type="string" calcext:value-type="string">
            <text:p>Brus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42419W</text:p>
          </table:table-cell>
          <table:table-cell office:value-type="float" office:value="36.4275793" calcext:value-type="float">
            <text:p>36.4275793</text:p>
          </table:table-cell>
          <table:table-cell office:value-type="float" office:value="-84.4052135" calcext:value-type="float">
            <text:p>-84.4052135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42609W</text:p>
          </table:table-cell>
          <table:table-cell office:value-type="float" office:value="36.4563889" calcext:value-type="float">
            <text:p>36.4563889</text:p>
          </table:table-cell>
          <table:table-cell office:value-type="float" office:value="-84.4358333" calcext:value-type="float">
            <text:p>-84.4358333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29" calcext:value-type="float">
            <text:p>1278829</text:p>
          </table:table-cell>
          <table:table-cell office:value-type="string" calcext:value-type="string">
            <text:p>Buck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43224W</text:p>
          </table:table-cell>
          <table:table-cell office:value-type="float" office:value="36.3170225" calcext:value-type="float">
            <text:p>36.3170225</text:p>
          </table:table-cell>
          <table:table-cell office:value-type="float" office:value="-84.5399399" calcext:value-type="float">
            <text:p>-84.5399399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43221W</text:p>
          </table:table-cell>
          <table:table-cell office:value-type="float" office:value="36.3044444" calcext:value-type="float">
            <text:p>36.3044444</text:p>
          </table:table-cell>
          <table:table-cell office:value-type="float" office:value="-84.5391667" calcext:value-type="float">
            <text:p>-84.5391667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47" calcext:value-type="float">
            <text:p>1327747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42702W</text:p>
          </table:table-cell>
          <table:table-cell office:value-type="float" office:value="36.3717457" calcext:value-type="float">
            <text:p>36.3717457</text:p>
          </table:table-cell>
          <table:table-cell office:value-type="float" office:value="-84.4504927" calcext:value-type="float">
            <text:p>-84.4504927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42658W</text:p>
          </table:table-cell>
          <table:table-cell office:value-type="float" office:value="36.5131347" calcext:value-type="float">
            <text:p>36.5131347</text:p>
          </table:table-cell>
          <table:table-cell office:value-type="float" office:value="-84.4493815" calcext:value-type="float">
            <text:p>-84.4493815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60" calcext:value-type="float">
            <text:p>1327760</text:p>
          </table:table-cell>
          <table:table-cell office:value-type="string" calcext:value-type="string">
            <text:p>B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44315W</text:p>
          </table:table-cell>
          <table:table-cell office:value-type="float" office:value="36.5739631" calcext:value-type="float">
            <text:p>36.5739631</text:p>
          </table:table-cell>
          <table:table-cell office:value-type="float" office:value="-84.7207736" calcext:value-type="float">
            <text:p>-84.7207736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44456W</text:p>
          </table:table-cell>
          <table:table-cell office:value-type="float" office:value="36.5713889" calcext:value-type="float">
            <text:p>36.5713889</text:p>
          </table:table-cell>
          <table:table-cell office:value-type="float" office:value="-84.7488889" calcext:value-type="float">
            <text:p>-84.7488889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67" calcext:value-type="float">
            <text:p>1327767</text:p>
          </table:table-cell>
          <table:table-cell office:value-type="string" calcext:value-type="string">
            <text:p>Burk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3927W</text:p>
          </table:table-cell>
          <table:table-cell office:value-type="float" office:value="36.5886865" calcext:value-type="float">
            <text:p>36.5886865</text:p>
          </table:table-cell>
          <table:table-cell office:value-type="float" office:value="-84.6574399" calcext:value-type="float">
            <text:p>-84.6574399</text:p>
          </table:table-cell>
          <table:table-cell office:value-type="string" calcext:value-type="string">
            <text:p>363609N</text:p>
          </table:table-cell>
          <table:table-cell office:value-type="string" calcext:value-type="string">
            <text:p>0843848W</text:p>
          </table:table-cell>
          <table:table-cell office:value-type="float" office:value="36.6025" calcext:value-type="float">
            <text:p>36.6025</text:p>
          </table:table-cell>
          <table:table-cell office:value-type="float" office:value="-84.6466667" calcext:value-type="float">
            <text:p>-84.6466667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7" calcext:value-type="float">
            <text:p>1279167</text:p>
          </table:table-cell>
          <table:table-cell office:value-type="string" calcext:value-type="string">
            <text:p>Butch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43452W</text:p>
          </table:table-cell>
          <table:table-cell office:value-type="float" office:value="36.3128552" calcext:value-type="float">
            <text:p>36.3128552</text:p>
          </table:table-cell>
          <table:table-cell office:value-type="float" office:value="-84.581052" calcext:value-type="float">
            <text:p>-84.581052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43445W</text:p>
          </table:table-cell>
          <table:table-cell office:value-type="float" office:value="36.3402778" calcext:value-type="float">
            <text:p>36.3402778</text:p>
          </table:table-cell>
          <table:table-cell office:value-type="float" office:value="-84.5791667" calcext:value-type="float">
            <text:p>-84.5791667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03" calcext:value-type="float">
            <text:p>1279203</text:p>
          </table:table-cell>
          <table:table-cell office:value-type="string" calcext:value-type="string">
            <text:p>Buttr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43312W</text:p>
          </table:table-cell>
          <table:table-cell office:value-type="float" office:value="36.3828556" calcext:value-type="float">
            <text:p>36.3828556</text:p>
          </table:table-cell>
          <table:table-cell office:value-type="float" office:value="-84.553273" calcext:value-type="float">
            <text:p>-84.553273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43458W</text:p>
          </table:table-cell>
          <table:table-cell office:value-type="float" office:value="36.3763889" calcext:value-type="float">
            <text:p>36.3763889</text:p>
          </table:table-cell>
          <table:table-cell office:value-type="float" office:value="-84.5827778" calcext:value-type="float">
            <text:p>-84.5827778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84" calcext:value-type="float">
            <text:p>1305584</text:p>
          </table:table-cell>
          <table:table-cell office:value-type="string" calcext:value-type="string">
            <text:p>Byrg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42655W</text:p>
          </table:table-cell>
          <table:table-cell office:value-type="float" office:value="36.3334123" calcext:value-type="float">
            <text:p>36.3334123</text:p>
          </table:table-cell>
          <table:table-cell office:value-type="float" office:value="-84.4485481" calcext:value-type="float">
            <text:p>-84.4485481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42833W</text:p>
          </table:table-cell>
          <table:table-cell office:value-type="float" office:value="36.3191667" calcext:value-type="float">
            <text:p>36.3191667</text:p>
          </table:table-cell>
          <table:table-cell office:value-type="float" office:value="-84.4758333" calcext:value-type="float">
            <text:p>-84.4758333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99" calcext:value-type="float">
            <text:p>1279299</text:p>
          </table:table-cell>
          <table:table-cell office:value-type="string" calcext:value-type="string">
            <text:p>C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43101W</text:p>
          </table:table-cell>
          <table:table-cell office:value-type="float" office:value="36.3220229" calcext:value-type="float">
            <text:p>36.3220229</text:p>
          </table:table-cell>
          <table:table-cell office:value-type="float" office:value="-84.5168837" calcext:value-type="float">
            <text:p>-84.5168837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43156W</text:p>
          </table:table-cell>
          <table:table-cell office:value-type="float" office:value="36.3113889" calcext:value-type="float">
            <text:p>36.3113889</text:p>
          </table:table-cell>
          <table:table-cell office:value-type="float" office:value="-84.5322222" calcext:value-type="float">
            <text:p>-84.5322222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81" calcext:value-type="float">
            <text:p>1327781</text:p>
          </table:table-cell>
          <table:table-cell office:value-type="string" calcext:value-type="string">
            <text:p>Cal 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43454W</text:p>
          </table:table-cell>
          <table:table-cell office:value-type="float" office:value="36.5195215" calcext:value-type="float">
            <text:p>36.5195215</text:p>
          </table:table-cell>
          <table:table-cell office:value-type="float" office:value="-84.5816056" calcext:value-type="float">
            <text:p>-84.5816056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43424W</text:p>
          </table:table-cell>
          <table:table-cell office:value-type="float" office:value="36.5108333" calcext:value-type="float">
            <text:p>36.5108333</text:p>
          </table:table-cell>
          <table:table-cell office:value-type="float" office:value="-84.5733333" calcext:value-type="float">
            <text:p>-84.5733333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49" calcext:value-type="float">
            <text:p>1279349</text:p>
          </table:table-cell>
          <table:table-cell office:value-type="string" calcext:value-type="string">
            <text:p>Cal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42938W</text:p>
          </table:table-cell>
          <table:table-cell office:value-type="float" office:value="36.2725788" calcext:value-type="float">
            <text:p>36.2725788</text:p>
          </table:table-cell>
          <table:table-cell office:value-type="float" office:value="-84.4938278" calcext:value-type="float">
            <text:p>-84.4938278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42906W</text:p>
          </table:table-cell>
          <table:table-cell office:value-type="float" office:value="36.2725" calcext:value-type="float">
            <text:p>36.2725</text:p>
          </table:table-cell>
          <table:table-cell office:value-type="float" office:value="-84.485" calcext:value-type="float">
            <text:p>-84.485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48" calcext:value-type="float">
            <text:p>1305648</text:p>
          </table:table-cell>
          <table:table-cell office:value-type="string" calcext:value-type="string">
            <text:p>Campgrou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43339W</text:p>
          </table:table-cell>
          <table:table-cell office:value-type="float" office:value="36.2848" calcext:value-type="float">
            <text:p>36.2848</text:p>
          </table:table-cell>
          <table:table-cell office:value-type="float" office:value="-84.560774" calcext:value-type="float">
            <text:p>-84.560774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43551W</text:p>
          </table:table-cell>
          <table:table-cell office:value-type="float" office:value="36.2961111" calcext:value-type="float">
            <text:p>36.2961111</text:p>
          </table:table-cell>
          <table:table-cell office:value-type="float" office:value="-84.5975" calcext:value-type="float">
            <text:p>-84.5975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7" calcext:value-type="float">
            <text:p>1279557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43934W</text:p>
          </table:table-cell>
          <table:table-cell office:value-type="float" office:value="36.3953537" calcext:value-type="float">
            <text:p>36.3953537</text:p>
          </table:table-cell>
          <table:table-cell office:value-type="float" office:value="-84.6593857" calcext:value-type="float">
            <text:p>-84.6593857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44012W</text:p>
          </table:table-cell>
          <table:table-cell office:value-type="float" office:value="36.4175" calcext:value-type="float">
            <text:p>36.4175</text:p>
          </table:table-cell>
          <table:table-cell office:value-type="float" office:value="-84.67" calcext:value-type="float">
            <text:p>-84.67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20" calcext:value-type="float">
            <text:p>1279920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42850W</text:p>
          </table:table-cell>
          <table:table-cell office:value-type="float" office:value="36.3798011" calcext:value-type="float">
            <text:p>36.3798011</text:p>
          </table:table-cell>
          <table:table-cell office:value-type="float" office:value="-84.4804937" calcext:value-type="float">
            <text:p>-84.4804937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42924W</text:p>
          </table:table-cell>
          <table:table-cell office:value-type="float" office:value="36.3631344" calcext:value-type="float">
            <text:p>36.3631344</text:p>
          </table:table-cell>
          <table:table-cell office:value-type="float" office:value="-84.4899385" calcext:value-type="float">
            <text:p>-84.4899385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36" calcext:value-type="float">
            <text:p>1305736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42435W</text:p>
          </table:table-cell>
          <table:table-cell office:value-type="float" office:value="36.2445233" calcext:value-type="float">
            <text:p>36.2445233</text:p>
          </table:table-cell>
          <table:table-cell office:value-type="float" office:value="-84.4096574" calcext:value-type="float">
            <text:p>-84.4096574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42609W</text:p>
          </table:table-cell>
          <table:table-cell office:value-type="float" office:value="36.2684122" calcext:value-type="float">
            <text:p>36.2684122</text:p>
          </table:table-cell>
          <table:table-cell office:value-type="float" office:value="-84.4357697" calcext:value-type="float">
            <text:p>-84.4357697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57" calcext:value-type="float">
            <text:p>1327857</text:p>
          </table:table-cell>
          <table:table-cell office:value-type="string" calcext:value-type="string">
            <text:p>Ceci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44208W</text:p>
          </table:table-cell>
          <table:table-cell office:value-type="float" office:value="36.5145192" calcext:value-type="float">
            <text:p>36.5145192</text:p>
          </table:table-cell>
          <table:table-cell office:value-type="float" office:value="-84.7021619" calcext:value-type="float">
            <text:p>-84.7021619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44220W</text:p>
          </table:table-cell>
          <table:table-cell office:value-type="float" office:value="36.497297" calcext:value-type="float">
            <text:p>36.497297</text:p>
          </table:table-cell>
          <table:table-cell office:value-type="float" office:value="-84.7054953" calcext:value-type="float">
            <text:p>-84.7054953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75" calcext:value-type="float">
            <text:p>1327875</text:p>
          </table:table-cell>
          <table:table-cell office:value-type="string" calcext:value-type="string">
            <text:p>Chari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44338W</text:p>
          </table:table-cell>
          <table:table-cell office:value-type="float" office:value="36.5364631" calcext:value-type="float">
            <text:p>36.5364631</text:p>
          </table:table-cell>
          <table:table-cell office:value-type="float" office:value="-84.7271623" calcext:value-type="float">
            <text:p>-84.7271623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44537W</text:p>
          </table:table-cell>
          <table:table-cell office:value-type="float" office:value="36.5620178" calcext:value-type="float">
            <text:p>36.5620178</text:p>
          </table:table-cell>
          <table:table-cell office:value-type="float" office:value="-84.7602185" calcext:value-type="float">
            <text:p>-84.7602185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76" calcext:value-type="float">
            <text:p>1327876</text:p>
          </table:table-cell>
          <table:table-cell office:value-type="string" calcext:value-type="string">
            <text:p>Cha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43603W</text:p>
          </table:table-cell>
          <table:table-cell office:value-type="float" office:value="36.5272989" calcext:value-type="float">
            <text:p>36.5272989</text:p>
          </table:table-cell>
          <table:table-cell office:value-type="float" office:value="-84.6007724" calcext:value-type="float">
            <text:p>-84.6007724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43617W</text:p>
          </table:table-cell>
          <table:table-cell office:value-type="float" office:value="36.515" calcext:value-type="float">
            <text:p>36.515</text:p>
          </table:table-cell>
          <table:table-cell office:value-type="float" office:value="-84.6047222" calcext:value-type="float">
            <text:p>-84.6047222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46" calcext:value-type="float">
            <text:p>1280346</text:p>
          </table:table-cell>
          <table:table-cell office:value-type="string" calcext:value-type="string">
            <text:p>Cher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43227W</text:p>
          </table:table-cell>
          <table:table-cell office:value-type="float" office:value="36.440078" calcext:value-type="float">
            <text:p>36.440078</text:p>
          </table:table-cell>
          <table:table-cell office:value-type="float" office:value="-84.5407723" calcext:value-type="float">
            <text:p>-84.5407723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43128W</text:p>
          </table:table-cell>
          <table:table-cell office:value-type="float" office:value="36.465" calcext:value-type="float">
            <text:p>36.465</text:p>
          </table:table-cell>
          <table:table-cell office:value-type="float" office:value="-84.5244444" calcext:value-type="float">
            <text:p>-84.5244444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12" calcext:value-type="float">
            <text:p>1327912</text:p>
          </table:table-cell>
          <table:table-cell office:value-type="string" calcext:value-type="string">
            <text:p>Chil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42118W</text:p>
          </table:table-cell>
          <table:table-cell office:value-type="float" office:value="36.5734134" calcext:value-type="float">
            <text:p>36.5734134</text:p>
          </table:table-cell>
          <table:table-cell office:value-type="float" office:value="-84.3549355" calcext:value-type="float">
            <text:p>-84.3549355</text:p>
          </table:table-cell>
          <table:table-cell office:value-type="string" calcext:value-type="string">
            <text:p>363549N</text:p>
          </table:table-cell>
          <table:table-cell office:value-type="string" calcext:value-type="string">
            <text:p>0842248W</text:p>
          </table:table-cell>
          <table:table-cell office:value-type="float" office:value="36.5970242" calcext:value-type="float">
            <text:p>36.5970242</text:p>
          </table:table-cell>
          <table:table-cell office:value-type="float" office:value="-84.3799363" calcext:value-type="float">
            <text:p>-84.379936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09" calcext:value-type="float">
            <text:p>1326909</text:p>
          </table:table-cell>
          <table:table-cell office:value-type="string" calcext:value-type="string">
            <text:p>Chit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42212W</text:p>
          </table:table-cell>
          <table:table-cell office:value-type="float" office:value="36.5342465" calcext:value-type="float">
            <text:p>36.5342465</text:p>
          </table:table-cell>
          <table:table-cell office:value-type="float" office:value="-84.3699354" calcext:value-type="float">
            <text:p>-84.3699354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42248W</text:p>
          </table:table-cell>
          <table:table-cell office:value-type="float" office:value="36.5495241" calcext:value-type="float">
            <text:p>36.5495241</text:p>
          </table:table-cell>
          <table:table-cell office:value-type="float" office:value="-84.3799358" calcext:value-type="float">
            <text:p>-84.3799358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927" calcext:value-type="float">
            <text:p>1327927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43330W</text:p>
          </table:table-cell>
          <table:table-cell office:value-type="float" office:value="36.5636885" calcext:value-type="float">
            <text:p>36.5636885</text:p>
          </table:table-cell>
          <table:table-cell office:value-type="float" office:value="-84.5582723" calcext:value-type="float">
            <text:p>-84.5582723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43423W</text:p>
          </table:table-cell>
          <table:table-cell office:value-type="float" office:value="36.5522222" calcext:value-type="float">
            <text:p>36.5522222</text:p>
          </table:table-cell>
          <table:table-cell office:value-type="float" office:value="-84.5730556" calcext:value-type="float">
            <text:p>-84.5730556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59" calcext:value-type="float">
            <text:p>1305959</text:p>
          </table:table-cell>
          <table:table-cell office:value-type="string" calcext:value-type="string">
            <text:p>Cle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43725W</text:p>
          </table:table-cell>
          <table:table-cell office:value-type="float" office:value="36.4242432" calcext:value-type="float">
            <text:p>36.4242432</text:p>
          </table:table-cell>
          <table:table-cell office:value-type="float" office:value="-84.6235514" calcext:value-type="float">
            <text:p>-84.6235514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45133W</text:p>
          </table:table-cell>
          <table:table-cell office:value-type="float" office:value="36.2920164" calcext:value-type="float">
            <text:p>36.2920164</text:p>
          </table:table-cell>
          <table:table-cell office:value-type="float" office:value="-84.8591158" calcext:value-type="float">
            <text:p>-84.8591158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327952" calcext:value-type="float">
            <text:p>1327952</text:p>
          </table:table-cell>
          <table:table-cell office:value-type="string" calcext:value-type="string">
            <text:p>Col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43852W</text:p>
          </table:table-cell>
          <table:table-cell office:value-type="float" office:value="36.5792423" calcext:value-type="float">
            <text:p>36.5792423</text:p>
          </table:table-cell>
          <table:table-cell office:value-type="float" office:value="-84.6477175" calcext:value-type="float">
            <text:p>-84.6477175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43826W</text:p>
          </table:table-cell>
          <table:table-cell office:value-type="float" office:value="36.5683333" calcext:value-type="float">
            <text:p>36.5683333</text:p>
          </table:table-cell>
          <table:table-cell office:value-type="float" office:value="-84.6405556" calcext:value-type="float">
            <text:p>-84.6405556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92" calcext:value-type="float">
            <text:p>1280992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42135W</text:p>
          </table:table-cell>
          <table:table-cell office:value-type="float" office:value="36.4242463" calcext:value-type="float">
            <text:p>36.4242463</text:p>
          </table:table-cell>
          <table:table-cell office:value-type="float" office:value="-84.3596565" calcext:value-type="float">
            <text:p>-84.3596565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42032W</text:p>
          </table:table-cell>
          <table:table-cell office:value-type="float" office:value="36.4372222" calcext:value-type="float">
            <text:p>36.4372222</text:p>
          </table:table-cell>
          <table:table-cell office:value-type="float" office:value="-84.3422222" calcext:value-type="float">
            <text:p>-84.3422222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67" calcext:value-type="float">
            <text:p>1281267</text:p>
          </table:table-cell>
          <table:table-cell office:value-type="string" calcext:value-type="string">
            <text:p>Copper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43423W</text:p>
          </table:table-cell>
          <table:table-cell office:value-type="float" office:value="36.307022" calcext:value-type="float">
            <text:p>36.307022</text:p>
          </table:table-cell>
          <table:table-cell office:value-type="float" office:value="-84.5729964" calcext:value-type="float">
            <text:p>-84.5729964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43534W</text:p>
          </table:table-cell>
          <table:table-cell office:value-type="float" office:value="36.3011111" calcext:value-type="float">
            <text:p>36.3011111</text:p>
          </table:table-cell>
          <table:table-cell office:value-type="float" office:value="-84.5927778" calcext:value-type="float">
            <text:p>-84.5927778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86" calcext:value-type="float">
            <text:p>1281286</text:p>
          </table:table-cell>
          <table:table-cell office:value-type="string" calcext:value-type="string">
            <text:p>Cord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42015W</text:p>
          </table:table-cell>
          <table:table-cell office:value-type="float" office:value="36.5470245" calcext:value-type="float">
            <text:p>36.5470245</text:p>
          </table:table-cell>
          <table:table-cell office:value-type="float" office:value="-84.3374348" calcext:value-type="float">
            <text:p>-84.3374348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42159W</text:p>
          </table:table-cell>
          <table:table-cell office:value-type="float" office:value="36.5516667" calcext:value-type="float">
            <text:p>36.5516667</text:p>
          </table:table-cell>
          <table:table-cell office:value-type="float" office:value="-84.3663889" calcext:value-type="float">
            <text:p>-84.3663889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2" calcext:value-type="float">
            <text:p>1327972</text:p>
          </table:table-cell>
          <table:table-cell office:value-type="string" calcext:value-type="string">
            <text:p>Cord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42847W</text:p>
          </table:table-cell>
          <table:table-cell office:value-type="float" office:value="36.4725789" calcext:value-type="float">
            <text:p>36.4725789</text:p>
          </table:table-cell>
          <table:table-cell office:value-type="float" office:value="-84.4796601" calcext:value-type="float">
            <text:p>-84.4796601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42840W</text:p>
          </table:table-cell>
          <table:table-cell office:value-type="float" office:value="36.5023011" calcext:value-type="float">
            <text:p>36.5023011</text:p>
          </table:table-cell>
          <table:table-cell office:value-type="float" office:value="-84.4777156" calcext:value-type="float">
            <text:p>-84.4777156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9" calcext:value-type="float">
            <text:p>1327979</text:p>
          </table:table-cell>
          <table:table-cell office:value-type="string" calcext:value-type="string">
            <text:p>Co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43231W</text:p>
          </table:table-cell>
          <table:table-cell office:value-type="float" office:value="36.5098001" calcext:value-type="float">
            <text:p>36.5098001</text:p>
          </table:table-cell>
          <table:table-cell office:value-type="float" office:value="-84.541883" calcext:value-type="float">
            <text:p>-84.541883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43324W</text:p>
          </table:table-cell>
          <table:table-cell office:value-type="float" office:value="36.5186111" calcext:value-type="float">
            <text:p>36.5186111</text:p>
          </table:table-cell>
          <table:table-cell office:value-type="float" office:value="-84.5566667" calcext:value-type="float">
            <text:p>-84.5566667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58" calcext:value-type="float">
            <text:p>1281458</text:p>
          </table:table-cell>
          <table:table-cell office:value-type="string" calcext:value-type="string">
            <text:p>Co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43339W</text:p>
          </table:table-cell>
          <table:table-cell office:value-type="float" office:value="36.2756334" calcext:value-type="float">
            <text:p>36.2756334</text:p>
          </table:table-cell>
          <table:table-cell office:value-type="float" office:value="-84.5607741" calcext:value-type="float">
            <text:p>-84.5607741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43353W</text:p>
          </table:table-cell>
          <table:table-cell office:value-type="float" office:value="36.2286887" calcext:value-type="float">
            <text:p>36.2286887</text:p>
          </table:table-cell>
          <table:table-cell office:value-type="float" office:value="-84.564663" calcext:value-type="float">
            <text:p>-84.56466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73" calcext:value-type="float">
            <text:p>1311273</text:p>
          </table:table-cell>
          <table:table-cell office:value-type="string" calcext:value-type="string">
            <text:p>Coy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44128W</text:p>
          </table:table-cell>
          <table:table-cell office:value-type="float" office:value="36.447853" calcext:value-type="float">
            <text:p>36.447853</text:p>
          </table:table-cell>
          <table:table-cell office:value-type="float" office:value="-84.6910518" calcext:value-type="float">
            <text:p>-84.6910518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44245W</text:p>
          </table:table-cell>
          <table:table-cell office:value-type="float" office:value="36.4722222" calcext:value-type="float">
            <text:p>36.4722222</text:p>
          </table:table-cell>
          <table:table-cell office:value-type="float" office:value="-84.7125" calcext:value-type="float">
            <text:p>-84.7125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524" calcext:value-type="float">
            <text:p>1281524</text:p>
          </table:table-cell>
          <table:table-cell office:value-type="string" calcext:value-type="string">
            <text:p>Crab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42154W</text:p>
          </table:table-cell>
          <table:table-cell office:value-type="float" office:value="36.4142462" calcext:value-type="float">
            <text:p>36.4142462</text:p>
          </table:table-cell>
          <table:table-cell office:value-type="float" office:value="-84.3649344" calcext:value-type="float">
            <text:p>-84.3649344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42128W</text:p>
          </table:table-cell>
          <table:table-cell office:value-type="float" office:value="36.4075" calcext:value-type="float">
            <text:p>36.4075</text:p>
          </table:table-cell>
          <table:table-cell office:value-type="float" office:value="-84.3577778" calcext:value-type="float">
            <text:p>-84.3577778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88" calcext:value-type="float">
            <text:p>1327988</text:p>
          </table:table-cell>
          <table:table-cell office:value-type="string" calcext:value-type="string">
            <text:p>Craf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43919W</text:p>
          </table:table-cell>
          <table:table-cell office:value-type="float" office:value="36.5825754" calcext:value-type="float">
            <text:p>36.5825754</text:p>
          </table:table-cell>
          <table:table-cell office:value-type="float" office:value="-84.6552176" calcext:value-type="float">
            <text:p>-84.6552176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43944W</text:p>
          </table:table-cell>
          <table:table-cell office:value-type="float" office:value="36.5777778" calcext:value-type="float">
            <text:p>36.5777778</text:p>
          </table:table-cell>
          <table:table-cell office:value-type="float" office:value="-84.6622222" calcext:value-type="float">
            <text:p>-84.6622222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99" calcext:value-type="float">
            <text:p>1327999</text:p>
          </table:table-cell>
          <table:table-cell office:value-type="string" calcext:value-type="string">
            <text:p>Crook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43716W</text:p>
          </table:table-cell>
          <table:table-cell office:value-type="float" office:value="36.5795205" calcext:value-type="float">
            <text:p>36.5795205</text:p>
          </table:table-cell>
          <table:table-cell office:value-type="float" office:value="-84.6210506" calcext:value-type="float">
            <text:p>-84.6210506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43740W</text:p>
          </table:table-cell>
          <table:table-cell office:value-type="float" office:value="36.570076" calcext:value-type="float">
            <text:p>36.570076</text:p>
          </table:table-cell>
          <table:table-cell office:value-type="float" office:value="-84.6277173" calcext:value-type="float">
            <text:p>-84.6277173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87" calcext:value-type="float">
            <text:p>1281687</text:p>
          </table:table-cell>
          <table:table-cell office:value-type="string" calcext:value-type="string">
            <text:p>Cr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42029W</text:p>
          </table:table-cell>
          <table:table-cell office:value-type="float" office:value="36.3898017" calcext:value-type="float">
            <text:p>36.3898017</text:p>
          </table:table-cell>
          <table:table-cell office:value-type="float" office:value="-84.3413224" calcext:value-type="float">
            <text:p>-84.3413224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42058W</text:p>
          </table:table-cell>
          <table:table-cell office:value-type="float" office:value="36.4111111" calcext:value-type="float">
            <text:p>36.4111111</text:p>
          </table:table-cell>
          <table:table-cell office:value-type="float" office:value="-84.3494444" calcext:value-type="float">
            <text:p>-84.3494444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96" calcext:value-type="float">
            <text:p>1281696</text:p>
          </table:table-cell>
          <table:table-cell office:value-type="string" calcext:value-type="string">
            <text:p>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42106W</text:p>
          </table:table-cell>
          <table:table-cell office:value-type="float" office:value="36.2848013" calcext:value-type="float">
            <text:p>36.2848013</text:p>
          </table:table-cell>
          <table:table-cell office:value-type="float" office:value="-84.3515997" calcext:value-type="float">
            <text:p>-84.3515997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41935W</text:p>
          </table:table-cell>
          <table:table-cell office:value-type="float" office:value="36.2941667" calcext:value-type="float">
            <text:p>36.2941667</text:p>
          </table:table-cell>
          <table:table-cell office:value-type="float" office:value="-84.3263889" calcext:value-type="float">
            <text:p>-84.3263889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05" calcext:value-type="float">
            <text:p>1282005</text:p>
          </table:table-cell>
          <table:table-cell office:value-type="string" calcext:value-type="string">
            <text:p>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41837W</text:p>
          </table:table-cell>
          <table:table-cell office:value-type="float" office:value="36.5236914" calcext:value-type="float">
            <text:p>36.5236914</text:p>
          </table:table-cell>
          <table:table-cell office:value-type="float" office:value="-84.3102117" calcext:value-type="float">
            <text:p>-84.3102117</text:p>
          </table:table-cell>
          <table:table-cell office:value-type="string" calcext:value-type="string">
            <text:p>363156N</text:p>
          </table:table-cell>
          <table:table-cell office:value-type="string" calcext:value-type="string">
            <text:p>0841926W</text:p>
          </table:table-cell>
          <table:table-cell office:value-type="float" office:value="36.5322222" calcext:value-type="float">
            <text:p>36.5322222</text:p>
          </table:table-cell>
          <table:table-cell office:value-type="float" office:value="-84.3238889" calcext:value-type="float">
            <text:p>-84.3238889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78" calcext:value-type="float">
            <text:p>1282178</text:p>
          </table:table-cell>
          <table:table-cell office:value-type="string" calcext:value-type="string">
            <text:p>D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43738W</text:p>
          </table:table-cell>
          <table:table-cell office:value-type="float" office:value="36.3161878" calcext:value-type="float">
            <text:p>36.3161878</text:p>
          </table:table-cell>
          <table:table-cell office:value-type="float" office:value="-84.6271642" calcext:value-type="float">
            <text:p>-84.6271642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43711W</text:p>
          </table:table-cell>
          <table:table-cell office:value-type="float" office:value="36.2756325" calcext:value-type="float">
            <text:p>36.2756325</text:p>
          </table:table-cell>
          <table:table-cell office:value-type="float" office:value="-84.6196646" calcext:value-type="float">
            <text:p>-84.6196646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6" calcext:value-type="float">
            <text:p>132807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43936W</text:p>
          </table:table-cell>
          <table:table-cell office:value-type="float" office:value="36.589242" calcext:value-type="float">
            <text:p>36.589242</text:p>
          </table:table-cell>
          <table:table-cell office:value-type="float" office:value="-84.6599399" calcext:value-type="float">
            <text:p>-84.6599399</text:p>
          </table:table-cell>
          <table:table-cell office:value-type="string" calcext:value-type="string">
            <text:p>363708N</text:p>
          </table:table-cell>
          <table:table-cell office:value-type="string" calcext:value-type="string">
            <text:p>0844143W</text:p>
          </table:table-cell>
          <table:table-cell office:value-type="float" office:value="36.6188889" calcext:value-type="float">
            <text:p>36.6188889</text:p>
          </table:table-cell>
          <table:table-cell office:value-type="float" office:value="-84.6952778" calcext:value-type="float">
            <text:p>-84.6952778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1" calcext:value-type="float">
            <text:p>1282921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42549W</text:p>
          </table:table-cell>
          <table:table-cell office:value-type="float" office:value="36.2273009" calcext:value-type="float">
            <text:p>36.2273009</text:p>
          </table:table-cell>
          <table:table-cell office:value-type="float" office:value="-84.4302135" calcext:value-type="float">
            <text:p>-84.4302135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42724W</text:p>
          </table:table-cell>
          <table:table-cell office:value-type="float" office:value="36.235" calcext:value-type="float">
            <text:p>36.235</text:p>
          </table:table-cell>
          <table:table-cell office:value-type="float" office:value="-84.4566667" calcext:value-type="float">
            <text:p>-84.4566667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60" calcext:value-type="float">
            <text:p>1282960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42645W</text:p>
          </table:table-cell>
          <table:table-cell office:value-type="float" office:value="36.2931345" calcext:value-type="float">
            <text:p>36.2931345</text:p>
          </table:table-cell>
          <table:table-cell office:value-type="float" office:value="-84.4457702" calcext:value-type="float">
            <text:p>-84.4457702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42618W</text:p>
          </table:table-cell>
          <table:table-cell office:value-type="float" office:value="36.2791667" calcext:value-type="float">
            <text:p>36.2791667</text:p>
          </table:table-cell>
          <table:table-cell office:value-type="float" office:value="-84.4383333" calcext:value-type="float">
            <text:p>-84.4383333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26" calcext:value-type="float">
            <text:p>1326926</text:p>
          </table:table-cell>
          <table:table-cell office:value-type="string" calcext:value-type="string">
            <text:p>East Branch 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43102W</text:p>
          </table:table-cell>
          <table:table-cell office:value-type="float" office:value="36.581467" calcext:value-type="float">
            <text:p>36.581467</text:p>
          </table:table-cell>
          <table:table-cell office:value-type="float" office:value="-84.5171609" calcext:value-type="float">
            <text:p>-84.5171609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42904W</text:p>
          </table:table-cell>
          <table:table-cell office:value-type="float" office:value="36.5189677" calcext:value-type="float">
            <text:p>36.5189677</text:p>
          </table:table-cell>
          <table:table-cell office:value-type="float" office:value="-84.4843824" calcext:value-type="float">
            <text:p>-84.4843824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1" calcext:value-type="float">
            <text:p>1284061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43916W</text:p>
          </table:table-cell>
          <table:table-cell office:value-type="float" office:value="36.4928536" calcext:value-type="float">
            <text:p>36.4928536</text:p>
          </table:table-cell>
          <table:table-cell office:value-type="float" office:value="-84.6543839" calcext:value-type="float">
            <text:p>-84.6543839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44131W</text:p>
          </table:table-cell>
          <table:table-cell office:value-type="float" office:value="36.4975" calcext:value-type="float">
            <text:p>36.4975</text:p>
          </table:table-cell>
          <table:table-cell office:value-type="float" office:value="-84.6919444" calcext:value-type="float">
            <text:p>-84.6919444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4" calcext:value-type="float">
            <text:p>1284384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42954W</text:p>
          </table:table-cell>
          <table:table-cell office:value-type="float" office:value="36.4053566" calcext:value-type="float">
            <text:p>36.4053566</text:p>
          </table:table-cell>
          <table:table-cell office:value-type="float" office:value="-84.4982719" calcext:value-type="float">
            <text:p>-84.4982719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43012W</text:p>
          </table:table-cell>
          <table:table-cell office:value-type="float" office:value="36.4417454" calcext:value-type="float">
            <text:p>36.4417454</text:p>
          </table:table-cell>
          <table:table-cell office:value-type="float" office:value="-84.5032719" calcext:value-type="float">
            <text:p>-84.5032719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23" calcext:value-type="float">
            <text:p>1328223</text:p>
          </table:table-cell>
          <table:table-cell office:value-type="string" calcext:value-type="string">
            <text:p>Fox Tr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43139W</text:p>
          </table:table-cell>
          <table:table-cell office:value-type="float" office:value="36.5764669" calcext:value-type="float">
            <text:p>36.5764669</text:p>
          </table:table-cell>
          <table:table-cell office:value-type="float" office:value="-84.5274388" calcext:value-type="float">
            <text:p>-84.5274388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43306W</text:p>
          </table:table-cell>
          <table:table-cell office:value-type="float" office:value="36.5838889" calcext:value-type="float">
            <text:p>36.5838889</text:p>
          </table:table-cell>
          <table:table-cell office:value-type="float" office:value="-84.5516667" calcext:value-type="float">
            <text:p>-84.5516667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36" calcext:value-type="float">
            <text:p>1284836</text:p>
          </table:table-cell>
          <table:table-cell office:value-type="string" calcext:value-type="string">
            <text:p>Fran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42951W</text:p>
          </table:table-cell>
          <table:table-cell office:value-type="float" office:value="36.294801" calcext:value-type="float">
            <text:p>36.294801</text:p>
          </table:table-cell>
          <table:table-cell office:value-type="float" office:value="-84.4974389" calcext:value-type="float">
            <text:p>-84.4974389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42838W</text:p>
          </table:table-cell>
          <table:table-cell office:value-type="float" office:value="36.3011111" calcext:value-type="float">
            <text:p>36.3011111</text:p>
          </table:table-cell>
          <table:table-cell office:value-type="float" office:value="-84.4772222" calcext:value-type="float">
            <text:p>-84.4772222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65" calcext:value-type="float">
            <text:p>1328265</text:p>
          </table:table-cell>
          <table:table-cell office:value-type="string" calcext:value-type="string">
            <text:p>George W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43546W</text:p>
          </table:table-cell>
          <table:table-cell office:value-type="float" office:value="36.5445211" calcext:value-type="float">
            <text:p>36.5445211</text:p>
          </table:table-cell>
          <table:table-cell office:value-type="float" office:value="-84.5960503" calcext:value-type="float">
            <text:p>-84.5960503</text:p>
          </table:table-cell>
          <table:table-cell office:value-type="string" calcext:value-type="string">
            <text:p>363157N</text:p>
          </table:table-cell>
          <table:table-cell office:value-type="string" calcext:value-type="string">
            <text:p>0843701W</text:p>
          </table:table-cell>
          <table:table-cell office:value-type="float" office:value="36.5325" calcext:value-type="float">
            <text:p>36.5325</text:p>
          </table:table-cell>
          <table:table-cell office:value-type="float" office:value="-84.6169444" calcext:value-type="float">
            <text:p>-84.6169444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82" calcext:value-type="float">
            <text:p>1285482</text:p>
          </table:table-cell>
          <table:table-cell office:value-type="string" calcext:value-type="string">
            <text:p>Glad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43038W</text:p>
          </table:table-cell>
          <table:table-cell office:value-type="float" office:value="36.2431342" calcext:value-type="float">
            <text:p>36.2431342</text:p>
          </table:table-cell>
          <table:table-cell office:value-type="float" office:value="-84.510495" calcext:value-type="float">
            <text:p>-84.510495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43145W</text:p>
          </table:table-cell>
          <table:table-cell office:value-type="float" office:value="36.2575783" calcext:value-type="float">
            <text:p>36.2575783</text:p>
          </table:table-cell>
          <table:table-cell office:value-type="float" office:value="-84.5291067" calcext:value-type="float">
            <text:p>-84.5291067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95" calcext:value-type="float">
            <text:p>1285695</text:p>
          </table:table-cell>
          <table:table-cell office:value-type="string" calcext:value-type="string">
            <text:p>Gor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43023W</text:p>
          </table:table-cell>
          <table:table-cell office:value-type="float" office:value="36.3048009" calcext:value-type="float">
            <text:p>36.3048009</text:p>
          </table:table-cell>
          <table:table-cell office:value-type="float" office:value="-84.5063281" calcext:value-type="float">
            <text:p>-84.5063281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42949W</text:p>
          </table:table-cell>
          <table:table-cell office:value-type="float" office:value="36.3139677" calcext:value-type="float">
            <text:p>36.3139677</text:p>
          </table:table-cell>
          <table:table-cell office:value-type="float" office:value="-84.4968833" calcext:value-type="float">
            <text:p>-84.4968833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29" calcext:value-type="float">
            <text:p>1285729</text:p>
          </table:table-cell>
          <table:table-cell office:value-type="string" calcext:value-type="string">
            <text:p>Gosn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43131W</text:p>
          </table:table-cell>
          <table:table-cell office:value-type="float" office:value="36.2431339" calcext:value-type="float">
            <text:p>36.2431339</text:p>
          </table:table-cell>
          <table:table-cell office:value-type="float" office:value="-84.5252176" calcext:value-type="float">
            <text:p>-84.5252176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43240W</text:p>
          </table:table-cell>
          <table:table-cell office:value-type="float" office:value="36.2402778" calcext:value-type="float">
            <text:p>36.2402778</text:p>
          </table:table-cell>
          <table:table-cell office:value-type="float" office:value="-84.5444444" calcext:value-type="float">
            <text:p>-84.5444444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95" calcext:value-type="float">
            <text:p>1328295</text:p>
          </table:table-cell>
          <table:table-cell office:value-type="string" calcext:value-type="string">
            <text:p>Gr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44246W</text:p>
          </table:table-cell>
          <table:table-cell office:value-type="float" office:value="36.5367412" calcext:value-type="float">
            <text:p>36.5367412</text:p>
          </table:table-cell>
          <table:table-cell office:value-type="float" office:value="-84.7127178" calcext:value-type="float">
            <text:p>-84.7127178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44325W</text:p>
          </table:table-cell>
          <table:table-cell office:value-type="float" office:value="36.5455556" calcext:value-type="float">
            <text:p>36.5455556</text:p>
          </table:table-cell>
          <table:table-cell office:value-type="float" office:value="-84.7236111" calcext:value-type="float">
            <text:p>-84.7236111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02" calcext:value-type="float">
            <text:p>1328302</text:p>
          </table:table-cell>
          <table:table-cell office:value-type="string" calcext:value-type="string">
            <text:p>Grass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43616W</text:p>
          </table:table-cell>
          <table:table-cell office:value-type="float" office:value="36.5784097" calcext:value-type="float">
            <text:p>36.5784097</text:p>
          </table:table-cell>
          <table:table-cell office:value-type="float" office:value="-84.6043838" calcext:value-type="float">
            <text:p>-84.6043838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43712W</text:p>
          </table:table-cell>
          <table:table-cell office:value-type="float" office:value="36.5694444" calcext:value-type="float">
            <text:p>36.5694444</text:p>
          </table:table-cell>
          <table:table-cell office:value-type="float" office:value="-84.62" calcext:value-type="float">
            <text:p>-84.62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8/2006</text:p>
          </table:table-cell>
          <table:table-cell table:number-columns-repeated="44"/>
        </table:table-row>
        <table:table-row table:style-name="ro1">
          <table:table-cell office:value-type="float" office:value="1286039" calcext:value-type="float">
            <text:p>1286039</text:p>
          </table:table-cell>
          <table:table-cell office:value-type="string" calcext:value-type="string">
            <text:p>Grea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43548W</text:p>
          </table:table-cell>
          <table:table-cell office:value-type="float" office:value="36.4317437" calcext:value-type="float">
            <text:p>36.4317437</text:p>
          </table:table-cell>
          <table:table-cell office:value-type="float" office:value="-84.5966065" calcext:value-type="float">
            <text:p>-84.5966065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43327W</text:p>
          </table:table-cell>
          <table:table-cell office:value-type="float" office:value="36.4519444" calcext:value-type="float">
            <text:p>36.4519444</text:p>
          </table:table-cell>
          <table:table-cell office:value-type="float" office:value="-84.5575" calcext:value-type="float">
            <text:p>-84.5575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67" calcext:value-type="float">
            <text:p>1286067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42506W</text:p>
          </table:table-cell>
          <table:table-cell office:value-type="float" office:value="36.2034119" calcext:value-type="float">
            <text:p>36.2034119</text:p>
          </table:table-cell>
          <table:table-cell office:value-type="float" office:value="-84.418268" calcext:value-type="float">
            <text:p>-84.418268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42418W</text:p>
          </table:table-cell>
          <table:table-cell office:value-type="float" office:value="36.1888889" calcext:value-type="float">
            <text:p>36.1888889</text:p>
          </table:table-cell>
          <table:table-cell office:value-type="float" office:value="-84.405" calcext:value-type="float">
            <text:p>-84.405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22" calcext:value-type="float">
            <text:p>1328322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43340W</text:p>
          </table:table-cell>
          <table:table-cell office:value-type="float" office:value="36.5370218" calcext:value-type="float">
            <text:p>36.5370218</text:p>
          </table:table-cell>
          <table:table-cell office:value-type="float" office:value="-84.56105" calcext:value-type="float">
            <text:p>-84.56105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43320W</text:p>
          </table:table-cell>
          <table:table-cell office:value-type="float" office:value="36.5230556" calcext:value-type="float">
            <text:p>36.5230556</text:p>
          </table:table-cell>
          <table:table-cell office:value-type="float" office:value="-84.5555556" calcext:value-type="float">
            <text:p>-84.5555556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76" calcext:value-type="float">
            <text:p>1286276</text:p>
          </table:table-cell>
          <table:table-cell office:value-type="string" calcext:value-type="string">
            <text:p>Griff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42852W</text:p>
          </table:table-cell>
          <table:table-cell office:value-type="float" office:value="36.3734122" calcext:value-type="float">
            <text:p>36.3734122</text:p>
          </table:table-cell>
          <table:table-cell office:value-type="float" office:value="-84.4810492" calcext:value-type="float">
            <text:p>-84.4810492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42857W</text:p>
          </table:table-cell>
          <table:table-cell office:value-type="float" office:value="36.36" calcext:value-type="float">
            <text:p>36.36</text:p>
          </table:table-cell>
          <table:table-cell office:value-type="float" office:value="-84.4825" calcext:value-type="float">
            <text:p>-84.4825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77" calcext:value-type="float">
            <text:p>1286277</text:p>
          </table:table-cell>
          <table:table-cell office:value-type="string" calcext:value-type="string">
            <text:p>Griff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42944W</text:p>
          </table:table-cell>
          <table:table-cell office:value-type="float" office:value="36.2845232" calcext:value-type="float">
            <text:p>36.2845232</text:p>
          </table:table-cell>
          <table:table-cell office:value-type="float" office:value="-84.4954945" calcext:value-type="float">
            <text:p>-84.4954945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43054W</text:p>
          </table:table-cell>
          <table:table-cell office:value-type="float" office:value="36.2814675" calcext:value-type="float">
            <text:p>36.2814675</text:p>
          </table:table-cell>
          <table:table-cell office:value-type="float" office:value="-84.5149395" calcext:value-type="float">
            <text:p>-84.5149395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00" calcext:value-type="float">
            <text:p>1286400</text:p>
          </table:table-cell>
          <table:table-cell office:value-type="string" calcext:value-type="string">
            <text:p>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44012W</text:p>
          </table:table-cell>
          <table:table-cell office:value-type="float" office:value="36.3628536" calcext:value-type="float">
            <text:p>36.3628536</text:p>
          </table:table-cell>
          <table:table-cell office:value-type="float" office:value="-84.6699421" calcext:value-type="float">
            <text:p>-84.6699421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43910W</text:p>
          </table:table-cell>
          <table:table-cell office:value-type="float" office:value="36.3402778" calcext:value-type="float">
            <text:p>36.3402778</text:p>
          </table:table-cell>
          <table:table-cell office:value-type="float" office:value="-84.6527778" calcext:value-type="float">
            <text:p>-84.6527778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4" calcext:value-type="float">
            <text:p>1328354</text:p>
          </table:table-cell>
          <table:table-cell office:value-type="string" calcext:value-type="string">
            <text:p>Gum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41913W</text:p>
          </table:table-cell>
          <table:table-cell office:value-type="float" office:value="36.5684137" calcext:value-type="float">
            <text:p>36.5684137</text:p>
          </table:table-cell>
          <table:table-cell office:value-type="float" office:value="-84.3202125" calcext:value-type="float">
            <text:p>-84.3202125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42335W</text:p>
          </table:table-cell>
          <table:table-cell office:value-type="float" office:value="36.5628574" calcext:value-type="float">
            <text:p>36.5628574</text:p>
          </table:table-cell>
          <table:table-cell office:value-type="float" office:value="-84.3929918" calcext:value-type="float">
            <text:p>-84.3929918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00" calcext:value-type="float">
            <text:p>1328400</text:p>
          </table:table-cell>
          <table:table-cell office:value-type="string" calcext:value-type="string">
            <text:p>Harv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44019W</text:p>
          </table:table-cell>
          <table:table-cell office:value-type="float" office:value="36.5606308" calcext:value-type="float">
            <text:p>36.5606308</text:p>
          </table:table-cell>
          <table:table-cell office:value-type="float" office:value="-84.6718842" calcext:value-type="float">
            <text:p>-84.6718842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44102W</text:p>
          </table:table-cell>
          <table:table-cell office:value-type="float" office:value="36.5683333" calcext:value-type="float">
            <text:p>36.5683333</text:p>
          </table:table-cell>
          <table:table-cell office:value-type="float" office:value="-84.6838889" calcext:value-type="float">
            <text:p>-84.6838889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81" calcext:value-type="float">
            <text:p>1287681</text:p>
          </table:table-cell>
          <table:table-cell office:value-type="string" calcext:value-type="string">
            <text:p>Hig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43744W</text:p>
          </table:table-cell>
          <table:table-cell office:value-type="float" office:value="36.3550766" calcext:value-type="float">
            <text:p>36.3550766</text:p>
          </table:table-cell>
          <table:table-cell office:value-type="float" office:value="-84.6288303" calcext:value-type="float">
            <text:p>-84.6288303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43734W</text:p>
          </table:table-cell>
          <table:table-cell office:value-type="float" office:value="36.3416667" calcext:value-type="float">
            <text:p>36.3416667</text:p>
          </table:table-cell>
          <table:table-cell office:value-type="float" office:value="-84.6261111" calcext:value-type="float">
            <text:p>-84.6261111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60" calcext:value-type="float">
            <text:p>1328460</text:p>
          </table:table-cell>
          <table:table-cell office:value-type="string" calcext:value-type="string">
            <text:p>Hollow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44301W</text:p>
          </table:table-cell>
          <table:table-cell office:value-type="float" office:value="36.5845186" calcext:value-type="float">
            <text:p>36.5845186</text:p>
          </table:table-cell>
          <table:table-cell office:value-type="float" office:value="-84.7168847" calcext:value-type="float">
            <text:p>-84.7168847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44401W</text:p>
          </table:table-cell>
          <table:table-cell office:value-type="float" office:value="36.5847222" calcext:value-type="float">
            <text:p>36.5847222</text:p>
          </table:table-cell>
          <table:table-cell office:value-type="float" office:value="-84.7336111" calcext:value-type="float">
            <text:p>-84.7336111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8" calcext:value-type="float">
            <text:p>128819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43908W</text:p>
          </table:table-cell>
          <table:table-cell office:value-type="float" office:value="36.4317427" calcext:value-type="float">
            <text:p>36.4317427</text:p>
          </table:table-cell>
          <table:table-cell office:value-type="float" office:value="-84.6521627" calcext:value-type="float">
            <text:p>-84.6521627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44001W</text:p>
          </table:table-cell>
          <table:table-cell office:value-type="float" office:value="36.4213889" calcext:value-type="float">
            <text:p>36.4213889</text:p>
          </table:table-cell>
          <table:table-cell office:value-type="float" office:value="-84.6669444" calcext:value-type="float">
            <text:p>-84.6669444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67" calcext:value-type="float">
            <text:p>1288767</text:p>
          </table:table-cell>
          <table:table-cell office:value-type="string" calcext:value-type="string">
            <text:p>Hunts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43044W</text:p>
          </table:table-cell>
          <table:table-cell office:value-type="float" office:value="36.319523" calcext:value-type="float">
            <text:p>36.319523</text:p>
          </table:table-cell>
          <table:table-cell office:value-type="float" office:value="-84.5121614" calcext:value-type="float">
            <text:p>-84.5121614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43013W</text:p>
          </table:table-cell>
          <table:table-cell office:value-type="float" office:value="36.3444444" calcext:value-type="float">
            <text:p>36.3444444</text:p>
          </table:table-cell>
          <table:table-cell office:value-type="float" office:value="-84.5036111" calcext:value-type="float">
            <text:p>-84.5036111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16" calcext:value-type="float">
            <text:p>1328516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43630W</text:p>
          </table:table-cell>
          <table:table-cell office:value-type="float" office:value="36.5909096" calcext:value-type="float">
            <text:p>36.5909096</text:p>
          </table:table-cell>
          <table:table-cell office:value-type="float" office:value="-84.6082728" calcext:value-type="float">
            <text:p>-84.6082728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43538W</text:p>
          </table:table-cell>
          <table:table-cell office:value-type="float" office:value="36.5872222" calcext:value-type="float">
            <text:p>36.5872222</text:p>
          </table:table-cell>
          <table:table-cell office:value-type="float" office:value="-84.5938889" calcext:value-type="float">
            <text:p>-84.5938889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75" calcext:value-type="float">
            <text:p>1288875</text:p>
          </table:table-cell>
          <table:table-cell office:value-type="string" calcext:value-type="string">
            <text:p>Hu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42942W</text:p>
          </table:table-cell>
          <table:table-cell office:value-type="float" office:value="36.2875788" calcext:value-type="float">
            <text:p>36.2875788</text:p>
          </table:table-cell>
          <table:table-cell office:value-type="float" office:value="-84.4949389" calcext:value-type="float">
            <text:p>-84.4949389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42809W</text:p>
          </table:table-cell>
          <table:table-cell office:value-type="float" office:value="36.2894444" calcext:value-type="float">
            <text:p>36.2894444</text:p>
          </table:table-cell>
          <table:table-cell office:value-type="float" office:value="-84.4691667" calcext:value-type="float">
            <text:p>-84.4691667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50" calcext:value-type="float">
            <text:p>1288950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42653W</text:p>
          </table:table-cell>
          <table:table-cell office:value-type="float" office:value="36.3420234" calcext:value-type="float">
            <text:p>36.3420234</text:p>
          </table:table-cell>
          <table:table-cell office:value-type="float" office:value="-84.4479926" calcext:value-type="float">
            <text:p>-84.4479926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42856W</text:p>
          </table:table-cell>
          <table:table-cell office:value-type="float" office:value="36.3525" calcext:value-type="float">
            <text:p>36.3525</text:p>
          </table:table-cell>
          <table:table-cell office:value-type="float" office:value="-84.4822222" calcext:value-type="float">
            <text:p>-84.4822222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63" calcext:value-type="float">
            <text:p>1288963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42953W</text:p>
          </table:table-cell>
          <table:table-cell office:value-type="float" office:value="36.2609121" calcext:value-type="float">
            <text:p>36.2609121</text:p>
          </table:table-cell>
          <table:table-cell office:value-type="float" office:value="-84.4979947" calcext:value-type="float">
            <text:p>-84.4979947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43000W</text:p>
          </table:table-cell>
          <table:table-cell office:value-type="float" office:value="36.2225785" calcext:value-type="float">
            <text:p>36.2225785</text:p>
          </table:table-cell>
          <table:table-cell office:value-type="float" office:value="-84.4999387" calcext:value-type="float">
            <text:p>-84.4999387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3" calcext:value-type="float">
            <text:p>1288983</text:p>
          </table:table-cell>
          <table:table-cell office:value-type="string" calcext:value-type="string">
            <text:p>India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43058W</text:p>
          </table:table-cell>
          <table:table-cell office:value-type="float" office:value="36.3098007" calcext:value-type="float">
            <text:p>36.3098007</text:p>
          </table:table-cell>
          <table:table-cell office:value-type="float" office:value="-84.5160505" calcext:value-type="float">
            <text:p>-84.5160505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43241W</text:p>
          </table:table-cell>
          <table:table-cell office:value-type="float" office:value="36.2613889" calcext:value-type="float">
            <text:p>36.2613889</text:p>
          </table:table-cell>
          <table:table-cell office:value-type="float" office:value="-84.5447222" calcext:value-type="float">
            <text:p>-84.5447222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33" calcext:value-type="float">
            <text:p>1328533</text:p>
          </table:table-cell>
          <table:table-cell office:value-type="string" calcext:value-type="string">
            <text:p>Indian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43655W</text:p>
          </table:table-cell>
          <table:table-cell office:value-type="float" office:value="36.5597985" calcext:value-type="float">
            <text:p>36.5597985</text:p>
          </table:table-cell>
          <table:table-cell office:value-type="float" office:value="-84.6152172" calcext:value-type="float">
            <text:p>-84.6152172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43826W</text:p>
          </table:table-cell>
          <table:table-cell office:value-type="float" office:value="36.5453537" calcext:value-type="float">
            <text:p>36.5453537</text:p>
          </table:table-cell>
          <table:table-cell office:value-type="float" office:value="-84.6404951" calcext:value-type="float">
            <text:p>-84.6404951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78" calcext:value-type="float">
            <text:p>1311278</text:p>
          </table:table-cell>
          <table:table-cell office:value-type="string" calcext:value-type="string">
            <text:p>Ish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42718W</text:p>
          </table:table-cell>
          <table:table-cell office:value-type="float" office:value="36.587579" calcext:value-type="float">
            <text:p>36.587579</text:p>
          </table:table-cell>
          <table:table-cell office:value-type="float" office:value="-84.4549377" calcext:value-type="float">
            <text:p>-84.4549377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42514W</text:p>
          </table:table-cell>
          <table:table-cell office:value-type="float" office:value="36.6005556" calcext:value-type="float">
            <text:p>36.6005556</text:p>
          </table:table-cell>
          <table:table-cell office:value-type="float" office:value="-84.4205556" calcext:value-type="float">
            <text:p>-84.4205556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120" calcext:value-type="float">
            <text:p>1289120</text:p>
          </table:table-cell>
          <table:table-cell office:value-type="string" calcext:value-type="string">
            <text:p>Iv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43942W</text:p>
          </table:table-cell>
          <table:table-cell office:value-type="float" office:value="36.362576" calcext:value-type="float">
            <text:p>36.362576</text:p>
          </table:table-cell>
          <table:table-cell office:value-type="float" office:value="-84.6616086" calcext:value-type="float">
            <text:p>-84.6616086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43951W</text:p>
          </table:table-cell>
          <table:table-cell office:value-type="float" office:value="36.3744444" calcext:value-type="float">
            <text:p>36.3744444</text:p>
          </table:table-cell>
          <table:table-cell office:value-type="float" office:value="-84.6641667" calcext:value-type="float">
            <text:p>-84.6641667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70" calcext:value-type="float">
            <text:p>1289170</text:p>
          </table:table-cell>
          <table:table-cell office:value-type="string" calcext:value-type="string">
            <text:p>Ja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43811W</text:p>
          </table:table-cell>
          <table:table-cell office:value-type="float" office:value="36.4547984" calcext:value-type="float">
            <text:p>36.4547984</text:p>
          </table:table-cell>
          <table:table-cell office:value-type="float" office:value="-84.6363288" calcext:value-type="float">
            <text:p>-84.6363288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43840W</text:p>
          </table:table-cell>
          <table:table-cell office:value-type="float" office:value="36.4683333" calcext:value-type="float">
            <text:p>36.4683333</text:p>
          </table:table-cell>
          <table:table-cell office:value-type="float" office:value="-84.6444444" calcext:value-type="float">
            <text:p>-84.6444444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70" calcext:value-type="float">
            <text:p>1289370</text:p>
          </table:table-cell>
          <table:table-cell office:value-type="string" calcext:value-type="string">
            <text:p>Jen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42042W</text:p>
          </table:table-cell>
          <table:table-cell office:value-type="float" office:value="36.329246" calcext:value-type="float">
            <text:p>36.329246</text:p>
          </table:table-cell>
          <table:table-cell office:value-type="float" office:value="-84.3449331" calcext:value-type="float">
            <text:p>-84.3449331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41940W</text:p>
          </table:table-cell>
          <table:table-cell office:value-type="float" office:value="36.3586111" calcext:value-type="float">
            <text:p>36.3586111</text:p>
          </table:table-cell>
          <table:table-cell office:value-type="float" office:value="-84.3277778" calcext:value-type="float">
            <text:p>-84.3277778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66" calcext:value-type="float">
            <text:p>1328566</text:p>
          </table:table-cell>
          <table:table-cell office:value-type="string" calcext:value-type="string">
            <text:p>Jerry W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43055W</text:p>
          </table:table-cell>
          <table:table-cell office:value-type="float" office:value="36.5845226" calcext:value-type="float">
            <text:p>36.5845226</text:p>
          </table:table-cell>
          <table:table-cell office:value-type="float" office:value="-84.5152165" calcext:value-type="float">
            <text:p>-84.5152165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43004W</text:p>
          </table:table-cell>
          <table:table-cell office:value-type="float" office:value="36.5855556" calcext:value-type="float">
            <text:p>36.5855556</text:p>
          </table:table-cell>
          <table:table-cell office:value-type="float" office:value="-84.5011111" calcext:value-type="float">
            <text:p>-84.5011111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61" calcext:value-type="float">
            <text:p>1289461</text:p>
          </table:table-cell>
          <table:table-cell office:value-type="string" calcext:value-type="string">
            <text:p>J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43047W</text:p>
          </table:table-cell>
          <table:table-cell office:value-type="float" office:value="36.2406341" calcext:value-type="float">
            <text:p>36.2406341</text:p>
          </table:table-cell>
          <table:table-cell office:value-type="float" office:value="-84.512995" calcext:value-type="float">
            <text:p>-84.512995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43244W</text:p>
          </table:table-cell>
          <table:table-cell office:value-type="float" office:value="36.2191667" calcext:value-type="float">
            <text:p>36.2191667</text:p>
          </table:table-cell>
          <table:table-cell office:value-type="float" office:value="-84.5455556" calcext:value-type="float">
            <text:p>-84.5455556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7" calcext:value-type="float">
            <text:p>1289707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42658W</text:p>
          </table:table-cell>
          <table:table-cell office:value-type="float" office:value="36.5817457" calcext:value-type="float">
            <text:p>36.5817457</text:p>
          </table:table-cell>
          <table:table-cell office:value-type="float" office:value="-84.4493819" calcext:value-type="float">
            <text:p>-84.4493819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42919W</text:p>
          </table:table-cell>
          <table:table-cell office:value-type="float" office:value="36.565" calcext:value-type="float">
            <text:p>36.565</text:p>
          </table:table-cell>
          <table:table-cell office:value-type="float" office:value="-84.4886111" calcext:value-type="float">
            <text:p>-84.4886111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4" calcext:value-type="float">
            <text:p>1290704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42650W</text:p>
          </table:table-cell>
          <table:table-cell office:value-type="float" office:value="36.411468" calcext:value-type="float">
            <text:p>36.411468</text:p>
          </table:table-cell>
          <table:table-cell office:value-type="float" office:value="-84.4471592" calcext:value-type="float">
            <text:p>-84.4471592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42624W</text:p>
          </table:table-cell>
          <table:table-cell office:value-type="float" office:value="36.4191667" calcext:value-type="float">
            <text:p>36.4191667</text:p>
          </table:table-cell>
          <table:table-cell office:value-type="float" office:value="-84.44" calcext:value-type="float">
            <text:p>-84.44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5" calcext:value-type="float">
            <text:p>1290705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43348W</text:p>
          </table:table-cell>
          <table:table-cell office:value-type="float" office:value="36.4753554" calcext:value-type="float">
            <text:p>36.4753554</text:p>
          </table:table-cell>
          <table:table-cell office:value-type="float" office:value="-84.5632723" calcext:value-type="float">
            <text:p>-84.5632723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43432W</text:p>
          </table:table-cell>
          <table:table-cell office:value-type="float" office:value="36.4897222" calcext:value-type="float">
            <text:p>36.4897222</text:p>
          </table:table-cell>
          <table:table-cell office:value-type="float" office:value="-84.5755556" calcext:value-type="float">
            <text:p>-84.5755556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48" calcext:value-type="float">
            <text:p>1326948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44035W</text:p>
          </table:table-cell>
          <table:table-cell office:value-type="float" office:value="36.5442419" calcext:value-type="float">
            <text:p>36.5442419</text:p>
          </table:table-cell>
          <table:table-cell office:value-type="float" office:value="-84.6763286" calcext:value-type="float">
            <text:p>-84.6763286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44930W</text:p>
          </table:table-cell>
          <table:table-cell office:value-type="float" office:value="36.5120166" calcext:value-type="float">
            <text:p>36.5120166</text:p>
          </table:table-cell>
          <table:table-cell office:value-type="float" office:value="-84.8249423" calcext:value-type="float">
            <text:p>-84.8249423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76" calcext:value-type="float">
            <text:p>1290776</text:p>
          </table:table-cell>
          <table:table-cell office:value-type="string" calcext:value-type="string">
            <text:p>L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41935W</text:p>
          </table:table-cell>
          <table:table-cell office:value-type="float" office:value="36.5203579" calcext:value-type="float">
            <text:p>36.5203579</text:p>
          </table:table-cell>
          <table:table-cell office:value-type="float" office:value="-84.3263231" calcext:value-type="float">
            <text:p>-84.3263231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41959W</text:p>
          </table:table-cell>
          <table:table-cell office:value-type="float" office:value="36.5252778" calcext:value-type="float">
            <text:p>36.5252778</text:p>
          </table:table-cell>
          <table:table-cell office:value-type="float" office:value="-84.3330556" calcext:value-type="float">
            <text:p>-84.3330556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02" calcext:value-type="float">
            <text:p>1290802</text:p>
          </table:table-cell>
          <table:table-cell office:value-type="string" calcext:value-type="string">
            <text:p>Law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41700W</text:p>
          </table:table-cell>
          <table:table-cell office:value-type="float" office:value="36.5548029" calcext:value-type="float">
            <text:p>36.5548029</text:p>
          </table:table-cell>
          <table:table-cell office:value-type="float" office:value="-84.2832671" calcext:value-type="float">
            <text:p>-84.2832671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41818W</text:p>
          </table:table-cell>
          <table:table-cell office:value-type="float" office:value="36.5588889" calcext:value-type="float">
            <text:p>36.5588889</text:p>
          </table:table-cell>
          <table:table-cell office:value-type="float" office:value="-84.305" calcext:value-type="float">
            <text:p>-84.305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92" calcext:value-type="float">
            <text:p>1290992</text:p>
          </table:table-cell>
          <table:table-cell office:value-type="string" calcext:value-type="string">
            <text:p>Left Fork Penning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44603W</text:p>
          </table:table-cell>
          <table:table-cell office:value-type="float" office:value="36.5917399" calcext:value-type="float">
            <text:p>36.5917399</text:p>
          </table:table-cell>
          <table:table-cell office:value-type="float" office:value="-84.7674412" calcext:value-type="float">
            <text:p>-84.7674412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44703W</text:p>
          </table:table-cell>
          <table:table-cell office:value-type="float" office:value="36.5975" calcext:value-type="float">
            <text:p>36.5975</text:p>
          </table:table-cell>
          <table:table-cell office:value-type="float" office:value="-84.7841667" calcext:value-type="float">
            <text:p>-84.7841667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80" calcext:value-type="float">
            <text:p>1328680</text:p>
          </table:table-cell>
          <table:table-cell office:value-type="string" calcext:value-type="string">
            <text:p>Lew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43319W</text:p>
          </table:table-cell>
          <table:table-cell office:value-type="float" office:value="36.5492442" calcext:value-type="float">
            <text:p>36.5492442</text:p>
          </table:table-cell>
          <table:table-cell office:value-type="float" office:value="-84.5552167" calcext:value-type="float">
            <text:p>-84.5552167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43417W</text:p>
          </table:table-cell>
          <table:table-cell office:value-type="float" office:value="36.5455556" calcext:value-type="float">
            <text:p>36.5455556</text:p>
          </table:table-cell>
          <table:table-cell office:value-type="float" office:value="-84.5713889" calcext:value-type="float">
            <text:p>-84.5713889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4" calcext:value-type="float">
            <text:p>1291184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43532W</text:p>
          </table:table-cell>
          <table:table-cell office:value-type="float" office:value="36.4050771" calcext:value-type="float">
            <text:p>36.4050771</text:p>
          </table:table-cell>
          <table:table-cell office:value-type="float" office:value="-84.5921623" calcext:value-type="float">
            <text:p>-84.5921623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43448W</text:p>
          </table:table-cell>
          <table:table-cell office:value-type="float" office:value="36.4280556" calcext:value-type="float">
            <text:p>36.4280556</text:p>
          </table:table-cell>
          <table:table-cell office:value-type="float" office:value="-84.58" calcext:value-type="float">
            <text:p>-84.58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87" calcext:value-type="float">
            <text:p>1291187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42049W</text:p>
          </table:table-cell>
          <table:table-cell office:value-type="float" office:value="36.4256352" calcext:value-type="float">
            <text:p>36.4256352</text:p>
          </table:table-cell>
          <table:table-cell office:value-type="float" office:value="-84.3468783" calcext:value-type="float">
            <text:p>-84.3468783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42041W</text:p>
          </table:table-cell>
          <table:table-cell office:value-type="float" office:value="36.4205556" calcext:value-type="float">
            <text:p>36.4205556</text:p>
          </table:table-cell>
          <table:table-cell office:value-type="float" office:value="-84.3447222" calcext:value-type="float">
            <text:p>-84.3447222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7" calcext:value-type="float">
            <text:p>1291207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42303W</text:p>
          </table:table-cell>
          <table:table-cell office:value-type="float" office:value="36.2967458" calcext:value-type="float">
            <text:p>36.2967458</text:p>
          </table:table-cell>
          <table:table-cell office:value-type="float" office:value="-84.3841011" calcext:value-type="float">
            <text:p>-84.3841011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42426W</text:p>
          </table:table-cell>
          <table:table-cell office:value-type="float" office:value="36.2916667" calcext:value-type="float">
            <text:p>36.2916667</text:p>
          </table:table-cell>
          <table:table-cell office:value-type="float" office:value="-84.4072222" calcext:value-type="float">
            <text:p>-84.4072222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51" calcext:value-type="float">
            <text:p>1326951</text:p>
          </table:table-cell>
          <table:table-cell office:value-type="string" calcext:value-type="string">
            <text:p>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43749W</text:p>
          </table:table-cell>
          <table:table-cell office:value-type="float" office:value="36.5095206" calcext:value-type="float">
            <text:p>36.5095206</text:p>
          </table:table-cell>
          <table:table-cell office:value-type="float" office:value="-84.630217" calcext:value-type="float">
            <text:p>-84.630217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43705W</text:p>
          </table:table-cell>
          <table:table-cell office:value-type="float" office:value="36.5236875" calcext:value-type="float">
            <text:p>36.5236875</text:p>
          </table:table-cell>
          <table:table-cell office:value-type="float" office:value="-84.6179948" calcext:value-type="float">
            <text:p>-84.6179948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00" calcext:value-type="float">
            <text:p>1291400</text:p>
          </table:table-cell>
          <table:table-cell office:value-type="string" calcext:value-type="string">
            <text:p>Little Brim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42451W</text:p>
          </table:table-cell>
          <table:table-cell office:value-type="float" office:value="36.2381344" calcext:value-type="float">
            <text:p>36.2381344</text:p>
          </table:table-cell>
          <table:table-cell office:value-type="float" office:value="-84.4141019" calcext:value-type="float">
            <text:p>-84.4141019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42641W</text:p>
          </table:table-cell>
          <table:table-cell office:value-type="float" office:value="36.2548011" calcext:value-type="float">
            <text:p>36.2548011</text:p>
          </table:table-cell>
          <table:table-cell office:value-type="float" office:value="-84.444659" calcext:value-type="float">
            <text:p>-84.444659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07" calcext:value-type="float">
            <text:p>1291407</text:p>
          </table:table-cell>
          <table:table-cell office:value-type="string" calcext:value-type="string">
            <text:p>Little B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42555W</text:p>
          </table:table-cell>
          <table:table-cell office:value-type="float" office:value="36.3228568" calcext:value-type="float">
            <text:p>36.3228568</text:p>
          </table:table-cell>
          <table:table-cell office:value-type="float" office:value="-84.4318808" calcext:value-type="float">
            <text:p>-84.4318808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42441W</text:p>
          </table:table-cell>
          <table:table-cell office:value-type="float" office:value="36.2988889" calcext:value-type="float">
            <text:p>36.2988889</text:p>
          </table:table-cell>
          <table:table-cell office:value-type="float" office:value="-84.4113889" calcext:value-type="float">
            <text:p>-84.4113889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49" calcext:value-type="float">
            <text:p>1291449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42949W</text:p>
          </table:table-cell>
          <table:table-cell office:value-type="float" office:value="36.2659121" calcext:value-type="float">
            <text:p>36.2659121</text:p>
          </table:table-cell>
          <table:table-cell office:value-type="float" office:value="-84.4968834" calcext:value-type="float">
            <text:p>-84.4968834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42655W</text:p>
          </table:table-cell>
          <table:table-cell office:value-type="float" office:value="36.2663889" calcext:value-type="float">
            <text:p>36.2663889</text:p>
          </table:table-cell>
          <table:table-cell office:value-type="float" office:value="-84.4486111" calcext:value-type="float">
            <text:p>-84.4486111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2" calcext:value-type="float">
            <text:p>1291452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42702W</text:p>
          </table:table-cell>
          <table:table-cell office:value-type="float" office:value="36.4039679" calcext:value-type="float">
            <text:p>36.4039679</text:p>
          </table:table-cell>
          <table:table-cell office:value-type="float" office:value="-84.4504927" calcext:value-type="float">
            <text:p>-84.4504927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42911W</text:p>
          </table:table-cell>
          <table:table-cell office:value-type="float" office:value="36.4333333" calcext:value-type="float">
            <text:p>36.4333333</text:p>
          </table:table-cell>
          <table:table-cell office:value-type="float" office:value="-84.4863889" calcext:value-type="float">
            <text:p>-84.4863889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55" calcext:value-type="float">
            <text:p>1328755</text:p>
          </table:table-cell>
          <table:table-cell office:value-type="string" calcext:value-type="string">
            <text:p>Litto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43137W</text:p>
          </table:table-cell>
          <table:table-cell office:value-type="float" office:value="36.5006339" calcext:value-type="float">
            <text:p>36.5006339</text:p>
          </table:table-cell>
          <table:table-cell office:value-type="float" office:value="-84.5268829" calcext:value-type="float">
            <text:p>-84.5268829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43147W</text:p>
          </table:table-cell>
          <table:table-cell office:value-type="float" office:value="36.5233333" calcext:value-type="float">
            <text:p>36.5233333</text:p>
          </table:table-cell>
          <table:table-cell office:value-type="float" office:value="-84.5297222" calcext:value-type="float">
            <text:p>-84.5297222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2" calcext:value-type="float">
            <text:p>129189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43724W</text:p>
          </table:table-cell>
          <table:table-cell office:value-type="float" office:value="36.3992433" calcext:value-type="float">
            <text:p>36.3992433</text:p>
          </table:table-cell>
          <table:table-cell office:value-type="float" office:value="-84.6232739" calcext:value-type="float">
            <text:p>-84.6232739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43558W</text:p>
          </table:table-cell>
          <table:table-cell office:value-type="float" office:value="36.3963889" calcext:value-type="float">
            <text:p>36.3963889</text:p>
          </table:table-cell>
          <table:table-cell office:value-type="float" office:value="-84.5994444" calcext:value-type="float">
            <text:p>-84.5994444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8" calcext:value-type="float">
            <text:p>129190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3018W</text:p>
          </table:table-cell>
          <table:table-cell office:value-type="float" office:value="36.3050787" calcext:value-type="float">
            <text:p>36.3050787</text:p>
          </table:table-cell>
          <table:table-cell office:value-type="float" office:value="-84.5049391" calcext:value-type="float">
            <text:p>-84.5049391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42907W</text:p>
          </table:table-cell>
          <table:table-cell office:value-type="float" office:value="36.3167455" calcext:value-type="float">
            <text:p>36.3167455</text:p>
          </table:table-cell>
          <table:table-cell office:value-type="float" office:value="-84.4852162" calcext:value-type="float">
            <text:p>-84.4852162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76" calcext:value-type="float">
            <text:p>1328776</text:p>
          </table:table-cell>
          <table:table-cell office:value-type="string" calcext:value-type="string">
            <text:p>Lo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42239W</text:p>
          </table:table-cell>
          <table:table-cell office:value-type="float" office:value="36.5288889" calcext:value-type="float">
            <text:p>36.5288889</text:p>
          </table:table-cell>
          <table:table-cell office:value-type="float" office:value="-84.3775" calcext:value-type="float">
            <text:p>-84.3775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42240W</text:p>
          </table:table-cell>
          <table:table-cell office:value-type="float" office:value="36.5044444" calcext:value-type="float">
            <text:p>36.5044444</text:p>
          </table:table-cell>
          <table:table-cell office:value-type="float" office:value="-84.3777778" calcext:value-type="float">
            <text:p>-84.3777778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8/2006</text:p>
          </table:table-cell>
          <table:table-cell table:number-columns-repeated="44"/>
        </table:table-row>
        <table:table-row table:style-name="ro1">
          <table:table-cell office:value-type="float" office:value="1328783" calcext:value-type="float">
            <text:p>1328783</text:p>
          </table:table-cell>
          <table:table-cell office:value-type="string" calcext:value-type="string">
            <text:p>Long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44106W</text:p>
          </table:table-cell>
          <table:table-cell office:value-type="float" office:value="36.5856304" calcext:value-type="float">
            <text:p>36.5856304</text:p>
          </table:table-cell>
          <table:table-cell office:value-type="float" office:value="-84.6849401" calcext:value-type="float">
            <text:p>-84.6849401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44106W</text:p>
          </table:table-cell>
          <table:table-cell office:value-type="float" office:value="36.5761111" calcext:value-type="float">
            <text:p>36.5761111</text:p>
          </table:table-cell>
          <table:table-cell office:value-type="float" office:value="-84.685" calcext:value-type="float">
            <text:p>-84.685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4" calcext:value-type="float">
            <text:p>1292184</text:p>
          </table:table-cell>
          <table:table-cell office:value-type="string" calcext:value-type="string">
            <text:p>Low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43726W</text:p>
          </table:table-cell>
          <table:table-cell office:value-type="float" office:value="36.4025765" calcext:value-type="float">
            <text:p>36.4025765</text:p>
          </table:table-cell>
          <table:table-cell office:value-type="float" office:value="-84.6238295" calcext:value-type="float">
            <text:p>-84.6238295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43628W</text:p>
          </table:table-cell>
          <table:table-cell office:value-type="float" office:value="36.4027778" calcext:value-type="float">
            <text:p>36.4027778</text:p>
          </table:table-cell>
          <table:table-cell office:value-type="float" office:value="-84.6077778" calcext:value-type="float">
            <text:p>-84.6077778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93" calcext:value-type="float">
            <text:p>1292193</text:p>
          </table:table-cell>
          <table:table-cell office:value-type="string" calcext:value-type="string">
            <text:p>Low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42455W</text:p>
          </table:table-cell>
          <table:table-cell office:value-type="float" office:value="36.2175787" calcext:value-type="float">
            <text:p>36.2175787</text:p>
          </table:table-cell>
          <table:table-cell office:value-type="float" office:value="-84.4152126" calcext:value-type="float">
            <text:p>-84.4152126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42617W</text:p>
          </table:table-cell>
          <table:table-cell office:value-type="float" office:value="36.2088889" calcext:value-type="float">
            <text:p>36.2088889</text:p>
          </table:table-cell>
          <table:table-cell office:value-type="float" office:value="-84.4380556" calcext:value-type="float">
            <text:p>-84.4380556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94" calcext:value-type="float">
            <text:p>1292194</text:p>
          </table:table-cell>
          <table:table-cell office:value-type="string" calcext:value-type="string">
            <text:p>Low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42337W</text:p>
          </table:table-cell>
          <table:table-cell office:value-type="float" office:value="36.2595234" calcext:value-type="float">
            <text:p>36.2595234</text:p>
          </table:table-cell>
          <table:table-cell office:value-type="float" office:value="-84.3935457" calcext:value-type="float">
            <text:p>-84.3935457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42511W</text:p>
          </table:table-cell>
          <table:table-cell office:value-type="float" office:value="36.2636111" calcext:value-type="float">
            <text:p>36.2636111</text:p>
          </table:table-cell>
          <table:table-cell office:value-type="float" office:value="-84.4197222" calcext:value-type="float">
            <text:p>-84.4197222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95" calcext:value-type="float">
            <text:p>1292195</text:p>
          </table:table-cell>
          <table:table-cell office:value-type="string" calcext:value-type="string">
            <text:p>Low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42254W</text:p>
          </table:table-cell>
          <table:table-cell office:value-type="float" office:value="36.3164681" calcext:value-type="float">
            <text:p>36.3164681</text:p>
          </table:table-cell>
          <table:table-cell office:value-type="float" office:value="-84.3816011" calcext:value-type="float">
            <text:p>-84.3816011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42420W</text:p>
          </table:table-cell>
          <table:table-cell office:value-type="float" office:value="36.3152778" calcext:value-type="float">
            <text:p>36.3152778</text:p>
          </table:table-cell>
          <table:table-cell office:value-type="float" office:value="-84.4055556" calcext:value-type="float">
            <text:p>-84.4055556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56" calcext:value-type="float">
            <text:p>1292256</text:p>
          </table:table-cell>
          <table:table-cell office:value-type="string" calcext:value-type="string">
            <text:p>Lu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1628W</text:p>
          </table:table-cell>
          <table:table-cell office:value-type="float" office:value="36.5886921" calcext:value-type="float">
            <text:p>36.5886921</text:p>
          </table:table-cell>
          <table:table-cell office:value-type="float" office:value="-84.2743785" calcext:value-type="float">
            <text:p>-84.2743785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41705W</text:p>
          </table:table-cell>
          <table:table-cell office:value-type="float" office:value="36.5986111" calcext:value-type="float">
            <text:p>36.5986111</text:p>
          </table:table-cell>
          <table:table-cell office:value-type="float" office:value="-84.2847222" calcext:value-type="float">
            <text:p>-84.2847222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63" calcext:value-type="float">
            <text:p>1292463</text:p>
          </table:table-cell>
          <table:table-cell office:value-type="string" calcext:value-type="string">
            <text:p>Mac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43025W</text:p>
          </table:table-cell>
          <table:table-cell office:value-type="float" office:value="36.3223009" calcext:value-type="float">
            <text:p>36.3223009</text:p>
          </table:table-cell>
          <table:table-cell office:value-type="float" office:value="-84.5068835" calcext:value-type="float">
            <text:p>-84.5068835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42851W</text:p>
          </table:table-cell>
          <table:table-cell office:value-type="float" office:value="36.3275789" calcext:value-type="float">
            <text:p>36.3275789</text:p>
          </table:table-cell>
          <table:table-cell office:value-type="float" office:value="-84.4807715" calcext:value-type="float">
            <text:p>-84.4807715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6" calcext:value-type="float">
            <text:p>1328826</text:p>
          </table:table-cell>
          <table:table-cell office:value-type="string" calcext:value-type="string">
            <text:p>M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43710W</text:p>
          </table:table-cell>
          <table:table-cell office:value-type="float" office:value="36.5075764" calcext:value-type="float">
            <text:p>36.5075764</text:p>
          </table:table-cell>
          <table:table-cell office:value-type="float" office:value="-84.6193835" calcext:value-type="float">
            <text:p>-84.6193835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43620W</text:p>
          </table:table-cell>
          <table:table-cell office:value-type="float" office:value="36.4970211" calcext:value-type="float">
            <text:p>36.4970211</text:p>
          </table:table-cell>
          <table:table-cell office:value-type="float" office:value="-84.6054946" calcext:value-type="float">
            <text:p>-84.6054946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36" calcext:value-type="float">
            <text:p>1328836</text:p>
          </table:table-cell>
          <table:table-cell office:value-type="string" calcext:value-type="string">
            <text:p>Marc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43521W</text:p>
          </table:table-cell>
          <table:table-cell office:value-type="float" office:value="36.5486879" calcext:value-type="float">
            <text:p>36.5486879</text:p>
          </table:table-cell>
          <table:table-cell office:value-type="float" office:value="-84.5891058" calcext:value-type="float">
            <text:p>-84.5891058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43458W</text:p>
          </table:table-cell>
          <table:table-cell office:value-type="float" office:value="36.5394444" calcext:value-type="float">
            <text:p>36.5394444</text:p>
          </table:table-cell>
          <table:table-cell office:value-type="float" office:value="-84.5827778" calcext:value-type="float">
            <text:p>-84.5827778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76" calcext:value-type="float">
            <text:p>1292676</text:p>
          </table:table-cell>
          <table:table-cell office:value-type="string" calcext:value-type="string">
            <text:p>Marc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42247W</text:p>
          </table:table-cell>
          <table:table-cell office:value-type="float" office:value="36.4614684" calcext:value-type="float">
            <text:p>36.4614684</text:p>
          </table:table-cell>
          <table:table-cell office:value-type="float" office:value="-84.3796573" calcext:value-type="float">
            <text:p>-84.3796573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42019W</text:p>
          </table:table-cell>
          <table:table-cell office:value-type="float" office:value="36.4948021" calcext:value-type="float">
            <text:p>36.4948021</text:p>
          </table:table-cell>
          <table:table-cell office:value-type="float" office:value="-84.3385453" calcext:value-type="float">
            <text:p>-84.3385453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83" calcext:value-type="float">
            <text:p>1292783</text:p>
          </table:table-cell>
          <table:table-cell office:value-type="string" calcext:value-type="string">
            <text:p>Marth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42938W</text:p>
          </table:table-cell>
          <table:table-cell office:value-type="float" office:value="36.277301" calcext:value-type="float">
            <text:p>36.277301</text:p>
          </table:table-cell>
          <table:table-cell office:value-type="float" office:value="-84.4938278" calcext:value-type="float">
            <text:p>-84.4938278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42904W</text:p>
          </table:table-cell>
          <table:table-cell office:value-type="float" office:value="36.2802778" calcext:value-type="float">
            <text:p>36.2802778</text:p>
          </table:table-cell>
          <table:table-cell office:value-type="float" office:value="-84.4844444" calcext:value-type="float">
            <text:p>-84.4844444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45" calcext:value-type="float">
            <text:p>1328845</text:p>
          </table:table-cell>
          <table:table-cell office:value-type="string" calcext:value-type="string">
            <text:p>Mas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04N</text:p>
          </table:table-cell>
          <table:table-cell office:value-type="string" calcext:value-type="string">
            <text:p>0844424W</text:p>
          </table:table-cell>
          <table:table-cell office:value-type="float" office:value="36.6011848" calcext:value-type="float">
            <text:p>36.6011848</text:p>
          </table:table-cell>
          <table:table-cell office:value-type="float" office:value="-84.7399406" calcext:value-type="float">
            <text:p>-84.7399406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44510W</text:p>
          </table:table-cell>
          <table:table-cell office:value-type="float" office:value="36.5728513" calcext:value-type="float">
            <text:p>36.5728513</text:p>
          </table:table-cell>
          <table:table-cell office:value-type="float" office:value="-84.7527184" calcext:value-type="float">
            <text:p>-84.7527184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02" calcext:value-type="float">
            <text:p>1293202</text:p>
          </table:table-cell>
          <table:table-cell office:value-type="string" calcext:value-type="string">
            <text:p>McCo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41943W</text:p>
          </table:table-cell>
          <table:table-cell office:value-type="float" office:value="36.3225793" calcext:value-type="float">
            <text:p>36.3225793</text:p>
          </table:table-cell>
          <table:table-cell office:value-type="float" office:value="-84.3285435" calcext:value-type="float">
            <text:p>-84.3285435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42000W</text:p>
          </table:table-cell>
          <table:table-cell office:value-type="float" office:value="36.3116667" calcext:value-type="float">
            <text:p>36.3116667</text:p>
          </table:table-cell>
          <table:table-cell office:value-type="float" office:value="-84.3333333" calcext:value-type="float">
            <text:p>-84.3333333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78" calcext:value-type="float">
            <text:p>1328878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43300W</text:p>
          </table:table-cell>
          <table:table-cell office:value-type="float" office:value="36.4867445" calcext:value-type="float">
            <text:p>36.4867445</text:p>
          </table:table-cell>
          <table:table-cell office:value-type="float" office:value="-84.5499388" calcext:value-type="float">
            <text:p>-84.5499388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43324W</text:p>
          </table:table-cell>
          <table:table-cell office:value-type="float" office:value="36.5059109" calcext:value-type="float">
            <text:p>36.5059109</text:p>
          </table:table-cell>
          <table:table-cell office:value-type="float" office:value="-84.5566054" calcext:value-type="float">
            <text:p>-84.5566054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97" calcext:value-type="float">
            <text:p>1328897</text:p>
          </table:table-cell>
          <table:table-cell office:value-type="string" calcext:value-type="string">
            <text:p>Middle Prong Parch C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44134W</text:p>
          </table:table-cell>
          <table:table-cell office:value-type="float" office:value="36.5553526" calcext:value-type="float">
            <text:p>36.5553526</text:p>
          </table:table-cell>
          <table:table-cell office:value-type="float" office:value="-84.6927177" calcext:value-type="float">
            <text:p>-84.6927177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44303W</text:p>
          </table:table-cell>
          <table:table-cell office:value-type="float" office:value="36.5622222" calcext:value-type="float">
            <text:p>36.5622222</text:p>
          </table:table-cell>
          <table:table-cell office:value-type="float" office:value="-84.7175" calcext:value-type="float">
            <text:p>-84.7175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13955" calcext:value-type="float">
            <text:p>513955</text:p>
          </table:table-cell>
          <table:table-cell office:value-type="string" calcext:value-type="string">
            <text:p>Mi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42032W</text:p>
          </table:table-cell>
          <table:table-cell office:value-type="float" office:value="36.5764691" calcext:value-type="float">
            <text:p>36.5764691</text:p>
          </table:table-cell>
          <table:table-cell office:value-type="float" office:value="-84.3421575" calcext:value-type="float">
            <text:p>-84.3421575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42133W</text:p>
          </table:table-cell>
          <table:table-cell office:value-type="float" office:value="36.6030556" calcext:value-type="float">
            <text:p>36.6030556</text:p>
          </table:table-cell>
          <table:table-cell office:value-type="float" office:value="-84.3591667" calcext:value-type="float">
            <text:p>-84.3591667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9/18/2006</text:p>
          </table:table-cell>
          <table:table-cell table:number-columns-repeated="44"/>
        </table:table-row>
        <table:table-row table:style-name="ro1">
          <table:table-cell office:value-type="float" office:value="1293804" calcext:value-type="float">
            <text:p>1293804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42454W</text:p>
          </table:table-cell>
          <table:table-cell office:value-type="float" office:value="36.3406347" calcext:value-type="float">
            <text:p>36.3406347</text:p>
          </table:table-cell>
          <table:table-cell office:value-type="float" office:value="-84.4149358" calcext:value-type="float">
            <text:p>-84.4149358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42346W</text:p>
          </table:table-cell>
          <table:table-cell office:value-type="float" office:value="36.3544444" calcext:value-type="float">
            <text:p>36.3544444</text:p>
          </table:table-cell>
          <table:table-cell office:value-type="float" office:value="-84.3961111" calcext:value-type="float">
            <text:p>-84.3961111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6" calcext:value-type="float">
            <text:p>1293806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43524W</text:p>
          </table:table-cell>
          <table:table-cell office:value-type="float" office:value="36.392855" calcext:value-type="float">
            <text:p>36.392855</text:p>
          </table:table-cell>
          <table:table-cell office:value-type="float" office:value="-84.5899402" calcext:value-type="float">
            <text:p>-84.5899402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43631W</text:p>
          </table:table-cell>
          <table:table-cell office:value-type="float" office:value="36.3875" calcext:value-type="float">
            <text:p>36.3875</text:p>
          </table:table-cell>
          <table:table-cell office:value-type="float" office:value="-84.6086111" calcext:value-type="float">
            <text:p>-84.6086111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9" calcext:value-type="float">
            <text:p>1293809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43600W</text:p>
          </table:table-cell>
          <table:table-cell office:value-type="float" office:value="36.4675769" calcext:value-type="float">
            <text:p>36.4675769</text:p>
          </table:table-cell>
          <table:table-cell office:value-type="float" office:value="-84.5999394" calcext:value-type="float">
            <text:p>-84.5999394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43620W</text:p>
          </table:table-cell>
          <table:table-cell office:value-type="float" office:value="36.4925" calcext:value-type="float">
            <text:p>36.4925</text:p>
          </table:table-cell>
          <table:table-cell office:value-type="float" office:value="-84.6055556" calcext:value-type="float">
            <text:p>-84.6055556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8" calcext:value-type="float">
            <text:p>1293848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42909W</text:p>
          </table:table-cell>
          <table:table-cell office:value-type="float" office:value="36.2628566" calcext:value-type="float">
            <text:p>36.2628566</text:p>
          </table:table-cell>
          <table:table-cell office:value-type="float" office:value="-84.4857719" calcext:value-type="float">
            <text:p>-84.4857719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42953W</text:p>
          </table:table-cell>
          <table:table-cell office:value-type="float" office:value="36.204245" calcext:value-type="float">
            <text:p>36.204245</text:p>
          </table:table-cell>
          <table:table-cell office:value-type="float" office:value="-84.4979939" calcext:value-type="float">
            <text:p>-84.4979939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0" calcext:value-type="float">
            <text:p>1328910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43903W</text:p>
          </table:table-cell>
          <table:table-cell office:value-type="float" office:value="36.5261868" calcext:value-type="float">
            <text:p>36.5261868</text:p>
          </table:table-cell>
          <table:table-cell office:value-type="float" office:value="-84.6507728" calcext:value-type="float">
            <text:p>-84.6507728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43718W</text:p>
          </table:table-cell>
          <table:table-cell office:value-type="float" office:value="36.5336874" calcext:value-type="float">
            <text:p>36.5336874</text:p>
          </table:table-cell>
          <table:table-cell office:value-type="float" office:value="-84.621606" calcext:value-type="float">
            <text:p>-84.621606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8" calcext:value-type="float">
            <text:p>1293908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43526W</text:p>
          </table:table-cell>
          <table:table-cell office:value-type="float" office:value="36.3128551" calcext:value-type="float">
            <text:p>36.3128551</text:p>
          </table:table-cell>
          <table:table-cell office:value-type="float" office:value="-84.5904967" calcext:value-type="float">
            <text:p>-84.5904967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43536W</text:p>
          </table:table-cell>
          <table:table-cell office:value-type="float" office:value="36.3261111" calcext:value-type="float">
            <text:p>36.3261111</text:p>
          </table:table-cell>
          <table:table-cell office:value-type="float" office:value="-84.5933333" calcext:value-type="float">
            <text:p>-84.5933333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7" calcext:value-type="float">
            <text:p>1328917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43841W</text:p>
          </table:table-cell>
          <table:table-cell office:value-type="float" office:value="36.5836867" calcext:value-type="float">
            <text:p>36.5836867</text:p>
          </table:table-cell>
          <table:table-cell office:value-type="float" office:value="-84.6446619" calcext:value-type="float">
            <text:p>-84.6446619</text:p>
          </table:table-cell>
          <table:table-cell office:value-type="string" calcext:value-type="string">
            <text:p>363608N</text:p>
          </table:table-cell>
          <table:table-cell office:value-type="string" calcext:value-type="string">
            <text:p>0843833W</text:p>
          </table:table-cell>
          <table:table-cell office:value-type="float" office:value="36.6022222" calcext:value-type="float">
            <text:p>36.6022222</text:p>
          </table:table-cell>
          <table:table-cell office:value-type="float" office:value="-84.6425" calcext:value-type="float">
            <text:p>-84.6425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02" calcext:value-type="float">
            <text:p>1294202</text:p>
          </table:table-cell>
          <table:table-cell office:value-type="string" calcext:value-type="string">
            <text:p>Montgome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42227W</text:p>
          </table:table-cell>
          <table:table-cell office:value-type="float" office:value="36.3239681" calcext:value-type="float">
            <text:p>36.3239681</text:p>
          </table:table-cell>
          <table:table-cell office:value-type="float" office:value="-84.3741009" calcext:value-type="float">
            <text:p>-84.3741009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41737W</text:p>
          </table:table-cell>
          <table:table-cell office:value-type="float" office:value="36.3016667" calcext:value-type="float">
            <text:p>36.3016667</text:p>
          </table:table-cell>
          <table:table-cell office:value-type="float" office:value="-84.2936111" calcext:value-type="float">
            <text:p>-84.2936111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37" calcext:value-type="float">
            <text:p>1295037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42945W</text:p>
          </table:table-cell>
          <table:table-cell office:value-type="float" office:value="36.2900788" calcext:value-type="float">
            <text:p>36.2900788</text:p>
          </table:table-cell>
          <table:table-cell office:value-type="float" office:value="-84.4957722" calcext:value-type="float">
            <text:p>-84.4957722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43032W</text:p>
          </table:table-cell>
          <table:table-cell office:value-type="float" office:value="36.2895231" calcext:value-type="float">
            <text:p>36.2895231</text:p>
          </table:table-cell>
          <table:table-cell office:value-type="float" office:value="-84.5088282" calcext:value-type="float">
            <text:p>-84.5088282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2" calcext:value-type="float">
            <text:p>1295072</text:p>
          </table:table-cell>
          <table:table-cell office:value-type="string" calcext:value-type="string">
            <text:p>Mu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43017W</text:p>
          </table:table-cell>
          <table:table-cell office:value-type="float" office:value="36.2556343" calcext:value-type="float">
            <text:p>36.2556343</text:p>
          </table:table-cell>
          <table:table-cell office:value-type="float" office:value="-84.5046615" calcext:value-type="float">
            <text:p>-84.5046615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43148W</text:p>
          </table:table-cell>
          <table:table-cell office:value-type="float" office:value="36.2611111" calcext:value-type="float">
            <text:p>36.2611111</text:p>
          </table:table-cell>
          <table:table-cell office:value-type="float" office:value="-84.53" calcext:value-type="float">
            <text:p>-84.53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13" calcext:value-type="float">
            <text:p>1295213</text:p>
          </table:table-cell>
          <table:table-cell office:value-type="string" calcext:value-type="string">
            <text:p>Na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43525W</text:p>
          </table:table-cell>
          <table:table-cell office:value-type="float" office:value="36.4695215" calcext:value-type="float">
            <text:p>36.4695215</text:p>
          </table:table-cell>
          <table:table-cell office:value-type="float" office:value="-84.5902171" calcext:value-type="float">
            <text:p>-84.5902171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43506W</text:p>
          </table:table-cell>
          <table:table-cell office:value-type="float" office:value="36.4922222" calcext:value-type="float">
            <text:p>36.4922222</text:p>
          </table:table-cell>
          <table:table-cell office:value-type="float" office:value="-84.585" calcext:value-type="float">
            <text:p>-84.585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73" calcext:value-type="float">
            <text:p>1295273</text:p>
          </table:table-cell>
          <table:table-cell office:value-type="string" calcext:value-type="string">
            <text:p>Ne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42046W</text:p>
          </table:table-cell>
          <table:table-cell office:value-type="float" office:value="36.3814684" calcext:value-type="float">
            <text:p>36.3814684</text:p>
          </table:table-cell>
          <table:table-cell office:value-type="float" office:value="-84.3460447" calcext:value-type="float">
            <text:p>-84.3460447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41919W</text:p>
          </table:table-cell>
          <table:table-cell office:value-type="float" office:value="36.3656351" calcext:value-type="float">
            <text:p>36.3656351</text:p>
          </table:table-cell>
          <table:table-cell office:value-type="float" office:value="-84.321877" calcext:value-type="float">
            <text:p>-84.321877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31" calcext:value-type="float">
            <text:p>1295631</text:p>
          </table:table-cell>
          <table:table-cell office:value-type="string" calcext:value-type="string">
            <text:p>New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43725W</text:p>
          </table:table-cell>
          <table:table-cell office:value-type="float" office:value="36.4242432" calcext:value-type="float">
            <text:p>36.4242432</text:p>
          </table:table-cell>
          <table:table-cell office:value-type="float" office:value="-84.6235514" calcext:value-type="float">
            <text:p>-84.6235514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42654W</text:p>
          </table:table-cell>
          <table:table-cell office:value-type="float" office:value="36.1489669" calcext:value-type="float">
            <text:p>36.1489669</text:p>
          </table:table-cell>
          <table:table-cell office:value-type="float" office:value="-84.4482682" calcext:value-type="float">
            <text:p>-84.4482682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5754" calcext:value-type="float">
            <text:p>1295754</text:p>
          </table:table-cell>
          <table:table-cell office:value-type="string" calcext:value-type="string">
            <text:p>Nig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43254W</text:p>
          </table:table-cell>
          <table:table-cell office:value-type="float" office:value="36.4864667" calcext:value-type="float">
            <text:p>36.4864667</text:p>
          </table:table-cell>
          <table:table-cell office:value-type="float" office:value="-84.548272" calcext:value-type="float">
            <text:p>-84.548272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43113W</text:p>
          </table:table-cell>
          <table:table-cell office:value-type="float" office:value="36.4872222" calcext:value-type="float">
            <text:p>36.4872222</text:p>
          </table:table-cell>
          <table:table-cell office:value-type="float" office:value="-84.5202778" calcext:value-type="float">
            <text:p>-84.5202778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16" calcext:value-type="float">
            <text:p>1329016</text:p>
          </table:table-cell>
          <table:table-cell office:value-type="string" calcext:value-type="string">
            <text:p>No Busin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43834W</text:p>
          </table:table-cell>
          <table:table-cell office:value-type="float" office:value="36.5825757" calcext:value-type="float">
            <text:p>36.5825757</text:p>
          </table:table-cell>
          <table:table-cell office:value-type="float" office:value="-84.6427175" calcext:value-type="float">
            <text:p>-84.6427175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4246W</text:p>
          </table:table-cell>
          <table:table-cell office:value-type="float" office:value="36.5886111" calcext:value-type="float">
            <text:p>36.5886111</text:p>
          </table:table-cell>
          <table:table-cell office:value-type="float" office:value="-84.7127778" calcext:value-type="float">
            <text:p>-84.712777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0" calcext:value-type="float">
            <text:p>1329020</text:p>
          </table:table-cell>
          <table:table-cell office:value-type="string" calcext:value-type="string">
            <text:p>North Fork 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44009W</text:p>
          </table:table-cell>
          <table:table-cell office:value-type="float" office:value="36.4931311" calcext:value-type="float">
            <text:p>36.4931311</text:p>
          </table:table-cell>
          <table:table-cell office:value-type="float" office:value="-84.6691063" calcext:value-type="float">
            <text:p>-84.6691063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44117W</text:p>
          </table:table-cell>
          <table:table-cell office:value-type="float" office:value="36.5028529" calcext:value-type="float">
            <text:p>36.5028529</text:p>
          </table:table-cell>
          <table:table-cell office:value-type="float" office:value="-84.6879952" calcext:value-type="float">
            <text:p>-84.6879952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90" calcext:value-type="float">
            <text:p>1295890</text:p>
          </table:table-cell>
          <table:table-cell office:value-type="string" calcext:value-type="string">
            <text:p>North Fork Ho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43908W</text:p>
          </table:table-cell>
          <table:table-cell office:value-type="float" office:value="36.4317427" calcext:value-type="float">
            <text:p>36.4317427</text:p>
          </table:table-cell>
          <table:table-cell office:value-type="float" office:value="-84.6521627" calcext:value-type="float">
            <text:p>-84.6521627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44019W</text:p>
          </table:table-cell>
          <table:table-cell office:value-type="float" office:value="36.4336111" calcext:value-type="float">
            <text:p>36.4336111</text:p>
          </table:table-cell>
          <table:table-cell office:value-type="float" office:value="-84.6719444" calcext:value-type="float">
            <text:p>-84.6719444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5" calcext:value-type="float">
            <text:p>1329025</text:p>
          </table:table-cell>
          <table:table-cell office:value-type="string" calcext:value-type="string">
            <text:p>North Fork P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43203W</text:p>
          </table:table-cell>
          <table:table-cell office:value-type="float" office:value="36.4970225" calcext:value-type="float">
            <text:p>36.4970225</text:p>
          </table:table-cell>
          <table:table-cell office:value-type="float" office:value="-84.5341053" calcext:value-type="float">
            <text:p>-84.5341053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43253W</text:p>
          </table:table-cell>
          <table:table-cell office:value-type="float" office:value="36.5206334" calcext:value-type="float">
            <text:p>36.5206334</text:p>
          </table:table-cell>
          <table:table-cell office:value-type="float" office:value="-84.5479943" calcext:value-type="float">
            <text:p>-84.5479943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49" calcext:value-type="float">
            <text:p>1329049</text:p>
          </table:table-cell>
          <table:table-cell office:value-type="string" calcext:value-type="string">
            <text:p>Od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43309W</text:p>
          </table:table-cell>
          <table:table-cell office:value-type="float" office:value="36.5456332" calcext:value-type="float">
            <text:p>36.5456332</text:p>
          </table:table-cell>
          <table:table-cell office:value-type="float" office:value="-84.5524388" calcext:value-type="float">
            <text:p>-84.5524388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43208W</text:p>
          </table:table-cell>
          <table:table-cell office:value-type="float" office:value="36.5216667" calcext:value-type="float">
            <text:p>36.5216667</text:p>
          </table:table-cell>
          <table:table-cell office:value-type="float" office:value="-84.5355556" calcext:value-type="float">
            <text:p>-84.5355556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51" calcext:value-type="float">
            <text:p>1329051</text:p>
          </table:table-cell>
          <table:table-cell office:value-type="string" calcext:value-type="string">
            <text:p>Oil 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44201W</text:p>
          </table:table-cell>
          <table:table-cell office:value-type="float" office:value="36.5867412" calcext:value-type="float">
            <text:p>36.5867412</text:p>
          </table:table-cell>
          <table:table-cell office:value-type="float" office:value="-84.700218" calcext:value-type="float">
            <text:p>-84.700218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44239W</text:p>
          </table:table-cell>
          <table:table-cell office:value-type="float" office:value="36.5772222" calcext:value-type="float">
            <text:p>36.5772222</text:p>
          </table:table-cell>
          <table:table-cell office:value-type="float" office:value="-84.7108333" calcext:value-type="float">
            <text:p>-84.7108333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26" calcext:value-type="float">
            <text:p>1296326</text:p>
          </table:table-cell>
          <table:table-cell office:value-type="string" calcext:value-type="string">
            <text:p>Old 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42952W</text:p>
          </table:table-cell>
          <table:table-cell office:value-type="float" office:value="36.262301" calcext:value-type="float">
            <text:p>36.262301</text:p>
          </table:table-cell>
          <table:table-cell office:value-type="float" office:value="-84.4977169" calcext:value-type="float">
            <text:p>-84.4977169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43125W</text:p>
          </table:table-cell>
          <table:table-cell office:value-type="float" office:value="36.2717451" calcext:value-type="float">
            <text:p>36.2717451</text:p>
          </table:table-cell>
          <table:table-cell office:value-type="float" office:value="-84.5235509" calcext:value-type="float">
            <text:p>-84.5235509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02" calcext:value-type="float">
            <text:p>1296402</text:p>
          </table:table-cell>
          <table:table-cell office:value-type="string" calcext:value-type="string">
            <text:p>Old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42056W</text:p>
          </table:table-cell>
          <table:table-cell office:value-type="float" office:value="36.2778569" calcext:value-type="float">
            <text:p>36.2778569</text:p>
          </table:table-cell>
          <table:table-cell office:value-type="float" office:value="-84.3488218" calcext:value-type="float">
            <text:p>-84.3488218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42012W</text:p>
          </table:table-cell>
          <table:table-cell office:value-type="float" office:value="36.2788889" calcext:value-type="float">
            <text:p>36.2788889</text:p>
          </table:table-cell>
          <table:table-cell office:value-type="float" office:value="-84.3366667" calcext:value-type="float">
            <text:p>-84.3366667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34" calcext:value-type="float">
            <text:p>1296534</text:p>
          </table:table-cell>
          <table:table-cell office:value-type="string" calcext:value-type="string">
            <text:p>Ov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42332W</text:p>
          </table:table-cell>
          <table:table-cell office:value-type="float" office:value="36.2450789" calcext:value-type="float">
            <text:p>36.2450789</text:p>
          </table:table-cell>
          <table:table-cell office:value-type="float" office:value="-84.3921566" calcext:value-type="float">
            <text:p>-84.3921566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42242W</text:p>
          </table:table-cell>
          <table:table-cell office:value-type="float" office:value="36.2430556" calcext:value-type="float">
            <text:p>36.2430556</text:p>
          </table:table-cell>
          <table:table-cell office:value-type="float" office:value="-84.3783333" calcext:value-type="float">
            <text:p>-84.3783333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68" calcext:value-type="float">
            <text:p>1296668</text:p>
          </table:table-cell>
          <table:table-cell office:value-type="string" calcext:value-type="string">
            <text:p>Paint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42726W</text:p>
          </table:table-cell>
          <table:table-cell office:value-type="float" office:value="36.3923012" calcext:value-type="float">
            <text:p>36.3923012</text:p>
          </table:table-cell>
          <table:table-cell office:value-type="float" office:value="-84.4571595" calcext:value-type="float">
            <text:p>-84.4571595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43102W</text:p>
          </table:table-cell>
          <table:table-cell office:value-type="float" office:value="36.4748007" calcext:value-type="float">
            <text:p>36.4748007</text:p>
          </table:table-cell>
          <table:table-cell office:value-type="float" office:value="-84.5171608" calcext:value-type="float">
            <text:p>-84.5171608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4" calcext:value-type="float">
            <text:p>1296724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43636W</text:p>
          </table:table-cell>
          <table:table-cell office:value-type="float" office:value="36.46591" calcext:value-type="float">
            <text:p>36.46591</text:p>
          </table:table-cell>
          <table:table-cell office:value-type="float" office:value="-84.6099395" calcext:value-type="float">
            <text:p>-84.6099395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43700W</text:p>
          </table:table-cell>
          <table:table-cell office:value-type="float" office:value="36.4775" calcext:value-type="float">
            <text:p>36.4775</text:p>
          </table:table-cell>
          <table:table-cell office:value-type="float" office:value="-84.6166667" calcext:value-type="float">
            <text:p>-84.6166667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38" calcext:value-type="float">
            <text:p>1296738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44104W</text:p>
          </table:table-cell>
          <table:table-cell office:value-type="float" office:value="36.4475753" calcext:value-type="float">
            <text:p>36.4475753</text:p>
          </table:table-cell>
          <table:table-cell office:value-type="float" office:value="-84.684385" calcext:value-type="float">
            <text:p>-84.684385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44001W</text:p>
          </table:table-cell>
          <table:table-cell office:value-type="float" office:value="36.4433333" calcext:value-type="float">
            <text:p>36.4433333</text:p>
          </table:table-cell>
          <table:table-cell office:value-type="float" office:value="-84.6669444" calcext:value-type="float">
            <text:p>-84.6669444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92" calcext:value-type="float">
            <text:p>1329092</text:p>
          </table:table-cell>
          <table:table-cell office:value-type="string" calcext:value-type="string">
            <text:p>Parch C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44020W</text:p>
          </table:table-cell>
          <table:table-cell office:value-type="float" office:value="36.5589641" calcext:value-type="float">
            <text:p>36.5589641</text:p>
          </table:table-cell>
          <table:table-cell office:value-type="float" office:value="-84.672162" calcext:value-type="float">
            <text:p>-84.672162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44348W</text:p>
          </table:table-cell>
          <table:table-cell office:value-type="float" office:value="36.5561111" calcext:value-type="float">
            <text:p>36.5561111</text:p>
          </table:table-cell>
          <table:table-cell office:value-type="float" office:value="-84.73" calcext:value-type="float">
            <text:p>-84.7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96" calcext:value-type="float">
            <text:p>1329096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43521W</text:p>
          </table:table-cell>
          <table:table-cell office:value-type="float" office:value="36.5517435" calcext:value-type="float">
            <text:p>36.5517435</text:p>
          </table:table-cell>
          <table:table-cell office:value-type="float" office:value="-84.5891058" calcext:value-type="float">
            <text:p>-84.5891058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43438W</text:p>
          </table:table-cell>
          <table:table-cell office:value-type="float" office:value="36.5433333" calcext:value-type="float">
            <text:p>36.5433333</text:p>
          </table:table-cell>
          <table:table-cell office:value-type="float" office:value="-84.5772222" calcext:value-type="float">
            <text:p>-84.5772222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15" calcext:value-type="float">
            <text:p>1296915</text:p>
          </table:table-cell>
          <table:table-cell office:value-type="string" calcext:value-type="string">
            <text:p>P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43613W</text:p>
          </table:table-cell>
          <table:table-cell office:value-type="float" office:value="36.3142438" calcext:value-type="float">
            <text:p>36.3142438</text:p>
          </table:table-cell>
          <table:table-cell office:value-type="float" office:value="-84.6035525" calcext:value-type="float">
            <text:p>-84.6035525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43551W</text:p>
          </table:table-cell>
          <table:table-cell office:value-type="float" office:value="36.3280556" calcext:value-type="float">
            <text:p>36.3280556</text:p>
          </table:table-cell>
          <table:table-cell office:value-type="float" office:value="-84.5975" calcext:value-type="float">
            <text:p>-84.5975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30" calcext:value-type="float">
            <text:p>1297130</text:p>
          </table:table-cell>
          <table:table-cell office:value-type="string" calcext:value-type="string">
            <text:p>Pembe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43215W</text:p>
          </table:table-cell>
          <table:table-cell office:value-type="float" office:value="36.3436893" calcext:value-type="float">
            <text:p>36.3436893</text:p>
          </table:table-cell>
          <table:table-cell office:value-type="float" office:value="-84.5374397" calcext:value-type="float">
            <text:p>-84.5374397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43449W</text:p>
          </table:table-cell>
          <table:table-cell office:value-type="float" office:value="36.3477778" calcext:value-type="float">
            <text:p>36.3477778</text:p>
          </table:table-cell>
          <table:table-cell office:value-type="float" office:value="-84.5802778" calcext:value-type="float">
            <text:p>-84.5802778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33" calcext:value-type="float">
            <text:p>1297333</text:p>
          </table:table-cell>
          <table:table-cell office:value-type="string" calcext:value-type="string">
            <text:p>Philli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42730W</text:p>
          </table:table-cell>
          <table:table-cell office:value-type="float" office:value="36.4303568" calcext:value-type="float">
            <text:p>36.4303568</text:p>
          </table:table-cell>
          <table:table-cell office:value-type="float" office:value="-84.4582706" calcext:value-type="float">
            <text:p>-84.4582706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42649W</text:p>
          </table:table-cell>
          <table:table-cell office:value-type="float" office:value="36.4327778" calcext:value-type="float">
            <text:p>36.4327778</text:p>
          </table:table-cell>
          <table:table-cell office:value-type="float" office:value="-84.4469444" calcext:value-type="float">
            <text:p>-84.4469444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35" calcext:value-type="float">
            <text:p>1297335</text:p>
          </table:table-cell>
          <table:table-cell office:value-type="string" calcext:value-type="string">
            <text:p>Philli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42944W</text:p>
          </table:table-cell>
          <table:table-cell office:value-type="float" office:value="36.3900788" calcext:value-type="float">
            <text:p>36.3900788</text:p>
          </table:table-cell>
          <table:table-cell office:value-type="float" office:value="-84.4954942" calcext:value-type="float">
            <text:p>-84.4954942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42939W</text:p>
          </table:table-cell>
          <table:table-cell office:value-type="float" office:value="36.3450788" calcext:value-type="float">
            <text:p>36.3450788</text:p>
          </table:table-cell>
          <table:table-cell office:value-type="float" office:value="-84.4941054" calcext:value-type="float">
            <text:p>-84.4941054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55" calcext:value-type="float">
            <text:p>1297355</text:p>
          </table:table-cell>
          <table:table-cell office:value-type="string" calcext:value-type="string">
            <text:p>Philli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43312W</text:p>
          </table:table-cell>
          <table:table-cell office:value-type="float" office:value="36.3845222" calcext:value-type="float">
            <text:p>36.3845222</text:p>
          </table:table-cell>
          <table:table-cell office:value-type="float" office:value="-84.5532729" calcext:value-type="float">
            <text:p>-84.5532729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43236W</text:p>
          </table:table-cell>
          <table:table-cell office:value-type="float" office:value="36.4619444" calcext:value-type="float">
            <text:p>36.4619444</text:p>
          </table:table-cell>
          <table:table-cell office:value-type="float" office:value="-84.5433333" calcext:value-type="float">
            <text:p>-84.5433333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57" calcext:value-type="float">
            <text:p>1297357</text:p>
          </table:table-cell>
          <table:table-cell office:value-type="string" calcext:value-type="string">
            <text:p>Philli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42847W</text:p>
          </table:table-cell>
          <table:table-cell office:value-type="float" office:value="36.47369" calcext:value-type="float">
            <text:p>36.47369</text:p>
          </table:table-cell>
          <table:table-cell office:value-type="float" office:value="-84.4796601" calcext:value-type="float">
            <text:p>-84.4796601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42741W</text:p>
          </table:table-cell>
          <table:table-cell office:value-type="float" office:value="36.4975" calcext:value-type="float">
            <text:p>36.4975</text:p>
          </table:table-cell>
          <table:table-cell office:value-type="float" office:value="-84.4613889" calcext:value-type="float">
            <text:p>-84.4613889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22" calcext:value-type="float">
            <text:p>1297522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43754W</text:p>
          </table:table-cell>
          <table:table-cell office:value-type="float" office:value="36.4497985" calcext:value-type="float">
            <text:p>36.4497985</text:p>
          </table:table-cell>
          <table:table-cell office:value-type="float" office:value="-84.6316067" calcext:value-type="float">
            <text:p>-84.6316067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42955W</text:p>
          </table:table-cell>
          <table:table-cell office:value-type="float" office:value="36.4834121" calcext:value-type="float">
            <text:p>36.4834121</text:p>
          </table:table-cell>
          <table:table-cell office:value-type="float" office:value="-84.4985494" calcext:value-type="float">
            <text:p>-84.4985494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69" calcext:value-type="float">
            <text:p>1326969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43142W</text:p>
          </table:table-cell>
          <table:table-cell office:value-type="float" office:value="36.500356" calcext:value-type="float">
            <text:p>36.500356</text:p>
          </table:table-cell>
          <table:table-cell office:value-type="float" office:value="-84.5282718" calcext:value-type="float">
            <text:p>-84.5282718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43137W</text:p>
          </table:table-cell>
          <table:table-cell office:value-type="float" office:value="36.5" calcext:value-type="float">
            <text:p>36.5</text:p>
          </table:table-cell>
          <table:table-cell office:value-type="float" office:value="-84.5269444" calcext:value-type="float">
            <text:p>-84.5269444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56" calcext:value-type="float">
            <text:p>1639456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43117W</text:p>
          </table:table-cell>
          <table:table-cell office:value-type="float" office:value="36.5128561" calcext:value-type="float">
            <text:p>36.5128561</text:p>
          </table:table-cell>
          <table:table-cell office:value-type="float" office:value="-84.5213274" calcext:value-type="float">
            <text:p>-84.5213274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43048W</text:p>
          </table:table-cell>
          <table:table-cell office:value-type="float" office:value="36.5283333" calcext:value-type="float">
            <text:p>36.5283333</text:p>
          </table:table-cell>
          <table:table-cell office:value-type="float" office:value="-84.5133333" calcext:value-type="float">
            <text:p>-84.5133333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73" calcext:value-type="float">
            <text:p>1269873</text:p>
          </table:table-cell>
          <table:table-cell office:value-type="string" calcext:value-type="string">
            <text:p>Pot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43921W</text:p>
          </table:table-cell>
          <table:table-cell office:value-type="float" office:value="36.3259095" calcext:value-type="float">
            <text:p>36.3259095</text:p>
          </table:table-cell>
          <table:table-cell office:value-type="float" office:value="-84.6557758" calcext:value-type="float">
            <text:p>-84.6557758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43722W</text:p>
          </table:table-cell>
          <table:table-cell office:value-type="float" office:value="36.3361878" calcext:value-type="float">
            <text:p>36.3361878</text:p>
          </table:table-cell>
          <table:table-cell office:value-type="float" office:value="-84.6227194" calcext:value-type="float">
            <text:p>-84.6227194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18" calcext:value-type="float">
            <text:p>1639518</text:p>
          </table:table-cell>
          <table:table-cell office:value-type="string" calcext:value-type="string">
            <text:p>Previ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43036W</text:p>
          </table:table-cell>
          <table:table-cell office:value-type="float" office:value="36.5670227" calcext:value-type="float">
            <text:p>36.5670227</text:p>
          </table:table-cell>
          <table:table-cell office:value-type="float" office:value="-84.5099386" calcext:value-type="float">
            <text:p>-84.5099386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43047W</text:p>
          </table:table-cell>
          <table:table-cell office:value-type="float" office:value="36.555" calcext:value-type="float">
            <text:p>36.555</text:p>
          </table:table-cell>
          <table:table-cell office:value-type="float" office:value="-84.5130556" calcext:value-type="float">
            <text:p>-84.5130556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27" calcext:value-type="float">
            <text:p>1639527</text:p>
          </table:table-cell>
          <table:table-cell office:value-type="string" calcext:value-type="string">
            <text:p>Puncheoncamp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43557W</text:p>
          </table:table-cell>
          <table:table-cell office:value-type="float" office:value="36.5770209" calcext:value-type="float">
            <text:p>36.5770209</text:p>
          </table:table-cell>
          <table:table-cell office:value-type="float" office:value="-84.599106" calcext:value-type="float">
            <text:p>-84.599106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43432W</text:p>
          </table:table-cell>
          <table:table-cell office:value-type="float" office:value="36.5341667" calcext:value-type="float">
            <text:p>36.5341667</text:p>
          </table:table-cell>
          <table:table-cell office:value-type="float" office:value="-84.5755556" calcext:value-type="float">
            <text:p>-84.5755556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20" calcext:value-type="float">
            <text:p>1299120</text:p>
          </table:table-cell>
          <table:table-cell office:value-type="string" calcext:value-type="string">
            <text:p>Re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43745W</text:p>
          </table:table-cell>
          <table:table-cell office:value-type="float" office:value="36.4503542" calcext:value-type="float">
            <text:p>36.4503542</text:p>
          </table:table-cell>
          <table:table-cell office:value-type="float" office:value="-84.6291066" calcext:value-type="float">
            <text:p>-84.6291066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43601W</text:p>
          </table:table-cell>
          <table:table-cell office:value-type="float" office:value="36.4459102" calcext:value-type="float">
            <text:p>36.4459102</text:p>
          </table:table-cell>
          <table:table-cell office:value-type="float" office:value="-84.6002175" calcext:value-type="float">
            <text:p>-84.6002175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14925" calcext:value-type="float">
            <text:p>514925</text:p>
          </table:table-cell>
          <table:table-cell office:value-type="string" calcext:value-type="string">
            <text:p>Right Fork Penning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44601W</text:p>
          </table:table-cell>
          <table:table-cell office:value-type="float" office:value="36.5950732" calcext:value-type="float">
            <text:p>36.5950732</text:p>
          </table:table-cell>
          <table:table-cell office:value-type="float" office:value="-84.7668855" calcext:value-type="float">
            <text:p>-84.7668855</text:p>
          </table:table-cell>
          <table:table-cell office:value-type="string" calcext:value-type="string">
            <text:p>363633N</text:p>
          </table:table-cell>
          <table:table-cell office:value-type="string" calcext:value-type="string">
            <text:p>0844553W</text:p>
          </table:table-cell>
          <table:table-cell office:value-type="float" office:value="36.60926" calcext:value-type="float">
            <text:p>36.60926</text:p>
          </table:table-cell>
          <table:table-cell office:value-type="float" office:value="-84.76484" calcext:value-type="float">
            <text:p>-84.76484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Sharp Place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7/28/2013</text:p>
          </table:table-cell>
          <table:table-cell table:number-columns-repeated="44"/>
        </table:table-row>
        <table:table-row table:style-name="ro1">
          <table:table-cell office:value-type="float" office:value="1639604" calcext:value-type="float">
            <text:p>1639604</text:p>
          </table:table-cell>
          <table:table-cell office:value-type="string" calcext:value-type="string">
            <text:p>Right Prong Parch C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44111W</text:p>
          </table:table-cell>
          <table:table-cell office:value-type="float" office:value="36.5581305" calcext:value-type="float">
            <text:p>36.5581305</text:p>
          </table:table-cell>
          <table:table-cell office:value-type="float" office:value="-84.6863288" calcext:value-type="float">
            <text:p>-84.6863288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44232W</text:p>
          </table:table-cell>
          <table:table-cell office:value-type="float" office:value="36.5675" calcext:value-type="float">
            <text:p>36.5675</text:p>
          </table:table-cell>
          <table:table-cell office:value-type="float" office:value="-84.7088889" calcext:value-type="float">
            <text:p>-84.7088889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45" calcext:value-type="float">
            <text:p>1299545</text:p>
          </table:table-cell>
          <table:table-cell office:value-type="string" calcext:value-type="string">
            <text:p>Roa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42138W</text:p>
          </table:table-cell>
          <table:table-cell office:value-type="float" office:value="36.3275793" calcext:value-type="float">
            <text:p>36.3275793</text:p>
          </table:table-cell>
          <table:table-cell office:value-type="float" office:value="-84.3604893" calcext:value-type="float">
            <text:p>-84.3604893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42026W</text:p>
          </table:table-cell>
          <table:table-cell office:value-type="float" office:value="36.3619444" calcext:value-type="float">
            <text:p>36.3619444</text:p>
          </table:table-cell>
          <table:table-cell office:value-type="float" office:value="-84.3405556" calcext:value-type="float">
            <text:p>-84.3405556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23" calcext:value-type="float">
            <text:p>1299823</text:p>
          </table:table-cell>
          <table:table-cell office:value-type="string" calcext:value-type="string">
            <text:p>Rockhous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42340W</text:p>
          </table:table-cell>
          <table:table-cell office:value-type="float" office:value="36.4075793" calcext:value-type="float">
            <text:p>36.4075793</text:p>
          </table:table-cell>
          <table:table-cell office:value-type="float" office:value="-84.3943797" calcext:value-type="float">
            <text:p>-84.3943797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42100W</text:p>
          </table:table-cell>
          <table:table-cell office:value-type="float" office:value="36.4517464" calcext:value-type="float">
            <text:p>36.4517464</text:p>
          </table:table-cell>
          <table:table-cell office:value-type="float" office:value="-84.3499342" calcext:value-type="float">
            <text:p>-84.3499342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60" calcext:value-type="float">
            <text:p>1639660</text:p>
          </table:table-cell>
          <table:table-cell office:value-type="string" calcext:value-type="string">
            <text:p>Ro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44238W</text:p>
          </table:table-cell>
          <table:table-cell office:value-type="float" office:value="36.5895187" calcext:value-type="float">
            <text:p>36.5895187</text:p>
          </table:table-cell>
          <table:table-cell office:value-type="float" office:value="-84.7104959" calcext:value-type="float">
            <text:p>-84.7104959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44251W</text:p>
          </table:table-cell>
          <table:table-cell office:value-type="float" office:value="36.6002778" calcext:value-type="float">
            <text:p>36.6002778</text:p>
          </table:table-cell>
          <table:table-cell office:value-type="float" office:value="-84.7141667" calcext:value-type="float">
            <text:p>-84.7141667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77" calcext:value-type="float">
            <text:p>1326977</text:p>
          </table:table-cell>
          <table:table-cell office:value-type="string" calcext:value-type="string">
            <text:p>Rough Shoa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43802W</text:p>
          </table:table-cell>
          <table:table-cell office:value-type="float" office:value="36.5075761" calcext:value-type="float">
            <text:p>36.5075761</text:p>
          </table:table-cell>
          <table:table-cell office:value-type="float" office:value="-84.6338281" calcext:value-type="float">
            <text:p>-84.6338281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43603W</text:p>
          </table:table-cell>
          <table:table-cell office:value-type="float" office:value="36.5089657" calcext:value-type="float">
            <text:p>36.5089657</text:p>
          </table:table-cell>
          <table:table-cell office:value-type="float" office:value="-84.6007723" calcext:value-type="float">
            <text:p>-84.600772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74" calcext:value-type="float">
            <text:p>1300374</text:p>
          </table:table-cell>
          <table:table-cell office:value-type="string" calcext:value-type="string">
            <text:p>Ry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41938W</text:p>
          </table:table-cell>
          <table:table-cell office:value-type="float" office:value="36.5759137" calcext:value-type="float">
            <text:p>36.5759137</text:p>
          </table:table-cell>
          <table:table-cell office:value-type="float" office:value="-84.3271572" calcext:value-type="float">
            <text:p>-84.3271572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41958W</text:p>
          </table:table-cell>
          <table:table-cell office:value-type="float" office:value="36.5913889" calcext:value-type="float">
            <text:p>36.5913889</text:p>
          </table:table-cell>
          <table:table-cell office:value-type="float" office:value="-84.3327778" calcext:value-type="float">
            <text:p>-84.3327778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29" calcext:value-type="float">
            <text:p>1300729</text:p>
          </table:table-cell>
          <table:table-cell office:value-type="string" calcext:value-type="string">
            <text:p>Sandus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43921W</text:p>
          </table:table-cell>
          <table:table-cell office:value-type="float" office:value="36.3259095" calcext:value-type="float">
            <text:p>36.3259095</text:p>
          </table:table-cell>
          <table:table-cell office:value-type="float" office:value="-84.6557758" calcext:value-type="float">
            <text:p>-84.6557758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43827W</text:p>
          </table:table-cell>
          <table:table-cell office:value-type="float" office:value="36.3377778" calcext:value-type="float">
            <text:p>36.3377778</text:p>
          </table:table-cell>
          <table:table-cell office:value-type="float" office:value="-84.6408333" calcext:value-type="float">
            <text:p>-84.6408333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26" calcext:value-type="float">
            <text:p>1300926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41925W</text:p>
          </table:table-cell>
          <table:table-cell office:value-type="float" office:value="36.5611914" calcext:value-type="float">
            <text:p>36.5611914</text:p>
          </table:table-cell>
          <table:table-cell office:value-type="float" office:value="-84.3235458" calcext:value-type="float">
            <text:p>-84.3235458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42021W</text:p>
          </table:table-cell>
          <table:table-cell office:value-type="float" office:value="36.5647222" calcext:value-type="float">
            <text:p>36.5647222</text:p>
          </table:table-cell>
          <table:table-cell office:value-type="float" office:value="-84.3391667" calcext:value-type="float">
            <text:p>-84.3391667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09" calcext:value-type="float">
            <text:p>1639709</text:p>
          </table:table-cell>
          <table:table-cell office:value-type="string" calcext:value-type="string">
            <text:p>Scyth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43432W</text:p>
          </table:table-cell>
          <table:table-cell office:value-type="float" office:value="36.5928547" calcext:value-type="float">
            <text:p>36.5928547</text:p>
          </table:table-cell>
          <table:table-cell office:value-type="float" office:value="-84.5754948" calcext:value-type="float">
            <text:p>-84.5754948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43518W</text:p>
          </table:table-cell>
          <table:table-cell office:value-type="float" office:value="36.5869444" calcext:value-type="float">
            <text:p>36.5869444</text:p>
          </table:table-cell>
          <table:table-cell office:value-type="float" office:value="-84.5883333" calcext:value-type="float">
            <text:p>-84.5883333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09" calcext:value-type="float">
            <text:p>1301009</text:p>
          </table:table-cell>
          <table:table-cell office:value-type="string" calcext:value-type="string">
            <text:p>Seban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44007W</text:p>
          </table:table-cell>
          <table:table-cell office:value-type="float" office:value="36.392298" calcext:value-type="float">
            <text:p>36.392298</text:p>
          </table:table-cell>
          <table:table-cell office:value-type="float" office:value="-84.6685526" calcext:value-type="float">
            <text:p>-84.6685526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44026W</text:p>
          </table:table-cell>
          <table:table-cell office:value-type="float" office:value="36.3742424" calcext:value-type="float">
            <text:p>36.3742424</text:p>
          </table:table-cell>
          <table:table-cell office:value-type="float" office:value="-84.6738308" calcext:value-type="float">
            <text:p>-84.6738308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24" calcext:value-type="float">
            <text:p>1301024</text:p>
          </table:table-cell>
          <table:table-cell office:value-type="string" calcext:value-type="string">
            <text:p>Second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42831W</text:p>
          </table:table-cell>
          <table:table-cell office:value-type="float" office:value="36.2406344" calcext:value-type="float">
            <text:p>36.2406344</text:p>
          </table:table-cell>
          <table:table-cell office:value-type="float" office:value="-84.4752157" calcext:value-type="float">
            <text:p>-84.4752157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42732W</text:p>
          </table:table-cell>
          <table:table-cell office:value-type="float" office:value="36.2405556" calcext:value-type="float">
            <text:p>36.2405556</text:p>
          </table:table-cell>
          <table:table-cell office:value-type="float" office:value="-84.4588889" calcext:value-type="float">
            <text:p>-84.4588889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16" calcext:value-type="float">
            <text:p>1639716</text:p>
          </table:table-cell>
          <table:table-cell office:value-type="string" calcext:value-type="string">
            <text:p>Sex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43050W</text:p>
          </table:table-cell>
          <table:table-cell office:value-type="float" office:value="36.5734115" calcext:value-type="float">
            <text:p>36.5734115</text:p>
          </table:table-cell>
          <table:table-cell office:value-type="float" office:value="-84.5138275" calcext:value-type="float">
            <text:p>-84.5138275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43120W</text:p>
          </table:table-cell>
          <table:table-cell office:value-type="float" office:value="36.5680556" calcext:value-type="float">
            <text:p>36.5680556</text:p>
          </table:table-cell>
          <table:table-cell office:value-type="float" office:value="-84.5222222" calcext:value-type="float">
            <text:p>-84.5222222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39" calcext:value-type="float">
            <text:p>1301139</text:p>
          </table:table-cell>
          <table:table-cell office:value-type="string" calcext:value-type="string">
            <text:p>Sh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42504W</text:p>
          </table:table-cell>
          <table:table-cell office:value-type="float" office:value="36.2270232" calcext:value-type="float">
            <text:p>36.2270232</text:p>
          </table:table-cell>
          <table:table-cell office:value-type="float" office:value="-84.4177129" calcext:value-type="float">
            <text:p>-84.4177129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42751W</text:p>
          </table:table-cell>
          <table:table-cell office:value-type="float" office:value="36.1927778" calcext:value-type="float">
            <text:p>36.1927778</text:p>
          </table:table-cell>
          <table:table-cell office:value-type="float" office:value="-84.4641667" calcext:value-type="float">
            <text:p>-84.4641667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95" calcext:value-type="float">
            <text:p>1303595</text:p>
          </table:table-cell>
          <table:table-cell office:value-type="string" calcext:value-type="string">
            <text:p>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42156W</text:p>
          </table:table-cell>
          <table:table-cell office:value-type="float" office:value="36.2923013" calcext:value-type="float">
            <text:p>36.2923013</text:p>
          </table:table-cell>
          <table:table-cell office:value-type="float" office:value="-84.3654892" calcext:value-type="float">
            <text:p>-84.3654892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41948W</text:p>
          </table:table-cell>
          <table:table-cell office:value-type="float" office:value="36.2997222" calcext:value-type="float">
            <text:p>36.2997222</text:p>
          </table:table-cell>
          <table:table-cell office:value-type="float" office:value="-84.33" calcext:value-type="float">
            <text:p>-84.33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99" calcext:value-type="float">
            <text:p>1270199</text:p>
          </table:table-cell>
          <table:table-cell office:value-type="string" calcext:value-type="string">
            <text:p>Shor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42234W</text:p>
          </table:table-cell>
          <table:table-cell office:value-type="float" office:value="36.5248019" calcext:value-type="float">
            <text:p>36.5248019</text:p>
          </table:table-cell>
          <table:table-cell office:value-type="float" office:value="-84.3760466" calcext:value-type="float">
            <text:p>-84.3760466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42259W</text:p>
          </table:table-cell>
          <table:table-cell office:value-type="float" office:value="36.5133333" calcext:value-type="float">
            <text:p>36.5133333</text:p>
          </table:table-cell>
          <table:table-cell office:value-type="float" office:value="-84.3830556" calcext:value-type="float">
            <text:p>-84.3830556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55" calcext:value-type="float">
            <text:p>1303655</text:p>
          </table:table-cell>
          <table:table-cell office:value-type="string" calcext:value-type="string">
            <text:p>Sk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43806W</text:p>
          </table:table-cell>
          <table:table-cell office:value-type="float" office:value="36.3828542" calcext:value-type="float">
            <text:p>36.3828542</text:p>
          </table:table-cell>
          <table:table-cell office:value-type="float" office:value="-84.6349411" calcext:value-type="float">
            <text:p>-84.6349411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43703W</text:p>
          </table:table-cell>
          <table:table-cell office:value-type="float" office:value="36.3395212" calcext:value-type="float">
            <text:p>36.3395212</text:p>
          </table:table-cell>
          <table:table-cell office:value-type="float" office:value="-84.6174414" calcext:value-type="float">
            <text:p>-84.6174414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33" calcext:value-type="float">
            <text:p>1327033</text:p>
          </table:table-cell>
          <table:table-cell office:value-type="string" calcext:value-type="string">
            <text:p>Slav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43953W</text:p>
          </table:table-cell>
          <table:table-cell office:value-type="float" office:value="36.5478532" calcext:value-type="float">
            <text:p>36.5478532</text:p>
          </table:table-cell>
          <table:table-cell office:value-type="float" office:value="-84.6646619" calcext:value-type="float">
            <text:p>-84.6646619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43926W</text:p>
          </table:table-cell>
          <table:table-cell office:value-type="float" office:value="36.555" calcext:value-type="float">
            <text:p>36.555</text:p>
          </table:table-cell>
          <table:table-cell office:value-type="float" office:value="-84.6572222" calcext:value-type="float">
            <text:p>-84.6572222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35" calcext:value-type="float">
            <text:p>1327035</text:p>
          </table:table-cell>
          <table:table-cell office:value-type="string" calcext:value-type="string">
            <text:p>Slav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43108W</text:p>
          </table:table-cell>
          <table:table-cell office:value-type="float" office:value="36.593967" calcext:value-type="float">
            <text:p>36.593967</text:p>
          </table:table-cell>
          <table:table-cell office:value-type="float" office:value="-84.5188276" calcext:value-type="float">
            <text:p>-84.5188276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43225W</text:p>
          </table:table-cell>
          <table:table-cell office:value-type="float" office:value="36.5847222" calcext:value-type="float">
            <text:p>36.5847222</text:p>
          </table:table-cell>
          <table:table-cell office:value-type="float" office:value="-84.5402778" calcext:value-type="float">
            <text:p>-84.5402778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10" calcext:value-type="float">
            <text:p>1270510</text:p>
          </table:table-cell>
          <table:table-cell office:value-type="string" calcext:value-type="string">
            <text:p>Slick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42756W</text:p>
          </table:table-cell>
          <table:table-cell office:value-type="float" office:value="36.3920234" calcext:value-type="float">
            <text:p>36.3920234</text:p>
          </table:table-cell>
          <table:table-cell office:value-type="float" office:value="-84.4654932" calcext:value-type="float">
            <text:p>-84.4654932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42807W</text:p>
          </table:table-cell>
          <table:table-cell office:value-type="float" office:value="36.4075" calcext:value-type="float">
            <text:p>36.4075</text:p>
          </table:table-cell>
          <table:table-cell office:value-type="float" office:value="-84.4686111" calcext:value-type="float">
            <text:p>-84.4686111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45" calcext:value-type="float">
            <text:p>1327045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43539W</text:p>
          </table:table-cell>
          <table:table-cell office:value-type="float" office:value="36.5384101" calcext:value-type="float">
            <text:p>36.5384101</text:p>
          </table:table-cell>
          <table:table-cell office:value-type="float" office:value="-84.5941058" calcext:value-type="float">
            <text:p>-84.5941058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43455W</text:p>
          </table:table-cell>
          <table:table-cell office:value-type="float" office:value="36.5311111" calcext:value-type="float">
            <text:p>36.5311111</text:p>
          </table:table-cell>
          <table:table-cell office:value-type="float" office:value="-84.5819444" calcext:value-type="float">
            <text:p>-84.5819444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78" calcext:value-type="float">
            <text:p>1303678</text:p>
          </table:table-cell>
          <table:table-cell office:value-type="string" calcext:value-type="string">
            <text:p>Smi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42354W</text:p>
          </table:table-cell>
          <table:table-cell office:value-type="float" office:value="36.440635" calcext:value-type="float">
            <text:p>36.440635</text:p>
          </table:table-cell>
          <table:table-cell office:value-type="float" office:value="-84.3982688" calcext:value-type="float">
            <text:p>-84.3982688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42126W</text:p>
          </table:table-cell>
          <table:table-cell office:value-type="float" office:value="36.5095242" calcext:value-type="float">
            <text:p>36.5095242</text:p>
          </table:table-cell>
          <table:table-cell office:value-type="float" office:value="-84.3571571" calcext:value-type="float">
            <text:p>-84.3571571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22" calcext:value-type="float">
            <text:p>1270722</text:p>
          </table:table-cell>
          <table:table-cell office:value-type="string" calcext:value-type="string">
            <text:p>Smo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42155W</text:p>
          </table:table-cell>
          <table:table-cell office:value-type="float" office:value="36.283968" calcext:value-type="float">
            <text:p>36.283968</text:p>
          </table:table-cell>
          <table:table-cell office:value-type="float" office:value="-84.3652114" calcext:value-type="float">
            <text:p>-84.3652114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42652W</text:p>
          </table:table-cell>
          <table:table-cell office:value-type="float" office:value="36.1770227" calcext:value-type="float">
            <text:p>36.1770227</text:p>
          </table:table-cell>
          <table:table-cell office:value-type="float" office:value="-84.4477132" calcext:value-type="float">
            <text:p>-84.4477132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30" calcext:value-type="float">
            <text:p>1271130</text:p>
          </table:table-cell>
          <table:table-cell office:value-type="string" calcext:value-type="string">
            <text:p>Spring 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42656W</text:p>
          </table:table-cell>
          <table:table-cell office:value-type="float" office:value="36.2850789" calcext:value-type="float">
            <text:p>36.2850789</text:p>
          </table:table-cell>
          <table:table-cell office:value-type="float" office:value="-84.4488259" calcext:value-type="float">
            <text:p>-84.4488259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42746W</text:p>
          </table:table-cell>
          <table:table-cell office:value-type="float" office:value="36.2838889" calcext:value-type="float">
            <text:p>36.2838889</text:p>
          </table:table-cell>
          <table:table-cell office:value-type="float" office:value="-84.4627778" calcext:value-type="float">
            <text:p>-84.4627778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43" calcext:value-type="float">
            <text:p>1271243</text:p>
          </table:table-cell>
          <table:table-cell office:value-type="string" calcext:value-type="string">
            <text:p>Stan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42838W</text:p>
          </table:table-cell>
          <table:table-cell office:value-type="float" office:value="36.4514678" calcext:value-type="float">
            <text:p>36.4514678</text:p>
          </table:table-cell>
          <table:table-cell office:value-type="float" office:value="-84.47716" calcext:value-type="float">
            <text:p>-84.47716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42956W</text:p>
          </table:table-cell>
          <table:table-cell office:value-type="float" office:value="36.4702778" calcext:value-type="float">
            <text:p>36.4702778</text:p>
          </table:table-cell>
          <table:table-cell office:value-type="float" office:value="-84.4988889" calcext:value-type="float">
            <text:p>-84.4988889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96" calcext:value-type="float">
            <text:p>1327096</text:p>
          </table:table-cell>
          <table:table-cell office:value-type="string" calcext:value-type="string">
            <text:p>Stan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42433W</text:p>
          </table:table-cell>
          <table:table-cell office:value-type="float" office:value="36.4581349" calcext:value-type="float">
            <text:p>36.4581349</text:p>
          </table:table-cell>
          <table:table-cell office:value-type="float" office:value="-84.4091026" calcext:value-type="float">
            <text:p>-84.4091026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42544W</text:p>
          </table:table-cell>
          <table:table-cell office:value-type="float" office:value="36.5134126" calcext:value-type="float">
            <text:p>36.5134126</text:p>
          </table:table-cell>
          <table:table-cell office:value-type="float" office:value="-84.4288255" calcext:value-type="float">
            <text:p>-84.4288255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10" calcext:value-type="float">
            <text:p>1327110</text:p>
          </table:table-cell>
          <table:table-cell office:value-type="string" calcext:value-type="string">
            <text:p>Stev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5N</text:p>
          </table:table-cell>
          <table:table-cell office:value-type="string" calcext:value-type="string">
            <text:p>0843813W</text:p>
          </table:table-cell>
          <table:table-cell office:value-type="float" office:value="36.5125761" calcext:value-type="float">
            <text:p>36.5125761</text:p>
          </table:table-cell>
          <table:table-cell office:value-type="float" office:value="-84.6368837" calcext:value-type="float">
            <text:p>-84.6368837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43741W</text:p>
          </table:table-cell>
          <table:table-cell office:value-type="float" office:value="36.5202778" calcext:value-type="float">
            <text:p>36.5202778</text:p>
          </table:table-cell>
          <table:table-cell office:value-type="float" office:value="-84.6280556" calcext:value-type="float">
            <text:p>-84.6280556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11" calcext:value-type="float">
            <text:p>1327111</text:p>
          </table:table-cell>
          <table:table-cell office:value-type="string" calcext:value-type="string">
            <text:p>Stev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43510W</text:p>
          </table:table-cell>
          <table:table-cell office:value-type="float" office:value="36.5184103" calcext:value-type="float">
            <text:p>36.5184103</text:p>
          </table:table-cell>
          <table:table-cell office:value-type="float" office:value="-84.5860501" calcext:value-type="float">
            <text:p>-84.5860501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43401W</text:p>
          </table:table-cell>
          <table:table-cell office:value-type="float" office:value="36.5102778" calcext:value-type="float">
            <text:p>36.5102778</text:p>
          </table:table-cell>
          <table:table-cell office:value-type="float" office:value="-84.5669444" calcext:value-type="float">
            <text:p>-84.5669444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89" calcext:value-type="float">
            <text:p>1271389</text:p>
          </table:table-cell>
          <table:table-cell office:value-type="string" calcext:value-type="string">
            <text:p>St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42155W</text:p>
          </table:table-cell>
          <table:table-cell office:value-type="float" office:value="36.4159128" calcext:value-type="float">
            <text:p>36.4159128</text:p>
          </table:table-cell>
          <table:table-cell office:value-type="float" office:value="-84.3652122" calcext:value-type="float">
            <text:p>-84.3652122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42235W</text:p>
          </table:table-cell>
          <table:table-cell office:value-type="float" office:value="36.4359128" calcext:value-type="float">
            <text:p>36.4359128</text:p>
          </table:table-cell>
          <table:table-cell office:value-type="float" office:value="-84.3763238" calcext:value-type="float">
            <text:p>-84.3763238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71" calcext:value-type="float">
            <text:p>1271571</text:p>
          </table:table-cell>
          <table:table-cell office:value-type="string" calcext:value-type="string">
            <text:p>Straigh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42336W</text:p>
          </table:table-cell>
          <table:table-cell office:value-type="float" office:value="36.2478568" calcext:value-type="float">
            <text:p>36.2478568</text:p>
          </table:table-cell>
          <table:table-cell office:value-type="float" office:value="-84.3932678" calcext:value-type="float">
            <text:p>-84.3932678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42311W</text:p>
          </table:table-cell>
          <table:table-cell office:value-type="float" office:value="36.2127778" calcext:value-type="float">
            <text:p>36.2127778</text:p>
          </table:table-cell>
          <table:table-cell office:value-type="float" office:value="-84.3863889" calcext:value-type="float">
            <text:p>-84.3863889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74" calcext:value-type="float">
            <text:p>1303874</text:p>
          </table:table-cell>
          <table:table-cell office:value-type="string" calcext:value-type="string">
            <text:p>Straigh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42505W</text:p>
          </table:table-cell>
          <table:table-cell office:value-type="float" office:value="36.3745236" calcext:value-type="float">
            <text:p>36.3745236</text:p>
          </table:table-cell>
          <table:table-cell office:value-type="float" office:value="-84.4179916" calcext:value-type="float">
            <text:p>-84.4179916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41745W</text:p>
          </table:table-cell>
          <table:table-cell office:value-type="float" office:value="36.359524" calcext:value-type="float">
            <text:p>36.359524</text:p>
          </table:table-cell>
          <table:table-cell office:value-type="float" office:value="-84.2957649" calcext:value-type="float">
            <text:p>-84.2957649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74" calcext:value-type="float">
            <text:p>1271774</text:p>
          </table:table-cell>
          <table:table-cell office:value-type="string" calcext:value-type="string">
            <text:p>Sulph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43223W</text:p>
          </table:table-cell>
          <table:table-cell office:value-type="float" office:value="36.4317448" calcext:value-type="float">
            <text:p>36.4317448</text:p>
          </table:table-cell>
          <table:table-cell office:value-type="float" office:value="-84.5396613" calcext:value-type="float">
            <text:p>-84.5396613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43058W</text:p>
          </table:table-cell>
          <table:table-cell office:value-type="float" office:value="36.4469444" calcext:value-type="float">
            <text:p>36.4469444</text:p>
          </table:table-cell>
          <table:table-cell office:value-type="float" office:value="-84.5161111" calcext:value-type="float">
            <text:p>-84.5161111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81" calcext:value-type="float">
            <text:p>1327181</text:p>
          </table:table-cell>
          <table:table-cell office:value-type="string" calcext:value-type="string">
            <text:p>Tack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44057W</text:p>
          </table:table-cell>
          <table:table-cell office:value-type="float" office:value="36.5884082" calcext:value-type="float">
            <text:p>36.5884082</text:p>
          </table:table-cell>
          <table:table-cell office:value-type="float" office:value="-84.6824401" calcext:value-type="float">
            <text:p>-84.6824401</text:p>
          </table:table-cell>
          <table:table-cell office:value-type="string" calcext:value-type="string">
            <text:p>363653N</text:p>
          </table:table-cell>
          <table:table-cell office:value-type="string" calcext:value-type="string">
            <text:p>0844209W</text:p>
          </table:table-cell>
          <table:table-cell office:value-type="float" office:value="36.6147222" calcext:value-type="float">
            <text:p>36.6147222</text:p>
          </table:table-cell>
          <table:table-cell office:value-type="float" office:value="-84.7025" calcext:value-type="float">
            <text:p>-84.7025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36" calcext:value-type="float">
            <text:p>1272336</text:p>
          </table:table-cell>
          <table:table-cell office:value-type="string" calcext:value-type="string">
            <text:p>T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42142W</text:p>
          </table:table-cell>
          <table:table-cell office:value-type="float" office:value="36.4917464" calcext:value-type="float">
            <text:p>36.4917464</text:p>
          </table:table-cell>
          <table:table-cell office:value-type="float" office:value="-84.3616015" calcext:value-type="float">
            <text:p>-84.3616015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42217W</text:p>
          </table:table-cell>
          <table:table-cell office:value-type="float" office:value="36.4986111" calcext:value-type="float">
            <text:p>36.4986111</text:p>
          </table:table-cell>
          <table:table-cell office:value-type="float" office:value="-84.3713889" calcext:value-type="float">
            <text:p>-84.3713889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65" calcext:value-type="float">
            <text:p>1272465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43340W</text:p>
          </table:table-cell>
          <table:table-cell office:value-type="float" office:value="36.4761887" calcext:value-type="float">
            <text:p>36.4761887</text:p>
          </table:table-cell>
          <table:table-cell office:value-type="float" office:value="-84.56105" calcext:value-type="float">
            <text:p>-84.56105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43233W</text:p>
          </table:table-cell>
          <table:table-cell office:value-type="float" office:value="36.4655556" calcext:value-type="float">
            <text:p>36.4655556</text:p>
          </table:table-cell>
          <table:table-cell office:value-type="float" office:value="-84.5425" calcext:value-type="float">
            <text:p>-84.5425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36" calcext:value-type="float">
            <text:p>1272836</text:p>
          </table:table-cell>
          <table:table-cell office:value-type="string" calcext:value-type="string">
            <text:p>Tramm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41726W</text:p>
          </table:table-cell>
          <table:table-cell office:value-type="float" office:value="36.5448028" calcext:value-type="float">
            <text:p>36.5448028</text:p>
          </table:table-cell>
          <table:table-cell office:value-type="float" office:value="-84.2904894" calcext:value-type="float">
            <text:p>-84.2904894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41903W</text:p>
          </table:table-cell>
          <table:table-cell office:value-type="float" office:value="36.5441667" calcext:value-type="float">
            <text:p>36.5441667</text:p>
          </table:table-cell>
          <table:table-cell office:value-type="float" office:value="-84.3175" calcext:value-type="float">
            <text:p>-84.3175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51" calcext:value-type="float">
            <text:p>1304151</text:p>
          </table:table-cell>
          <table:table-cell office:value-type="string" calcext:value-type="string">
            <text:p>Tramm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42236W</text:p>
          </table:table-cell>
          <table:table-cell office:value-type="float" office:value="36.4728574" calcext:value-type="float">
            <text:p>36.4728574</text:p>
          </table:table-cell>
          <table:table-cell office:value-type="float" office:value="-84.3766018" calcext:value-type="float">
            <text:p>-84.3766018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42306W</text:p>
          </table:table-cell>
          <table:table-cell office:value-type="float" office:value="36.4994444" calcext:value-type="float">
            <text:p>36.4994444</text:p>
          </table:table-cell>
          <table:table-cell office:value-type="float" office:value="-84.385" calcext:value-type="float">
            <text:p>-84.385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1" calcext:value-type="float">
            <text:p>1272991</text:p>
          </table:table-cell>
          <table:table-cell office:value-type="string" calcext:value-type="string">
            <text:p>Tur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42647W</text:p>
          </table:table-cell>
          <table:table-cell office:value-type="float" office:value="36.3503568" calcext:value-type="float">
            <text:p>36.3503568</text:p>
          </table:table-cell>
          <table:table-cell office:value-type="float" office:value="-84.4463258" calcext:value-type="float">
            <text:p>-84.4463258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42606W</text:p>
          </table:table-cell>
          <table:table-cell office:value-type="float" office:value="36.355" calcext:value-type="float">
            <text:p>36.355</text:p>
          </table:table-cell>
          <table:table-cell office:value-type="float" office:value="-84.435" calcext:value-type="float">
            <text:p>-84.435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1" calcext:value-type="float">
            <text:p>1304321</text:p>
          </table:table-cell>
          <table:table-cell office:value-type="string" calcext:value-type="string">
            <text:p>Wagon 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43805W</text:p>
          </table:table-cell>
          <table:table-cell office:value-type="float" office:value="36.3770208" calcext:value-type="float">
            <text:p>36.3770208</text:p>
          </table:table-cell>
          <table:table-cell office:value-type="float" office:value="-84.6346634" calcext:value-type="float">
            <text:p>-84.6346634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43916W</text:p>
          </table:table-cell>
          <table:table-cell office:value-type="float" office:value="36.3758333" calcext:value-type="float">
            <text:p>36.3758333</text:p>
          </table:table-cell>
          <table:table-cell office:value-type="float" office:value="-84.6544444" calcext:value-type="float">
            <text:p>-84.6544444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87" calcext:value-type="float">
            <text:p>1311287</text:p>
          </table:table-cell>
          <table:table-cell office:value-type="string" calcext:value-type="string">
            <text:p>Walk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42540W</text:p>
          </table:table-cell>
          <table:table-cell office:value-type="float" office:value="36.5709126" calcext:value-type="float">
            <text:p>36.5709126</text:p>
          </table:table-cell>
          <table:table-cell office:value-type="float" office:value="-84.4277148" calcext:value-type="float">
            <text:p>-84.4277148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42358W</text:p>
          </table:table-cell>
          <table:table-cell office:value-type="float" office:value="36.5797222" calcext:value-type="float">
            <text:p>36.5797222</text:p>
          </table:table-cell>
          <table:table-cell office:value-type="float" office:value="-84.3994444" calcext:value-type="float">
            <text:p>-84.3994444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4012" calcext:value-type="float">
            <text:p>1274012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42203W</text:p>
          </table:table-cell>
          <table:table-cell office:value-type="float" office:value="36.4850797" calcext:value-type="float">
            <text:p>36.4850797</text:p>
          </table:table-cell>
          <table:table-cell office:value-type="float" office:value="-84.3674349" calcext:value-type="float">
            <text:p>-84.3674349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42235W</text:p>
          </table:table-cell>
          <table:table-cell office:value-type="float" office:value="36.4967464" calcext:value-type="float">
            <text:p>36.4967464</text:p>
          </table:table-cell>
          <table:table-cell office:value-type="float" office:value="-84.3763241" calcext:value-type="float">
            <text:p>-84.3763241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28" calcext:value-type="float">
            <text:p>1274028</text:p>
          </table:table-cell>
          <table:table-cell office:value-type="string" calcext:value-type="string">
            <text:p>We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3720W</text:p>
          </table:table-cell>
          <table:table-cell office:value-type="float" office:value="36.3050768" calcext:value-type="float">
            <text:p>36.3050768</text:p>
          </table:table-cell>
          <table:table-cell office:value-type="float" office:value="-84.6221642" calcext:value-type="float">
            <text:p>-84.6221642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43832W</text:p>
          </table:table-cell>
          <table:table-cell office:value-type="float" office:value="36.2736876" calcext:value-type="float">
            <text:p>36.2736876</text:p>
          </table:table-cell>
          <table:table-cell office:value-type="float" office:value="-84.6421652" calcext:value-type="float">
            <text:p>-84.6421652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99" calcext:value-type="float">
            <text:p>1274099</text:p>
          </table:table-cell>
          <table:table-cell office:value-type="string" calcext:value-type="string">
            <text:p>We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43008W</text:p>
          </table:table-cell>
          <table:table-cell office:value-type="float" office:value="36.3006344" calcext:value-type="float">
            <text:p>36.3006344</text:p>
          </table:table-cell>
          <table:table-cell office:value-type="float" office:value="-84.5021613" calcext:value-type="float">
            <text:p>-84.5021613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42945W</text:p>
          </table:table-cell>
          <table:table-cell office:value-type="float" office:value="36.3075788" calcext:value-type="float">
            <text:p>36.3075788</text:p>
          </table:table-cell>
          <table:table-cell office:value-type="float" office:value="-84.4957721" calcext:value-type="float">
            <text:p>-84.4957721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0" calcext:value-type="float">
            <text:p>1327350</text:p>
          </table:table-cell>
          <table:table-cell office:value-type="string" calcext:value-type="string">
            <text:p>West Branch 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43102W</text:p>
          </table:table-cell>
          <table:table-cell office:value-type="float" office:value="36.581467" calcext:value-type="float">
            <text:p>36.581467</text:p>
          </table:table-cell>
          <table:table-cell office:value-type="float" office:value="-84.5171609" calcext:value-type="float">
            <text:p>-84.5171609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43130W</text:p>
          </table:table-cell>
          <table:table-cell office:value-type="float" office:value="36.5294444" calcext:value-type="float">
            <text:p>36.5294444</text:p>
          </table:table-cell>
          <table:table-cell office:value-type="float" office:value="-84.525" calcext:value-type="float">
            <text:p>-84.525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58" calcext:value-type="float">
            <text:p>1304458</text:p>
          </table:table-cell>
          <table:table-cell office:value-type="string" calcext:value-type="string">
            <text:p>West Branch Philli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43253W</text:p>
          </table:table-cell>
          <table:table-cell office:value-type="float" office:value="36.4175779" calcext:value-type="float">
            <text:p>36.4175779</text:p>
          </table:table-cell>
          <table:table-cell office:value-type="float" office:value="-84.5479949" calcext:value-type="float">
            <text:p>-84.5479949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43329W</text:p>
          </table:table-cell>
          <table:table-cell office:value-type="float" office:value="36.4469444" calcext:value-type="float">
            <text:p>36.4469444</text:p>
          </table:table-cell>
          <table:table-cell office:value-type="float" office:value="-84.5580556" calcext:value-type="float">
            <text:p>-84.5580556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61" calcext:value-type="float">
            <text:p>1304461</text:p>
          </table:table-cell>
          <table:table-cell office:value-type="string" calcext:value-type="string">
            <text:p>We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42731W</text:p>
          </table:table-cell>
          <table:table-cell office:value-type="float" office:value="36.432579" calcext:value-type="float">
            <text:p>36.432579</text:p>
          </table:table-cell>
          <table:table-cell office:value-type="float" office:value="-84.4585484" calcext:value-type="float">
            <text:p>-84.4585484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42653W</text:p>
          </table:table-cell>
          <table:table-cell office:value-type="float" office:value="36.4719444" calcext:value-type="float">
            <text:p>36.4719444</text:p>
          </table:table-cell>
          <table:table-cell office:value-type="float" office:value="-84.4480556" calcext:value-type="float">
            <text:p>-84.4480556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27" calcext:value-type="float">
            <text:p>1304527</text:p>
          </table:table-cell>
          <table:table-cell office:value-type="string" calcext:value-type="string">
            <text:p>White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44122W</text:p>
          </table:table-cell>
          <table:table-cell office:value-type="float" office:value="36.3753532" calcext:value-type="float">
            <text:p>36.3753532</text:p>
          </table:table-cell>
          <table:table-cell office:value-type="float" office:value="-84.6893866" calcext:value-type="float">
            <text:p>-84.6893866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43538W</text:p>
          </table:table-cell>
          <table:table-cell office:value-type="float" office:value="36.2384105" calcext:value-type="float">
            <text:p>36.2384105</text:p>
          </table:table-cell>
          <table:table-cell office:value-type="float" office:value="-84.5938307" calcext:value-type="float">
            <text:p>-84.5938307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89" calcext:value-type="float">
            <text:p>1327389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43122W</text:p>
          </table:table-cell>
          <table:table-cell office:value-type="float" office:value="36.592578" calcext:value-type="float">
            <text:p>36.592578</text:p>
          </table:table-cell>
          <table:table-cell office:value-type="float" office:value="-84.5227166" calcext:value-type="float">
            <text:p>-84.5227166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43215W</text:p>
          </table:table-cell>
          <table:table-cell office:value-type="float" office:value="36.5925" calcext:value-type="float">
            <text:p>36.5925</text:p>
          </table:table-cell>
          <table:table-cell office:value-type="float" office:value="-84.5375" calcext:value-type="float">
            <text:p>-84.5375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90" calcext:value-type="float">
            <text:p>1327390</text:p>
          </table:table-cell>
          <table:table-cell office:value-type="string" calcext:value-type="string">
            <text:p>Willi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43634W</text:p>
          </table:table-cell>
          <table:table-cell office:value-type="float" office:value="36.5786874" calcext:value-type="float">
            <text:p>36.5786874</text:p>
          </table:table-cell>
          <table:table-cell office:value-type="float" office:value="-84.6093838" calcext:value-type="float">
            <text:p>-84.6093838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43342W</text:p>
          </table:table-cell>
          <table:table-cell office:value-type="float" office:value="36.5152778" calcext:value-type="float">
            <text:p>36.5152778</text:p>
          </table:table-cell>
          <table:table-cell office:value-type="float" office:value="-84.5616667" calcext:value-type="float">
            <text:p>-84.5616667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92" calcext:value-type="float">
            <text:p>1274792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42135W</text:p>
          </table:table-cell>
          <table:table-cell office:value-type="float" office:value="36.4706353" calcext:value-type="float">
            <text:p>36.4706353</text:p>
          </table:table-cell>
          <table:table-cell office:value-type="float" office:value="-84.3596568" calcext:value-type="float">
            <text:p>-84.3596568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42040W</text:p>
          </table:table-cell>
          <table:table-cell office:value-type="float" office:value="36.4777778" calcext:value-type="float">
            <text:p>36.4777778</text:p>
          </table:table-cell>
          <table:table-cell office:value-type="float" office:value="-84.3444444" calcext:value-type="float">
            <text:p>-84.3444444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4" calcext:value-type="float">
            <text:p>1274994</text:p>
          </table:table-cell>
          <table:table-cell office:value-type="string" calcext:value-type="string">
            <text:p>Wolf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42115W</text:p>
          </table:table-cell>
          <table:table-cell office:value-type="float" office:value="36.4825798" calcext:value-type="float">
            <text:p>36.4825798</text:p>
          </table:table-cell>
          <table:table-cell office:value-type="float" office:value="-84.3541012" calcext:value-type="float">
            <text:p>-84.3541012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42029W</text:p>
          </table:table-cell>
          <table:table-cell office:value-type="float" office:value="36.4836111" calcext:value-type="float">
            <text:p>36.4836111</text:p>
          </table:table-cell>
          <table:table-cell office:value-type="float" office:value="-84.3413889" calcext:value-type="float">
            <text:p>-84.3413889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03" calcext:value-type="float">
            <text:p>1275303</text:p>
          </table:table-cell>
          <table:table-cell office:value-type="string" calcext:value-type="string">
            <text:p>Y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42652W</text:p>
          </table:table-cell>
          <table:table-cell office:value-type="float" office:value="36.2909122" calcext:value-type="float">
            <text:p>36.2909122</text:p>
          </table:table-cell>
          <table:table-cell office:value-type="float" office:value="-84.4477148" calcext:value-type="float">
            <text:p>-84.4477148</text:p>
          </table:table-cell>
          <table:table-cell office:value-type="string" calcext:value-type="string">
            <text:p>361723N</text:p>
          </table:table-cell>
          <table:table-cell office:value-type="string" calcext:value-type="string">
            <text:p>0842747W</text:p>
          </table:table-cell>
          <table:table-cell office:value-type="float" office:value="36.2897222" calcext:value-type="float">
            <text:p>36.2897222</text:p>
          </table:table-cell>
          <table:table-cell office:value-type="float" office:value="-84.4630556" calcext:value-type="float">
            <text:p>-84.4630556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25" calcext:value-type="float">
            <text:p>1275725</text:p>
          </table:table-cell>
          <table:table-cell office:value-type="string" calcext:value-type="string">
            <text:p>Ander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42125W</text:p>
          </table:table-cell>
          <table:table-cell office:value-type="float" office:value="36.3098014" calcext:value-type="float">
            <text:p>36.3098014</text:p>
          </table:table-cell>
          <table:table-cell office:value-type="float" office:value="-84.3568778" calcext:value-type="float">
            <text:p>-84.3568778</text:p>
          </table:table-cell>
          <table:table-cell table:number-columns-repeated="4"/>
          <table:table-cell office:value-type="float" office:value="762" calcext:value-type="float">
            <text:p>76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26" calcext:value-type="float">
            <text:p>1275726</text:p>
          </table:table-cell>
          <table:table-cell office:value-type="string" calcext:value-type="string">
            <text:p>Ander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41942W</text:p>
          </table:table-cell>
          <table:table-cell office:value-type="float" office:value="36.5915506" calcext:value-type="float">
            <text:p>36.5915506</text:p>
          </table:table-cell>
          <table:table-cell office:value-type="float" office:value="-84.3283059" calcext:value-type="float">
            <text:p>-84.3283059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5840" calcext:value-type="float">
            <text:p>1275840</text:p>
          </table:table-cell>
          <table:table-cell office:value-type="string" calcext:value-type="string">
            <text:p>Ar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42344W</text:p>
          </table:table-cell>
          <table:table-cell office:value-type="float" office:value="36.2164676" calcext:value-type="float">
            <text:p>36.2164676</text:p>
          </table:table-cell>
          <table:table-cell office:value-type="float" office:value="-84.3954895" calcext:value-type="float">
            <text:p>-84.3954895</text:p>
          </table:table-cell>
          <table:table-cell table:number-columns-repeated="4"/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24" calcext:value-type="float">
            <text:p>1276624</text:p>
          </table:table-cell>
          <table:table-cell office:value-type="string" calcext:value-type="string">
            <text:p>Bea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42333W</text:p>
          </table:table-cell>
          <table:table-cell office:value-type="float" office:value="36.2017453" calcext:value-type="float">
            <text:p>36.2017453</text:p>
          </table:table-cell>
          <table:table-cell office:value-type="float" office:value="-84.3924335" calcext:value-type="float">
            <text:p>-84.3924335</text:p>
          </table:table-cell>
          <table:table-cell table:number-columns-repeated="4"/>
          <table:table-cell office:value-type="float" office:value="913" calcext:value-type="float">
            <text:p>913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70" calcext:value-type="float">
            <text:p>1311270</text:p>
          </table:table-cell>
          <table:table-cell office:value-type="string" calcext:value-type="string">
            <text:p>Bi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43430W</text:p>
          </table:table-cell>
          <table:table-cell office:value-type="float" office:value="36.3567442" calcext:value-type="float">
            <text:p>36.3567442</text:p>
          </table:table-cell>
          <table:table-cell office:value-type="float" office:value="-84.5749403" calcext:value-type="float">
            <text:p>-84.5749403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344" calcext:value-type="float">
            <text:p>1277344</text:p>
          </table:table-cell>
          <table:table-cell office:value-type="string" calcext:value-type="string">
            <text:p>Bi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42603W</text:p>
          </table:table-cell>
          <table:table-cell office:value-type="float" office:value="36.2389677" calcext:value-type="float">
            <text:p>36.2389677</text:p>
          </table:table-cell>
          <table:table-cell office:value-type="float" office:value="-84.4341028" calcext:value-type="float">
            <text:p>-84.4341028</text:p>
          </table:table-cell>
          <table:table-cell table:number-columns-repeated="4"/>
          <table:table-cell office:value-type="float" office:value="787" calcext:value-type="float">
            <text:p>787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00" calcext:value-type="float">
            <text:p>1269400</text:p>
          </table:table-cell>
          <table:table-cell office:value-type="string" calcext:value-type="string">
            <text:p>Buffal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42154W</text:p>
          </table:table-cell>
          <table:table-cell office:value-type="float" office:value="36.4534129" calcext:value-type="float">
            <text:p>36.4534129</text:p>
          </table:table-cell>
          <table:table-cell office:value-type="float" office:value="-84.3649346" calcext:value-type="float">
            <text:p>-84.3649346</text:p>
          </table:table-cell>
          <table:table-cell table:number-columns-repeated="4"/>
          <table:table-cell office:value-type="float" office:value="780" calcext:value-type="float">
            <text:p>780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66" calcext:value-type="float">
            <text:p>1327766</text:p>
          </table:table-cell>
          <table:table-cell office:value-type="string" calcext:value-type="string">
            <text:p>Burk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43941W</text:p>
          </table:table-cell>
          <table:table-cell office:value-type="float" office:value="36.5850226" calcext:value-type="float">
            <text:p>36.5850226</text:p>
          </table:table-cell>
          <table:table-cell office:value-type="float" office:value="-84.6614151" calcext:value-type="float">
            <text:p>-84.661415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0474" calcext:value-type="float">
            <text:p>1280474</text:p>
          </table:table-cell>
          <table:table-cell office:value-type="string" calcext:value-type="string">
            <text:p>Chim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42037W</text:p>
          </table:table-cell>
          <table:table-cell office:value-type="float" office:value="36.5018603" calcext:value-type="float">
            <text:p>36.5018603</text:p>
          </table:table-cell>
          <table:table-cell office:value-type="float" office:value="-84.3434768" calcext:value-type="float">
            <text:p>-84.3434768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0497" calcext:value-type="float">
            <text:p>1280497</text:p>
          </table:table-cell>
          <table:table-cell office:value-type="string" calcext:value-type="string">
            <text:p>Chitwoo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42150W</text:p>
          </table:table-cell>
          <table:table-cell office:value-type="float" office:value="36.5471016" calcext:value-type="float">
            <text:p>36.5471016</text:p>
          </table:table-cell>
          <table:table-cell office:value-type="float" office:value="-84.3638188" calcext:value-type="float">
            <text:p>-84.3638188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0800" calcext:value-type="float">
            <text:p>1280800</text:p>
          </table:table-cell>
          <table:table-cell office:value-type="string" calcext:value-type="string">
            <text:p>Coal Hi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43549W</text:p>
          </table:table-cell>
          <table:table-cell office:value-type="float" office:value="36.2995216" calcext:value-type="float">
            <text:p>36.2995216</text:p>
          </table:table-cell>
          <table:table-cell office:value-type="float" office:value="-84.5968859" calcext:value-type="float">
            <text:p>-84.5968859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95" calcext:value-type="float">
            <text:p>1281295</text:p>
          </table:table-cell>
          <table:table-cell office:value-type="string" calcext:value-type="string">
            <text:p>Cord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42555W</text:p>
          </table:table-cell>
          <table:table-cell office:value-type="float" office:value="36.3586902" calcext:value-type="float">
            <text:p>36.3586902</text:p>
          </table:table-cell>
          <table:table-cell office:value-type="float" office:value="-84.4318808" calcext:value-type="float">
            <text:p>-84.4318808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22" calcext:value-type="float">
            <text:p>1282222</text:p>
          </table:table-cell>
          <table:table-cell office:value-type="string" calcext:value-type="string">
            <text:p>Da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42416W</text:p>
          </table:table-cell>
          <table:table-cell office:value-type="float" office:value="36.3473014" calcext:value-type="float">
            <text:p>36.3473014</text:p>
          </table:table-cell>
          <table:table-cell office:value-type="float" office:value="-84.4043798" calcext:value-type="float">
            <text:p>-84.4043798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02" calcext:value-type="float">
            <text:p>1282502</text:p>
          </table:table-cell>
          <table:table-cell office:value-type="string" calcext:value-type="string">
            <text:p>Dit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42518W</text:p>
          </table:table-cell>
          <table:table-cell office:value-type="float" office:value="36.4223014" calcext:value-type="float">
            <text:p>36.4223014</text:p>
          </table:table-cell>
          <table:table-cell office:value-type="float" office:value="-84.4216029" calcext:value-type="float">
            <text:p>-84.4216029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08" calcext:value-type="float">
            <text:p>1284508</text:p>
          </table:table-cell>
          <table:table-cell office:value-type="string" calcext:value-type="string">
            <text:p>Flow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42918W</text:p>
          </table:table-cell>
          <table:table-cell office:value-type="float" office:value="36.2250786" calcext:value-type="float">
            <text:p>36.2250786</text:p>
          </table:table-cell>
          <table:table-cell office:value-type="float" office:value="-84.4882715" calcext:value-type="float">
            <text:p>-84.4882715</text:p>
          </table:table-cell>
          <table:table-cell table:number-columns-repeated="4"/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52" calcext:value-type="float">
            <text:p>1285352</text:p>
          </table:table-cell>
          <table:table-cell office:value-type="string" calcext:value-type="string">
            <text:p>Gib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42633W</text:p>
          </table:table-cell>
          <table:table-cell office:value-type="float" office:value="36.26869" calcext:value-type="float">
            <text:p>36.26869</text:p>
          </table:table-cell>
          <table:table-cell office:value-type="float" office:value="-84.4424367" calcext:value-type="float">
            <text:p>-84.4424367</text:p>
          </table:table-cell>
          <table:table-cell table:number-columns-repeated="4"/>
          <table:table-cell office:value-type="float" office:value="883" calcext:value-type="float">
            <text:p>883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0" calcext:value-type="float">
            <text:p>1328280</text:p>
          </table:table-cell>
          <table:table-cell office:value-type="string" calcext:value-type="string">
            <text:p>Gobbl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44453W</text:p>
          </table:table-cell>
          <table:table-cell office:value-type="float" office:value="36.5669057" calcext:value-type="float">
            <text:p>36.5669057</text:p>
          </table:table-cell>
          <table:table-cell office:value-type="float" office:value="-84.7481643" calcext:value-type="float">
            <text:p>-84.7481643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5902" calcext:value-type="float">
            <text:p>1285902</text:p>
          </table:table-cell>
          <table:table-cell office:value-type="string" calcext:value-type="string">
            <text:p>Grass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43641W</text:p>
          </table:table-cell>
          <table:table-cell office:value-type="float" office:value="36.3891473" calcext:value-type="float">
            <text:p>36.3891473</text:p>
          </table:table-cell>
          <table:table-cell office:value-type="float" office:value="-84.6114741" calcext:value-type="float">
            <text:p>-84.611474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5972" calcext:value-type="float">
            <text:p>1285972</text:p>
          </table:table-cell>
          <table:table-cell office:value-type="string" calcext:value-type="string">
            <text:p>Gravey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43444W</text:p>
          </table:table-cell>
          <table:table-cell office:value-type="float" office:value="36.3911455" calcext:value-type="float">
            <text:p>36.3911455</text:p>
          </table:table-cell>
          <table:table-cell office:value-type="float" office:value="-84.5789961" calcext:value-type="float">
            <text:p>-84.578996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6009" calcext:value-type="float">
            <text:p>1286009</text:p>
          </table:table-cell>
          <table:table-cell office:value-type="string" calcext:value-type="string">
            <text:p>Gra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42212W</text:p>
          </table:table-cell>
          <table:table-cell office:value-type="float" office:value="36.3450793" calcext:value-type="float">
            <text:p>36.3450793</text:p>
          </table:table-cell>
          <table:table-cell office:value-type="float" office:value="-84.3699341" calcext:value-type="float">
            <text:p>-84.3699341</text:p>
          </table:table-cell>
          <table:table-cell table:number-columns-repeated="4"/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88" calcext:value-type="float">
            <text:p>1286288</text:p>
          </table:table-cell>
          <table:table-cell office:value-type="string" calcext:value-type="string">
            <text:p>Griffit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43257W</text:p>
          </table:table-cell>
          <table:table-cell office:value-type="float" office:value="36.2364668" calcext:value-type="float">
            <text:p>36.2364668</text:p>
          </table:table-cell>
          <table:table-cell office:value-type="float" office:value="-84.5491071" calcext:value-type="float">
            <text:p>-84.5491071</text:p>
          </table:table-cell>
          <table:table-cell table:number-columns-repeated="4"/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79" calcext:value-type="float">
            <text:p>1286379</text:p>
          </table:table-cell>
          <table:table-cell office:value-type="string" calcext:value-type="string">
            <text:p>Guinea Hil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42626W</text:p>
          </table:table-cell>
          <table:table-cell office:value-type="float" office:value="36.1634115" calcext:value-type="float">
            <text:p>36.1634115</text:p>
          </table:table-cell>
          <table:table-cell office:value-type="float" office:value="-84.4404904" calcext:value-type="float">
            <text:p>-84.4404904</text:p>
          </table:table-cell>
          <table:table-cell table:number-columns-repeated="4"/>
          <table:table-cell office:value-type="float" office:value="982" calcext:value-type="float">
            <text:p>982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38" calcext:value-type="float">
            <text:p>1286438</text:p>
          </table:table-cell>
          <table:table-cell office:value-type="string" calcext:value-type="string">
            <text:p>Gunsigh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42154W</text:p>
          </table:table-cell>
          <table:table-cell office:value-type="float" office:value="36.3961905" calcext:value-type="float">
            <text:p>36.3961905</text:p>
          </table:table-cell>
          <table:table-cell office:value-type="float" office:value="-84.3649343" calcext:value-type="float">
            <text:p>-84.3649343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9" calcext:value-type="float">
            <text:p>1287709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42625W</text:p>
          </table:table-cell>
          <table:table-cell office:value-type="float" office:value="36.2042452" calcext:value-type="float">
            <text:p>36.2042452</text:p>
          </table:table-cell>
          <table:table-cell office:value-type="float" office:value="-84.4402135" calcext:value-type="float">
            <text:p>-84.4402135</text:p>
          </table:table-cell>
          <table:table-cell table:number-columns-repeated="4"/>
          <table:table-cell office:value-type="float" office:value="965" calcext:value-type="float">
            <text:p>965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15" calcext:value-type="float">
            <text:p>1287715</text:p>
          </table:table-cell>
          <table:table-cell office:value-type="string" calcext:value-type="string">
            <text:p>High Poin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42613W</text:p>
          </table:table-cell>
          <table:table-cell office:value-type="float" office:value="36.1825783" calcext:value-type="float">
            <text:p>36.1825783</text:p>
          </table:table-cell>
          <table:table-cell office:value-type="float" office:value="-84.4368795" calcext:value-type="float">
            <text:p>-84.4368795</text:p>
          </table:table-cell>
          <table:table-cell table:number-columns-repeated="4"/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17" calcext:value-type="float">
            <text:p>1288217</text:p>
          </table:table-cell>
          <table:table-cell office:value-type="string" calcext:value-type="string">
            <text:p>Honeycu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42555W</text:p>
          </table:table-cell>
          <table:table-cell office:value-type="float" office:value="36.5104719" calcext:value-type="float">
            <text:p>36.5104719</text:p>
          </table:table-cell>
          <table:table-cell office:value-type="float" office:value="-84.4320354" calcext:value-type="float">
            <text:p>-84.4320354</text:p>
          </table:table-cell>
          <table:table-cell table:number-columns-repeated="4"/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529" calcext:value-type="float">
            <text:p>1328529</text:p>
          </table:table-cell>
          <table:table-cell office:value-type="string" calcext:value-type="string">
            <text:p>Indian Hea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43430W</text:p>
          </table:table-cell>
          <table:table-cell office:value-type="float" office:value="36.5464837" calcext:value-type="float">
            <text:p>36.5464837</text:p>
          </table:table-cell>
          <table:table-cell office:value-type="float" office:value="-84.574912" calcext:value-type="float">
            <text:p>-84.574912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9473" calcext:value-type="float">
            <text:p>1289473</text:p>
          </table:table-cell>
          <table:table-cell office:value-type="string" calcext:value-type="string">
            <text:p>Joel Dy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42858W</text:p>
          </table:table-cell>
          <table:table-cell office:value-type="float" office:value="36.3564678" calcext:value-type="float">
            <text:p>36.3564678</text:p>
          </table:table-cell>
          <table:table-cell office:value-type="float" office:value="-84.482716" calcext:value-type="float">
            <text:p>-84.482716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49" calcext:value-type="float">
            <text:p>1290549</text:p>
          </table:table-cell>
          <table:table-cell office:value-type="string" calcext:value-type="string">
            <text:p>Lamb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41509W</text:p>
          </table:table-cell>
          <table:table-cell office:value-type="float" office:value="36.542517" calcext:value-type="float">
            <text:p>36.542517</text:p>
          </table:table-cell>
          <table:table-cell office:value-type="float" office:value="-84.2524952" calcext:value-type="float">
            <text:p>-84.2524952</text:p>
          </table:table-cell>
          <table:table-cell table:number-columns-repeated="4"/>
          <table:table-cell office:value-type="float" office:value="718" calcext:value-type="float">
            <text:p>718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0816" calcext:value-type="float">
            <text:p>1290816</text:p>
          </table:table-cell>
          <table:table-cell office:value-type="string" calcext:value-type="string">
            <text:p>Law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42522W</text:p>
          </table:table-cell>
          <table:table-cell office:value-type="float" office:value="36.2895234" calcext:value-type="float">
            <text:p>36.2895234</text:p>
          </table:table-cell>
          <table:table-cell office:value-type="float" office:value="-84.4227137" calcext:value-type="float">
            <text:p>-84.4227137</text:p>
          </table:table-cell>
          <table:table-cell table:number-columns-repeated="4"/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24" calcext:value-type="float">
            <text:p>1291224</text:p>
          </table:table-cell>
          <table:table-cell office:value-type="string" calcext:value-type="string">
            <text:p>Lick Cree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42424W</text:p>
          </table:table-cell>
          <table:table-cell office:value-type="float" office:value="36.297579" calcext:value-type="float">
            <text:p>36.297579</text:p>
          </table:table-cell>
          <table:table-cell office:value-type="float" office:value="-84.406602" calcext:value-type="float">
            <text:p>-84.406602</text:p>
          </table:table-cell>
          <table:table-cell table:number-columns-repeated="4"/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07" calcext:value-type="float">
            <text:p>1328707</text:p>
          </table:table-cell>
          <table:table-cell office:value-type="string" calcext:value-type="string">
            <text:p>Little Bill Slav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43329W</text:p>
          </table:table-cell>
          <table:table-cell office:value-type="float" office:value="36.5924681" calcext:value-type="float">
            <text:p>36.5924681</text:p>
          </table:table-cell>
          <table:table-cell office:value-type="float" office:value="-84.5580929" calcext:value-type="float">
            <text:p>-84.5580929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6/2018</text:p>
          </table:table-cell>
          <table:table-cell table:number-columns-repeated="44"/>
        </table:table-row>
        <table:table-row table:style-name="ro1">
          <table:table-cell office:value-type="float" office:value="1291507" calcext:value-type="float">
            <text:p>1291507</text:p>
          </table:table-cell>
          <table:table-cell office:value-type="string" calcext:value-type="string">
            <text:p>Little Fo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42053W</text:p>
          </table:table-cell>
          <table:table-cell office:value-type="float" office:value="36.4781354" calcext:value-type="float">
            <text:p>36.4781354</text:p>
          </table:table-cell>
          <table:table-cell office:value-type="float" office:value="-84.3479899" calcext:value-type="float">
            <text:p>-84.3479899</text:p>
          </table:table-cell>
          <table:table-cell table:number-columns-repeated="4"/>
          <table:table-cell office:value-type="float" office:value="685" calcext:value-type="float">
            <text:p>685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82" calcext:value-type="float">
            <text:p>1291582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42530W</text:p>
          </table:table-cell>
          <table:table-cell office:value-type="float" office:value="36.2231343" calcext:value-type="float">
            <text:p>36.2231343</text:p>
          </table:table-cell>
          <table:table-cell office:value-type="float" office:value="-84.4249354" calcext:value-type="float">
            <text:p>-84.4249354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83" calcext:value-type="float">
            <text:p>1291583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43612W</text:p>
          </table:table-cell>
          <table:table-cell office:value-type="float" office:value="36.273966" calcext:value-type="float">
            <text:p>36.273966</text:p>
          </table:table-cell>
          <table:table-cell office:value-type="float" office:value="-84.6032753" calcext:value-type="float">
            <text:p>-84.6032753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25" calcext:value-type="float">
            <text:p>1291725</text:p>
          </table:table-cell>
          <table:table-cell office:value-type="string" calcext:value-type="string">
            <text:p>Lit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42818W</text:p>
          </table:table-cell>
          <table:table-cell office:value-type="float" office:value="36.4014678" calcext:value-type="float">
            <text:p>36.4014678</text:p>
          </table:table-cell>
          <table:table-cell office:value-type="float" office:value="-84.4716045" calcext:value-type="float">
            <text:p>-84.4716045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49" calcext:value-type="float">
            <text:p>1291749</text:p>
          </table:table-cell>
          <table:table-cell office:value-type="string" calcext:value-type="string">
            <text:p>Lloy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42422W</text:p>
          </table:table-cell>
          <table:table-cell office:value-type="float" office:value="36.3206347" calcext:value-type="float">
            <text:p>36.3206347</text:p>
          </table:table-cell>
          <table:table-cell office:value-type="float" office:value="-84.4060465" calcext:value-type="float">
            <text:p>-84.4060465</text:p>
          </table:table-cell>
          <table:table-cell table:number-columns-repeated="4"/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44" calcext:value-type="float">
            <text:p>1291844</text:p>
          </table:table-cell>
          <table:table-cell office:value-type="string" calcext:value-type="string">
            <text:p>L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42939W</text:p>
          </table:table-cell>
          <table:table-cell office:value-type="float" office:value="36.2625788" calcext:value-type="float">
            <text:p>36.2625788</text:p>
          </table:table-cell>
          <table:table-cell office:value-type="float" office:value="-84.4941056" calcext:value-type="float">
            <text:p>-84.4941056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07" calcext:value-type="float">
            <text:p>1292207</text:p>
          </table:table-cell>
          <table:table-cell office:value-type="string" calcext:value-type="string">
            <text:p>Low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43059W</text:p>
          </table:table-cell>
          <table:table-cell office:value-type="float" office:value="36.2900785" calcext:value-type="float">
            <text:p>36.2900785</text:p>
          </table:table-cell>
          <table:table-cell office:value-type="float" office:value="-84.5163284" calcext:value-type="float">
            <text:p>-84.5163284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97" calcext:value-type="float">
            <text:p>1295297</text:p>
          </table:table-cell>
          <table:table-cell office:value-type="string" calcext:value-type="string">
            <text:p>Ne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42013W</text:p>
          </table:table-cell>
          <table:table-cell office:value-type="float" office:value="36.486191" calcext:value-type="float">
            <text:p>36.486191</text:p>
          </table:table-cell>
          <table:table-cell office:value-type="float" office:value="-84.3368785" calcext:value-type="float">
            <text:p>-84.3368785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27" calcext:value-type="float">
            <text:p>1295827</text:p>
          </table:table-cell>
          <table:table-cell office:value-type="string" calcext:value-type="string">
            <text:p>Norman Po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42731W</text:p>
          </table:table-cell>
          <table:table-cell office:value-type="float" office:value="36.1820227" calcext:value-type="float">
            <text:p>36.1820227</text:p>
          </table:table-cell>
          <table:table-cell office:value-type="float" office:value="-84.4585471" calcext:value-type="float">
            <text:p>-84.4585471</text:p>
          </table:table-cell>
          <table:table-cell table:number-columns-repeated="4"/>
          <table:table-cell office:value-type="float" office:value="906" calcext:value-type="float">
            <text:p>906</text:p>
          </table:table-cell>
          <table:table-cell office:value-type="float" office:value="2972" calcext:value-type="float">
            <text:p>297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41" calcext:value-type="float">
            <text:p>1298141</text:p>
          </table:table-cell>
          <table:table-cell office:value-type="string" calcext:value-type="string">
            <text:p>Poo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42033W</text:p>
          </table:table-cell>
          <table:table-cell office:value-type="float" office:value="36.2967459" calcext:value-type="float">
            <text:p>36.2967459</text:p>
          </table:table-cell>
          <table:table-cell office:value-type="float" office:value="-84.3424328" calcext:value-type="float">
            <text:p>-84.3424328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38" calcext:value-type="float">
            <text:p>1298338</text:p>
          </table:table-cell>
          <table:table-cell office:value-type="string" calcext:value-type="string">
            <text:p>Potato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43406W</text:p>
          </table:table-cell>
          <table:table-cell office:value-type="float" office:value="36.2475777" calcext:value-type="float">
            <text:p>36.2475777</text:p>
          </table:table-cell>
          <table:table-cell office:value-type="float" office:value="-84.5682745" calcext:value-type="float">
            <text:p>-84.5682745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53" calcext:value-type="float">
            <text:p>1298553</text:p>
          </table:table-cell>
          <table:table-cell office:value-type="string" calcext:value-type="string">
            <text:p>Prive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42508W</text:p>
          </table:table-cell>
          <table:table-cell office:value-type="float" office:value="36.4894463" calcext:value-type="float">
            <text:p>36.4894463</text:p>
          </table:table-cell>
          <table:table-cell office:value-type="float" office:value="-84.4189599" calcext:value-type="float">
            <text:p>-84.4189599</text:p>
          </table:table-cell>
          <table:table-cell table:number-columns-repeated="4"/>
          <table:table-cell office:value-type="float" office:value="732" calcext:value-type="float">
            <text:p>732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39528" calcext:value-type="float">
            <text:p>1639528</text:p>
          </table:table-cell>
          <table:table-cell office:value-type="string" calcext:value-type="string">
            <text:p>Puncheoncamp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43321W</text:p>
          </table:table-cell>
          <table:table-cell office:value-type="float" office:value="36.5661815" calcext:value-type="float">
            <text:p>36.5661815</text:p>
          </table:table-cell>
          <table:table-cell office:value-type="float" office:value="-84.5557678" calcext:value-type="float">
            <text:p>-84.555767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9547" calcext:value-type="float">
            <text:p>1299547</text:p>
          </table:table-cell>
          <table:table-cell office:value-type="string" calcext:value-type="string">
            <text:p>Roach Cree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42028W</text:p>
          </table:table-cell>
          <table:table-cell office:value-type="float" office:value="36.3678573" calcext:value-type="float">
            <text:p>36.3678573</text:p>
          </table:table-cell>
          <table:table-cell office:value-type="float" office:value="-84.3410444" calcext:value-type="float">
            <text:p>-84.3410444</text:p>
          </table:table-cell>
          <table:table-cell table:number-columns-repeated="4"/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67" calcext:value-type="float">
            <text:p>1300167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42810W</text:p>
          </table:table-cell>
          <table:table-cell office:value-type="float" office:value="36.2981345" calcext:value-type="float">
            <text:p>36.2981345</text:p>
          </table:table-cell>
          <table:table-cell office:value-type="float" office:value="-84.4693822" calcext:value-type="float">
            <text:p>-84.4693822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68" calcext:value-type="float">
            <text:p>1300168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42152W</text:p>
          </table:table-cell>
          <table:table-cell office:value-type="float" office:value="36.5281284" calcext:value-type="float">
            <text:p>36.5281284</text:p>
          </table:table-cell>
          <table:table-cell office:value-type="float" office:value="-84.3643752" calcext:value-type="float">
            <text:p>-84.3643752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00598" calcext:value-type="float">
            <text:p>1300598</text:p>
          </table:table-cell>
          <table:table-cell office:value-type="string" calcext:value-type="string">
            <text:p>Saltin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42331W</text:p>
          </table:table-cell>
          <table:table-cell office:value-type="float" office:value="36.2828569" calcext:value-type="float">
            <text:p>36.2828569</text:p>
          </table:table-cell>
          <table:table-cell office:value-type="float" office:value="-84.3918791" calcext:value-type="float">
            <text:p>-84.3918791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66" calcext:value-type="float">
            <text:p>1269966</text:p>
          </table:table-cell>
          <table:table-cell office:value-type="string" calcext:value-type="string">
            <text:p>Sheep Ro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43055W</text:p>
          </table:table-cell>
          <table:table-cell office:value-type="float" office:value="36.3656341" calcext:value-type="float">
            <text:p>36.3656341</text:p>
          </table:table-cell>
          <table:table-cell office:value-type="float" office:value="-84.5152169" calcext:value-type="float">
            <text:p>-84.515216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36" calcext:value-type="float">
            <text:p>1270236</text:p>
          </table:table-cell>
          <table:table-cell office:value-type="string" calcext:value-type="string">
            <text:p>Shu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42631W</text:p>
          </table:table-cell>
          <table:table-cell office:value-type="float" office:value="36.4736903" calcext:value-type="float">
            <text:p>36.4736903</text:p>
          </table:table-cell>
          <table:table-cell office:value-type="float" office:value="-84.4418812" calcext:value-type="float">
            <text:p>-84.4418812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18" calcext:value-type="float">
            <text:p>1303618</text:p>
          </table:table-cell>
          <table:table-cell office:value-type="string" calcext:value-type="string">
            <text:p>Signa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42804W</text:p>
          </table:table-cell>
          <table:table-cell office:value-type="float" office:value="36.2834122" calcext:value-type="float">
            <text:p>36.2834122</text:p>
          </table:table-cell>
          <table:table-cell office:value-type="float" office:value="-84.4677156" calcext:value-type="float">
            <text:p>-84.4677156</text:p>
          </table:table-cell>
          <table:table-cell table:number-columns-repeated="4"/>
          <table:table-cell office:value-type="float" office:value="887" calcext:value-type="float">
            <text:p>887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64" calcext:value-type="float">
            <text:p>1270264</text:p>
          </table:table-cell>
          <table:table-cell office:value-type="string" calcext:value-type="string">
            <text:p>Silcox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42319W</text:p>
          </table:table-cell>
          <table:table-cell office:value-type="float" office:value="36.3884126" calcext:value-type="float">
            <text:p>36.3884126</text:p>
          </table:table-cell>
          <table:table-cell office:value-type="float" office:value="-84.3885461" calcext:value-type="float">
            <text:p>-84.3885461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36" calcext:value-type="float">
            <text:p>1327036</text:p>
          </table:table-cell>
          <table:table-cell office:value-type="string" calcext:value-type="string">
            <text:p>Slave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43125W</text:p>
          </table:table-cell>
          <table:table-cell office:value-type="float" office:value="36.5846705" calcext:value-type="float">
            <text:p>36.5846705</text:p>
          </table:table-cell>
          <table:table-cell office:value-type="float" office:value="-84.5236754" calcext:value-type="float">
            <text:p>-84.5236754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27050" calcext:value-type="float">
            <text:p>1327050</text:p>
          </table:table-cell>
          <table:table-cell office:value-type="string" calcext:value-type="string">
            <text:p>Smit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43304W</text:p>
          </table:table-cell>
          <table:table-cell office:value-type="float" office:value="36.502293" calcext:value-type="float">
            <text:p>36.502293</text:p>
          </table:table-cell>
          <table:table-cell office:value-type="float" office:value="-84.551217" calcext:value-type="float">
            <text:p>-84.551217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0725" calcext:value-type="float">
            <text:p>1270725</text:p>
          </table:table-cell>
          <table:table-cell office:value-type="string" calcext:value-type="string">
            <text:p>Smok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42410W</text:p>
          </table:table-cell>
          <table:table-cell office:value-type="float" office:value="36.1836896" calcext:value-type="float">
            <text:p>36.1836896</text:p>
          </table:table-cell>
          <table:table-cell office:value-type="float" office:value="-84.4027113" calcext:value-type="float">
            <text:p>-84.4027113</text:p>
          </table:table-cell>
          <table:table-cell table:number-columns-repeated="4"/>
          <table:table-cell office:value-type="float" office:value="967" calcext:value-type="float">
            <text:p>967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73" calcext:value-type="float">
            <text:p>1271573</text:p>
          </table:table-cell>
          <table:table-cell office:value-type="string" calcext:value-type="string">
            <text:p>Straigh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42316W</text:p>
          </table:table-cell>
          <table:table-cell office:value-type="float" office:value="36.3570236" calcext:value-type="float">
            <text:p>36.3570236</text:p>
          </table:table-cell>
          <table:table-cell office:value-type="float" office:value="-84.3877126" calcext:value-type="float">
            <text:p>-84.3877126</text:p>
          </table:table-cell>
          <table:table-cell table:number-columns-repeated="4"/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56" calcext:value-type="float">
            <text:p>1273456</text:p>
          </table:table-cell>
          <table:table-cell office:value-type="string" calcext:value-type="string">
            <text:p>View Tr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42119W</text:p>
          </table:table-cell>
          <table:table-cell office:value-type="float" office:value="36.4561908" calcext:value-type="float">
            <text:p>36.4561908</text:p>
          </table:table-cell>
          <table:table-cell office:value-type="float" office:value="-84.3552122" calcext:value-type="float">
            <text:p>-84.3552122</text:p>
          </table:table-cell>
          <table:table-cell table:number-columns-repeated="4"/>
          <table:table-cell office:value-type="float" office:value="835" calcext:value-type="float">
            <text:p>835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41" calcext:value-type="float">
            <text:p>1273741</text:p>
          </table:table-cell>
          <table:table-cell office:value-type="string" calcext:value-type="string">
            <text:p>Walnu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42644W</text:p>
          </table:table-cell>
          <table:table-cell office:value-type="float" office:value="36.1717449" calcext:value-type="float">
            <text:p>36.1717449</text:p>
          </table:table-cell>
          <table:table-cell office:value-type="float" office:value="-84.4454908" calcext:value-type="float">
            <text:p>-84.4454908</text:p>
          </table:table-cell>
          <table:table-cell table:number-columns-repeated="4"/>
          <table:table-cell office:value-type="float" office:value="987" calcext:value-type="float">
            <text:p>987</text:p>
          </table:table-cell>
          <table:table-cell office:value-type="float" office:value="3238" calcext:value-type="float">
            <text:p>323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97" calcext:value-type="float">
            <text:p>1274397</text:p>
          </table:table-cell>
          <table:table-cell office:value-type="string" calcext:value-type="string">
            <text:p>White Pine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42608W</text:p>
          </table:table-cell>
          <table:table-cell office:value-type="float" office:value="36.3906347" calcext:value-type="float">
            <text:p>36.3906347</text:p>
          </table:table-cell>
          <table:table-cell office:value-type="float" office:value="-84.4354922" calcext:value-type="float">
            <text:p>-84.435492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85" calcext:value-type="float">
            <text:p>1275185</text:p>
          </table:table-cell>
          <table:table-cell office:value-type="string" calcext:value-type="string">
            <text:p>Wrigh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43157W</text:p>
          </table:table-cell>
          <table:table-cell office:value-type="float" office:value="36.226467" calcext:value-type="float">
            <text:p>36.226467</text:p>
          </table:table-cell>
          <table:table-cell office:value-type="float" office:value="-84.5324398" calcext:value-type="float">
            <text:p>-84.5324398</text:p>
          </table:table-cell>
          <table:table-cell table:number-columns-repeated="4"/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86" calcext:value-type="float">
            <text:p>1275186</text:p>
          </table:table-cell>
          <table:table-cell office:value-type="string" calcext:value-type="string">
            <text:p>Wrigh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42055W</text:p>
          </table:table-cell>
          <table:table-cell office:value-type="float" office:value="36.5480404" calcext:value-type="float">
            <text:p>36.5480404</text:p>
          </table:table-cell>
          <table:table-cell office:value-type="float" office:value="-84.3485204" calcext:value-type="float">
            <text:p>-84.3485204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647768" calcext:value-type="float">
            <text:p>1647768</text:p>
          </table:table-cell>
          <table:table-cell office:value-type="string" calcext:value-type="string">
            <text:p>Grassy Knob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43641W</text:p>
          </table:table-cell>
          <table:table-cell office:value-type="float" office:value="36.387299" calcext:value-type="float">
            <text:p>36.387299</text:p>
          </table:table-cell>
          <table:table-cell office:value-type="float" office:value="-84.6113295" calcext:value-type="float">
            <text:p>-84.6113295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76" calcext:value-type="float">
            <text:p>1647776</text:p>
          </table:table-cell>
          <table:table-cell office:value-type="string" calcext:value-type="string">
            <text:p>Lookout Tower Number Sixteen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42804W</text:p>
          </table:table-cell>
          <table:table-cell office:value-type="float" office:value="36.28369" calcext:value-type="float">
            <text:p>36.28369</text:p>
          </table:table-cell>
          <table:table-cell office:value-type="float" office:value="-84.4677156" calcext:value-type="float">
            <text:p>-84.4677156</text:p>
          </table:table-cell>
          <table:table-cell table:number-columns-repeated="4"/>
          <table:table-cell office:value-type="float" office:value="884" calcext:value-type="float">
            <text:p>884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00" calcext:value-type="float">
            <text:p>1641100</text:p>
          </table:table-cell>
          <table:table-cell office:value-type="string" calcext:value-type="string">
            <text:p>Slaven Knob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43329W</text:p>
          </table:table-cell>
          <table:table-cell office:value-type="float" office:value="36.5920217" calcext:value-type="float">
            <text:p>36.5920217</text:p>
          </table:table-cell>
          <table:table-cell office:value-type="float" office:value="-84.5579947" calcext:value-type="float">
            <text:p>-84.5579947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695" calcext:value-type="float">
            <text:p>1641695</text:p>
          </table:table-cell>
          <table:table-cell office:value-type="string" calcext:value-type="string">
            <text:p>WBNT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42920W</text:p>
          </table:table-cell>
          <table:table-cell office:value-type="float" office:value="36.5006345" calcext:value-type="float">
            <text:p>36.5006345</text:p>
          </table:table-cell>
          <table:table-cell office:value-type="float" office:value="-84.4888269" calcext:value-type="float">
            <text:p>-84.488826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39994" calcext:value-type="float">
            <text:p>1639994</text:p>
          </table:table-cell>
          <table:table-cell office:value-type="string" calcext:value-type="string">
            <text:p>WBNT-AM (Oneid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42924W</text:p>
          </table:table-cell>
          <table:table-cell office:value-type="float" office:value="36.5009121" calcext:value-type="float">
            <text:p>36.5009121</text:p>
          </table:table-cell>
          <table:table-cell office:value-type="float" office:value="-84.4899381" calcext:value-type="float">
            <text:p>-84.489938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5" calcext:value-type="float">
            <text:p>1640135</text:p>
          </table:table-cell>
          <table:table-cell office:value-type="string" calcext:value-type="string">
            <text:p>WBNT-FM (Oneid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42924W</text:p>
          </table:table-cell>
          <table:table-cell office:value-type="float" office:value="36.5009121" calcext:value-type="float">
            <text:p>36.5009121</text:p>
          </table:table-cell>
          <table:table-cell office:value-type="float" office:value="-84.4899381" calcext:value-type="float">
            <text:p>-84.489938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594" calcext:value-type="float">
            <text:p>1299594</text:p>
          </table:table-cell>
          <table:table-cell office:value-type="string" calcext:value-type="string">
            <text:p>Robbins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43444W</text:p>
          </table:table-cell>
          <table:table-cell office:value-type="float" office:value="36.3650774" calcext:value-type="float">
            <text:p>36.3650774</text:p>
          </table:table-cell>
          <table:table-cell office:value-type="float" office:value="-84.5788292" calcext:value-type="float">
            <text:p>-84.5788292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85" calcext:value-type="float">
            <text:p>1276185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42214W</text:p>
          </table:table-cell>
          <table:table-cell office:value-type="float" office:value="36.5212054" calcext:value-type="float">
            <text:p>36.5212054</text:p>
          </table:table-cell>
          <table:table-cell office:value-type="float" office:value="-84.3706439" calcext:value-type="float">
            <text:p>-84.3706439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42140W</text:p>
          </table:table-cell>
          <table:table-cell office:value-type="float" office:value="36.5119726" calcext:value-type="float">
            <text:p>36.5119726</text:p>
          </table:table-cell>
          <table:table-cell office:value-type="float" office:value="-84.3610647" calcext:value-type="float">
            <text:p>-84.3610647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574" calcext:value-type="float">
            <text:p>1276574</text:p>
          </table:table-cell>
          <table:table-cell office:value-type="string" calcext:value-type="string">
            <text:p>Bear C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43136W</text:p>
          </table:table-cell>
          <table:table-cell office:value-type="float" office:value="36.2909805" calcext:value-type="float">
            <text:p>36.2909805</text:p>
          </table:table-cell>
          <table:table-cell office:value-type="float" office:value="-84.5267769" calcext:value-type="float">
            <text:p>-84.5267769</text:p>
          </table:table-cell>
          <table:table-cell office:value-type="string" calcext:value-type="string">
            <text:p>361723N</text:p>
          </table:table-cell>
          <table:table-cell office:value-type="string" calcext:value-type="string">
            <text:p>0843239W</text:p>
          </table:table-cell>
          <table:table-cell office:value-type="float" office:value="36.2898129" calcext:value-type="float">
            <text:p>36.2898129</text:p>
          </table:table-cell>
          <table:table-cell office:value-type="float" office:value="-84.5441701" calcext:value-type="float">
            <text:p>-84.5441701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27641" calcext:value-type="float">
            <text:p>1327641</text:p>
          </table:table-cell>
          <table:table-cell office:value-type="string" calcext:value-type="string">
            <text:p>Bill Dar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43035W</text:p>
          </table:table-cell>
          <table:table-cell office:value-type="float" office:value="36.5705525" calcext:value-type="float">
            <text:p>36.5705525</text:p>
          </table:table-cell>
          <table:table-cell office:value-type="float" office:value="-84.5096157" calcext:value-type="float">
            <text:p>-84.5096157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43004W</text:p>
          </table:table-cell>
          <table:table-cell office:value-type="float" office:value="36.5740548" calcext:value-type="float">
            <text:p>36.5740548</text:p>
          </table:table-cell>
          <table:table-cell office:value-type="float" office:value="-84.5012242" calcext:value-type="float">
            <text:p>-84.501224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7849" calcext:value-type="float">
            <text:p>1277849</text:p>
          </table:table-cell>
          <table:table-cell office:value-type="string" calcext:value-type="string">
            <text:p>Board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43101W</text:p>
          </table:table-cell>
          <table:table-cell office:value-type="float" office:value="36.3073132" calcext:value-type="float">
            <text:p>36.3073132</text:p>
          </table:table-cell>
          <table:table-cell office:value-type="float" office:value="-84.5170773" calcext:value-type="float">
            <text:p>-84.5170773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43047W</text:p>
          </table:table-cell>
          <table:table-cell office:value-type="float" office:value="36.3017557" calcext:value-type="float">
            <text:p>36.3017557</text:p>
          </table:table-cell>
          <table:table-cell office:value-type="float" office:value="-84.5130143" calcext:value-type="float">
            <text:p>-84.5130143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333" calcext:value-type="float">
            <text:p>1278333</text:p>
          </table:table-cell>
          <table:table-cell office:value-type="string" calcext:value-type="string">
            <text:p>Brick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43549W</text:p>
          </table:table-cell>
          <table:table-cell office:value-type="float" office:value="36.3488505" calcext:value-type="float">
            <text:p>36.3488505</text:p>
          </table:table-cell>
          <table:table-cell office:value-type="float" office:value="-84.5969939" calcext:value-type="float">
            <text:p>-84.5969939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43449W</text:p>
          </table:table-cell>
          <table:table-cell office:value-type="float" office:value="36.3436133" calcext:value-type="float">
            <text:p>36.3436133</text:p>
          </table:table-cell>
          <table:table-cell office:value-type="float" office:value="-84.58015" calcext:value-type="float">
            <text:p>-84.58015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9990" calcext:value-type="float">
            <text:p>1279990</text:p>
          </table:table-cell>
          <table:table-cell office:value-type="string" calcext:value-type="string">
            <text:p>Ceci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43345W</text:p>
          </table:table-cell>
          <table:table-cell office:value-type="float" office:value="36.3418875" calcext:value-type="float">
            <text:p>36.3418875</text:p>
          </table:table-cell>
          <table:table-cell office:value-type="float" office:value="-84.5626131" calcext:value-type="float">
            <text:p>-84.5626131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43415W</text:p>
          </table:table-cell>
          <table:table-cell office:value-type="float" office:value="36.3387144" calcext:value-type="float">
            <text:p>36.3387144</text:p>
          </table:table-cell>
          <table:table-cell office:value-type="float" office:value="-84.5708574" calcext:value-type="float">
            <text:p>-84.5708574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91" calcext:value-type="float">
            <text:p>1279991</text:p>
          </table:table-cell>
          <table:table-cell office:value-type="string" calcext:value-type="string">
            <text:p>Ceci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43652W</text:p>
          </table:table-cell>
          <table:table-cell office:value-type="float" office:value="36.4477004" calcext:value-type="float">
            <text:p>36.4477004</text:p>
          </table:table-cell>
          <table:table-cell office:value-type="float" office:value="-84.6143102" calcext:value-type="float">
            <text:p>-84.6143102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43637W</text:p>
          </table:table-cell>
          <table:table-cell office:value-type="float" office:value="36.4430486" calcext:value-type="float">
            <text:p>36.4430486</text:p>
          </table:table-cell>
          <table:table-cell office:value-type="float" office:value="-84.6102734" calcext:value-type="float">
            <text:p>-84.6102734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27858" calcext:value-type="float">
            <text:p>1327858</text:p>
          </table:table-cell>
          <table:table-cell office:value-type="string" calcext:value-type="string">
            <text:p>Ceci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43200W</text:p>
          </table:table-cell>
          <table:table-cell office:value-type="float" office:value="36.5661891" calcext:value-type="float">
            <text:p>36.5661891</text:p>
          </table:table-cell>
          <table:table-cell office:value-type="float" office:value="-84.5332735" calcext:value-type="float">
            <text:p>-84.5332735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43246W</text:p>
          </table:table-cell>
          <table:table-cell office:value-type="float" office:value="36.5640558" calcext:value-type="float">
            <text:p>36.5640558</text:p>
          </table:table-cell>
          <table:table-cell office:value-type="float" office:value="-84.5461866" calcext:value-type="float">
            <text:p>-84.5461866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20" calcext:value-type="float">
            <text:p>1280220</text:p>
          </table:table-cell>
          <table:table-cell office:value-type="string" calcext:value-type="string">
            <text:p>Chamb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43148W</text:p>
          </table:table-cell>
          <table:table-cell office:value-type="float" office:value="36.4555567" calcext:value-type="float">
            <text:p>36.4555567</text:p>
          </table:table-cell>
          <table:table-cell office:value-type="float" office:value="-84.5299598" calcext:value-type="float">
            <text:p>-84.5299598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43211W</text:p>
          </table:table-cell>
          <table:table-cell office:value-type="float" office:value="36.4678827" calcext:value-type="float">
            <text:p>36.4678827</text:p>
          </table:table-cell>
          <table:table-cell office:value-type="float" office:value="-84.5363871" calcext:value-type="float">
            <text:p>-84.5363871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472" calcext:value-type="float">
            <text:p>1280472</text:p>
          </table:table-cell>
          <table:table-cell office:value-type="string" calcext:value-type="string">
            <text:p>Chim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42941W</text:p>
          </table:table-cell>
          <table:table-cell office:value-type="float" office:value="36.286425" calcext:value-type="float">
            <text:p>36.286425</text:p>
          </table:table-cell>
          <table:table-cell office:value-type="float" office:value="-84.4946101" calcext:value-type="float">
            <text:p>-84.4946101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42842W</text:p>
          </table:table-cell>
          <table:table-cell office:value-type="float" office:value="36.2822667" calcext:value-type="float">
            <text:p>36.2822667</text:p>
          </table:table-cell>
          <table:table-cell office:value-type="float" office:value="-84.4782949" calcext:value-type="float">
            <text:p>-84.4782949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511354" calcext:value-type="float">
            <text:p>511354</text:p>
          </table:table-cell>
          <table:table-cell office:value-type="string" calcext:value-type="string">
            <text:p>Chit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41828W</text:p>
          </table:table-cell>
          <table:table-cell office:value-type="float" office:value="36.5813268" calcext:value-type="float">
            <text:p>36.5813268</text:p>
          </table:table-cell>
          <table:table-cell office:value-type="float" office:value="-84.3078566" calcext:value-type="float">
            <text:p>-84.3078566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41926W</text:p>
          </table:table-cell>
          <table:table-cell office:value-type="float" office:value="36.5950644" calcext:value-type="float">
            <text:p>36.5950644</text:p>
          </table:table-cell>
          <table:table-cell office:value-type="float" office:value="-84.3239384" calcext:value-type="float">
            <text:p>-84.323938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796" calcext:value-type="float">
            <text:p>1280796</text:p>
          </table:table-cell>
          <table:table-cell office:value-type="string" calcext:value-type="string">
            <text:p>Coal 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42119W</text:p>
          </table:table-cell>
          <table:table-cell office:value-type="float" office:value="36.5227507" calcext:value-type="float">
            <text:p>36.5227507</text:p>
          </table:table-cell>
          <table:table-cell office:value-type="float" office:value="-84.3552835" calcext:value-type="float">
            <text:p>-84.3552835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42128W</text:p>
          </table:table-cell>
          <table:table-cell office:value-type="float" office:value="36.5133263" calcext:value-type="float">
            <text:p>36.5133263</text:p>
          </table:table-cell>
          <table:table-cell office:value-type="float" office:value="-84.3577734" calcext:value-type="float">
            <text:p>-84.3577734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055" calcext:value-type="float">
            <text:p>1282055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43540W</text:p>
          </table:table-cell>
          <table:table-cell office:value-type="float" office:value="36.4318403" calcext:value-type="float">
            <text:p>36.4318403</text:p>
          </table:table-cell>
          <table:table-cell office:value-type="float" office:value="-84.5944215" calcext:value-type="float">
            <text:p>-84.5944215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43513W</text:p>
          </table:table-cell>
          <table:table-cell office:value-type="float" office:value="36.4283942" calcext:value-type="float">
            <text:p>36.4283942</text:p>
          </table:table-cell>
          <table:table-cell office:value-type="float" office:value="-84.5870558" calcext:value-type="float">
            <text:p>-84.5870558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804" calcext:value-type="float">
            <text:p>1282804</text:p>
          </table:table-cell>
          <table:table-cell office:value-type="string" calcext:value-type="string">
            <text:p>Dripping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43528W</text:p>
          </table:table-cell>
          <table:table-cell office:value-type="float" office:value="36.4339277" calcext:value-type="float">
            <text:p>36.4339277</text:p>
          </table:table-cell>
          <table:table-cell office:value-type="float" office:value="-84.5909743" calcext:value-type="float">
            <text:p>-84.5909743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43457W</text:p>
          </table:table-cell>
          <table:table-cell office:value-type="float" office:value="36.43208" calcext:value-type="float">
            <text:p>36.43208</text:p>
          </table:table-cell>
          <table:table-cell office:value-type="float" office:value="-84.5826328" calcext:value-type="float">
            <text:p>-84.5826328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328098" calcext:value-type="float">
            <text:p>1328098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43934W</text:p>
          </table:table-cell>
          <table:table-cell office:value-type="float" office:value="36.5365287" calcext:value-type="float">
            <text:p>36.5365287</text:p>
          </table:table-cell>
          <table:table-cell office:value-type="float" office:value="-84.6595069" calcext:value-type="float">
            <text:p>-84.6595069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44008W</text:p>
          </table:table-cell>
          <table:table-cell office:value-type="float" office:value="36.5317296" calcext:value-type="float">
            <text:p>36.5317296</text:p>
          </table:table-cell>
          <table:table-cell office:value-type="float" office:value="-84.6688524" calcext:value-type="float">
            <text:p>-84.6688524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3690" calcext:value-type="float">
            <text:p>1283690</text:p>
          </table:table-cell>
          <table:table-cell office:value-type="string" calcext:value-type="string">
            <text:p>E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43638W</text:p>
          </table:table-cell>
          <table:table-cell office:value-type="float" office:value="36.4337614" calcext:value-type="float">
            <text:p>36.4337614</text:p>
          </table:table-cell>
          <table:table-cell office:value-type="float" office:value="-84.6104599" calcext:value-type="float">
            <text:p>-84.6104599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43642W</text:p>
          </table:table-cell>
          <table:table-cell office:value-type="float" office:value="36.44027" calcext:value-type="float">
            <text:p>36.44027</text:p>
          </table:table-cell>
          <table:table-cell office:value-type="float" office:value="-84.6116885" calcext:value-type="float">
            <text:p>-84.6116885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6287" calcext:value-type="float">
            <text:p>1286287</text:p>
          </table:table-cell>
          <table:table-cell office:value-type="string" calcext:value-type="string">
            <text:p>Griff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43001W</text:p>
          </table:table-cell>
          <table:table-cell office:value-type="float" office:value="36.3739745" calcext:value-type="float">
            <text:p>36.3739745</text:p>
          </table:table-cell>
          <table:table-cell office:value-type="float" office:value="-84.5003282" calcext:value-type="float">
            <text:p>-84.5003282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43106W</text:p>
          </table:table-cell>
          <table:table-cell office:value-type="float" office:value="36.37242" calcext:value-type="float">
            <text:p>36.37242</text:p>
          </table:table-cell>
          <table:table-cell office:value-type="float" office:value="-84.5182903" calcext:value-type="float">
            <text:p>-84.5182903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7431" calcext:value-type="float">
            <text:p>1287431</text:p>
          </table:table-cell>
          <table:table-cell office:value-type="string" calcext:value-type="string">
            <text:p>Henry Ad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42052W</text:p>
          </table:table-cell>
          <table:table-cell office:value-type="float" office:value="36.5341319" calcext:value-type="float">
            <text:p>36.5341319</text:p>
          </table:table-cell>
          <table:table-cell office:value-type="float" office:value="-84.3479146" calcext:value-type="float">
            <text:p>-84.3479146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42041W</text:p>
          </table:table-cell>
          <table:table-cell office:value-type="float" office:value="36.5235282" calcext:value-type="float">
            <text:p>36.5235282</text:p>
          </table:table-cell>
          <table:table-cell office:value-type="float" office:value="-84.3448097" calcext:value-type="float">
            <text:p>-84.3448097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88923" calcext:value-type="float">
            <text:p>1288923</text:p>
          </table:table-cell>
          <table:table-cell office:value-type="string" calcext:value-type="string">
            <text:p>Incl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41704W</text:p>
          </table:table-cell>
          <table:table-cell office:value-type="float" office:value="36.5276451" calcext:value-type="float">
            <text:p>36.5276451</text:p>
          </table:table-cell>
          <table:table-cell office:value-type="float" office:value="-84.2843124" calcext:value-type="float">
            <text:p>-84.2843124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41559W</text:p>
          </table:table-cell>
          <table:table-cell office:value-type="float" office:value="36.5151736" calcext:value-type="float">
            <text:p>36.5151736</text:p>
          </table:table-cell>
          <table:table-cell office:value-type="float" office:value="-84.2665183" calcext:value-type="float">
            <text:p>-84.2665183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324" calcext:value-type="float">
            <text:p>1289324</text:p>
          </table:table-cell>
          <table:table-cell office:value-type="string" calcext:value-type="string">
            <text:p>Jeff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43204W</text:p>
          </table:table-cell>
          <table:table-cell office:value-type="float" office:value="36.36672" calcext:value-type="float">
            <text:p>36.36672</text:p>
          </table:table-cell>
          <table:table-cell office:value-type="float" office:value="-84.5345418" calcext:value-type="float">
            <text:p>-84.5345418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43053W</text:p>
          </table:table-cell>
          <table:table-cell office:value-type="float" office:value="36.363119" calcext:value-type="float">
            <text:p>36.363119</text:p>
          </table:table-cell>
          <table:table-cell office:value-type="float" office:value="-84.5147946" calcext:value-type="float">
            <text:p>-84.5147946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9325" calcext:value-type="float">
            <text:p>1289325</text:p>
          </table:table-cell>
          <table:table-cell office:value-type="string" calcext:value-type="string">
            <text:p>Jeff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41648W</text:p>
          </table:table-cell>
          <table:table-cell office:value-type="float" office:value="36.5230115" calcext:value-type="float">
            <text:p>36.5230115</text:p>
          </table:table-cell>
          <table:table-cell office:value-type="float" office:value="-84.2800531" calcext:value-type="float">
            <text:p>-84.2800531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41725W</text:p>
          </table:table-cell>
          <table:table-cell office:value-type="float" office:value="36.5096622" calcext:value-type="float">
            <text:p>36.5096622</text:p>
          </table:table-cell>
          <table:table-cell office:value-type="float" office:value="-84.2903482" calcext:value-type="float">
            <text:p>-84.2903482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53" calcext:value-type="float">
            <text:p>1289853</text:p>
          </table:table-cell>
          <table:table-cell office:value-type="string" calcext:value-type="string">
            <text:p>Jo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43119W</text:p>
          </table:table-cell>
          <table:table-cell office:value-type="float" office:value="36.3028533" calcext:value-type="float">
            <text:p>36.3028533</text:p>
          </table:table-cell>
          <table:table-cell office:value-type="float" office:value="-84.5218477" calcext:value-type="float">
            <text:p>-84.5218477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43104W</text:p>
          </table:table-cell>
          <table:table-cell office:value-type="float" office:value="36.2989104" calcext:value-type="float">
            <text:p>36.2989104</text:p>
          </table:table-cell>
          <table:table-cell office:value-type="float" office:value="-84.5176795" calcext:value-type="float">
            <text:p>-84.5176795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820" calcext:value-type="float">
            <text:p>1290820</text:p>
          </table:table-cell>
          <table:table-cell office:value-type="string" calcext:value-type="string">
            <text:p>Lax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42119W</text:p>
          </table:table-cell>
          <table:table-cell office:value-type="float" office:value="36.5311336" calcext:value-type="float">
            <text:p>36.5311336</text:p>
          </table:table-cell>
          <table:table-cell office:value-type="float" office:value="-84.3553004" calcext:value-type="float">
            <text:p>-84.3553004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42102W</text:p>
          </table:table-cell>
          <table:table-cell office:value-type="float" office:value="36.515629" calcext:value-type="float">
            <text:p>36.515629</text:p>
          </table:table-cell>
          <table:table-cell office:value-type="float" office:value="-84.3506298" calcext:value-type="float">
            <text:p>-84.3506298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1826" calcext:value-type="float">
            <text:p>1291826</text:p>
          </table:table-cell>
          <table:table-cell office:value-type="string" calcext:value-type="string">
            <text:p>Logg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44056W</text:p>
          </table:table-cell>
          <table:table-cell office:value-type="float" office:value="36.4519593" calcext:value-type="float">
            <text:p>36.4519593</text:p>
          </table:table-cell>
          <table:table-cell office:value-type="float" office:value="-84.6821154" calcext:value-type="float">
            <text:p>-84.6821154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44130W</text:p>
          </table:table-cell>
          <table:table-cell office:value-type="float" office:value="36.4548301" calcext:value-type="float">
            <text:p>36.4548301</text:p>
          </table:table-cell>
          <table:table-cell office:value-type="float" office:value="-84.691754" calcext:value-type="float">
            <text:p>-84.691754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5</text:p>
          </table:table-cell>
          <table:table-cell table:number-columns-repeated="44"/>
        </table:table-row>
        <table:table-row table:style-name="ro1">
          <table:table-cell office:value-type="float" office:value="1292107" calcext:value-type="float">
            <text:p>1292107</text:p>
          </table:table-cell>
          <table:table-cell office:value-type="string" calcext:value-type="string">
            <text:p>Louis Jeff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42419W</text:p>
          </table:table-cell>
          <table:table-cell office:value-type="float" office:value="36.4048142" calcext:value-type="float">
            <text:p>36.4048142</text:p>
          </table:table-cell>
          <table:table-cell office:value-type="float" office:value="-84.4052976" calcext:value-type="float">
            <text:p>-84.4052976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42513W</text:p>
          </table:table-cell>
          <table:table-cell office:value-type="float" office:value="36.4137538" calcext:value-type="float">
            <text:p>36.4137538</text:p>
          </table:table-cell>
          <table:table-cell office:value-type="float" office:value="-84.4201401" calcext:value-type="float">
            <text:p>-84.4201401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2857" calcext:value-type="float">
            <text:p>1292857</text:p>
          </table:table-cell>
          <table:table-cell office:value-type="string" calcext:value-type="string">
            <text:p>Mary Bu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43736W</text:p>
          </table:table-cell>
          <table:table-cell office:value-type="float" office:value="36.3612372" calcext:value-type="float">
            <text:p>36.3612372</text:p>
          </table:table-cell>
          <table:table-cell office:value-type="float" office:value="-84.6267176" calcext:value-type="float">
            <text:p>-84.6267176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43649W</text:p>
          </table:table-cell>
          <table:table-cell office:value-type="float" office:value="36.3652384" calcext:value-type="float">
            <text:p>36.3652384</text:p>
          </table:table-cell>
          <table:table-cell office:value-type="float" office:value="-84.6135246" calcext:value-type="float">
            <text:p>-84.6135246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17</text:p>
          </table:table-cell>
          <table:table-cell table:number-columns-repeated="44"/>
        </table:table-row>
        <table:table-row table:style-name="ro1">
          <table:table-cell office:value-type="float" office:value="1296013" calcext:value-type="float">
            <text:p>1296013</text:p>
          </table:table-cell>
          <table:table-cell office:value-type="string" calcext:value-type="string">
            <text:p>Number 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43134W</text:p>
          </table:table-cell>
          <table:table-cell office:value-type="float" office:value="36.3578969" calcext:value-type="float">
            <text:p>36.3578969</text:p>
          </table:table-cell>
          <table:table-cell office:value-type="float" office:value="-84.5259892" calcext:value-type="float">
            <text:p>-84.5259892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43045W</text:p>
          </table:table-cell>
          <table:table-cell office:value-type="float" office:value="36.3411246" calcext:value-type="float">
            <text:p>36.3411246</text:p>
          </table:table-cell>
          <table:table-cell office:value-type="float" office:value="-84.5125764" calcext:value-type="float">
            <text:p>-84.5125764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260" calcext:value-type="float">
            <text:p>1296260</text:p>
          </table:table-cell>
          <table:table-cell office:value-type="string" calcext:value-type="string">
            <text:p>Oil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43743W</text:p>
          </table:table-cell>
          <table:table-cell office:value-type="float" office:value="36.354557" calcext:value-type="float">
            <text:p>36.354557</text:p>
          </table:table-cell>
          <table:table-cell office:value-type="float" office:value="-84.6285012" calcext:value-type="float">
            <text:p>-84.6285012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43631W</text:p>
          </table:table-cell>
          <table:table-cell office:value-type="float" office:value="36.3535128" calcext:value-type="float">
            <text:p>36.3535128</text:p>
          </table:table-cell>
          <table:table-cell office:value-type="float" office:value="-84.6085748" calcext:value-type="float">
            <text:p>-84.6085748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316" calcext:value-type="float">
            <text:p>1297316</text:p>
          </table:table-cell>
          <table:table-cell office:value-type="string" calcext:value-type="string">
            <text:p>Phillip Ad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42050W</text:p>
          </table:table-cell>
          <table:table-cell office:value-type="float" office:value="36.5349252" calcext:value-type="float">
            <text:p>36.5349252</text:p>
          </table:table-cell>
          <table:table-cell office:value-type="float" office:value="-84.3473237" calcext:value-type="float">
            <text:p>-84.3473237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41958W</text:p>
          </table:table-cell>
          <table:table-cell office:value-type="float" office:value="36.5297338" calcext:value-type="float">
            <text:p>36.5297338</text:p>
          </table:table-cell>
          <table:table-cell office:value-type="float" office:value="-84.3327462" calcext:value-type="float">
            <text:p>-84.3327462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7363" calcext:value-type="float">
            <text:p>1297363</text:p>
          </table:table-cell>
          <table:table-cell office:value-type="string" calcext:value-type="string">
            <text:p>Philli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43203W</text:p>
          </table:table-cell>
          <table:table-cell office:value-type="float" office:value="36.4788662" calcext:value-type="float">
            <text:p>36.4788662</text:p>
          </table:table-cell>
          <table:table-cell office:value-type="float" office:value="-84.5341302" calcext:value-type="float">
            <text:p>-84.5341302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43134W</text:p>
          </table:table-cell>
          <table:table-cell office:value-type="float" office:value="36.4662749" calcext:value-type="float">
            <text:p>36.4662749</text:p>
          </table:table-cell>
          <table:table-cell office:value-type="float" office:value="-84.5262302" calcext:value-type="float">
            <text:p>-84.5262302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8111" calcext:value-type="float">
            <text:p>1298111</text:p>
          </table:table-cell>
          <table:table-cell office:value-type="string" calcext:value-type="string">
            <text:p>Po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43141W</text:p>
          </table:table-cell>
          <table:table-cell office:value-type="float" office:value="36.3393102" calcext:value-type="float">
            <text:p>36.3393102</text:p>
          </table:table-cell>
          <table:table-cell office:value-type="float" office:value="-84.5279701" calcext:value-type="float">
            <text:p>-84.5279701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43047W</text:p>
          </table:table-cell>
          <table:table-cell office:value-type="float" office:value="36.3366116" calcext:value-type="float">
            <text:p>36.3366116</text:p>
          </table:table-cell>
          <table:table-cell office:value-type="float" office:value="-84.5130216" calcext:value-type="float">
            <text:p>-84.5130216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639552" calcext:value-type="float">
            <text:p>1639552</text:p>
          </table:table-cell>
          <table:table-cell office:value-type="string" calcext:value-type="string">
            <text:p>Rav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42224W</text:p>
          </table:table-cell>
          <table:table-cell office:value-type="float" office:value="36.5660006" calcext:value-type="float">
            <text:p>36.5660006</text:p>
          </table:table-cell>
          <table:table-cell office:value-type="float" office:value="-84.3734145" calcext:value-type="float">
            <text:p>-84.3734145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42258W</text:p>
          </table:table-cell>
          <table:table-cell office:value-type="float" office:value="36.5794684" calcext:value-type="float">
            <text:p>36.5794684</text:p>
          </table:table-cell>
          <table:table-cell office:value-type="float" office:value="-84.3828378" calcext:value-type="float">
            <text:p>-84.3828378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147" calcext:value-type="float">
            <text:p>1299147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43301W</text:p>
          </table:table-cell>
          <table:table-cell office:value-type="float" office:value="36.3697212" calcext:value-type="float">
            <text:p>36.3697212</text:p>
          </table:table-cell>
          <table:table-cell office:value-type="float" office:value="-84.5502414" calcext:value-type="float">
            <text:p>-84.5502414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43253W</text:p>
          </table:table-cell>
          <table:table-cell office:value-type="float" office:value="36.3600333" calcext:value-type="float">
            <text:p>36.3600333</text:p>
          </table:table-cell>
          <table:table-cell office:value-type="float" office:value="-84.5481719" calcext:value-type="float">
            <text:p>-84.5481719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641731" calcext:value-type="float">
            <text:p>1641731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42652W</text:p>
          </table:table-cell>
          <table:table-cell office:value-type="float" office:value="36.4964822" calcext:value-type="float">
            <text:p>36.4964822</text:p>
          </table:table-cell>
          <table:table-cell office:value-type="float" office:value="-84.4478786" calcext:value-type="float">
            <text:p>-84.4478786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42622W</text:p>
          </table:table-cell>
          <table:table-cell office:value-type="float" office:value="36.5099181" calcext:value-type="float">
            <text:p>36.5099181</text:p>
          </table:table-cell>
          <table:table-cell office:value-type="float" office:value="-84.4395433" calcext:value-type="float">
            <text:p>-84.4395433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236" calcext:value-type="float">
            <text:p>1299236</text:p>
          </table:table-cell>
          <table:table-cell office:value-type="string" calcext:value-type="string">
            <text:p>Reub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43151W</text:p>
          </table:table-cell>
          <table:table-cell office:value-type="float" office:value="36.3552609" calcext:value-type="float">
            <text:p>36.3552609</text:p>
          </table:table-cell>
          <table:table-cell office:value-type="float" office:value="-84.5309397" calcext:value-type="float">
            <text:p>-84.5309397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43313W</text:p>
          </table:table-cell>
          <table:table-cell office:value-type="float" office:value="36.356056" calcext:value-type="float">
            <text:p>36.356056</text:p>
          </table:table-cell>
          <table:table-cell office:value-type="float" office:value="-84.5535944" calcext:value-type="float">
            <text:p>-84.5535944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776" calcext:value-type="float">
            <text:p>1299776</text:p>
          </table:table-cell>
          <table:table-cell office:value-type="string" calcext:value-type="string">
            <text:p>Rock 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43237W</text:p>
          </table:table-cell>
          <table:table-cell office:value-type="float" office:value="36.2723525" calcext:value-type="float">
            <text:p>36.2723525</text:p>
          </table:table-cell>
          <table:table-cell office:value-type="float" office:value="-84.5436082" calcext:value-type="float">
            <text:p>-84.5436082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43202W</text:p>
          </table:table-cell>
          <table:table-cell office:value-type="float" office:value="36.2670239" calcext:value-type="float">
            <text:p>36.2670239</text:p>
          </table:table-cell>
          <table:table-cell office:value-type="float" office:value="-84.5340259" calcext:value-type="float">
            <text:p>-84.5340259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826" calcext:value-type="float">
            <text:p>1300826</text:p>
          </table:table-cell>
          <table:table-cell office:value-type="string" calcext:value-type="string">
            <text:p>Sawdu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43327W</text:p>
          </table:table-cell>
          <table:table-cell office:value-type="float" office:value="36.3036235" calcext:value-type="float">
            <text:p>36.3036235</text:p>
          </table:table-cell>
          <table:table-cell office:value-type="float" office:value="-84.5576136" calcext:value-type="float">
            <text:p>-84.5576136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43239W</text:p>
          </table:table-cell>
          <table:table-cell office:value-type="float" office:value="36.2969661" calcext:value-type="float">
            <text:p>36.2969661</text:p>
          </table:table-cell>
          <table:table-cell office:value-type="float" office:value="-84.5440674" calcext:value-type="float">
            <text:p>-84.5440674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901" calcext:value-type="float">
            <text:p>1300901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43120W</text:p>
          </table:table-cell>
          <table:table-cell office:value-type="float" office:value="36.304615" calcext:value-type="float">
            <text:p>36.304615</text:p>
          </table:table-cell>
          <table:table-cell office:value-type="float" office:value="-84.5221422" calcext:value-type="float">
            <text:p>-84.5221422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43134W</text:p>
          </table:table-cell>
          <table:table-cell office:value-type="float" office:value="36.3108947" calcext:value-type="float">
            <text:p>36.3108947</text:p>
          </table:table-cell>
          <table:table-cell office:value-type="float" office:value="-84.5262377" calcext:value-type="float">
            <text:p>-84.5262377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26981" calcext:value-type="float">
            <text:p>1326981</text:p>
          </table:table-cell>
          <table:table-cell office:value-type="string" calcext:value-type="string">
            <text:p>Sheep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43049W</text:p>
          </table:table-cell>
          <table:table-cell office:value-type="float" office:value="36.5767671" calcext:value-type="float">
            <text:p>36.5767671</text:p>
          </table:table-cell>
          <table:table-cell office:value-type="float" office:value="-84.5135808" calcext:value-type="float">
            <text:p>-84.5135808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43010W</text:p>
          </table:table-cell>
          <table:table-cell office:value-type="float" office:value="36.5772818" calcext:value-type="float">
            <text:p>36.5772818</text:p>
          </table:table-cell>
          <table:table-cell office:value-type="float" office:value="-84.5027182" calcext:value-type="float">
            <text:p>-84.5027182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26986" calcext:value-type="float">
            <text:p>1326986</text:p>
          </table:table-cell>
          <table:table-cell office:value-type="string" calcext:value-type="string">
            <text:p>Shepherd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43545W</text:p>
          </table:table-cell>
          <table:table-cell office:value-type="float" office:value="36.5231025" calcext:value-type="float">
            <text:p>36.5231025</text:p>
          </table:table-cell>
          <table:table-cell office:value-type="float" office:value="-84.595765" calcext:value-type="float">
            <text:p>-84.595765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43606W</text:p>
          </table:table-cell>
          <table:table-cell office:value-type="float" office:value="36.5139601" calcext:value-type="float">
            <text:p>36.5139601</text:p>
          </table:table-cell>
          <table:table-cell office:value-type="float" office:value="-84.6017103" calcext:value-type="float">
            <text:p>-84.6017103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955" calcext:value-type="float">
            <text:p>1270955</text:p>
          </table:table-cell>
          <table:table-cell office:value-type="string" calcext:value-type="string">
            <text:p>Spark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42807W</text:p>
          </table:table-cell>
          <table:table-cell office:value-type="float" office:value="36.2670995" calcext:value-type="float">
            <text:p>36.2670995</text:p>
          </table:table-cell>
          <table:table-cell office:value-type="float" office:value="-84.4684772" calcext:value-type="float">
            <text:p>-84.4684772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42750W</text:p>
          </table:table-cell>
          <table:table-cell office:value-type="float" office:value="36.2762592" calcext:value-type="float">
            <text:p>36.2762592</text:p>
          </table:table-cell>
          <table:table-cell office:value-type="float" office:value="-84.4638987" calcext:value-type="float">
            <text:p>-84.4638987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015" calcext:value-type="float">
            <text:p>1271015</text:p>
          </table:table-cell>
          <table:table-cell office:value-type="string" calcext:value-type="string">
            <text:p>Split Chestn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42955W</text:p>
          </table:table-cell>
          <table:table-cell office:value-type="float" office:value="36.3613274" calcext:value-type="float">
            <text:p>36.3613274</text:p>
          </table:table-cell>
          <table:table-cell office:value-type="float" office:value="-84.4985916" calcext:value-type="float">
            <text:p>-84.4985916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43023W</text:p>
          </table:table-cell>
          <table:table-cell office:value-type="float" office:value="36.357425" calcext:value-type="float">
            <text:p>36.357425</text:p>
          </table:table-cell>
          <table:table-cell office:value-type="float" office:value="-84.5064028" calcext:value-type="float">
            <text:p>-84.5064028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058" calcext:value-type="float">
            <text:p>1271058</text:p>
          </table:table-cell>
          <table:table-cell office:value-type="string" calcext:value-type="string">
            <text:p>Spring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43457W</text:p>
          </table:table-cell>
          <table:table-cell office:value-type="float" office:value="36.4448544" calcext:value-type="float">
            <text:p>36.4448544</text:p>
          </table:table-cell>
          <table:table-cell office:value-type="float" office:value="-84.5826164" calcext:value-type="float">
            <text:p>-84.5826164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43529W</text:p>
          </table:table-cell>
          <table:table-cell office:value-type="float" office:value="36.4489283" calcext:value-type="float">
            <text:p>36.4489283</text:p>
          </table:table-cell>
          <table:table-cell office:value-type="float" office:value="-84.5913323" calcext:value-type="float">
            <text:p>-84.5913323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327104" calcext:value-type="float">
            <text:p>1327104</text:p>
          </table:table-cell>
          <table:table-cell office:value-type="string" calcext:value-type="string">
            <text:p>St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43609W</text:p>
          </table:table-cell>
          <table:table-cell office:value-type="float" office:value="36.5298348" calcext:value-type="float">
            <text:p>36.5298348</text:p>
          </table:table-cell>
          <table:table-cell office:value-type="float" office:value="-84.6026248" calcext:value-type="float">
            <text:p>-84.6026248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43659W</text:p>
          </table:table-cell>
          <table:table-cell office:value-type="float" office:value="36.5271398" calcext:value-type="float">
            <text:p>36.5271398</text:p>
          </table:table-cell>
          <table:table-cell office:value-type="float" office:value="-84.6164199" calcext:value-type="float">
            <text:p>-84.6164199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Oneida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16</text:p>
          </table:table-cell>
          <table:table-cell table:number-columns-repeated="44"/>
        </table:table-row>
        <table:table-row table:style-name="ro1">
          <table:table-cell office:value-type="float" office:value="1271654" calcext:value-type="float">
            <text:p>1271654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42025W</text:p>
          </table:table-cell>
          <table:table-cell office:value-type="float" office:value="36.541698" calcext:value-type="float">
            <text:p>36.541698</text:p>
          </table:table-cell>
          <table:table-cell office:value-type="float" office:value="-84.3403868" calcext:value-type="float">
            <text:p>-84.3403868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41948W</text:p>
          </table:table-cell>
          <table:table-cell office:value-type="float" office:value="36.535824" calcext:value-type="float">
            <text:p>36.535824</text:p>
          </table:table-cell>
          <table:table-cell office:value-type="float" office:value="-84.3298876" calcext:value-type="float">
            <text:p>-84.3298876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71720" calcext:value-type="float">
            <text:p>1271720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43449W</text:p>
          </table:table-cell>
          <table:table-cell office:value-type="float" office:value="36.4471142" calcext:value-type="float">
            <text:p>36.4471142</text:p>
          </table:table-cell>
          <table:table-cell office:value-type="float" office:value="-84.5803587" calcext:value-type="float">
            <text:p>-84.5803587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43417W</text:p>
          </table:table-cell>
          <table:table-cell office:value-type="float" office:value="36.4421199" calcext:value-type="float">
            <text:p>36.4421199</text:p>
          </table:table-cell>
          <table:table-cell office:value-type="float" office:value="-84.571518" calcext:value-type="float">
            <text:p>-84.571518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721" calcext:value-type="float">
            <text:p>1271721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43023W</text:p>
          </table:table-cell>
          <table:table-cell office:value-type="float" office:value="36.453541" calcext:value-type="float">
            <text:p>36.453541</text:p>
          </table:table-cell>
          <table:table-cell office:value-type="float" office:value="-84.5063818" calcext:value-type="float">
            <text:p>-84.5063818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43108W</text:p>
          </table:table-cell>
          <table:table-cell office:value-type="float" office:value="36.4548776" calcext:value-type="float">
            <text:p>36.4548776</text:p>
          </table:table-cell>
          <table:table-cell office:value-type="float" office:value="-84.5188333" calcext:value-type="float">
            <text:p>-84.5188333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6</text:p>
          </table:table-cell>
          <table:table-cell table:number-columns-repeated="44"/>
        </table:table-row>
        <table:table-row table:style-name="ro1">
          <table:table-cell office:value-type="float" office:value="1272342" calcext:value-type="float">
            <text:p>1272342</text:p>
          </table:table-cell>
          <table:table-cell office:value-type="string" calcext:value-type="string">
            <text:p>T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42848W</text:p>
          </table:table-cell>
          <table:table-cell office:value-type="float" office:value="36.4633041" calcext:value-type="float">
            <text:p>36.4633041</text:p>
          </table:table-cell>
          <table:table-cell office:value-type="float" office:value="-84.4799688" calcext:value-type="float">
            <text:p>-84.4799688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42934W</text:p>
          </table:table-cell>
          <table:table-cell office:value-type="float" office:value="36.4626679" calcext:value-type="float">
            <text:p>36.4626679</text:p>
          </table:table-cell>
          <table:table-cell office:value-type="float" office:value="-84.4926471" calcext:value-type="float">
            <text:p>-84.4926471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491" calcext:value-type="float">
            <text:p>1272491</text:p>
          </table:table-cell>
          <table:table-cell office:value-type="string" calcext:value-type="string">
            <text:p>Thom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41736W</text:p>
          </table:table-cell>
          <table:table-cell office:value-type="float" office:value="36.5822017" calcext:value-type="float">
            <text:p>36.5822017</text:p>
          </table:table-cell>
          <table:table-cell office:value-type="float" office:value="-84.2934581" calcext:value-type="float">
            <text:p>-84.2934581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41748W</text:p>
          </table:table-cell>
          <table:table-cell office:value-type="float" office:value="36.591484" calcext:value-type="float">
            <text:p>36.591484</text:p>
          </table:table-cell>
          <table:table-cell office:value-type="float" office:value="-84.2966871" calcext:value-type="float">
            <text:p>-84.2966871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987" calcext:value-type="float">
            <text:p>1272987</text:p>
          </table:table-cell>
          <table:table-cell office:value-type="string" calcext:value-type="string">
            <text:p>Tunn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43347W</text:p>
          </table:table-cell>
          <table:table-cell office:value-type="float" office:value="36.3803362" calcext:value-type="float">
            <text:p>36.3803362</text:p>
          </table:table-cell>
          <table:table-cell office:value-type="float" office:value="-84.5629396" calcext:value-type="float">
            <text:p>-84.5629396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43434W</text:p>
          </table:table-cell>
          <table:table-cell office:value-type="float" office:value="36.3657198" calcext:value-type="float">
            <text:p>36.3657198</text:p>
          </table:table-cell>
          <table:table-cell office:value-type="float" office:value="-84.5762135" calcext:value-type="float">
            <text:p>-84.5762135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3686" calcext:value-type="float">
            <text:p>1273686</text:p>
          </table:table-cell>
          <table:table-cell office:value-type="string" calcext:value-type="string">
            <text:p>Wall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43315W</text:p>
          </table:table-cell>
          <table:table-cell office:value-type="float" office:value="36.3713571" calcext:value-type="float">
            <text:p>36.3713571</text:p>
          </table:table-cell>
          <table:table-cell office:value-type="float" office:value="-84.5540394" calcext:value-type="float">
            <text:p>-84.5540394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43414W</text:p>
          </table:table-cell>
          <table:table-cell office:value-type="float" office:value="36.3611176" calcext:value-type="float">
            <text:p>36.3611176</text:p>
          </table:table-cell>
          <table:table-cell office:value-type="float" office:value="-84.5706368" calcext:value-type="float">
            <text:p>-84.5706368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516405" calcext:value-type="float">
            <text:p>516405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44008W</text:p>
          </table:table-cell>
          <table:table-cell office:value-type="float" office:value="36.5974683" calcext:value-type="float">
            <text:p>36.5974683</text:p>
          </table:table-cell>
          <table:table-cell office:value-type="float" office:value="-84.6687935" calcext:value-type="float">
            <text:p>-84.6687935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44006W</text:p>
          </table:table-cell>
          <table:table-cell office:value-type="float" office:value="36.6100132" calcext:value-type="float">
            <text:p>36.6100132</text:p>
          </table:table-cell>
          <table:table-cell office:value-type="float" office:value="-84.6684086" calcext:value-type="float">
            <text:p>-84.6684086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arthell SW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12/31/2015</text:p>
          </table:table-cell>
          <table:table-cell table:number-columns-repeated="44"/>
        </table:table-row>
        <table:table-row table:style-name="ro1">
          <table:table-cell office:value-type="float" office:value="1274958" calcext:value-type="float">
            <text:p>1274958</text:p>
          </table:table-cell>
          <table:table-cell office:value-type="string" calcext:value-type="string">
            <text:p>Wolf Fo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43450W</text:p>
          </table:table-cell>
          <table:table-cell office:value-type="float" office:value="36.4482184" calcext:value-type="float">
            <text:p>36.4482184</text:p>
          </table:table-cell>
          <table:table-cell office:value-type="float" office:value="-84.580495" calcext:value-type="float">
            <text:p>-84.580495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43514W</text:p>
          </table:table-cell>
          <table:table-cell office:value-type="float" office:value="36.4524359" calcext:value-type="float">
            <text:p>36.4524359</text:p>
          </table:table-cell>
          <table:table-cell office:value-type="float" office:value="-84.5872412" calcext:value-type="float">
            <text:p>-84.5872412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Oneida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4972" calcext:value-type="float">
            <text:p>1274972</text:p>
          </table:table-cell>
          <table:table-cell office:value-type="string" calcext:value-type="string">
            <text:p>Wolf 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42825W</text:p>
          </table:table-cell>
          <table:table-cell office:value-type="float" office:value="36.2669207" calcext:value-type="float">
            <text:p>36.2669207</text:p>
          </table:table-cell>
          <table:table-cell office:value-type="float" office:value="-84.4735754" calcext:value-type="float">
            <text:p>-84.4735754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42818W</text:p>
          </table:table-cell>
          <table:table-cell office:value-type="float" office:value="36.2763144" calcext:value-type="float">
            <text:p>36.2763144</text:p>
          </table:table-cell>
          <table:table-cell office:value-type="float" office:value="-84.4715396" calcext:value-type="float">
            <text:p>-84.4715396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5221" calcext:value-type="float">
            <text:p>1275221</text:p>
          </table:table-cell>
          <table:table-cell office:value-type="string" calcext:value-type="string">
            <text:p>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42325W</text:p>
          </table:table-cell>
          <table:table-cell office:value-type="float" office:value="36.2353076" calcext:value-type="float">
            <text:p>36.2353076</text:p>
          </table:table-cell>
          <table:table-cell office:value-type="float" office:value="-84.3901669" calcext:value-type="float">
            <text:p>-84.3901669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42235W</text:p>
          </table:table-cell>
          <table:table-cell office:value-type="float" office:value="36.2263541" calcext:value-type="float">
            <text:p>36.2263541</text:p>
          </table:table-cell>
          <table:table-cell office:value-type="float" office:value="-84.3764735" calcext:value-type="float">
            <text:p>-84.3764735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79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9:34:16.2992617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28:56.489062781</meta:creation-date>
    <dc:date>2022-01-14T09:34:43.033316871</dc:date>
    <meta:editing-duration>PT1M54S</meta:editing-duration>
    <meta:editing-cycles>2</meta:editing-cycles>
    <meta:generator>LibreOffice/7.1.8.1$MacOSX_X86_64 LibreOffice_project/e1f30c802c3269a1d052614453f260e49458c82c</meta:generator>
    <meta:document-statistic meta:table-count="1" meta:cell-count="10072" meta:object-count="0"/>
  </office:meta>
</office:document-meta>
</file>