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872in"/>
    </style:style>
    <style:style style:name="co3" style:family="table-column">
      <style:table-column-properties fo:break-before="auto" style:column-width="1.1437in"/>
    </style:style>
    <style:style style:name="co4" style:family="table-column">
      <style:table-column-properties fo:break-before="auto" style:column-width="1.0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RUTHERFORD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19" calcext:value-type="float">
            <text:p>2675519</text:p>
          </table:table-cell>
          <table:table-cell office:value-type="string" calcext:value-type="string">
            <text:p>Baker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62042W</text:p>
          </table:table-cell>
          <table:table-cell office:value-type="float" office:value="35.9210509" calcext:value-type="float">
            <text:p>35.9210509</text:p>
          </table:table-cell>
          <table:table-cell office:value-type="float" office:value="-86.3450154" calcext:value-type="float">
            <text:p>-86.345015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22" calcext:value-type="float">
            <text:p>2675522</text:p>
          </table:table-cell>
          <table:table-cell office:value-type="string" calcext:value-type="string">
            <text:p>Cedar Glade Aerodrome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61629W</text:p>
          </table:table-cell>
          <table:table-cell office:value-type="float" office:value="35.7215657" calcext:value-type="float">
            <text:p>35.7215657</text:p>
          </table:table-cell>
          <table:table-cell office:value-type="float" office:value="-86.274716" calcext:value-type="float">
            <text:p>-86.27471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10" calcext:value-type="float">
            <text:p>2675510</text:p>
          </table:table-cell>
          <table:table-cell office:value-type="string" calcext:value-type="string">
            <text:p>Ellis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63459W</text:p>
          </table:table-cell>
          <table:table-cell office:value-type="float" office:value="35.7794048" calcext:value-type="float">
            <text:p>35.7794048</text:p>
          </table:table-cell>
          <table:table-cell office:value-type="float" office:value="-86.5829958" calcext:value-type="float">
            <text:p>-86.582995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11" calcext:value-type="float">
            <text:p>2675511</text:p>
          </table:table-cell>
          <table:table-cell office:value-type="string" calcext:value-type="string">
            <text:p>Gibso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63255W</text:p>
          </table:table-cell>
          <table:table-cell office:value-type="float" office:value="35.7681863" calcext:value-type="float">
            <text:p>35.7681863</text:p>
          </table:table-cell>
          <table:table-cell office:value-type="float" office:value="-86.5487311" calcext:value-type="float">
            <text:p>-86.548731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675523" calcext:value-type="float">
            <text:p>675523</text:p>
          </table:table-cell>
          <table:table-cell office:value-type="string" calcext:value-type="string">
            <text:p>Long Meadow Airstrip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958N</text:p>
          </table:table-cell>
          <table:table-cell office:value-type="string" calcext:value-type="string">
            <text:p>0862929W</text:p>
          </table:table-cell>
          <table:table-cell office:value-type="float" office:value="35.6661379" calcext:value-type="float">
            <text:p>35.6661379</text:p>
          </table:table-cell>
          <table:table-cell office:value-type="float" office:value="-86.4912705" calcext:value-type="float">
            <text:p>-86.491270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20" calcext:value-type="float">
            <text:p>2675520</text:p>
          </table:table-cell>
          <table:table-cell office:value-type="string" calcext:value-type="string">
            <text:p>Mc Donald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62953W</text:p>
          </table:table-cell>
          <table:table-cell office:value-type="float" office:value="35.8677187" calcext:value-type="float">
            <text:p>35.8677187</text:p>
          </table:table-cell>
          <table:table-cell office:value-type="float" office:value="-86.4980669" calcext:value-type="float">
            <text:p>-86.4980669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74" calcext:value-type="float">
            <text:p>1301374</text:p>
          </table:table-cell>
          <table:table-cell office:value-type="string" calcext:value-type="string">
            <text:p>Murfreesboro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62240W</text:p>
          </table:table-cell>
          <table:table-cell office:value-type="float" office:value="35.8763" calcext:value-type="float">
            <text:p>35.8763</text:p>
          </table:table-cell>
          <table:table-cell office:value-type="float" office:value="-86.3776392" calcext:value-type="float">
            <text:p>-86.377639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86" calcext:value-type="float">
            <text:p>1301386</text:p>
          </table:table-cell>
          <table:table-cell office:value-type="string" calcext:value-type="string">
            <text:p>Smyrna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63044W</text:p>
          </table:table-cell>
          <table:table-cell office:value-type="float" office:value="36.0114448" calcext:value-type="float">
            <text:p>36.0114448</text:p>
          </table:table-cell>
          <table:table-cell office:value-type="float" office:value="-86.5122698" calcext:value-type="float">
            <text:p>-86.512269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18" calcext:value-type="float">
            <text:p>2675518</text:p>
          </table:table-cell>
          <table:table-cell office:value-type="string" calcext:value-type="string">
            <text:p>Stones River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62335W</text:p>
          </table:table-cell>
          <table:table-cell office:value-type="float" office:value="35.971629" calcext:value-type="float">
            <text:p>35.971629</text:p>
          </table:table-cell>
          <table:table-cell office:value-type="float" office:value="-86.3929698" calcext:value-type="float">
            <text:p>-86.392969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21" calcext:value-type="float">
            <text:p>2675521</text:p>
          </table:table-cell>
          <table:table-cell office:value-type="string" calcext:value-type="string">
            <text:p>Stonewall Airpark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61213W</text:p>
          </table:table-cell>
          <table:table-cell office:value-type="float" office:value="35.9001603" calcext:value-type="float">
            <text:p>35.9001603</text:p>
          </table:table-cell>
          <table:table-cell office:value-type="float" office:value="-86.2035812" calcext:value-type="float">
            <text:p>-86.203581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09" calcext:value-type="float">
            <text:p>2675509</text:p>
          </table:table-cell>
          <table:table-cell office:value-type="string" calcext:value-type="string">
            <text:p>Triune Air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824N</text:p>
          </table:table-cell>
          <table:table-cell office:value-type="string" calcext:value-type="string">
            <text:p>0863644W</text:p>
          </table:table-cell>
          <table:table-cell office:value-type="float" office:value="35.8065561" calcext:value-type="float">
            <text:p>35.8065561</text:p>
          </table:table-cell>
          <table:table-cell office:value-type="float" office:value="-86.6121935" calcext:value-type="float">
            <text:p>-86.612193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12" calcext:value-type="float">
            <text:p>2675512</text:p>
          </table:table-cell>
          <table:table-cell office:value-type="string" calcext:value-type="string">
            <text:p>Versailles Aerodrome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63213W</text:p>
          </table:table-cell>
          <table:table-cell office:value-type="float" office:value="35.7312665" calcext:value-type="float">
            <text:p>35.7312665</text:p>
          </table:table-cell>
          <table:table-cell office:value-type="float" office:value="-86.5368554" calcext:value-type="float">
            <text:p>-86.536855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5542" calcext:value-type="float">
            <text:p>1645542</text:p>
          </table:table-cell>
          <table:table-cell office:value-type="string" calcext:value-type="string">
            <text:p>Blue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63718W</text:p>
          </table:table-cell>
          <table:table-cell office:value-type="float" office:value="35.7975657" calcext:value-type="float">
            <text:p>35.7975657</text:p>
          </table:table-cell>
          <table:table-cell office:value-type="float" office:value="-86.6216619" calcext:value-type="float">
            <text:p>-86.621661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540" calcext:value-type="float">
            <text:p>1290540</text:p>
          </table:table-cell>
          <table:table-cell office:value-type="string" calcext:value-type="string">
            <text:p>Lamb Bottoms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63258W</text:p>
          </table:table-cell>
          <table:table-cell office:value-type="float" office:value="35.6978453" calcext:value-type="float">
            <text:p>35.6978453</text:p>
          </table:table-cell>
          <table:table-cell office:value-type="float" office:value="-86.5494379" calcext:value-type="float">
            <text:p>-86.549437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668" calcext:value-type="float">
            <text:p>1645668</text:p>
          </table:table-cell>
          <table:table-cell office:value-type="string" calcext:value-type="string">
            <text:p>The Gulf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63427W</text:p>
          </table:table-cell>
          <table:table-cell office:value-type="float" office:value="35.7731217" calcext:value-type="float">
            <text:p>35.7731217</text:p>
          </table:table-cell>
          <table:table-cell office:value-type="float" office:value="-86.5741605" calcext:value-type="float">
            <text:p>-86.574160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654037" calcext:value-type="float">
            <text:p>2654037</text:p>
          </table:table-cell>
          <table:table-cell office:value-type="string" calcext:value-type="string">
            <text:p>Almavill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63447W</text:p>
          </table:table-cell>
          <table:table-cell office:value-type="float" office:value="35.8682762" calcext:value-type="float">
            <text:p>35.8682762</text:p>
          </table:table-cell>
          <table:table-cell office:value-type="float" office:value="-86.579686" calcext:value-type="float">
            <text:p>-86.57968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653636" calcext:value-type="float">
            <text:p>2653636</text:p>
          </table:table-cell>
          <table:table-cell office:value-type="string" calcext:value-type="string">
            <text:p>Alma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63217W</text:p>
          </table:table-cell>
          <table:table-cell office:value-type="float" office:value="35.9235582" calcext:value-type="float">
            <text:p>35.9235582</text:p>
          </table:table-cell>
          <table:table-cell office:value-type="float" office:value="-86.5381421" calcext:value-type="float">
            <text:p>-86.538142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654211" calcext:value-type="float">
            <text:p>2654211</text:p>
          </table:table-cell>
          <table:table-cell office:value-type="string" calcext:value-type="string">
            <text:p>Almavill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62918W</text:p>
          </table:table-cell>
          <table:table-cell office:value-type="float" office:value="36.0679459" calcext:value-type="float">
            <text:p>36.0679459</text:p>
          </table:table-cell>
          <table:table-cell office:value-type="float" office:value="-86.4882217" calcext:value-type="float">
            <text:p>-86.488221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953867" calcext:value-type="float">
            <text:p>1953867</text:p>
          </table:table-cell>
          <table:table-cell office:value-type="string" calcext:value-type="string">
            <text:p>Alumni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62212W</text:p>
          </table:table-cell>
          <table:table-cell office:value-type="float" office:value="35.8497879" calcext:value-type="float">
            <text:p>35.8497879</text:p>
          </table:table-cell>
          <table:table-cell office:value-type="float" office:value="-86.3699922" calcext:value-type="float">
            <text:p>-86.369992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68" calcext:value-type="float">
            <text:p>1953868</text:p>
          </table:table-cell>
          <table:table-cell office:value-type="string" calcext:value-type="string">
            <text:p>Alumni Gym Poo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62210W</text:p>
          </table:table-cell>
          <table:table-cell office:value-type="float" office:value="35.850899" calcext:value-type="float">
            <text:p>35.850899</text:p>
          </table:table-cell>
          <table:table-cell office:value-type="float" office:value="-86.3694366" calcext:value-type="float">
            <text:p>-86.369436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69" calcext:value-type="float">
            <text:p>1953869</text:p>
          </table:table-cell>
          <table:table-cell office:value-type="string" calcext:value-type="string">
            <text:p>Alumni Memorial Gy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62213W</text:p>
          </table:table-cell>
          <table:table-cell office:value-type="float" office:value="35.850899" calcext:value-type="float">
            <text:p>35.850899</text:p>
          </table:table-cell>
          <table:table-cell office:value-type="float" office:value="-86.37027" calcext:value-type="float">
            <text:p>-86.3702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97361" calcext:value-type="float">
            <text:p>2697361</text:p>
          </table:table-cell>
          <table:table-cell office:value-type="string" calcext:value-type="string">
            <text:p>Ambulance Service of Murfreesboro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62315W</text:p>
          </table:table-cell>
          <table:table-cell office:value-type="float" office:value="35.8745007" calcext:value-type="float">
            <text:p>35.8745007</text:p>
          </table:table-cell>
          <table:table-cell office:value-type="float" office:value="-86.387535" calcext:value-type="float">
            <text:p>-86.38753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953870" calcext:value-type="float">
            <text:p>1953870</text:p>
          </table:table-cell>
          <table:table-cell office:value-type="string" calcext:value-type="string">
            <text:p>Beasle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62201W</text:p>
          </table:table-cell>
          <table:table-cell office:value-type="float" office:value="35.8464547" calcext:value-type="float">
            <text:p>35.8464547</text:p>
          </table:table-cell>
          <table:table-cell office:value-type="float" office:value="-86.3669366" calcext:value-type="float">
            <text:p>-86.366936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71" calcext:value-type="float">
            <text:p>1953871</text:p>
          </table:table-cell>
          <table:table-cell office:value-type="string" calcext:value-type="string">
            <text:p>Boutwell Dramatic Art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62159W</text:p>
          </table:table-cell>
          <table:table-cell office:value-type="float" office:value="35.8497879" calcext:value-type="float">
            <text:p>35.8497879</text:p>
          </table:table-cell>
          <table:table-cell office:value-type="float" office:value="-86.3663811" calcext:value-type="float">
            <text:p>-86.366381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3901" calcext:value-type="float">
            <text:p>2653901</text:p>
          </table:table-cell>
          <table:table-cell office:value-type="string" calcext:value-type="string">
            <text:p>Christian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62107W</text:p>
          </table:table-cell>
          <table:table-cell office:value-type="float" office:value="35.7067992" calcext:value-type="float">
            <text:p>35.7067992</text:p>
          </table:table-cell>
          <table:table-cell office:value-type="float" office:value="-86.3519851" calcext:value-type="float">
            <text:p>-86.351985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03090" calcext:value-type="float">
            <text:p>2703090</text:p>
          </table:table-cell>
          <table:table-cell office:value-type="string" calcext:value-type="string">
            <text:p>C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62328W</text:p>
          </table:table-cell>
          <table:table-cell office:value-type="float" office:value="35.8447222" calcext:value-type="float">
            <text:p>35.8447222</text:p>
          </table:table-cell>
          <table:table-cell office:value-type="float" office:value="-86.3911111" calcext:value-type="float">
            <text:p>-86.391111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1953872" calcext:value-type="float">
            <text:p>1953872</text:p>
          </table:table-cell>
          <table:table-cell office:value-type="string" calcext:value-type="string">
            <text:p>Clement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62155W</text:p>
          </table:table-cell>
          <table:table-cell office:value-type="float" office:value="35.8453436" calcext:value-type="float">
            <text:p>35.8453436</text:p>
          </table:table-cell>
          <table:table-cell office:value-type="float" office:value="-86.36527" calcext:value-type="float">
            <text:p>-86.3652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73" calcext:value-type="float">
            <text:p>1953873</text:p>
          </table:table-cell>
          <table:table-cell office:value-type="string" calcext:value-type="string">
            <text:p>Cope Administration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62208W</text:p>
          </table:table-cell>
          <table:table-cell office:value-type="float" office:value="35.8461769" calcext:value-type="float">
            <text:p>35.8461769</text:p>
          </table:table-cell>
          <table:table-cell office:value-type="float" office:value="-86.3688811" calcext:value-type="float">
            <text:p>-86.368881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74" calcext:value-type="float">
            <text:p>1953874</text:p>
          </table:table-cell>
          <table:table-cell office:value-type="string" calcext:value-type="string">
            <text:p>Corlew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62154W</text:p>
          </table:table-cell>
          <table:table-cell office:value-type="float" office:value="35.8489546" calcext:value-type="float">
            <text:p>35.8489546</text:p>
          </table:table-cell>
          <table:table-cell office:value-type="float" office:value="-86.3649922" calcext:value-type="float">
            <text:p>-86.364992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75" calcext:value-type="float">
            <text:p>1953875</text:p>
          </table:table-cell>
          <table:table-cell office:value-type="string" calcext:value-type="string">
            <text:p>Deer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62148W</text:p>
          </table:table-cell>
          <table:table-cell office:value-type="float" office:value="35.8450658" calcext:value-type="float">
            <text:p>35.8450658</text:p>
          </table:table-cell>
          <table:table-cell office:value-type="float" office:value="-86.3633255" calcext:value-type="float">
            <text:p>-86.363325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3631" calcext:value-type="float">
            <text:p>2653631</text:p>
          </table:table-cell>
          <table:table-cell office:value-type="string" calcext:value-type="string">
            <text:p>Eagle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63901W</text:p>
          </table:table-cell>
          <table:table-cell office:value-type="float" office:value="35.7410722" calcext:value-type="float">
            <text:p>35.7410722</text:p>
          </table:table-cell>
          <table:table-cell office:value-type="float" office:value="-86.650297" calcext:value-type="float">
            <text:p>-86.65029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953876" calcext:value-type="float">
            <text:p>1953876</text:p>
          </table:table-cell>
          <table:table-cell office:value-type="string" calcext:value-type="string">
            <text:p>Ellington Human Science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62217W</text:p>
          </table:table-cell>
          <table:table-cell office:value-type="float" office:value="35.8517323" calcext:value-type="float">
            <text:p>35.8517323</text:p>
          </table:table-cell>
          <table:table-cell office:value-type="float" office:value="-86.3713811" calcext:value-type="float">
            <text:p>-86.371381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97383" calcext:value-type="float">
            <text:p>2697383</text:p>
          </table:table-cell>
          <table:table-cell office:value-type="string" calcext:value-type="string">
            <text:p>Empact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63133W</text:p>
          </table:table-cell>
          <table:table-cell office:value-type="float" office:value="35.9981422" calcext:value-type="float">
            <text:p>35.9981422</text:p>
          </table:table-cell>
          <table:table-cell office:value-type="float" office:value="-86.525716" calcext:value-type="float">
            <text:p>-86.52571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1953877" calcext:value-type="float">
            <text:p>1953877</text:p>
          </table:table-cell>
          <table:table-cell office:value-type="string" calcext:value-type="string">
            <text:p>Felder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62153W</text:p>
          </table:table-cell>
          <table:table-cell office:value-type="float" office:value="35.8464547" calcext:value-type="float">
            <text:p>35.8464547</text:p>
          </table:table-cell>
          <table:table-cell office:value-type="float" office:value="-86.3647144" calcext:value-type="float">
            <text:p>-86.364714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97393" calcext:value-type="float">
            <text:p>2697393</text:p>
          </table:table-cell>
          <table:table-cell office:value-type="string" calcext:value-type="string">
            <text:p>First Call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63425W</text:p>
          </table:table-cell>
          <table:table-cell office:value-type="float" office:value="36.0149811" calcext:value-type="float">
            <text:p>36.0149811</text:p>
          </table:table-cell>
          <table:table-cell office:value-type="float" office:value="-86.5736645" calcext:value-type="float">
            <text:p>-86.573664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06/2018</text:p>
          </table:table-cell>
          <table:table-cell table:number-columns-repeated="44"/>
        </table:table-row>
        <table:table-row table:style-name="ro1">
          <table:table-cell office:value-type="float" office:value="1953878" calcext:value-type="float">
            <text:p>1953878</text:p>
          </table:table-cell>
          <table:table-cell office:value-type="string" calcext:value-type="string">
            <text:p>Forrest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62158W</text:p>
          </table:table-cell>
          <table:table-cell office:value-type="float" office:value="35.8489546" calcext:value-type="float">
            <text:p>35.8489546</text:p>
          </table:table-cell>
          <table:table-cell office:value-type="float" office:value="-86.3661033" calcext:value-type="float">
            <text:p>-86.366103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492" calcext:value-type="float">
            <text:p>1323492</text:p>
          </table:table-cell>
          <table:table-cell office:value-type="string" calcext:value-type="string">
            <text:p>Fosterville Fir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62412W</text:p>
          </table:table-cell>
          <table:table-cell office:value-type="float" office:value="35.6545139" calcext:value-type="float">
            <text:p>35.6545139</text:p>
          </table:table-cell>
          <table:table-cell office:value-type="float" office:value="-86.4033262" calcext:value-type="float">
            <text:p>-86.403326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653900" calcext:value-type="float">
            <text:p>2653900</text:p>
          </table:table-cell>
          <table:table-cell office:value-type="string" calcext:value-type="string">
            <text:p>Fosterville Midlan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62851W</text:p>
          </table:table-cell>
          <table:table-cell office:value-type="float" office:value="35.6960173" calcext:value-type="float">
            <text:p>35.6960173</text:p>
          </table:table-cell>
          <table:table-cell office:value-type="float" office:value="-86.4807295" calcext:value-type="float">
            <text:p>-86.480729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953879" calcext:value-type="float">
            <text:p>1953879</text:p>
          </table:table-cell>
          <table:table-cell office:value-type="string" calcext:value-type="string">
            <text:p>Gor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62153W</text:p>
          </table:table-cell>
          <table:table-cell office:value-type="float" office:value="35.8453436" calcext:value-type="float">
            <text:p>35.8453436</text:p>
          </table:table-cell>
          <table:table-cell office:value-type="float" office:value="-86.3647144" calcext:value-type="float">
            <text:p>-86.364714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80" calcext:value-type="float">
            <text:p>1953880</text:p>
          </table:table-cell>
          <table:table-cell office:value-type="string" calcext:value-type="string">
            <text:p>Grac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62159W</text:p>
          </table:table-cell>
          <table:table-cell office:value-type="float" office:value="35.8464547" calcext:value-type="float">
            <text:p>35.8464547</text:p>
          </table:table-cell>
          <table:table-cell office:value-type="float" office:value="-86.3663811" calcext:value-type="float">
            <text:p>-86.366381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81" calcext:value-type="float">
            <text:p>1953881</text:p>
          </table:table-cell>
          <table:table-cell office:value-type="string" calcext:value-type="string">
            <text:p>James Union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62214W</text:p>
          </table:table-cell>
          <table:table-cell office:value-type="float" office:value="35.8481213" calcext:value-type="float">
            <text:p>35.8481213</text:p>
          </table:table-cell>
          <table:table-cell office:value-type="float" office:value="-86.3705478" calcext:value-type="float">
            <text:p>-86.370547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82" calcext:value-type="float">
            <text:p>1953882</text:p>
          </table:table-cell>
          <table:table-cell office:value-type="string" calcext:value-type="string">
            <text:p>Jone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62202W</text:p>
          </table:table-cell>
          <table:table-cell office:value-type="float" office:value="35.8489546" calcext:value-type="float">
            <text:p>35.8489546</text:p>
          </table:table-cell>
          <table:table-cell office:value-type="float" office:value="-86.3672144" calcext:value-type="float">
            <text:p>-86.367214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83" calcext:value-type="float">
            <text:p>1953883</text:p>
          </table:table-cell>
          <table:table-cell office:value-type="string" calcext:value-type="string">
            <text:p>Judd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62159W</text:p>
          </table:table-cell>
          <table:table-cell office:value-type="float" office:value="35.8456214" calcext:value-type="float">
            <text:p>35.8456214</text:p>
          </table:table-cell>
          <table:table-cell office:value-type="float" office:value="-86.3663811" calcext:value-type="float">
            <text:p>-86.366381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84" calcext:value-type="float">
            <text:p>1953884</text:p>
          </table:table-cell>
          <table:table-cell office:value-type="string" calcext:value-type="string">
            <text:p>Kirksey Old Mai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62208W</text:p>
          </table:table-cell>
          <table:table-cell office:value-type="float" office:value="35.8492324" calcext:value-type="float">
            <text:p>35.8492324</text:p>
          </table:table-cell>
          <table:table-cell office:value-type="float" office:value="-86.3688811" calcext:value-type="float">
            <text:p>-86.368881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3732" calcext:value-type="float">
            <text:p>2653732</text:p>
          </table:table-cell>
          <table:table-cell office:value-type="string" calcext:value-type="string">
            <text:p>Kittre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61442W</text:p>
          </table:table-cell>
          <table:table-cell office:value-type="float" office:value="35.8237142" calcext:value-type="float">
            <text:p>35.8237142</text:p>
          </table:table-cell>
          <table:table-cell office:value-type="float" office:value="-86.2450071" calcext:value-type="float">
            <text:p>-86.245007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3512" calcext:value-type="float">
            <text:p>1323512</text:p>
          </table:table-cell>
          <table:table-cell office:value-type="string" calcext:value-type="string">
            <text:p>La Vergn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63449W</text:p>
          </table:table-cell>
          <table:table-cell office:value-type="float" office:value="36.0220232" calcext:value-type="float">
            <text:p>36.0220232</text:p>
          </table:table-cell>
          <table:table-cell office:value-type="float" office:value="-86.580409" calcext:value-type="float">
            <text:p>-86.58040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453887" calcext:value-type="float">
            <text:p>2453887</text:p>
          </table:table-cell>
          <table:table-cell office:value-type="string" calcext:value-type="string">
            <text:p>La Vergne Fire Department Station 1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63425W</text:p>
          </table:table-cell>
          <table:table-cell office:value-type="float" office:value="36.0183457" calcext:value-type="float">
            <text:p>36.0183457</text:p>
          </table:table-cell>
          <table:table-cell office:value-type="float" office:value="-86.5737331" calcext:value-type="float">
            <text:p>-86.573733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6/24/2008</text:p>
          </table:table-cell>
          <table:table-cell table:style-name="ce5" office:value-type="string" calcext:value-type="string">
            <text:p>06/02/2018</text:p>
          </table:table-cell>
          <table:table-cell table:number-columns-repeated="44"/>
        </table:table-row>
        <table:table-row table:style-name="ro1">
          <table:table-cell office:value-type="float" office:value="2653902" calcext:value-type="float">
            <text:p>2653902</text:p>
          </table:table-cell>
          <table:table-cell office:value-type="string" calcext:value-type="string">
            <text:p>La Vergne Fire Department Station 4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63549W</text:p>
          </table:table-cell>
          <table:table-cell office:value-type="float" office:value="35.9894612" calcext:value-type="float">
            <text:p>35.9894612</text:p>
          </table:table-cell>
          <table:table-cell office:value-type="float" office:value="-86.596843" calcext:value-type="float">
            <text:p>-86.59684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058" calcext:value-type="float">
            <text:p>2654058</text:p>
          </table:table-cell>
          <table:table-cell office:value-type="string" calcext:value-type="string">
            <text:p>La Vergne Fire Department Station 4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63229W</text:p>
          </table:table-cell>
          <table:table-cell office:value-type="float" office:value="36.0282602" calcext:value-type="float">
            <text:p>36.0282602</text:p>
          </table:table-cell>
          <table:table-cell office:value-type="float" office:value="-86.541283" calcext:value-type="float">
            <text:p>-86.54128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172" calcext:value-type="float">
            <text:p>2654172</text:p>
          </table:table-cell>
          <table:table-cell office:value-type="string" calcext:value-type="string">
            <text:p>Lascassas Volunteer Fire Department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1630W</text:p>
          </table:table-cell>
          <table:table-cell office:value-type="float" office:value="35.9298447" calcext:value-type="float">
            <text:p>35.9298447</text:p>
          </table:table-cell>
          <table:table-cell office:value-type="float" office:value="-86.2750653" calcext:value-type="float">
            <text:p>-86.275065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17</text:p>
          </table:table-cell>
          <table:table-cell table:number-columns-repeated="44"/>
        </table:table-row>
        <table:table-row table:style-name="ro1">
          <table:table-cell office:value-type="float" office:value="2654066" calcext:value-type="float">
            <text:p>2654066</text:p>
          </table:table-cell>
          <table:table-cell office:value-type="string" calcext:value-type="string">
            <text:p>Lascassas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61129W</text:p>
          </table:table-cell>
          <table:table-cell office:value-type="float" office:value="35.9307232" calcext:value-type="float">
            <text:p>35.9307232</text:p>
          </table:table-cell>
          <table:table-cell office:value-type="float" office:value="-86.1914191" calcext:value-type="float">
            <text:p>-86.191419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6064" calcext:value-type="float">
            <text:p>2766064</text:p>
          </table:table-cell>
          <table:table-cell office:value-type="string" calcext:value-type="string">
            <text:p>LaVergn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63449W</text:p>
          </table:table-cell>
          <table:table-cell office:value-type="float" office:value="36.0225324" calcext:value-type="float">
            <text:p>36.0225324</text:p>
          </table:table-cell>
          <table:table-cell office:value-type="float" office:value="-86.5802015" calcext:value-type="float">
            <text:p>-86.580201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453888" calcext:value-type="float">
            <text:p>2453888</text:p>
          </table:table-cell>
          <table:table-cell office:value-type="string" calcext:value-type="string">
            <text:p>Lavergne Rescue Unit Number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63411W</text:p>
          </table:table-cell>
          <table:table-cell office:value-type="float" office:value="36.0134802" calcext:value-type="float">
            <text:p>36.0134802</text:p>
          </table:table-cell>
          <table:table-cell office:value-type="float" office:value="-86.5697046" calcext:value-type="float">
            <text:p>-86.5697046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2697419" calcext:value-type="float">
            <text:p>2697419</text:p>
          </table:table-cell>
          <table:table-cell office:value-type="string" calcext:value-type="string">
            <text:p>Lifeguard Ambulance Service of Tennessee Rutherfor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62523W</text:p>
          </table:table-cell>
          <table:table-cell office:value-type="float" office:value="35.8826489" calcext:value-type="float">
            <text:p>35.8826489</text:p>
          </table:table-cell>
          <table:table-cell office:value-type="float" office:value="-86.4231082" calcext:value-type="float">
            <text:p>-86.423108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97432" calcext:value-type="float">
            <text:p>2697432</text:p>
          </table:table-cell>
          <table:table-cell office:value-type="string" calcext:value-type="string">
            <text:p>Med Stat Emergency Medical Services Rutherfor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62433W</text:p>
          </table:table-cell>
          <table:table-cell office:value-type="float" office:value="35.8296975" calcext:value-type="float">
            <text:p>35.8296975</text:p>
          </table:table-cell>
          <table:table-cell office:value-type="float" office:value="-86.4092663" calcext:value-type="float">
            <text:p>-86.409266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23535" calcext:value-type="float">
            <text:p>1323535</text:p>
          </table:table-cell>
          <table:table-cell office:value-type="string" calcext:value-type="string">
            <text:p>Murfreesboro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62335W</text:p>
          </table:table-cell>
          <table:table-cell office:value-type="float" office:value="35.8445046" calcext:value-type="float">
            <text:p>35.8445046</text:p>
          </table:table-cell>
          <table:table-cell office:value-type="float" office:value="-86.3931423" calcext:value-type="float">
            <text:p>-86.393142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2654036" calcext:value-type="float">
            <text:p>2654036</text:p>
          </table:table-cell>
          <table:table-cell office:value-type="string" calcext:value-type="string">
            <text:p>Murfreesboro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62357W</text:p>
          </table:table-cell>
          <table:table-cell office:value-type="float" office:value="35.7907018" calcext:value-type="float">
            <text:p>35.7907018</text:p>
          </table:table-cell>
          <table:table-cell office:value-type="float" office:value="-86.3992797" calcext:value-type="float">
            <text:p>-86.399279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9/2018</text:p>
          </table:table-cell>
          <table:table-cell table:number-columns-repeated="44"/>
        </table:table-row>
        <table:table-row table:style-name="ro1">
          <table:table-cell office:value-type="float" office:value="2654035" calcext:value-type="float">
            <text:p>2654035</text:p>
          </table:table-cell>
          <table:table-cell office:value-type="string" calcext:value-type="string">
            <text:p>Murfreesboro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62200W</text:p>
          </table:table-cell>
          <table:table-cell office:value-type="float" office:value="35.8373751" calcext:value-type="float">
            <text:p>35.8373751</text:p>
          </table:table-cell>
          <table:table-cell office:value-type="float" office:value="-86.3666875" calcext:value-type="float">
            <text:p>-86.366687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10" calcext:value-type="float">
            <text:p>2654210</text:p>
          </table:table-cell>
          <table:table-cell office:value-type="string" calcext:value-type="string">
            <text:p>Murfreesboro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62400W</text:p>
          </table:table-cell>
          <table:table-cell office:value-type="float" office:value="35.8628744" calcext:value-type="float">
            <text:p>35.8628744</text:p>
          </table:table-cell>
          <table:table-cell office:value-type="float" office:value="-86.3999141" calcext:value-type="float">
            <text:p>-86.3999141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53" calcext:value-type="float">
            <text:p>2653853</text:p>
          </table:table-cell>
          <table:table-cell office:value-type="string" calcext:value-type="string">
            <text:p>Murfreesboro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62255W</text:p>
          </table:table-cell>
          <table:table-cell office:value-type="float" office:value="35.8853056" calcext:value-type="float">
            <text:p>35.8853056</text:p>
          </table:table-cell>
          <table:table-cell office:value-type="float" office:value="-86.3818453" calcext:value-type="float">
            <text:p>-86.3818453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9/2018</text:p>
          </table:table-cell>
          <table:table-cell table:number-columns-repeated="44"/>
        </table:table-row>
        <table:table-row table:style-name="ro1">
          <table:table-cell office:value-type="float" office:value="2654031" calcext:value-type="float">
            <text:p>2654031</text:p>
          </table:table-cell>
          <table:table-cell office:value-type="string" calcext:value-type="string">
            <text:p>Murfreesboro Fire Department Station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62631W</text:p>
          </table:table-cell>
          <table:table-cell office:value-type="float" office:value="35.8349362" calcext:value-type="float">
            <text:p>35.8349362</text:p>
          </table:table-cell>
          <table:table-cell office:value-type="float" office:value="-86.4419101" calcext:value-type="float">
            <text:p>-86.441910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8/2018</text:p>
          </table:table-cell>
          <table:table-cell table:number-columns-repeated="44"/>
        </table:table-row>
        <table:table-row table:style-name="ro1">
          <table:table-cell office:value-type="float" office:value="2653818" calcext:value-type="float">
            <text:p>2653818</text:p>
          </table:table-cell>
          <table:table-cell office:value-type="string" calcext:value-type="string">
            <text:p>Murfreesboro Fire Rescue Department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62324W</text:p>
          </table:table-cell>
          <table:table-cell office:value-type="float" office:value="35.8445062" calcext:value-type="float">
            <text:p>35.8445062</text:p>
          </table:table-cell>
          <table:table-cell office:value-type="float" office:value="-86.3899411" calcext:value-type="float">
            <text:p>-86.389941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8/2018</text:p>
          </table:table-cell>
          <table:table-cell table:number-columns-repeated="44"/>
        </table:table-row>
        <table:table-row table:style-name="ro1">
          <table:table-cell office:value-type="float" office:value="2654033" calcext:value-type="float">
            <text:p>2654033</text:p>
          </table:table-cell>
          <table:table-cell office:value-type="string" calcext:value-type="string">
            <text:p>Murfreesboro Fire Rescu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62840W</text:p>
          </table:table-cell>
          <table:table-cell office:value-type="float" office:value="35.8957082" calcext:value-type="float">
            <text:p>35.8957082</text:p>
          </table:table-cell>
          <table:table-cell office:value-type="float" office:value="-86.4778391" calcext:value-type="float">
            <text:p>-86.477839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8/2018</text:p>
          </table:table-cell>
          <table:table-cell table:number-columns-repeated="44"/>
        </table:table-row>
        <table:table-row table:style-name="ro1">
          <table:table-cell office:value-type="float" office:value="2654034" calcext:value-type="float">
            <text:p>2654034</text:p>
          </table:table-cell>
          <table:table-cell office:value-type="string" calcext:value-type="string">
            <text:p>Murfreesboro Fire Rescue Department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62521W</text:p>
          </table:table-cell>
          <table:table-cell office:value-type="float" office:value="35.8984388" calcext:value-type="float">
            <text:p>35.8984388</text:p>
          </table:table-cell>
          <table:table-cell office:value-type="float" office:value="-86.4226042" calcext:value-type="float">
            <text:p>-86.422604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8/2018</text:p>
          </table:table-cell>
          <table:table-cell table:number-columns-repeated="44"/>
        </table:table-row>
        <table:table-row table:style-name="ro1">
          <table:table-cell office:value-type="float" office:value="2654032" calcext:value-type="float">
            <text:p>2654032</text:p>
          </table:table-cell>
          <table:table-cell office:value-type="string" calcext:value-type="string">
            <text:p>Murfreesboro Fire Rescue Department Station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62135W</text:p>
          </table:table-cell>
          <table:table-cell office:value-type="float" office:value="35.8718272" calcext:value-type="float">
            <text:p>35.8718272</text:p>
          </table:table-cell>
          <table:table-cell office:value-type="float" office:value="-86.3596521" calcext:value-type="float">
            <text:p>-86.359652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8/2018</text:p>
          </table:table-cell>
          <table:table-cell table:number-columns-repeated="44"/>
        </table:table-row>
        <table:table-row table:style-name="ro1">
          <table:table-cell office:value-type="float" office:value="2765715" calcext:value-type="float">
            <text:p>2765715</text:p>
          </table:table-cell>
          <table:table-cell office:value-type="string" calcext:value-type="string">
            <text:p>Murfreesboro Police Annex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62332W</text:p>
          </table:table-cell>
          <table:table-cell office:value-type="float" office:value="35.8432017" calcext:value-type="float">
            <text:p>35.8432017</text:p>
          </table:table-cell>
          <table:table-cell office:value-type="float" office:value="-86.3921344" calcext:value-type="float">
            <text:p>-86.392134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52" calcext:value-type="float">
            <text:p>2765752</text:p>
          </table:table-cell>
          <table:table-cell office:value-type="string" calcext:value-type="string">
            <text:p>Murfreesboro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62332W</text:p>
          </table:table-cell>
          <table:table-cell office:value-type="float" office:value="35.8437951" calcext:value-type="float">
            <text:p>35.8437951</text:p>
          </table:table-cell>
          <table:table-cell office:value-type="float" office:value="-86.3921021" calcext:value-type="float">
            <text:p>-86.3921021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3536" calcext:value-type="float">
            <text:p>1323536</text:p>
          </table:table-cell>
          <table:table-cell office:value-type="string" calcext:value-type="string">
            <text:p>Murfreesboro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62331W</text:p>
          </table:table-cell>
          <table:table-cell office:value-type="float" office:value="35.8467324" calcext:value-type="float">
            <text:p>35.8467324</text:p>
          </table:table-cell>
          <table:table-cell office:value-type="float" office:value="-86.3919366" calcext:value-type="float">
            <text:p>-86.391936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953885" calcext:value-type="float">
            <text:p>1953885</text:p>
          </table:table-cell>
          <table:table-cell office:value-type="string" calcext:value-type="string">
            <text:p>Murphy Athletic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62211W</text:p>
          </table:table-cell>
          <table:table-cell office:value-type="float" office:value="35.8522878" calcext:value-type="float">
            <text:p>35.8522878</text:p>
          </table:table-cell>
          <table:table-cell office:value-type="float" office:value="-86.3697144" calcext:value-type="float">
            <text:p>-86.369714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86" calcext:value-type="float">
            <text:p>1953886</text:p>
          </table:table-cell>
          <table:table-cell office:value-type="string" calcext:value-type="string">
            <text:p>Nick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62147W</text:p>
          </table:table-cell>
          <table:table-cell office:value-type="float" office:value="35.844788" calcext:value-type="float">
            <text:p>35.844788</text:p>
          </table:table-cell>
          <table:table-cell office:value-type="float" office:value="-86.3630478" calcext:value-type="float">
            <text:p>-86.363047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545" calcext:value-type="float">
            <text:p>1323545</text:p>
          </table:table-cell>
          <table:table-cell office:value-type="string" calcext:value-type="string">
            <text:p>Oaklands Mans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22N</text:p>
          </table:table-cell>
          <table:table-cell office:value-type="string" calcext:value-type="string">
            <text:p>0862307W</text:p>
          </table:table-cell>
          <table:table-cell office:value-type="float" office:value="35.8561766" calcext:value-type="float">
            <text:p>35.8561766</text:p>
          </table:table-cell>
          <table:table-cell office:value-type="float" office:value="-86.38527" calcext:value-type="float">
            <text:p>-86.3852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953887" calcext:value-type="float">
            <text:p>1953887</text:p>
          </table:table-cell>
          <table:table-cell office:value-type="string" calcext:value-type="string">
            <text:p>Peck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62208W</text:p>
          </table:table-cell>
          <table:table-cell office:value-type="float" office:value="35.848399" calcext:value-type="float">
            <text:p>35.848399</text:p>
          </table:table-cell>
          <table:table-cell office:value-type="float" office:value="-86.3688811" calcext:value-type="float">
            <text:p>-86.368881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97441" calcext:value-type="float">
            <text:p>2697441</text:p>
          </table:table-cell>
          <table:table-cell office:value-type="string" calcext:value-type="string">
            <text:p>Regional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62322W</text:p>
          </table:table-cell>
          <table:table-cell office:value-type="float" office:value="35.8710612" calcext:value-type="float">
            <text:p>35.8710612</text:p>
          </table:table-cell>
          <table:table-cell office:value-type="float" office:value="-86.3893131" calcext:value-type="float">
            <text:p>-86.389313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97417" calcext:value-type="float">
            <text:p>2697417</text:p>
          </table:table-cell>
          <table:table-cell office:value-type="string" calcext:value-type="string">
            <text:p>Rescue Squad: La Vergne Rescue Uni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63411W</text:p>
          </table:table-cell>
          <table:table-cell office:value-type="float" office:value="36.0137375" calcext:value-type="float">
            <text:p>36.0137375</text:p>
          </table:table-cell>
          <table:table-cell office:value-type="float" office:value="-86.5696209" calcext:value-type="float">
            <text:p>-86.569620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06/2018</text:p>
          </table:table-cell>
          <table:table-cell table:number-columns-repeated="44"/>
        </table:table-row>
        <table:table-row table:style-name="ro1">
          <table:table-cell office:value-type="float" office:value="2653687" calcext:value-type="float">
            <text:p>2653687</text:p>
          </table:table-cell>
          <table:table-cell office:value-type="string" calcext:value-type="string">
            <text:p>Rockvale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28N</text:p>
          </table:table-cell>
          <table:table-cell office:value-type="string" calcext:value-type="string">
            <text:p>0863149W</text:p>
          </table:table-cell>
          <table:table-cell office:value-type="float" office:value="35.75777" calcext:value-type="float">
            <text:p>35.75777</text:p>
          </table:table-cell>
          <table:table-cell office:value-type="float" office:value="-86.5301847" calcext:value-type="float">
            <text:p>-86.530184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654038" calcext:value-type="float">
            <text:p>2654038</text:p>
          </table:table-cell>
          <table:table-cell office:value-type="string" calcext:value-type="string">
            <text:p>Rockvale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62837W</text:p>
          </table:table-cell>
          <table:table-cell office:value-type="float" office:value="35.7028582" calcext:value-type="float">
            <text:p>35.7028582</text:p>
          </table:table-cell>
          <table:table-cell office:value-type="float" office:value="-86.4769911" calcext:value-type="float">
            <text:p>-86.476991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23559" calcext:value-type="float">
            <text:p>1323559</text:p>
          </table:table-cell>
          <table:table-cell office:value-type="string" calcext:value-type="string">
            <text:p>Rutherford County Agricultural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62440W</text:p>
          </table:table-cell>
          <table:table-cell office:value-type="float" office:value="35.8489544" calcext:value-type="float">
            <text:p>35.8489544</text:p>
          </table:table-cell>
          <table:table-cell office:value-type="float" office:value="-86.4111033" calcext:value-type="float">
            <text:p>-86.411103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60" calcext:value-type="float">
            <text:p>1323560</text:p>
          </table:table-cell>
          <table:table-cell office:value-type="string" calcext:value-type="string">
            <text:p>Rutherford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62332W</text:p>
          </table:table-cell>
          <table:table-cell office:value-type="float" office:value="35.8461768" calcext:value-type="float">
            <text:p>35.8461768</text:p>
          </table:table-cell>
          <table:table-cell office:value-type="float" office:value="-86.3922144" calcext:value-type="float">
            <text:p>-86.3922144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697460" calcext:value-type="float">
            <text:p>2697460</text:p>
          </table:table-cell>
          <table:table-cell office:value-type="string" calcext:value-type="string">
            <text:p>Rutherford County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62251W</text:p>
          </table:table-cell>
          <table:table-cell office:value-type="float" office:value="35.8477845" calcext:value-type="float">
            <text:p>35.8477845</text:p>
          </table:table-cell>
          <table:table-cell office:value-type="float" office:value="-86.3807461" calcext:value-type="float">
            <text:p>-86.380746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48" calcext:value-type="float">
            <text:p>2653748</text:p>
          </table:table-cell>
          <table:table-cell office:value-type="string" calcext:value-type="string">
            <text:p>Rutherford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62446W</text:p>
          </table:table-cell>
          <table:table-cell office:value-type="float" office:value="35.86237" calcext:value-type="float">
            <text:p>35.86237</text:p>
          </table:table-cell>
          <table:table-cell office:value-type="float" office:value="-86.41273" calcext:value-type="float">
            <text:p>-86.4127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67" calcext:value-type="float">
            <text:p>2765967</text:p>
          </table:table-cell>
          <table:table-cell office:value-type="string" calcext:value-type="string">
            <text:p>Rutherford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62444W</text:p>
          </table:table-cell>
          <table:table-cell office:value-type="float" office:value="35.8361391" calcext:value-type="float">
            <text:p>35.8361391</text:p>
          </table:table-cell>
          <table:table-cell office:value-type="float" office:value="-86.4122937" calcext:value-type="float">
            <text:p>-86.412293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85" calcext:value-type="float">
            <text:p>2653685</text:p>
          </table:table-cell>
          <table:table-cell office:value-type="string" calcext:value-type="string">
            <text:p>Rutherfor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62417W</text:p>
          </table:table-cell>
          <table:table-cell office:value-type="float" office:value="35.8351123" calcext:value-type="float">
            <text:p>35.8351123</text:p>
          </table:table-cell>
          <table:table-cell office:value-type="float" office:value="-86.4048158" calcext:value-type="float">
            <text:p>-86.404815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953888" calcext:value-type="float">
            <text:p>1953888</text:p>
          </table:table-cell>
          <table:table-cell office:value-type="string" calcext:value-type="string">
            <text:p>Rutledg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62213W</text:p>
          </table:table-cell>
          <table:table-cell office:value-type="float" office:value="35.8489546" calcext:value-type="float">
            <text:p>35.8489546</text:p>
          </table:table-cell>
          <table:table-cell office:value-type="float" office:value="-86.37027" calcext:value-type="float">
            <text:p>-86.3702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3634" calcext:value-type="float">
            <text:p>2653634</text:p>
          </table:table-cell>
          <table:table-cell office:value-type="string" calcext:value-type="string">
            <text:p>Salem - Blackma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62740W</text:p>
          </table:table-cell>
          <table:table-cell office:value-type="float" office:value="35.8443212" calcext:value-type="float">
            <text:p>35.8443212</text:p>
          </table:table-cell>
          <table:table-cell office:value-type="float" office:value="-86.4610921" calcext:value-type="float">
            <text:p>-86.461092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953889" calcext:value-type="float">
            <text:p>1953889</text:p>
          </table:table-cell>
          <table:table-cell office:value-type="string" calcext:value-type="string">
            <text:p>Saunders Fine Art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62203W</text:p>
          </table:table-cell>
          <table:table-cell office:value-type="float" office:value="35.8497879" calcext:value-type="float">
            <text:p>35.8497879</text:p>
          </table:table-cell>
          <table:table-cell office:value-type="float" office:value="-86.3674922" calcext:value-type="float">
            <text:p>-86.367492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90" calcext:value-type="float">
            <text:p>1953890</text:p>
          </table:table-cell>
          <table:table-cell office:value-type="string" calcext:value-type="string">
            <text:p>Sims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62201W</text:p>
          </table:table-cell>
          <table:table-cell office:value-type="float" office:value="35.8456214" calcext:value-type="float">
            <text:p>35.8456214</text:p>
          </table:table-cell>
          <table:table-cell office:value-type="float" office:value="-86.3669366" calcext:value-type="float">
            <text:p>-86.3669366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91" calcext:value-type="float">
            <text:p>1953891</text:p>
          </table:table-cell>
          <table:table-cell office:value-type="string" calcext:value-type="string">
            <text:p>Smith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62203W</text:p>
          </table:table-cell>
          <table:table-cell office:value-type="float" office:value="35.8458991" calcext:value-type="float">
            <text:p>35.8458991</text:p>
          </table:table-cell>
          <table:table-cell office:value-type="float" office:value="-86.3674922" calcext:value-type="float">
            <text:p>-86.3674922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3860" calcext:value-type="float">
            <text:p>2653860</text:p>
          </table:table-cell>
          <table:table-cell office:value-type="string" calcext:value-type="string">
            <text:p>Smyrna Airport Department of Public Safe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29N</text:p>
          </table:table-cell>
          <table:table-cell office:value-type="string" calcext:value-type="string">
            <text:p>0863029W</text:p>
          </table:table-cell>
          <table:table-cell office:value-type="float" office:value="36.0080765" calcext:value-type="float">
            <text:p>36.0080765</text:p>
          </table:table-cell>
          <table:table-cell office:value-type="float" office:value="-86.5079754" calcext:value-type="float">
            <text:p>-86.507975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2653761" calcext:value-type="float">
            <text:p>2653761</text:p>
          </table:table-cell>
          <table:table-cell office:value-type="string" calcext:value-type="string">
            <text:p>Smyrna CB Rescue Uni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63119W</text:p>
          </table:table-cell>
          <table:table-cell office:value-type="float" office:value="35.9832657" calcext:value-type="float">
            <text:p>35.9832657</text:p>
          </table:table-cell>
          <table:table-cell office:value-type="float" office:value="-86.5218685" calcext:value-type="float">
            <text:p>-86.521868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072" calcext:value-type="float">
            <text:p>2654072</text:p>
          </table:table-cell>
          <table:table-cell office:value-type="string" calcext:value-type="string">
            <text:p>Smyrna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63118W</text:p>
          </table:table-cell>
          <table:table-cell office:value-type="float" office:value="35.9769102" calcext:value-type="float">
            <text:p>35.9769102</text:p>
          </table:table-cell>
          <table:table-cell office:value-type="float" office:value="-86.5216781" calcext:value-type="float">
            <text:p>-86.521678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236" calcext:value-type="float">
            <text:p>2654236</text:p>
          </table:table-cell>
          <table:table-cell office:value-type="string" calcext:value-type="string">
            <text:p>Smyrna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63030W</text:p>
          </table:table-cell>
          <table:table-cell office:value-type="float" office:value="36.0140999" calcext:value-type="float">
            <text:p>36.0140999</text:p>
          </table:table-cell>
          <table:table-cell office:value-type="float" office:value="-86.5081967" calcext:value-type="float">
            <text:p>-86.508196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071" calcext:value-type="float">
            <text:p>2654071</text:p>
          </table:table-cell>
          <table:table-cell office:value-type="string" calcext:value-type="string">
            <text:p>Smyrna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62855W</text:p>
          </table:table-cell>
          <table:table-cell office:value-type="float" office:value="35.9719781" calcext:value-type="float">
            <text:p>35.9719781</text:p>
          </table:table-cell>
          <table:table-cell office:value-type="float" office:value="-86.481921" calcext:value-type="float">
            <text:p>-86.48192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1/2018</text:p>
          </table:table-cell>
          <table:table-cell table:number-columns-repeated="44"/>
        </table:table-row>
        <table:table-row table:style-name="ro1">
          <table:table-cell office:value-type="float" office:value="2653775" calcext:value-type="float">
            <text:p>2653775</text:p>
          </table:table-cell>
          <table:table-cell office:value-type="string" calcext:value-type="string">
            <text:p>Smyrna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63055W</text:p>
          </table:table-cell>
          <table:table-cell office:value-type="float" office:value="35.9791422" calcext:value-type="float">
            <text:p>35.9791422</text:p>
          </table:table-cell>
          <table:table-cell office:value-type="float" office:value="-86.5152771" calcext:value-type="float">
            <text:p>-86.515277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070" calcext:value-type="float">
            <text:p>2654070</text:p>
          </table:table-cell>
          <table:table-cell office:value-type="string" calcext:value-type="string">
            <text:p>Smyrna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63358W</text:p>
          </table:table-cell>
          <table:table-cell office:value-type="float" office:value="35.9695446" calcext:value-type="float">
            <text:p>35.9695446</text:p>
          </table:table-cell>
          <table:table-cell office:value-type="float" office:value="-86.5660514" calcext:value-type="float">
            <text:p>-86.566051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3567" calcext:value-type="float">
            <text:p>1323567</text:p>
          </table:table-cell>
          <table:table-cell office:value-type="string" calcext:value-type="string">
            <text:p>Smyrna Tow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63037W</text:p>
          </table:table-cell>
          <table:table-cell office:value-type="float" office:value="35.9742142" calcext:value-type="float">
            <text:p>35.9742142</text:p>
          </table:table-cell>
          <table:table-cell office:value-type="float" office:value="-86.5103771" calcext:value-type="float">
            <text:p>-86.510377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653757" calcext:value-type="float">
            <text:p>2653757</text:p>
          </table:table-cell>
          <table:table-cell office:value-type="string" calcext:value-type="string">
            <text:p>Southeast Rutherfor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62115W</text:p>
          </table:table-cell>
          <table:table-cell office:value-type="float" office:value="35.7636312" calcext:value-type="float">
            <text:p>35.7636312</text:p>
          </table:table-cell>
          <table:table-cell office:value-type="float" office:value="-86.3541671" calcext:value-type="float">
            <text:p>-86.354167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953892" calcext:value-type="float">
            <text:p>1953892</text:p>
          </table:table-cell>
          <table:table-cell office:value-type="string" calcext:value-type="string">
            <text:p>Todd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62202W</text:p>
          </table:table-cell>
          <table:table-cell office:value-type="float" office:value="35.8481213" calcext:value-type="float">
            <text:p>35.8481213</text:p>
          </table:table-cell>
          <table:table-cell office:value-type="float" office:value="-86.3672144" calcext:value-type="float">
            <text:p>-86.367214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93" calcext:value-type="float">
            <text:p>1953893</text:p>
          </table:table-cell>
          <table:table-cell office:value-type="string" calcext:value-type="string">
            <text:p>Voorhies Industrial Studie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62211W</text:p>
          </table:table-cell>
          <table:table-cell office:value-type="float" office:value="35.8500657" calcext:value-type="float">
            <text:p>35.8500657</text:p>
          </table:table-cell>
          <table:table-cell office:value-type="float" office:value="-86.3697144" calcext:value-type="float">
            <text:p>-86.369714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3656" calcext:value-type="float">
            <text:p>2653656</text:p>
          </table:table-cell>
          <table:table-cell office:value-type="string" calcext:value-type="string">
            <text:p>Walter Hill Volunteer Fire Department Station 1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62140W</text:p>
          </table:table-cell>
          <table:table-cell office:value-type="float" office:value="35.9413762" calcext:value-type="float">
            <text:p>35.9413762</text:p>
          </table:table-cell>
          <table:table-cell office:value-type="float" office:value="-86.3611831" calcext:value-type="float">
            <text:p>-86.361183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197" calcext:value-type="float">
            <text:p>2654197</text:p>
          </table:table-cell>
          <table:table-cell office:value-type="string" calcext:value-type="string">
            <text:p>Walter Hill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62552W</text:p>
          </table:table-cell>
          <table:table-cell office:value-type="float" office:value="35.9336292" calcext:value-type="float">
            <text:p>35.9336292</text:p>
          </table:table-cell>
          <table:table-cell office:value-type="float" office:value="-86.4310331" calcext:value-type="float">
            <text:p>-86.431033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196" calcext:value-type="float">
            <text:p>2654196</text:p>
          </table:table-cell>
          <table:table-cell office:value-type="string" calcext:value-type="string">
            <text:p>Walter Hill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62507W</text:p>
          </table:table-cell>
          <table:table-cell office:value-type="float" office:value="36.0020272" calcext:value-type="float">
            <text:p>36.0020272</text:p>
          </table:table-cell>
          <table:table-cell office:value-type="float" office:value="-86.4186371" calcext:value-type="float">
            <text:p>-86.418637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1953894" calcext:value-type="float">
            <text:p>1953894</text:p>
          </table:table-cell>
          <table:table-cell office:value-type="string" calcext:value-type="string">
            <text:p>Wood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62155W</text:p>
          </table:table-cell>
          <table:table-cell office:value-type="float" office:value="35.8464547" calcext:value-type="float">
            <text:p>35.8464547</text:p>
          </table:table-cell>
          <table:table-cell office:value-type="float" office:value="-86.36527" calcext:value-type="float">
            <text:p>-86.3652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895" calcext:value-type="float">
            <text:p>1953895</text:p>
          </table:table-cell>
          <table:table-cell office:value-type="string" calcext:value-type="string">
            <text:p>Woodmore Cafeteri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62158W</text:p>
          </table:table-cell>
          <table:table-cell office:value-type="float" office:value="35.8458991" calcext:value-type="float">
            <text:p>35.8458991</text:p>
          </table:table-cell>
          <table:table-cell office:value-type="float" office:value="-86.3661033" calcext:value-type="float">
            <text:p>-86.366103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5510" calcext:value-type="float">
            <text:p>1645510</text:p>
          </table:table-cell>
          <table:table-cell office:value-type="string" calcext:value-type="string">
            <text:p>Ad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62815W</text:p>
          </table:table-cell>
          <table:table-cell office:value-type="float" office:value="36.0070084" calcext:value-type="float">
            <text:p>36.0070084</text:p>
          </table:table-cell>
          <table:table-cell office:value-type="float" office:value="-86.4709652" calcext:value-type="float">
            <text:p>-86.470965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645514" calcext:value-type="float">
            <text:p>1645514</text:p>
          </table:table-cell>
          <table:table-cell office:value-type="string" calcext:value-type="string">
            <text:p>A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63421W</text:p>
          </table:table-cell>
          <table:table-cell office:value-type="float" office:value="36.0156179" calcext:value-type="float">
            <text:p>36.0156179</text:p>
          </table:table-cell>
          <table:table-cell office:value-type="float" office:value="-86.5724948" calcext:value-type="float">
            <text:p>-86.572494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5553" calcext:value-type="float">
            <text:p>1275553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3N</text:p>
          </table:table-cell>
          <table:table-cell office:value-type="string" calcext:value-type="string">
            <text:p>0862742W</text:p>
          </table:table-cell>
          <table:table-cell office:value-type="float" office:value="35.734227" calcext:value-type="float">
            <text:p>35.734227</text:p>
          </table:table-cell>
          <table:table-cell office:value-type="float" office:value="-86.461654" calcext:value-type="float">
            <text:p>-86.46165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11" calcext:value-type="float">
            <text:p>1645511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62207W</text:p>
          </table:table-cell>
          <table:table-cell office:value-type="float" office:value="35.7575676" calcext:value-type="float">
            <text:p>35.7575676</text:p>
          </table:table-cell>
          <table:table-cell office:value-type="float" office:value="-86.3686036" calcext:value-type="float">
            <text:p>-86.368603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513" calcext:value-type="float">
            <text:p>1645513</text:p>
          </table:table-cell>
          <table:table-cell office:value-type="string" calcext:value-type="string">
            <text:p>Al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62428W</text:p>
          </table:table-cell>
          <table:table-cell office:value-type="float" office:value="35.9745009" calcext:value-type="float">
            <text:p>35.9745009</text:p>
          </table:table-cell>
          <table:table-cell office:value-type="float" office:value="-86.407765" calcext:value-type="float">
            <text:p>-86.40776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15" calcext:value-type="float">
            <text:p>1645515</text:p>
          </table:table-cell>
          <table:table-cell office:value-type="string" calcext:value-type="string">
            <text:p>Alsu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61910W</text:p>
          </table:table-cell>
          <table:table-cell office:value-type="float" office:value="35.9731117" calcext:value-type="float">
            <text:p>35.9731117</text:p>
          </table:table-cell>
          <table:table-cell office:value-type="float" office:value="-86.3194308" calcext:value-type="float">
            <text:p>-86.319430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17" calcext:value-type="float">
            <text:p>1645517</text:p>
          </table:table-cell>
          <table:table-cell office:value-type="string" calcext:value-type="string">
            <text:p>Ar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61145W</text:p>
          </table:table-cell>
          <table:table-cell office:value-type="float" office:value="35.8364487" calcext:value-type="float">
            <text:p>35.8364487</text:p>
          </table:table-cell>
          <table:table-cell office:value-type="float" office:value="-86.19582" calcext:value-type="float">
            <text:p>-86.1958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84" calcext:value-type="float">
            <text:p>1275884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61325W</text:p>
          </table:table-cell>
          <table:table-cell office:value-type="float" office:value="35.715341" calcext:value-type="float">
            <text:p>35.715341</text:p>
          </table:table-cell>
          <table:table-cell office:value-type="float" office:value="-86.223599" calcext:value-type="float">
            <text:p>-86.223599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18" calcext:value-type="float">
            <text:p>1645518</text:p>
          </table:table-cell>
          <table:table-cell office:value-type="string" calcext:value-type="string">
            <text:p>Ash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61409W</text:p>
          </table:table-cell>
          <table:table-cell office:value-type="float" office:value="35.7695061" calcext:value-type="float">
            <text:p>35.7695061</text:p>
          </table:table-cell>
          <table:table-cell office:value-type="float" office:value="-86.2358212" calcext:value-type="float">
            <text:p>-86.235821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19" calcext:value-type="float">
            <text:p>1645519</text:p>
          </table:table-cell>
          <table:table-cell office:value-type="string" calcext:value-type="string">
            <text:p>Bar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62617W</text:p>
          </table:table-cell>
          <table:table-cell office:value-type="float" office:value="36.0486653" calcext:value-type="float">
            <text:p>36.0486653</text:p>
          </table:table-cell>
          <table:table-cell office:value-type="float" office:value="-86.4380433" calcext:value-type="float">
            <text:p>-86.438043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20" calcext:value-type="float">
            <text:p>1645520</text:p>
          </table:table-cell>
          <table:table-cell office:value-type="string" calcext:value-type="string">
            <text:p>Bar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61647W</text:p>
          </table:table-cell>
          <table:table-cell office:value-type="float" office:value="35.9539453" calcext:value-type="float">
            <text:p>35.9539453</text:p>
          </table:table-cell>
          <table:table-cell office:value-type="float" office:value="-86.2797084" calcext:value-type="float">
            <text:p>-86.279708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21" calcext:value-type="float">
            <text:p>1645521</text:p>
          </table:table-cell>
          <table:table-cell office:value-type="string" calcext:value-type="string">
            <text:p>Barnes-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63540W</text:p>
          </table:table-cell>
          <table:table-cell office:value-type="float" office:value="35.9270014" calcext:value-type="float">
            <text:p>35.9270014</text:p>
          </table:table-cell>
          <table:table-cell office:value-type="float" office:value="-86.5944344" calcext:value-type="float">
            <text:p>-86.594434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22" calcext:value-type="float">
            <text:p>1645522</text:p>
          </table:table-cell>
          <table:table-cell office:value-type="string" calcext:value-type="string">
            <text:p>Bas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63320W</text:p>
          </table:table-cell>
          <table:table-cell office:value-type="float" office:value="35.822003" calcext:value-type="float">
            <text:p>35.822003</text:p>
          </table:table-cell>
          <table:table-cell office:value-type="float" office:value="-86.5555443" calcext:value-type="float">
            <text:p>-86.555544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46" calcext:value-type="float">
            <text:p>1645646</text:p>
          </table:table-cell>
          <table:table-cell office:value-type="string" calcext:value-type="string">
            <text:p>Bas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62446W</text:p>
          </table:table-cell>
          <table:table-cell office:value-type="float" office:value="35.787473" calcext:value-type="float">
            <text:p>35.787473</text:p>
          </table:table-cell>
          <table:table-cell office:value-type="float" office:value="-86.4126854" calcext:value-type="float">
            <text:p>-86.412685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76435" calcext:value-type="float">
            <text:p>1276435</text:p>
          </table:table-cell>
          <table:table-cell office:value-type="string" calcext:value-type="string">
            <text:p>B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63031W</text:p>
          </table:table-cell>
          <table:table-cell office:value-type="float" office:value="35.8900579" calcext:value-type="float">
            <text:p>35.8900579</text:p>
          </table:table-cell>
          <table:table-cell office:value-type="float" office:value="-86.5085989" calcext:value-type="float">
            <text:p>-86.508598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23" calcext:value-type="float">
            <text:p>1645523</text:p>
          </table:table-cell>
          <table:table-cell office:value-type="string" calcext:value-type="string">
            <text:p>B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63052W</text:p>
          </table:table-cell>
          <table:table-cell office:value-type="float" office:value="35.9161686" calcext:value-type="float">
            <text:p>35.9161686</text:p>
          </table:table-cell>
          <table:table-cell office:value-type="float" office:value="-86.5144325" calcext:value-type="float">
            <text:p>-86.514432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69" calcext:value-type="float">
            <text:p>1276469</text:p>
          </table:table-cell>
          <table:table-cell office:value-type="string" calcext:value-type="string">
            <text:p>Bat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63602W</text:p>
          </table:table-cell>
          <table:table-cell office:value-type="float" office:value="35.9592232" calcext:value-type="float">
            <text:p>35.9592232</text:p>
          </table:table-cell>
          <table:table-cell office:value-type="float" office:value="-86.6005459" calcext:value-type="float">
            <text:p>-86.600545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24" calcext:value-type="float">
            <text:p>1645524</text:p>
          </table:table-cell>
          <table:table-cell office:value-type="string" calcext:value-type="string">
            <text:p>Bat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2N</text:p>
          </table:table-cell>
          <table:table-cell office:value-type="string" calcext:value-type="string">
            <text:p>0863055W</text:p>
          </table:table-cell>
          <table:table-cell office:value-type="float" office:value="35.8422806" calcext:value-type="float">
            <text:p>35.8422806</text:p>
          </table:table-cell>
          <table:table-cell office:value-type="float" office:value="-86.5152656" calcext:value-type="float">
            <text:p>-86.5152656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25" calcext:value-type="float">
            <text:p>1645525</text:p>
          </table:table-cell>
          <table:table-cell office:value-type="string" calcext:value-type="string">
            <text:p>Bat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63059W</text:p>
          </table:table-cell>
          <table:table-cell office:value-type="float" office:value="35.851725" calcext:value-type="float">
            <text:p>35.851725</text:p>
          </table:table-cell>
          <table:table-cell office:value-type="float" office:value="-86.5163767" calcext:value-type="float">
            <text:p>-86.516376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26" calcext:value-type="float">
            <text:p>1645526</text:p>
          </table:table-cell>
          <table:table-cell office:value-type="string" calcext:value-type="string">
            <text:p>Bat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63316W</text:p>
          </table:table-cell>
          <table:table-cell office:value-type="float" office:value="35.9111685" calcext:value-type="float">
            <text:p>35.9111685</text:p>
          </table:table-cell>
          <table:table-cell office:value-type="float" office:value="-86.5544333" calcext:value-type="float">
            <text:p>-86.554433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94" calcext:value-type="float">
            <text:p>1276494</text:p>
          </table:table-cell>
          <table:table-cell office:value-type="string" calcext:value-type="string">
            <text:p>Ba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63020W</text:p>
          </table:table-cell>
          <table:table-cell office:value-type="float" office:value="35.9067244" calcext:value-type="float">
            <text:p>35.9067244</text:p>
          </table:table-cell>
          <table:table-cell office:value-type="float" office:value="-86.5055434" calcext:value-type="float">
            <text:p>-86.505543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27" calcext:value-type="float">
            <text:p>1645527</text:p>
          </table:table-cell>
          <table:table-cell office:value-type="string" calcext:value-type="string">
            <text:p>Bee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1N</text:p>
          </table:table-cell>
          <table:table-cell office:value-type="string" calcext:value-type="string">
            <text:p>0862950W</text:p>
          </table:table-cell>
          <table:table-cell office:value-type="float" office:value="35.853114" calcext:value-type="float">
            <text:p>35.853114</text:p>
          </table:table-cell>
          <table:table-cell office:value-type="float" office:value="-86.4972096" calcext:value-type="float">
            <text:p>-86.497209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29" calcext:value-type="float">
            <text:p>1645529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62726W</text:p>
          </table:table-cell>
          <table:table-cell office:value-type="float" office:value="35.9020022" calcext:value-type="float">
            <text:p>35.9020022</text:p>
          </table:table-cell>
          <table:table-cell office:value-type="float" office:value="-86.4572097" calcext:value-type="float">
            <text:p>-86.457209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28" calcext:value-type="float">
            <text:p>1645528</text:p>
          </table:table-cell>
          <table:table-cell office:value-type="string" calcext:value-type="string">
            <text:p>Bell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62137W</text:p>
          </table:table-cell>
          <table:table-cell office:value-type="float" office:value="35.8011711" calcext:value-type="float">
            <text:p>35.8011711</text:p>
          </table:table-cell>
          <table:table-cell office:value-type="float" office:value="-86.3602653" calcext:value-type="float">
            <text:p>-86.360265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01" calcext:value-type="float">
            <text:p>1277001</text:p>
          </table:table-cell>
          <table:table-cell office:value-type="string" calcext:value-type="string">
            <text:p>Benevol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62345W</text:p>
          </table:table-cell>
          <table:table-cell office:value-type="float" office:value="35.831448" calcext:value-type="float">
            <text:p>35.831448</text:p>
          </table:table-cell>
          <table:table-cell office:value-type="float" office:value="-86.3958207" calcext:value-type="float">
            <text:p>-86.395820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11" calcext:value-type="float">
            <text:p>1277011</text:p>
          </table:table-cell>
          <table:table-cell office:value-type="string" calcext:value-type="string">
            <text:p>Be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63647W</text:p>
          </table:table-cell>
          <table:table-cell office:value-type="float" office:value="35.733671" calcext:value-type="float">
            <text:p>35.733671</text:p>
          </table:table-cell>
          <table:table-cell office:value-type="float" office:value="-86.6130455" calcext:value-type="float">
            <text:p>-86.613045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30" calcext:value-type="float">
            <text:p>1645530</text:p>
          </table:table-cell>
          <table:table-cell office:value-type="string" calcext:value-type="string">
            <text:p>Be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63642W</text:p>
          </table:table-cell>
          <table:table-cell office:value-type="float" office:value="35.937279" calcext:value-type="float">
            <text:p>35.937279</text:p>
          </table:table-cell>
          <table:table-cell office:value-type="float" office:value="-86.6116572" calcext:value-type="float">
            <text:p>-86.611657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31" calcext:value-type="float">
            <text:p>1645531</text:p>
          </table:table-cell>
          <table:table-cell office:value-type="string" calcext:value-type="string">
            <text:p>Be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61106W</text:p>
          </table:table-cell>
          <table:table-cell office:value-type="float" office:value="35.8472817" calcext:value-type="float">
            <text:p>35.8472817</text:p>
          </table:table-cell>
          <table:table-cell office:value-type="float" office:value="-86.1849865" calcext:value-type="float">
            <text:p>-86.184986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32" calcext:value-type="float">
            <text:p>1645532</text:p>
          </table:table-cell>
          <table:table-cell office:value-type="string" calcext:value-type="string">
            <text:p>B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61147W</text:p>
          </table:table-cell>
          <table:table-cell office:value-type="float" office:value="35.8453373" calcext:value-type="float">
            <text:p>35.8453373</text:p>
          </table:table-cell>
          <table:table-cell office:value-type="float" office:value="-86.1963755" calcext:value-type="float">
            <text:p>-86.1963755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33" calcext:value-type="float">
            <text:p>1645533</text:p>
          </table:table-cell>
          <table:table-cell office:value-type="string" calcext:value-type="string">
            <text:p>Bi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61525W</text:p>
          </table:table-cell>
          <table:table-cell office:value-type="float" office:value="35.7117297" calcext:value-type="float">
            <text:p>35.7117297</text:p>
          </table:table-cell>
          <table:table-cell office:value-type="float" office:value="-86.2569326" calcext:value-type="float">
            <text:p>-86.256932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59" calcext:value-type="float">
            <text:p>1645559</text:p>
          </table:table-cell>
          <table:table-cell office:value-type="string" calcext:value-type="string">
            <text:p>Bi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63052W</text:p>
          </table:table-cell>
          <table:table-cell office:value-type="float" office:value="36.0736645" calcext:value-type="float">
            <text:p>36.0736645</text:p>
          </table:table-cell>
          <table:table-cell office:value-type="float" office:value="-86.5144331" calcext:value-type="float">
            <text:p>-86.514433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36" calcext:value-type="float">
            <text:p>1645536</text:p>
          </table:table-cell>
          <table:table-cell office:value-type="string" calcext:value-type="string">
            <text:p>B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62358W</text:p>
          </table:table-cell>
          <table:table-cell office:value-type="float" office:value="35.628955" calcext:value-type="float">
            <text:p>35.628955</text:p>
          </table:table-cell>
          <table:table-cell office:value-type="float" office:value="-86.3994918" calcext:value-type="float">
            <text:p>-86.399491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645537" calcext:value-type="float">
            <text:p>1645537</text:p>
          </table:table-cell>
          <table:table-cell office:value-type="string" calcext:value-type="string">
            <text:p>Bl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62245W</text:p>
          </table:table-cell>
          <table:table-cell office:value-type="float" office:value="35.933946" calcext:value-type="float">
            <text:p>35.933946</text:p>
          </table:table-cell>
          <table:table-cell office:value-type="float" office:value="-86.3791537" calcext:value-type="float">
            <text:p>-86.379153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38" calcext:value-type="float">
            <text:p>1645538</text:p>
          </table:table-cell>
          <table:table-cell office:value-type="string" calcext:value-type="string">
            <text:p>Blac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63026W</text:p>
          </table:table-cell>
          <table:table-cell office:value-type="float" office:value="35.8703359" calcext:value-type="float">
            <text:p>35.8703359</text:p>
          </table:table-cell>
          <table:table-cell office:value-type="float" office:value="-86.5072099" calcext:value-type="float">
            <text:p>-86.507209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39" calcext:value-type="float">
            <text:p>1645539</text:p>
          </table:table-cell>
          <table:table-cell office:value-type="string" calcext:value-type="string">
            <text:p>Blac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63048W</text:p>
          </table:table-cell>
          <table:table-cell office:value-type="float" office:value="35.8597804" calcext:value-type="float">
            <text:p>35.8597804</text:p>
          </table:table-cell>
          <table:table-cell office:value-type="float" office:value="-86.5133211" calcext:value-type="float">
            <text:p>-86.513321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40" calcext:value-type="float">
            <text:p>1645540</text:p>
          </table:table-cell>
          <table:table-cell office:value-type="string" calcext:value-type="string">
            <text:p>Blac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62939W</text:p>
          </table:table-cell>
          <table:table-cell office:value-type="float" office:value="35.8664471" calcext:value-type="float">
            <text:p>35.8664471</text:p>
          </table:table-cell>
          <table:table-cell office:value-type="float" office:value="-86.4941542" calcext:value-type="float">
            <text:p>-86.4941542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41" calcext:value-type="float">
            <text:p>1645541</text:p>
          </table:table-cell>
          <table:table-cell office:value-type="string" calcext:value-type="string">
            <text:p>B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63433W</text:p>
          </table:table-cell>
          <table:table-cell office:value-type="float" office:value="35.9689454" calcext:value-type="float">
            <text:p>35.9689454</text:p>
          </table:table-cell>
          <table:table-cell office:value-type="float" office:value="-86.575823" calcext:value-type="float">
            <text:p>-86.57582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43" calcext:value-type="float">
            <text:p>1645543</text:p>
          </table:table-cell>
          <table:table-cell office:value-type="string" calcext:value-type="string">
            <text:p>B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62735W</text:p>
          </table:table-cell>
          <table:table-cell office:value-type="float" office:value="35.9853343" calcext:value-type="float">
            <text:p>35.9853343</text:p>
          </table:table-cell>
          <table:table-cell office:value-type="float" office:value="-86.4597099" calcext:value-type="float">
            <text:p>-86.459709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44" calcext:value-type="float">
            <text:p>1645544</text:p>
          </table:table-cell>
          <table:table-cell office:value-type="string" calcext:value-type="string">
            <text:p>Bo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63405W</text:p>
          </table:table-cell>
          <table:table-cell office:value-type="float" office:value="35.8881133" calcext:value-type="float">
            <text:p>35.8881133</text:p>
          </table:table-cell>
          <table:table-cell office:value-type="float" office:value="-86.5680448" calcext:value-type="float">
            <text:p>-86.568044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45" calcext:value-type="float">
            <text:p>1645545</text:p>
          </table:table-cell>
          <table:table-cell office:value-type="string" calcext:value-type="string">
            <text:p>Bowen-S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63644W</text:p>
          </table:table-cell>
          <table:table-cell office:value-type="float" office:value="35.8317251" calcext:value-type="float">
            <text:p>35.8317251</text:p>
          </table:table-cell>
          <table:table-cell office:value-type="float" office:value="-86.6122123" calcext:value-type="float">
            <text:p>-86.612212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60" calcext:value-type="float">
            <text:p>1278060</text:p>
          </table:table-cell>
          <table:table-cell office:value-type="string" calcext:value-type="string">
            <text:p>Bow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61744W</text:p>
          </table:table-cell>
          <table:table-cell office:value-type="float" office:value="35.8861693" calcext:value-type="float">
            <text:p>35.8861693</text:p>
          </table:table-cell>
          <table:table-cell office:value-type="float" office:value="-86.2955425" calcext:value-type="float">
            <text:p>-86.295542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72" calcext:value-type="float">
            <text:p>1278072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61431W</text:p>
          </table:table-cell>
          <table:table-cell office:value-type="float" office:value="35.7314516" calcext:value-type="float">
            <text:p>35.7314516</text:p>
          </table:table-cell>
          <table:table-cell office:value-type="float" office:value="-86.2419325" calcext:value-type="float">
            <text:p>-86.241932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46" calcext:value-type="float">
            <text:p>1645546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61655W</text:p>
          </table:table-cell>
          <table:table-cell office:value-type="float" office:value="35.7417288" calcext:value-type="float">
            <text:p>35.7417288</text:p>
          </table:table-cell>
          <table:table-cell office:value-type="float" office:value="-86.2819325" calcext:value-type="float">
            <text:p>-86.281932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05" calcext:value-type="float">
            <text:p>1278105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62008W</text:p>
          </table:table-cell>
          <table:table-cell office:value-type="float" office:value="35.8867249" calcext:value-type="float">
            <text:p>35.8867249</text:p>
          </table:table-cell>
          <table:table-cell office:value-type="float" office:value="-86.3355426" calcext:value-type="float">
            <text:p>-86.335542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49" calcext:value-type="float">
            <text:p>1645549</text:p>
          </table:table-cell>
          <table:table-cell office:value-type="string" calcext:value-type="string">
            <text:p>Bradley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61311W</text:p>
          </table:table-cell>
          <table:table-cell office:value-type="float" office:value="35.9456121" calcext:value-type="float">
            <text:p>35.9456121</text:p>
          </table:table-cell>
          <table:table-cell office:value-type="float" office:value="-86.219708" calcext:value-type="float">
            <text:p>-86.21970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50" calcext:value-type="float">
            <text:p>1645550</text:p>
          </table:table-cell>
          <table:table-cell office:value-type="string" calcext:value-type="string">
            <text:p>Bra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61319W</text:p>
          </table:table-cell>
          <table:table-cell office:value-type="float" office:value="35.8220046" calcext:value-type="float">
            <text:p>35.8220046</text:p>
          </table:table-cell>
          <table:table-cell office:value-type="float" office:value="-86.2219315" calcext:value-type="float">
            <text:p>-86.221931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51" calcext:value-type="float">
            <text:p>1645551</text:p>
          </table:table-cell>
          <table:table-cell office:value-type="string" calcext:value-type="string">
            <text:p>Brashea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61553W</text:p>
          </table:table-cell>
          <table:table-cell office:value-type="float" office:value="35.8497815" calcext:value-type="float">
            <text:p>35.8497815</text:p>
          </table:table-cell>
          <table:table-cell office:value-type="float" office:value="-86.2647094" calcext:value-type="float">
            <text:p>-86.264709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52" calcext:value-type="float">
            <text:p>1645552</text:p>
          </table:table-cell>
          <table:table-cell office:value-type="string" calcext:value-type="string">
            <text:p>Brit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8N</text:p>
          </table:table-cell>
          <table:table-cell office:value-type="string" calcext:value-type="string">
            <text:p>0863549W</text:p>
          </table:table-cell>
          <table:table-cell office:value-type="float" office:value="35.9661675" calcext:value-type="float">
            <text:p>35.9661675</text:p>
          </table:table-cell>
          <table:table-cell office:value-type="float" office:value="-86.5969346" calcext:value-type="float">
            <text:p>-86.596934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53" calcext:value-type="float">
            <text:p>1645553</text:p>
          </table:table-cell>
          <table:table-cell office:value-type="string" calcext:value-type="string">
            <text:p>Bro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62351W</text:p>
          </table:table-cell>
          <table:table-cell office:value-type="float" office:value="36.0181108" calcext:value-type="float">
            <text:p>36.0181108</text:p>
          </table:table-cell>
          <table:table-cell office:value-type="float" office:value="-86.3974871" calcext:value-type="float">
            <text:p>-86.397487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54" calcext:value-type="float">
            <text:p>1645554</text:p>
          </table:table-cell>
          <table:table-cell office:value-type="string" calcext:value-type="string">
            <text:p>Bro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62309W</text:p>
          </table:table-cell>
          <table:table-cell office:value-type="float" office:value="35.6608961" calcext:value-type="float">
            <text:p>35.6608961</text:p>
          </table:table-cell>
          <table:table-cell office:value-type="float" office:value="-86.3858212" calcext:value-type="float">
            <text:p>-86.3858212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55" calcext:value-type="float">
            <text:p>1645555</text:p>
          </table:table-cell>
          <table:table-cell office:value-type="string" calcext:value-type="string">
            <text:p>Bro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63002W</text:p>
          </table:table-cell>
          <table:table-cell office:value-type="float" office:value="35.8092256" calcext:value-type="float">
            <text:p>35.8092256</text:p>
          </table:table-cell>
          <table:table-cell office:value-type="float" office:value="-86.5005428" calcext:value-type="float">
            <text:p>-86.500542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37" calcext:value-type="float">
            <text:p>1278537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2N</text:p>
          </table:table-cell>
          <table:table-cell office:value-type="string" calcext:value-type="string">
            <text:p>0861322W</text:p>
          </table:table-cell>
          <table:table-cell office:value-type="float" office:value="35.7061745" calcext:value-type="float">
            <text:p>35.7061745</text:p>
          </table:table-cell>
          <table:table-cell office:value-type="float" office:value="-86.2227656" calcext:value-type="float">
            <text:p>-86.2227656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43" calcext:value-type="float">
            <text:p>1278543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61735W</text:p>
          </table:table-cell>
          <table:table-cell office:value-type="float" office:value="35.8847805" calcext:value-type="float">
            <text:p>35.8847805</text:p>
          </table:table-cell>
          <table:table-cell office:value-type="float" office:value="-86.2930425" calcext:value-type="float">
            <text:p>-86.293042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56" calcext:value-type="float">
            <text:p>1645556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61729W</text:p>
          </table:table-cell>
          <table:table-cell office:value-type="float" office:value="35.9078355" calcext:value-type="float">
            <text:p>35.9078355</text:p>
          </table:table-cell>
          <table:table-cell office:value-type="float" office:value="-86.2913756" calcext:value-type="float">
            <text:p>-86.291375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57" calcext:value-type="float">
            <text:p>1645557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61652W</text:p>
          </table:table-cell>
          <table:table-cell office:value-type="float" office:value="35.9178352" calcext:value-type="float">
            <text:p>35.9178352</text:p>
          </table:table-cell>
          <table:table-cell office:value-type="float" office:value="-86.2810977" calcext:value-type="float">
            <text:p>-86.2810977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641" calcext:value-type="float">
            <text:p>1278641</text:p>
          </table:table-cell>
          <table:table-cell office:value-type="string" calcext:value-type="string">
            <text:p>Broy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61449W</text:p>
          </table:table-cell>
          <table:table-cell office:value-type="float" office:value="35.6720085" calcext:value-type="float">
            <text:p>35.6720085</text:p>
          </table:table-cell>
          <table:table-cell office:value-type="float" office:value="-86.2469325" calcext:value-type="float">
            <text:p>-86.246932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58" calcext:value-type="float">
            <text:p>1645558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63452W</text:p>
          </table:table-cell>
          <table:table-cell office:value-type="float" office:value="36.0236662" calcext:value-type="float">
            <text:p>36.0236662</text:p>
          </table:table-cell>
          <table:table-cell office:value-type="float" office:value="-86.5811011" calcext:value-type="float">
            <text:p>-86.5811011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538" calcext:value-type="float">
            <text:p>1305538</text:p>
          </table:table-cell>
          <table:table-cell office:value-type="string" calcext:value-type="string">
            <text:p>Bu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4N</text:p>
          </table:table-cell>
          <table:table-cell office:value-type="string" calcext:value-type="string">
            <text:p>0861242W</text:p>
          </table:table-cell>
          <table:table-cell office:value-type="float" office:value="35.717841" calcext:value-type="float">
            <text:p>35.717841</text:p>
          </table:table-cell>
          <table:table-cell office:value-type="float" office:value="-86.2116544" calcext:value-type="float">
            <text:p>-86.211654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543" calcext:value-type="float">
            <text:p>1305543</text:p>
          </table:table-cell>
          <table:table-cell office:value-type="string" calcext:value-type="string">
            <text:p>Burle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8N</text:p>
          </table:table-cell>
          <table:table-cell office:value-type="string" calcext:value-type="string">
            <text:p>0862932W</text:p>
          </table:table-cell>
          <table:table-cell office:value-type="float" office:value="35.9189464" calcext:value-type="float">
            <text:p>35.9189464</text:p>
          </table:table-cell>
          <table:table-cell office:value-type="float" office:value="-86.4922099" calcext:value-type="float">
            <text:p>-86.492209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61" calcext:value-type="float">
            <text:p>1645561</text:p>
          </table:table-cell>
          <table:table-cell office:value-type="string" calcext:value-type="string">
            <text:p>Bur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63432W</text:p>
          </table:table-cell>
          <table:table-cell office:value-type="float" office:value="35.7639483" calcext:value-type="float">
            <text:p>35.7639483</text:p>
          </table:table-cell>
          <table:table-cell office:value-type="float" office:value="-86.5755445" calcext:value-type="float">
            <text:p>-86.575544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62" calcext:value-type="float">
            <text:p>1645562</text:p>
          </table:table-cell>
          <table:table-cell office:value-type="string" calcext:value-type="string">
            <text:p>Burr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62356W</text:p>
          </table:table-cell>
          <table:table-cell office:value-type="float" office:value="35.9306128" calcext:value-type="float">
            <text:p>35.9306128</text:p>
          </table:table-cell>
          <table:table-cell office:value-type="float" office:value="-86.3988761" calcext:value-type="float">
            <text:p>-86.398876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64" calcext:value-type="float">
            <text:p>1645564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61809W</text:p>
          </table:table-cell>
          <table:table-cell office:value-type="float" office:value="35.8306152" calcext:value-type="float">
            <text:p>35.8306152</text:p>
          </table:table-cell>
          <table:table-cell office:value-type="float" office:value="-86.3024874" calcext:value-type="float">
            <text:p>-86.302487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65" calcext:value-type="float">
            <text:p>1645565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62410W</text:p>
          </table:table-cell>
          <table:table-cell office:value-type="float" office:value="35.7756157" calcext:value-type="float">
            <text:p>35.7756157</text:p>
          </table:table-cell>
          <table:table-cell office:value-type="float" office:value="-86.4027652" calcext:value-type="float">
            <text:p>-86.402765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66" calcext:value-type="float">
            <text:p>1645566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63937W</text:p>
          </table:table-cell>
          <table:table-cell office:value-type="float" office:value="35.7725592" calcext:value-type="float">
            <text:p>35.7725592</text:p>
          </table:table-cell>
          <table:table-cell office:value-type="float" office:value="-86.6602689" calcext:value-type="float">
            <text:p>-86.660268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06" calcext:value-type="float">
            <text:p>1279606</text:p>
          </table:table-cell>
          <table:table-cell office:value-type="string" calcext:value-type="string">
            <text:p>C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3N</text:p>
          </table:table-cell>
          <table:table-cell office:value-type="string" calcext:value-type="string">
            <text:p>0863034W</text:p>
          </table:table-cell>
          <table:table-cell office:value-type="float" office:value="36.0258887" calcext:value-type="float">
            <text:p>36.0258887</text:p>
          </table:table-cell>
          <table:table-cell office:value-type="float" office:value="-86.5094329" calcext:value-type="float">
            <text:p>-86.509432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80" calcext:value-type="float">
            <text:p>1279680</text:p>
          </table:table-cell>
          <table:table-cell office:value-type="string" calcext:value-type="string">
            <text:p>Car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63312W</text:p>
          </table:table-cell>
          <table:table-cell office:value-type="float" office:value="35.760615" calcext:value-type="float">
            <text:p>35.760615</text:p>
          </table:table-cell>
          <table:table-cell office:value-type="float" office:value="-86.5533217" calcext:value-type="float">
            <text:p>-86.553321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67" calcext:value-type="float">
            <text:p>1645567</text:p>
          </table:table-cell>
          <table:table-cell office:value-type="string" calcext:value-type="string">
            <text:p>Car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63159W</text:p>
          </table:table-cell>
          <table:table-cell office:value-type="float" office:value="35.7661705" calcext:value-type="float">
            <text:p>35.7661705</text:p>
          </table:table-cell>
          <table:table-cell office:value-type="float" office:value="-86.5330435" calcext:value-type="float">
            <text:p>-86.533043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68" calcext:value-type="float">
            <text:p>1645568</text:p>
          </table:table-cell>
          <table:table-cell office:value-type="string" calcext:value-type="string">
            <text:p>Carn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1N</text:p>
          </table:table-cell>
          <table:table-cell office:value-type="string" calcext:value-type="string">
            <text:p>0861416W</text:p>
          </table:table-cell>
          <table:table-cell office:value-type="float" office:value="35.8142271" calcext:value-type="float">
            <text:p>35.8142271</text:p>
          </table:table-cell>
          <table:table-cell office:value-type="float" office:value="-86.2377652" calcext:value-type="float">
            <text:p>-86.237765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69" calcext:value-type="float">
            <text:p>1645569</text:p>
          </table:table-cell>
          <table:table-cell office:value-type="string" calcext:value-type="string">
            <text:p>Caro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62217W</text:p>
          </table:table-cell>
          <table:table-cell office:value-type="float" office:value="35.8326512" calcext:value-type="float">
            <text:p>35.8326512</text:p>
          </table:table-cell>
          <table:table-cell office:value-type="float" office:value="-86.3714813" calcext:value-type="float">
            <text:p>-86.371481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570" calcext:value-type="float">
            <text:p>1645570</text:p>
          </table:table-cell>
          <table:table-cell office:value-type="string" calcext:value-type="string">
            <text:p>C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63634W</text:p>
          </table:table-cell>
          <table:table-cell office:value-type="float" office:value="35.7372821" calcext:value-type="float">
            <text:p>35.7372821</text:p>
          </table:table-cell>
          <table:table-cell office:value-type="float" office:value="-86.6094341" calcext:value-type="float">
            <text:p>-86.609434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71" calcext:value-type="float">
            <text:p>1645571</text:p>
          </table:table-cell>
          <table:table-cell office:value-type="string" calcext:value-type="string">
            <text:p>C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63944W</text:p>
          </table:table-cell>
          <table:table-cell office:value-type="float" office:value="35.7211713" calcext:value-type="float">
            <text:p>35.7211713</text:p>
          </table:table-cell>
          <table:table-cell office:value-type="float" office:value="-86.6622133" calcext:value-type="float">
            <text:p>-86.662213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708" calcext:value-type="float">
            <text:p>1305708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62041W</text:p>
          </table:table-cell>
          <table:table-cell office:value-type="float" office:value="35.9828338" calcext:value-type="float">
            <text:p>35.9828338</text:p>
          </table:table-cell>
          <table:table-cell office:value-type="float" office:value="-86.3447088" calcext:value-type="float">
            <text:p>-86.344708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73" calcext:value-type="float">
            <text:p>1645573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3454W</text:p>
          </table:table-cell>
          <table:table-cell office:value-type="float" office:value="35.9297792" calcext:value-type="float">
            <text:p>35.9297792</text:p>
          </table:table-cell>
          <table:table-cell office:value-type="float" office:value="-86.5816564" calcext:value-type="float">
            <text:p>-86.581656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74" calcext:value-type="float">
            <text:p>1645574</text:p>
          </table:table-cell>
          <table:table-cell office:value-type="string" calcext:value-type="string">
            <text:p>Castleman - Bru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63425W</text:p>
          </table:table-cell>
          <table:table-cell office:value-type="float" office:value="36.0262238" calcext:value-type="float">
            <text:p>36.0262238</text:p>
          </table:table-cell>
          <table:table-cell office:value-type="float" office:value="-86.5736359" calcext:value-type="float">
            <text:p>-86.573635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80189" calcext:value-type="float">
            <text:p>1280189</text:p>
          </table:table-cell>
          <table:table-cell office:value-type="string" calcext:value-type="string">
            <text:p>Chadw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61527W</text:p>
          </table:table-cell>
          <table:table-cell office:value-type="float" office:value="35.652286" calcext:value-type="float">
            <text:p>35.652286</text:p>
          </table:table-cell>
          <table:table-cell office:value-type="float" office:value="-86.2574014" calcext:value-type="float">
            <text:p>-86.257401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645577" calcext:value-type="float">
            <text:p>1645577</text:p>
          </table:table-cell>
          <table:table-cell office:value-type="string" calcext:value-type="string">
            <text:p>Charleton 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62420W</text:p>
          </table:table-cell>
          <table:table-cell office:value-type="float" office:value="36.0153332" calcext:value-type="float">
            <text:p>36.0153332</text:p>
          </table:table-cell>
          <table:table-cell office:value-type="float" office:value="-86.4055428" calcext:value-type="float">
            <text:p>-86.405542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36" calcext:value-type="float">
            <text:p>1280536</text:p>
          </table:table-cell>
          <table:table-cell office:value-type="string" calcext:value-type="string">
            <text:p>Christop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63607W</text:p>
          </table:table-cell>
          <table:table-cell office:value-type="float" office:value="35.8900575" calcext:value-type="float">
            <text:p>35.8900575</text:p>
          </table:table-cell>
          <table:table-cell office:value-type="float" office:value="-86.6019344" calcext:value-type="float">
            <text:p>-86.601934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94" calcext:value-type="float">
            <text:p>1280594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62727W</text:p>
          </table:table-cell>
          <table:table-cell office:value-type="float" office:value="35.875336" calcext:value-type="float">
            <text:p>35.875336</text:p>
          </table:table-cell>
          <table:table-cell office:value-type="float" office:value="-86.4574874" calcext:value-type="float">
            <text:p>-86.457487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96" calcext:value-type="float">
            <text:p>1280596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63012W</text:p>
          </table:table-cell>
          <table:table-cell office:value-type="float" office:value="35.9442239" calcext:value-type="float">
            <text:p>35.9442239</text:p>
          </table:table-cell>
          <table:table-cell office:value-type="float" office:value="-86.5033212" calcext:value-type="float">
            <text:p>-86.503321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81" calcext:value-type="float">
            <text:p>1645581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64040W</text:p>
          </table:table-cell>
          <table:table-cell office:value-type="float" office:value="35.7256157" calcext:value-type="float">
            <text:p>35.7256157</text:p>
          </table:table-cell>
          <table:table-cell office:value-type="float" office:value="-86.6777693" calcext:value-type="float">
            <text:p>-86.677769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82" calcext:value-type="float">
            <text:p>1645582</text:p>
          </table:table-cell>
          <table:table-cell office:value-type="string" calcext:value-type="string">
            <text:p>C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62813W</text:p>
          </table:table-cell>
          <table:table-cell office:value-type="float" office:value="36.0108892" calcext:value-type="float">
            <text:p>36.0108892</text:p>
          </table:table-cell>
          <table:table-cell office:value-type="float" office:value="-86.4702657" calcext:value-type="float">
            <text:p>-86.470265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83" calcext:value-type="float">
            <text:p>1645583</text:p>
          </table:table-cell>
          <table:table-cell office:value-type="string" calcext:value-type="string">
            <text:p>C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62750W</text:p>
          </table:table-cell>
          <table:table-cell office:value-type="float" office:value="36.0219998" calcext:value-type="float">
            <text:p>36.0219998</text:p>
          </table:table-cell>
          <table:table-cell office:value-type="float" office:value="-86.4638767" calcext:value-type="float">
            <text:p>-86.463876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84" calcext:value-type="float">
            <text:p>1645584</text:p>
          </table:table-cell>
          <table:table-cell office:value-type="string" calcext:value-type="string">
            <text:p>Coc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63007W</text:p>
          </table:table-cell>
          <table:table-cell office:value-type="float" office:value="35.7822814" calcext:value-type="float">
            <text:p>35.7822814</text:p>
          </table:table-cell>
          <table:table-cell office:value-type="float" office:value="-86.5019315" calcext:value-type="float">
            <text:p>-86.501931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41" calcext:value-type="float">
            <text:p>1280941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61740W</text:p>
          </table:table-cell>
          <table:table-cell office:value-type="float" office:value="35.8303375" calcext:value-type="float">
            <text:p>35.8303375</text:p>
          </table:table-cell>
          <table:table-cell office:value-type="float" office:value="-86.2944318" calcext:value-type="float">
            <text:p>-86.294431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44" calcext:value-type="float">
            <text:p>1280944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62341W</text:p>
          </table:table-cell>
          <table:table-cell office:value-type="float" office:value="35.9464458" calcext:value-type="float">
            <text:p>35.9464458</text:p>
          </table:table-cell>
          <table:table-cell office:value-type="float" office:value="-86.3947093" calcext:value-type="float">
            <text:p>-86.394709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87" calcext:value-type="float">
            <text:p>1645587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1N</text:p>
          </table:table-cell>
          <table:table-cell office:value-type="string" calcext:value-type="string">
            <text:p>0861550W</text:p>
          </table:table-cell>
          <table:table-cell office:value-type="float" office:value="35.814227" calcext:value-type="float">
            <text:p>35.814227</text:p>
          </table:table-cell>
          <table:table-cell office:value-type="float" office:value="-86.2638765" calcext:value-type="float">
            <text:p>-86.263876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85" calcext:value-type="float">
            <text:p>1645585</text:p>
          </table:table-cell>
          <table:table-cell office:value-type="string" calcext:value-type="string">
            <text:p>Co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63241W</text:p>
          </table:table-cell>
          <table:table-cell office:value-type="float" office:value="35.7900591" calcext:value-type="float">
            <text:p>35.7900591</text:p>
          </table:table-cell>
          <table:table-cell office:value-type="float" office:value="-86.5447105" calcext:value-type="float">
            <text:p>-86.544710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86" calcext:value-type="float">
            <text:p>1645586</text:p>
          </table:table-cell>
          <table:table-cell office:value-type="string" calcext:value-type="string">
            <text:p>Co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63142W</text:p>
          </table:table-cell>
          <table:table-cell office:value-type="float" office:value="35.7536706" calcext:value-type="float">
            <text:p>35.7536706</text:p>
          </table:table-cell>
          <table:table-cell office:value-type="float" office:value="-86.528321" calcext:value-type="float">
            <text:p>-86.52832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51" calcext:value-type="float">
            <text:p>1281051</text:p>
          </table:table-cell>
          <table:table-cell office:value-type="string" calcext:value-type="string">
            <text:p>Com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61858W</text:p>
          </table:table-cell>
          <table:table-cell office:value-type="float" office:value="35.9036689" calcext:value-type="float">
            <text:p>35.9036689</text:p>
          </table:table-cell>
          <table:table-cell office:value-type="float" office:value="-86.316098" calcext:value-type="float">
            <text:p>-86.31609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11" calcext:value-type="float">
            <text:p>1281111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60944W</text:p>
          </table:table-cell>
          <table:table-cell office:value-type="float" office:value="35.9145018" calcext:value-type="float">
            <text:p>35.9145018</text:p>
          </table:table-cell>
          <table:table-cell office:value-type="float" office:value="-86.1622079" calcext:value-type="float">
            <text:p>-86.162207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89" calcext:value-type="float">
            <text:p>1645589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61234W</text:p>
          </table:table-cell>
          <table:table-cell office:value-type="float" office:value="35.9592228" calcext:value-type="float">
            <text:p>35.9592228</text:p>
          </table:table-cell>
          <table:table-cell office:value-type="float" office:value="-86.20943" calcext:value-type="float">
            <text:p>-86.2094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90" calcext:value-type="float">
            <text:p>1645590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63252W</text:p>
          </table:table-cell>
          <table:table-cell office:value-type="float" office:value="35.9381127" calcext:value-type="float">
            <text:p>35.9381127</text:p>
          </table:table-cell>
          <table:table-cell office:value-type="float" office:value="-86.5477667" calcext:value-type="float">
            <text:p>-86.547766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91" calcext:value-type="float">
            <text:p>1645591</text:p>
          </table:table-cell>
          <table:table-cell office:value-type="string" calcext:value-type="string">
            <text:p>Cov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1N</text:p>
          </table:table-cell>
          <table:table-cell office:value-type="string" calcext:value-type="string">
            <text:p>0863612W</text:p>
          </table:table-cell>
          <table:table-cell office:value-type="float" office:value="35.9142239" calcext:value-type="float">
            <text:p>35.9142239</text:p>
          </table:table-cell>
          <table:table-cell office:value-type="float" office:value="-86.6033235" calcext:value-type="float">
            <text:p>-86.603323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92" calcext:value-type="float">
            <text:p>1645592</text:p>
          </table:table-cell>
          <table:table-cell office:value-type="string" calcext:value-type="string">
            <text:p>Cov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63337W</text:p>
          </table:table-cell>
          <table:table-cell office:value-type="float" office:value="35.7442264" calcext:value-type="float">
            <text:p>35.7442264</text:p>
          </table:table-cell>
          <table:table-cell office:value-type="float" office:value="-86.5602663" calcext:value-type="float">
            <text:p>-86.560266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93" calcext:value-type="float">
            <text:p>1645593</text:p>
          </table:table-cell>
          <table:table-cell office:value-type="string" calcext:value-type="string">
            <text:p>Cradd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61241W</text:p>
          </table:table-cell>
          <table:table-cell office:value-type="float" office:value="35.9278349" calcext:value-type="float">
            <text:p>35.9278349</text:p>
          </table:table-cell>
          <table:table-cell office:value-type="float" office:value="-86.2113748" calcext:value-type="float">
            <text:p>-86.211374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94" calcext:value-type="float">
            <text:p>1645594</text:p>
          </table:table-cell>
          <table:table-cell office:value-type="string" calcext:value-type="string">
            <text:p>Craw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62202W</text:p>
          </table:table-cell>
          <table:table-cell office:value-type="float" office:value="35.9261684" calcext:value-type="float">
            <text:p>35.9261684</text:p>
          </table:table-cell>
          <table:table-cell office:value-type="float" office:value="-86.3672092" calcext:value-type="float">
            <text:p>-86.3672092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95" calcext:value-type="float">
            <text:p>1645595</text:p>
          </table:table-cell>
          <table:table-cell office:value-type="string" calcext:value-type="string">
            <text:p>Cree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62745W</text:p>
          </table:table-cell>
          <table:table-cell office:value-type="float" office:value="35.9739456" calcext:value-type="float">
            <text:p>35.9739456</text:p>
          </table:table-cell>
          <table:table-cell office:value-type="float" office:value="-86.4624877" calcext:value-type="float">
            <text:p>-86.462487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97" calcext:value-type="float">
            <text:p>1645597</text:p>
          </table:table-cell>
          <table:table-cell office:value-type="string" calcext:value-type="string">
            <text:p>Crippl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61248W</text:p>
          </table:table-cell>
          <table:table-cell office:value-type="float" office:value="35.7783948" calcext:value-type="float">
            <text:p>35.7783948</text:p>
          </table:table-cell>
          <table:table-cell office:value-type="float" office:value="-86.2133208" calcext:value-type="float">
            <text:p>-86.213320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00" calcext:value-type="float">
            <text:p>1645600</text:p>
          </table:table-cell>
          <table:table-cell office:value-type="string" calcext:value-type="string">
            <text:p>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61120W</text:p>
          </table:table-cell>
          <table:table-cell office:value-type="float" office:value="35.8400597" calcext:value-type="float">
            <text:p>35.8400597</text:p>
          </table:table-cell>
          <table:table-cell office:value-type="float" office:value="-86.1888755" calcext:value-type="float">
            <text:p>-86.188875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01" calcext:value-type="float">
            <text:p>1645601</text:p>
          </table:table-cell>
          <table:table-cell office:value-type="string" calcext:value-type="string">
            <text:p>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62337W</text:p>
          </table:table-cell>
          <table:table-cell office:value-type="float" office:value="35.7214502" calcext:value-type="float">
            <text:p>35.7214502</text:p>
          </table:table-cell>
          <table:table-cell office:value-type="float" office:value="-86.3935988" calcext:value-type="float">
            <text:p>-86.393598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43" calcext:value-type="float">
            <text:p>1282143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62923W</text:p>
          </table:table-cell>
          <table:table-cell office:value-type="float" office:value="35.6611728" calcext:value-type="float">
            <text:p>35.6611728</text:p>
          </table:table-cell>
          <table:table-cell office:value-type="float" office:value="-86.48971" calcext:value-type="float">
            <text:p>-86.4897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52" calcext:value-type="float">
            <text:p>1282152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63542W</text:p>
          </table:table-cell>
          <table:table-cell office:value-type="float" office:value="35.9897469" calcext:value-type="float">
            <text:p>35.9897469</text:p>
          </table:table-cell>
          <table:table-cell office:value-type="float" office:value="-86.5950344" calcext:value-type="float">
            <text:p>-86.5950344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18</text:p>
          </table:table-cell>
          <table:table-cell table:number-columns-repeated="44"/>
        </table:table-row>
        <table:table-row table:style-name="ro1">
          <table:table-cell office:value-type="float" office:value="1645602" calcext:value-type="float">
            <text:p>1645602</text:p>
          </table:table-cell>
          <table:table-cell office:value-type="string" calcext:value-type="string">
            <text:p>DeJarn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62253W</text:p>
          </table:table-cell>
          <table:table-cell office:value-type="float" office:value="35.892558" calcext:value-type="float">
            <text:p>35.892558</text:p>
          </table:table-cell>
          <table:table-cell office:value-type="float" office:value="-86.3813761" calcext:value-type="float">
            <text:p>-86.381376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603" calcext:value-type="float">
            <text:p>1645603</text:p>
          </table:table-cell>
          <table:table-cell office:value-type="string" calcext:value-type="string">
            <text:p>Delb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61910W</text:p>
          </table:table-cell>
          <table:table-cell office:value-type="float" office:value="35.6680591" calcext:value-type="float">
            <text:p>35.6680591</text:p>
          </table:table-cell>
          <table:table-cell office:value-type="float" office:value="-86.319366" calcext:value-type="float">
            <text:p>-86.31936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604" calcext:value-type="float">
            <text:p>1645604</text:p>
          </table:table-cell>
          <table:table-cell office:value-type="string" calcext:value-type="string">
            <text:p>Dem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61353W</text:p>
          </table:table-cell>
          <table:table-cell office:value-type="float" office:value="35.9395011" calcext:value-type="float">
            <text:p>35.9395011</text:p>
          </table:table-cell>
          <table:table-cell office:value-type="float" office:value="-86.2313749" calcext:value-type="float">
            <text:p>-86.231374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05" calcext:value-type="float">
            <text:p>1645605</text:p>
          </table:table-cell>
          <table:table-cell office:value-type="string" calcext:value-type="string">
            <text:p>Dem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61605W</text:p>
          </table:table-cell>
          <table:table-cell office:value-type="float" office:value="35.932557" calcext:value-type="float">
            <text:p>35.932557</text:p>
          </table:table-cell>
          <table:table-cell office:value-type="float" office:value="-86.268042" calcext:value-type="float">
            <text:p>-86.268042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11" calcext:value-type="float">
            <text:p>1282411</text:p>
          </table:table-cell>
          <table:table-cell office:value-type="string" calcext:value-type="string">
            <text:p>Dewitt-Smith-Job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63454W</text:p>
          </table:table-cell>
          <table:table-cell office:value-type="float" office:value="35.9161683" calcext:value-type="float">
            <text:p>35.9161683</text:p>
          </table:table-cell>
          <table:table-cell office:value-type="float" office:value="-86.5816563" calcext:value-type="float">
            <text:p>-86.581656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06" calcext:value-type="float">
            <text:p>1645606</text:p>
          </table:table-cell>
          <table:table-cell office:value-type="string" calcext:value-type="string">
            <text:p>Di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61707W</text:p>
          </table:table-cell>
          <table:table-cell office:value-type="float" office:value="35.9408901" calcext:value-type="float">
            <text:p>35.9408901</text:p>
          </table:table-cell>
          <table:table-cell office:value-type="float" office:value="-86.2852642" calcext:value-type="float">
            <text:p>-86.285264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07" calcext:value-type="float">
            <text:p>1645607</text:p>
          </table:table-cell>
          <table:table-cell office:value-type="string" calcext:value-type="string">
            <text:p>D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61655W</text:p>
          </table:table-cell>
          <table:table-cell office:value-type="float" office:value="35.8903359" calcext:value-type="float">
            <text:p>35.8903359</text:p>
          </table:table-cell>
          <table:table-cell office:value-type="float" office:value="-86.2819312" calcext:value-type="float">
            <text:p>-86.281931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08" calcext:value-type="float">
            <text:p>1645608</text:p>
          </table:table-cell>
          <table:table-cell office:value-type="string" calcext:value-type="string">
            <text:p>Dill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1N</text:p>
          </table:table-cell>
          <table:table-cell office:value-type="string" calcext:value-type="string">
            <text:p>0861914W</text:p>
          </table:table-cell>
          <table:table-cell office:value-type="float" office:value="35.9392236" calcext:value-type="float">
            <text:p>35.9392236</text:p>
          </table:table-cell>
          <table:table-cell office:value-type="float" office:value="-86.3205422" calcext:value-type="float">
            <text:p>-86.320542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09" calcext:value-type="float">
            <text:p>1645609</text:p>
          </table:table-cell>
          <table:table-cell office:value-type="string" calcext:value-type="string">
            <text:p>D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61858W</text:p>
          </table:table-cell>
          <table:table-cell office:value-type="float" office:value="35.7995047" calcext:value-type="float">
            <text:p>35.7995047</text:p>
          </table:table-cell>
          <table:table-cell office:value-type="float" office:value="-86.3160987" calcext:value-type="float">
            <text:p>-86.316098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36" calcext:value-type="float">
            <text:p>1282636</text:p>
          </table:table-cell>
          <table:table-cell office:value-type="string" calcext:value-type="string">
            <text:p>Don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61558W</text:p>
          </table:table-cell>
          <table:table-cell office:value-type="float" office:value="35.9400568" calcext:value-type="float">
            <text:p>35.9400568</text:p>
          </table:table-cell>
          <table:table-cell office:value-type="float" office:value="-86.2660974" calcext:value-type="float">
            <text:p>-86.266097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11" calcext:value-type="float">
            <text:p>1645611</text:p>
          </table:table-cell>
          <table:table-cell office:value-type="string" calcext:value-type="string">
            <text:p>Don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61320W</text:p>
          </table:table-cell>
          <table:table-cell office:value-type="float" office:value="35.7442292" calcext:value-type="float">
            <text:p>35.7442292</text:p>
          </table:table-cell>
          <table:table-cell office:value-type="float" office:value="-86.2222101" calcext:value-type="float">
            <text:p>-86.222210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13" calcext:value-type="float">
            <text:p>1645613</text:p>
          </table:table-cell>
          <table:table-cell office:value-type="string" calcext:value-type="string">
            <text:p>Dow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63627W</text:p>
          </table:table-cell>
          <table:table-cell office:value-type="float" office:value="35.8222807" calcext:value-type="float">
            <text:p>35.8222807</text:p>
          </table:table-cell>
          <table:table-cell office:value-type="float" office:value="-86.6074899" calcext:value-type="float">
            <text:p>-86.607489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14" calcext:value-type="float">
            <text:p>1645614</text:p>
          </table:table-cell>
          <table:table-cell office:value-type="string" calcext:value-type="string">
            <text:p>Dow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63725W</text:p>
          </table:table-cell>
          <table:table-cell office:value-type="float" office:value="35.7686704" calcext:value-type="float">
            <text:p>35.7686704</text:p>
          </table:table-cell>
          <table:table-cell office:value-type="float" office:value="-86.6236012" calcext:value-type="float">
            <text:p>-86.623601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73" calcext:value-type="float">
            <text:p>1282773</text:p>
          </table:table-cell>
          <table:table-cell office:value-type="string" calcext:value-type="string">
            <text:p>Dra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61616W</text:p>
          </table:table-cell>
          <table:table-cell office:value-type="float" office:value="35.6639529" calcext:value-type="float">
            <text:p>35.6639529</text:p>
          </table:table-cell>
          <table:table-cell office:value-type="float" office:value="-86.2710992" calcext:value-type="float">
            <text:p>-86.271099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89" calcext:value-type="float">
            <text:p>1282789</text:p>
          </table:table-cell>
          <table:table-cell office:value-type="string" calcext:value-type="string">
            <text:p>Dre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8N</text:p>
          </table:table-cell>
          <table:table-cell office:value-type="string" calcext:value-type="string">
            <text:p>0862133W</text:p>
          </table:table-cell>
          <table:table-cell office:value-type="float" office:value="35.9939447" calcext:value-type="float">
            <text:p>35.9939447</text:p>
          </table:table-cell>
          <table:table-cell office:value-type="float" office:value="-86.3591534" calcext:value-type="float">
            <text:p>-86.359153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18" calcext:value-type="float">
            <text:p>1645618</text:p>
          </table:table-cell>
          <table:table-cell office:value-type="string" calcext:value-type="string">
            <text:p>Duna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62001W</text:p>
          </table:table-cell>
          <table:table-cell office:value-type="float" office:value="35.9595009" calcext:value-type="float">
            <text:p>35.9595009</text:p>
          </table:table-cell>
          <table:table-cell office:value-type="float" office:value="-86.3335977" calcext:value-type="float">
            <text:p>-86.333597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19" calcext:value-type="float">
            <text:p>1645619</text:p>
          </table:table-cell>
          <table:table-cell office:value-type="string" calcext:value-type="string">
            <text:p>Dunaway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61944W</text:p>
          </table:table-cell>
          <table:table-cell office:value-type="float" office:value="35.9717229" calcext:value-type="float">
            <text:p>35.9717229</text:p>
          </table:table-cell>
          <table:table-cell office:value-type="float" office:value="-86.3288754" calcext:value-type="float">
            <text:p>-86.328875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15" calcext:value-type="float">
            <text:p>1645615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61119W</text:p>
          </table:table-cell>
          <table:table-cell office:value-type="float" office:value="35.8053386" calcext:value-type="float">
            <text:p>35.8053386</text:p>
          </table:table-cell>
          <table:table-cell office:value-type="float" office:value="-86.188598" calcext:value-type="float">
            <text:p>-86.18859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16" calcext:value-type="float">
            <text:p>1645616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61101W</text:p>
          </table:table-cell>
          <table:table-cell office:value-type="float" office:value="35.8086718" calcext:value-type="float">
            <text:p>35.8086718</text:p>
          </table:table-cell>
          <table:table-cell office:value-type="float" office:value="-86.1835979" calcext:value-type="float">
            <text:p>-86.183597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17" calcext:value-type="float">
            <text:p>1645617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61242W</text:p>
          </table:table-cell>
          <table:table-cell office:value-type="float" office:value="35.802283" calcext:value-type="float">
            <text:p>35.802283</text:p>
          </table:table-cell>
          <table:table-cell office:value-type="float" office:value="-86.211654" calcext:value-type="float">
            <text:p>-86.21165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57" calcext:value-type="float">
            <text:p>1283257</text:p>
          </table:table-cell>
          <table:table-cell office:value-type="string" calcext:value-type="string">
            <text:p>D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63411W</text:p>
          </table:table-cell>
          <table:table-cell office:value-type="float" office:value="35.7836702" calcext:value-type="float">
            <text:p>35.7836702</text:p>
          </table:table-cell>
          <table:table-cell office:value-type="float" office:value="-86.5697111" calcext:value-type="float">
            <text:p>-86.569711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20" calcext:value-type="float">
            <text:p>1645620</text:p>
          </table:table-cell>
          <table:table-cell office:value-type="string" calcext:value-type="string">
            <text:p>EAd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62518W</text:p>
          </table:table-cell>
          <table:table-cell office:value-type="float" office:value="36.0144999" calcext:value-type="float">
            <text:p>36.0144999</text:p>
          </table:table-cell>
          <table:table-cell office:value-type="float" office:value="-86.421654" calcext:value-type="float">
            <text:p>-86.42165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21" calcext:value-type="float">
            <text:p>1645621</text:p>
          </table:table-cell>
          <table:table-cell office:value-type="string" calcext:value-type="string">
            <text:p>Eagle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62544W</text:p>
          </table:table-cell>
          <table:table-cell office:value-type="float" office:value="35.8057519" calcext:value-type="float">
            <text:p>35.8057519</text:p>
          </table:table-cell>
          <table:table-cell office:value-type="float" office:value="-86.4287894" calcext:value-type="float">
            <text:p>-86.428789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626" calcext:value-type="float">
            <text:p>1645626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63319W</text:p>
          </table:table-cell>
          <table:table-cell office:value-type="float" office:value="35.8856134" calcext:value-type="float">
            <text:p>35.8856134</text:p>
          </table:table-cell>
          <table:table-cell office:value-type="float" office:value="-86.5552667" calcext:value-type="float">
            <text:p>-86.555266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27" calcext:value-type="float">
            <text:p>1645627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62244W</text:p>
          </table:table-cell>
          <table:table-cell office:value-type="float" office:value="35.9708897" calcext:value-type="float">
            <text:p>35.9708897</text:p>
          </table:table-cell>
          <table:table-cell office:value-type="float" office:value="-86.3788758" calcext:value-type="float">
            <text:p>-86.378875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28" calcext:value-type="float">
            <text:p>1645628</text:p>
          </table:table-cell>
          <table:table-cell office:value-type="string" calcext:value-type="string">
            <text:p>Elam - S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62037W</text:p>
          </table:table-cell>
          <table:table-cell office:value-type="float" office:value="35.7656251" calcext:value-type="float">
            <text:p>35.7656251</text:p>
          </table:table-cell>
          <table:table-cell office:value-type="float" office:value="-86.3435863" calcext:value-type="float">
            <text:p>-86.343586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630" calcext:value-type="float">
            <text:p>1645630</text:p>
          </table:table-cell>
          <table:table-cell office:value-type="string" calcext:value-type="string">
            <text:p>Elli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62620W</text:p>
          </table:table-cell>
          <table:table-cell office:value-type="float" office:value="35.9406127" calcext:value-type="float">
            <text:p>35.9406127</text:p>
          </table:table-cell>
          <table:table-cell office:value-type="float" office:value="-86.4388763" calcext:value-type="float">
            <text:p>-86.438876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31" calcext:value-type="float">
            <text:p>1645631</text:p>
          </table:table-cell>
          <table:table-cell office:value-type="string" calcext:value-type="string">
            <text:p>El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61134W</text:p>
          </table:table-cell>
          <table:table-cell office:value-type="float" office:value="35.8861694" calcext:value-type="float">
            <text:p>35.8861694</text:p>
          </table:table-cell>
          <table:table-cell office:value-type="float" office:value="-86.192764" calcext:value-type="float">
            <text:p>-86.19276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48" calcext:value-type="float">
            <text:p>1283748</text:p>
          </table:table-cell>
          <table:table-cell office:value-type="string" calcext:value-type="string">
            <text:p>E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62001W</text:p>
          </table:table-cell>
          <table:table-cell office:value-type="float" office:value="35.905891" calcext:value-type="float">
            <text:p>35.905891</text:p>
          </table:table-cell>
          <table:table-cell office:value-type="float" office:value="-86.333598" calcext:value-type="float">
            <text:p>-86.33359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32" calcext:value-type="float">
            <text:p>1645632</text:p>
          </table:table-cell>
          <table:table-cell office:value-type="string" calcext:value-type="string">
            <text:p>Eskridge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63203W</text:p>
          </table:table-cell>
          <table:table-cell office:value-type="float" office:value="36.0650605" calcext:value-type="float">
            <text:p>36.0650605</text:p>
          </table:table-cell>
          <table:table-cell office:value-type="float" office:value="-86.5341608" calcext:value-type="float">
            <text:p>-86.534160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633" calcext:value-type="float">
            <text:p>1645633</text:p>
          </table:table-cell>
          <table:table-cell office:value-type="string" calcext:value-type="string">
            <text:p>Esp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62851W</text:p>
          </table:table-cell>
          <table:table-cell office:value-type="float" office:value="35.9961676" calcext:value-type="float">
            <text:p>35.9961676</text:p>
          </table:table-cell>
          <table:table-cell office:value-type="float" office:value="-86.4808212" calcext:value-type="float">
            <text:p>-86.480821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34" calcext:value-type="float">
            <text:p>1645634</text:p>
          </table:table-cell>
          <table:table-cell office:value-type="string" calcext:value-type="string">
            <text:p>Es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62233W</text:p>
          </table:table-cell>
          <table:table-cell office:value-type="float" office:value="35.9850561" calcext:value-type="float">
            <text:p>35.9850561</text:p>
          </table:table-cell>
          <table:table-cell office:value-type="float" office:value="-86.3758202" calcext:value-type="float">
            <text:p>-86.375820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35" calcext:value-type="float">
            <text:p>1645635</text:p>
          </table:table-cell>
          <table:table-cell office:value-type="string" calcext:value-type="string">
            <text:p>E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63046W</text:p>
          </table:table-cell>
          <table:table-cell office:value-type="float" office:value="35.9482238" calcext:value-type="float">
            <text:p>35.9482238</text:p>
          </table:table-cell>
          <table:table-cell office:value-type="float" office:value="-86.5127447" calcext:value-type="float">
            <text:p>-86.512744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1283901" calcext:value-type="float">
            <text:p>1283901</text:p>
          </table:table-cell>
          <table:table-cell office:value-type="string" calcext:value-type="string">
            <text:p>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62253W</text:p>
          </table:table-cell>
          <table:table-cell office:value-type="float" office:value="35.9981115" calcext:value-type="float">
            <text:p>35.9981115</text:p>
          </table:table-cell>
          <table:table-cell office:value-type="float" office:value="-86.3813758" calcext:value-type="float">
            <text:p>-86.381375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27" calcext:value-type="float">
            <text:p>1283927</text:p>
          </table:table-cell>
          <table:table-cell office:value-type="string" calcext:value-type="string">
            <text:p>Ever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62243W</text:p>
          </table:table-cell>
          <table:table-cell office:value-type="float" office:value="35.8537665" calcext:value-type="float">
            <text:p>35.8537665</text:p>
          </table:table-cell>
          <table:table-cell office:value-type="float" office:value="-86.3785042" calcext:value-type="float">
            <text:p>-86.378504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3/2019</text:p>
          </table:table-cell>
          <table:table-cell table:number-columns-repeated="44"/>
        </table:table-row>
        <table:table-row table:style-name="ro1">
          <table:table-cell office:value-type="float" office:value="1645636" calcext:value-type="float">
            <text:p>1645636</text:p>
          </table:table-cell>
          <table:table-cell office:value-type="string" calcext:value-type="string">
            <text:p>F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2N</text:p>
          </table:table-cell>
          <table:table-cell office:value-type="string" calcext:value-type="string">
            <text:p>0863332W</text:p>
          </table:table-cell>
          <table:table-cell office:value-type="float" office:value="35.7339488" calcext:value-type="float">
            <text:p>35.7339488</text:p>
          </table:table-cell>
          <table:table-cell office:value-type="float" office:value="-86.5588775" calcext:value-type="float">
            <text:p>-86.558877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37" calcext:value-type="float">
            <text:p>1645637</text:p>
          </table:table-cell>
          <table:table-cell office:value-type="string" calcext:value-type="string">
            <text:p>Father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61615W</text:p>
          </table:table-cell>
          <table:table-cell office:value-type="float" office:value="35.8742253" calcext:value-type="float">
            <text:p>35.8742253</text:p>
          </table:table-cell>
          <table:table-cell office:value-type="float" office:value="-86.2708203" calcext:value-type="float">
            <text:p>-86.270820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38" calcext:value-type="float">
            <text:p>1645638</text:p>
          </table:table-cell>
          <table:table-cell office:value-type="string" calcext:value-type="string">
            <text:p>Fellow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62753W</text:p>
          </table:table-cell>
          <table:table-cell office:value-type="float" office:value="36.0600539" calcext:value-type="float">
            <text:p>36.0600539</text:p>
          </table:table-cell>
          <table:table-cell office:value-type="float" office:value="-86.4647102" calcext:value-type="float">
            <text:p>-86.464710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39" calcext:value-type="float">
            <text:p>1645639</text:p>
          </table:table-cell>
          <table:table-cell office:value-type="string" calcext:value-type="string">
            <text:p>Ferg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63219W</text:p>
          </table:table-cell>
          <table:table-cell office:value-type="float" office:value="36.0184119" calcext:value-type="float">
            <text:p>36.0184119</text:p>
          </table:table-cell>
          <table:table-cell office:value-type="float" office:value="-86.5386272" calcext:value-type="float">
            <text:p>-86.538627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645640" calcext:value-type="float">
            <text:p>1645640</text:p>
          </table:table-cell>
          <table:table-cell office:value-type="string" calcext:value-type="string">
            <text:p>Ferg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63219W</text:p>
          </table:table-cell>
          <table:table-cell office:value-type="float" office:value="36.0189445" calcext:value-type="float">
            <text:p>36.0189445</text:p>
          </table:table-cell>
          <table:table-cell office:value-type="float" office:value="-86.5386001" calcext:value-type="float">
            <text:p>-86.538600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645644" calcext:value-type="float">
            <text:p>1645644</text:p>
          </table:table-cell>
          <table:table-cell office:value-type="string" calcext:value-type="string">
            <text:p>Flem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61837W</text:p>
          </table:table-cell>
          <table:table-cell office:value-type="float" office:value="35.8145044" calcext:value-type="float">
            <text:p>35.8145044</text:p>
          </table:table-cell>
          <table:table-cell office:value-type="float" office:value="-86.3102653" calcext:value-type="float">
            <text:p>-86.310265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45" calcext:value-type="float">
            <text:p>1645645</text:p>
          </table:table-cell>
          <table:table-cell office:value-type="string" calcext:value-type="string">
            <text:p>Fle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62519W</text:p>
          </table:table-cell>
          <table:table-cell office:value-type="float" office:value="35.7175611" calcext:value-type="float">
            <text:p>35.7175611</text:p>
          </table:table-cell>
          <table:table-cell office:value-type="float" office:value="-86.421932" calcext:value-type="float">
            <text:p>-86.42193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47" calcext:value-type="float">
            <text:p>1645647</text:p>
          </table:table-cell>
          <table:table-cell office:value-type="string" calcext:value-type="string">
            <text:p>Fle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62434W</text:p>
          </table:table-cell>
          <table:table-cell office:value-type="float" office:value="35.7328387" calcext:value-type="float">
            <text:p>35.7328387</text:p>
          </table:table-cell>
          <table:table-cell office:value-type="float" office:value="-86.4094319" calcext:value-type="float">
            <text:p>-86.409431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22" calcext:value-type="float">
            <text:p>1284522</text:p>
          </table:table-cell>
          <table:table-cell office:value-type="string" calcext:value-type="string">
            <text:p>Fl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63859W</text:p>
          </table:table-cell>
          <table:table-cell office:value-type="float" office:value="35.7165859" calcext:value-type="float">
            <text:p>35.7165859</text:p>
          </table:table-cell>
          <table:table-cell office:value-type="float" office:value="-86.6496351" calcext:value-type="float">
            <text:p>-86.649635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8/2021</text:p>
          </table:table-cell>
          <table:table-cell table:number-columns-repeated="44"/>
        </table:table-row>
        <table:table-row table:style-name="ro1">
          <table:table-cell office:value-type="float" office:value="1652137" calcext:value-type="float">
            <text:p>1652137</text:p>
          </table:table-cell>
          <table:table-cell office:value-type="string" calcext:value-type="string">
            <text:p>Fl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61328W</text:p>
          </table:table-cell>
          <table:table-cell office:value-type="float" office:value="35.8920025" calcext:value-type="float">
            <text:p>35.8920025</text:p>
          </table:table-cell>
          <table:table-cell office:value-type="float" office:value="-86.2244308" calcext:value-type="float">
            <text:p>-86.224430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52136" calcext:value-type="float">
            <text:p>1652136</text:p>
          </table:table-cell>
          <table:table-cell office:value-type="string" calcext:value-type="string">
            <text:p>Floyd-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61328W</text:p>
          </table:table-cell>
          <table:table-cell office:value-type="float" office:value="35.886725" calcext:value-type="float">
            <text:p>35.886725</text:p>
          </table:table-cell>
          <table:table-cell office:value-type="float" office:value="-86.2244309" calcext:value-type="float">
            <text:p>-86.224430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50" calcext:value-type="float">
            <text:p>1645650</text:p>
          </table:table-cell>
          <table:table-cell office:value-type="string" calcext:value-type="string">
            <text:p>Foster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62356W</text:p>
          </table:table-cell>
          <table:table-cell office:value-type="float" office:value="35.6572849" calcext:value-type="float">
            <text:p>35.6572849</text:p>
          </table:table-cell>
          <table:table-cell office:value-type="float" office:value="-86.3988768" calcext:value-type="float">
            <text:p>-86.398876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52" calcext:value-type="float">
            <text:p>1645652</text:p>
          </table:table-cell>
          <table:table-cell office:value-type="string" calcext:value-type="string">
            <text:p>Fox-Ho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61618W</text:p>
          </table:table-cell>
          <table:table-cell office:value-type="float" office:value="35.672286" calcext:value-type="float">
            <text:p>35.672286</text:p>
          </table:table-cell>
          <table:table-cell office:value-type="float" office:value="-86.2716548" calcext:value-type="float">
            <text:p>-86.271654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53" calcext:value-type="float">
            <text:p>1645653</text:p>
          </table:table-cell>
          <table:table-cell office:value-type="string" calcext:value-type="string">
            <text:p>Fr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63610W</text:p>
          </table:table-cell>
          <table:table-cell office:value-type="float" office:value="35.8311695" calcext:value-type="float">
            <text:p>35.8311695</text:p>
          </table:table-cell>
          <table:table-cell office:value-type="float" office:value="-86.6027676" calcext:value-type="float">
            <text:p>-86.602767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55" calcext:value-type="float">
            <text:p>1645655</text:p>
          </table:table-cell>
          <table:table-cell office:value-type="string" calcext:value-type="string">
            <text:p>Fu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61831W</text:p>
          </table:table-cell>
          <table:table-cell office:value-type="float" office:value="35.8633921" calcext:value-type="float">
            <text:p>35.8633921</text:p>
          </table:table-cell>
          <table:table-cell office:value-type="float" office:value="-86.3085982" calcext:value-type="float">
            <text:p>-86.308598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54" calcext:value-type="float">
            <text:p>1645654</text:p>
          </table:table-cell>
          <table:table-cell office:value-type="string" calcext:value-type="string">
            <text:p>Fuqu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63845W</text:p>
          </table:table-cell>
          <table:table-cell office:value-type="float" office:value="35.7050606" calcext:value-type="float">
            <text:p>35.7050606</text:p>
          </table:table-cell>
          <table:table-cell office:value-type="float" office:value="-86.6458241" calcext:value-type="float">
            <text:p>-86.645824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67" calcext:value-type="float">
            <text:p>1285067</text:p>
          </table:table-cell>
          <table:table-cell office:value-type="string" calcext:value-type="string">
            <text:p>Ga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61203W</text:p>
          </table:table-cell>
          <table:table-cell office:value-type="float" office:value="35.9400567" calcext:value-type="float">
            <text:p>35.9400567</text:p>
          </table:table-cell>
          <table:table-cell office:value-type="float" office:value="-86.200819" calcext:value-type="float">
            <text:p>-86.20081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15" calcext:value-type="float">
            <text:p>1285115</text:p>
          </table:table-cell>
          <table:table-cell office:value-type="string" calcext:value-type="string">
            <text:p>Gam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63559W</text:p>
          </table:table-cell>
          <table:table-cell office:value-type="float" office:value="35.9983892" calcext:value-type="float">
            <text:p>35.9983892</text:p>
          </table:table-cell>
          <table:table-cell office:value-type="float" office:value="-86.5997126" calcext:value-type="float">
            <text:p>-86.599712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56" calcext:value-type="float">
            <text:p>1645656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62728W</text:p>
          </table:table-cell>
          <table:table-cell office:value-type="float" office:value="36.0147779" calcext:value-type="float">
            <text:p>36.0147779</text:p>
          </table:table-cell>
          <table:table-cell office:value-type="float" office:value="-86.4577655" calcext:value-type="float">
            <text:p>-86.457765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57" calcext:value-type="float">
            <text:p>1645657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8N</text:p>
          </table:table-cell>
          <table:table-cell office:value-type="string" calcext:value-type="string">
            <text:p>0862625W</text:p>
          </table:table-cell>
          <table:table-cell office:value-type="float" office:value="36.0272773" calcext:value-type="float">
            <text:p>36.0272773</text:p>
          </table:table-cell>
          <table:table-cell office:value-type="float" office:value="-86.4402654" calcext:value-type="float">
            <text:p>-86.440265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58" calcext:value-type="float">
            <text:p>1645658</text:p>
          </table:table-cell>
          <table:table-cell office:value-type="string" calcext:value-type="string">
            <text:p>Garvin-Row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63131W</text:p>
          </table:table-cell>
          <table:table-cell office:value-type="float" office:value="35.9000577" calcext:value-type="float">
            <text:p>35.9000577</text:p>
          </table:table-cell>
          <table:table-cell office:value-type="float" office:value="-86.5252661" calcext:value-type="float">
            <text:p>-86.525266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59" calcext:value-type="float">
            <text:p>1645659</text:p>
          </table:table-cell>
          <table:table-cell office:value-type="string" calcext:value-type="string">
            <text:p>Gil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62358W</text:p>
          </table:table-cell>
          <table:table-cell office:value-type="float" office:value="35.6447853" calcext:value-type="float">
            <text:p>35.6447853</text:p>
          </table:table-cell>
          <table:table-cell office:value-type="float" office:value="-86.3994324" calcext:value-type="float">
            <text:p>-86.399432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60" calcext:value-type="float">
            <text:p>1645660</text:p>
          </table:table-cell>
          <table:table-cell office:value-type="string" calcext:value-type="string">
            <text:p>G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63515W</text:p>
          </table:table-cell>
          <table:table-cell office:value-type="float" office:value="35.8647801" calcext:value-type="float">
            <text:p>35.8647801</text:p>
          </table:table-cell>
          <table:table-cell office:value-type="float" office:value="-86.5874896" calcext:value-type="float">
            <text:p>-86.587489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61" calcext:value-type="float">
            <text:p>1645661</text:p>
          </table:table-cell>
          <table:table-cell office:value-type="string" calcext:value-type="string">
            <text:p>Glenn-Wind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63613W</text:p>
          </table:table-cell>
          <table:table-cell office:value-type="float" office:value="35.8353361" calcext:value-type="float">
            <text:p>35.8353361</text:p>
          </table:table-cell>
          <table:table-cell office:value-type="float" office:value="-86.603601" calcext:value-type="float">
            <text:p>-86.60360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37" calcext:value-type="float">
            <text:p>1285537</text:p>
          </table:table-cell>
          <table:table-cell office:value-type="string" calcext:value-type="string">
            <text:p>Glym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63540W</text:p>
          </table:table-cell>
          <table:table-cell office:value-type="float" office:value="35.8939464" calcext:value-type="float">
            <text:p>35.8939464</text:p>
          </table:table-cell>
          <table:table-cell office:value-type="float" office:value="-86.5944343" calcext:value-type="float">
            <text:p>-86.594434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62" calcext:value-type="float">
            <text:p>1645662</text:p>
          </table:table-cell>
          <table:table-cell office:value-type="string" calcext:value-type="string">
            <text:p>Go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63709W</text:p>
          </table:table-cell>
          <table:table-cell office:value-type="float" office:value="35.966723" calcext:value-type="float">
            <text:p>35.966723</text:p>
          </table:table-cell>
          <table:table-cell office:value-type="float" office:value="-86.6191575" calcext:value-type="float">
            <text:p>-86.619157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42" calcext:value-type="float">
            <text:p>1285642</text:p>
          </table:table-cell>
          <table:table-cell office:value-type="string" calcext:value-type="string">
            <text:p>Good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63359W</text:p>
          </table:table-cell>
          <table:table-cell office:value-type="float" office:value="35.9933895" calcext:value-type="float">
            <text:p>35.9933895</text:p>
          </table:table-cell>
          <table:table-cell office:value-type="float" office:value="-86.5663785" calcext:value-type="float">
            <text:p>-86.566378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63" calcext:value-type="float">
            <text:p>1645663</text:p>
          </table:table-cell>
          <table:table-cell office:value-type="string" calcext:value-type="string">
            <text:p>Good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63330W</text:p>
          </table:table-cell>
          <table:table-cell office:value-type="float" office:value="36.0070003" calcext:value-type="float">
            <text:p>36.0070003</text:p>
          </table:table-cell>
          <table:table-cell office:value-type="float" office:value="-86.5583227" calcext:value-type="float">
            <text:p>-86.558322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64" calcext:value-type="float">
            <text:p>1645664</text:p>
          </table:table-cell>
          <table:table-cell office:value-type="string" calcext:value-type="string">
            <text:p>G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63234W</text:p>
          </table:table-cell>
          <table:table-cell office:value-type="float" office:value="36.003945" calcext:value-type="float">
            <text:p>36.003945</text:p>
          </table:table-cell>
          <table:table-cell office:value-type="float" office:value="-86.5427669" calcext:value-type="float">
            <text:p>-86.542766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65" calcext:value-type="float">
            <text:p>1645665</text:p>
          </table:table-cell>
          <table:table-cell office:value-type="string" calcext:value-type="string">
            <text:p>Gr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62341W</text:p>
          </table:table-cell>
          <table:table-cell office:value-type="float" office:value="35.7114504" calcext:value-type="float">
            <text:p>35.7114504</text:p>
          </table:table-cell>
          <table:table-cell office:value-type="float" office:value="-86.3947099" calcext:value-type="float">
            <text:p>-86.394709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66" calcext:value-type="float">
            <text:p>1645666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62410W</text:p>
          </table:table-cell>
          <table:table-cell office:value-type="float" office:value="35.8926982" calcext:value-type="float">
            <text:p>35.8926982</text:p>
          </table:table-cell>
          <table:table-cell office:value-type="float" office:value="-86.4028363" calcext:value-type="float">
            <text:p>-86.402836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86402" calcext:value-type="float">
            <text:p>1286402</text:p>
          </table:table-cell>
          <table:table-cell office:value-type="string" calcext:value-type="string">
            <text:p>G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61555W</text:p>
          </table:table-cell>
          <table:table-cell office:value-type="float" office:value="35.7745058" calcext:value-type="float">
            <text:p>35.7745058</text:p>
          </table:table-cell>
          <table:table-cell office:value-type="float" office:value="-86.2652658" calcext:value-type="float">
            <text:p>-86.265265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827" calcext:value-type="float">
            <text:p>1646827</text:p>
          </table:table-cell>
          <table:table-cell office:value-type="string" calcext:value-type="string">
            <text:p>Gu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63920W</text:p>
          </table:table-cell>
          <table:table-cell office:value-type="float" office:value="35.7611705" calcext:value-type="float">
            <text:p>35.7611705</text:p>
          </table:table-cell>
          <table:table-cell office:value-type="float" office:value="-86.6555465" calcext:value-type="float">
            <text:p>-86.655546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69" calcext:value-type="float">
            <text:p>1645669</text:p>
          </table:table-cell>
          <table:table-cell office:value-type="string" calcext:value-type="string">
            <text:p>Ha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63728W</text:p>
          </table:table-cell>
          <table:table-cell office:value-type="float" office:value="35.7889479" calcext:value-type="float">
            <text:p>35.7889479</text:p>
          </table:table-cell>
          <table:table-cell office:value-type="float" office:value="-86.6244346" calcext:value-type="float">
            <text:p>-86.624434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70" calcext:value-type="float">
            <text:p>1645670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61324W</text:p>
          </table:table-cell>
          <table:table-cell office:value-type="float" office:value="35.8164493" calcext:value-type="float">
            <text:p>35.8164493</text:p>
          </table:table-cell>
          <table:table-cell office:value-type="float" office:value="-86.2233205" calcext:value-type="float">
            <text:p>-86.223320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71" calcext:value-type="float">
            <text:p>1645671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61706W</text:p>
          </table:table-cell>
          <table:table-cell office:value-type="float" office:value="35.8686698" calcext:value-type="float">
            <text:p>35.8686698</text:p>
          </table:table-cell>
          <table:table-cell office:value-type="float" office:value="-86.284987" calcext:value-type="float">
            <text:p>-86.28498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72" calcext:value-type="float">
            <text:p>1645672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61724W</text:p>
          </table:table-cell>
          <table:table-cell office:value-type="float" office:value="35.8328374" calcext:value-type="float">
            <text:p>35.8328374</text:p>
          </table:table-cell>
          <table:table-cell office:value-type="float" office:value="-86.2899874" calcext:value-type="float">
            <text:p>-86.289987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73" calcext:value-type="float">
            <text:p>1645673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62044W</text:p>
          </table:table-cell>
          <table:table-cell office:value-type="float" office:value="35.947279" calcext:value-type="float">
            <text:p>35.947279</text:p>
          </table:table-cell>
          <table:table-cell office:value-type="float" office:value="-86.3455424" calcext:value-type="float">
            <text:p>-86.345542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75" calcext:value-type="float">
            <text:p>1645675</text:p>
          </table:table-cell>
          <table:table-cell office:value-type="string" calcext:value-type="string">
            <text:p>Hallybu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62228W</text:p>
          </table:table-cell>
          <table:table-cell office:value-type="float" office:value="35.7903379" calcext:value-type="float">
            <text:p>35.7903379</text:p>
          </table:table-cell>
          <table:table-cell office:value-type="float" office:value="-86.3744319" calcext:value-type="float">
            <text:p>-86.374431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69" calcext:value-type="float">
            <text:p>1645769</text:p>
          </table:table-cell>
          <table:table-cell office:value-type="string" calcext:value-type="string">
            <text:p>Hard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63005W</text:p>
          </table:table-cell>
          <table:table-cell office:value-type="float" office:value="35.971168" calcext:value-type="float">
            <text:p>35.971168</text:p>
          </table:table-cell>
          <table:table-cell office:value-type="float" office:value="-86.5013769" calcext:value-type="float">
            <text:p>-86.501376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82" calcext:value-type="float">
            <text:p>1645682</text:p>
          </table:table-cell>
          <table:table-cell office:value-type="string" calcext:value-type="string">
            <text:p>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62759W</text:p>
          </table:table-cell>
          <table:table-cell office:value-type="float" office:value="35.8495029" calcext:value-type="float">
            <text:p>35.8495029</text:p>
          </table:table-cell>
          <table:table-cell office:value-type="float" office:value="-86.4663763" calcext:value-type="float">
            <text:p>-86.466376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30" calcext:value-type="float">
            <text:p>1286930</text:p>
          </table:table-cell>
          <table:table-cell office:value-type="string" calcext:value-type="string">
            <text:p>H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5N</text:p>
          </table:table-cell>
          <table:table-cell office:value-type="string" calcext:value-type="string">
            <text:p>0861242W</text:p>
          </table:table-cell>
          <table:table-cell office:value-type="float" office:value="35.7208964" calcext:value-type="float">
            <text:p>35.7208964</text:p>
          </table:table-cell>
          <table:table-cell office:value-type="float" office:value="-86.2116544" calcext:value-type="float">
            <text:p>-86.211654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76" calcext:value-type="float">
            <text:p>1645676</text:p>
          </table:table-cell>
          <table:table-cell office:value-type="string" calcext:value-type="string">
            <text:p>H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61823W</text:p>
          </table:table-cell>
          <table:table-cell office:value-type="float" office:value="35.7933938" calcext:value-type="float">
            <text:p>35.7933938</text:p>
          </table:table-cell>
          <table:table-cell office:value-type="float" office:value="-86.3063766" calcext:value-type="float">
            <text:p>-86.306376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64" calcext:value-type="float">
            <text:p>1286964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62728W</text:p>
          </table:table-cell>
          <table:table-cell office:value-type="float" office:value="35.69895" calcext:value-type="float">
            <text:p>35.69895</text:p>
          </table:table-cell>
          <table:table-cell office:value-type="float" office:value="-86.4577654" calcext:value-type="float">
            <text:p>-86.457765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77" calcext:value-type="float">
            <text:p>1645677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62522W</text:p>
          </table:table-cell>
          <table:table-cell office:value-type="float" office:value="35.9853341" calcext:value-type="float">
            <text:p>35.9853341</text:p>
          </table:table-cell>
          <table:table-cell office:value-type="float" office:value="-86.4227651" calcext:value-type="float">
            <text:p>-86.422765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78" calcext:value-type="float">
            <text:p>1645678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63400W</text:p>
          </table:table-cell>
          <table:table-cell office:value-type="float" office:value="35.9653344" calcext:value-type="float">
            <text:p>35.9653344</text:p>
          </table:table-cell>
          <table:table-cell office:value-type="float" office:value="-86.5666562" calcext:value-type="float">
            <text:p>-86.5666562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79" calcext:value-type="float">
            <text:p>1645679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62851W</text:p>
          </table:table-cell>
          <table:table-cell office:value-type="float" office:value="35.6711726" calcext:value-type="float">
            <text:p>35.6711726</text:p>
          </table:table-cell>
          <table:table-cell office:value-type="float" office:value="-86.480821" calcext:value-type="float">
            <text:p>-86.48082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80" calcext:value-type="float">
            <text:p>1645680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63112W</text:p>
          </table:table-cell>
          <table:table-cell office:value-type="float" office:value="35.8006146" calcext:value-type="float">
            <text:p>35.8006146</text:p>
          </table:table-cell>
          <table:table-cell office:value-type="float" office:value="-86.5199877" calcext:value-type="float">
            <text:p>-86.519987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81" calcext:value-type="float">
            <text:p>1645681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62641W</text:p>
          </table:table-cell>
          <table:table-cell office:value-type="float" office:value="35.7522823" calcext:value-type="float">
            <text:p>35.7522823</text:p>
          </table:table-cell>
          <table:table-cell office:value-type="float" office:value="-86.4447094" calcext:value-type="float">
            <text:p>-86.444709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31" calcext:value-type="float">
            <text:p>1287031</text:p>
          </table:table-cell>
          <table:table-cell office:value-type="string" calcext:value-type="string">
            <text:p>Harr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61352W</text:p>
          </table:table-cell>
          <table:table-cell office:value-type="float" office:value="35.7183964" calcext:value-type="float">
            <text:p>35.7183964</text:p>
          </table:table-cell>
          <table:table-cell office:value-type="float" office:value="-86.2310991" calcext:value-type="float">
            <text:p>-86.2310991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56" calcext:value-type="float">
            <text:p>1287056</text:p>
          </table:table-cell>
          <table:table-cell office:value-type="string" calcext:value-type="string">
            <text:p>Hart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63546W</text:p>
          </table:table-cell>
          <table:table-cell office:value-type="float" office:value="35.9996672" calcext:value-type="float">
            <text:p>35.9996672</text:p>
          </table:table-cell>
          <table:table-cell office:value-type="float" office:value="-86.5960492" calcext:value-type="float">
            <text:p>-86.5960492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9</text:p>
          </table:table-cell>
          <table:table-cell table:number-columns-repeated="44"/>
        </table:table-row>
        <table:table-row table:style-name="ro1">
          <table:table-cell office:value-type="float" office:value="1287216" calcext:value-type="float">
            <text:p>1287216</text:p>
          </table:table-cell>
          <table:table-cell office:value-type="string" calcext:value-type="string">
            <text:p>Ha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63839W</text:p>
          </table:table-cell>
          <table:table-cell office:value-type="float" office:value="35.7285618" calcext:value-type="float">
            <text:p>35.7285618</text:p>
          </table:table-cell>
          <table:table-cell office:value-type="float" office:value="-86.6442859" calcext:value-type="float">
            <text:p>-86.644285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8/2021</text:p>
          </table:table-cell>
          <table:table-cell table:number-columns-repeated="44"/>
        </table:table-row>
        <table:table-row table:style-name="ro1">
          <table:table-cell office:value-type="float" office:value="1287226" calcext:value-type="float">
            <text:p>1287226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63014W</text:p>
          </table:table-cell>
          <table:table-cell office:value-type="float" office:value="35.6964496" calcext:value-type="float">
            <text:p>35.6964496</text:p>
          </table:table-cell>
          <table:table-cell office:value-type="float" office:value="-86.5038764" calcext:value-type="float">
            <text:p>-86.503876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83" calcext:value-type="float">
            <text:p>1645683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61922W</text:p>
          </table:table-cell>
          <table:table-cell office:value-type="float" office:value="35.8189487" calcext:value-type="float">
            <text:p>35.8189487</text:p>
          </table:table-cell>
          <table:table-cell office:value-type="float" office:value="-86.3227653" calcext:value-type="float">
            <text:p>-86.322765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84" calcext:value-type="float">
            <text:p>1645684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62022W</text:p>
          </table:table-cell>
          <table:table-cell office:value-type="float" office:value="35.8311702" calcext:value-type="float">
            <text:p>35.8311702</text:p>
          </table:table-cell>
          <table:table-cell office:value-type="float" office:value="-86.3394321" calcext:value-type="float">
            <text:p>-86.339432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1645685" calcext:value-type="float">
            <text:p>1645685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63207W</text:p>
          </table:table-cell>
          <table:table-cell office:value-type="float" office:value="35.8564471" calcext:value-type="float">
            <text:p>35.8564471</text:p>
          </table:table-cell>
          <table:table-cell office:value-type="float" office:value="-86.5352661" calcext:value-type="float">
            <text:p>-86.535266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86" calcext:value-type="float">
            <text:p>1645686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63205W</text:p>
          </table:table-cell>
          <table:table-cell office:value-type="float" office:value="35.8611692" calcext:value-type="float">
            <text:p>35.8611692</text:p>
          </table:table-cell>
          <table:table-cell office:value-type="float" office:value="-86.5347105" calcext:value-type="float">
            <text:p>-86.5347105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87" calcext:value-type="float">
            <text:p>1645687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63420W</text:p>
          </table:table-cell>
          <table:table-cell office:value-type="float" office:value="35.8375584" calcext:value-type="float">
            <text:p>35.8375584</text:p>
          </table:table-cell>
          <table:table-cell office:value-type="float" office:value="-86.5722113" calcext:value-type="float">
            <text:p>-86.572211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88" calcext:value-type="float">
            <text:p>1645688</text:p>
          </table:table-cell>
          <table:table-cell office:value-type="string" calcext:value-type="string">
            <text:p>He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64046W</text:p>
          </table:table-cell>
          <table:table-cell office:value-type="float" office:value="35.7183936" calcext:value-type="float">
            <text:p>35.7183936</text:p>
          </table:table-cell>
          <table:table-cell office:value-type="float" office:value="-86.679436" calcext:value-type="float">
            <text:p>-86.67943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90" calcext:value-type="float">
            <text:p>1645690</text:p>
          </table:table-cell>
          <table:table-cell office:value-type="string" calcext:value-type="string">
            <text:p>Her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61357W</text:p>
          </table:table-cell>
          <table:table-cell office:value-type="float" office:value="35.7908944" calcext:value-type="float">
            <text:p>35.7908944</text:p>
          </table:table-cell>
          <table:table-cell office:value-type="float" office:value="-86.2324876" calcext:value-type="float">
            <text:p>-86.232487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91" calcext:value-type="float">
            <text:p>1645691</text:p>
          </table:table-cell>
          <table:table-cell office:value-type="string" calcext:value-type="string">
            <text:p>Her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61332W</text:p>
          </table:table-cell>
          <table:table-cell office:value-type="float" office:value="35.8097828" calcext:value-type="float">
            <text:p>35.8097828</text:p>
          </table:table-cell>
          <table:table-cell office:value-type="float" office:value="-86.2255429" calcext:value-type="float">
            <text:p>-86.225542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70" calcext:value-type="float">
            <text:p>1645770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62933W</text:p>
          </table:table-cell>
          <table:table-cell office:value-type="float" office:value="35.9078355" calcext:value-type="float">
            <text:p>35.9078355</text:p>
          </table:table-cell>
          <table:table-cell office:value-type="float" office:value="-86.4924876" calcext:value-type="float">
            <text:p>-86.492487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92" calcext:value-type="float">
            <text:p>1645692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63542W</text:p>
          </table:table-cell>
          <table:table-cell office:value-type="float" office:value="35.813392" calcext:value-type="float">
            <text:p>35.813392</text:p>
          </table:table-cell>
          <table:table-cell office:value-type="float" office:value="-86.5949895" calcext:value-type="float">
            <text:p>-86.594989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93" calcext:value-type="float">
            <text:p>1645693</text:p>
          </table:table-cell>
          <table:table-cell office:value-type="string" calcext:value-type="string">
            <text:p>Hill-Roulhac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63557W</text:p>
          </table:table-cell>
          <table:table-cell office:value-type="float" office:value="35.9978338" calcext:value-type="float">
            <text:p>35.9978338</text:p>
          </table:table-cell>
          <table:table-cell office:value-type="float" office:value="-86.5991571" calcext:value-type="float">
            <text:p>-86.599157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24" calcext:value-type="float">
            <text:p>1288024</text:p>
          </table:table-cell>
          <table:table-cell office:value-type="string" calcext:value-type="string">
            <text:p>Ho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62610W</text:p>
          </table:table-cell>
          <table:table-cell office:value-type="float" office:value="35.6917282" calcext:value-type="float">
            <text:p>35.6917282</text:p>
          </table:table-cell>
          <table:table-cell office:value-type="float" office:value="-86.4360988" calcext:value-type="float">
            <text:p>-86.436098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94" calcext:value-type="float">
            <text:p>1645694</text:p>
          </table:table-cell>
          <table:table-cell office:value-type="string" calcext:value-type="string">
            <text:p>Holden-Gor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62753W</text:p>
          </table:table-cell>
          <table:table-cell office:value-type="float" office:value="35.7042276" calcext:value-type="float">
            <text:p>35.7042276</text:p>
          </table:table-cell>
          <table:table-cell office:value-type="float" office:value="-86.4647097" calcext:value-type="float">
            <text:p>-86.464709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95" calcext:value-type="float">
            <text:p>1645695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63544W</text:p>
          </table:table-cell>
          <table:table-cell office:value-type="float" office:value="35.9492234" calcext:value-type="float">
            <text:p>35.9492234</text:p>
          </table:table-cell>
          <table:table-cell office:value-type="float" office:value="-86.5955457" calcext:value-type="float">
            <text:p>-86.595545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96" calcext:value-type="float">
            <text:p>1645696</text:p>
          </table:table-cell>
          <table:table-cell office:value-type="string" calcext:value-type="string">
            <text:p>Hollo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62844W</text:p>
          </table:table-cell>
          <table:table-cell office:value-type="float" office:value="35.9931121" calcext:value-type="float">
            <text:p>35.9931121</text:p>
          </table:table-cell>
          <table:table-cell office:value-type="float" office:value="-86.4788768" calcext:value-type="float">
            <text:p>-86.478876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71" calcext:value-type="float">
            <text:p>1288271</text:p>
          </table:table-cell>
          <table:table-cell office:value-type="string" calcext:value-type="string">
            <text:p>Ho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61720W</text:p>
          </table:table-cell>
          <table:table-cell office:value-type="float" office:value="35.6854592" calcext:value-type="float">
            <text:p>35.6854592</text:p>
          </table:table-cell>
          <table:table-cell office:value-type="float" office:value="-86.2889391" calcext:value-type="float">
            <text:p>-86.288939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88272" calcext:value-type="float">
            <text:p>1288272</text:p>
          </table:table-cell>
          <table:table-cell office:value-type="string" calcext:value-type="string">
            <text:p>Ho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61412W</text:p>
          </table:table-cell>
          <table:table-cell office:value-type="float" office:value="35.8542259" calcext:value-type="float">
            <text:p>35.8542259</text:p>
          </table:table-cell>
          <table:table-cell office:value-type="float" office:value="-86.2366537" calcext:value-type="float">
            <text:p>-86.236653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97" calcext:value-type="float">
            <text:p>1645697</text:p>
          </table:table-cell>
          <table:table-cell office:value-type="string" calcext:value-type="string">
            <text:p>Ho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61509W</text:p>
          </table:table-cell>
          <table:table-cell office:value-type="float" office:value="35.8117271" calcext:value-type="float">
            <text:p>35.8117271</text:p>
          </table:table-cell>
          <table:table-cell office:value-type="float" office:value="-86.2524876" calcext:value-type="float">
            <text:p>-86.252487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98" calcext:value-type="float">
            <text:p>1645698</text:p>
          </table:table-cell>
          <table:table-cell office:value-type="string" calcext:value-type="string">
            <text:p>Ho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61634W</text:p>
          </table:table-cell>
          <table:table-cell office:value-type="float" office:value="35.8592257" calcext:value-type="float">
            <text:p>35.8592257</text:p>
          </table:table-cell>
          <table:table-cell office:value-type="float" office:value="-86.2760982" calcext:value-type="float">
            <text:p>-86.276098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699" calcext:value-type="float">
            <text:p>1645699</text:p>
          </table:table-cell>
          <table:table-cell office:value-type="string" calcext:value-type="string">
            <text:p>Ho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9N</text:p>
          </table:table-cell>
          <table:table-cell office:value-type="string" calcext:value-type="string">
            <text:p>0861055W</text:p>
          </table:table-cell>
          <table:table-cell office:value-type="float" office:value="35.8025609" calcext:value-type="float">
            <text:p>35.8025609</text:p>
          </table:table-cell>
          <table:table-cell office:value-type="float" office:value="-86.1819312" calcext:value-type="float">
            <text:p>-86.181931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00" calcext:value-type="float">
            <text:p>1645700</text:p>
          </table:table-cell>
          <table:table-cell office:value-type="string" calcext:value-type="string">
            <text:p>Ho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9N</text:p>
          </table:table-cell>
          <table:table-cell office:value-type="string" calcext:value-type="string">
            <text:p>0861835W</text:p>
          </table:table-cell>
          <table:table-cell office:value-type="float" office:value="35.6747852" calcext:value-type="float">
            <text:p>35.6747852</text:p>
          </table:table-cell>
          <table:table-cell office:value-type="float" office:value="-86.3097101" calcext:value-type="float">
            <text:p>-86.309710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88466" calcext:value-type="float">
            <text:p>1288466</text:p>
          </table:table-cell>
          <table:table-cell office:value-type="string" calcext:value-type="string">
            <text:p>Hor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62845W</text:p>
          </table:table-cell>
          <table:table-cell office:value-type="float" office:value="35.9936676" calcext:value-type="float">
            <text:p>35.9936676</text:p>
          </table:table-cell>
          <table:table-cell office:value-type="float" office:value="-86.4791546" calcext:value-type="float">
            <text:p>-86.479154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01" calcext:value-type="float">
            <text:p>1645701</text:p>
          </table:table-cell>
          <table:table-cell office:value-type="string" calcext:value-type="string">
            <text:p>How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62059W</text:p>
          </table:table-cell>
          <table:table-cell office:value-type="float" office:value="35.758815" calcext:value-type="float">
            <text:p>35.758815</text:p>
          </table:table-cell>
          <table:table-cell office:value-type="float" office:value="-86.3497393" calcext:value-type="float">
            <text:p>-86.349739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702" calcext:value-type="float">
            <text:p>1645702</text:p>
          </table:table-cell>
          <table:table-cell office:value-type="string" calcext:value-type="string">
            <text:p>How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61913W</text:p>
          </table:table-cell>
          <table:table-cell office:value-type="float" office:value="35.6973401" calcext:value-type="float">
            <text:p>35.6973401</text:p>
          </table:table-cell>
          <table:table-cell office:value-type="float" office:value="-86.3204147" calcext:value-type="float">
            <text:p>-86.320414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703" calcext:value-type="float">
            <text:p>1645703</text:p>
          </table:table-cell>
          <table:table-cell office:value-type="string" calcext:value-type="string">
            <text:p>How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62945W</text:p>
          </table:table-cell>
          <table:table-cell office:value-type="float" office:value="35.8889468" calcext:value-type="float">
            <text:p>35.8889468</text:p>
          </table:table-cell>
          <table:table-cell office:value-type="float" office:value="-86.4958209" calcext:value-type="float">
            <text:p>-86.495820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04" calcext:value-type="float">
            <text:p>1645704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61107W</text:p>
          </table:table-cell>
          <table:table-cell office:value-type="float" office:value="35.8222825" calcext:value-type="float">
            <text:p>35.8222825</text:p>
          </table:table-cell>
          <table:table-cell office:value-type="float" office:value="-86.1852645" calcext:value-type="float">
            <text:p>-86.185264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21" calcext:value-type="float">
            <text:p>1288621</text:p>
          </table:table-cell>
          <table:table-cell office:value-type="string" calcext:value-type="string">
            <text:p>Hu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63536W</text:p>
          </table:table-cell>
          <table:table-cell office:value-type="float" office:value="35.7303378" calcext:value-type="float">
            <text:p>35.7303378</text:p>
          </table:table-cell>
          <table:table-cell office:value-type="float" office:value="-86.5933227" calcext:value-type="float">
            <text:p>-86.593322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05" calcext:value-type="float">
            <text:p>1645705</text:p>
          </table:table-cell>
          <table:table-cell office:value-type="string" calcext:value-type="string">
            <text:p>H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62649W</text:p>
          </table:table-cell>
          <table:table-cell office:value-type="float" office:value="35.729505" calcext:value-type="float">
            <text:p>35.729505</text:p>
          </table:table-cell>
          <table:table-cell office:value-type="float" office:value="-86.4469318" calcext:value-type="float">
            <text:p>-86.446931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66" calcext:value-type="float">
            <text:p>1288666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64004W</text:p>
          </table:table-cell>
          <table:table-cell office:value-type="float" office:value="35.7025607" calcext:value-type="float">
            <text:p>35.7025607</text:p>
          </table:table-cell>
          <table:table-cell office:value-type="float" office:value="-86.6677692" calcext:value-type="float">
            <text:p>-86.667769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06" calcext:value-type="float">
            <text:p>1645706</text:p>
          </table:table-cell>
          <table:table-cell office:value-type="string" calcext:value-type="string">
            <text:p>Isaac 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62244W</text:p>
          </table:table-cell>
          <table:table-cell office:value-type="float" office:value="35.7192111" calcext:value-type="float">
            <text:p>35.7192111</text:p>
          </table:table-cell>
          <table:table-cell office:value-type="float" office:value="-86.3788869" calcext:value-type="float">
            <text:p>-86.378886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707" calcext:value-type="float">
            <text:p>1645707</text:p>
          </table:table-cell>
          <table:table-cell office:value-type="string" calcext:value-type="string">
            <text:p>Iv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61507W</text:p>
          </table:table-cell>
          <table:table-cell office:value-type="float" office:value="35.8578369" calcext:value-type="float">
            <text:p>35.8578369</text:p>
          </table:table-cell>
          <table:table-cell office:value-type="float" office:value="-86.2519315" calcext:value-type="float">
            <text:p>-86.2519315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98" calcext:value-type="float">
            <text:p>1289198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63201W</text:p>
          </table:table-cell>
          <table:table-cell office:value-type="float" office:value="35.742282" calcext:value-type="float">
            <text:p>35.742282</text:p>
          </table:table-cell>
          <table:table-cell office:value-type="float" office:value="-86.533599" calcext:value-type="float">
            <text:p>-86.53359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08" calcext:value-type="float">
            <text:p>1645708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1N</text:p>
          </table:table-cell>
          <table:table-cell office:value-type="string" calcext:value-type="string">
            <text:p>0863146W</text:p>
          </table:table-cell>
          <table:table-cell office:value-type="float" office:value="35.7225602" calcext:value-type="float">
            <text:p>35.7225602</text:p>
          </table:table-cell>
          <table:table-cell office:value-type="float" office:value="-86.5294323" calcext:value-type="float">
            <text:p>-86.529432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09" calcext:value-type="float">
            <text:p>1645709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63145W</text:p>
          </table:table-cell>
          <table:table-cell office:value-type="float" office:value="35.726449" calcext:value-type="float">
            <text:p>35.726449</text:p>
          </table:table-cell>
          <table:table-cell office:value-type="float" office:value="-86.5291546" calcext:value-type="float">
            <text:p>-86.529154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10" calcext:value-type="float">
            <text:p>1645710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63445W</text:p>
          </table:table-cell>
          <table:table-cell office:value-type="float" office:value="35.7525595" calcext:value-type="float">
            <text:p>35.7525595</text:p>
          </table:table-cell>
          <table:table-cell office:value-type="float" office:value="-86.5791557" calcext:value-type="float">
            <text:p>-86.579155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11" calcext:value-type="float">
            <text:p>1645711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63600W</text:p>
          </table:table-cell>
          <table:table-cell office:value-type="float" office:value="35.7572817" calcext:value-type="float">
            <text:p>35.7572817</text:p>
          </table:table-cell>
          <table:table-cell office:value-type="float" office:value="-86.5999894" calcext:value-type="float">
            <text:p>-86.599989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12" calcext:value-type="float">
            <text:p>1645712</text:p>
          </table:table-cell>
          <table:table-cell office:value-type="string" calcext:value-type="string">
            <text:p>Jackson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63420W</text:p>
          </table:table-cell>
          <table:table-cell office:value-type="float" office:value="35.7586706" calcext:value-type="float">
            <text:p>35.7586706</text:p>
          </table:table-cell>
          <table:table-cell office:value-type="float" office:value="-86.572211" calcext:value-type="float">
            <text:p>-86.57221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13" calcext:value-type="float">
            <text:p>1645713</text:p>
          </table:table-cell>
          <table:table-cell office:value-type="string" calcext:value-type="string">
            <text:p>Jaco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61421W</text:p>
          </table:table-cell>
          <table:table-cell office:value-type="float" office:value="35.7320071" calcext:value-type="float">
            <text:p>35.7320071</text:p>
          </table:table-cell>
          <table:table-cell office:value-type="float" office:value="-86.2391548" calcext:value-type="float">
            <text:p>-86.239154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14" calcext:value-type="float">
            <text:p>1645714</text:p>
          </table:table-cell>
          <table:table-cell office:value-type="string" calcext:value-type="string">
            <text:p>Ja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63150W</text:p>
          </table:table-cell>
          <table:table-cell office:value-type="float" office:value="35.9514459" calcext:value-type="float">
            <text:p>35.9514459</text:p>
          </table:table-cell>
          <table:table-cell office:value-type="float" office:value="-86.5305442" calcext:value-type="float">
            <text:p>-86.530544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15" calcext:value-type="float">
            <text:p>1645715</text:p>
          </table:table-cell>
          <table:table-cell office:value-type="string" calcext:value-type="string">
            <text:p>Jame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62127W</text:p>
          </table:table-cell>
          <table:table-cell office:value-type="float" office:value="35.6977061" calcext:value-type="float">
            <text:p>35.6977061</text:p>
          </table:table-cell>
          <table:table-cell office:value-type="float" office:value="-86.3575794" calcext:value-type="float">
            <text:p>-86.357579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716" calcext:value-type="float">
            <text:p>1645716</text:p>
          </table:table-cell>
          <table:table-cell office:value-type="string" calcext:value-type="string">
            <text:p>Jam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62743W</text:p>
          </table:table-cell>
          <table:table-cell office:value-type="float" office:value="35.7381158" calcext:value-type="float">
            <text:p>35.7381158</text:p>
          </table:table-cell>
          <table:table-cell office:value-type="float" office:value="-86.4619316" calcext:value-type="float">
            <text:p>-86.461931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17" calcext:value-type="float">
            <text:p>1645717</text:p>
          </table:table-cell>
          <table:table-cell office:value-type="string" calcext:value-type="string">
            <text:p>Jam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61219W</text:p>
          </table:table-cell>
          <table:table-cell office:value-type="float" office:value="35.8333932" calcext:value-type="float">
            <text:p>35.8333932</text:p>
          </table:table-cell>
          <table:table-cell office:value-type="float" office:value="-86.2052647" calcext:value-type="float">
            <text:p>-86.205264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18" calcext:value-type="float">
            <text:p>1645718</text:p>
          </table:table-cell>
          <table:table-cell office:value-type="string" calcext:value-type="string">
            <text:p>Jarm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61552W</text:p>
          </table:table-cell>
          <table:table-cell office:value-type="float" office:value="35.9631117" calcext:value-type="float">
            <text:p>35.9631117</text:p>
          </table:table-cell>
          <table:table-cell office:value-type="float" office:value="-86.2644304" calcext:value-type="float">
            <text:p>-86.264430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19" calcext:value-type="float">
            <text:p>1645719</text:p>
          </table:table-cell>
          <table:table-cell office:value-type="string" calcext:value-type="string">
            <text:p>Jarm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61539W</text:p>
          </table:table-cell>
          <table:table-cell office:value-type="float" office:value="35.9561674" calcext:value-type="float">
            <text:p>35.9561674</text:p>
          </table:table-cell>
          <table:table-cell office:value-type="float" office:value="-86.2608194" calcext:value-type="float">
            <text:p>-86.260819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20" calcext:value-type="float">
            <text:p>1645720</text:p>
          </table:table-cell>
          <table:table-cell office:value-type="string" calcext:value-type="string">
            <text:p>Jarr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63016W</text:p>
          </table:table-cell>
          <table:table-cell office:value-type="float" office:value="35.7836703" calcext:value-type="float">
            <text:p>35.7836703</text:p>
          </table:table-cell>
          <table:table-cell office:value-type="float" office:value="-86.5044316" calcext:value-type="float">
            <text:p>-86.504431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22" calcext:value-type="float">
            <text:p>1645722</text:p>
          </table:table-cell>
          <table:table-cell office:value-type="string" calcext:value-type="string">
            <text:p>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62635W</text:p>
          </table:table-cell>
          <table:table-cell office:value-type="float" office:value="36.0436655" calcext:value-type="float">
            <text:p>36.0436655</text:p>
          </table:table-cell>
          <table:table-cell office:value-type="float" office:value="-86.4430433" calcext:value-type="float">
            <text:p>-86.443043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23" calcext:value-type="float">
            <text:p>1645723</text:p>
          </table:table-cell>
          <table:table-cell office:value-type="string" calcext:value-type="string">
            <text:p>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61917W</text:p>
          </table:table-cell>
          <table:table-cell office:value-type="float" office:value="35.9578343" calcext:value-type="float">
            <text:p>35.9578343</text:p>
          </table:table-cell>
          <table:table-cell office:value-type="float" office:value="-86.3213754" calcext:value-type="float">
            <text:p>-86.321375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24" calcext:value-type="float">
            <text:p>1645724</text:p>
          </table:table-cell>
          <table:table-cell office:value-type="string" calcext:value-type="string">
            <text:p>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62038W</text:p>
          </table:table-cell>
          <table:table-cell office:value-type="float" office:value="35.9745006" calcext:value-type="float">
            <text:p>35.9745006</text:p>
          </table:table-cell>
          <table:table-cell office:value-type="float" office:value="-86.3438755" calcext:value-type="float">
            <text:p>-86.343875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25" calcext:value-type="float">
            <text:p>1645725</text:p>
          </table:table-cell>
          <table:table-cell office:value-type="string" calcext:value-type="string">
            <text:p>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62017W</text:p>
          </table:table-cell>
          <table:table-cell office:value-type="float" office:value="35.9653342" calcext:value-type="float">
            <text:p>35.9653342</text:p>
          </table:table-cell>
          <table:table-cell office:value-type="float" office:value="-86.3380422" calcext:value-type="float">
            <text:p>-86.3380422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26" calcext:value-type="float">
            <text:p>1645726</text:p>
          </table:table-cell>
          <table:table-cell office:value-type="string" calcext:value-type="string">
            <text:p>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63853W</text:p>
          </table:table-cell>
          <table:table-cell office:value-type="float" office:value="35.7042273" calcext:value-type="float">
            <text:p>35.7042273</text:p>
          </table:table-cell>
          <table:table-cell office:value-type="float" office:value="-86.6480465" calcext:value-type="float">
            <text:p>-86.648046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27" calcext:value-type="float">
            <text:p>1645727</text:p>
          </table:table-cell>
          <table:table-cell office:value-type="string" calcext:value-type="string">
            <text:p>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62314W</text:p>
          </table:table-cell>
          <table:table-cell office:value-type="float" office:value="35.9589456" calcext:value-type="float">
            <text:p>35.9589456</text:p>
          </table:table-cell>
          <table:table-cell office:value-type="float" office:value="-86.3872092" calcext:value-type="float">
            <text:p>-86.387209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29" calcext:value-type="float">
            <text:p>1645729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63924W</text:p>
          </table:table-cell>
          <table:table-cell office:value-type="float" office:value="35.7303378" calcext:value-type="float">
            <text:p>35.7303378</text:p>
          </table:table-cell>
          <table:table-cell office:value-type="float" office:value="-86.6566577" calcext:value-type="float">
            <text:p>-86.656657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30" calcext:value-type="float">
            <text:p>1645730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61412W</text:p>
          </table:table-cell>
          <table:table-cell office:value-type="float" office:value="35.7675618" calcext:value-type="float">
            <text:p>35.7675618</text:p>
          </table:table-cell>
          <table:table-cell office:value-type="float" office:value="-86.2366546" calcext:value-type="float">
            <text:p>-86.236654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29" calcext:value-type="float">
            <text:p>1280529</text:p>
          </table:table-cell>
          <table:table-cell office:value-type="string" calcext:value-type="string">
            <text:p>Johnson Ro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62323W</text:p>
          </table:table-cell>
          <table:table-cell office:value-type="float" office:value="35.7222794" calcext:value-type="float">
            <text:p>35.7222794</text:p>
          </table:table-cell>
          <table:table-cell office:value-type="float" office:value="-86.3897203" calcext:value-type="float">
            <text:p>-86.389720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731" calcext:value-type="float">
            <text:p>1645731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62456W</text:p>
          </table:table-cell>
          <table:table-cell office:value-type="float" office:value="36.0022782" calcext:value-type="float">
            <text:p>36.0022782</text:p>
          </table:table-cell>
          <table:table-cell office:value-type="float" office:value="-86.4155428" calcext:value-type="float">
            <text:p>-86.415542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32" calcext:value-type="float">
            <text:p>1645732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61115W</text:p>
          </table:table-cell>
          <table:table-cell office:value-type="float" office:value="35.8231158" calcext:value-type="float">
            <text:p>35.8231158</text:p>
          </table:table-cell>
          <table:table-cell office:value-type="float" office:value="-86.1874867" calcext:value-type="float">
            <text:p>-86.187486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33" calcext:value-type="float">
            <text:p>1645733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61553W</text:p>
          </table:table-cell>
          <table:table-cell office:value-type="float" office:value="35.7967275" calcext:value-type="float">
            <text:p>35.7967275</text:p>
          </table:table-cell>
          <table:table-cell office:value-type="float" office:value="-86.26471" calcext:value-type="float">
            <text:p>-86.2647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34" calcext:value-type="float">
            <text:p>1645734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61329W</text:p>
          </table:table-cell>
          <table:table-cell office:value-type="float" office:value="35.8920025" calcext:value-type="float">
            <text:p>35.8920025</text:p>
          </table:table-cell>
          <table:table-cell office:value-type="float" office:value="-86.2247086" calcext:value-type="float">
            <text:p>-86.224708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35" calcext:value-type="float">
            <text:p>1645735</text:p>
          </table:table-cell>
          <table:table-cell office:value-type="string" calcext:value-type="string">
            <text:p>Jones-McElr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61422W</text:p>
          </table:table-cell>
          <table:table-cell office:value-type="float" office:value="35.7864501" calcext:value-type="float">
            <text:p>35.7864501</text:p>
          </table:table-cell>
          <table:table-cell office:value-type="float" office:value="-86.2394321" calcext:value-type="float">
            <text:p>-86.239432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36" calcext:value-type="float">
            <text:p>1645736</text:p>
          </table:table-cell>
          <table:table-cell office:value-type="string" calcext:value-type="string">
            <text:p>Jord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63819W</text:p>
          </table:table-cell>
          <table:table-cell office:value-type="float" office:value="35.7742259" calcext:value-type="float">
            <text:p>35.7742259</text:p>
          </table:table-cell>
          <table:table-cell office:value-type="float" office:value="-86.6386016" calcext:value-type="float">
            <text:p>-86.638601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37" calcext:value-type="float">
            <text:p>1645737</text:p>
          </table:table-cell>
          <table:table-cell office:value-type="string" calcext:value-type="string">
            <text:p>Jord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62519W</text:p>
          </table:table-cell>
          <table:table-cell office:value-type="float" office:value="35.7959799" calcext:value-type="float">
            <text:p>35.7959799</text:p>
          </table:table-cell>
          <table:table-cell office:value-type="float" office:value="-86.4220785" calcext:value-type="float">
            <text:p>-86.4220785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738" calcext:value-type="float">
            <text:p>1645738</text:p>
          </table:table-cell>
          <table:table-cell office:value-type="string" calcext:value-type="string">
            <text:p>Jord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62124W</text:p>
          </table:table-cell>
          <table:table-cell office:value-type="float" office:value="35.8850582" calcext:value-type="float">
            <text:p>35.8850582</text:p>
          </table:table-cell>
          <table:table-cell office:value-type="float" office:value="-86.3566538" calcext:value-type="float">
            <text:p>-86.356653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39" calcext:value-type="float">
            <text:p>1645739</text:p>
          </table:table-cell>
          <table:table-cell office:value-type="string" calcext:value-type="string">
            <text:p>Kee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62748W</text:p>
          </table:table-cell>
          <table:table-cell office:value-type="float" office:value="35.9817233" calcext:value-type="float">
            <text:p>35.9817233</text:p>
          </table:table-cell>
          <table:table-cell office:value-type="float" office:value="-86.463321" calcext:value-type="float">
            <text:p>-86.46332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00" calcext:value-type="float">
            <text:p>1290000</text:p>
          </table:table-cell>
          <table:table-cell office:value-type="string" calcext:value-type="string">
            <text:p>Ke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9N</text:p>
          </table:table-cell>
          <table:table-cell office:value-type="string" calcext:value-type="string">
            <text:p>0863914W</text:p>
          </table:table-cell>
          <table:table-cell office:value-type="float" office:value="35.7053384" calcext:value-type="float">
            <text:p>35.7053384</text:p>
          </table:table-cell>
          <table:table-cell office:value-type="float" office:value="-86.6538799" calcext:value-type="float">
            <text:p>-86.653879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01" calcext:value-type="float">
            <text:p>1290001</text:p>
          </table:table-cell>
          <table:table-cell office:value-type="string" calcext:value-type="string">
            <text:p>Ke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63824W</text:p>
          </table:table-cell>
          <table:table-cell office:value-type="float" office:value="35.7216619" calcext:value-type="float">
            <text:p>35.7216619</text:p>
          </table:table-cell>
          <table:table-cell office:value-type="float" office:value="-86.6399368" calcext:value-type="float">
            <text:p>-86.639936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8/2021</text:p>
          </table:table-cell>
          <table:table-cell table:number-columns-repeated="44"/>
        </table:table-row>
        <table:table-row table:style-name="ro1">
          <table:table-cell office:value-type="float" office:value="1290053" calcext:value-type="float">
            <text:p>1290053</text:p>
          </table:table-cell>
          <table:table-cell office:value-type="string" calcext:value-type="string">
            <text:p>K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61638W</text:p>
          </table:table-cell>
          <table:table-cell office:value-type="float" office:value="35.714785" calcext:value-type="float">
            <text:p>35.714785</text:p>
          </table:table-cell>
          <table:table-cell office:value-type="float" office:value="-86.2772103" calcext:value-type="float">
            <text:p>-86.277210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40" calcext:value-type="float">
            <text:p>1645740</text:p>
          </table:table-cell>
          <table:table-cell office:value-type="string" calcext:value-type="string">
            <text:p>K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62037W</text:p>
          </table:table-cell>
          <table:table-cell office:value-type="float" office:value="35.808273" calcext:value-type="float">
            <text:p>35.808273</text:p>
          </table:table-cell>
          <table:table-cell office:value-type="float" office:value="-86.3435944" calcext:value-type="float">
            <text:p>-86.343594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0101" calcext:value-type="float">
            <text:p>1290101</text:p>
          </table:table-cell>
          <table:table-cell office:value-type="string" calcext:value-type="string">
            <text:p>Ke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61618W</text:p>
          </table:table-cell>
          <table:table-cell office:value-type="float" office:value="35.8889471" calcext:value-type="float">
            <text:p>35.8889471</text:p>
          </table:table-cell>
          <table:table-cell office:value-type="float" office:value="-86.2716535" calcext:value-type="float">
            <text:p>-86.271653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69" calcext:value-type="float">
            <text:p>1290169</text:p>
          </table:table-cell>
          <table:table-cell office:value-type="string" calcext:value-type="string">
            <text:p>Kimb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63550W</text:p>
          </table:table-cell>
          <table:table-cell office:value-type="float" office:value="35.9797784" calcext:value-type="float">
            <text:p>35.9797784</text:p>
          </table:table-cell>
          <table:table-cell office:value-type="float" office:value="-86.5972125" calcext:value-type="float">
            <text:p>-86.597212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41" calcext:value-type="float">
            <text:p>1645741</text:p>
          </table:table-cell>
          <table:table-cell office:value-type="string" calcext:value-type="string">
            <text:p>Kimb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62907W</text:p>
          </table:table-cell>
          <table:table-cell office:value-type="float" office:value="35.7383933" calcext:value-type="float">
            <text:p>35.7383933</text:p>
          </table:table-cell>
          <table:table-cell office:value-type="float" office:value="-86.4852649" calcext:value-type="float">
            <text:p>-86.485264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00" calcext:value-type="float">
            <text:p>1290200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63900W</text:p>
          </table:table-cell>
          <table:table-cell office:value-type="float" office:value="35.7281157" calcext:value-type="float">
            <text:p>35.7281157</text:p>
          </table:table-cell>
          <table:table-cell office:value-type="float" office:value="-86.6499908" calcext:value-type="float">
            <text:p>-86.649990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42" calcext:value-type="float">
            <text:p>1645742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62928W</text:p>
          </table:table-cell>
          <table:table-cell office:value-type="float" office:value="35.8270031" calcext:value-type="float">
            <text:p>35.8270031</text:p>
          </table:table-cell>
          <table:table-cell office:value-type="float" office:value="-86.4910984" calcext:value-type="float">
            <text:p>-86.491098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43" calcext:value-type="float">
            <text:p>1645743</text:p>
          </table:table-cell>
          <table:table-cell office:value-type="string" calcext:value-type="string">
            <text:p>Kit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2N</text:p>
          </table:table-cell>
          <table:table-cell office:value-type="string" calcext:value-type="string">
            <text:p>0861530W</text:p>
          </table:table-cell>
          <table:table-cell office:value-type="float" office:value="35.8422817" calcext:value-type="float">
            <text:p>35.8422817</text:p>
          </table:table-cell>
          <table:table-cell office:value-type="float" office:value="-86.2583206" calcext:value-type="float">
            <text:p>-86.258320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44" calcext:value-type="float">
            <text:p>1645744</text:p>
          </table:table-cell>
          <table:table-cell office:value-type="string" calcext:value-type="string">
            <text:p>Kn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61736W</text:p>
          </table:table-cell>
          <table:table-cell office:value-type="float" office:value="35.7358954" calcext:value-type="float">
            <text:p>35.7358954</text:p>
          </table:table-cell>
          <table:table-cell office:value-type="float" office:value="-86.2933214" calcext:value-type="float">
            <text:p>-86.293321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45" calcext:value-type="float">
            <text:p>1645745</text:p>
          </table:table-cell>
          <table:table-cell office:value-type="string" calcext:value-type="string">
            <text:p>La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63239W</text:p>
          </table:table-cell>
          <table:table-cell office:value-type="float" office:value="35.7089494" calcext:value-type="float">
            <text:p>35.7089494</text:p>
          </table:table-cell>
          <table:table-cell office:value-type="float" office:value="-86.5441551" calcext:value-type="float">
            <text:p>-86.544155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28" calcext:value-type="float">
            <text:p>1290628</text:p>
          </table:table-cell>
          <table:table-cell office:value-type="string" calcext:value-type="string">
            <text:p>Lann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62634W</text:p>
          </table:table-cell>
          <table:table-cell office:value-type="float" office:value="36.0500542" calcext:value-type="float">
            <text:p>36.0500542</text:p>
          </table:table-cell>
          <table:table-cell office:value-type="float" office:value="-86.4427655" calcext:value-type="float">
            <text:p>-86.442765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46" calcext:value-type="float">
            <text:p>1645746</text:p>
          </table:table-cell>
          <table:table-cell office:value-type="string" calcext:value-type="string">
            <text:p>Las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61728W</text:p>
          </table:table-cell>
          <table:table-cell office:value-type="float" office:value="35.9675561" calcext:value-type="float">
            <text:p>35.9675561</text:p>
          </table:table-cell>
          <table:table-cell office:value-type="float" office:value="-86.2910973" calcext:value-type="float">
            <text:p>-86.291097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49" calcext:value-type="float">
            <text:p>1645749</text:p>
          </table:table-cell>
          <table:table-cell office:value-type="string" calcext:value-type="string">
            <text:p>Lawr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63408W</text:p>
          </table:table-cell>
          <table:table-cell office:value-type="float" office:value="35.9300571" calcext:value-type="float">
            <text:p>35.9300571</text:p>
          </table:table-cell>
          <table:table-cell office:value-type="float" office:value="-86.5688783" calcext:value-type="float">
            <text:p>-86.568878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50" calcext:value-type="float">
            <text:p>1645750</text:p>
          </table:table-cell>
          <table:table-cell office:value-type="string" calcext:value-type="string">
            <text:p>Lawrence-Year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63705W</text:p>
          </table:table-cell>
          <table:table-cell office:value-type="float" office:value="35.8283917" calcext:value-type="float">
            <text:p>35.8283917</text:p>
          </table:table-cell>
          <table:table-cell office:value-type="float" office:value="-86.6180458" calcext:value-type="float">
            <text:p>-86.618045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51" calcext:value-type="float">
            <text:p>1645751</text:p>
          </table:table-cell>
          <table:table-cell office:value-type="string" calcext:value-type="string">
            <text:p>Lean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62549W</text:p>
          </table:table-cell>
          <table:table-cell office:value-type="float" office:value="35.9320017" calcext:value-type="float">
            <text:p>35.9320017</text:p>
          </table:table-cell>
          <table:table-cell office:value-type="float" office:value="-86.4302652" calcext:value-type="float">
            <text:p>-86.430265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48" calcext:value-type="float">
            <text:p>1290948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61244W</text:p>
          </table:table-cell>
          <table:table-cell office:value-type="float" office:value="35.7183964" calcext:value-type="float">
            <text:p>35.7183964</text:p>
          </table:table-cell>
          <table:table-cell office:value-type="float" office:value="-86.2122099" calcext:value-type="float">
            <text:p>-86.212209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52" calcext:value-type="float">
            <text:p>1645752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63342W</text:p>
          </table:table-cell>
          <table:table-cell office:value-type="float" office:value="35.9458902" calcext:value-type="float">
            <text:p>35.9458902</text:p>
          </table:table-cell>
          <table:table-cell office:value-type="float" office:value="-86.561656" calcext:value-type="float">
            <text:p>-86.56165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53" calcext:value-type="float">
            <text:p>1645753</text:p>
          </table:table-cell>
          <table:table-cell office:value-type="string" calcext:value-type="string">
            <text:p>Leno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62536W</text:p>
          </table:table-cell>
          <table:table-cell office:value-type="float" office:value="35.9820008" calcext:value-type="float">
            <text:p>35.9820008</text:p>
          </table:table-cell>
          <table:table-cell office:value-type="float" office:value="-86.426654" calcext:value-type="float">
            <text:p>-86.42665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54" calcext:value-type="float">
            <text:p>1645754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63637W</text:p>
          </table:table-cell>
          <table:table-cell office:value-type="float" office:value="35.9011684" calcext:value-type="float">
            <text:p>35.9011684</text:p>
          </table:table-cell>
          <table:table-cell office:value-type="float" office:value="-86.6102681" calcext:value-type="float">
            <text:p>-86.6102681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71" calcext:value-type="float">
            <text:p>1645771</text:p>
          </table:table-cell>
          <table:table-cell office:value-type="string" calcext:value-type="string">
            <text:p>Lid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62358W</text:p>
          </table:table-cell>
          <table:table-cell office:value-type="float" office:value="35.7908932" calcext:value-type="float">
            <text:p>35.7908932</text:p>
          </table:table-cell>
          <table:table-cell office:value-type="float" office:value="-86.3994318" calcext:value-type="float">
            <text:p>-86.3994318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55" calcext:value-type="float">
            <text:p>1645755</text:p>
          </table:table-cell>
          <table:table-cell office:value-type="string" calcext:value-type="string">
            <text:p>Li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62049W</text:p>
          </table:table-cell>
          <table:table-cell office:value-type="float" office:value="35.8455148" calcext:value-type="float">
            <text:p>35.8455148</text:p>
          </table:table-cell>
          <table:table-cell office:value-type="float" office:value="-86.3468479" calcext:value-type="float">
            <text:p>-86.346847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52150" calcext:value-type="float">
            <text:p>1652150</text:p>
          </table:table-cell>
          <table:table-cell office:value-type="string" calcext:value-type="string">
            <text:p>Lind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62423W</text:p>
          </table:table-cell>
          <table:table-cell office:value-type="float" office:value="35.9090476" calcext:value-type="float">
            <text:p>35.9090476</text:p>
          </table:table-cell>
          <table:table-cell office:value-type="float" office:value="-86.4062963" calcext:value-type="float">
            <text:p>-86.406296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756" calcext:value-type="float">
            <text:p>1645756</text:p>
          </table:table-cell>
          <table:table-cell office:value-type="string" calcext:value-type="string">
            <text:p>Liven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62851W</text:p>
          </table:table-cell>
          <table:table-cell office:value-type="float" office:value="36.0642205" calcext:value-type="float">
            <text:p>36.0642205</text:p>
          </table:table-cell>
          <table:table-cell office:value-type="float" office:value="-86.4808215" calcext:value-type="float">
            <text:p>-86.480821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57" calcext:value-type="float">
            <text:p>1645757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63856W</text:p>
          </table:table-cell>
          <table:table-cell office:value-type="float" office:value="35.7867257" calcext:value-type="float">
            <text:p>35.7867257</text:p>
          </table:table-cell>
          <table:table-cell office:value-type="float" office:value="-86.6488797" calcext:value-type="float">
            <text:p>-86.648879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59" calcext:value-type="float">
            <text:p>1645759</text:p>
          </table:table-cell>
          <table:table-cell office:value-type="string" calcext:value-type="string">
            <text:p>Love - 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8N</text:p>
          </table:table-cell>
          <table:table-cell office:value-type="string" calcext:value-type="string">
            <text:p>0863236W</text:p>
          </table:table-cell>
          <table:table-cell office:value-type="float" office:value="35.918805" calcext:value-type="float">
            <text:p>35.918805</text:p>
          </table:table-cell>
          <table:table-cell office:value-type="float" office:value="-86.543269" calcext:value-type="float">
            <text:p>-86.54326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645758" calcext:value-type="float">
            <text:p>1645758</text:p>
          </table:table-cell>
          <table:table-cell office:value-type="string" calcext:value-type="string">
            <text:p>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63221W</text:p>
          </table:table-cell>
          <table:table-cell office:value-type="float" office:value="35.7539484" calcext:value-type="float">
            <text:p>35.7539484</text:p>
          </table:table-cell>
          <table:table-cell office:value-type="float" office:value="-86.5391547" calcext:value-type="float">
            <text:p>-86.539154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61" calcext:value-type="float">
            <text:p>1645761</text:p>
          </table:table-cell>
          <table:table-cell office:value-type="string" calcext:value-type="string">
            <text:p>Lov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62515W</text:p>
          </table:table-cell>
          <table:table-cell office:value-type="float" office:value="35.7075613" calcext:value-type="float">
            <text:p>35.7075613</text:p>
          </table:table-cell>
          <table:table-cell office:value-type="float" office:value="-86.4208209" calcext:value-type="float">
            <text:p>-86.420820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60" calcext:value-type="float">
            <text:p>1645760</text:p>
          </table:table-cell>
          <table:table-cell office:value-type="string" calcext:value-type="string">
            <text:p>Lovv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62526W</text:p>
          </table:table-cell>
          <table:table-cell office:value-type="float" office:value="35.7655184" calcext:value-type="float">
            <text:p>35.7655184</text:p>
          </table:table-cell>
          <table:table-cell office:value-type="float" office:value="-86.423779" calcext:value-type="float">
            <text:p>-86.42377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2198" calcext:value-type="float">
            <text:p>1292198</text:p>
          </table:table-cell>
          <table:table-cell office:value-type="string" calcext:value-type="string">
            <text:p>L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61604W</text:p>
          </table:table-cell>
          <table:table-cell office:value-type="float" office:value="35.7370067" calcext:value-type="float">
            <text:p>35.7370067</text:p>
          </table:table-cell>
          <table:table-cell office:value-type="float" office:value="-86.267766" calcext:value-type="float">
            <text:p>-86.26776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62" calcext:value-type="float">
            <text:p>1645762</text:p>
          </table:table-cell>
          <table:table-cell office:value-type="string" calcext:value-type="string">
            <text:p>L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61655W</text:p>
          </table:table-cell>
          <table:table-cell office:value-type="float" office:value="35.7470063" calcext:value-type="float">
            <text:p>35.7470063</text:p>
          </table:table-cell>
          <table:table-cell office:value-type="float" office:value="-86.2819326" calcext:value-type="float">
            <text:p>-86.281932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63" calcext:value-type="float">
            <text:p>1645763</text:p>
          </table:table-cell>
          <table:table-cell office:value-type="string" calcext:value-type="string">
            <text:p>L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61636W</text:p>
          </table:table-cell>
          <table:table-cell office:value-type="float" office:value="35.7508952" calcext:value-type="float">
            <text:p>35.7508952</text:p>
          </table:table-cell>
          <table:table-cell office:value-type="float" office:value="-86.2766549" calcext:value-type="float">
            <text:p>-86.276654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64" calcext:value-type="float">
            <text:p>1645764</text:p>
          </table:table-cell>
          <table:table-cell office:value-type="string" calcext:value-type="string">
            <text:p>Lowe-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61607W</text:p>
          </table:table-cell>
          <table:table-cell office:value-type="float" office:value="35.74034" calcext:value-type="float">
            <text:p>35.74034</text:p>
          </table:table-cell>
          <table:table-cell office:value-type="float" office:value="-86.2685993" calcext:value-type="float">
            <text:p>-86.268599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65" calcext:value-type="float">
            <text:p>1645765</text:p>
          </table:table-cell>
          <table:table-cell office:value-type="string" calcext:value-type="string">
            <text:p>Ly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61321W</text:p>
          </table:table-cell>
          <table:table-cell office:value-type="float" office:value="35.7617287" calcext:value-type="float">
            <text:p>35.7617287</text:p>
          </table:table-cell>
          <table:table-cell office:value-type="float" office:value="-86.2224878" calcext:value-type="float">
            <text:p>-86.222487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67" calcext:value-type="float">
            <text:p>1645767</text:p>
          </table:table-cell>
          <table:table-cell office:value-type="string" calcext:value-type="string">
            <text:p>Ly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1N</text:p>
          </table:table-cell>
          <table:table-cell office:value-type="string" calcext:value-type="string">
            <text:p>0862402W</text:p>
          </table:table-cell>
          <table:table-cell office:value-type="float" office:value="35.8503432" calcext:value-type="float">
            <text:p>35.8503432</text:p>
          </table:table-cell>
          <table:table-cell office:value-type="float" office:value="-86.4005481" calcext:value-type="float">
            <text:p>-86.4005481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13/2019</text:p>
          </table:table-cell>
          <table:table-cell table:number-columns-repeated="44"/>
        </table:table-row>
        <table:table-row table:style-name="ro1">
          <table:table-cell office:value-type="float" office:value="1645766" calcext:value-type="float">
            <text:p>1645766</text:p>
          </table:table-cell>
          <table:table-cell office:value-type="string" calcext:value-type="string">
            <text:p>Lytlel-B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63150W</text:p>
          </table:table-cell>
          <table:table-cell office:value-type="float" office:value="35.8417251" calcext:value-type="float">
            <text:p>35.8417251</text:p>
          </table:table-cell>
          <table:table-cell office:value-type="float" office:value="-86.5305437" calcext:value-type="float">
            <text:p>-86.530543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83" calcext:value-type="float">
            <text:p>1645883</text:p>
          </table:table-cell>
          <table:table-cell office:value-type="string" calcext:value-type="string">
            <text:p>Mab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63040W</text:p>
          </table:table-cell>
          <table:table-cell office:value-type="float" office:value="36.0556098" calcext:value-type="float">
            <text:p>36.0556098</text:p>
          </table:table-cell>
          <table:table-cell office:value-type="float" office:value="-86.5110997" calcext:value-type="float">
            <text:p>-86.511099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72" calcext:value-type="float">
            <text:p>1645772</text:p>
          </table:table-cell>
          <table:table-cell office:value-type="string" calcext:value-type="string">
            <text:p>MacGow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62554W</text:p>
          </table:table-cell>
          <table:table-cell office:value-type="float" office:value="35.9358905" calcext:value-type="float">
            <text:p>35.9358905</text:p>
          </table:table-cell>
          <table:table-cell office:value-type="float" office:value="-86.4316541" calcext:value-type="float">
            <text:p>-86.431654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73" calcext:value-type="float">
            <text:p>1645773</text:p>
          </table:table-cell>
          <table:table-cell office:value-type="string" calcext:value-type="string">
            <text:p>Maj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62622W</text:p>
          </table:table-cell>
          <table:table-cell office:value-type="float" office:value="35.8931135" calcext:value-type="float">
            <text:p>35.8931135</text:p>
          </table:table-cell>
          <table:table-cell office:value-type="float" office:value="-86.4394318" calcext:value-type="float">
            <text:p>-86.439431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74" calcext:value-type="float">
            <text:p>1645774</text:p>
          </table:table-cell>
          <table:table-cell office:value-type="string" calcext:value-type="string">
            <text:p>Malone-He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62410W</text:p>
          </table:table-cell>
          <table:table-cell office:value-type="float" office:value="35.9961671" calcext:value-type="float">
            <text:p>35.9961671</text:p>
          </table:table-cell>
          <table:table-cell office:value-type="float" office:value="-86.4027649" calcext:value-type="float">
            <text:p>-86.402764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75" calcext:value-type="float">
            <text:p>1645775</text:p>
          </table:table-cell>
          <table:table-cell office:value-type="string" calcext:value-type="string">
            <text:p>Man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63551W</text:p>
          </table:table-cell>
          <table:table-cell office:value-type="float" office:value="35.7700593" calcext:value-type="float">
            <text:p>35.7700593</text:p>
          </table:table-cell>
          <table:table-cell office:value-type="float" office:value="-86.5974894" calcext:value-type="float">
            <text:p>-86.597489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76" calcext:value-type="float">
            <text:p>1645776</text:p>
          </table:table-cell>
          <table:table-cell office:value-type="string" calcext:value-type="string">
            <text:p>Man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61524W</text:p>
          </table:table-cell>
          <table:table-cell office:value-type="float" office:value="35.7064521" calcext:value-type="float">
            <text:p>35.7064521</text:p>
          </table:table-cell>
          <table:table-cell office:value-type="float" office:value="-86.2566549" calcext:value-type="float">
            <text:p>-86.256654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77" calcext:value-type="float">
            <text:p>1645777</text:p>
          </table:table-cell>
          <table:table-cell office:value-type="string" calcext:value-type="string">
            <text:p>Man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61540W</text:p>
          </table:table-cell>
          <table:table-cell office:value-type="float" office:value="35.7050632" calcext:value-type="float">
            <text:p>35.7050632</text:p>
          </table:table-cell>
          <table:table-cell office:value-type="float" office:value="-86.2610993" calcext:value-type="float">
            <text:p>-86.261099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83" calcext:value-type="float">
            <text:p>1292583</text:p>
          </table:table-cell>
          <table:table-cell office:value-type="string" calcext:value-type="string">
            <text:p>M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62735W</text:p>
          </table:table-cell>
          <table:table-cell office:value-type="float" office:value="35.9642235" calcext:value-type="float">
            <text:p>35.9642235</text:p>
          </table:table-cell>
          <table:table-cell office:value-type="float" office:value="-86.4597098" calcext:value-type="float">
            <text:p>-86.459709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78" calcext:value-type="float">
            <text:p>1645778</text:p>
          </table:table-cell>
          <table:table-cell office:value-type="string" calcext:value-type="string">
            <text:p>Man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8N</text:p>
          </table:table-cell>
          <table:table-cell office:value-type="string" calcext:value-type="string">
            <text:p>0863302W</text:p>
          </table:table-cell>
          <table:table-cell office:value-type="float" office:value="35.7550595" calcext:value-type="float">
            <text:p>35.7550595</text:p>
          </table:table-cell>
          <table:table-cell office:value-type="float" office:value="-86.5505439" calcext:value-type="float">
            <text:p>-86.550543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79" calcext:value-type="float">
            <text:p>1645779</text:p>
          </table:table-cell>
          <table:table-cell office:value-type="string" calcext:value-type="string">
            <text:p>Man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62502W</text:p>
          </table:table-cell>
          <table:table-cell office:value-type="float" office:value="35.9611678" calcext:value-type="float">
            <text:p>35.9611678</text:p>
          </table:table-cell>
          <table:table-cell office:value-type="float" office:value="-86.4172095" calcext:value-type="float">
            <text:p>-86.417209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80" calcext:value-type="float">
            <text:p>1645780</text:p>
          </table:table-cell>
          <table:table-cell office:value-type="string" calcext:value-type="string">
            <text:p>Man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62326W</text:p>
          </table:table-cell>
          <table:table-cell office:value-type="float" office:value="35.6836733" calcext:value-type="float">
            <text:p>35.6836733</text:p>
          </table:table-cell>
          <table:table-cell office:value-type="float" office:value="-86.3905434" calcext:value-type="float">
            <text:p>-86.390543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45" calcext:value-type="float">
            <text:p>1292645</text:p>
          </table:table-cell>
          <table:table-cell office:value-type="string" calcext:value-type="string">
            <text:p>Maple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63034W</text:p>
          </table:table-cell>
          <table:table-cell office:value-type="float" office:value="35.98293" calcext:value-type="float">
            <text:p>35.98293</text:p>
          </table:table-cell>
          <table:table-cell office:value-type="float" office:value="-86.5094097" calcext:value-type="float">
            <text:p>-86.509409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18</text:p>
          </table:table-cell>
          <table:table-cell table:number-columns-repeated="44"/>
        </table:table-row>
        <table:table-row table:style-name="ro1">
          <table:table-cell office:value-type="float" office:value="1645781" calcext:value-type="float">
            <text:p>1645781</text:p>
          </table:table-cell>
          <table:table-cell office:value-type="string" calcext:value-type="string">
            <text:p>Mara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63146W</text:p>
          </table:table-cell>
          <table:table-cell office:value-type="float" office:value="35.941446" calcext:value-type="float">
            <text:p>35.941446</text:p>
          </table:table-cell>
          <table:table-cell office:value-type="float" office:value="-86.529433" calcext:value-type="float">
            <text:p>-86.52943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82" calcext:value-type="float">
            <text:p>1645782</text:p>
          </table:table-cell>
          <table:table-cell office:value-type="string" calcext:value-type="string">
            <text:p>Mar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61915W</text:p>
          </table:table-cell>
          <table:table-cell office:value-type="float" office:value="35.7438518" calcext:value-type="float">
            <text:p>35.7438518</text:p>
          </table:table-cell>
          <table:table-cell office:value-type="float" office:value="-86.3208251" calcext:value-type="float">
            <text:p>-86.320825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2732" calcext:value-type="float">
            <text:p>1292732</text:p>
          </table:table-cell>
          <table:table-cell office:value-type="string" calcext:value-type="string">
            <text:p>Marr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63909W</text:p>
          </table:table-cell>
          <table:table-cell office:value-type="float" office:value="35.7314489" calcext:value-type="float">
            <text:p>35.7314489</text:p>
          </table:table-cell>
          <table:table-cell office:value-type="float" office:value="-86.6524909" calcext:value-type="float">
            <text:p>-86.652490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83" calcext:value-type="float">
            <text:p>1645783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61745W</text:p>
          </table:table-cell>
          <table:table-cell office:value-type="float" office:value="35.9411679" calcext:value-type="float">
            <text:p>35.9411679</text:p>
          </table:table-cell>
          <table:table-cell office:value-type="float" office:value="-86.2958198" calcext:value-type="float">
            <text:p>-86.295819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84" calcext:value-type="float">
            <text:p>1645784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61742W</text:p>
          </table:table-cell>
          <table:table-cell office:value-type="float" office:value="35.9342237" calcext:value-type="float">
            <text:p>35.9342237</text:p>
          </table:table-cell>
          <table:table-cell office:value-type="float" office:value="-86.2949865" calcext:value-type="float">
            <text:p>-86.294986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83" calcext:value-type="float">
            <text:p>1292883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63457W</text:p>
          </table:table-cell>
          <table:table-cell office:value-type="float" office:value="35.9914451" calcext:value-type="float">
            <text:p>35.9914451</text:p>
          </table:table-cell>
          <table:table-cell office:value-type="float" office:value="-86.58249" calcext:value-type="float">
            <text:p>-86.5824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84" calcext:value-type="float">
            <text:p>1292884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4N</text:p>
          </table:table-cell>
          <table:table-cell office:value-type="string" calcext:value-type="string">
            <text:p>0863243W</text:p>
          </table:table-cell>
          <table:table-cell office:value-type="float" office:value="36.04561" calcext:value-type="float">
            <text:p>36.04561</text:p>
          </table:table-cell>
          <table:table-cell office:value-type="float" office:value="-86.545267" calcext:value-type="float">
            <text:p>-86.54526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85" calcext:value-type="float">
            <text:p>1645785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63334W</text:p>
          </table:table-cell>
          <table:table-cell office:value-type="float" office:value="36.0172777" calcext:value-type="float">
            <text:p>36.0172777</text:p>
          </table:table-cell>
          <table:table-cell office:value-type="float" office:value="-86.5594339" calcext:value-type="float">
            <text:p>-86.559433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86" calcext:value-type="float">
            <text:p>1645786</text:p>
          </table:table-cell>
          <table:table-cell office:value-type="string" calcext:value-type="string">
            <text:p>Mat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61337W</text:p>
          </table:table-cell>
          <table:table-cell office:value-type="float" office:value="35.930057" calcext:value-type="float">
            <text:p>35.930057</text:p>
          </table:table-cell>
          <table:table-cell office:value-type="float" office:value="-86.2269305" calcext:value-type="float">
            <text:p>-86.226930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87" calcext:value-type="float">
            <text:p>1645787</text:p>
          </table:table-cell>
          <table:table-cell office:value-type="string" calcext:value-type="string">
            <text:p>M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63500W</text:p>
          </table:table-cell>
          <table:table-cell office:value-type="float" office:value="35.9989449" calcext:value-type="float">
            <text:p>35.9989449</text:p>
          </table:table-cell>
          <table:table-cell office:value-type="float" office:value="-86.5833233" calcext:value-type="float">
            <text:p>-86.583323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88" calcext:value-type="float">
            <text:p>1645788</text:p>
          </table:table-cell>
          <table:table-cell office:value-type="string" calcext:value-type="string">
            <text:p>May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61913W</text:p>
          </table:table-cell>
          <table:table-cell office:value-type="float" office:value="35.7497837" calcext:value-type="float">
            <text:p>35.7497837</text:p>
          </table:table-cell>
          <table:table-cell office:value-type="float" office:value="-86.3202657" calcext:value-type="float">
            <text:p>-86.320265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89" calcext:value-type="float">
            <text:p>1645789</text:p>
          </table:table-cell>
          <table:table-cell office:value-type="string" calcext:value-type="string">
            <text:p>McBr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63050W</text:p>
          </table:table-cell>
          <table:table-cell office:value-type="float" office:value="35.6803389" calcext:value-type="float">
            <text:p>35.6803389</text:p>
          </table:table-cell>
          <table:table-cell office:value-type="float" office:value="-86.5138768" calcext:value-type="float">
            <text:p>-86.513876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90" calcext:value-type="float">
            <text:p>1645790</text:p>
          </table:table-cell>
          <table:table-cell office:value-type="string" calcext:value-type="string">
            <text:p>McClan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61835W</text:p>
          </table:table-cell>
          <table:table-cell office:value-type="float" office:value="35.845337" calcext:value-type="float">
            <text:p>35.845337</text:p>
          </table:table-cell>
          <table:table-cell office:value-type="float" office:value="-86.3097095" calcext:value-type="float">
            <text:p>-86.309709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91" calcext:value-type="float">
            <text:p>1645791</text:p>
          </table:table-cell>
          <table:table-cell office:value-type="string" calcext:value-type="string">
            <text:p>McClaren-Mara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63552W</text:p>
          </table:table-cell>
          <table:table-cell office:value-type="float" office:value="35.839225" calcext:value-type="float">
            <text:p>35.839225</text:p>
          </table:table-cell>
          <table:table-cell office:value-type="float" office:value="-86.5977675" calcext:value-type="float">
            <text:p>-86.597767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83" calcext:value-type="float">
            <text:p>1293183</text:p>
          </table:table-cell>
          <table:table-cell office:value-type="string" calcext:value-type="string">
            <text:p>Mc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5N</text:p>
          </table:table-cell>
          <table:table-cell office:value-type="string" calcext:value-type="string">
            <text:p>0863856W</text:p>
          </table:table-cell>
          <table:table-cell office:value-type="float" office:value="35.6931165" calcext:value-type="float">
            <text:p>35.6931165</text:p>
          </table:table-cell>
          <table:table-cell office:value-type="float" office:value="-86.6488798" calcext:value-type="float">
            <text:p>-86.648879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92" calcext:value-type="float">
            <text:p>1645792</text:p>
          </table:table-cell>
          <table:table-cell office:value-type="string" calcext:value-type="string">
            <text:p>Mc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62658W</text:p>
          </table:table-cell>
          <table:table-cell office:value-type="float" office:value="35.7320049" calcext:value-type="float">
            <text:p>35.7320049</text:p>
          </table:table-cell>
          <table:table-cell office:value-type="float" office:value="-86.4494317" calcext:value-type="float">
            <text:p>-86.449431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93" calcext:value-type="float">
            <text:p>1645793</text:p>
          </table:table-cell>
          <table:table-cell office:value-type="string" calcext:value-type="string">
            <text:p>McCr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61248W</text:p>
          </table:table-cell>
          <table:table-cell office:value-type="float" office:value="35.7597843" calcext:value-type="float">
            <text:p>35.7597843</text:p>
          </table:table-cell>
          <table:table-cell office:value-type="float" office:value="-86.213321" calcext:value-type="float">
            <text:p>-86.21332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94" calcext:value-type="float">
            <text:p>1645794</text:p>
          </table:table-cell>
          <table:table-cell office:value-type="string" calcext:value-type="string">
            <text:p>Mc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61945W</text:p>
          </table:table-cell>
          <table:table-cell office:value-type="float" office:value="35.9420013" calcext:value-type="float">
            <text:p>35.9420013</text:p>
          </table:table-cell>
          <table:table-cell office:value-type="float" office:value="-86.3291534" calcext:value-type="float">
            <text:p>-86.329153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95" calcext:value-type="float">
            <text:p>1645795</text:p>
          </table:table-cell>
          <table:table-cell office:value-type="string" calcext:value-type="string">
            <text:p>McD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64115W</text:p>
          </table:table-cell>
          <table:table-cell office:value-type="float" office:value="35.7431153" calcext:value-type="float">
            <text:p>35.7431153</text:p>
          </table:table-cell>
          <table:table-cell office:value-type="float" office:value="-86.6874917" calcext:value-type="float">
            <text:p>-86.687491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96" calcext:value-type="float">
            <text:p>1645796</text:p>
          </table:table-cell>
          <table:table-cell office:value-type="string" calcext:value-type="string">
            <text:p>McFad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62536W</text:p>
          </table:table-cell>
          <table:table-cell office:value-type="float" office:value="35.8883913" calcext:value-type="float">
            <text:p>35.8883913</text:p>
          </table:table-cell>
          <table:table-cell office:value-type="float" office:value="-86.426654" calcext:value-type="float">
            <text:p>-86.42665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97" calcext:value-type="float">
            <text:p>1645797</text:p>
          </table:table-cell>
          <table:table-cell office:value-type="string" calcext:value-type="string">
            <text:p>McK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61737W</text:p>
          </table:table-cell>
          <table:table-cell office:value-type="float" office:value="35.6923456" calcext:value-type="float">
            <text:p>35.6923456</text:p>
          </table:table-cell>
          <table:table-cell office:value-type="float" office:value="-86.2934805" calcext:value-type="float">
            <text:p>-86.293480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798" calcext:value-type="float">
            <text:p>1645798</text:p>
          </table:table-cell>
          <table:table-cell office:value-type="string" calcext:value-type="string">
            <text:p>McKnight-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61400W</text:p>
          </table:table-cell>
          <table:table-cell office:value-type="float" office:value="35.8717254" calcext:value-type="float">
            <text:p>35.8717254</text:p>
          </table:table-cell>
          <table:table-cell office:value-type="float" office:value="-86.23332" calcext:value-type="float">
            <text:p>-86.2333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799" calcext:value-type="float">
            <text:p>1645799</text:p>
          </table:table-cell>
          <table:table-cell office:value-type="string" calcext:value-type="string">
            <text:p>McLaugh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63332W</text:p>
          </table:table-cell>
          <table:table-cell office:value-type="float" office:value="35.9370014" calcext:value-type="float">
            <text:p>35.9370014</text:p>
          </table:table-cell>
          <table:table-cell office:value-type="float" office:value="-86.5588781" calcext:value-type="float">
            <text:p>-86.558878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00" calcext:value-type="float">
            <text:p>1645800</text:p>
          </table:table-cell>
          <table:table-cell office:value-type="string" calcext:value-type="string">
            <text:p>McNe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62041W</text:p>
          </table:table-cell>
          <table:table-cell office:value-type="float" office:value="35.7040859" calcext:value-type="float">
            <text:p>35.7040859</text:p>
          </table:table-cell>
          <table:table-cell office:value-type="float" office:value="-86.3447424" calcext:value-type="float">
            <text:p>-86.344742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801" calcext:value-type="float">
            <text:p>1645801</text:p>
          </table:table-cell>
          <table:table-cell office:value-type="string" calcext:value-type="string">
            <text:p>McPe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62604W</text:p>
          </table:table-cell>
          <table:table-cell office:value-type="float" office:value="36.0222775" calcext:value-type="float">
            <text:p>36.0222775</text:p>
          </table:table-cell>
          <table:table-cell office:value-type="float" office:value="-86.4344319" calcext:value-type="float">
            <text:p>-86.434431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05" calcext:value-type="float">
            <text:p>1645805</text:p>
          </table:table-cell>
          <table:table-cell office:value-type="string" calcext:value-type="string">
            <text:p>M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62831W</text:p>
          </table:table-cell>
          <table:table-cell office:value-type="float" office:value="35.9042244" calcext:value-type="float">
            <text:p>35.9042244</text:p>
          </table:table-cell>
          <table:table-cell office:value-type="float" office:value="-86.4752654" calcext:value-type="float">
            <text:p>-86.475265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20" calcext:value-type="float">
            <text:p>1293920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62316W</text:p>
          </table:table-cell>
          <table:table-cell office:value-type="float" office:value="35.7041681" calcext:value-type="float">
            <text:p>35.7041681</text:p>
          </table:table-cell>
          <table:table-cell office:value-type="float" office:value="-86.3877001" calcext:value-type="float">
            <text:p>-86.387700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3922" calcext:value-type="float">
            <text:p>1293922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62357W</text:p>
          </table:table-cell>
          <table:table-cell office:value-type="float" office:value="35.7967479" calcext:value-type="float">
            <text:p>35.7967479</text:p>
          </table:table-cell>
          <table:table-cell office:value-type="float" office:value="-86.3991939" calcext:value-type="float">
            <text:p>-86.3991939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806" calcext:value-type="float">
            <text:p>1645806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62504W</text:p>
          </table:table-cell>
          <table:table-cell office:value-type="float" office:value="35.7106169" calcext:value-type="float">
            <text:p>35.7106169</text:p>
          </table:table-cell>
          <table:table-cell office:value-type="float" office:value="-86.4177654" calcext:value-type="float">
            <text:p>-86.417765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015" calcext:value-type="float">
            <text:p>1294015</text:p>
          </table:table-cell>
          <table:table-cell office:value-type="string" calcext:value-type="string">
            <text:p>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61124W</text:p>
          </table:table-cell>
          <table:table-cell office:value-type="float" office:value="35.9308902" calcext:value-type="float">
            <text:p>35.9308902</text:p>
          </table:table-cell>
          <table:table-cell office:value-type="float" office:value="-86.1899857" calcext:value-type="float">
            <text:p>-86.189985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11" calcext:value-type="float">
            <text:p>1645811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62517W</text:p>
          </table:table-cell>
          <table:table-cell office:value-type="float" office:value="35.8942246" calcext:value-type="float">
            <text:p>35.8942246</text:p>
          </table:table-cell>
          <table:table-cell office:value-type="float" office:value="-86.4213762" calcext:value-type="float">
            <text:p>-86.421376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12" calcext:value-type="float">
            <text:p>1645812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63456W</text:p>
          </table:table-cell>
          <table:table-cell office:value-type="float" office:value="36.0064447" calcext:value-type="float">
            <text:p>36.0064447</text:p>
          </table:table-cell>
          <table:table-cell office:value-type="float" office:value="-86.5822122" calcext:value-type="float">
            <text:p>-86.582212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13" calcext:value-type="float">
            <text:p>1645813</text:p>
          </table:table-cell>
          <table:table-cell office:value-type="string" calcext:value-type="string">
            <text:p>Mitchell-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63110W</text:p>
          </table:table-cell>
          <table:table-cell office:value-type="float" office:value="35.9889455" calcext:value-type="float">
            <text:p>35.9889455</text:p>
          </table:table-cell>
          <table:table-cell office:value-type="float" office:value="-86.5194329" calcext:value-type="float">
            <text:p>-86.519432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57" calcext:value-type="float">
            <text:p>1294357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3N</text:p>
          </table:table-cell>
          <table:table-cell office:value-type="string" calcext:value-type="string">
            <text:p>0862701W</text:p>
          </table:table-cell>
          <table:table-cell office:value-type="float" office:value="35.6620064" calcext:value-type="float">
            <text:p>35.6620064</text:p>
          </table:table-cell>
          <table:table-cell office:value-type="float" office:value="-86.4502656" calcext:value-type="float">
            <text:p>-86.450265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15" calcext:value-type="float">
            <text:p>1645815</text:p>
          </table:table-cell>
          <table:table-cell office:value-type="string" calcext:value-type="string">
            <text:p>M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63341W</text:p>
          </table:table-cell>
          <table:table-cell office:value-type="float" office:value="35.9245016" calcext:value-type="float">
            <text:p>35.9245016</text:p>
          </table:table-cell>
          <table:table-cell office:value-type="float" office:value="-86.5613781" calcext:value-type="float">
            <text:p>-86.561378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16" calcext:value-type="float">
            <text:p>1645816</text:p>
          </table:table-cell>
          <table:table-cell office:value-type="string" calcext:value-type="string">
            <text:p>M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62802W</text:p>
          </table:table-cell>
          <table:table-cell office:value-type="float" office:value="35.7686708" calcext:value-type="float">
            <text:p>35.7686708</text:p>
          </table:table-cell>
          <table:table-cell office:value-type="float" office:value="-86.4672094" calcext:value-type="float">
            <text:p>-86.467209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17" calcext:value-type="float">
            <text:p>1645817</text:p>
          </table:table-cell>
          <table:table-cell office:value-type="string" calcext:value-type="string">
            <text:p>M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63518W</text:p>
          </table:table-cell>
          <table:table-cell office:value-type="float" office:value="35.9306126" calcext:value-type="float">
            <text:p>35.9306126</text:p>
          </table:table-cell>
          <table:table-cell office:value-type="float" office:value="-86.5883232" calcext:value-type="float">
            <text:p>-86.588323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19" calcext:value-type="float">
            <text:p>1645819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4N</text:p>
          </table:table-cell>
          <table:table-cell office:value-type="string" calcext:value-type="string">
            <text:p>0863330W</text:p>
          </table:table-cell>
          <table:table-cell office:value-type="float" office:value="35.7178381" calcext:value-type="float">
            <text:p>35.7178381</text:p>
          </table:table-cell>
          <table:table-cell office:value-type="float" office:value="-86.558322" calcext:value-type="float">
            <text:p>-86.55832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087" calcext:value-type="float">
            <text:p>1295087</text:p>
          </table:table-cell>
          <table:table-cell office:value-type="string" calcext:value-type="string">
            <text:p>Mu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63256W</text:p>
          </table:table-cell>
          <table:table-cell office:value-type="float" office:value="35.9895008" calcext:value-type="float">
            <text:p>35.9895008</text:p>
          </table:table-cell>
          <table:table-cell office:value-type="float" office:value="-86.548878" calcext:value-type="float">
            <text:p>-86.54887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21" calcext:value-type="float">
            <text:p>1645821</text:p>
          </table:table-cell>
          <table:table-cell office:value-type="string" calcext:value-type="string">
            <text:p>Mu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63459W</text:p>
          </table:table-cell>
          <table:table-cell office:value-type="float" office:value="35.9597788" calcext:value-type="float">
            <text:p>35.9597788</text:p>
          </table:table-cell>
          <table:table-cell office:value-type="float" office:value="-86.5830455" calcext:value-type="float">
            <text:p>-86.583045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25" calcext:value-type="float">
            <text:p>1645825</text:p>
          </table:table-cell>
          <table:table-cell office:value-type="string" calcext:value-type="string">
            <text:p>Mur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0N</text:p>
          </table:table-cell>
          <table:table-cell office:value-type="string" calcext:value-type="string">
            <text:p>0861553W</text:p>
          </table:table-cell>
          <table:table-cell office:value-type="float" office:value="35.7583951" calcext:value-type="float">
            <text:p>35.7583951</text:p>
          </table:table-cell>
          <table:table-cell office:value-type="float" office:value="-86.2647104" calcext:value-type="float">
            <text:p>-86.264710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16" calcext:value-type="float">
            <text:p>1295216</text:p>
          </table:table-cell>
          <table:table-cell office:value-type="string" calcext:value-type="string">
            <text:p>N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63125W</text:p>
          </table:table-cell>
          <table:table-cell office:value-type="float" office:value="35.7100604" calcext:value-type="float">
            <text:p>35.7100604</text:p>
          </table:table-cell>
          <table:table-cell office:value-type="float" office:value="-86.523599" calcext:value-type="float">
            <text:p>-86.52359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27" calcext:value-type="float">
            <text:p>1645827</text:p>
          </table:table-cell>
          <table:table-cell office:value-type="string" calcext:value-type="string">
            <text:p>Na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63627W</text:p>
          </table:table-cell>
          <table:table-cell office:value-type="float" office:value="35.9367235" calcext:value-type="float">
            <text:p>35.9367235</text:p>
          </table:table-cell>
          <table:table-cell office:value-type="float" office:value="-86.6074904" calcext:value-type="float">
            <text:p>-86.607490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29" calcext:value-type="float">
            <text:p>1645829</text:p>
          </table:table-cell>
          <table:table-cell office:value-type="string" calcext:value-type="string">
            <text:p>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63350W</text:p>
          </table:table-cell>
          <table:table-cell office:value-type="float" office:value="36.0036671" calcext:value-type="float">
            <text:p>36.0036671</text:p>
          </table:table-cell>
          <table:table-cell office:value-type="float" office:value="-86.5638785" calcext:value-type="float">
            <text:p>-86.563878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30" calcext:value-type="float">
            <text:p>1645830</text:p>
          </table:table-cell>
          <table:table-cell office:value-type="string" calcext:value-type="string">
            <text:p>Neal-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62810W</text:p>
          </table:table-cell>
          <table:table-cell office:value-type="float" office:value="35.9333906" calcext:value-type="float">
            <text:p>35.9333906</text:p>
          </table:table-cell>
          <table:table-cell office:value-type="float" office:value="-86.469432" calcext:value-type="float">
            <text:p>-86.46943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35" calcext:value-type="float">
            <text:p>1645835</text:p>
          </table:table-cell>
          <table:table-cell office:value-type="string" calcext:value-type="string">
            <text:p>Nelson - Peeb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63207W</text:p>
          </table:table-cell>
          <table:table-cell office:value-type="float" office:value="35.9239396" calcext:value-type="float">
            <text:p>35.9239396</text:p>
          </table:table-cell>
          <table:table-cell office:value-type="float" office:value="-86.5352429" calcext:value-type="float">
            <text:p>-86.535242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5370" calcext:value-type="float">
            <text:p>1295370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63042W</text:p>
          </table:table-cell>
          <table:table-cell office:value-type="float" office:value="35.9675569" calcext:value-type="float">
            <text:p>35.9675569</text:p>
          </table:table-cell>
          <table:table-cell office:value-type="float" office:value="-86.5116549" calcext:value-type="float">
            <text:p>-86.511654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32" calcext:value-type="float">
            <text:p>1645832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8N</text:p>
          </table:table-cell>
          <table:table-cell office:value-type="string" calcext:value-type="string">
            <text:p>0863042W</text:p>
          </table:table-cell>
          <table:table-cell office:value-type="float" office:value="35.9995009" calcext:value-type="float">
            <text:p>35.9995009</text:p>
          </table:table-cell>
          <table:table-cell office:value-type="float" office:value="-86.5116551" calcext:value-type="float">
            <text:p>-86.511655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33" calcext:value-type="float">
            <text:p>1645833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63358W</text:p>
          </table:table-cell>
          <table:table-cell office:value-type="float" office:value="35.8900577" calcext:value-type="float">
            <text:p>35.8900577</text:p>
          </table:table-cell>
          <table:table-cell office:value-type="float" office:value="-86.5661002" calcext:value-type="float">
            <text:p>-86.566100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34" calcext:value-type="float">
            <text:p>1645834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63543W</text:p>
          </table:table-cell>
          <table:table-cell office:value-type="float" office:value="36.0136665" calcext:value-type="float">
            <text:p>36.0136665</text:p>
          </table:table-cell>
          <table:table-cell office:value-type="float" office:value="-86.5952681" calcext:value-type="float">
            <text:p>-86.595268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36" calcext:value-type="float">
            <text:p>1645836</text:p>
          </table:table-cell>
          <table:table-cell office:value-type="string" calcext:value-type="string">
            <text:p>Nev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63606W</text:p>
          </table:table-cell>
          <table:table-cell office:value-type="float" office:value="35.9533899" calcext:value-type="float">
            <text:p>35.9533899</text:p>
          </table:table-cell>
          <table:table-cell office:value-type="float" office:value="-86.601657" calcext:value-type="float">
            <text:p>-86.60165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38" calcext:value-type="float">
            <text:p>1645838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61510W</text:p>
          </table:table-cell>
          <table:table-cell office:value-type="float" office:value="35.7133963" calcext:value-type="float">
            <text:p>35.7133963</text:p>
          </table:table-cell>
          <table:table-cell office:value-type="float" office:value="-86.252766" calcext:value-type="float">
            <text:p>-86.25276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40" calcext:value-type="float">
            <text:p>1645840</text:p>
          </table:table-cell>
          <table:table-cell office:value-type="string" calcext:value-type="string">
            <text:p>Ne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61609W</text:p>
          </table:table-cell>
          <table:table-cell office:value-type="float" office:value="35.7117296" calcext:value-type="float">
            <text:p>35.7117296</text:p>
          </table:table-cell>
          <table:table-cell office:value-type="float" office:value="-86.2691549" calcext:value-type="float">
            <text:p>-86.269154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41" calcext:value-type="float">
            <text:p>1645841</text:p>
          </table:table-cell>
          <table:table-cell office:value-type="string" calcext:value-type="string">
            <text:p>Nip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61722W</text:p>
          </table:table-cell>
          <table:table-cell office:value-type="float" office:value="35.8495036" calcext:value-type="float">
            <text:p>35.8495036</text:p>
          </table:table-cell>
          <table:table-cell office:value-type="float" office:value="-86.2894316" calcext:value-type="float">
            <text:p>-86.289431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42" calcext:value-type="float">
            <text:p>1645842</text:p>
          </table:table-cell>
          <table:table-cell office:value-type="string" calcext:value-type="string">
            <text:p>N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63612W</text:p>
          </table:table-cell>
          <table:table-cell office:value-type="float" office:value="35.9775562" calcext:value-type="float">
            <text:p>35.9775562</text:p>
          </table:table-cell>
          <table:table-cell office:value-type="float" office:value="-86.6033237" calcext:value-type="float">
            <text:p>-86.603323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44" calcext:value-type="float">
            <text:p>1645844</text:p>
          </table:table-cell>
          <table:table-cell office:value-type="string" calcext:value-type="string">
            <text:p>No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62320W</text:p>
          </table:table-cell>
          <table:table-cell office:value-type="float" office:value="35.7000619" calcext:value-type="float">
            <text:p>35.7000619</text:p>
          </table:table-cell>
          <table:table-cell office:value-type="float" office:value="-86.3888767" calcext:value-type="float">
            <text:p>-86.388876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45" calcext:value-type="float">
            <text:p>1645845</text:p>
          </table:table-cell>
          <table:table-cell office:value-type="string" calcext:value-type="string">
            <text:p>N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62900W</text:p>
          </table:table-cell>
          <table:table-cell office:value-type="float" office:value="35.7633929" calcext:value-type="float">
            <text:p>35.7633929</text:p>
          </table:table-cell>
          <table:table-cell office:value-type="float" office:value="-86.4833204" calcext:value-type="float">
            <text:p>-86.483320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955" calcext:value-type="float">
            <text:p>1295955</text:p>
          </table:table-cell>
          <table:table-cell office:value-type="string" calcext:value-type="string">
            <text:p>Northc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61600W</text:p>
          </table:table-cell>
          <table:table-cell office:value-type="float" office:value="35.8761696" calcext:value-type="float">
            <text:p>35.8761696</text:p>
          </table:table-cell>
          <table:table-cell office:value-type="float" office:value="-86.2666536" calcext:value-type="float">
            <text:p>-86.266653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46" calcext:value-type="float">
            <text:p>1645846</text:p>
          </table:table-cell>
          <table:table-cell office:value-type="string" calcext:value-type="string">
            <text:p>N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63933W</text:p>
          </table:table-cell>
          <table:table-cell office:value-type="float" office:value="35.7295044" calcext:value-type="float">
            <text:p>35.7295044</text:p>
          </table:table-cell>
          <table:table-cell office:value-type="float" office:value="-86.6591577" calcext:value-type="float">
            <text:p>-86.659157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47" calcext:value-type="float">
            <text:p>1645847</text:p>
          </table:table-cell>
          <table:table-cell office:value-type="string" calcext:value-type="string">
            <text:p>O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1N</text:p>
          </table:table-cell>
          <table:table-cell office:value-type="string" calcext:value-type="string">
            <text:p>0862330W</text:p>
          </table:table-cell>
          <table:table-cell office:value-type="float" office:value="35.7225613" calcext:value-type="float">
            <text:p>35.7225613</text:p>
          </table:table-cell>
          <table:table-cell office:value-type="float" office:value="-86.3916544" calcext:value-type="float">
            <text:p>-86.391654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547" calcext:value-type="float">
            <text:p>1323547</text:p>
          </table:table-cell>
          <table:table-cell office:value-type="string" calcext:value-type="string">
            <text:p>Old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62317W</text:p>
          </table:table-cell>
          <table:table-cell office:value-type="float" office:value="35.8436707" calcext:value-type="float">
            <text:p>35.8436707</text:p>
          </table:table-cell>
          <table:table-cell office:value-type="float" office:value="-86.3880414" calcext:value-type="float">
            <text:p>-86.3880414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93975" calcext:value-type="float">
            <text:p>1293975</text:p>
          </table:table-cell>
          <table:table-cell office:value-type="string" calcext:value-type="string">
            <text:p>Old Millers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62116W</text:p>
          </table:table-cell>
          <table:table-cell office:value-type="float" office:value="35.6985403" calcext:value-type="float">
            <text:p>35.6985403</text:p>
          </table:table-cell>
          <table:table-cell office:value-type="float" office:value="-86.3544976" calcext:value-type="float">
            <text:p>-86.354497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849" calcext:value-type="float">
            <text:p>1645849</text:p>
          </table:table-cell>
          <table:table-cell office:value-type="string" calcext:value-type="string">
            <text:p>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61550W</text:p>
          </table:table-cell>
          <table:table-cell office:value-type="float" office:value="35.7953386" calcext:value-type="float">
            <text:p>35.7953386</text:p>
          </table:table-cell>
          <table:table-cell office:value-type="float" office:value="-86.2638767" calcext:value-type="float">
            <text:p>-86.263876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61" calcext:value-type="float">
            <text:p>1296561</text:p>
          </table:table-cell>
          <table:table-cell office:value-type="string" calcext:value-type="string">
            <text:p>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63941W</text:p>
          </table:table-cell>
          <table:table-cell office:value-type="float" office:value="35.7128382" calcext:value-type="float">
            <text:p>35.7128382</text:p>
          </table:table-cell>
          <table:table-cell office:value-type="float" office:value="-86.6613801" calcext:value-type="float">
            <text:p>-86.661380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62" calcext:value-type="float">
            <text:p>1296562</text:p>
          </table:table-cell>
          <table:table-cell office:value-type="string" calcext:value-type="string">
            <text:p>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63843W</text:p>
          </table:table-cell>
          <table:table-cell office:value-type="float" office:value="35.7309572" calcext:value-type="float">
            <text:p>35.7309572</text:p>
          </table:table-cell>
          <table:table-cell office:value-type="float" office:value="-86.6453913" calcext:value-type="float">
            <text:p>-86.645391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8/2021</text:p>
          </table:table-cell>
          <table:table-cell table:number-columns-repeated="44"/>
        </table:table-row>
        <table:table-row table:style-name="ro1">
          <table:table-cell office:value-type="float" office:value="1296563" calcext:value-type="float">
            <text:p>1296563</text:p>
          </table:table-cell>
          <table:table-cell office:value-type="string" calcext:value-type="string">
            <text:p>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62004W</text:p>
          </table:table-cell>
          <table:table-cell office:value-type="float" office:value="35.933946" calcext:value-type="float">
            <text:p>35.933946</text:p>
          </table:table-cell>
          <table:table-cell office:value-type="float" office:value="-86.3344312" calcext:value-type="float">
            <text:p>-86.334431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52" calcext:value-type="float">
            <text:p>1645852</text:p>
          </table:table-cell>
          <table:table-cell office:value-type="string" calcext:value-type="string">
            <text:p>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63656W</text:p>
          </table:table-cell>
          <table:table-cell office:value-type="float" office:value="35.7331155" calcext:value-type="float">
            <text:p>35.7331155</text:p>
          </table:table-cell>
          <table:table-cell office:value-type="float" office:value="-86.6155455" calcext:value-type="float">
            <text:p>-86.615545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53" calcext:value-type="float">
            <text:p>1645853</text:p>
          </table:table-cell>
          <table:table-cell office:value-type="string" calcext:value-type="string">
            <text:p>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62054W</text:p>
          </table:table-cell>
          <table:table-cell office:value-type="float" office:value="35.9386681" calcext:value-type="float">
            <text:p>35.9386681</text:p>
          </table:table-cell>
          <table:table-cell office:value-type="float" office:value="-86.3483201" calcext:value-type="float">
            <text:p>-86.348320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54" calcext:value-type="float">
            <text:p>1645854</text:p>
          </table:table-cell>
          <table:table-cell office:value-type="string" calcext:value-type="string">
            <text:p>Ow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63401W</text:p>
          </table:table-cell>
          <table:table-cell office:value-type="float" office:value="36.0064448" calcext:value-type="float">
            <text:p>36.0064448</text:p>
          </table:table-cell>
          <table:table-cell office:value-type="float" office:value="-86.566934" calcext:value-type="float">
            <text:p>-86.56693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04" calcext:value-type="float">
            <text:p>1296704</text:p>
          </table:table-cell>
          <table:table-cell office:value-type="string" calcext:value-type="string">
            <text:p>Pal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63703W</text:p>
          </table:table-cell>
          <table:table-cell office:value-type="float" office:value="35.8742244" calcext:value-type="float">
            <text:p>35.8742244</text:p>
          </table:table-cell>
          <table:table-cell office:value-type="float" office:value="-86.6174904" calcext:value-type="float">
            <text:p>-86.617490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55" calcext:value-type="float">
            <text:p>1645855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62453W</text:p>
          </table:table-cell>
          <table:table-cell office:value-type="float" office:value="35.9642234" calcext:value-type="float">
            <text:p>35.9642234</text:p>
          </table:table-cell>
          <table:table-cell office:value-type="float" office:value="-86.4147094" calcext:value-type="float">
            <text:p>-86.414709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56" calcext:value-type="float">
            <text:p>1645856</text:p>
          </table:table-cell>
          <table:table-cell office:value-type="string" calcext:value-type="string">
            <text:p>Parro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61145W</text:p>
          </table:table-cell>
          <table:table-cell office:value-type="float" office:value="35.7911723" calcext:value-type="float">
            <text:p>35.7911723</text:p>
          </table:table-cell>
          <table:table-cell office:value-type="float" office:value="-86.1958204" calcext:value-type="float">
            <text:p>-86.195820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57" calcext:value-type="float">
            <text:p>1645857</text:p>
          </table:table-cell>
          <table:table-cell office:value-type="string" calcext:value-type="string">
            <text:p>P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63636W</text:p>
          </table:table-cell>
          <table:table-cell office:value-type="float" office:value="35.8139475" calcext:value-type="float">
            <text:p>35.8139475</text:p>
          </table:table-cell>
          <table:table-cell office:value-type="float" office:value="-86.6099899" calcext:value-type="float">
            <text:p>-86.609989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42" calcext:value-type="float">
            <text:p>1296942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61941W</text:p>
          </table:table-cell>
          <table:table-cell office:value-type="float" office:value="35.964223" calcext:value-type="float">
            <text:p>35.964223</text:p>
          </table:table-cell>
          <table:table-cell office:value-type="float" office:value="-86.3280421" calcext:value-type="float">
            <text:p>-86.328042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60" calcext:value-type="float">
            <text:p>1645860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62936W</text:p>
          </table:table-cell>
          <table:table-cell office:value-type="float" office:value="35.9758901" calcext:value-type="float">
            <text:p>35.9758901</text:p>
          </table:table-cell>
          <table:table-cell office:value-type="float" office:value="-86.4933212" calcext:value-type="float">
            <text:p>-86.493321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62" calcext:value-type="float">
            <text:p>1645862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61000W</text:p>
          </table:table-cell>
          <table:table-cell office:value-type="float" office:value="35.9442232" calcext:value-type="float">
            <text:p>35.9442232</text:p>
          </table:table-cell>
          <table:table-cell office:value-type="float" office:value="-86.1666522" calcext:value-type="float">
            <text:p>-86.166652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63" calcext:value-type="float">
            <text:p>1645863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61401W</text:p>
          </table:table-cell>
          <table:table-cell office:value-type="float" office:value="35.9120019" calcext:value-type="float">
            <text:p>35.9120019</text:p>
          </table:table-cell>
          <table:table-cell office:value-type="float" office:value="-86.2335974" calcext:value-type="float">
            <text:p>-86.233597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61" calcext:value-type="float">
            <text:p>1645861</text:p>
          </table:table-cell>
          <table:table-cell office:value-type="string" calcext:value-type="string">
            <text:p>Patterson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62846W</text:p>
          </table:table-cell>
          <table:table-cell office:value-type="float" office:value="36.0364506" calcext:value-type="float">
            <text:p>36.0364506</text:p>
          </table:table-cell>
          <table:table-cell office:value-type="float" office:value="-86.4794374" calcext:value-type="float">
            <text:p>-86.4794374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4/15/2013</text:p>
          </table:table-cell>
          <table:table-cell table:number-columns-repeated="44"/>
        </table:table-row>
        <table:table-row table:style-name="ro1">
          <table:table-cell office:value-type="float" office:value="1645865" calcext:value-type="float">
            <text:p>1645865</text:p>
          </table:table-cell>
          <table:table-cell office:value-type="string" calcext:value-type="string">
            <text:p>Pe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61153W</text:p>
          </table:table-cell>
          <table:table-cell office:value-type="float" office:value="35.8145049" calcext:value-type="float">
            <text:p>35.8145049</text:p>
          </table:table-cell>
          <table:table-cell office:value-type="float" office:value="-86.1980425" calcext:value-type="float">
            <text:p>-86.198042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66" calcext:value-type="float">
            <text:p>1645866</text:p>
          </table:table-cell>
          <table:table-cell office:value-type="string" calcext:value-type="string">
            <text:p>Pear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61809W</text:p>
          </table:table-cell>
          <table:table-cell office:value-type="float" office:value="35.9675562" calcext:value-type="float">
            <text:p>35.9675562</text:p>
          </table:table-cell>
          <table:table-cell office:value-type="float" office:value="-86.3024863" calcext:value-type="float">
            <text:p>-86.302486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67" calcext:value-type="float">
            <text:p>1645867</text:p>
          </table:table-cell>
          <table:table-cell office:value-type="string" calcext:value-type="string">
            <text:p>Pe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61917W</text:p>
          </table:table-cell>
          <table:table-cell office:value-type="float" office:value="35.7211884" calcext:value-type="float">
            <text:p>35.7211884</text:p>
          </table:table-cell>
          <table:table-cell office:value-type="float" office:value="-86.3213294" calcext:value-type="float">
            <text:p>-86.321329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868" calcext:value-type="float">
            <text:p>1645868</text:p>
          </table:table-cell>
          <table:table-cell office:value-type="string" calcext:value-type="string">
            <text:p>Pey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62444W</text:p>
          </table:table-cell>
          <table:table-cell office:value-type="float" office:value="35.9803342" calcext:value-type="float">
            <text:p>35.9803342</text:p>
          </table:table-cell>
          <table:table-cell office:value-type="float" office:value="-86.4122094" calcext:value-type="float">
            <text:p>-86.412209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69" calcext:value-type="float">
            <text:p>1645869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62239W</text:p>
          </table:table-cell>
          <table:table-cell office:value-type="float" office:value="35.9408903" calcext:value-type="float">
            <text:p>35.9408903</text:p>
          </table:table-cell>
          <table:table-cell office:value-type="float" office:value="-86.377487" calcext:value-type="float">
            <text:p>-86.37748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61" calcext:value-type="float">
            <text:p>1297761</text:p>
          </table:table-cell>
          <table:table-cell office:value-type="string" calcext:value-type="string">
            <text:p>P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62012W</text:p>
          </table:table-cell>
          <table:table-cell office:value-type="float" office:value="35.8847804" calcext:value-type="float">
            <text:p>35.8847804</text:p>
          </table:table-cell>
          <table:table-cell office:value-type="float" office:value="-86.3366538" calcext:value-type="float">
            <text:p>-86.336653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70" calcext:value-type="float">
            <text:p>1645870</text:p>
          </table:table-cell>
          <table:table-cell office:value-type="string" calcext:value-type="string">
            <text:p>P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62029W</text:p>
          </table:table-cell>
          <table:table-cell office:value-type="float" office:value="35.8803361" calcext:value-type="float">
            <text:p>35.8803361</text:p>
          </table:table-cell>
          <table:table-cell office:value-type="float" office:value="-86.341376" calcext:value-type="float">
            <text:p>-86.341376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71" calcext:value-type="float">
            <text:p>1645871</text:p>
          </table:table-cell>
          <table:table-cell office:value-type="string" calcext:value-type="string">
            <text:p>Pleasan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61640W</text:p>
          </table:table-cell>
          <table:table-cell office:value-type="float" office:value="35.7625616" calcext:value-type="float">
            <text:p>35.7625616</text:p>
          </table:table-cell>
          <table:table-cell office:value-type="float" office:value="-86.2777659" calcext:value-type="float">
            <text:p>-86.277765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64" calcext:value-type="float">
            <text:p>1298164</text:p>
          </table:table-cell>
          <table:table-cell office:value-type="string" calcext:value-type="string">
            <text:p>P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63207W</text:p>
          </table:table-cell>
          <table:table-cell office:value-type="float" office:value="35.7014495" calcext:value-type="float">
            <text:p>35.7014495</text:p>
          </table:table-cell>
          <table:table-cell office:value-type="float" office:value="-86.535266" calcext:value-type="float">
            <text:p>-86.53526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65" calcext:value-type="float">
            <text:p>1298165</text:p>
          </table:table-cell>
          <table:table-cell office:value-type="string" calcext:value-type="string">
            <text:p>P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63219W</text:p>
          </table:table-cell>
          <table:table-cell office:value-type="float" office:value="35.7050605" calcext:value-type="float">
            <text:p>35.7050605</text:p>
          </table:table-cell>
          <table:table-cell office:value-type="float" office:value="-86.5385994" calcext:value-type="float">
            <text:p>-86.538599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72" calcext:value-type="float">
            <text:p>1645872</text:p>
          </table:table-cell>
          <table:table-cell office:value-type="string" calcext:value-type="string">
            <text:p>P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63250W</text:p>
          </table:table-cell>
          <table:table-cell office:value-type="float" office:value="36.0042228" calcext:value-type="float">
            <text:p>36.0042228</text:p>
          </table:table-cell>
          <table:table-cell office:value-type="float" office:value="-86.5472114" calcext:value-type="float">
            <text:p>-86.547211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73" calcext:value-type="float">
            <text:p>1645873</text:p>
          </table:table-cell>
          <table:table-cell office:value-type="string" calcext:value-type="string">
            <text:p>Po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63704W</text:p>
          </table:table-cell>
          <table:table-cell office:value-type="float" office:value="35.9570008" calcext:value-type="float">
            <text:p>35.9570008</text:p>
          </table:table-cell>
          <table:table-cell office:value-type="float" office:value="-86.6177685" calcext:value-type="float">
            <text:p>-86.617768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74" calcext:value-type="float">
            <text:p>1645874</text:p>
          </table:table-cell>
          <table:table-cell office:value-type="string" calcext:value-type="string">
            <text:p>Po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63645W</text:p>
          </table:table-cell>
          <table:table-cell office:value-type="float" office:value="35.9539454" calcext:value-type="float">
            <text:p>35.9539454</text:p>
          </table:table-cell>
          <table:table-cell office:value-type="float" office:value="-86.6124905" calcext:value-type="float">
            <text:p>-86.612490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75" calcext:value-type="float">
            <text:p>1645875</text:p>
          </table:table-cell>
          <table:table-cell office:value-type="string" calcext:value-type="string">
            <text:p>Po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63610W</text:p>
          </table:table-cell>
          <table:table-cell office:value-type="float" office:value="35.954501" calcext:value-type="float">
            <text:p>35.954501</text:p>
          </table:table-cell>
          <table:table-cell office:value-type="float" office:value="-86.6027681" calcext:value-type="float">
            <text:p>-86.602768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76" calcext:value-type="float">
            <text:p>1645876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62238W</text:p>
          </table:table-cell>
          <table:table-cell office:value-type="float" office:value="35.651452" calcext:value-type="float">
            <text:p>35.651452</text:p>
          </table:table-cell>
          <table:table-cell office:value-type="float" office:value="-86.3772102" calcext:value-type="float">
            <text:p>-86.377210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77" calcext:value-type="float">
            <text:p>1645877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3N</text:p>
          </table:table-cell>
          <table:table-cell office:value-type="string" calcext:value-type="string">
            <text:p>0862029W</text:p>
          </table:table-cell>
          <table:table-cell office:value-type="float" office:value="35.8286702" calcext:value-type="float">
            <text:p>35.8286702</text:p>
          </table:table-cell>
          <table:table-cell office:value-type="float" office:value="-86.3413761" calcext:value-type="float">
            <text:p>-86.341376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1298454" calcext:value-type="float">
            <text:p>1298454</text:p>
          </table:table-cell>
          <table:table-cell office:value-type="string" calcext:value-type="string">
            <text:p>Pr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61423W</text:p>
          </table:table-cell>
          <table:table-cell office:value-type="float" office:value="35.7089521" calcext:value-type="float">
            <text:p>35.7089521</text:p>
          </table:table-cell>
          <table:table-cell office:value-type="float" office:value="-86.2397103" calcext:value-type="float">
            <text:p>-86.239710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55" calcext:value-type="float">
            <text:p>1298455</text:p>
          </table:table-cell>
          <table:table-cell office:value-type="string" calcext:value-type="string">
            <text:p>Pr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61830W</text:p>
          </table:table-cell>
          <table:table-cell office:value-type="float" office:value="35.7188452" calcext:value-type="float">
            <text:p>35.7188452</text:p>
          </table:table-cell>
          <table:table-cell office:value-type="float" office:value="-86.3083501" calcext:value-type="float">
            <text:p>-86.308350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879" calcext:value-type="float">
            <text:p>1645879</text:p>
          </table:table-cell>
          <table:table-cell office:value-type="string" calcext:value-type="string">
            <text:p>Prim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63241W</text:p>
          </table:table-cell>
          <table:table-cell office:value-type="float" office:value="35.8083921" calcext:value-type="float">
            <text:p>35.8083921</text:p>
          </table:table-cell>
          <table:table-cell office:value-type="float" office:value="-86.5447105" calcext:value-type="float">
            <text:p>-86.544710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89" calcext:value-type="float">
            <text:p>1298589</text:p>
          </table:table-cell>
          <table:table-cell office:value-type="string" calcext:value-type="string">
            <text:p>Prosper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4N</text:p>
          </table:table-cell>
          <table:table-cell office:value-type="string" calcext:value-type="string">
            <text:p>0861834W</text:p>
          </table:table-cell>
          <table:table-cell office:value-type="float" office:value="35.8122822" calcext:value-type="float">
            <text:p>35.8122822</text:p>
          </table:table-cell>
          <table:table-cell office:value-type="float" office:value="-86.3094319" calcext:value-type="float">
            <text:p>-86.309431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80" calcext:value-type="float">
            <text:p>1645880</text:p>
          </table:table-cell>
          <table:table-cell office:value-type="string" calcext:value-type="string">
            <text:p>Pru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62002W</text:p>
          </table:table-cell>
          <table:table-cell office:value-type="float" office:value="35.6717298" calcext:value-type="float">
            <text:p>35.6717298</text:p>
          </table:table-cell>
          <table:table-cell office:value-type="float" office:value="-86.3338769" calcext:value-type="float">
            <text:p>-86.333876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81" calcext:value-type="float">
            <text:p>1645881</text:p>
          </table:table-cell>
          <table:table-cell office:value-type="string" calcext:value-type="string">
            <text:p>Pu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62856W</text:p>
          </table:table-cell>
          <table:table-cell office:value-type="float" office:value="35.8438624" calcext:value-type="float">
            <text:p>35.8438624</text:p>
          </table:table-cell>
          <table:table-cell office:value-type="float" office:value="-86.4821572" calcext:value-type="float">
            <text:p>-86.4821572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882" calcext:value-type="float">
            <text:p>1645882</text:p>
          </table:table-cell>
          <table:table-cell office:value-type="string" calcext:value-type="string">
            <text:p>Putn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62437W</text:p>
          </table:table-cell>
          <table:table-cell office:value-type="float" office:value="35.9911673" calcext:value-type="float">
            <text:p>35.9911673</text:p>
          </table:table-cell>
          <table:table-cell office:value-type="float" office:value="-86.410265" calcext:value-type="float">
            <text:p>-86.41026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84" calcext:value-type="float">
            <text:p>1645884</text:p>
          </table:table-cell>
          <table:table-cell office:value-type="string" calcext:value-type="string">
            <text:p>Ral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63556W</text:p>
          </table:table-cell>
          <table:table-cell office:value-type="float" office:value="35.7328378" calcext:value-type="float">
            <text:p>35.7328378</text:p>
          </table:table-cell>
          <table:table-cell office:value-type="float" office:value="-86.5988784" calcext:value-type="float">
            <text:p>-86.598878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85" calcext:value-type="float">
            <text:p>1645885</text:p>
          </table:table-cell>
          <table:table-cell office:value-type="string" calcext:value-type="string">
            <text:p>Ra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63607W</text:p>
          </table:table-cell>
          <table:table-cell office:value-type="float" office:value="35.8267251" calcext:value-type="float">
            <text:p>35.8267251</text:p>
          </table:table-cell>
          <table:table-cell office:value-type="float" office:value="-86.6019342" calcext:value-type="float">
            <text:p>-86.601934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923" calcext:value-type="float">
            <text:p>1298923</text:p>
          </table:table-cell>
          <table:table-cell office:value-type="string" calcext:value-type="string">
            <text:p>Rans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63236W</text:p>
          </table:table-cell>
          <table:table-cell office:value-type="float" office:value="35.7317267" calcext:value-type="float">
            <text:p>35.7317267</text:p>
          </table:table-cell>
          <table:table-cell office:value-type="float" office:value="-86.5433215" calcext:value-type="float">
            <text:p>-86.543321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86" calcext:value-type="float">
            <text:p>1645886</text:p>
          </table:table-cell>
          <table:table-cell office:value-type="string" calcext:value-type="string">
            <text:p>Rans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63022W</text:p>
          </table:table-cell>
          <table:table-cell office:value-type="float" office:value="35.7986701" calcext:value-type="float">
            <text:p>35.7986701</text:p>
          </table:table-cell>
          <table:table-cell office:value-type="float" office:value="-86.5060984" calcext:value-type="float">
            <text:p>-86.506098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88" calcext:value-type="float">
            <text:p>1645888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63545W</text:p>
          </table:table-cell>
          <table:table-cell office:value-type="float" office:value="35.9475567" calcext:value-type="float">
            <text:p>35.9475567</text:p>
          </table:table-cell>
          <table:table-cell office:value-type="float" office:value="-86.5958234" calcext:value-type="float">
            <text:p>-86.595823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89" calcext:value-type="float">
            <text:p>1645889</text:p>
          </table:table-cell>
          <table:table-cell office:value-type="string" calcext:value-type="string">
            <text:p>Ray-Coo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63619W</text:p>
          </table:table-cell>
          <table:table-cell office:value-type="float" office:value="35.9514455" calcext:value-type="float">
            <text:p>35.9514455</text:p>
          </table:table-cell>
          <table:table-cell office:value-type="float" office:value="-86.6052682" calcext:value-type="float">
            <text:p>-86.605268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58" calcext:value-type="float">
            <text:p>1645958</text:p>
          </table:table-cell>
          <table:table-cell office:value-type="string" calcext:value-type="string">
            <text:p>R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63428W</text:p>
          </table:table-cell>
          <table:table-cell office:value-type="float" office:value="35.7400598" calcext:value-type="float">
            <text:p>35.7400598</text:p>
          </table:table-cell>
          <table:table-cell office:value-type="float" office:value="-86.5744333" calcext:value-type="float">
            <text:p>-86.574433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90" calcext:value-type="float">
            <text:p>1645890</text:p>
          </table:table-cell>
          <table:table-cell office:value-type="string" calcext:value-type="string">
            <text:p>Re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61051W</text:p>
          </table:table-cell>
          <table:table-cell office:value-type="float" office:value="35.8270045" calcext:value-type="float">
            <text:p>35.8270045</text:p>
          </table:table-cell>
          <table:table-cell office:value-type="float" office:value="-86.1808199" calcext:value-type="float">
            <text:p>-86.1808199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27" calcext:value-type="float">
            <text:p>1299127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63446W</text:p>
          </table:table-cell>
          <table:table-cell office:value-type="float" office:value="35.7181159" calcext:value-type="float">
            <text:p>35.7181159</text:p>
          </table:table-cell>
          <table:table-cell office:value-type="float" office:value="-86.5794336" calcext:value-type="float">
            <text:p>-86.579433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91" calcext:value-type="float">
            <text:p>1645891</text:p>
          </table:table-cell>
          <table:table-cell office:value-type="string" calcext:value-type="string">
            <text:p>Reed-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62851W</text:p>
          </table:table-cell>
          <table:table-cell office:value-type="float" office:value="35.9511682" calcext:value-type="float">
            <text:p>35.9511682</text:p>
          </table:table-cell>
          <table:table-cell office:value-type="float" office:value="-86.480821" calcext:value-type="float">
            <text:p>-86.48082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92" calcext:value-type="float">
            <text:p>1645892</text:p>
          </table:table-cell>
          <table:table-cell office:value-type="string" calcext:value-type="string">
            <text:p>Ree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61724W</text:p>
          </table:table-cell>
          <table:table-cell office:value-type="float" office:value="35.90228" calcext:value-type="float">
            <text:p>35.90228</text:p>
          </table:table-cell>
          <table:table-cell office:value-type="float" office:value="-86.2899868" calcext:value-type="float">
            <text:p>-86.289986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09" calcext:value-type="float">
            <text:p>1299209</text:p>
          </table:table-cell>
          <table:table-cell office:value-type="string" calcext:value-type="string">
            <text:p>Reinhard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63222W</text:p>
          </table:table-cell>
          <table:table-cell office:value-type="float" office:value="35.9847787" calcext:value-type="float">
            <text:p>35.9847787</text:p>
          </table:table-cell>
          <table:table-cell office:value-type="float" office:value="-86.5394333" calcext:value-type="float">
            <text:p>-86.539433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93" calcext:value-type="float">
            <text:p>1645893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61452W</text:p>
          </table:table-cell>
          <table:table-cell office:value-type="float" office:value="35.8281156" calcext:value-type="float">
            <text:p>35.8281156</text:p>
          </table:table-cell>
          <table:table-cell office:value-type="float" office:value="-86.2477652" calcext:value-type="float">
            <text:p>-86.247765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94" calcext:value-type="float">
            <text:p>1645894</text:p>
          </table:table-cell>
          <table:table-cell office:value-type="string" calcext:value-type="string">
            <text:p>Ri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62714W</text:p>
          </table:table-cell>
          <table:table-cell office:value-type="float" office:value="35.9797788" calcext:value-type="float">
            <text:p>35.9797788</text:p>
          </table:table-cell>
          <table:table-cell office:value-type="float" office:value="-86.4538765" calcext:value-type="float">
            <text:p>-86.453876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95" calcext:value-type="float">
            <text:p>1645895</text:p>
          </table:table-cell>
          <table:table-cell office:value-type="string" calcext:value-type="string">
            <text:p>Ri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63004W</text:p>
          </table:table-cell>
          <table:table-cell office:value-type="float" office:value="35.9833901" calcext:value-type="float">
            <text:p>35.9833901</text:p>
          </table:table-cell>
          <table:table-cell office:value-type="float" office:value="-86.5010992" calcext:value-type="float">
            <text:p>-86.501099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96" calcext:value-type="float">
            <text:p>1645896</text:p>
          </table:table-cell>
          <table:table-cell office:value-type="string" calcext:value-type="string">
            <text:p>Rid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62632W</text:p>
          </table:table-cell>
          <table:table-cell office:value-type="float" office:value="35.8426838" calcext:value-type="float">
            <text:p>35.8426838</text:p>
          </table:table-cell>
          <table:table-cell office:value-type="float" office:value="-86.4420877" calcext:value-type="float">
            <text:p>-86.442087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897" calcext:value-type="float">
            <text:p>1645897</text:p>
          </table:table-cell>
          <table:table-cell office:value-type="string" calcext:value-type="string">
            <text:p>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61311W</text:p>
          </table:table-cell>
          <table:table-cell office:value-type="float" office:value="35.7725617" calcext:value-type="float">
            <text:p>35.7725617</text:p>
          </table:table-cell>
          <table:table-cell office:value-type="float" office:value="-86.2197099" calcext:value-type="float">
            <text:p>-86.219709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98" calcext:value-type="float">
            <text:p>1645898</text:p>
          </table:table-cell>
          <table:table-cell office:value-type="string" calcext:value-type="string">
            <text:p>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62152W</text:p>
          </table:table-cell>
          <table:table-cell office:value-type="float" office:value="35.8031155" calcext:value-type="float">
            <text:p>35.8031155</text:p>
          </table:table-cell>
          <table:table-cell office:value-type="float" office:value="-86.3644319" calcext:value-type="float">
            <text:p>-86.364431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899" calcext:value-type="float">
            <text:p>1645899</text:p>
          </table:table-cell>
          <table:table-cell office:value-type="string" calcext:value-type="string">
            <text:p>Rober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62728W</text:p>
          </table:table-cell>
          <table:table-cell office:value-type="float" office:value="35.9839454" calcext:value-type="float">
            <text:p>35.9839454</text:p>
          </table:table-cell>
          <table:table-cell office:value-type="float" office:value="-86.4577654" calcext:value-type="float">
            <text:p>-86.457765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90" calcext:value-type="float">
            <text:p>1299690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61635W</text:p>
          </table:table-cell>
          <table:table-cell office:value-type="float" office:value="35.6986742" calcext:value-type="float">
            <text:p>35.6986742</text:p>
          </table:table-cell>
          <table:table-cell office:value-type="float" office:value="-86.276377" calcext:value-type="float">
            <text:p>-86.27637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00" calcext:value-type="float">
            <text:p>1645900</text:p>
          </table:table-cell>
          <table:table-cell office:value-type="string" calcext:value-type="string">
            <text:p>Robinson-McMill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62239W</text:p>
          </table:table-cell>
          <table:table-cell office:value-type="float" office:value="35.9664454" calcext:value-type="float">
            <text:p>35.9664454</text:p>
          </table:table-cell>
          <table:table-cell office:value-type="float" office:value="-86.3774869" calcext:value-type="float">
            <text:p>-86.377486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02" calcext:value-type="float">
            <text:p>1645902</text:p>
          </table:table-cell>
          <table:table-cell office:value-type="string" calcext:value-type="string">
            <text:p>Rom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9N</text:p>
          </table:table-cell>
          <table:table-cell office:value-type="string" calcext:value-type="string">
            <text:p>0863012W</text:p>
          </table:table-cell>
          <table:table-cell office:value-type="float" office:value="35.6858942" calcext:value-type="float">
            <text:p>35.6858942</text:p>
          </table:table-cell>
          <table:table-cell office:value-type="float" office:value="-86.5033209" calcext:value-type="float">
            <text:p>-86.503320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03" calcext:value-type="float">
            <text:p>1645903</text:p>
          </table:table-cell>
          <table:table-cell office:value-type="string" calcext:value-type="string">
            <text:p>Rose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62757W</text:p>
          </table:table-cell>
          <table:table-cell office:value-type="float" office:value="35.9242242" calcext:value-type="float">
            <text:p>35.9242242</text:p>
          </table:table-cell>
          <table:table-cell office:value-type="float" office:value="-86.4658211" calcext:value-type="float">
            <text:p>-86.465821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1645904" calcext:value-type="float">
            <text:p>1645904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63314W</text:p>
          </table:table-cell>
          <table:table-cell office:value-type="float" office:value="35.8961687" calcext:value-type="float">
            <text:p>35.8961687</text:p>
          </table:table-cell>
          <table:table-cell office:value-type="float" office:value="-86.5538778" calcext:value-type="float">
            <text:p>-86.553877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05" calcext:value-type="float">
            <text:p>1645905</text:p>
          </table:table-cell>
          <table:table-cell office:value-type="string" calcext:value-type="string">
            <text:p>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62638W</text:p>
          </table:table-cell>
          <table:table-cell office:value-type="float" office:value="36.0294994" calcext:value-type="float">
            <text:p>36.0294994</text:p>
          </table:table-cell>
          <table:table-cell office:value-type="float" office:value="-86.4438765" calcext:value-type="float">
            <text:p>-86.443876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06" calcext:value-type="float">
            <text:p>1645906</text:p>
          </table:table-cell>
          <table:table-cell office:value-type="string" calcext:value-type="string">
            <text:p>Rowlan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63303W</text:p>
          </table:table-cell>
          <table:table-cell office:value-type="float" office:value="35.780337" calcext:value-type="float">
            <text:p>35.780337</text:p>
          </table:table-cell>
          <table:table-cell office:value-type="float" office:value="-86.5508217" calcext:value-type="float">
            <text:p>-86.550821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07" calcext:value-type="float">
            <text:p>1645907</text:p>
          </table:table-cell>
          <table:table-cell office:value-type="string" calcext:value-type="string">
            <text:p>R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62849W</text:p>
          </table:table-cell>
          <table:table-cell office:value-type="float" office:value="35.81367" calcext:value-type="float">
            <text:p>35.81367</text:p>
          </table:table-cell>
          <table:table-cell office:value-type="float" office:value="-86.4802651" calcext:value-type="float">
            <text:p>-86.480265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08" calcext:value-type="float">
            <text:p>1645908</text:p>
          </table:table-cell>
          <table:table-cell office:value-type="string" calcext:value-type="string">
            <text:p>R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61950W</text:p>
          </table:table-cell>
          <table:table-cell office:value-type="float" office:value="35.9200574" calcext:value-type="float">
            <text:p>35.9200574</text:p>
          </table:table-cell>
          <table:table-cell office:value-type="float" office:value="-86.3305424" calcext:value-type="float">
            <text:p>-86.330542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09" calcext:value-type="float">
            <text:p>1645909</text:p>
          </table:table-cell>
          <table:table-cell office:value-type="string" calcext:value-type="string">
            <text:p>Rucker-P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62128W</text:p>
          </table:table-cell>
          <table:table-cell office:value-type="float" office:value="35.9078355" calcext:value-type="float">
            <text:p>35.9078355</text:p>
          </table:table-cell>
          <table:table-cell office:value-type="float" office:value="-86.3577648" calcext:value-type="float">
            <text:p>-86.357764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11" calcext:value-type="float">
            <text:p>1645911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6N</text:p>
          </table:table-cell>
          <table:table-cell office:value-type="string" calcext:value-type="string">
            <text:p>0863858W</text:p>
          </table:table-cell>
          <table:table-cell office:value-type="float" office:value="35.7517262" calcext:value-type="float">
            <text:p>35.7517262</text:p>
          </table:table-cell>
          <table:table-cell office:value-type="float" office:value="-86.6494351" calcext:value-type="float">
            <text:p>-86.649435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12" calcext:value-type="float">
            <text:p>1645912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62645W</text:p>
          </table:table-cell>
          <table:table-cell office:value-type="float" office:value="36.0339437" calcext:value-type="float">
            <text:p>36.0339437</text:p>
          </table:table-cell>
          <table:table-cell office:value-type="float" office:value="-86.445821" calcext:value-type="float">
            <text:p>-86.44582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13" calcext:value-type="float">
            <text:p>1645913</text:p>
          </table:table-cell>
          <table:table-cell office:value-type="string" calcext:value-type="string">
            <text:p>Sag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61234W</text:p>
          </table:table-cell>
          <table:table-cell office:value-type="float" office:value="35.7522845" calcext:value-type="float">
            <text:p>35.7522845</text:p>
          </table:table-cell>
          <table:table-cell office:value-type="float" office:value="-86.2094321" calcext:value-type="float">
            <text:p>-86.209432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16" calcext:value-type="float">
            <text:p>1645916</text:p>
          </table:table-cell>
          <table:table-cell office:value-type="string" calcext:value-type="string">
            <text:p>Sam 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63003W</text:p>
          </table:table-cell>
          <table:table-cell office:value-type="float" office:value="35.9903345" calcext:value-type="float">
            <text:p>35.9903345</text:p>
          </table:table-cell>
          <table:table-cell office:value-type="float" office:value="-86.5008214" calcext:value-type="float">
            <text:p>-86.500821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18" calcext:value-type="float">
            <text:p>1645918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63014W</text:p>
          </table:table-cell>
          <table:table-cell office:value-type="float" office:value="35.9967233" calcext:value-type="float">
            <text:p>35.9967233</text:p>
          </table:table-cell>
          <table:table-cell office:value-type="float" office:value="-86.5038771" calcext:value-type="float">
            <text:p>-86.503877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19" calcext:value-type="float">
            <text:p>1645919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62900W</text:p>
          </table:table-cell>
          <table:table-cell office:value-type="float" office:value="36.0633871" calcext:value-type="float">
            <text:p>36.0633871</text:p>
          </table:table-cell>
          <table:table-cell office:value-type="float" office:value="-86.4833215" calcext:value-type="float">
            <text:p>-86.483321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20" calcext:value-type="float">
            <text:p>1645920</text:p>
          </table:table-cell>
          <table:table-cell office:value-type="string" calcext:value-type="string">
            <text:p>Sanders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62840W</text:p>
          </table:table-cell>
          <table:table-cell office:value-type="float" office:value="36.0381172" calcext:value-type="float">
            <text:p>36.0381172</text:p>
          </table:table-cell>
          <table:table-cell office:value-type="float" office:value="-86.4777708" calcext:value-type="float">
            <text:p>-86.477770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4/15/2013</text:p>
          </table:table-cell>
          <table:table-cell table:number-columns-repeated="44"/>
        </table:table-row>
        <table:table-row table:style-name="ro1">
          <table:table-cell office:value-type="float" office:value="1300777" calcext:value-type="float">
            <text:p>1300777</text:p>
          </table:table-cell>
          <table:table-cell office:value-type="string" calcext:value-type="string">
            <text:p>San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63451W</text:p>
          </table:table-cell>
          <table:table-cell office:value-type="float" office:value="35.9764453" calcext:value-type="float">
            <text:p>35.9764453</text:p>
          </table:table-cell>
          <table:table-cell office:value-type="float" office:value="-86.5808232" calcext:value-type="float">
            <text:p>-86.580823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21" calcext:value-type="float">
            <text:p>1645921</text:p>
          </table:table-cell>
          <table:table-cell office:value-type="string" calcext:value-type="string">
            <text:p>San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61324W</text:p>
          </table:table-cell>
          <table:table-cell office:value-type="float" office:value="35.8645033" calcext:value-type="float">
            <text:p>35.8645033</text:p>
          </table:table-cell>
          <table:table-cell office:value-type="float" office:value="-86.22332" calcext:value-type="float">
            <text:p>-86.2233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22" calcext:value-type="float">
            <text:p>1645922</text:p>
          </table:table-cell>
          <table:table-cell office:value-type="string" calcext:value-type="string">
            <text:p>Sau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62721W</text:p>
          </table:table-cell>
          <table:table-cell office:value-type="float" office:value="35.9858898" calcext:value-type="float">
            <text:p>35.9858898</text:p>
          </table:table-cell>
          <table:table-cell office:value-type="float" office:value="-86.4558209" calcext:value-type="float">
            <text:p>-86.455820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23" calcext:value-type="float">
            <text:p>1645923</text:p>
          </table:table-cell>
          <table:table-cell office:value-type="string" calcext:value-type="string">
            <text:p>Sca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63828W</text:p>
          </table:table-cell>
          <table:table-cell office:value-type="float" office:value="35.7756148" calcext:value-type="float">
            <text:p>35.7756148</text:p>
          </table:table-cell>
          <table:table-cell office:value-type="float" office:value="-86.6411017" calcext:value-type="float">
            <text:p>-86.641101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31" calcext:value-type="float">
            <text:p>1300931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63633W</text:p>
          </table:table-cell>
          <table:table-cell office:value-type="float" office:value="35.7347821" calcext:value-type="float">
            <text:p>35.7347821</text:p>
          </table:table-cell>
          <table:table-cell office:value-type="float" office:value="-86.6091564" calcext:value-type="float">
            <text:p>-86.609156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24" calcext:value-type="float">
            <text:p>1645924</text:p>
          </table:table-cell>
          <table:table-cell office:value-type="string" calcext:value-type="string">
            <text:p>Sear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63100W</text:p>
          </table:table-cell>
          <table:table-cell office:value-type="float" office:value="35.9311684" calcext:value-type="float">
            <text:p>35.9311684</text:p>
          </table:table-cell>
          <table:table-cell office:value-type="float" office:value="-86.5166549" calcext:value-type="float">
            <text:p>-86.516654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25" calcext:value-type="float">
            <text:p>1645925</text:p>
          </table:table-cell>
          <table:table-cell office:value-type="string" calcext:value-type="string">
            <text:p>Sear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62434W</text:p>
          </table:table-cell>
          <table:table-cell office:value-type="float" office:value="35.9647788" calcext:value-type="float">
            <text:p>35.9647788</text:p>
          </table:table-cell>
          <table:table-cell office:value-type="float" office:value="-86.4094316" calcext:value-type="float">
            <text:p>-86.409431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53" calcext:value-type="float">
            <text:p>1301053</text:p>
          </table:table-cell>
          <table:table-cell office:value-type="string" calcext:value-type="string">
            <text:p>Semin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62609W</text:p>
          </table:table-cell>
          <table:table-cell office:value-type="float" office:value="35.8872802" calcext:value-type="float">
            <text:p>35.8872802</text:p>
          </table:table-cell>
          <table:table-cell office:value-type="float" office:value="-86.4358207" calcext:value-type="float">
            <text:p>-86.435820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26" calcext:value-type="float">
            <text:p>1645926</text:p>
          </table:table-cell>
          <table:table-cell office:value-type="string" calcext:value-type="string">
            <text:p>Se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62823W</text:p>
          </table:table-cell>
          <table:table-cell office:value-type="float" office:value="35.9095021" calcext:value-type="float">
            <text:p>35.9095021</text:p>
          </table:table-cell>
          <table:table-cell office:value-type="float" office:value="-86.4730432" calcext:value-type="float">
            <text:p>-86.473043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27" calcext:value-type="float">
            <text:p>1645927</text:p>
          </table:table-cell>
          <table:table-cell office:value-type="string" calcext:value-type="string">
            <text:p>Shar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63254W</text:p>
          </table:table-cell>
          <table:table-cell office:value-type="float" office:value="35.7395042" calcext:value-type="float">
            <text:p>35.7395042</text:p>
          </table:table-cell>
          <table:table-cell office:value-type="float" office:value="-86.5483216" calcext:value-type="float">
            <text:p>-86.548321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28" calcext:value-type="float">
            <text:p>1645928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62031W</text:p>
          </table:table-cell>
          <table:table-cell office:value-type="float" office:value="35.9125576" calcext:value-type="float">
            <text:p>35.9125576</text:p>
          </table:table-cell>
          <table:table-cell office:value-type="float" office:value="-86.3419313" calcext:value-type="float">
            <text:p>-86.341931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17" calcext:value-type="float">
            <text:p>1270017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2N</text:p>
          </table:table-cell>
          <table:table-cell office:value-type="string" calcext:value-type="string">
            <text:p>0861521W</text:p>
          </table:table-cell>
          <table:table-cell office:value-type="float" office:value="35.6422869" calcext:value-type="float">
            <text:p>35.6422869</text:p>
          </table:table-cell>
          <table:table-cell office:value-type="float" office:value="-86.2558215" calcext:value-type="float">
            <text:p>-86.255821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30" calcext:value-type="float">
            <text:p>1645930</text:p>
          </table:table-cell>
          <table:table-cell office:value-type="string" calcext:value-type="string">
            <text:p>Sh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62400W</text:p>
          </table:table-cell>
          <table:table-cell office:value-type="float" office:value="36.013111" calcext:value-type="float">
            <text:p>36.013111</text:p>
          </table:table-cell>
          <table:table-cell office:value-type="float" office:value="-86.3999871" calcext:value-type="float">
            <text:p>-86.3999871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31" calcext:value-type="float">
            <text:p>1645931</text:p>
          </table:table-cell>
          <table:table-cell office:value-type="string" calcext:value-type="string">
            <text:p>Sh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62528W</text:p>
          </table:table-cell>
          <table:table-cell office:value-type="float" office:value="36.0014449" calcext:value-type="float">
            <text:p>36.0014449</text:p>
          </table:table-cell>
          <table:table-cell office:value-type="float" office:value="-86.4244317" calcext:value-type="float">
            <text:p>-86.424431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33" calcext:value-type="float">
            <text:p>1645933</text:p>
          </table:table-cell>
          <table:table-cell office:value-type="string" calcext:value-type="string">
            <text:p>Si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62905W</text:p>
          </table:table-cell>
          <table:table-cell office:value-type="float" office:value="35.9320018" calcext:value-type="float">
            <text:p>35.9320018</text:p>
          </table:table-cell>
          <table:table-cell office:value-type="float" office:value="-86.4847099" calcext:value-type="float">
            <text:p>-86.484709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34" calcext:value-type="float">
            <text:p>1645934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61040W</text:p>
          </table:table-cell>
          <table:table-cell office:value-type="float" office:value="35.9500563" calcext:value-type="float">
            <text:p>35.9500563</text:p>
          </table:table-cell>
          <table:table-cell office:value-type="float" office:value="-86.1777633" calcext:value-type="float">
            <text:p>-86.177763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667" calcext:value-type="float">
            <text:p>1303667</text:p>
          </table:table-cell>
          <table:table-cell office:value-type="string" calcext:value-type="string">
            <text:p>Sims - 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62734W</text:p>
          </table:table-cell>
          <table:table-cell office:value-type="float" office:value="35.7972896" calcext:value-type="float">
            <text:p>35.7972896</text:p>
          </table:table-cell>
          <table:table-cell office:value-type="float" office:value="-86.4594711" calcext:value-type="float">
            <text:p>-86.459471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935" calcext:value-type="float">
            <text:p>1645935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61200W</text:p>
          </table:table-cell>
          <table:table-cell office:value-type="float" office:value="35.8545037" calcext:value-type="float">
            <text:p>35.8545037</text:p>
          </table:table-cell>
          <table:table-cell office:value-type="float" office:value="-86.1999866" calcext:value-type="float">
            <text:p>-86.199986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36" calcext:value-type="float">
            <text:p>1645936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7N</text:p>
          </table:table-cell>
          <table:table-cell office:value-type="string" calcext:value-type="string">
            <text:p>0861846W</text:p>
          </table:table-cell>
          <table:table-cell office:value-type="float" office:value="35.7825607" calcext:value-type="float">
            <text:p>35.7825607</text:p>
          </table:table-cell>
          <table:table-cell office:value-type="float" office:value="-86.3127655" calcext:value-type="float">
            <text:p>-86.312765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37" calcext:value-type="float">
            <text:p>164593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62834W</text:p>
          </table:table-cell>
          <table:table-cell office:value-type="float" office:value="35.8106146" calcext:value-type="float">
            <text:p>35.8106146</text:p>
          </table:table-cell>
          <table:table-cell office:value-type="float" office:value="-86.4760984" calcext:value-type="float">
            <text:p>-86.476098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31" calcext:value-type="float">
            <text:p>1270731</text:p>
          </table:table-cell>
          <table:table-cell office:value-type="string" calcext:value-type="string">
            <text:p>Smot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62838W</text:p>
          </table:table-cell>
          <table:table-cell office:value-type="float" office:value="35.6570063" calcext:value-type="float">
            <text:p>35.6570063</text:p>
          </table:table-cell>
          <table:table-cell office:value-type="float" office:value="-86.47721" calcext:value-type="float">
            <text:p>-86.4772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699" calcext:value-type="float">
            <text:p>1303699</text:p>
          </table:table-cell>
          <table:table-cell office:value-type="string" calcext:value-type="string">
            <text:p>Smot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63021W</text:p>
          </table:table-cell>
          <table:table-cell office:value-type="float" office:value="35.7095048" calcext:value-type="float">
            <text:p>35.7095048</text:p>
          </table:table-cell>
          <table:table-cell office:value-type="float" office:value="-86.5058208" calcext:value-type="float">
            <text:p>-86.505820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39" calcext:value-type="float">
            <text:p>1645939</text:p>
          </table:table-cell>
          <table:table-cell office:value-type="string" calcext:value-type="string">
            <text:p>Smot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63130W</text:p>
          </table:table-cell>
          <table:table-cell office:value-type="float" office:value="35.7025606" calcext:value-type="float">
            <text:p>35.7025606</text:p>
          </table:table-cell>
          <table:table-cell office:value-type="float" office:value="-86.524988" calcext:value-type="float">
            <text:p>-86.52498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40" calcext:value-type="float">
            <text:p>1645940</text:p>
          </table:table-cell>
          <table:table-cell office:value-type="string" calcext:value-type="string">
            <text:p>Smot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63102W</text:p>
          </table:table-cell>
          <table:table-cell office:value-type="float" office:value="35.7095048" calcext:value-type="float">
            <text:p>35.7095048</text:p>
          </table:table-cell>
          <table:table-cell office:value-type="float" office:value="-86.5172099" calcext:value-type="float">
            <text:p>-86.517209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45" calcext:value-type="float">
            <text:p>1645945</text:p>
          </table:table-cell>
          <table:table-cell office:value-type="string" calcext:value-type="string">
            <text:p>Sneed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62658W</text:p>
          </table:table-cell>
          <table:table-cell office:value-type="float" office:value="36.0347838" calcext:value-type="float">
            <text:p>36.0347838</text:p>
          </table:table-cell>
          <table:table-cell office:value-type="float" office:value="-86.449437" calcext:value-type="float">
            <text:p>-86.44943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4/15/2013</text:p>
          </table:table-cell>
          <table:table-cell table:number-columns-repeated="44"/>
        </table:table-row>
        <table:table-row table:style-name="ro1">
          <table:table-cell office:value-type="float" office:value="1645946" calcext:value-type="float">
            <text:p>1645946</text:p>
          </table:table-cell>
          <table:table-cell office:value-type="string" calcext:value-type="string">
            <text:p>S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62736W</text:p>
          </table:table-cell>
          <table:table-cell office:value-type="float" office:value="35.7472823" calcext:value-type="float">
            <text:p>35.7472823</text:p>
          </table:table-cell>
          <table:table-cell office:value-type="float" office:value="-86.4599872" calcext:value-type="float">
            <text:p>-86.459987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47" calcext:value-type="float">
            <text:p>1645947</text:p>
          </table:table-cell>
          <table:table-cell office:value-type="string" calcext:value-type="string">
            <text:p>S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4N</text:p>
          </table:table-cell>
          <table:table-cell office:value-type="string" calcext:value-type="string">
            <text:p>0863242W</text:p>
          </table:table-cell>
          <table:table-cell office:value-type="float" office:value="35.8345029" calcext:value-type="float">
            <text:p>35.8345029</text:p>
          </table:table-cell>
          <table:table-cell office:value-type="float" office:value="-86.5449885" calcext:value-type="float">
            <text:p>-86.544988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48" calcext:value-type="float">
            <text:p>1645948</text:p>
          </table:table-cell>
          <table:table-cell office:value-type="string" calcext:value-type="string">
            <text:p>S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63110W</text:p>
          </table:table-cell>
          <table:table-cell office:value-type="float" office:value="35.8131144" calcext:value-type="float">
            <text:p>35.8131144</text:p>
          </table:table-cell>
          <table:table-cell office:value-type="float" office:value="-86.5194321" calcext:value-type="float">
            <text:p>-86.519432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49" calcext:value-type="float">
            <text:p>1645949</text:p>
          </table:table-cell>
          <table:table-cell office:value-type="string" calcext:value-type="string">
            <text:p>Snell-Ne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63217W</text:p>
          </table:table-cell>
          <table:table-cell office:value-type="float" office:value="35.8086699" calcext:value-type="float">
            <text:p>35.8086699</text:p>
          </table:table-cell>
          <table:table-cell office:value-type="float" office:value="-86.5380438" calcext:value-type="float">
            <text:p>-86.538043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51" calcext:value-type="float">
            <text:p>1645951</text:p>
          </table:table-cell>
          <table:table-cell office:value-type="string" calcext:value-type="string">
            <text:p>Sp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63626W</text:p>
          </table:table-cell>
          <table:table-cell office:value-type="float" office:value="35.8645023" calcext:value-type="float">
            <text:p>35.8645023</text:p>
          </table:table-cell>
          <table:table-cell office:value-type="float" office:value="-86.6072123" calcext:value-type="float">
            <text:p>-86.607212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81" calcext:value-type="float">
            <text:p>1270981</text:p>
          </table:table-cell>
          <table:table-cell office:value-type="string" calcext:value-type="string">
            <text:p>Sp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62735W</text:p>
          </table:table-cell>
          <table:table-cell office:value-type="float" office:value="35.6961723" calcext:value-type="float">
            <text:p>35.6961723</text:p>
          </table:table-cell>
          <table:table-cell office:value-type="float" office:value="-86.4597098" calcext:value-type="float">
            <text:p>-86.459709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52" calcext:value-type="float">
            <text:p>1645952</text:p>
          </table:table-cell>
          <table:table-cell office:value-type="string" calcext:value-type="string">
            <text:p>Sp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6N</text:p>
          </table:table-cell>
          <table:table-cell office:value-type="string" calcext:value-type="string">
            <text:p>0863105W</text:p>
          </table:table-cell>
          <table:table-cell office:value-type="float" office:value="35.7322822" calcext:value-type="float">
            <text:p>35.7322822</text:p>
          </table:table-cell>
          <table:table-cell office:value-type="float" office:value="-86.5180432" calcext:value-type="float">
            <text:p>-86.518043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53" calcext:value-type="float">
            <text:p>1645953</text:p>
          </table:table-cell>
          <table:table-cell office:value-type="string" calcext:value-type="string">
            <text:p>Steag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63107W</text:p>
          </table:table-cell>
          <table:table-cell office:value-type="float" office:value="35.7467264" calcext:value-type="float">
            <text:p>35.7467264</text:p>
          </table:table-cell>
          <table:table-cell office:value-type="float" office:value="-86.5185985" calcext:value-type="float">
            <text:p>-86.518598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54" calcext:value-type="float">
            <text:p>1645954</text:p>
          </table:table-cell>
          <table:table-cell office:value-type="string" calcext:value-type="string">
            <text:p>Stones River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62556W</text:p>
          </table:table-cell>
          <table:table-cell office:value-type="float" office:value="35.881447" calcext:value-type="float">
            <text:p>35.881447</text:p>
          </table:table-cell>
          <table:table-cell office:value-type="float" office:value="-86.4322096" calcext:value-type="float">
            <text:p>-86.432209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55" calcext:value-type="float">
            <text:p>1645955</text:p>
          </table:table-cell>
          <table:table-cell office:value-type="string" calcext:value-type="string">
            <text:p>Stroo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61740W</text:p>
          </table:table-cell>
          <table:table-cell office:value-type="float" office:value="35.8153379" calcext:value-type="float">
            <text:p>35.8153379</text:p>
          </table:table-cell>
          <table:table-cell office:value-type="float" office:value="-86.2944319" calcext:value-type="float">
            <text:p>-86.294431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56" calcext:value-type="float">
            <text:p>1645956</text:p>
          </table:table-cell>
          <table:table-cell office:value-type="string" calcext:value-type="string">
            <text:p>Sud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63024W</text:p>
          </table:table-cell>
          <table:table-cell office:value-type="float" office:value="35.6906164" calcext:value-type="float">
            <text:p>35.6906164</text:p>
          </table:table-cell>
          <table:table-cell office:value-type="float" office:value="-86.5066544" calcext:value-type="float">
            <text:p>-86.506654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73" calcext:value-type="float">
            <text:p>1645973</text:p>
          </table:table-cell>
          <table:table-cell office:value-type="string" calcext:value-type="string">
            <text:p>Sw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62610W</text:p>
          </table:table-cell>
          <table:table-cell office:value-type="float" office:value="36.0186665" calcext:value-type="float">
            <text:p>36.0186665</text:p>
          </table:table-cell>
          <table:table-cell office:value-type="float" office:value="-86.4360986" calcext:value-type="float">
            <text:p>-86.4360986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74" calcext:value-type="float">
            <text:p>1645974</text:p>
          </table:table-cell>
          <table:table-cell office:value-type="string" calcext:value-type="string">
            <text:p>Sw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62655W</text:p>
          </table:table-cell>
          <table:table-cell office:value-type="float" office:value="36.013389" calcext:value-type="float">
            <text:p>36.013389</text:p>
          </table:table-cell>
          <table:table-cell office:value-type="float" office:value="-86.4485987" calcext:value-type="float">
            <text:p>-86.448598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02" calcext:value-type="float">
            <text:p>1272202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63417W</text:p>
          </table:table-cell>
          <table:table-cell office:value-type="float" office:value="35.7175603" calcext:value-type="float">
            <text:p>35.7175603</text:p>
          </table:table-cell>
          <table:table-cell office:value-type="float" office:value="-86.5713779" calcext:value-type="float">
            <text:p>-86.571377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03" calcext:value-type="float">
            <text:p>1272203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6N</text:p>
          </table:table-cell>
          <table:table-cell office:value-type="string" calcext:value-type="string">
            <text:p>0863507W</text:p>
          </table:table-cell>
          <table:table-cell office:value-type="float" office:value="35.7489485" calcext:value-type="float">
            <text:p>35.7489485</text:p>
          </table:table-cell>
          <table:table-cell office:value-type="float" office:value="-86.5852668" calcext:value-type="float">
            <text:p>-86.585266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57" calcext:value-type="float">
            <text:p>1645957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61303W</text:p>
          </table:table-cell>
          <table:table-cell office:value-type="float" office:value="35.7361738" calcext:value-type="float">
            <text:p>35.7361738</text:p>
          </table:table-cell>
          <table:table-cell office:value-type="float" office:value="-86.2174878" calcext:value-type="float">
            <text:p>-86.217487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59" calcext:value-type="float">
            <text:p>1645959</text:p>
          </table:table-cell>
          <table:table-cell office:value-type="string" calcext:value-type="string">
            <text:p>Templet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62806W</text:p>
          </table:table-cell>
          <table:table-cell office:value-type="float" office:value="35.9683901" calcext:value-type="float">
            <text:p>35.9683901</text:p>
          </table:table-cell>
          <table:table-cell office:value-type="float" office:value="-86.468321" calcext:value-type="float">
            <text:p>-86.46832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20" calcext:value-type="float">
            <text:p>1272520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61918W</text:p>
          </table:table-cell>
          <table:table-cell office:value-type="float" office:value="35.9034527" calcext:value-type="float">
            <text:p>35.9034527</text:p>
          </table:table-cell>
          <table:table-cell office:value-type="float" office:value="-86.3217933" calcext:value-type="float">
            <text:p>-86.321793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645963" calcext:value-type="float">
            <text:p>1645963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62858W</text:p>
          </table:table-cell>
          <table:table-cell office:value-type="float" office:value="35.9881122" calcext:value-type="float">
            <text:p>35.9881122</text:p>
          </table:table-cell>
          <table:table-cell office:value-type="float" office:value="-86.4827657" calcext:value-type="float">
            <text:p>-86.482765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64" calcext:value-type="float">
            <text:p>1645964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1N</text:p>
          </table:table-cell>
          <table:table-cell office:value-type="string" calcext:value-type="string">
            <text:p>0861346W</text:p>
          </table:table-cell>
          <table:table-cell office:value-type="float" office:value="35.8670033" calcext:value-type="float">
            <text:p>35.8670033</text:p>
          </table:table-cell>
          <table:table-cell office:value-type="float" office:value="-86.2294311" calcext:value-type="float">
            <text:p>-86.229431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65" calcext:value-type="float">
            <text:p>1645965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61749W</text:p>
          </table:table-cell>
          <table:table-cell office:value-type="float" office:value="35.8420038" calcext:value-type="float">
            <text:p>35.8420038</text:p>
          </table:table-cell>
          <table:table-cell office:value-type="float" office:value="-86.2969317" calcext:value-type="float">
            <text:p>-86.296931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706" calcext:value-type="float">
            <text:p>1272706</text:p>
          </table:table-cell>
          <table:table-cell office:value-type="string" calcext:value-type="string">
            <text:p>T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61522W</text:p>
          </table:table-cell>
          <table:table-cell office:value-type="float" office:value="35.7192296" calcext:value-type="float">
            <text:p>35.7192296</text:p>
          </table:table-cell>
          <table:table-cell office:value-type="float" office:value="-86.2560993" calcext:value-type="float">
            <text:p>-86.256099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123" calcext:value-type="float">
            <text:p>1304123</text:p>
          </table:table-cell>
          <table:table-cell office:value-type="string" calcext:value-type="string">
            <text:p>T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62308W</text:p>
          </table:table-cell>
          <table:table-cell office:value-type="float" office:value="35.635619" calcext:value-type="float">
            <text:p>35.635619</text:p>
          </table:table-cell>
          <table:table-cell office:value-type="float" office:value="-86.3855437" calcext:value-type="float">
            <text:p>-86.385543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67" calcext:value-type="float">
            <text:p>1645967</text:p>
          </table:table-cell>
          <table:table-cell office:value-type="string" calcext:value-type="string">
            <text:p>T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61527W</text:p>
          </table:table-cell>
          <table:table-cell office:value-type="float" office:value="35.7128408" calcext:value-type="float">
            <text:p>35.7128408</text:p>
          </table:table-cell>
          <table:table-cell office:value-type="float" office:value="-86.2574882" calcext:value-type="float">
            <text:p>-86.257488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68" calcext:value-type="float">
            <text:p>1645968</text:p>
          </table:table-cell>
          <table:table-cell office:value-type="string" calcext:value-type="string">
            <text:p>Toom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63605W</text:p>
          </table:table-cell>
          <table:table-cell office:value-type="float" office:value="35.8672801" calcext:value-type="float">
            <text:p>35.8672801</text:p>
          </table:table-cell>
          <table:table-cell office:value-type="float" office:value="-86.6013788" calcext:value-type="float">
            <text:p>-86.601378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69" calcext:value-type="float">
            <text:p>1645969</text:p>
          </table:table-cell>
          <table:table-cell office:value-type="string" calcext:value-type="string">
            <text:p>Toom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63654W</text:p>
          </table:table-cell>
          <table:table-cell office:value-type="float" office:value="35.9236681" calcext:value-type="float">
            <text:p>35.9236681</text:p>
          </table:table-cell>
          <table:table-cell office:value-type="float" office:value="-86.6149905" calcext:value-type="float">
            <text:p>-86.614990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48" calcext:value-type="float">
            <text:p>1272948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63437W</text:p>
          </table:table-cell>
          <table:table-cell office:value-type="float" office:value="35.9161683" calcext:value-type="float">
            <text:p>35.9161683</text:p>
          </table:table-cell>
          <table:table-cell office:value-type="float" office:value="-86.5769339" calcext:value-type="float">
            <text:p>-86.576933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70" calcext:value-type="float">
            <text:p>1645970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62720W</text:p>
          </table:table-cell>
          <table:table-cell office:value-type="float" office:value="35.9125576" calcext:value-type="float">
            <text:p>35.9125576</text:p>
          </table:table-cell>
          <table:table-cell office:value-type="float" office:value="-86.4555431" calcext:value-type="float">
            <text:p>-86.455543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71" calcext:value-type="float">
            <text:p>1645971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63238W</text:p>
          </table:table-cell>
          <table:table-cell office:value-type="float" office:value="35.7503374" calcext:value-type="float">
            <text:p>35.7503374</text:p>
          </table:table-cell>
          <table:table-cell office:value-type="float" office:value="-86.543877" calcext:value-type="float">
            <text:p>-86.54387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72" calcext:value-type="float">
            <text:p>1645972</text:p>
          </table:table-cell>
          <table:table-cell office:value-type="string" calcext:value-type="string">
            <text:p>Tucker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62806W</text:p>
          </table:table-cell>
          <table:table-cell office:value-type="float" office:value="36.0222844" calcext:value-type="float">
            <text:p>36.0222844</text:p>
          </table:table-cell>
          <table:table-cell office:value-type="float" office:value="-86.4683261" calcext:value-type="float">
            <text:p>-86.468326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2979" calcext:value-type="float">
            <text:p>1272979</text:p>
          </table:table-cell>
          <table:table-cell office:value-type="string" calcext:value-type="string">
            <text:p>Tu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62041W</text:p>
          </table:table-cell>
          <table:table-cell office:value-type="float" office:value="35.9772783" calcext:value-type="float">
            <text:p>35.9772783</text:p>
          </table:table-cell>
          <table:table-cell office:value-type="float" office:value="-86.3447088" calcext:value-type="float">
            <text:p>-86.344708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299" calcext:value-type="float">
            <text:p>1304299</text:p>
          </table:table-cell>
          <table:table-cell office:value-type="string" calcext:value-type="string">
            <text:p>Va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62058W</text:p>
          </table:table-cell>
          <table:table-cell office:value-type="float" office:value="35.8857617" calcext:value-type="float">
            <text:p>35.8857617</text:p>
          </table:table-cell>
          <table:table-cell office:value-type="float" office:value="-86.3493517" calcext:value-type="float">
            <text:p>-86.349351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73400" calcext:value-type="float">
            <text:p>1273400</text:p>
          </table:table-cell>
          <table:table-cell office:value-type="string" calcext:value-type="string">
            <text:p>Vaugh-McCla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63353W</text:p>
          </table:table-cell>
          <table:table-cell office:value-type="float" office:value="35.8806134" calcext:value-type="float">
            <text:p>35.8806134</text:p>
          </table:table-cell>
          <table:table-cell office:value-type="float" office:value="-86.5647113" calcext:value-type="float">
            <text:p>-86.564711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78" calcext:value-type="float">
            <text:p>1645978</text:p>
          </table:table-cell>
          <table:table-cell office:value-type="string" calcext:value-type="string">
            <text:p>Vaug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63443W</text:p>
          </table:table-cell>
          <table:table-cell office:value-type="float" office:value="35.8636691" calcext:value-type="float">
            <text:p>35.8636691</text:p>
          </table:table-cell>
          <table:table-cell office:value-type="float" office:value="-86.5786004" calcext:value-type="float">
            <text:p>-86.5786004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76" calcext:value-type="float">
            <text:p>1645976</text:p>
          </table:table-cell>
          <table:table-cell office:value-type="string" calcext:value-type="string">
            <text:p>Vau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61217W</text:p>
          </table:table-cell>
          <table:table-cell office:value-type="float" office:value="35.9250571" calcext:value-type="float">
            <text:p>35.9250571</text:p>
          </table:table-cell>
          <table:table-cell office:value-type="float" office:value="-86.2047081" calcext:value-type="float">
            <text:p>-86.204708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77" calcext:value-type="float">
            <text:p>1645977</text:p>
          </table:table-cell>
          <table:table-cell office:value-type="string" calcext:value-type="string">
            <text:p>Vau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61202W</text:p>
          </table:table-cell>
          <table:table-cell office:value-type="float" office:value="35.9108909" calcext:value-type="float">
            <text:p>35.9108909</text:p>
          </table:table-cell>
          <table:table-cell office:value-type="float" office:value="-86.2005416" calcext:value-type="float">
            <text:p>-86.200541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79" calcext:value-type="float">
            <text:p>1645979</text:p>
          </table:table-cell>
          <table:table-cell office:value-type="string" calcext:value-type="string">
            <text:p>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63632W</text:p>
          </table:table-cell>
          <table:table-cell office:value-type="float" office:value="35.8983907" calcext:value-type="float">
            <text:p>35.8983907</text:p>
          </table:table-cell>
          <table:table-cell office:value-type="float" office:value="-86.6088791" calcext:value-type="float">
            <text:p>-86.608879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80" calcext:value-type="float">
            <text:p>1645980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62529W</text:p>
          </table:table-cell>
          <table:table-cell office:value-type="float" office:value="35.9111687" calcext:value-type="float">
            <text:p>35.9111687</text:p>
          </table:table-cell>
          <table:table-cell office:value-type="float" office:value="-86.4247095" calcext:value-type="float">
            <text:p>-86.424709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81" calcext:value-type="float">
            <text:p>1645981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62212W</text:p>
          </table:table-cell>
          <table:table-cell office:value-type="float" office:value="35.9489457" calcext:value-type="float">
            <text:p>35.9489457</text:p>
          </table:table-cell>
          <table:table-cell office:value-type="float" office:value="-86.3699869" calcext:value-type="float">
            <text:p>-86.369986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82" calcext:value-type="float">
            <text:p>1645982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62531W</text:p>
          </table:table-cell>
          <table:table-cell office:value-type="float" office:value="35.8706139" calcext:value-type="float">
            <text:p>35.8706139</text:p>
          </table:table-cell>
          <table:table-cell office:value-type="float" office:value="-86.4252651" calcext:value-type="float">
            <text:p>-86.425265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83" calcext:value-type="float">
            <text:p>1645983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63059W</text:p>
          </table:table-cell>
          <table:table-cell office:value-type="float" office:value="35.7822814" calcext:value-type="float">
            <text:p>35.7822814</text:p>
          </table:table-cell>
          <table:table-cell office:value-type="float" office:value="-86.5163764" calcext:value-type="float">
            <text:p>-86.516376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84" calcext:value-type="float">
            <text:p>1645984</text:p>
          </table:table-cell>
          <table:table-cell office:value-type="string" calcext:value-type="string">
            <text:p>Wa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62951W</text:p>
          </table:table-cell>
          <table:table-cell office:value-type="float" office:value="35.9483905" calcext:value-type="float">
            <text:p>35.9483905</text:p>
          </table:table-cell>
          <table:table-cell office:value-type="float" office:value="-86.4974879" calcext:value-type="float">
            <text:p>-86.497487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56" calcext:value-type="float">
            <text:p>1273556</text:p>
          </table:table-cell>
          <table:table-cell office:value-type="string" calcext:value-type="string">
            <text:p>Wald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63610W</text:p>
          </table:table-cell>
          <table:table-cell office:value-type="float" office:value="35.9853339" calcext:value-type="float">
            <text:p>35.9853339</text:p>
          </table:table-cell>
          <table:table-cell office:value-type="float" office:value="-86.6027682" calcext:value-type="float">
            <text:p>-86.602768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97" calcext:value-type="float">
            <text:p>1273697</text:p>
          </table:table-cell>
          <table:table-cell office:value-type="string" calcext:value-type="string">
            <text:p>Wa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62738W</text:p>
          </table:table-cell>
          <table:table-cell office:value-type="float" office:value="35.9831122" calcext:value-type="float">
            <text:p>35.9831122</text:p>
          </table:table-cell>
          <table:table-cell office:value-type="float" office:value="-86.4605433" calcext:value-type="float">
            <text:p>-86.460543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85" calcext:value-type="float">
            <text:p>1645985</text:p>
          </table:table-cell>
          <table:table-cell office:value-type="string" calcext:value-type="string">
            <text:p>Walpole-G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63537W</text:p>
          </table:table-cell>
          <table:table-cell office:value-type="float" office:value="35.9553344" calcext:value-type="float">
            <text:p>35.9553344</text:p>
          </table:table-cell>
          <table:table-cell office:value-type="float" office:value="-86.5936012" calcext:value-type="float">
            <text:p>-86.593601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86" calcext:value-type="float">
            <text:p>1645986</text:p>
          </table:table-cell>
          <table:table-cell office:value-type="string" calcext:value-type="string">
            <text:p>Walter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62251W</text:p>
          </table:table-cell>
          <table:table-cell office:value-type="float" office:value="35.9592233" calcext:value-type="float">
            <text:p>35.9592233</text:p>
          </table:table-cell>
          <table:table-cell office:value-type="float" office:value="-86.3808203" calcext:value-type="float">
            <text:p>-86.380820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80" calcext:value-type="float">
            <text:p>1273780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62215W</text:p>
          </table:table-cell>
          <table:table-cell office:value-type="float" office:value="35.9961669" calcext:value-type="float">
            <text:p>35.9961669</text:p>
          </table:table-cell>
          <table:table-cell office:value-type="float" office:value="-86.3708201" calcext:value-type="float">
            <text:p>-86.370820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88" calcext:value-type="float">
            <text:p>1645988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62014W</text:p>
          </table:table-cell>
          <table:table-cell office:value-type="float" office:value="35.8327552" calcext:value-type="float">
            <text:p>35.8327552</text:p>
          </table:table-cell>
          <table:table-cell office:value-type="float" office:value="-86.3373041" calcext:value-type="float">
            <text:p>-86.337304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989" calcext:value-type="float">
            <text:p>1645989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62822W</text:p>
          </table:table-cell>
          <table:table-cell office:value-type="float" office:value="35.9858899" calcext:value-type="float">
            <text:p>35.9858899</text:p>
          </table:table-cell>
          <table:table-cell office:value-type="float" office:value="-86.4727656" calcext:value-type="float">
            <text:p>-86.472765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90" calcext:value-type="float">
            <text:p>1645990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62925W</text:p>
          </table:table-cell>
          <table:table-cell office:value-type="float" office:value="35.9631126" calcext:value-type="float">
            <text:p>35.9631126</text:p>
          </table:table-cell>
          <table:table-cell office:value-type="float" office:value="-86.4902657" calcext:value-type="float">
            <text:p>-86.490265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92" calcext:value-type="float">
            <text:p>1645992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62813W</text:p>
          </table:table-cell>
          <table:table-cell office:value-type="float" office:value="35.963668" calcext:value-type="float">
            <text:p>35.963668</text:p>
          </table:table-cell>
          <table:table-cell office:value-type="float" office:value="-86.4702655" calcext:value-type="float">
            <text:p>-86.470265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93" calcext:value-type="float">
            <text:p>1645993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62841W</text:p>
          </table:table-cell>
          <table:table-cell office:value-type="float" office:value="35.9578348" calcext:value-type="float">
            <text:p>35.9578348</text:p>
          </table:table-cell>
          <table:table-cell office:value-type="float" office:value="-86.4780433" calcext:value-type="float">
            <text:p>-86.478043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94" calcext:value-type="float">
            <text:p>1645994</text:p>
          </table:table-cell>
          <table:table-cell office:value-type="string" calcext:value-type="string">
            <text:p>Ward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61325W</text:p>
          </table:table-cell>
          <table:table-cell office:value-type="float" office:value="35.8631146" calcext:value-type="float">
            <text:p>35.8631146</text:p>
          </table:table-cell>
          <table:table-cell office:value-type="float" office:value="-86.2235978" calcext:value-type="float">
            <text:p>-86.223597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95" calcext:value-type="float">
            <text:p>1645995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62515W</text:p>
          </table:table-cell>
          <table:table-cell office:value-type="float" office:value="35.8331644" calcext:value-type="float">
            <text:p>35.8331644</text:p>
          </table:table-cell>
          <table:table-cell office:value-type="float" office:value="-86.4207883" calcext:value-type="float">
            <text:p>-86.420788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73862" calcext:value-type="float">
            <text:p>1273862</text:p>
          </table:table-cell>
          <table:table-cell office:value-type="string" calcext:value-type="string">
            <text:p>Wash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62808W</text:p>
          </table:table-cell>
          <table:table-cell office:value-type="float" office:value="35.8720026" calcext:value-type="float">
            <text:p>35.8720026</text:p>
          </table:table-cell>
          <table:table-cell office:value-type="float" office:value="-86.4688763" calcext:value-type="float">
            <text:p>-86.468876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96" calcext:value-type="float">
            <text:p>1645996</text:p>
          </table:table-cell>
          <table:table-cell office:value-type="string" calcext:value-type="string">
            <text:p>W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62255W</text:p>
          </table:table-cell>
          <table:table-cell office:value-type="float" office:value="35.901172" calcext:value-type="float">
            <text:p>35.901172</text:p>
          </table:table-cell>
          <table:table-cell office:value-type="float" office:value="-86.3818614" calcext:value-type="float">
            <text:p>-86.381861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5997" calcext:value-type="float">
            <text:p>1645997</text:p>
          </table:table-cell>
          <table:table-cell office:value-type="string" calcext:value-type="string">
            <text:p>Watson-Row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63333W</text:p>
          </table:table-cell>
          <table:table-cell office:value-type="float" office:value="35.80367" calcext:value-type="float">
            <text:p>35.80367</text:p>
          </table:table-cell>
          <table:table-cell office:value-type="float" office:value="-86.5591554" calcext:value-type="float">
            <text:p>-86.559155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98" calcext:value-type="float">
            <text:p>1645998</text:p>
          </table:table-cell>
          <table:table-cell office:value-type="string" calcext:value-type="string">
            <text:p>Watson-Vaug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63334W</text:p>
          </table:table-cell>
          <table:table-cell office:value-type="float" office:value="35.8178365" calcext:value-type="float">
            <text:p>35.8178365</text:p>
          </table:table-cell>
          <table:table-cell office:value-type="float" office:value="-86.5594332" calcext:value-type="float">
            <text:p>-86.559433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99" calcext:value-type="float">
            <text:p>1645999</text:p>
          </table:table-cell>
          <table:table-cell office:value-type="string" calcext:value-type="string">
            <text:p>Weath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61538W</text:p>
          </table:table-cell>
          <table:table-cell office:value-type="float" office:value="35.8517259" calcext:value-type="float">
            <text:p>35.8517259</text:p>
          </table:table-cell>
          <table:table-cell office:value-type="float" office:value="-86.2605428" calcext:value-type="float">
            <text:p>-86.260542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16" calcext:value-type="float">
            <text:p>1274016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62530W</text:p>
          </table:table-cell>
          <table:table-cell office:value-type="float" office:value="35.7701192" calcext:value-type="float">
            <text:p>35.7701192</text:p>
          </table:table-cell>
          <table:table-cell office:value-type="float" office:value="-86.4249699" calcext:value-type="float">
            <text:p>-86.424969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6000" calcext:value-type="float">
            <text:p>1646000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62423W</text:p>
          </table:table-cell>
          <table:table-cell office:value-type="float" office:value="35.671729" calcext:value-type="float">
            <text:p>35.671729</text:p>
          </table:table-cell>
          <table:table-cell office:value-type="float" office:value="-86.4063768" calcext:value-type="float">
            <text:p>-86.406376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01" calcext:value-type="float">
            <text:p>1646001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62459W</text:p>
          </table:table-cell>
          <table:table-cell office:value-type="float" office:value="35.742169" calcext:value-type="float">
            <text:p>35.742169</text:p>
          </table:table-cell>
          <table:table-cell office:value-type="float" office:value="-86.4164485" calcext:value-type="float">
            <text:p>-86.416448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6002" calcext:value-type="float">
            <text:p>1646002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62634W</text:p>
          </table:table-cell>
          <table:table-cell office:value-type="float" office:value="35.7658932" calcext:value-type="float">
            <text:p>35.7658932</text:p>
          </table:table-cell>
          <table:table-cell office:value-type="float" office:value="-86.4427651" calcext:value-type="float">
            <text:p>-86.442765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03" calcext:value-type="float">
            <text:p>1646003</text:p>
          </table:table-cell>
          <table:table-cell office:value-type="string" calcext:value-type="string">
            <text:p>Wel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6N</text:p>
          </table:table-cell>
          <table:table-cell office:value-type="string" calcext:value-type="string">
            <text:p>0862622W</text:p>
          </table:table-cell>
          <table:table-cell office:value-type="float" office:value="36.0433877" calcext:value-type="float">
            <text:p>36.0433877</text:p>
          </table:table-cell>
          <table:table-cell office:value-type="float" office:value="-86.4394321" calcext:value-type="float">
            <text:p>-86.439432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04" calcext:value-type="float">
            <text:p>1646004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63450W</text:p>
          </table:table-cell>
          <table:table-cell office:value-type="float" office:value="35.7836702" calcext:value-type="float">
            <text:p>35.7836702</text:p>
          </table:table-cell>
          <table:table-cell office:value-type="float" office:value="-86.5805447" calcext:value-type="float">
            <text:p>-86.580544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489" calcext:value-type="float">
            <text:p>1304489</text:p>
          </table:table-cell>
          <table:table-cell office:value-type="string" calcext:value-type="string">
            <text:p>Westbr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63023W</text:p>
          </table:table-cell>
          <table:table-cell office:value-type="float" office:value="35.714227" calcext:value-type="float">
            <text:p>35.714227</text:p>
          </table:table-cell>
          <table:table-cell office:value-type="float" office:value="-86.5063763" calcext:value-type="float">
            <text:p>-86.506376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08" calcext:value-type="float">
            <text:p>1646008</text:p>
          </table:table-cell>
          <table:table-cell office:value-type="string" calcext:value-type="string">
            <text:p>White - Low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63122W</text:p>
          </table:table-cell>
          <table:table-cell office:value-type="float" office:value="35.9781853" calcext:value-type="float">
            <text:p>35.9781853</text:p>
          </table:table-cell>
          <table:table-cell office:value-type="float" office:value="-86.5227214" calcext:value-type="float">
            <text:p>-86.522721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7/31/2019</text:p>
          </table:table-cell>
          <table:table-cell table:number-columns-repeated="44"/>
        </table:table-row>
        <table:table-row table:style-name="ro1">
          <table:table-cell office:value-type="float" office:value="1646005" calcext:value-type="float">
            <text:p>1646005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62502W</text:p>
          </table:table-cell>
          <table:table-cell office:value-type="float" office:value="35.7083947" calcext:value-type="float">
            <text:p>35.7083947</text:p>
          </table:table-cell>
          <table:table-cell office:value-type="float" office:value="-86.4172098" calcext:value-type="float">
            <text:p>-86.417209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06" calcext:value-type="float">
            <text:p>1646006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63434W</text:p>
          </table:table-cell>
          <table:table-cell office:value-type="float" office:value="35.7311711" calcext:value-type="float">
            <text:p>35.7311711</text:p>
          </table:table-cell>
          <table:table-cell office:value-type="float" office:value="-86.5761001" calcext:value-type="float">
            <text:p>-86.576100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07" calcext:value-type="float">
            <text:p>1646007</text:p>
          </table:table-cell>
          <table:table-cell office:value-type="string" calcext:value-type="string">
            <text:p>White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63154W</text:p>
          </table:table-cell>
          <table:table-cell office:value-type="float" office:value="36.0547831" calcext:value-type="float">
            <text:p>36.0547831</text:p>
          </table:table-cell>
          <table:table-cell office:value-type="float" office:value="-86.5316607" calcext:value-type="float">
            <text:p>-86.531660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4648" calcext:value-type="float">
            <text:p>1274648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63012W</text:p>
          </table:table-cell>
          <table:table-cell office:value-type="float" office:value="35.6817277" calcext:value-type="float">
            <text:p>35.6817277</text:p>
          </table:table-cell>
          <table:table-cell office:value-type="float" office:value="-86.503321" calcext:value-type="float">
            <text:p>-86.50332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09" calcext:value-type="float">
            <text:p>1646009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62958W</text:p>
          </table:table-cell>
          <table:table-cell office:value-type="float" office:value="35.67645" calcext:value-type="float">
            <text:p>35.67645</text:p>
          </table:table-cell>
          <table:table-cell office:value-type="float" office:value="-86.499432" calcext:value-type="float">
            <text:p>-86.49943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10" calcext:value-type="float">
            <text:p>1646010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4N</text:p>
          </table:table-cell>
          <table:table-cell office:value-type="string" calcext:value-type="string">
            <text:p>0863542W</text:p>
          </table:table-cell>
          <table:table-cell office:value-type="float" office:value="35.9650565" calcext:value-type="float">
            <text:p>35.9650565</text:p>
          </table:table-cell>
          <table:table-cell office:value-type="float" office:value="-86.5949902" calcext:value-type="float">
            <text:p>-86.594990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11" calcext:value-type="float">
            <text:p>1646011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63604W</text:p>
          </table:table-cell>
          <table:table-cell office:value-type="float" office:value="35.9375568" calcext:value-type="float">
            <text:p>35.9375568</text:p>
          </table:table-cell>
          <table:table-cell office:value-type="float" office:value="-86.6011013" calcext:value-type="float">
            <text:p>-86.601101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12" calcext:value-type="float">
            <text:p>1646012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63645W</text:p>
          </table:table-cell>
          <table:table-cell office:value-type="float" office:value="35.9197792" calcext:value-type="float">
            <text:p>35.9197792</text:p>
          </table:table-cell>
          <table:table-cell office:value-type="float" office:value="-86.6124904" calcext:value-type="float">
            <text:p>-86.612490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13" calcext:value-type="float">
            <text:p>1646013</text:p>
          </table:table-cell>
          <table:table-cell office:value-type="string" calcext:value-type="string">
            <text:p>Williams-Mc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62841W</text:p>
          </table:table-cell>
          <table:table-cell office:value-type="float" office:value="35.6672838" calcext:value-type="float">
            <text:p>35.6672838</text:p>
          </table:table-cell>
          <table:table-cell office:value-type="float" office:value="-86.4780434" calcext:value-type="float">
            <text:p>-86.478043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14" calcext:value-type="float">
            <text:p>1646014</text:p>
          </table:table-cell>
          <table:table-cell office:value-type="string" calcext:value-type="string">
            <text:p>Willi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61515W</text:p>
          </table:table-cell>
          <table:table-cell office:value-type="float" office:value="35.8814473" calcext:value-type="float">
            <text:p>35.8814473</text:p>
          </table:table-cell>
          <table:table-cell office:value-type="float" office:value="-86.2541535" calcext:value-type="float">
            <text:p>-86.254153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04" calcext:value-type="float">
            <text:p>1274804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64156W</text:p>
          </table:table-cell>
          <table:table-cell office:value-type="float" office:value="35.7292267" calcext:value-type="float">
            <text:p>35.7292267</text:p>
          </table:table-cell>
          <table:table-cell office:value-type="float" office:value="-86.6988809" calcext:value-type="float">
            <text:p>-86.698880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15" calcext:value-type="float">
            <text:p>1646015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64131W</text:p>
          </table:table-cell>
          <table:table-cell office:value-type="float" office:value="35.7436708" calcext:value-type="float">
            <text:p>35.7436708</text:p>
          </table:table-cell>
          <table:table-cell office:value-type="float" office:value="-86.6919362" calcext:value-type="float">
            <text:p>-86.691936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16" calcext:value-type="float">
            <text:p>1646016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64029W</text:p>
          </table:table-cell>
          <table:table-cell office:value-type="float" office:value="35.7539484" calcext:value-type="float">
            <text:p>35.7539484</text:p>
          </table:table-cell>
          <table:table-cell office:value-type="float" office:value="-86.6747136" calcext:value-type="float">
            <text:p>-86.674713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17" calcext:value-type="float">
            <text:p>1646017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61509W</text:p>
          </table:table-cell>
          <table:table-cell office:value-type="float" office:value="35.8133937" calcext:value-type="float">
            <text:p>35.8133937</text:p>
          </table:table-cell>
          <table:table-cell office:value-type="float" office:value="-86.2524876" calcext:value-type="float">
            <text:p>-86.252487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18" calcext:value-type="float">
            <text:p>1646018</text:p>
          </table:table-cell>
          <table:table-cell office:value-type="string" calcext:value-type="string">
            <text:p>Windrow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63313W</text:p>
          </table:table-cell>
          <table:table-cell office:value-type="float" office:value="35.7981145" calcext:value-type="float">
            <text:p>35.7981145</text:p>
          </table:table-cell>
          <table:table-cell office:value-type="float" office:value="-86.5535996" calcext:value-type="float">
            <text:p>-86.553599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19" calcext:value-type="float">
            <text:p>1646019</text:p>
          </table:table-cell>
          <table:table-cell office:value-type="string" calcext:value-type="string">
            <text:p>Windrow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63317W</text:p>
          </table:table-cell>
          <table:table-cell office:value-type="float" office:value="35.7972811" calcext:value-type="float">
            <text:p>35.7972811</text:p>
          </table:table-cell>
          <table:table-cell office:value-type="float" office:value="-86.5547108" calcext:value-type="float">
            <text:p>-86.554710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20" calcext:value-type="float">
            <text:p>1646020</text:p>
          </table:table-cell>
          <table:table-cell office:value-type="string" calcext:value-type="string">
            <text:p>Witherspo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62554W</text:p>
          </table:table-cell>
          <table:table-cell office:value-type="float" office:value="35.8183925" calcext:value-type="float">
            <text:p>35.8183925</text:p>
          </table:table-cell>
          <table:table-cell office:value-type="float" office:value="-86.431654" calcext:value-type="float">
            <text:p>-86.43165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21" calcext:value-type="float">
            <text:p>1646021</text:p>
          </table:table-cell>
          <table:table-cell office:value-type="string" calcext:value-type="string">
            <text:p>Wood - Ad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62026W</text:p>
          </table:table-cell>
          <table:table-cell office:value-type="float" office:value="35.7065928" calcext:value-type="float">
            <text:p>35.7065928</text:p>
          </table:table-cell>
          <table:table-cell office:value-type="float" office:value="-86.3406493" calcext:value-type="float">
            <text:p>-86.340649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6022" calcext:value-type="float">
            <text:p>1646022</text:p>
          </table:table-cell>
          <table:table-cell office:value-type="string" calcext:value-type="string">
            <text:p>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63431W</text:p>
          </table:table-cell>
          <table:table-cell office:value-type="float" office:value="35.8733912" calcext:value-type="float">
            <text:p>35.8733912</text:p>
          </table:table-cell>
          <table:table-cell office:value-type="float" office:value="-86.5752671" calcext:value-type="float">
            <text:p>-86.5752671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74" calcext:value-type="float">
            <text:p>1275074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62733W</text:p>
          </table:table-cell>
          <table:table-cell office:value-type="float" office:value="35.6722839" calcext:value-type="float">
            <text:p>35.6722839</text:p>
          </table:table-cell>
          <table:table-cell office:value-type="float" office:value="-86.4591545" calcext:value-type="float">
            <text:p>-86.459154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23" calcext:value-type="float">
            <text:p>1646023</text:p>
          </table:table-cell>
          <table:table-cell office:value-type="string" calcext:value-type="string">
            <text:p>Wo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62029W</text:p>
          </table:table-cell>
          <table:table-cell office:value-type="float" office:value="35.8339709" calcext:value-type="float">
            <text:p>35.8339709</text:p>
          </table:table-cell>
          <table:table-cell office:value-type="float" office:value="-86.3413323" calcext:value-type="float">
            <text:p>-86.341332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1646024" calcext:value-type="float">
            <text:p>1646024</text:p>
          </table:table-cell>
          <table:table-cell office:value-type="string" calcext:value-type="string">
            <text:p>Wrat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62238W</text:p>
          </table:table-cell>
          <table:table-cell office:value-type="float" office:value="35.9686675" calcext:value-type="float">
            <text:p>35.9686675</text:p>
          </table:table-cell>
          <table:table-cell office:value-type="float" office:value="-86.3772091" calcext:value-type="float">
            <text:p>-86.377209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25" calcext:value-type="float">
            <text:p>1646025</text:p>
          </table:table-cell>
          <table:table-cell office:value-type="string" calcext:value-type="string">
            <text:p>Wray-Cov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63302W</text:p>
          </table:table-cell>
          <table:table-cell office:value-type="float" office:value="35.8450583" calcext:value-type="float">
            <text:p>35.8450583</text:p>
          </table:table-cell>
          <table:table-cell office:value-type="float" office:value="-86.5505443" calcext:value-type="float">
            <text:p>-86.550544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26" calcext:value-type="float">
            <text:p>1646026</text:p>
          </table:table-cell>
          <table:table-cell office:value-type="string" calcext:value-type="string">
            <text:p>Yan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62138W</text:p>
          </table:table-cell>
          <table:table-cell office:value-type="float" office:value="35.9200574" calcext:value-type="float">
            <text:p>35.9200574</text:p>
          </table:table-cell>
          <table:table-cell office:value-type="float" office:value="-86.3605426" calcext:value-type="float">
            <text:p>-86.360542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27" calcext:value-type="float">
            <text:p>1646027</text:p>
          </table:table-cell>
          <table:table-cell office:value-type="string" calcext:value-type="string">
            <text:p>Yea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7N</text:p>
          </table:table-cell>
          <table:table-cell office:value-type="string" calcext:value-type="string">
            <text:p>0862714W</text:p>
          </table:table-cell>
          <table:table-cell office:value-type="float" office:value="35.7825596" calcext:value-type="float">
            <text:p>35.7825596</text:p>
          </table:table-cell>
          <table:table-cell office:value-type="float" office:value="-86.4538761" calcext:value-type="float">
            <text:p>-86.453876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28" calcext:value-type="float">
            <text:p>1646028</text:p>
          </table:table-cell>
          <table:table-cell office:value-type="string" calcext:value-type="string">
            <text:p>You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61402W</text:p>
          </table:table-cell>
          <table:table-cell office:value-type="float" office:value="35.8183936" calcext:value-type="float">
            <text:p>35.8183936</text:p>
          </table:table-cell>
          <table:table-cell office:value-type="float" office:value="-86.2338762" calcext:value-type="float">
            <text:p>-86.233876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29" calcext:value-type="float">
            <text:p>1646029</text:p>
          </table:table-cell>
          <table:table-cell office:value-type="string" calcext:value-type="string">
            <text:p>You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61446W</text:p>
          </table:table-cell>
          <table:table-cell office:value-type="float" office:value="35.7803391" calcext:value-type="float">
            <text:p>35.7803391</text:p>
          </table:table-cell>
          <table:table-cell office:value-type="float" office:value="-86.246099" calcext:value-type="float">
            <text:p>-86.24609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932" calcext:value-type="float">
            <text:p>1648932</text:p>
          </table:table-cell>
          <table:table-cell office:value-type="string" calcext:value-type="string">
            <text:p>Alma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63254W</text:p>
          </table:table-cell>
          <table:table-cell office:value-type="float" office:value="35.8853424" calcext:value-type="float">
            <text:p>35.8853424</text:p>
          </table:table-cell>
          <table:table-cell office:value-type="float" office:value="-86.548327" calcext:value-type="float">
            <text:p>-86.548327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75" calcext:value-type="float">
            <text:p>2584575</text:p>
          </table:table-cell>
          <table:table-cell office:value-type="string" calcext:value-type="string">
            <text:p>Christiana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62447W</text:p>
          </table:table-cell>
          <table:table-cell office:value-type="float" office:value="35.7192705" calcext:value-type="float">
            <text:p>35.7192705</text:p>
          </table:table-cell>
          <table:table-cell office:value-type="float" office:value="-86.412924" calcext:value-type="float">
            <text:p>-86.41292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33" calcext:value-type="float">
            <text:p>1648933</text:p>
          </table:table-cell>
          <table:table-cell office:value-type="string" calcext:value-type="string">
            <text:p>Christian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62435W</text:p>
          </table:table-cell>
          <table:table-cell office:value-type="float" office:value="35.7134014" calcext:value-type="float">
            <text:p>35.7134014</text:p>
          </table:table-cell>
          <table:table-cell office:value-type="float" office:value="-86.4097147" calcext:value-type="float">
            <text:p>-86.409714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34" calcext:value-type="float">
            <text:p>1648934</text:p>
          </table:table-cell>
          <table:table-cell office:value-type="string" calcext:value-type="string">
            <text:p>Eagle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63640W</text:p>
          </table:table-cell>
          <table:table-cell office:value-type="float" office:value="35.7503442" calcext:value-type="float">
            <text:p>35.7503442</text:p>
          </table:table-cell>
          <table:table-cell office:value-type="float" office:value="-86.6111058" calcext:value-type="float">
            <text:p>-86.611105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82" calcext:value-type="float">
            <text:p>2584582</text:p>
          </table:table-cell>
          <table:table-cell office:value-type="string" calcext:value-type="string">
            <text:p>Kittrel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61422W</text:p>
          </table:table-cell>
          <table:table-cell office:value-type="float" office:value="35.8244948" calcext:value-type="float">
            <text:p>35.8244948</text:p>
          </table:table-cell>
          <table:table-cell office:value-type="float" office:value="-86.239322" calcext:value-type="float">
            <text:p>-86.23932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31/2010</text:p>
          </table:table-cell>
          <table:table-cell table:number-columns-repeated="45"/>
        </table:table-row>
        <table:table-row table:style-name="ro1">
          <table:table-cell office:value-type="float" office:value="1648935" calcext:value-type="float">
            <text:p>1648935</text:p>
          </table:table-cell>
          <table:table-cell office:value-type="string" calcext:value-type="string">
            <text:p>Kittre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61522W</text:p>
          </table:table-cell>
          <table:table-cell office:value-type="float" office:value="35.7967343" calcext:value-type="float">
            <text:p>35.7967343</text:p>
          </table:table-cell>
          <table:table-cell office:value-type="float" office:value="-86.2561038" calcext:value-type="float">
            <text:p>-86.256103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84" calcext:value-type="float">
            <text:p>2584584</text:p>
          </table:table-cell>
          <table:table-cell office:value-type="string" calcext:value-type="string">
            <text:p>Lascassa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61722W</text:p>
          </table:table-cell>
          <table:table-cell office:value-type="float" office:value="35.941016" calcext:value-type="float">
            <text:p>35.941016</text:p>
          </table:table-cell>
          <table:table-cell office:value-type="float" office:value="-86.28944" calcext:value-type="float">
            <text:p>-86.2894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31/2010</text:p>
          </table:table-cell>
          <table:table-cell table:number-columns-repeated="45"/>
        </table:table-row>
        <table:table-row table:style-name="ro1">
          <table:table-cell office:value-type="float" office:value="1648936" calcext:value-type="float">
            <text:p>1648936</text:p>
          </table:table-cell>
          <table:table-cell office:value-type="string" calcext:value-type="string">
            <text:p>Lascassa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61941W</text:p>
          </table:table-cell>
          <table:table-cell office:value-type="float" office:value="35.9583966" calcext:value-type="float">
            <text:p>35.9583966</text:p>
          </table:table-cell>
          <table:table-cell office:value-type="float" office:value="-86.3280471" calcext:value-type="float">
            <text:p>-86.328047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37" calcext:value-type="float">
            <text:p>1648937</text:p>
          </table:table-cell>
          <table:table-cell office:value-type="string" calcext:value-type="string">
            <text:p>Murfreesboro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62334W</text:p>
          </table:table-cell>
          <table:table-cell office:value-type="float" office:value="35.8570099" calcext:value-type="float">
            <text:p>35.8570099</text:p>
          </table:table-cell>
          <table:table-cell office:value-type="float" office:value="-86.39277" calcext:value-type="float">
            <text:p>-86.39277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91" calcext:value-type="float">
            <text:p>2584591</text:p>
          </table:table-cell>
          <table:table-cell office:value-type="string" calcext:value-type="string">
            <text:p>Rockva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63116W</text:p>
          </table:table-cell>
          <table:table-cell office:value-type="float" office:value="35.7668805" calcext:value-type="float">
            <text:p>35.7668805</text:p>
          </table:table-cell>
          <table:table-cell office:value-type="float" office:value="-86.5209793" calcext:value-type="float">
            <text:p>-86.520979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38" calcext:value-type="float">
            <text:p>1648938</text:p>
          </table:table-cell>
          <table:table-cell office:value-type="string" calcext:value-type="string">
            <text:p>Smyrn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63115W</text:p>
          </table:table-cell>
          <table:table-cell office:value-type="float" office:value="35.9806191" calcext:value-type="float">
            <text:p>35.9806191</text:p>
          </table:table-cell>
          <table:table-cell office:value-type="float" office:value="-86.5208267" calcext:value-type="float">
            <text:p>-86.520826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982" calcext:value-type="float">
            <text:p>2402982</text:p>
          </table:table-cell>
          <table:table-cell office:value-type="string" calcext:value-type="string">
            <text:p>Walterhil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62204W</text:p>
          </table:table-cell>
          <table:table-cell office:value-type="float" office:value="35.9572478" calcext:value-type="float">
            <text:p>35.9572478</text:p>
          </table:table-cell>
          <table:table-cell office:value-type="float" office:value="-86.3678746" calcext:value-type="float">
            <text:p>-86.367874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5806" calcext:value-type="float">
            <text:p>1275806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62623W</text:p>
          </table:table-cell>
          <table:table-cell office:value-type="float" office:value="35.9511749" calcext:value-type="float">
            <text:p>35.9511749</text:p>
          </table:table-cell>
          <table:table-cell office:value-type="float" office:value="-86.4397145" calcext:value-type="float">
            <text:p>-86.439714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54" calcext:value-type="float">
            <text:p>1304854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61137W</text:p>
          </table:table-cell>
          <table:table-cell office:value-type="float" office:value="35.8631214" calcext:value-type="float">
            <text:p>35.8631214</text:p>
          </table:table-cell>
          <table:table-cell office:value-type="float" office:value="-86.1936023" calcext:value-type="float">
            <text:p>-86.193602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53" calcext:value-type="float">
            <text:p>1323453</text:p>
          </table:table-cell>
          <table:table-cell office:value-type="string" calcext:value-type="string">
            <text:p>Asbur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62740W</text:p>
          </table:table-cell>
          <table:table-cell office:value-type="float" office:value="35.8836759" calcext:value-type="float">
            <text:p>35.8836759</text:p>
          </table:table-cell>
          <table:table-cell office:value-type="float" office:value="-86.4611034" calcext:value-type="float">
            <text:p>-86.461103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6829" calcext:value-type="float">
            <text:p>1276829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61607W</text:p>
          </table:table-cell>
          <table:table-cell office:value-type="float" office:value="35.661182" calcext:value-type="float">
            <text:p>35.661182</text:p>
          </table:table-cell>
          <table:table-cell office:value-type="float" office:value="-86.2686041" calcext:value-type="float">
            <text:p>-86.268604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86" calcext:value-type="float">
            <text:p>1276886</text:p>
          </table:table-cell>
          <table:table-cell office:value-type="string" calcext:value-type="string">
            <text:p>Begsley L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11N</text:p>
          </table:table-cell>
          <table:table-cell office:value-type="string" calcext:value-type="string">
            <text:p>0862949W</text:p>
          </table:table-cell>
          <table:table-cell office:value-type="float" office:value="35.8531208" calcext:value-type="float">
            <text:p>35.8531208</text:p>
          </table:table-cell>
          <table:table-cell office:value-type="float" office:value="-86.4969367" calcext:value-type="float">
            <text:p>-86.496936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21" calcext:value-type="float">
            <text:p>1647821</text:p>
          </table:table-cell>
          <table:table-cell office:value-type="string" calcext:value-type="string">
            <text:p>Bell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62313W</text:p>
          </table:table-cell>
          <table:table-cell office:value-type="float" office:value="35.8270105" calcext:value-type="float">
            <text:p>35.8270105</text:p>
          </table:table-cell>
          <table:table-cell office:value-type="float" office:value="-86.3869367" calcext:value-type="float">
            <text:p>-86.386936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56" calcext:value-type="float">
            <text:p>1323456</text:p>
          </table:table-cell>
          <table:table-cell office:value-type="string" calcext:value-type="string">
            <text:p>Beth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62548W</text:p>
          </table:table-cell>
          <table:table-cell office:value-type="float" office:value="35.9325641" calcext:value-type="float">
            <text:p>35.9325641</text:p>
          </table:table-cell>
          <table:table-cell office:value-type="float" office:value="-86.4299923" calcext:value-type="float">
            <text:p>-86.429992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170" calcext:value-type="float">
            <text:p>1305170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62025W</text:p>
          </table:table-cell>
          <table:table-cell office:value-type="float" office:value="35.8906205" calcext:value-type="float">
            <text:p>35.8906205</text:p>
          </table:table-cell>
          <table:table-cell office:value-type="float" office:value="-86.3402697" calcext:value-type="float">
            <text:p>-86.340269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12" calcext:value-type="float">
            <text:p>1305212</text:p>
          </table:table-cell>
          <table:table-cell office:value-type="string" calcext:value-type="string">
            <text:p>Bi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61527W</text:p>
          </table:table-cell>
          <table:table-cell office:value-type="float" office:value="35.7120142" calcext:value-type="float">
            <text:p>35.7120142</text:p>
          </table:table-cell>
          <table:table-cell office:value-type="float" office:value="-86.2574931" calcext:value-type="float">
            <text:p>-86.257493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535" calcext:value-type="float">
            <text:p>1645535</text:p>
          </table:table-cell>
          <table:table-cell office:value-type="string" calcext:value-type="string">
            <text:p>Bilbro Stree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62235W</text:p>
          </table:table-cell>
          <table:table-cell office:value-type="float" office:value="35.8428436" calcext:value-type="float">
            <text:p>35.8428436</text:p>
          </table:table-cell>
          <table:table-cell office:value-type="float" office:value="-86.3763811" calcext:value-type="float">
            <text:p>-86.376381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272" calcext:value-type="float">
            <text:p>1305272</text:p>
          </table:table-cell>
          <table:table-cell office:value-type="string" calcext:value-type="string">
            <text:p>Blackm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62955W</text:p>
          </table:table-cell>
          <table:table-cell office:value-type="float" office:value="35.8917314" calcext:value-type="float">
            <text:p>35.8917314</text:p>
          </table:table-cell>
          <table:table-cell office:value-type="float" office:value="-86.4986036" calcext:value-type="float">
            <text:p>-86.498603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83" calcext:value-type="float">
            <text:p>1305383</text:p>
          </table:table-cell>
          <table:table-cell office:value-type="string" calcext:value-type="string">
            <text:p>Bradle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61310W</text:p>
          </table:table-cell>
          <table:table-cell office:value-type="float" office:value="35.9464522" calcext:value-type="float">
            <text:p>35.9464522</text:p>
          </table:table-cell>
          <table:table-cell office:value-type="float" office:value="-86.2194351" calcext:value-type="float">
            <text:p>-86.219435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84" calcext:value-type="float">
            <text:p>1305384</text:p>
          </table:table-cell>
          <table:table-cell office:value-type="string" calcext:value-type="string">
            <text:p>Bradley Creek Missio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61231W</text:p>
          </table:table-cell>
          <table:table-cell office:value-type="float" office:value="35.9453411" calcext:value-type="float">
            <text:p>35.9453411</text:p>
          </table:table-cell>
          <table:table-cell office:value-type="float" office:value="-86.2086017" calcext:value-type="float">
            <text:p>-86.208601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92" calcext:value-type="float">
            <text:p>1305392</text:p>
          </table:table-cell>
          <table:table-cell office:value-type="string" calcext:value-type="string">
            <text:p>Brand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62517W</text:p>
          </table:table-cell>
          <table:table-cell office:value-type="float" office:value="35.6600692" calcext:value-type="float">
            <text:p>35.6600692</text:p>
          </table:table-cell>
          <table:table-cell office:value-type="float" office:value="-86.4213817" calcext:value-type="float">
            <text:p>-86.421381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60" calcext:value-type="float">
            <text:p>1323460</text:p>
          </table:table-cell>
          <table:table-cell office:value-type="string" calcext:value-type="string">
            <text:p>Brandon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62336W</text:p>
          </table:table-cell>
          <table:table-cell office:value-type="float" office:value="35.7120128" calcext:value-type="float">
            <text:p>35.7120128</text:p>
          </table:table-cell>
          <table:table-cell office:value-type="float" office:value="-86.3933259" calcext:value-type="float">
            <text:p>-86.393325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440" calcext:value-type="float">
            <text:p>1305440</text:p>
          </table:table-cell>
          <table:table-cell office:value-type="string" calcext:value-type="string">
            <text:p>Brow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63108W</text:p>
          </table:table-cell>
          <table:table-cell office:value-type="float" office:value="35.8958979" calcext:value-type="float">
            <text:p>35.8958979</text:p>
          </table:table-cell>
          <table:table-cell office:value-type="float" office:value="-86.5188819" calcext:value-type="float">
            <text:p>-86.518881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29" calcext:value-type="float">
            <text:p>1305629</text:p>
          </table:table-cell>
          <table:table-cell office:value-type="string" calcext:value-type="string">
            <text:p>Camp 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62735W</text:p>
          </table:table-cell>
          <table:table-cell office:value-type="float" office:value="35.6714574" calcext:value-type="float">
            <text:p>35.6714574</text:p>
          </table:table-cell>
          <table:table-cell office:value-type="float" office:value="-86.4597149" calcext:value-type="float">
            <text:p>-86.459714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41" calcext:value-type="float">
            <text:p>1280041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6N</text:p>
          </table:table-cell>
          <table:table-cell office:value-type="string" calcext:value-type="string">
            <text:p>0862510W</text:p>
          </table:table-cell>
          <table:table-cell office:value-type="float" office:value="35.6934018" calcext:value-type="float">
            <text:p>35.6934018</text:p>
          </table:table-cell>
          <table:table-cell office:value-type="float" office:value="-86.419437" calcext:value-type="float">
            <text:p>-86.41943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44" calcext:value-type="float">
            <text:p>1280044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63251W</text:p>
          </table:table-cell>
          <table:table-cell office:value-type="float" office:value="35.8567317" calcext:value-type="float">
            <text:p>35.8567317</text:p>
          </table:table-cell>
          <table:table-cell office:value-type="float" office:value="-86.5474935" calcext:value-type="float">
            <text:p>-86.547493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46" calcext:value-type="float">
            <text:p>1280046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61635W</text:p>
          </table:table-cell>
          <table:table-cell office:value-type="float" office:value="35.859788" calcext:value-type="float">
            <text:p>35.859788</text:p>
          </table:table-cell>
          <table:table-cell office:value-type="float" office:value="-86.2763809" calcext:value-type="float">
            <text:p>-86.276380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47" calcext:value-type="float">
            <text:p>1280047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63315W</text:p>
          </table:table-cell>
          <table:table-cell office:value-type="float" office:value="35.9783966" calcext:value-type="float">
            <text:p>35.9783966</text:p>
          </table:table-cell>
          <table:table-cell office:value-type="float" office:value="-86.5541609" calcext:value-type="float">
            <text:p>-86.554160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65" calcext:value-type="float">
            <text:p>1305765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61754W</text:p>
          </table:table-cell>
          <table:table-cell office:value-type="float" office:value="35.7542351" calcext:value-type="float">
            <text:p>35.7542351</text:p>
          </table:table-cell>
          <table:table-cell office:value-type="float" office:value="-86.2983262" calcext:value-type="float">
            <text:p>-86.298326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67" calcext:value-type="float">
            <text:p>1323467</text:p>
          </table:table-cell>
          <table:table-cell office:value-type="string" calcext:value-type="string">
            <text:p>Central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62311W</text:p>
          </table:table-cell>
          <table:table-cell office:value-type="float" office:value="35.8453435" calcext:value-type="float">
            <text:p>35.8453435</text:p>
          </table:table-cell>
          <table:table-cell office:value-type="float" office:value="-86.3863811" calcext:value-type="float">
            <text:p>-86.386381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879" calcext:value-type="float">
            <text:p>1305879</text:p>
          </table:table-cell>
          <table:table-cell office:value-type="string" calcext:value-type="string">
            <text:p>Cher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62802W</text:p>
          </table:table-cell>
          <table:table-cell office:value-type="float" office:value="35.7839552" calcext:value-type="float">
            <text:p>35.7839552</text:p>
          </table:table-cell>
          <table:table-cell office:value-type="float" office:value="-86.4672143" calcext:value-type="float">
            <text:p>-86.467214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70" calcext:value-type="float">
            <text:p>1323470</text:p>
          </table:table-cell>
          <table:table-cell office:value-type="string" calcext:value-type="string">
            <text:p>Christian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62338W</text:p>
          </table:table-cell>
          <table:table-cell office:value-type="float" office:value="35.7097906" calcext:value-type="float">
            <text:p>35.7097906</text:p>
          </table:table-cell>
          <table:table-cell office:value-type="float" office:value="-86.3938815" calcext:value-type="float">
            <text:p>-86.3938815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72" calcext:value-type="float">
            <text:p>1323472</text:p>
          </table:table-cell>
          <table:table-cell office:value-type="string" calcext:value-type="string">
            <text:p>Christiana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62350W</text:p>
          </table:table-cell>
          <table:table-cell office:value-type="float" office:value="35.7095128" calcext:value-type="float">
            <text:p>35.7095128</text:p>
          </table:table-cell>
          <table:table-cell office:value-type="float" office:value="-86.3972148" calcext:value-type="float">
            <text:p>-86.397214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501059" calcext:value-type="float">
            <text:p>2501059</text:p>
          </table:table-cell>
          <table:table-cell office:value-type="string" calcext:value-type="string">
            <text:p>Christianship Ministries Gathering of Disciple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61553W</text:p>
          </table:table-cell>
          <table:table-cell office:value-type="float" office:value="35.8288889" calcext:value-type="float">
            <text:p>35.8288889</text:p>
          </table:table-cell>
          <table:table-cell office:value-type="float" office:value="-86.2647222" calcext:value-type="float">
            <text:p>-86.264722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10/04/2008</text:p>
          </table:table-cell>
          <table:table-cell table:number-columns-repeated="45"/>
        </table:table-row>
        <table:table-row table:style-name="ro1">
          <table:table-cell office:value-type="float" office:value="1306065" calcext:value-type="float">
            <text:p>1306065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63342W</text:p>
          </table:table-cell>
          <table:table-cell office:value-type="float" office:value="35.7475664" calcext:value-type="float">
            <text:p>35.7475664</text:p>
          </table:table-cell>
          <table:table-cell office:value-type="float" office:value="-86.5616601" calcext:value-type="float">
            <text:p>-86.561660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588" calcext:value-type="float">
            <text:p>1645588</text:p>
          </table:table-cell>
          <table:table-cell office:value-type="string" calcext:value-type="string">
            <text:p>Concor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63317W</text:p>
          </table:table-cell>
          <table:table-cell office:value-type="float" office:value="35.7406222" calcext:value-type="float">
            <text:p>35.7406222</text:p>
          </table:table-cell>
          <table:table-cell office:value-type="float" office:value="-86.5547155" calcext:value-type="float">
            <text:p>-86.554715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6173" calcext:value-type="float">
            <text:p>1306173</text:p>
          </table:table-cell>
          <table:table-cell office:value-type="string" calcext:value-type="string">
            <text:p>Cresce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62716W</text:p>
          </table:table-cell>
          <table:table-cell office:value-type="float" office:value="35.7397893" calcext:value-type="float">
            <text:p>35.7397893</text:p>
          </table:table-cell>
          <table:table-cell office:value-type="float" office:value="-86.4544366" calcext:value-type="float">
            <text:p>-86.454436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80" calcext:value-type="float">
            <text:p>1306180</text:p>
          </table:table-cell>
          <table:table-cell office:value-type="string" calcext:value-type="string">
            <text:p>Crippl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61248W</text:p>
          </table:table-cell>
          <table:table-cell office:value-type="float" office:value="35.7781239" calcext:value-type="float">
            <text:p>35.7781239</text:p>
          </table:table-cell>
          <table:table-cell office:value-type="float" office:value="-86.2133256" calcext:value-type="float">
            <text:p>-86.213325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598" calcext:value-type="float">
            <text:p>1645598</text:p>
          </table:table-cell>
          <table:table-cell office:value-type="string" calcext:value-type="string">
            <text:p>Cummings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6383" calcext:value-type="float">
            <text:p>1306383</text:p>
          </table:table-cell>
          <table:table-cell office:value-type="string" calcext:value-type="string">
            <text:p>Donne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61316W</text:p>
          </table:table-cell>
          <table:table-cell office:value-type="float" office:value="35.7461803" calcext:value-type="float">
            <text:p>35.7461803</text:p>
          </table:table-cell>
          <table:table-cell office:value-type="float" office:value="-86.2211038" calcext:value-type="float">
            <text:p>-86.221103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34" calcext:value-type="float">
            <text:p>1283134</text:p>
          </table:table-cell>
          <table:table-cell office:value-type="string" calcext:value-type="string">
            <text:p>Dunawa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61943W</text:p>
          </table:table-cell>
          <table:table-cell office:value-type="float" office:value="35.9720074" calcext:value-type="float">
            <text:p>35.9720074</text:p>
          </table:table-cell>
          <table:table-cell office:value-type="float" office:value="-86.3286025" calcext:value-type="float">
            <text:p>-86.328602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622" calcext:value-type="float">
            <text:p>1645622</text:p>
          </table:table-cell>
          <table:table-cell office:value-type="string" calcext:value-type="string">
            <text:p>Eagle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63856W</text:p>
          </table:table-cell>
          <table:table-cell office:value-type="float" office:value="35.7433998" calcext:value-type="float">
            <text:p>35.7433998</text:p>
          </table:table-cell>
          <table:table-cell office:value-type="float" office:value="-86.6488846" calcext:value-type="float">
            <text:p>-86.648884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3472" calcext:value-type="float">
            <text:p>1283472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62630W</text:p>
          </table:table-cell>
          <table:table-cell office:value-type="float" office:value="35.8895092" calcext:value-type="float">
            <text:p>35.8895092</text:p>
          </table:table-cell>
          <table:table-cell office:value-type="float" office:value="-86.441659" calcext:value-type="float">
            <text:p>-86.44165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80" calcext:value-type="float">
            <text:p>1323480</text:p>
          </table:table-cell>
          <table:table-cell office:value-type="string" calcext:value-type="string">
            <text:p>Ellis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81" calcext:value-type="float">
            <text:p>1323481</text:p>
          </table:table-cell>
          <table:table-cell office:value-type="string" calcext:value-type="string">
            <text:p>Eme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62042W</text:p>
          </table:table-cell>
          <table:table-cell office:value-type="float" office:value="35.8950648" calcext:value-type="float">
            <text:p>35.8950648</text:p>
          </table:table-cell>
          <table:table-cell office:value-type="float" office:value="-86.3449919" calcext:value-type="float">
            <text:p>-86.344991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4194" calcext:value-type="float">
            <text:p>1284194</text:p>
          </table:table-cell>
          <table:table-cell office:value-type="string" calcext:value-type="string">
            <text:p>Fellow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62749W</text:p>
          </table:table-cell>
          <table:table-cell office:value-type="float" office:value="36.0628383" calcext:value-type="float">
            <text:p>36.0628383</text:p>
          </table:table-cell>
          <table:table-cell office:value-type="float" office:value="-86.463604" calcext:value-type="float">
            <text:p>-86.46360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85" calcext:value-type="float">
            <text:p>1323485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62342W</text:p>
          </table:table-cell>
          <table:table-cell office:value-type="float" office:value="35.7097906" calcext:value-type="float">
            <text:p>35.7097906</text:p>
          </table:table-cell>
          <table:table-cell office:value-type="float" office:value="-86.3949926" calcext:value-type="float">
            <text:p>-86.394992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86" calcext:value-type="float">
            <text:p>1323486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63116W</text:p>
          </table:table-cell>
          <table:table-cell office:value-type="float" office:value="35.9970077" calcext:value-type="float">
            <text:p>35.9970077</text:p>
          </table:table-cell>
          <table:table-cell office:value-type="float" office:value="-86.5211046" calcext:value-type="float">
            <text:p>-86.521104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641" calcext:value-type="float">
            <text:p>1645641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63404W</text:p>
          </table:table-cell>
          <table:table-cell office:value-type="float" office:value="36.0083959" calcext:value-type="float">
            <text:p>36.0083959</text:p>
          </table:table-cell>
          <table:table-cell office:value-type="float" office:value="-86.5677725" calcext:value-type="float">
            <text:p>-86.567772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642" calcext:value-type="float">
            <text:p>1645642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62324W</text:p>
          </table:table-cell>
          <table:table-cell office:value-type="float" office:value="35.8456213" calcext:value-type="float">
            <text:p>35.8456213</text:p>
          </table:table-cell>
          <table:table-cell office:value-type="float" office:value="-86.3899922" calcext:value-type="float">
            <text:p>-86.3899922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643" calcext:value-type="float">
            <text:p>1645643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62323W</text:p>
          </table:table-cell>
          <table:table-cell office:value-type="float" office:value="35.8470101" calcext:value-type="float">
            <text:p>35.8470101</text:p>
          </table:table-cell>
          <table:table-cell office:value-type="float" office:value="-86.3897144" calcext:value-type="float">
            <text:p>-86.3897144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87" calcext:value-type="float">
            <text:p>1323487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62327W</text:p>
          </table:table-cell>
          <table:table-cell office:value-type="float" office:value="35.8472878" calcext:value-type="float">
            <text:p>35.8472878</text:p>
          </table:table-cell>
          <table:table-cell office:value-type="float" office:value="-86.3908255" calcext:value-type="float">
            <text:p>-86.390825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89" calcext:value-type="float">
            <text:p>1323489</text:p>
          </table:table-cell>
          <table:table-cell office:value-type="string" calcext:value-type="string">
            <text:p>Florat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61455W</text:p>
          </table:table-cell>
          <table:table-cell office:value-type="float" office:value="35.7953455" calcext:value-type="float">
            <text:p>35.7953455</text:p>
          </table:table-cell>
          <table:table-cell office:value-type="float" office:value="-86.2486038" calcext:value-type="float">
            <text:p>-86.248603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648" calcext:value-type="float">
            <text:p>1645648</text:p>
          </table:table-cell>
          <table:table-cell office:value-type="string" calcext:value-type="string">
            <text:p>Floren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62804W</text:p>
          </table:table-cell>
          <table:table-cell office:value-type="float" office:value="35.9183976" calcext:value-type="float">
            <text:p>35.9183976</text:p>
          </table:table-cell>
          <table:table-cell office:value-type="float" office:value="-86.4677703" calcext:value-type="float">
            <text:p>-86.467770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90" calcext:value-type="float">
            <text:p>1323490</text:p>
          </table:table-cell>
          <table:table-cell office:value-type="string" calcext:value-type="string">
            <text:p>Florenc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62844W</text:p>
          </table:table-cell>
          <table:table-cell office:value-type="float" office:value="35.9145088" calcext:value-type="float">
            <text:p>35.9145088</text:p>
          </table:table-cell>
          <table:table-cell office:value-type="float" office:value="-86.4788814" calcext:value-type="float">
            <text:p>-86.478881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649" calcext:value-type="float">
            <text:p>1645649</text:p>
          </table:table-cell>
          <table:table-cell office:value-type="string" calcext:value-type="string">
            <text:p>Foster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62423W</text:p>
          </table:table-cell>
          <table:table-cell office:value-type="float" office:value="35.6561805" calcext:value-type="float">
            <text:p>35.6561805</text:p>
          </table:table-cell>
          <table:table-cell office:value-type="float" office:value="-86.4063817" calcext:value-type="float">
            <text:p>-86.406381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91" calcext:value-type="float">
            <text:p>1323491</text:p>
          </table:table-cell>
          <table:table-cell office:value-type="string" calcext:value-type="string">
            <text:p>Foster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62404W</text:p>
          </table:table-cell>
          <table:table-cell office:value-type="float" office:value="35.652014" calcext:value-type="float">
            <text:p>35.652014</text:p>
          </table:table-cell>
          <table:table-cell office:value-type="float" office:value="-86.401104" calcext:value-type="float">
            <text:p>-86.40110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93" calcext:value-type="float">
            <text:p>1323493</text:p>
          </table:table-cell>
          <table:table-cell office:value-type="string" calcext:value-type="string">
            <text:p>Fostervill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62412W</text:p>
          </table:table-cell>
          <table:table-cell office:value-type="float" office:value="35.6547917" calcext:value-type="float">
            <text:p>35.6547917</text:p>
          </table:table-cell>
          <table:table-cell office:value-type="float" office:value="-86.4033262" calcext:value-type="float">
            <text:p>-86.403326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5531" calcext:value-type="float">
            <text:p>1285531</text:p>
          </table:table-cell>
          <table:table-cell office:value-type="string" calcext:value-type="string">
            <text:p>Gloria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61233W</text:p>
          </table:table-cell>
          <table:table-cell office:value-type="float" office:value="35.9456189" calcext:value-type="float">
            <text:p>35.9456189</text:p>
          </table:table-cell>
          <table:table-cell office:value-type="float" office:value="-86.2091573" calcext:value-type="float">
            <text:p>-86.209157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98" calcext:value-type="float">
            <text:p>1323498</text:p>
          </table:table-cell>
          <table:table-cell office:value-type="string" calcext:value-type="string">
            <text:p>Gowens Mission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63303W</text:p>
          </table:table-cell>
          <table:table-cell office:value-type="float" office:value="36.0042296" calcext:value-type="float">
            <text:p>36.0042296</text:p>
          </table:table-cell>
          <table:table-cell office:value-type="float" office:value="-86.5508276" calcext:value-type="float">
            <text:p>-86.550827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6000" calcext:value-type="float">
            <text:p>1286000</text:p>
          </table:table-cell>
          <table:table-cell office:value-type="string" calcext:value-type="string">
            <text:p>Gra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61840W</text:p>
          </table:table-cell>
          <table:table-cell office:value-type="float" office:value="35.8061781" calcext:value-type="float">
            <text:p>35.8061781</text:p>
          </table:table-cell>
          <table:table-cell office:value-type="float" office:value="-86.3111036" calcext:value-type="float">
            <text:p>-86.311103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97" calcext:value-type="float">
            <text:p>1286097</text:p>
          </table:table-cell>
          <table:table-cell office:value-type="string" calcext:value-type="string">
            <text:p>Gree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63218W</text:p>
          </table:table-cell>
          <table:table-cell office:value-type="float" office:value="35.8761758" calcext:value-type="float">
            <text:p>35.8761758</text:p>
          </table:table-cell>
          <table:table-cell office:value-type="float" office:value="-86.5383267" calcext:value-type="float">
            <text:p>-86.538326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49" calcext:value-type="float">
            <text:p>1287149</text:p>
          </table:table-cell>
          <table:table-cell office:value-type="string" calcext:value-type="string">
            <text:p>Hatties Cha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61249W</text:p>
          </table:table-cell>
          <table:table-cell office:value-type="float" office:value="35.7231254" calcext:value-type="float">
            <text:p>35.7231254</text:p>
          </table:table-cell>
          <table:table-cell office:value-type="float" office:value="-86.2136036" calcext:value-type="float">
            <text:p>-86.213603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30" calcext:value-type="float">
            <text:p>1287230</text:p>
          </table:table-cell>
          <table:table-cell office:value-type="string" calcext:value-type="string">
            <text:p>Hay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61655W</text:p>
          </table:table-cell>
          <table:table-cell office:value-type="float" office:value="35.8292333" calcext:value-type="float">
            <text:p>35.8292333</text:p>
          </table:table-cell>
          <table:table-cell office:value-type="float" office:value="-86.2819367" calcext:value-type="float">
            <text:p>-86.281936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90" calcext:value-type="float">
            <text:p>1287590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61237W</text:p>
          </table:table-cell>
          <table:table-cell office:value-type="float" office:value="35.8097896" calcext:value-type="float">
            <text:p>35.8097896</text:p>
          </table:table-cell>
          <table:table-cell office:value-type="float" office:value="-86.2102698" calcext:value-type="float">
            <text:p>-86.210269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92" calcext:value-type="float">
            <text:p>1287592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62635W</text:p>
          </table:table-cell>
          <table:table-cell office:value-type="float" office:value="35.9895076" calcext:value-type="float">
            <text:p>35.9895076</text:p>
          </table:table-cell>
          <table:table-cell office:value-type="float" office:value="-86.443048" calcext:value-type="float">
            <text:p>-86.44304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06" calcext:value-type="float">
            <text:p>1288106</text:p>
          </table:table-cell>
          <table:table-cell office:value-type="string" calcext:value-type="string">
            <text:p>Holl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62020W</text:p>
          </table:table-cell>
          <table:table-cell office:value-type="float" office:value="35.9750629" calcext:value-type="float">
            <text:p>35.9750629</text:p>
          </table:table-cell>
          <table:table-cell office:value-type="float" office:value="-86.3388804" calcext:value-type="float">
            <text:p>-86.3388804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22" calcext:value-type="float">
            <text:p>1647822</text:p>
          </table:table-cell>
          <table:table-cell office:value-type="string" calcext:value-type="string">
            <text:p>Israelit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62310W</text:p>
          </table:table-cell>
          <table:table-cell office:value-type="float" office:value="35.8408991" calcext:value-type="float">
            <text:p>35.8408991</text:p>
          </table:table-cell>
          <table:table-cell office:value-type="float" office:value="-86.3861033" calcext:value-type="float">
            <text:p>-86.386103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9244" calcext:value-type="float">
            <text:p>1289244</text:p>
          </table:table-cell>
          <table:table-cell office:value-type="string" calcext:value-type="string">
            <text:p>Jackson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63420W</text:p>
          </table:table-cell>
          <table:table-cell office:value-type="float" office:value="35.7586774" calcext:value-type="float">
            <text:p>35.7586774</text:p>
          </table:table-cell>
          <table:table-cell office:value-type="float" office:value="-86.5722159" calcext:value-type="float">
            <text:p>-86.572215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32" calcext:value-type="float">
            <text:p>1289332</text:p>
          </table:table-cell>
          <table:table-cell office:value-type="string" calcext:value-type="string">
            <text:p>Jefferson Pik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63243W</text:p>
          </table:table-cell>
          <table:table-cell office:value-type="float" office:value="36.0042296" calcext:value-type="float">
            <text:p>36.0042296</text:p>
          </table:table-cell>
          <table:table-cell office:value-type="float" office:value="-86.5452719" calcext:value-type="float">
            <text:p>-86.545271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13" calcext:value-type="float">
            <text:p>1289413</text:p>
          </table:table-cell>
          <table:table-cell office:value-type="string" calcext:value-type="string">
            <text:p>Jeru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62508W</text:p>
          </table:table-cell>
          <table:table-cell office:value-type="float" office:value="35.9892298" calcext:value-type="float">
            <text:p>35.9892298</text:p>
          </table:table-cell>
          <table:table-cell office:value-type="float" office:value="-86.4188811" calcext:value-type="float">
            <text:p>-86.418881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36" calcext:value-type="float">
            <text:p>1289936</text:p>
          </table:table-cell>
          <table:table-cell office:value-type="string" calcext:value-type="string">
            <text:p>Ked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63449W</text:p>
          </table:table-cell>
          <table:table-cell office:value-type="float" office:value="35.9264528" calcext:value-type="float">
            <text:p>35.9264528</text:p>
          </table:table-cell>
          <table:table-cell office:value-type="float" office:value="-86.5802724" calcext:value-type="float">
            <text:p>-86.5802724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748" calcext:value-type="float">
            <text:p>1645748</text:p>
          </table:table-cell>
          <table:table-cell office:value-type="string" calcext:value-type="string">
            <text:p>Lascassa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1720W</text:p>
          </table:table-cell>
          <table:table-cell office:value-type="float" office:value="35.9297861" calcext:value-type="float">
            <text:p>35.9297861</text:p>
          </table:table-cell>
          <table:table-cell office:value-type="float" office:value="-86.2888803" calcext:value-type="float">
            <text:p>-86.288880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20" calcext:value-type="float">
            <text:p>1323520</text:p>
          </table:table-cell>
          <table:table-cell office:value-type="string" calcext:value-type="string">
            <text:p>Leann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62549W</text:p>
          </table:table-cell>
          <table:table-cell office:value-type="float" office:value="35.9339529" calcext:value-type="float">
            <text:p>35.9339529</text:p>
          </table:table-cell>
          <table:table-cell office:value-type="float" office:value="-86.4302701" calcext:value-type="float">
            <text:p>-86.430270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909" calcext:value-type="float">
            <text:p>1290909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5N</text:p>
          </table:table-cell>
          <table:table-cell office:value-type="string" calcext:value-type="string">
            <text:p>0863025W</text:p>
          </table:table-cell>
          <table:table-cell office:value-type="float" office:value="35.7125672" calcext:value-type="float">
            <text:p>35.7125672</text:p>
          </table:table-cell>
          <table:table-cell office:value-type="float" office:value="-86.5069368" calcext:value-type="float">
            <text:p>-86.506936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21" calcext:value-type="float">
            <text:p>1323521</text:p>
          </table:table-cell>
          <table:table-cell office:value-type="string" calcext:value-type="string">
            <text:p>Libert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62134W</text:p>
          </table:table-cell>
          <table:table-cell office:value-type="float" office:value="35.6520145" calcext:value-type="float">
            <text:p>35.6520145</text:p>
          </table:table-cell>
          <table:table-cell office:value-type="float" office:value="-86.3594373" calcext:value-type="float">
            <text:p>-86.359437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1279" calcext:value-type="float">
            <text:p>1291279</text:p>
          </table:table-cell>
          <table:table-cell office:value-type="string" calcext:value-type="string">
            <text:p>Lillar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4N</text:p>
          </table:table-cell>
          <table:table-cell office:value-type="string" calcext:value-type="string">
            <text:p>0863131W</text:p>
          </table:table-cell>
          <table:table-cell office:value-type="float" office:value="35.9039533" calcext:value-type="float">
            <text:p>35.9039533</text:p>
          </table:table-cell>
          <table:table-cell office:value-type="float" office:value="-86.525271" calcext:value-type="float">
            <text:p>-86.52527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86" calcext:value-type="float">
            <text:p>1291386</text:p>
          </table:table-cell>
          <table:table-cell office:value-type="string" calcext:value-type="string">
            <text:p>Little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62112W</text:p>
          </table:table-cell>
          <table:table-cell office:value-type="float" office:value="35.7642343" calcext:value-type="float">
            <text:p>35.7642343</text:p>
          </table:table-cell>
          <table:table-cell office:value-type="float" office:value="-86.3533259" calcext:value-type="float">
            <text:p>-86.353325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87" calcext:value-type="float">
            <text:p>1291387</text:p>
          </table:table-cell>
          <table:table-cell office:value-type="string" calcext:value-type="string">
            <text:p>Little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62158W</text:p>
          </table:table-cell>
          <table:table-cell office:value-type="float" office:value="35.9597856" calcext:value-type="float">
            <text:p>35.9597856</text:p>
          </table:table-cell>
          <table:table-cell office:value-type="float" office:value="-86.3661029" calcext:value-type="float">
            <text:p>-86.366102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24" calcext:value-type="float">
            <text:p>1323524</text:p>
          </table:table-cell>
          <table:table-cell office:value-type="string" calcext:value-type="string">
            <text:p>Main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62322W</text:p>
          </table:table-cell>
          <table:table-cell office:value-type="float" office:value="35.8456213" calcext:value-type="float">
            <text:p>35.8456213</text:p>
          </table:table-cell>
          <table:table-cell office:value-type="float" office:value="-86.3894366" calcext:value-type="float">
            <text:p>-86.389436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2740" calcext:value-type="float">
            <text:p>1292740</text:p>
          </table:table-cell>
          <table:table-cell office:value-type="string" calcext:value-type="string">
            <text:p>Mar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62239W</text:p>
          </table:table-cell>
          <table:table-cell office:value-type="float" office:value="35.750901" calcext:value-type="float">
            <text:p>35.750901</text:p>
          </table:table-cell>
          <table:table-cell office:value-type="float" office:value="-86.3774925" calcext:value-type="float">
            <text:p>-86.377492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803" calcext:value-type="float">
            <text:p>1645803</text:p>
          </table:table-cell>
          <table:table-cell office:value-type="string" calcext:value-type="string">
            <text:p>Mid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62816W</text:p>
          </table:table-cell>
          <table:table-cell office:value-type="float" office:value="35.670624" calcext:value-type="float">
            <text:p>35.670624</text:p>
          </table:table-cell>
          <table:table-cell office:value-type="float" office:value="-86.4711037" calcext:value-type="float">
            <text:p>-86.471103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3736" calcext:value-type="float">
            <text:p>1293736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61753W</text:p>
          </table:table-cell>
          <table:table-cell office:value-type="float" office:value="35.753124" calcext:value-type="float">
            <text:p>35.753124</text:p>
          </table:table-cell>
          <table:table-cell office:value-type="float" office:value="-86.2980485" calcext:value-type="float">
            <text:p>-86.298048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76" calcext:value-type="float">
            <text:p>1293976</text:p>
          </table:table-cell>
          <table:table-cell office:value-type="string" calcext:value-type="string">
            <text:p>Millersbur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61939W</text:p>
          </table:table-cell>
          <table:table-cell office:value-type="float" office:value="35.6886807" calcext:value-type="float">
            <text:p>35.6886807</text:p>
          </table:table-cell>
          <table:table-cell office:value-type="float" office:value="-86.3274929" calcext:value-type="float">
            <text:p>-86.327492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83" calcext:value-type="float">
            <text:p>1294583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61825W</text:p>
          </table:table-cell>
          <table:table-cell office:value-type="float" office:value="35.7172914" calcext:value-type="float">
            <text:p>35.7172914</text:p>
          </table:table-cell>
          <table:table-cell office:value-type="float" office:value="-86.3069373" calcext:value-type="float">
            <text:p>-86.306937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37" calcext:value-type="float">
            <text:p>1294637</text:p>
          </table:table-cell>
          <table:table-cell office:value-type="string" calcext:value-type="string">
            <text:p>Mount Herm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61842W</text:p>
          </table:table-cell>
          <table:table-cell office:value-type="float" office:value="35.8000671" calcext:value-type="float">
            <text:p>35.8000671</text:p>
          </table:table-cell>
          <table:table-cell office:value-type="float" office:value="-86.3116592" calcext:value-type="float">
            <text:p>-86.311659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818" calcext:value-type="float">
            <text:p>1645818</text:p>
          </table:table-cell>
          <table:table-cell office:value-type="string" calcext:value-type="string">
            <text:p>Mount Pisgah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4765" calcext:value-type="float">
            <text:p>1294765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63335W</text:p>
          </table:table-cell>
          <table:table-cell office:value-type="float" office:value="35.718956" calcext:value-type="float">
            <text:p>35.718956</text:p>
          </table:table-cell>
          <table:table-cell office:value-type="float" office:value="-86.5597158" calcext:value-type="float">
            <text:p>-86.559715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03" calcext:value-type="float">
            <text:p>1294803</text:p>
          </table:table-cell>
          <table:table-cell office:value-type="string" calcext:value-type="string">
            <text:p>Mount Tab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62015W</text:p>
          </table:table-cell>
          <table:table-cell office:value-type="float" office:value="35.758679" calcext:value-type="float">
            <text:p>35.758679</text:p>
          </table:table-cell>
          <table:table-cell office:value-type="float" office:value="-86.3374927" calcext:value-type="float">
            <text:p>-86.337492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27" calcext:value-type="float">
            <text:p>1294827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63656W</text:p>
          </table:table-cell>
          <table:table-cell office:value-type="float" office:value="35.7295112" calcext:value-type="float">
            <text:p>35.7295112</text:p>
          </table:table-cell>
          <table:table-cell office:value-type="float" office:value="-86.6155505" calcext:value-type="float">
            <text:p>-86.615550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44" calcext:value-type="float">
            <text:p>1294844</text:p>
          </table:table-cell>
          <table:table-cell office:value-type="string" calcext:value-type="string">
            <text:p>Mou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63308W</text:p>
          </table:table-cell>
          <table:table-cell office:value-type="float" office:value="35.9531193" calcext:value-type="float">
            <text:p>35.9531193</text:p>
          </table:table-cell>
          <table:table-cell office:value-type="float" office:value="-86.5522163" calcext:value-type="float">
            <text:p>-86.552216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87" calcext:value-type="float">
            <text:p>1294887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62312W</text:p>
          </table:table-cell>
          <table:table-cell office:value-type="float" office:value="35.7450677" calcext:value-type="float">
            <text:p>35.7450677</text:p>
          </table:table-cell>
          <table:table-cell office:value-type="float" office:value="-86.3866592" calcext:value-type="float">
            <text:p>-86.386659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889" calcext:value-type="float">
            <text:p>1294889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62544W</text:p>
          </table:table-cell>
          <table:table-cell office:value-type="float" office:value="35.7606226" calcext:value-type="float">
            <text:p>35.7606226</text:p>
          </table:table-cell>
          <table:table-cell office:value-type="float" office:value="-86.4288811" calcext:value-type="float">
            <text:p>-86.428881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5820" calcext:value-type="float">
            <text:p>1645820</text:p>
          </table:table-cell>
          <table:table-cell office:value-type="string" calcext:value-type="string">
            <text:p>Mount Zion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63106W</text:p>
          </table:table-cell>
          <table:table-cell office:value-type="float" office:value="35.9847856" calcext:value-type="float">
            <text:p>35.9847856</text:p>
          </table:table-cell>
          <table:table-cell office:value-type="float" office:value="-86.5183267" calcext:value-type="float">
            <text:p>-86.518326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5536" calcext:value-type="float">
            <text:p>1295536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61511W</text:p>
          </table:table-cell>
          <table:table-cell office:value-type="float" office:value="35.7136809" calcext:value-type="float">
            <text:p>35.7136809</text:p>
          </table:table-cell>
          <table:table-cell office:value-type="float" office:value="-86.2530487" calcext:value-type="float">
            <text:p>-86.253048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5674" calcext:value-type="float">
            <text:p>1295674</text:p>
          </table:table-cell>
          <table:table-cell office:value-type="string" calcext:value-type="string">
            <text:p>New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62908W</text:p>
          </table:table-cell>
          <table:table-cell office:value-type="float" office:value="35.6939566" calcext:value-type="float">
            <text:p>35.6939566</text:p>
          </table:table-cell>
          <table:table-cell office:value-type="float" office:value="-86.485548" calcext:value-type="float">
            <text:p>-86.48554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38" calcext:value-type="float">
            <text:p>1323538</text:p>
          </table:table-cell>
          <table:table-cell office:value-type="string" calcext:value-type="string">
            <text:p>North Boulevar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62221W</text:p>
          </table:table-cell>
          <table:table-cell office:value-type="float" office:value="35.845899" calcext:value-type="float">
            <text:p>35.845899</text:p>
          </table:table-cell>
          <table:table-cell office:value-type="float" office:value="-86.3724922" calcext:value-type="float">
            <text:p>-86.372492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7845" calcext:value-type="float">
            <text:p>1647845</text:p>
          </table:table-cell>
          <table:table-cell office:value-type="string" calcext:value-type="string">
            <text:p>Northminster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62350W</text:p>
          </table:table-cell>
          <table:table-cell office:value-type="float" office:value="35.8633986" calcext:value-type="float">
            <text:p>35.8633986</text:p>
          </table:table-cell>
          <table:table-cell office:value-type="float" office:value="-86.3972144" calcext:value-type="float">
            <text:p>-86.397214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6535" calcext:value-type="float">
            <text:p>1296535</text:p>
          </table:table-cell>
          <table:table-cell office:value-type="string" calcext:value-type="string">
            <text:p>Overa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61455W</text:p>
          </table:table-cell>
          <table:table-cell office:value-type="float" office:value="35.9172864" calcext:value-type="float">
            <text:p>35.9172864</text:p>
          </table:table-cell>
          <table:table-cell office:value-type="float" office:value="-86.2486024" calcext:value-type="float">
            <text:p>-86.248602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858" calcext:value-type="float">
            <text:p>1645858</text:p>
          </table:table-cell>
          <table:table-cell office:value-type="string" calcext:value-type="string">
            <text:p>Patters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63619W</text:p>
          </table:table-cell>
          <table:table-cell office:value-type="float" office:value="35.8214542" calcext:value-type="float">
            <text:p>35.8214542</text:p>
          </table:table-cell>
          <table:table-cell office:value-type="float" office:value="-86.6052726" calcext:value-type="float">
            <text:p>-86.605272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7324" calcext:value-type="float">
            <text:p>1297324</text:p>
          </table:table-cell>
          <table:table-cell office:value-type="string" calcext:value-type="string">
            <text:p>Phillipp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62312W</text:p>
          </table:table-cell>
          <table:table-cell office:value-type="float" office:value="35.5145172" calcext:value-type="float">
            <text:p>35.5145172</text:p>
          </table:table-cell>
          <table:table-cell office:value-type="float" office:value="-86.3866602" calcext:value-type="float">
            <text:p>-86.3866602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50" calcext:value-type="float">
            <text:p>1297950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61639W</text:p>
          </table:table-cell>
          <table:table-cell office:value-type="float" office:value="35.7625684" calcext:value-type="float">
            <text:p>35.7625684</text:p>
          </table:table-cell>
          <table:table-cell office:value-type="float" office:value="-86.277493" calcext:value-type="float">
            <text:p>-86.27749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32" calcext:value-type="float">
            <text:p>1298432</text:p>
          </table:table-cell>
          <table:table-cell office:value-type="string" calcext:value-type="string">
            <text:p>Powel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62411W</text:p>
          </table:table-cell>
          <table:table-cell office:value-type="float" office:value="36.0011738" calcext:value-type="float">
            <text:p>36.0011738</text:p>
          </table:table-cell>
          <table:table-cell office:value-type="float" office:value="-86.4030476" calcext:value-type="float">
            <text:p>-86.403047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92" calcext:value-type="float">
            <text:p>1298592</text:p>
          </table:table-cell>
          <table:table-cell office:value-type="string" calcext:value-type="string">
            <text:p>Prosper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61837W</text:p>
          </table:table-cell>
          <table:table-cell office:value-type="float" office:value="35.8095113" calcext:value-type="float">
            <text:p>35.8095113</text:p>
          </table:table-cell>
          <table:table-cell office:value-type="float" office:value="-86.3102702" calcext:value-type="float">
            <text:p>-86.310270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09" calcext:value-type="float">
            <text:p>1298609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62252W</text:p>
          </table:table-cell>
          <table:table-cell office:value-type="float" office:value="35.938675" calcext:value-type="float">
            <text:p>35.938675</text:p>
          </table:table-cell>
          <table:table-cell office:value-type="float" office:value="-86.381103" calcext:value-type="float">
            <text:p>-86.38110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28" calcext:value-type="float">
            <text:p>1298928</text:p>
          </table:table-cell>
          <table:table-cell office:value-type="string" calcext:value-type="string">
            <text:p>Ran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62614W</text:p>
          </table:table-cell>
          <table:table-cell office:value-type="float" office:value="35.6039591" calcext:value-type="float">
            <text:p>35.6039591</text:p>
          </table:table-cell>
          <table:table-cell office:value-type="float" office:value="-86.4372154" calcext:value-type="float">
            <text:p>-86.437215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99" calcext:value-type="float">
            <text:p>1299199</text:p>
          </table:table-cell>
          <table:table-cell office:value-type="string" calcext:value-type="string">
            <text:p>Rehobe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63620W</text:p>
          </table:table-cell>
          <table:table-cell office:value-type="float" office:value="35.8306208" calcext:value-type="float">
            <text:p>35.8306208</text:p>
          </table:table-cell>
          <table:table-cell office:value-type="float" office:value="-86.6055505" calcext:value-type="float">
            <text:p>-86.605550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25" calcext:value-type="float">
            <text:p>1299225</text:p>
          </table:table-cell>
          <table:table-cell office:value-type="string" calcext:value-type="string">
            <text:p>Republica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62002W</text:p>
          </table:table-cell>
          <table:table-cell office:value-type="float" office:value="35.9011757" calcext:value-type="float">
            <text:p>35.9011757</text:p>
          </table:table-cell>
          <table:table-cell office:value-type="float" office:value="-86.3338808" calcext:value-type="float">
            <text:p>-86.333880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64" calcext:value-type="float">
            <text:p>1299764</text:p>
          </table:table-cell>
          <table:table-cell office:value-type="string" calcext:value-type="string">
            <text:p>Roc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61452W</text:p>
          </table:table-cell>
          <table:table-cell office:value-type="float" office:value="35.7586799" calcext:value-type="float">
            <text:p>35.7586799</text:p>
          </table:table-cell>
          <table:table-cell office:value-type="float" office:value="-86.2477709" calcext:value-type="float">
            <text:p>-86.247770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90" calcext:value-type="float">
            <text:p>1299790</text:p>
          </table:table-cell>
          <table:table-cell office:value-type="string" calcext:value-type="string">
            <text:p>Rock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63548W</text:p>
          </table:table-cell>
          <table:table-cell office:value-type="float" office:value="35.955619" calcext:value-type="float">
            <text:p>35.955619</text:p>
          </table:table-cell>
          <table:table-cell office:value-type="float" office:value="-86.5966619" calcext:value-type="float">
            <text:p>-86.596661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55" calcext:value-type="float">
            <text:p>1323555</text:p>
          </table:table-cell>
          <table:table-cell office:value-type="string" calcext:value-type="string">
            <text:p>Rock Spring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62835W</text:p>
          </table:table-cell>
          <table:table-cell office:value-type="float" office:value="35.7034009" calcext:value-type="float">
            <text:p>35.7034009</text:p>
          </table:table-cell>
          <table:table-cell office:value-type="float" office:value="-86.4763813" calcext:value-type="float">
            <text:p>-86.476381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9833" calcext:value-type="float">
            <text:p>1299833</text:p>
          </table:table-cell>
          <table:table-cell office:value-type="string" calcext:value-type="string">
            <text:p>Rockv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63205W</text:p>
          </table:table-cell>
          <table:table-cell office:value-type="float" office:value="35.767844" calcext:value-type="float">
            <text:p>35.767844</text:p>
          </table:table-cell>
          <table:table-cell office:value-type="float" office:value="-86.534715" calcext:value-type="float">
            <text:p>-86.53471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87" calcext:value-type="float">
            <text:p>1299887</text:p>
          </table:table-cell>
          <table:table-cell office:value-type="string" calcext:value-type="string">
            <text:p>Rocky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63531W</text:p>
          </table:table-cell>
          <table:table-cell office:value-type="float" office:value="35.9200639" calcext:value-type="float">
            <text:p>35.9200639</text:p>
          </table:table-cell>
          <table:table-cell office:value-type="float" office:value="-86.5919393" calcext:value-type="float">
            <text:p>-86.591939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88" calcext:value-type="float">
            <text:p>1299888</text:p>
          </table:table-cell>
          <table:table-cell office:value-type="string" calcext:value-type="string">
            <text:p>Rocky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63515W</text:p>
          </table:table-cell>
          <table:table-cell office:value-type="float" office:value="35.9278416" calcext:value-type="float">
            <text:p>35.9278416</text:p>
          </table:table-cell>
          <table:table-cell office:value-type="float" office:value="-86.5874948" calcext:value-type="float">
            <text:p>-86.587494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57" calcext:value-type="float">
            <text:p>1323557</text:p>
          </table:table-cell>
          <table:table-cell office:value-type="string" calcext:value-type="string">
            <text:p>Ruck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62347W</text:p>
          </table:table-cell>
          <table:table-cell office:value-type="float" office:value="35.753123" calcext:value-type="float">
            <text:p>35.753123</text:p>
          </table:table-cell>
          <table:table-cell office:value-type="float" office:value="-86.3963813" calcext:value-type="float">
            <text:p>-86.396381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0511" calcext:value-type="float">
            <text:p>1300511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63347W</text:p>
          </table:table-cell>
          <table:table-cell office:value-type="float" office:value="35.9986741" calcext:value-type="float">
            <text:p>35.9986741</text:p>
          </table:table-cell>
          <table:table-cell office:value-type="float" office:value="-86.5630501" calcext:value-type="float">
            <text:p>-86.563050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62" calcext:value-type="float">
            <text:p>1323562</text:p>
          </table:table-cell>
          <table:table-cell office:value-type="string" calcext:value-type="string">
            <text:p>Saint Paul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62318W</text:p>
          </table:table-cell>
          <table:table-cell office:value-type="float" office:value="35.845899" calcext:value-type="float">
            <text:p>35.845899</text:p>
          </table:table-cell>
          <table:table-cell office:value-type="float" office:value="-86.3883255" calcext:value-type="float">
            <text:p>-86.388325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0516" calcext:value-type="float">
            <text:p>1300516</text:p>
          </table:table-cell>
          <table:table-cell office:value-type="string" calcext:value-type="string">
            <text:p>Saint Peter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63349W</text:p>
          </table:table-cell>
          <table:table-cell office:value-type="float" office:value="35.9953408" calcext:value-type="float">
            <text:p>35.9953408</text:p>
          </table:table-cell>
          <table:table-cell office:value-type="float" office:value="-86.5636056" calcext:value-type="float">
            <text:p>-86.563605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63" calcext:value-type="float">
            <text:p>1323563</text:p>
          </table:table-cell>
          <table:table-cell office:value-type="string" calcext:value-type="string">
            <text:p>Saint Rose of Lima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62211W</text:p>
          </table:table-cell>
          <table:table-cell office:value-type="float" office:value="35.8650654" calcext:value-type="float">
            <text:p>35.8650654</text:p>
          </table:table-cell>
          <table:table-cell office:value-type="float" office:value="-86.3697143" calcext:value-type="float">
            <text:p>-86.369714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915" calcext:value-type="float">
            <text:p>1645915</text:p>
          </table:table-cell>
          <table:table-cell office:value-type="string" calcext:value-type="string">
            <text:p>Salem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62841W</text:p>
          </table:table-cell>
          <table:table-cell office:value-type="float" office:value="35.809788" calcext:value-type="float">
            <text:p>35.809788</text:p>
          </table:table-cell>
          <table:table-cell office:value-type="float" office:value="-86.4780478" calcext:value-type="float">
            <text:p>-86.478047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0908" calcext:value-type="float">
            <text:p>1300908</text:p>
          </table:table-cell>
          <table:table-cell office:value-type="string" calcext:value-type="string">
            <text:p>Scienc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1N</text:p>
          </table:table-cell>
          <table:table-cell office:value-type="string" calcext:value-type="string">
            <text:p>0861441W</text:p>
          </table:table-cell>
          <table:table-cell office:value-type="float" office:value="35.8225669" calcext:value-type="float">
            <text:p>35.8225669</text:p>
          </table:table-cell>
          <table:table-cell office:value-type="float" office:value="-86.2447145" calcext:value-type="float">
            <text:p>-86.244714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82" calcext:value-type="float">
            <text:p>1301282</text:p>
          </table:table-cell>
          <table:table-cell office:value-type="string" calcext:value-type="string">
            <text:p>Sharp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61629W</text:p>
          </table:table-cell>
          <table:table-cell office:value-type="float" office:value="35.8792319" calcext:value-type="float">
            <text:p>35.8792319</text:p>
          </table:table-cell>
          <table:table-cell office:value-type="float" office:value="-86.274714" calcext:value-type="float">
            <text:p>-86.27471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932" calcext:value-type="float">
            <text:p>1645932</text:p>
          </table:table-cell>
          <table:table-cell office:value-type="string" calcext:value-type="string">
            <text:p>Short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62139W</text:p>
          </table:table-cell>
          <table:table-cell office:value-type="float" office:value="35.674514" calcext:value-type="float">
            <text:p>35.674514</text:p>
          </table:table-cell>
          <table:table-cell office:value-type="float" office:value="-86.3608261" calcext:value-type="float">
            <text:p>-86.360826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66" calcext:value-type="float">
            <text:p>1323566</text:p>
          </table:table-cell>
          <table:table-cell office:value-type="string" calcext:value-type="string">
            <text:p>Silver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62816W</text:p>
          </table:table-cell>
          <table:table-cell office:value-type="float" office:value="35.9439529" calcext:value-type="float">
            <text:p>35.9439529</text:p>
          </table:table-cell>
          <table:table-cell office:value-type="float" office:value="-86.4711037" calcext:value-type="float">
            <text:p>-86.471103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0744" calcext:value-type="float">
            <text:p>1270744</text:p>
          </table:table-cell>
          <table:table-cell office:value-type="string" calcext:value-type="string">
            <text:p>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63258W</text:p>
          </table:table-cell>
          <table:table-cell office:value-type="float" office:value="36.0045073" calcext:value-type="float">
            <text:p>36.0045073</text:p>
          </table:table-cell>
          <table:table-cell office:value-type="float" office:value="-86.5494386" calcext:value-type="float">
            <text:p>-86.549438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46" calcext:value-type="float">
            <text:p>1647846</text:p>
          </table:table-cell>
          <table:table-cell office:value-type="string" calcext:value-type="string">
            <text:p>Smyrna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63101W</text:p>
          </table:table-cell>
          <table:table-cell office:value-type="float" office:value="35.9839524" calcext:value-type="float">
            <text:p>35.9839524</text:p>
          </table:table-cell>
          <table:table-cell office:value-type="float" office:value="-86.5169378" calcext:value-type="float">
            <text:p>-86.516937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75" calcext:value-type="float">
            <text:p>1323575</text:p>
          </table:table-cell>
          <table:table-cell office:value-type="string" calcext:value-type="string">
            <text:p>Smyrn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63104W</text:p>
          </table:table-cell>
          <table:table-cell office:value-type="float" office:value="35.9839524" calcext:value-type="float">
            <text:p>35.9839524</text:p>
          </table:table-cell>
          <table:table-cell office:value-type="float" office:value="-86.5177712" calcext:value-type="float">
            <text:p>-86.517771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3840" calcext:value-type="float">
            <text:p>1303840</text:p>
          </table:table-cell>
          <table:table-cell office:value-type="string" calcext:value-type="string">
            <text:p>Stewar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63300W</text:p>
          </table:table-cell>
          <table:table-cell office:value-type="float" office:value="35.9264529" calcext:value-type="float">
            <text:p>35.9264529</text:p>
          </table:table-cell>
          <table:table-cell office:value-type="float" office:value="-86.5499939" calcext:value-type="float">
            <text:p>-86.549993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58" calcext:value-type="float">
            <text:p>1303858</text:p>
          </table:table-cell>
          <table:table-cell office:value-type="string" calcext:value-type="string">
            <text:p>Stones Ri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61146W</text:p>
          </table:table-cell>
          <table:table-cell office:value-type="float" office:value="35.8625658" calcext:value-type="float">
            <text:p>35.8625658</text:p>
          </table:table-cell>
          <table:table-cell office:value-type="float" office:value="-86.1961024" calcext:value-type="float">
            <text:p>-86.1961024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27" calcext:value-type="float">
            <text:p>1304027</text:p>
          </table:table-cell>
          <table:table-cell office:value-type="string" calcext:value-type="string">
            <text:p>Taylo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61818W</text:p>
          </table:table-cell>
          <table:table-cell office:value-type="float" office:value="35.8700654" calcext:value-type="float">
            <text:p>35.8700654</text:p>
          </table:table-cell>
          <table:table-cell office:value-type="float" office:value="-86.304992" calcext:value-type="float">
            <text:p>-86.30499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83" calcext:value-type="float">
            <text:p>1323583</text:p>
          </table:table-cell>
          <table:table-cell office:value-type="string" calcext:value-type="string">
            <text:p>Thomps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62934W</text:p>
          </table:table-cell>
          <table:table-cell office:value-type="float" office:value="35.7692329" calcext:value-type="float">
            <text:p>35.7692329</text:p>
          </table:table-cell>
          <table:table-cell office:value-type="float" office:value="-86.4927698" calcext:value-type="float">
            <text:p>-86.492769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165" calcext:value-type="float">
            <text:p>1304165</text:p>
          </table:table-cell>
          <table:table-cell office:value-type="string" calcext:value-type="string">
            <text:p>Trimb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61155W</text:p>
          </table:table-cell>
          <table:table-cell office:value-type="float" office:value="35.8925649" calcext:value-type="float">
            <text:p>35.8925649</text:p>
          </table:table-cell>
          <table:table-cell office:value-type="float" office:value="-86.1986021" calcext:value-type="float">
            <text:p>-86.198602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23" calcext:value-type="float">
            <text:p>1273723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62455W</text:p>
          </table:table-cell>
          <table:table-cell office:value-type="float" office:value="35.717568" calcext:value-type="float">
            <text:p>35.717568</text:p>
          </table:table-cell>
          <table:table-cell office:value-type="float" office:value="-86.4152703" calcext:value-type="float">
            <text:p>-86.415270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24" calcext:value-type="float">
            <text:p>1273724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62020W</text:p>
          </table:table-cell>
          <table:table-cell office:value-type="float" office:value="35.8781207" calcext:value-type="float">
            <text:p>35.8781207</text:p>
          </table:table-cell>
          <table:table-cell office:value-type="float" office:value="-86.3388809" calcext:value-type="float">
            <text:p>-86.338880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86" calcext:value-type="float">
            <text:p>1323586</text:p>
          </table:table-cell>
          <table:table-cell office:value-type="string" calcext:value-type="string">
            <text:p>Walnut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62457W</text:p>
          </table:table-cell>
          <table:table-cell office:value-type="float" office:value="35.7170124" calcext:value-type="float">
            <text:p>35.7170124</text:p>
          </table:table-cell>
          <table:table-cell office:value-type="float" office:value="-86.4158258" calcext:value-type="float">
            <text:p>-86.415825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363" calcext:value-type="float">
            <text:p>1304363</text:p>
          </table:table-cell>
          <table:table-cell office:value-type="string" calcext:value-type="string">
            <text:p>Walte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62228W</text:p>
          </table:table-cell>
          <table:table-cell office:value-type="float" office:value="35.9472859" calcext:value-type="float">
            <text:p>35.9472859</text:p>
          </table:table-cell>
          <table:table-cell office:value-type="float" office:value="-86.3744363" calcext:value-type="float">
            <text:p>-86.374436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77" calcext:value-type="float">
            <text:p>1304377</text:p>
          </table:table-cell>
          <table:table-cell office:value-type="string" calcext:value-type="string">
            <text:p>Ward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61325W</text:p>
          </table:table-cell>
          <table:table-cell office:value-type="float" office:value="35.8625658" calcext:value-type="float">
            <text:p>35.8625658</text:p>
          </table:table-cell>
          <table:table-cell office:value-type="float" office:value="-86.2236027" calcext:value-type="float">
            <text:p>-86.223602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24" calcext:value-type="float">
            <text:p>1304424</text:p>
          </table:table-cell>
          <table:table-cell office:value-type="string" calcext:value-type="string">
            <text:p>Way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62126W</text:p>
          </table:table-cell>
          <table:table-cell office:value-type="float" office:value="35.7197908" calcext:value-type="float">
            <text:p>35.7197908</text:p>
          </table:table-cell>
          <table:table-cell office:value-type="float" office:value="-86.3572149" calcext:value-type="float">
            <text:p>-86.357214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30" calcext:value-type="float">
            <text:p>1274830</text:p>
          </table:table-cell>
          <table:table-cell office:value-type="string" calcext:value-type="string">
            <text:p>Wils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61318W</text:p>
          </table:table-cell>
          <table:table-cell office:value-type="float" office:value="35.827289" calcext:value-type="float">
            <text:p>35.827289</text:p>
          </table:table-cell>
          <table:table-cell office:value-type="float" office:value="-86.2216586" calcext:value-type="float">
            <text:p>-86.221658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38" calcext:value-type="float">
            <text:p>1274838</text:p>
          </table:table-cell>
          <table:table-cell office:value-type="string" calcext:value-type="string">
            <text:p>Wilson L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62725W</text:p>
          </table:table-cell>
          <table:table-cell office:value-type="float" office:value="36.0142292" calcext:value-type="float">
            <text:p>36.0142292</text:p>
          </table:table-cell>
          <table:table-cell office:value-type="float" office:value="-86.456937" calcext:value-type="float">
            <text:p>-86.45693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65" calcext:value-type="float">
            <text:p>1304665</text:p>
          </table:table-cell>
          <table:table-cell office:value-type="string" calcext:value-type="string">
            <text:p>Woodbury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61908W</text:p>
          </table:table-cell>
          <table:table-cell office:value-type="float" office:value="35.8342329" calcext:value-type="float">
            <text:p>35.8342329</text:p>
          </table:table-cell>
          <table:table-cell office:value-type="float" office:value="-86.3188812" calcext:value-type="float">
            <text:p>-86.318881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3527" calcext:value-type="float">
            <text:p>2403527</text:p>
          </table:table-cell>
          <table:table-cell office:value-type="string" calcext:value-type="string">
            <text:p>City of Eagle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63910W</text:p>
          </table:table-cell>
          <table:table-cell office:value-type="float" office:value="35.7391947" calcext:value-type="float">
            <text:p>35.7391947</text:p>
          </table:table-cell>
          <table:table-cell office:value-type="float" office:value="-86.6527259" calcext:value-type="float">
            <text:p>-86.652725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849" calcext:value-type="float">
            <text:p>2404849</text:p>
          </table:table-cell>
          <table:table-cell office:value-type="string" calcext:value-type="string">
            <text:p>City of La Vergn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63331W</text:p>
          </table:table-cell>
          <table:table-cell office:value-type="float" office:value="36.0200205" calcext:value-type="float">
            <text:p>36.0200205</text:p>
          </table:table-cell>
          <table:table-cell office:value-type="float" office:value="-86.5585057" calcext:value-type="float">
            <text:p>-86.558505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342" calcext:value-type="float">
            <text:p>2404342</text:p>
          </table:table-cell>
          <table:table-cell office:value-type="string" calcext:value-type="string">
            <text:p>City of Murfreesbo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62443W</text:p>
          </table:table-cell>
          <table:table-cell office:value-type="float" office:value="35.8489061" calcext:value-type="float">
            <text:p>35.8489061</text:p>
          </table:table-cell>
          <table:table-cell office:value-type="float" office:value="-86.4120643" calcext:value-type="float">
            <text:p>-86.412064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80" calcext:value-type="float">
            <text:p>2464280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63150W</text:p>
          </table:table-cell>
          <table:table-cell office:value-type="float" office:value="36.0485322" calcext:value-type="float">
            <text:p>36.0485322</text:p>
          </table:table-cell>
          <table:table-cell office:value-type="float" office:value="-86.5306443" calcext:value-type="float">
            <text:p>-86.530644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23" calcext:value-type="float">
            <text:p>2464323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63418W</text:p>
          </table:table-cell>
          <table:table-cell office:value-type="float" office:value="35.9709665" calcext:value-type="float">
            <text:p>35.9709665</text:p>
          </table:table-cell>
          <table:table-cell office:value-type="float" office:value="-86.5717437" calcext:value-type="float">
            <text:p>-86.571743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45" calcext:value-type="float">
            <text:p>2464345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63118W</text:p>
          </table:table-cell>
          <table:table-cell office:value-type="float" office:value="35.963699" calcext:value-type="float">
            <text:p>35.963699</text:p>
          </table:table-cell>
          <table:table-cell office:value-type="float" office:value="-86.5216968" calcext:value-type="float">
            <text:p>-86.521696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63" calcext:value-type="float">
            <text:p>2464363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63030W</text:p>
          </table:table-cell>
          <table:table-cell office:value-type="float" office:value="36.0047167" calcext:value-type="float">
            <text:p>36.0047167</text:p>
          </table:table-cell>
          <table:table-cell office:value-type="float" office:value="-86.5082225" calcext:value-type="float">
            <text:p>-86.508222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75" calcext:value-type="float">
            <text:p>2464375</text:p>
          </table:table-cell>
          <table:table-cell office:value-type="string" calcext:value-type="string">
            <text:p>Commissioner District 1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62527W</text:p>
          </table:table-cell>
          <table:table-cell office:value-type="float" office:value="35.8341686" calcext:value-type="float">
            <text:p>35.8341686</text:p>
          </table:table-cell>
          <table:table-cell office:value-type="float" office:value="-86.4240339" calcext:value-type="float">
            <text:p>-86.424033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83" calcext:value-type="float">
            <text:p>2464383</text:p>
          </table:table-cell>
          <table:table-cell office:value-type="string" calcext:value-type="string">
            <text:p>Commissioner District 1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62410W</text:p>
          </table:table-cell>
          <table:table-cell office:value-type="float" office:value="35.9111906" calcext:value-type="float">
            <text:p>35.9111906</text:p>
          </table:table-cell>
          <table:table-cell office:value-type="float" office:value="-86.4027715" calcext:value-type="float">
            <text:p>-86.402771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90" calcext:value-type="float">
            <text:p>2464390</text:p>
          </table:table-cell>
          <table:table-cell office:value-type="string" calcext:value-type="string">
            <text:p>Commissioner District 1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62238W</text:p>
          </table:table-cell>
          <table:table-cell office:value-type="float" office:value="35.8843479" calcext:value-type="float">
            <text:p>35.8843479</text:p>
          </table:table-cell>
          <table:table-cell office:value-type="float" office:value="-86.3772086" calcext:value-type="float">
            <text:p>-86.377208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97" calcext:value-type="float">
            <text:p>2464397</text:p>
          </table:table-cell>
          <table:table-cell office:value-type="string" calcext:value-type="string">
            <text:p>Commissioner District 1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62504W</text:p>
          </table:table-cell>
          <table:table-cell office:value-type="float" office:value="35.8558132" calcext:value-type="float">
            <text:p>35.8558132</text:p>
          </table:table-cell>
          <table:table-cell office:value-type="float" office:value="-86.4177728" calcext:value-type="float">
            <text:p>-86.417772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04" calcext:value-type="float">
            <text:p>2464404</text:p>
          </table:table-cell>
          <table:table-cell office:value-type="string" calcext:value-type="string">
            <text:p>Commissioner District 1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62141W</text:p>
          </table:table-cell>
          <table:table-cell office:value-type="float" office:value="35.8567002" calcext:value-type="float">
            <text:p>35.8567002</text:p>
          </table:table-cell>
          <table:table-cell office:value-type="float" office:value="-86.3613071" calcext:value-type="float">
            <text:p>-86.361307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11" calcext:value-type="float">
            <text:p>2464411</text:p>
          </table:table-cell>
          <table:table-cell office:value-type="string" calcext:value-type="string">
            <text:p>Commissioner District 1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62305W</text:p>
          </table:table-cell>
          <table:table-cell office:value-type="float" office:value="35.806112" calcext:value-type="float">
            <text:p>35.806112</text:p>
          </table:table-cell>
          <table:table-cell office:value-type="float" office:value="-86.3846026" calcext:value-type="float">
            <text:p>-86.3846026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892" calcext:value-type="float">
            <text:p>2463892</text:p>
          </table:table-cell>
          <table:table-cell office:value-type="string" calcext:value-type="string">
            <text:p>Commissioner District 1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09N</text:p>
          </table:table-cell>
          <table:table-cell office:value-type="string" calcext:value-type="string">
            <text:p>0862800W</text:p>
          </table:table-cell>
          <table:table-cell office:value-type="float" office:value="35.9023923" calcext:value-type="float">
            <text:p>35.9023923</text:p>
          </table:table-cell>
          <table:table-cell office:value-type="float" office:value="-86.4665747" calcext:value-type="float">
            <text:p>-86.466574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68" calcext:value-type="float">
            <text:p>2463968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61634W</text:p>
          </table:table-cell>
          <table:table-cell office:value-type="float" office:value="35.9356356" calcext:value-type="float">
            <text:p>35.9356356</text:p>
          </table:table-cell>
          <table:table-cell office:value-type="float" office:value="-86.276212" calcext:value-type="float">
            <text:p>-86.276212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93" calcext:value-type="float">
            <text:p>2463993</text:p>
          </table:table-cell>
          <table:table-cell office:value-type="string" calcext:value-type="string">
            <text:p>Commissioner District 2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22N</text:p>
          </table:table-cell>
          <table:table-cell office:value-type="string" calcext:value-type="string">
            <text:p>0863200W</text:p>
          </table:table-cell>
          <table:table-cell office:value-type="float" office:value="35.8560243" calcext:value-type="float">
            <text:p>35.8560243</text:p>
          </table:table-cell>
          <table:table-cell office:value-type="float" office:value="-86.5334029" calcext:value-type="float">
            <text:p>-86.533402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03" calcext:value-type="float">
            <text:p>2464103</text:p>
          </table:table-cell>
          <table:table-cell office:value-type="string" calcext:value-type="string">
            <text:p>Commissioner District 2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51N</text:p>
          </table:table-cell>
          <table:table-cell office:value-type="string" calcext:value-type="string">
            <text:p>0862026W</text:p>
          </table:table-cell>
          <table:table-cell office:value-type="float" office:value="35.8140561" calcext:value-type="float">
            <text:p>35.8140561</text:p>
          </table:table-cell>
          <table:table-cell office:value-type="float" office:value="-86.3405605" calcext:value-type="float">
            <text:p>-86.340560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92" calcext:value-type="float">
            <text:p>2464192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62654W</text:p>
          </table:table-cell>
          <table:table-cell office:value-type="float" office:value="35.9962272" calcext:value-type="float">
            <text:p>35.9962272</text:p>
          </table:table-cell>
          <table:table-cell office:value-type="float" office:value="-86.4482215" calcext:value-type="float">
            <text:p>-86.448221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82" calcext:value-type="float">
            <text:p>2464082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61621W</text:p>
          </table:table-cell>
          <table:table-cell office:value-type="float" office:value="35.8575896" calcext:value-type="float">
            <text:p>35.8575896</text:p>
          </table:table-cell>
          <table:table-cell office:value-type="float" office:value="-86.2726268" calcext:value-type="float">
            <text:p>-86.272626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88" calcext:value-type="float">
            <text:p>2464488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63419W</text:p>
          </table:table-cell>
          <table:table-cell office:value-type="float" office:value="36.0099173" calcext:value-type="float">
            <text:p>36.0099173</text:p>
          </table:table-cell>
          <table:table-cell office:value-type="float" office:value="-86.5720702" calcext:value-type="float">
            <text:p>-86.572070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69" calcext:value-type="float">
            <text:p>2464569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61834W</text:p>
          </table:table-cell>
          <table:table-cell office:value-type="float" office:value="35.7289905" calcext:value-type="float">
            <text:p>35.7289905</text:p>
          </table:table-cell>
          <table:table-cell office:value-type="float" office:value="-86.3093361" calcext:value-type="float">
            <text:p>-86.309336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39" calcext:value-type="float">
            <text:p>2464639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41N</text:p>
          </table:table-cell>
          <table:table-cell office:value-type="string" calcext:value-type="string">
            <text:p>0862713W</text:p>
          </table:table-cell>
          <table:table-cell office:value-type="float" office:value="35.8115127" calcext:value-type="float">
            <text:p>35.8115127</text:p>
          </table:table-cell>
          <table:table-cell office:value-type="float" office:value="-86.4536173" calcext:value-type="float">
            <text:p>-86.453617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96" calcext:value-type="float">
            <text:p>2464696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63234W</text:p>
          </table:table-cell>
          <table:table-cell office:value-type="float" office:value="35.7457849" calcext:value-type="float">
            <text:p>35.7457849</text:p>
          </table:table-cell>
          <table:table-cell office:value-type="float" office:value="-86.5426641" calcext:value-type="float">
            <text:p>-86.542664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42" calcext:value-type="float">
            <text:p>2464742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63349W</text:p>
          </table:table-cell>
          <table:table-cell office:value-type="float" office:value="35.9166766" calcext:value-type="float">
            <text:p>35.9166766</text:p>
          </table:table-cell>
          <table:table-cell office:value-type="float" office:value="-86.5637365" calcext:value-type="float">
            <text:p>-86.563736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87" calcext:value-type="float">
            <text:p>1639787</text:p>
          </table:table-cell>
          <table:table-cell office:value-type="string" calcext:value-type="string">
            <text:p>Rutherford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62500W</text:p>
          </table:table-cell>
          <table:table-cell office:value-type="float" office:value="35.8427065" calcext:value-type="float">
            <text:p>35.8427065</text:p>
          </table:table-cell>
          <table:table-cell office:value-type="float" office:value="-86.4167379" calcext:value-type="float">
            <text:p>-86.416737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25873" calcext:value-type="float">
            <text:p>1325873</text:p>
          </table:table-cell>
          <table:table-cell office:value-type="string" calcext:value-type="string">
            <text:p>State of Tennesse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35N</text:p>
          </table:table-cell>
          <table:table-cell office:value-type="string" calcext:value-type="string">
            <text:p>0862032W</text:p>
          </table:table-cell>
          <table:table-cell office:value-type="float" office:value="35.8431074" calcext:value-type="float">
            <text:p>35.8431074</text:p>
          </table:table-cell>
          <table:table-cell office:value-type="float" office:value="-86.3421511" calcext:value-type="float">
            <text:p>-86.342151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01/1990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7356" calcext:value-type="float">
            <text:p>2407356</text:p>
          </table:table-cell>
          <table:table-cell office:value-type="string" calcext:value-type="string">
            <text:p>Town of Smyrn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63135W</text:p>
          </table:table-cell>
          <table:table-cell office:value-type="float" office:value="35.9687197" calcext:value-type="float">
            <text:p>35.9687197</text:p>
          </table:table-cell>
          <table:table-cell office:value-type="float" office:value="-86.5264365" calcext:value-type="float">
            <text:p>-86.526436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92877" calcext:value-type="float">
            <text:p>1292877</text:p>
          </table:table-cell>
          <table:table-cell office:value-type="string" calcext:value-type="string">
            <text:p>Mas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61457W</text:p>
          </table:table-cell>
          <table:table-cell office:value-type="float" office:value="35.6653488" calcext:value-type="float">
            <text:p>35.6653488</text:p>
          </table:table-cell>
          <table:table-cell office:value-type="float" office:value="-86.2491597" calcext:value-type="float">
            <text:p>-86.2491597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87" calcext:value-type="float">
            <text:p>1647687</text:p>
          </table:table-cell>
          <table:table-cell office:value-type="string" calcext:value-type="string">
            <text:p>Gooch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61121W</text:p>
          </table:table-cell>
          <table:table-cell office:value-type="float" office:value="35.8375666" calcext:value-type="float">
            <text:p>35.8375666</text:p>
          </table:table-cell>
          <table:table-cell office:value-type="float" office:value="-86.1891581" calcext:value-type="float">
            <text:p>-86.189158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15" calcext:value-type="float">
            <text:p>1313115</text:p>
          </table:table-cell>
          <table:table-cell office:value-type="string" calcext:value-type="string">
            <text:p>McFadden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62524W</text:p>
          </table:table-cell>
          <table:table-cell office:value-type="float" office:value="35.8883981" calcext:value-type="float">
            <text:p>35.8883981</text:p>
          </table:table-cell>
          <table:table-cell office:value-type="float" office:value="-86.4233255" calcext:value-type="float">
            <text:p>-86.423325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28" calcext:value-type="float">
            <text:p>1645828</text:p>
          </table:table-cell>
          <table:table-cell office:value-type="string" calcext:value-type="string">
            <text:p>Nash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62858W</text:p>
          </table:table-cell>
          <table:table-cell office:value-type="float" office:value="36.0295064" calcext:value-type="float">
            <text:p>36.0295064</text:p>
          </table:table-cell>
          <table:table-cell office:value-type="float" office:value="-86.4827708" calcext:value-type="float">
            <text:p>-86.482770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41" calcext:value-type="float">
            <text:p>1313141</text:p>
          </table:table-cell>
          <table:table-cell office:value-type="string" calcext:value-type="string">
            <text:p>Perry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63221W</text:p>
          </table:table-cell>
          <table:table-cell office:value-type="float" office:value="36.0767267" calcext:value-type="float">
            <text:p>36.0767267</text:p>
          </table:table-cell>
          <table:table-cell office:value-type="float" office:value="-86.5391609" calcext:value-type="float">
            <text:p>-86.539160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2199" calcext:value-type="float">
            <text:p>1302199</text:p>
          </table:table-cell>
          <table:table-cell office:value-type="string" calcext:value-type="string">
            <text:p>Browns Mil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61654W</text:p>
          </table:table-cell>
          <table:table-cell office:value-type="float" office:value="35.9017313" calcext:value-type="float">
            <text:p>35.9017313</text:p>
          </table:table-cell>
          <table:table-cell office:value-type="float" office:value="-86.2816583" calcext:value-type="float">
            <text:p>-86.281658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72" calcext:value-type="float">
            <text:p>1307172</text:p>
          </table:table-cell>
          <table:table-cell office:value-type="string" calcext:value-type="string">
            <text:p>Mathew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62121W</text:p>
          </table:table-cell>
          <table:table-cell office:value-type="float" office:value="35.9306196" calcext:value-type="float">
            <text:p>35.9306196</text:p>
          </table:table-cell>
          <table:table-cell office:value-type="float" office:value="-86.3558251" calcext:value-type="float">
            <text:p>-86.355825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57" calcext:value-type="float">
            <text:p>1302157</text:p>
          </table:table-cell>
          <table:table-cell office:value-type="string" calcext:value-type="string">
            <text:p>Sterling Farm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62506W</text:p>
          </table:table-cell>
          <table:table-cell office:value-type="float" office:value="35.8217327" calcext:value-type="float">
            <text:p>35.8217327</text:p>
          </table:table-cell>
          <table:table-cell office:value-type="float" office:value="-86.4183255" calcext:value-type="float">
            <text:p>-86.418325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60" calcext:value-type="float">
            <text:p>1307160</text:p>
          </table:table-cell>
          <table:table-cell office:value-type="string" calcext:value-type="string">
            <text:p>Todd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62216W</text:p>
          </table:table-cell>
          <table:table-cell office:value-type="float" office:value="35.8236773" calcext:value-type="float">
            <text:p>35.8236773</text:p>
          </table:table-cell>
          <table:table-cell office:value-type="float" office:value="-86.3711034" calcext:value-type="float">
            <text:p>-86.371103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52" calcext:value-type="float">
            <text:p>1302152</text:p>
          </table:table-cell>
          <table:table-cell office:value-type="string" calcext:value-type="string">
            <text:p>Todds Lake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62200W</text:p>
          </table:table-cell>
          <table:table-cell office:value-type="float" office:value="35.8183997" calcext:value-type="float">
            <text:p>35.8183997</text:p>
          </table:table-cell>
          <table:table-cell office:value-type="float" office:value="-86.366659" calcext:value-type="float">
            <text:p>-86.366659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17" calcext:value-type="float">
            <text:p>1302217</text:p>
          </table:table-cell>
          <table:table-cell office:value-type="string" calcext:value-type="string">
            <text:p>Walter Hil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62224W</text:p>
          </table:table-cell>
          <table:table-cell office:value-type="float" office:value="35.9417305" calcext:value-type="float">
            <text:p>35.9417305</text:p>
          </table:table-cell>
          <table:table-cell office:value-type="float" office:value="-86.3733252" calcext:value-type="float">
            <text:p>-86.373325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451" calcext:value-type="float">
            <text:p>1323451</text:p>
          </table:table-cell>
          <table:table-cell office:value-type="string" calcext:value-type="string">
            <text:p>Alvin York Veterans Administration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62249W</text:p>
          </table:table-cell>
          <table:table-cell office:value-type="float" office:value="35.9145652" calcext:value-type="float">
            <text:p>35.9145652</text:p>
          </table:table-cell>
          <table:table-cell office:value-type="float" office:value="-86.3802701" calcext:value-type="float">
            <text:p>-86.380270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4/28/2020</text:p>
          </table:table-cell>
          <table:table-cell table:number-columns-repeated="44"/>
        </table:table-row>
        <table:table-row table:style-name="ro1">
          <table:table-cell office:value-type="float" office:value="1323530" calcext:value-type="float">
            <text:p>1323530</text:p>
          </table:table-cell>
          <table:table-cell office:value-type="string" calcext:value-type="string">
            <text:p>Saint Thomas Rutherford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62508W</text:p>
          </table:table-cell>
          <table:table-cell office:value-type="float" office:value="35.8486337" calcext:value-type="float">
            <text:p>35.8486337</text:p>
          </table:table-cell>
          <table:table-cell office:value-type="float" office:value="-86.4187954" calcext:value-type="float">
            <text:p>-86.418795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5/2017</text:p>
          </table:table-cell>
          <table:table-cell table:number-columns-repeated="44"/>
        </table:table-row>
        <table:table-row table:style-name="ro1">
          <table:table-cell office:value-type="float" office:value="1323571" calcext:value-type="float">
            <text:p>1323571</text:p>
          </table:table-cell>
          <table:table-cell office:value-type="string" calcext:value-type="string">
            <text:p>Smyrna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63037W</text:p>
          </table:table-cell>
          <table:table-cell office:value-type="float" office:value="35.9736747" calcext:value-type="float">
            <text:p>35.9736747</text:p>
          </table:table-cell>
          <table:table-cell office:value-type="float" office:value="-86.5102709" calcext:value-type="float">
            <text:p>-86.510270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9/25/2006</text:p>
          </table:table-cell>
          <table:table-cell table:number-columns-repeated="44"/>
        </table:table-row>
        <table:table-row table:style-name="ro1">
          <table:table-cell office:value-type="float" office:value="2697339" calcext:value-type="float">
            <text:p>2697339</text:p>
          </table:table-cell>
          <table:table-cell office:value-type="string" calcext:value-type="string">
            <text:p>TriStar Stonecrest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63354W</text:p>
          </table:table-cell>
          <table:table-cell office:value-type="float" office:value="35.9753392" calcext:value-type="float">
            <text:p>35.9753392</text:p>
          </table:table-cell>
          <table:table-cell office:value-type="float" office:value="-86.564975" calcext:value-type="float">
            <text:p>-86.56497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91780" calcext:value-type="float">
            <text:p>1291780</text:p>
          </table:table-cell>
          <table:table-cell office:value-type="string" calcext:value-type="string">
            <text:p>Lockwood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63341W</text:p>
          </table:table-cell>
          <table:table-cell office:value-type="float" office:value="35.8403094" calcext:value-type="float">
            <text:p>35.8403094</text:p>
          </table:table-cell>
          <table:table-cell office:value-type="float" office:value="-86.5615121" calcext:value-type="float">
            <text:p>-86.561512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645512" calcext:value-type="float">
            <text:p>1645512</text:p>
          </table:table-cell>
          <table:table-cell office:value-type="string" calcext:value-type="string">
            <text:p>Alexand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61205W</text:p>
          </table:table-cell>
          <table:table-cell office:value-type="float" office:value="35.8603437" calcext:value-type="float">
            <text:p>35.8603437</text:p>
          </table:table-cell>
          <table:table-cell office:value-type="float" office:value="-86.2013803" calcext:value-type="float">
            <text:p>-86.201380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547" calcext:value-type="float">
            <text:p>1645547</text:p>
          </table:table-cell>
          <table:table-cell office:value-type="string" calcext:value-type="string">
            <text:p>Bowman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58" calcext:value-type="float">
            <text:p>1323458</text:p>
          </table:table-cell>
          <table:table-cell office:value-type="string" calcext:value-type="string">
            <text:p>Bradley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61436W</text:p>
          </table:table-cell>
          <table:table-cell office:value-type="float" office:value="35.9345081" calcext:value-type="float">
            <text:p>35.9345081</text:p>
          </table:table-cell>
          <table:table-cell office:value-type="float" office:value="-86.2433244" calcext:value-type="float">
            <text:p>-86.243324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63" calcext:value-type="float">
            <text:p>1323463</text:p>
          </table:table-cell>
          <table:table-cell office:value-type="string" calcext:value-type="string">
            <text:p>Buchana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63044W</text:p>
          </table:table-cell>
          <table:table-cell office:value-type="float" office:value="36.0661716" calcext:value-type="float">
            <text:p>36.0661716</text:p>
          </table:table-cell>
          <table:table-cell office:value-type="float" office:value="-86.5122158" calcext:value-type="float">
            <text:p>-86.512215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575" calcext:value-type="float">
            <text:p>1645575</text:p>
          </table:table-cell>
          <table:table-cell office:value-type="string" calcext:value-type="string">
            <text:p>Cave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69" calcext:value-type="float">
            <text:p>1323469</text:p>
          </table:table-cell>
          <table:table-cell office:value-type="string" calcext:value-type="string">
            <text:p>Charlet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63340W</text:p>
          </table:table-cell>
          <table:table-cell office:value-type="float" office:value="36.0570051" calcext:value-type="float">
            <text:p>36.0570051</text:p>
          </table:table-cell>
          <table:table-cell office:value-type="float" office:value="-86.5611057" calcext:value-type="float">
            <text:p>-86.561105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73" calcext:value-type="float">
            <text:p>1323473</text:p>
          </table:table-cell>
          <table:table-cell office:value-type="string" calcext:value-type="string">
            <text:p>Clark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62352W</text:p>
          </table:table-cell>
          <table:table-cell office:value-type="float" office:value="35.8542322" calcext:value-type="float">
            <text:p>35.8542322</text:p>
          </table:table-cell>
          <table:table-cell office:value-type="float" office:value="-86.39777" calcext:value-type="float">
            <text:p>-86.3977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74" calcext:value-type="float">
            <text:p>1323474</text:p>
          </table:table-cell>
          <table:table-cell office:value-type="string" calcext:value-type="string">
            <text:p>Coronado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62224W</text:p>
          </table:table-cell>
          <table:table-cell office:value-type="float" office:value="35.835066" calcext:value-type="float">
            <text:p>35.835066</text:p>
          </table:table-cell>
          <table:table-cell office:value-type="float" office:value="-86.3733255" calcext:value-type="float">
            <text:p>-86.373325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75" calcext:value-type="float">
            <text:p>1323475</text:p>
          </table:table-cell>
          <table:table-cell office:value-type="string" calcext:value-type="string">
            <text:p>Country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63110W</text:p>
          </table:table-cell>
          <table:table-cell office:value-type="float" office:value="35.9581194" calcext:value-type="float">
            <text:p>35.9581194</text:p>
          </table:table-cell>
          <table:table-cell office:value-type="float" office:value="-86.5194377" calcext:value-type="float">
            <text:p>-86.519437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599" calcext:value-type="float">
            <text:p>1645599</text:p>
          </table:table-cell>
          <table:table-cell office:value-type="string" calcext:value-type="string">
            <text:p>Cumming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629" calcext:value-type="float">
            <text:p>1645629</text:p>
          </table:table-cell>
          <table:table-cell office:value-type="string" calcext:value-type="string">
            <text:p>Elam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83" calcext:value-type="float">
            <text:p>1323483</text:p>
          </table:table-cell>
          <table:table-cell office:value-type="string" calcext:value-type="string">
            <text:p>Fate Sanders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62935W</text:p>
          </table:table-cell>
          <table:table-cell office:value-type="float" office:value="36.0431171" calcext:value-type="float">
            <text:p>36.0431171</text:p>
          </table:table-cell>
          <table:table-cell office:value-type="float" office:value="-86.4930487" calcext:value-type="float">
            <text:p>-86.493048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88" calcext:value-type="float">
            <text:p>1323488</text:p>
          </table:table-cell>
          <table:table-cell office:value-type="string" calcext:value-type="string">
            <text:p>Fish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18N</text:p>
          </table:table-cell>
          <table:table-cell office:value-type="string" calcext:value-type="string">
            <text:p>0862507W</text:p>
          </table:table-cell>
          <table:table-cell office:value-type="float" office:value="35.7550672" calcext:value-type="float">
            <text:p>35.7550672</text:p>
          </table:table-cell>
          <table:table-cell office:value-type="float" office:value="-86.4186034" calcext:value-type="float">
            <text:p>-86.4186034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635267" calcext:value-type="float">
            <text:p>2635267</text:p>
          </table:table-cell>
          <table:table-cell office:value-type="string" calcext:value-type="string">
            <text:p>Foxfir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61531W</text:p>
          </table:table-cell>
          <table:table-cell office:value-type="float" office:value="35.8291667" calcext:value-type="float">
            <text:p>35.8291667</text:p>
          </table:table-cell>
          <table:table-cell office:value-type="float" office:value="-86.2586111" calcext:value-type="float">
            <text:p>-86.258611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3497" calcext:value-type="float">
            <text:p>1323497</text:p>
          </table:table-cell>
          <table:table-cell office:value-type="string" calcext:value-type="string">
            <text:p>Geogetown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62441W</text:p>
          </table:table-cell>
          <table:table-cell office:value-type="float" office:value="35.8672874" calcext:value-type="float">
            <text:p>35.8672874</text:p>
          </table:table-cell>
          <table:table-cell office:value-type="float" office:value="-86.4113811" calcext:value-type="float">
            <text:p>-86.411381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667" calcext:value-type="float">
            <text:p>1645667</text:p>
          </table:table-cell>
          <table:table-cell office:value-type="string" calcext:value-type="string">
            <text:p>Gregory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63010W</text:p>
          </table:table-cell>
          <table:table-cell office:value-type="float" office:value="35.9736748" calcext:value-type="float">
            <text:p>35.9736748</text:p>
          </table:table-cell>
          <table:table-cell office:value-type="float" office:value="-86.5027708" calcext:value-type="float">
            <text:p>-86.502770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674" calcext:value-type="float">
            <text:p>1645674</text:p>
          </table:table-cell>
          <table:table-cell office:value-type="string" calcext:value-type="string">
            <text:p>Hal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61406W</text:p>
          </table:table-cell>
          <table:table-cell office:value-type="float" office:value="35.875621" calcext:value-type="float">
            <text:p>35.875621</text:p>
          </table:table-cell>
          <table:table-cell office:value-type="float" office:value="-86.2349916" calcext:value-type="float">
            <text:p>-86.2349916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8276" calcext:value-type="float">
            <text:p>1288276</text:p>
          </table:table-cell>
          <table:table-cell office:value-type="string" calcext:value-type="string">
            <text:p>Hoovers Ga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61632W</text:p>
          </table:table-cell>
          <table:table-cell office:value-type="float" office:value="35.6686818" calcext:value-type="float">
            <text:p>35.6686818</text:p>
          </table:table-cell>
          <table:table-cell office:value-type="float" office:value="-86.2755486" calcext:value-type="float">
            <text:p>-86.275548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04" calcext:value-type="float">
            <text:p>1323504</text:p>
          </table:table-cell>
          <table:table-cell office:value-type="string" calcext:value-type="string">
            <text:p>Jackson Height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62403W</text:p>
          </table:table-cell>
          <table:table-cell office:value-type="float" office:value="35.8542322" calcext:value-type="float">
            <text:p>35.8542322</text:p>
          </table:table-cell>
          <table:table-cell office:value-type="float" office:value="-86.4008255" calcext:value-type="float">
            <text:p>-86.400825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05" calcext:value-type="float">
            <text:p>1323505</text:p>
          </table:table-cell>
          <table:table-cell office:value-type="string" calcext:value-type="string">
            <text:p>Jackson Ridge Camp Grou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63417W</text:p>
          </table:table-cell>
          <table:table-cell office:value-type="float" office:value="35.7589552" calcext:value-type="float">
            <text:p>35.7589552</text:p>
          </table:table-cell>
          <table:table-cell office:value-type="float" office:value="-86.5713826" calcext:value-type="float">
            <text:p>-86.571382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728" calcext:value-type="float">
            <text:p>1645728</text:p>
          </table:table-cell>
          <table:table-cell office:value-type="string" calcext:value-type="string">
            <text:p>John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07" calcext:value-type="float">
            <text:p>1323507</text:p>
          </table:table-cell>
          <table:table-cell office:value-type="string" calcext:value-type="string">
            <text:p>Jon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63007W</text:p>
          </table:table-cell>
          <table:table-cell office:value-type="float" office:value="36.0606164" calcext:value-type="float">
            <text:p>36.0606164</text:p>
          </table:table-cell>
          <table:table-cell office:value-type="float" office:value="-86.5019377" calcext:value-type="float">
            <text:p>-86.501937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17" calcext:value-type="float">
            <text:p>1323517</text:p>
          </table:table-cell>
          <table:table-cell office:value-type="string" calcext:value-type="string">
            <text:p>Lan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02N</text:p>
          </table:table-cell>
          <table:table-cell office:value-type="string" calcext:value-type="string">
            <text:p>0863415W</text:p>
          </table:table-cell>
          <table:table-cell office:value-type="float" office:value="35.8839534" calcext:value-type="float">
            <text:p>35.8839534</text:p>
          </table:table-cell>
          <table:table-cell office:value-type="float" office:value="-86.5708275" calcext:value-type="float">
            <text:p>-86.570827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768" calcext:value-type="float">
            <text:p>1645768</text:p>
          </table:table-cell>
          <table:table-cell office:value-type="string" calcext:value-type="string">
            <text:p>Lytles Camp Grou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26" calcext:value-type="float">
            <text:p>1323526</text:p>
          </table:table-cell>
          <table:table-cell office:value-type="string" calcext:value-type="string">
            <text:p>McPea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61308W</text:p>
          </table:table-cell>
          <table:table-cell office:value-type="float" office:value="35.9511743" calcext:value-type="float">
            <text:p>35.9511743</text:p>
          </table:table-cell>
          <table:table-cell office:value-type="float" office:value="-86.2188796" calcext:value-type="float">
            <text:p>-86.218879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27" calcext:value-type="float">
            <text:p>1323527</text:p>
          </table:table-cell>
          <table:table-cell office:value-type="string" calcext:value-type="string">
            <text:p>Memorial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62343W</text:p>
          </table:table-cell>
          <table:table-cell office:value-type="float" office:value="35.8520099" calcext:value-type="float">
            <text:p>35.8520099</text:p>
          </table:table-cell>
          <table:table-cell office:value-type="float" office:value="-86.39527" calcext:value-type="float">
            <text:p>-86.3952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28" calcext:value-type="float">
            <text:p>1323528</text:p>
          </table:table-cell>
          <table:table-cell office:value-type="string" calcext:value-type="string">
            <text:p>Mercury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62234W</text:p>
          </table:table-cell>
          <table:table-cell office:value-type="float" office:value="35.8347882" calcext:value-type="float">
            <text:p>35.8347882</text:p>
          </table:table-cell>
          <table:table-cell office:value-type="float" office:value="-86.3761033" calcext:value-type="float">
            <text:p>-86.376103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3778" calcext:value-type="float">
            <text:p>1293778</text:p>
          </table:table-cell>
          <table:table-cell office:value-type="string" calcext:value-type="string">
            <text:p>Military Park Brannons Redoub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62435W</text:p>
          </table:table-cell>
          <table:table-cell office:value-type="float" office:value="35.8600653" calcext:value-type="float">
            <text:p>35.8600653</text:p>
          </table:table-cell>
          <table:table-cell office:value-type="float" office:value="-86.4097144" calcext:value-type="float">
            <text:p>-86.409714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06" calcext:value-type="float">
            <text:p>1295106</text:p>
          </table:table-cell>
          <table:table-cell office:value-type="string" calcext:value-type="string">
            <text:p>Murfreesboro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62348W</text:p>
          </table:table-cell>
          <table:table-cell office:value-type="float" office:value="35.7961777" calcext:value-type="float">
            <text:p>35.7961777</text:p>
          </table:table-cell>
          <table:table-cell office:value-type="float" office:value="-86.396659" calcext:value-type="float">
            <text:p>-86.39665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54002" calcext:value-type="float">
            <text:p>2454002</text:p>
          </table:table-cell>
          <table:table-cell office:value-type="string" calcext:value-type="string">
            <text:p>Murfreesboro Wastewater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03N</text:p>
          </table:table-cell>
          <table:table-cell office:value-type="string" calcext:value-type="string">
            <text:p>0862547W</text:p>
          </table:table-cell>
          <table:table-cell office:value-type="float" office:value="35.900926" calcext:value-type="float">
            <text:p>35.900926</text:p>
          </table:table-cell>
          <table:table-cell office:value-type="float" office:value="-86.429779" calcext:value-type="float">
            <text:p>-86.42977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2454003" calcext:value-type="float">
            <text:p>2454003</text:p>
          </table:table-cell>
          <table:table-cell office:value-type="string" calcext:value-type="string">
            <text:p>Murfreesboro Water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62227W</text:p>
          </table:table-cell>
          <table:table-cell office:value-type="float" office:value="35.919606" calcext:value-type="float">
            <text:p>35.919606</text:p>
          </table:table-cell>
          <table:table-cell office:value-type="float" office:value="-86.374177" calcext:value-type="float">
            <text:p>-86.37417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645831" calcext:value-type="float">
            <text:p>1645831</text:p>
          </table:table-cell>
          <table:table-cell office:value-type="string" calcext:value-type="string">
            <text:p>Nea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62749W</text:p>
          </table:table-cell>
          <table:table-cell office:value-type="float" office:value="35.969508" calcext:value-type="float">
            <text:p>35.969508</text:p>
          </table:table-cell>
          <table:table-cell office:value-type="float" office:value="-86.4636037" calcext:value-type="float">
            <text:p>-86.463603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43" calcext:value-type="float">
            <text:p>1645843</text:p>
          </table:table-cell>
          <table:table-cell office:value-type="string" calcext:value-type="string">
            <text:p>Norman Camp Ground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62020W</text:p>
          </table:table-cell>
          <table:table-cell office:value-type="float" office:value="35.7597901" calcext:value-type="float">
            <text:p>35.7597901</text:p>
          </table:table-cell>
          <table:table-cell office:value-type="float" office:value="-86.3388816" calcext:value-type="float">
            <text:p>-86.338881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39" calcext:value-type="float">
            <text:p>1323539</text:p>
          </table:table-cell>
          <table:table-cell office:value-type="string" calcext:value-type="string">
            <text:p>Northfield Court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62316W</text:p>
          </table:table-cell>
          <table:table-cell office:value-type="float" office:value="35.8678431" calcext:value-type="float">
            <text:p>35.8678431</text:p>
          </table:table-cell>
          <table:table-cell office:value-type="float" office:value="-86.38777" calcext:value-type="float">
            <text:p>-86.3877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40" calcext:value-type="float">
            <text:p>1323540</text:p>
          </table:table-cell>
          <table:table-cell office:value-type="string" calcext:value-type="string">
            <text:p>Northfield Crossing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62314W</text:p>
          </table:table-cell>
          <table:table-cell office:value-type="float" office:value="35.8672875" calcext:value-type="float">
            <text:p>35.8672875</text:p>
          </table:table-cell>
          <table:table-cell office:value-type="float" office:value="-86.3872144" calcext:value-type="float">
            <text:p>-86.387214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42" calcext:value-type="float">
            <text:p>1323542</text:p>
          </table:table-cell>
          <table:table-cell office:value-type="string" calcext:value-type="string">
            <text:p>Northside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62315W</text:p>
          </table:table-cell>
          <table:table-cell office:value-type="float" office:value="35.8722874" calcext:value-type="float">
            <text:p>35.8722874</text:p>
          </table:table-cell>
          <table:table-cell office:value-type="float" office:value="-86.3874922" calcext:value-type="float">
            <text:p>-86.3874922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6328" calcext:value-type="float">
            <text:p>1296328</text:p>
          </table:table-cell>
          <table:table-cell office:value-type="string" calcext:value-type="string">
            <text:p>Old Jeffers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62733W</text:p>
          </table:table-cell>
          <table:table-cell office:value-type="float" office:value="35.9839523" calcext:value-type="float">
            <text:p>35.9839523</text:p>
          </table:table-cell>
          <table:table-cell office:value-type="float" office:value="-86.4591593" calcext:value-type="float">
            <text:p>-86.4591593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54009" calcext:value-type="float">
            <text:p>2454009</text:p>
          </table:table-cell>
          <table:table-cell office:value-type="string" calcext:value-type="string">
            <text:p>Old Nashville Crossing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63257W</text:p>
          </table:table-cell>
          <table:table-cell office:value-type="float" office:value="35.9846" calcext:value-type="float">
            <text:p>35.9846</text:p>
          </table:table-cell>
          <table:table-cell office:value-type="float" office:value="-86.5491" calcext:value-type="float">
            <text:p>-86.549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3549" calcext:value-type="float">
            <text:p>1323549</text:p>
          </table:table-cell>
          <table:table-cell office:value-type="string" calcext:value-type="string">
            <text:p>Outlets Limited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62605W</text:p>
          </table:table-cell>
          <table:table-cell office:value-type="float" office:value="35.8436766" calcext:value-type="float">
            <text:p>35.8436766</text:p>
          </table:table-cell>
          <table:table-cell office:value-type="float" office:value="-86.4347144" calcext:value-type="float">
            <text:p>-86.4347144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51" calcext:value-type="float">
            <text:p>1645851</text:p>
          </table:table-cell>
          <table:table-cell office:value-type="string" calcext:value-type="string">
            <text:p>Overalls Camp Grou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61357W</text:p>
          </table:table-cell>
          <table:table-cell office:value-type="float" office:value="35.9170086" calcext:value-type="float">
            <text:p>35.9170086</text:p>
          </table:table-cell>
          <table:table-cell office:value-type="float" office:value="-86.2324911" calcext:value-type="float">
            <text:p>-86.2324911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50" calcext:value-type="float">
            <text:p>1323550</text:p>
          </table:table-cell>
          <table:table-cell office:value-type="string" calcext:value-type="string">
            <text:p>Plaza South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62228W</text:p>
          </table:table-cell>
          <table:table-cell office:value-type="float" office:value="35.832566" calcext:value-type="float">
            <text:p>35.832566</text:p>
          </table:table-cell>
          <table:table-cell office:value-type="float" office:value="-86.3744367" calcext:value-type="float">
            <text:p>-86.374436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8651" calcext:value-type="float">
            <text:p>1298651</text:p>
          </table:table-cell>
          <table:table-cell office:value-type="string" calcext:value-type="string">
            <text:p>Puckett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63535W</text:p>
          </table:table-cell>
          <table:table-cell office:value-type="float" office:value="35.7328446" calcext:value-type="float">
            <text:p>35.7328446</text:p>
          </table:table-cell>
          <table:table-cell office:value-type="float" office:value="-86.5930499" calcext:value-type="float">
            <text:p>-86.593049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887" calcext:value-type="float">
            <text:p>1645887</text:p>
          </table:table-cell>
          <table:table-cell office:value-type="string" calcext:value-type="string">
            <text:p>Ransom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9793" calcext:value-type="float">
            <text:p>1299793</text:p>
          </table:table-cell>
          <table:table-cell office:value-type="string" calcext:value-type="string">
            <text:p>Rock Spring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62837W</text:p>
          </table:table-cell>
          <table:table-cell office:value-type="float" office:value="35.7034009" calcext:value-type="float">
            <text:p>35.7034009</text:p>
          </table:table-cell>
          <table:table-cell office:value-type="float" office:value="-86.4769368" calcext:value-type="float">
            <text:p>-86.476936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61" calcext:value-type="float">
            <text:p>1323561</text:p>
          </table:table-cell>
          <table:table-cell office:value-type="string" calcext:value-type="string">
            <text:p>Rutherford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62251W</text:p>
          </table:table-cell>
          <table:table-cell office:value-type="float" office:value="35.7695116" calcext:value-type="float">
            <text:p>35.7695116</text:p>
          </table:table-cell>
          <table:table-cell office:value-type="float" office:value="-86.3808257" calcext:value-type="float">
            <text:p>-86.380825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677875" calcext:value-type="float">
            <text:p>2677875</text:p>
          </table:table-cell>
          <table:table-cell office:value-type="string" calcext:value-type="string">
            <text:p>Rutherford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62158W</text:p>
          </table:table-cell>
          <table:table-cell office:value-type="float" office:value="35.9311111" calcext:value-type="float">
            <text:p>35.9311111</text:p>
          </table:table-cell>
          <table:table-cell office:value-type="float" office:value="-86.3661111" calcext:value-type="float">
            <text:p>-86.366111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00620" calcext:value-type="float">
            <text:p>1300620</text:p>
          </table:table-cell>
          <table:table-cell office:value-type="string" calcext:value-type="string">
            <text:p>Sam Davis Hom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63006W</text:p>
          </table:table-cell>
          <table:table-cell office:value-type="float" office:value="35.9911746" calcext:value-type="float">
            <text:p>35.9911746</text:p>
          </table:table-cell>
          <table:table-cell office:value-type="float" office:value="-86.5016597" calcext:value-type="float">
            <text:p>-86.5016597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938" calcext:value-type="float">
            <text:p>1645938</text:p>
          </table:table-cell>
          <table:table-cell office:value-type="string" calcext:value-type="string">
            <text:p>Smith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69" calcext:value-type="float">
            <text:p>1323569</text:p>
          </table:table-cell>
          <table:table-cell office:value-type="string" calcext:value-type="string">
            <text:p>Smyrna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63100W</text:p>
          </table:table-cell>
          <table:table-cell office:value-type="float" office:value="36.0008965" calcext:value-type="float">
            <text:p>36.0008965</text:p>
          </table:table-cell>
          <table:table-cell office:value-type="float" office:value="-86.5166601" calcext:value-type="float">
            <text:p>-86.516660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74" calcext:value-type="float">
            <text:p>1323574</text:p>
          </table:table-cell>
          <table:table-cell office:value-type="string" calcext:value-type="string">
            <text:p>Smyrna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63046W</text:p>
          </table:table-cell>
          <table:table-cell office:value-type="float" office:value="35.9772858" calcext:value-type="float">
            <text:p>35.9772858</text:p>
          </table:table-cell>
          <table:table-cell office:value-type="float" office:value="-86.512771" calcext:value-type="float">
            <text:p>-86.51277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454018" calcext:value-type="float">
            <text:p>2454018</text:p>
          </table:table-cell>
          <table:table-cell office:value-type="string" calcext:value-type="string">
            <text:p>Smyrna Town Center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39N</text:p>
          </table:table-cell>
          <table:table-cell office:value-type="string" calcext:value-type="string">
            <text:p>0863134W</text:p>
          </table:table-cell>
          <table:table-cell office:value-type="float" office:value="35.9943" calcext:value-type="float">
            <text:p>35.9943</text:p>
          </table:table-cell>
          <table:table-cell office:value-type="float" office:value="-86.5262" calcext:value-type="float">
            <text:p>-86.526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2454019" calcext:value-type="float">
            <text:p>2454019</text:p>
          </table:table-cell>
          <table:table-cell office:value-type="string" calcext:value-type="string">
            <text:p>Smyrna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63017W</text:p>
          </table:table-cell>
          <table:table-cell office:value-type="float" office:value="35.9685" calcext:value-type="float">
            <text:p>35.9685</text:p>
          </table:table-cell>
          <table:table-cell office:value-type="float" office:value="-86.5047" calcext:value-type="float">
            <text:p>-86.504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3579" calcext:value-type="float">
            <text:p>1323579</text:p>
          </table:table-cell>
          <table:table-cell office:value-type="string" calcext:value-type="string">
            <text:p>Stewart Creek Boat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62940W</text:p>
          </table:table-cell>
          <table:table-cell office:value-type="float" office:value="36.0328398" calcext:value-type="float">
            <text:p>36.0328398</text:p>
          </table:table-cell>
          <table:table-cell office:value-type="float" office:value="-86.4944375" calcext:value-type="float">
            <text:p>-86.494437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1507" calcext:value-type="float">
            <text:p>1271507</text:p>
          </table:table-cell>
          <table:table-cell office:value-type="string" calcext:value-type="string">
            <text:p>Stones River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62508W</text:p>
          </table:table-cell>
          <table:table-cell office:value-type="float" office:value="35.8747873" calcext:value-type="float">
            <text:p>35.8747873</text:p>
          </table:table-cell>
          <table:table-cell office:value-type="float" office:value="-86.4188811" calcext:value-type="float">
            <text:p>-86.418881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81" calcext:value-type="float">
            <text:p>1323581</text:p>
          </table:table-cell>
          <table:table-cell office:value-type="string" calcext:value-type="string">
            <text:p>Stones River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62515W</text:p>
          </table:table-cell>
          <table:table-cell office:value-type="float" office:value="35.8470099" calcext:value-type="float">
            <text:p>35.8470099</text:p>
          </table:table-cell>
          <table:table-cell office:value-type="float" office:value="-86.4208255" calcext:value-type="float">
            <text:p>-86.420825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3859" calcext:value-type="float">
            <text:p>1303859</text:p>
          </table:table-cell>
          <table:table-cell office:value-type="string" calcext:value-type="string">
            <text:p>Stones River National Battlefiel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3N</text:p>
          </table:table-cell>
          <table:table-cell office:value-type="string" calcext:value-type="string">
            <text:p>0862607W</text:p>
          </table:table-cell>
          <table:table-cell office:value-type="float" office:value="35.8731206" calcext:value-type="float">
            <text:p>35.8731206</text:p>
          </table:table-cell>
          <table:table-cell office:value-type="float" office:value="-86.4352701" calcext:value-type="float">
            <text:p>-86.435270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82" calcext:value-type="float">
            <text:p>1323582</text:p>
          </table:table-cell>
          <table:table-cell office:value-type="string" calcext:value-type="string">
            <text:p>Stones River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62420W</text:p>
          </table:table-cell>
          <table:table-cell office:value-type="float" office:value="35.8625653" calcext:value-type="float">
            <text:p>35.8625653</text:p>
          </table:table-cell>
          <table:table-cell office:value-type="float" office:value="-86.4055478" calcext:value-type="float">
            <text:p>-86.405547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962" calcext:value-type="float">
            <text:p>1645962</text:p>
          </table:table-cell>
          <table:table-cell office:value-type="string" calcext:value-type="string">
            <text:p>The Corner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61045W</text:p>
          </table:table-cell>
          <table:table-cell office:value-type="float" office:value="35.8295113" calcext:value-type="float">
            <text:p>35.8295113</text:p>
          </table:table-cell>
          <table:table-cell office:value-type="float" office:value="-86.179158" calcext:value-type="float">
            <text:p>-86.17915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966" calcext:value-type="float">
            <text:p>1645966</text:p>
          </table:table-cell>
          <table:table-cell office:value-type="string" calcext:value-type="string">
            <text:p>Tilford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85" calcext:value-type="float">
            <text:p>1323585</text:p>
          </table:table-cell>
          <table:table-cell office:value-type="string" calcext:value-type="string">
            <text:p>Van Moo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62048W</text:p>
          </table:table-cell>
          <table:table-cell office:value-type="float" office:value="35.8792318" calcext:value-type="float">
            <text:p>35.8792318</text:p>
          </table:table-cell>
          <table:table-cell office:value-type="float" office:value="-86.3466587" calcext:value-type="float">
            <text:p>-86.346658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88" calcext:value-type="float">
            <text:p>1323588</text:p>
          </table:table-cell>
          <table:table-cell office:value-type="string" calcext:value-type="string">
            <text:p>War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62752W</text:p>
          </table:table-cell>
          <table:table-cell office:value-type="float" office:value="35.9411751" calcext:value-type="float">
            <text:p>35.9411751</text:p>
          </table:table-cell>
          <table:table-cell office:value-type="float" office:value="-86.4644369" calcext:value-type="float">
            <text:p>-86.464436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90" calcext:value-type="float">
            <text:p>1323590</text:p>
          </table:table-cell>
          <table:table-cell office:value-type="string" calcext:value-type="string">
            <text:p>Widow Wright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61210W</text:p>
          </table:table-cell>
          <table:table-cell office:value-type="float" office:value="35.8525661" calcext:value-type="float">
            <text:p>35.8525661</text:p>
          </table:table-cell>
          <table:table-cell office:value-type="float" office:value="-86.2027692" calcext:value-type="float">
            <text:p>-86.2027692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91" calcext:value-type="float">
            <text:p>1323591</text:p>
          </table:table-cell>
          <table:table-cell office:value-type="string" calcext:value-type="string">
            <text:p>Windrows Camp Grou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63315W</text:p>
          </table:table-cell>
          <table:table-cell office:value-type="float" office:value="35.7978435" calcext:value-type="float">
            <text:p>35.7978435</text:p>
          </table:table-cell>
          <table:table-cell office:value-type="float" office:value="-86.5541601" calcext:value-type="float">
            <text:p>-86.554160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80410" calcext:value-type="float">
            <text:p>1680410</text:p>
          </table:table-cell>
          <table:table-cell office:value-type="string" calcext:value-type="string">
            <text:p>Battery Cruf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62457W</text:p>
          </table:table-cell>
          <table:table-cell office:value-type="float" office:value="35.86" calcext:value-type="float">
            <text:p>35.86</text:p>
          </table:table-cell>
          <table:table-cell office:value-type="float" office:value="-86.4158333" calcext:value-type="float">
            <text:p>-86.415833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423" calcext:value-type="float">
            <text:p>1680423</text:p>
          </table:table-cell>
          <table:table-cell office:value-type="string" calcext:value-type="string">
            <text:p>Battery Mitchel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62418W</text:p>
          </table:table-cell>
          <table:table-cell office:value-type="float" office:value="35.8513889" calcext:value-type="float">
            <text:p>35.8513889</text:p>
          </table:table-cell>
          <table:table-cell office:value-type="float" office:value="-86.405" calcext:value-type="float">
            <text:p>-86.40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649" calcext:value-type="float">
            <text:p>1680649</text:p>
          </table:table-cell>
          <table:table-cell office:value-type="string" calcext:value-type="string">
            <text:p>Demi-Lunette Davis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62432W</text:p>
          </table:table-cell>
          <table:table-cell office:value-type="float" office:value="35.8463889" calcext:value-type="float">
            <text:p>35.8463889</text:p>
          </table:table-cell>
          <table:table-cell office:value-type="float" office:value="-86.4088889" calcext:value-type="float">
            <text:p>-86.408888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650" calcext:value-type="float">
            <text:p>1680650</text:p>
          </table:table-cell>
          <table:table-cell office:value-type="string" calcext:value-type="string">
            <text:p>Demi-Lunette Garfield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62418W</text:p>
          </table:table-cell>
          <table:table-cell office:value-type="float" office:value="35.8472222" calcext:value-type="float">
            <text:p>35.8472222</text:p>
          </table:table-cell>
          <table:table-cell office:value-type="float" office:value="-86.405" calcext:value-type="float">
            <text:p>-86.40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015" calcext:value-type="float">
            <text:p>1681015</text:p>
          </table:table-cell>
          <table:table-cell office:value-type="string" calcext:value-type="string">
            <text:p>Fortress Rosecrans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62438W</text:p>
          </table:table-cell>
          <table:table-cell office:value-type="float" office:value="35.8572222" calcext:value-type="float">
            <text:p>35.8572222</text:p>
          </table:table-cell>
          <table:table-cell office:value-type="float" office:value="-86.4105556" calcext:value-type="float">
            <text:p>-86.410555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175" calcext:value-type="float">
            <text:p>1681175</text:p>
          </table:table-cell>
          <table:table-cell office:value-type="string" calcext:value-type="string">
            <text:p>Lunette Crittenden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62408W</text:p>
          </table:table-cell>
          <table:table-cell office:value-type="float" office:value="35.8563889" calcext:value-type="float">
            <text:p>35.8563889</text:p>
          </table:table-cell>
          <table:table-cell office:value-type="float" office:value="-86.4022222" calcext:value-type="float">
            <text:p>-86.402222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176" calcext:value-type="float">
            <text:p>1681176</text:p>
          </table:table-cell>
          <table:table-cell office:value-type="string" calcext:value-type="string">
            <text:p>Lunette Gordon Granger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62412W</text:p>
          </table:table-cell>
          <table:table-cell office:value-type="float" office:value="35.8583333" calcext:value-type="float">
            <text:p>35.8583333</text:p>
          </table:table-cell>
          <table:table-cell office:value-type="float" office:value="-86.4033333" calcext:value-type="float">
            <text:p>-86.403333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177" calcext:value-type="float">
            <text:p>1681177</text:p>
          </table:table-cell>
          <table:table-cell office:value-type="string" calcext:value-type="string">
            <text:p>Lunette McCook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13N</text:p>
          </table:table-cell>
          <table:table-cell office:value-type="string" calcext:value-type="string">
            <text:p>0862406W</text:p>
          </table:table-cell>
          <table:table-cell office:value-type="float" office:value="35.8536111" calcext:value-type="float">
            <text:p>35.8536111</text:p>
          </table:table-cell>
          <table:table-cell office:value-type="float" office:value="-86.4016667" calcext:value-type="float">
            <text:p>-86.401666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178" calcext:value-type="float">
            <text:p>1681178</text:p>
          </table:table-cell>
          <table:table-cell office:value-type="string" calcext:value-type="string">
            <text:p>Lunette Negley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62503W</text:p>
          </table:table-cell>
          <table:table-cell office:value-type="float" office:value="35.8583333" calcext:value-type="float">
            <text:p>35.8583333</text:p>
          </table:table-cell>
          <table:table-cell office:value-type="float" office:value="-86.4175" calcext:value-type="float">
            <text:p>-86.417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180" calcext:value-type="float">
            <text:p>1681180</text:p>
          </table:table-cell>
          <table:table-cell office:value-type="string" calcext:value-type="string">
            <text:p>Lunette Palmer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62450W</text:p>
          </table:table-cell>
          <table:table-cell office:value-type="float" office:value="35.8533333" calcext:value-type="float">
            <text:p>35.8533333</text:p>
          </table:table-cell>
          <table:table-cell office:value-type="float" office:value="-86.4138889" calcext:value-type="float">
            <text:p>-86.413888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181" calcext:value-type="float">
            <text:p>1681181</text:p>
          </table:table-cell>
          <table:table-cell office:value-type="string" calcext:value-type="string">
            <text:p>Lunette Reynolds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62428W</text:p>
          </table:table-cell>
          <table:table-cell office:value-type="float" office:value="35.86" calcext:value-type="float">
            <text:p>35.86</text:p>
          </table:table-cell>
          <table:table-cell office:value-type="float" office:value="-86.4077778" calcext:value-type="float">
            <text:p>-86.407777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182" calcext:value-type="float">
            <text:p>1681182</text:p>
          </table:table-cell>
          <table:table-cell office:value-type="string" calcext:value-type="string">
            <text:p>Lunette Rousseau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62421W</text:p>
          </table:table-cell>
          <table:table-cell office:value-type="float" office:value="35.8605556" calcext:value-type="float">
            <text:p>35.8605556</text:p>
          </table:table-cell>
          <table:table-cell office:value-type="float" office:value="-86.4058333" calcext:value-type="float">
            <text:p>-86.4058333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183" calcext:value-type="float">
            <text:p>1681183</text:p>
          </table:table-cell>
          <table:table-cell office:value-type="string" calcext:value-type="string">
            <text:p>Lunette Stanley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62452W</text:p>
          </table:table-cell>
          <table:table-cell office:value-type="float" office:value="35.8616667" calcext:value-type="float">
            <text:p>35.8616667</text:p>
          </table:table-cell>
          <table:table-cell office:value-type="float" office:value="-86.4144444" calcext:value-type="float">
            <text:p>-86.414444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184" calcext:value-type="float">
            <text:p>1681184</text:p>
          </table:table-cell>
          <table:table-cell office:value-type="string" calcext:value-type="string">
            <text:p>Lunette Thomas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62433W</text:p>
          </table:table-cell>
          <table:table-cell office:value-type="float" office:value="35.8508333" calcext:value-type="float">
            <text:p>35.8508333</text:p>
          </table:table-cell>
          <table:table-cell office:value-type="float" office:value="-86.4091667" calcext:value-type="float">
            <text:p>-86.409166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439" calcext:value-type="float">
            <text:p>1681439</text:p>
          </table:table-cell>
          <table:table-cell office:value-type="string" calcext:value-type="string">
            <text:p>Redan Van Cleve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62438W</text:p>
          </table:table-cell>
          <table:table-cell office:value-type="float" office:value="35.8644444" calcext:value-type="float">
            <text:p>35.8644444</text:p>
          </table:table-cell>
          <table:table-cell office:value-type="float" office:value="-86.4105556" calcext:value-type="float">
            <text:p>-86.410555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443" calcext:value-type="float">
            <text:p>1681443</text:p>
          </table:table-cell>
          <table:table-cell office:value-type="string" calcext:value-type="string">
            <text:p>Redoubt Johnson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62429W</text:p>
          </table:table-cell>
          <table:table-cell office:value-type="float" office:value="35.8555556" calcext:value-type="float">
            <text:p>35.8555556</text:p>
          </table:table-cell>
          <table:table-cell office:value-type="float" office:value="-86.4080556" calcext:value-type="float">
            <text:p>-86.408055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445" calcext:value-type="float">
            <text:p>1681445</text:p>
          </table:table-cell>
          <table:table-cell office:value-type="string" calcext:value-type="string">
            <text:p>Redoubt Scofield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62450W</text:p>
          </table:table-cell>
          <table:table-cell office:value-type="float" office:value="35.8594444" calcext:value-type="float">
            <text:p>35.8594444</text:p>
          </table:table-cell>
          <table:table-cell office:value-type="float" office:value="-86.4138889" calcext:value-type="float">
            <text:p>-86.413888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446" calcext:value-type="float">
            <text:p>1681446</text:p>
          </table:table-cell>
          <table:table-cell office:value-type="string" calcext:value-type="string">
            <text:p>Redoubt T J Wood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62439W</text:p>
          </table:table-cell>
          <table:table-cell office:value-type="float" office:value="35.8558333" calcext:value-type="float">
            <text:p>35.8558333</text:p>
          </table:table-cell>
          <table:table-cell office:value-type="float" office:value="-86.4108333" calcext:value-type="float">
            <text:p>-86.410833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511" calcext:value-type="float">
            <text:p>1681511</text:p>
          </table:table-cell>
          <table:table-cell office:value-type="string" calcext:value-type="string">
            <text:p>Sewart Air Force Base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63055W</text:p>
          </table:table-cell>
          <table:table-cell office:value-type="float" office:value="36.0108333" calcext:value-type="float">
            <text:p>36.0108333</text:p>
          </table:table-cell>
          <table:table-cell office:value-type="float" office:value="-86.5152778" calcext:value-type="float">
            <text:p>-86.515277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2633135" calcext:value-type="float">
            <text:p>2633135</text:p>
          </table:table-cell>
          <table:table-cell office:value-type="string" calcext:value-type="string">
            <text:p>Murfreesboro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61930W</text:p>
          </table:table-cell>
          <table:table-cell office:value-type="float" office:value="35.87583" calcext:value-type="float">
            <text:p>35.87583</text:p>
          </table:table-cell>
          <table:table-cell office:value-type="float" office:value="-86.325" calcext:value-type="float">
            <text:p>-86.32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2633403" calcext:value-type="float">
            <text:p>2633403</text:p>
          </table:table-cell>
          <table:table-cell office:value-type="string" calcext:value-type="string">
            <text:p>Rutherford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62357W</text:p>
          </table:table-cell>
          <table:table-cell office:value-type="float" office:value="35.7619444" calcext:value-type="float">
            <text:p>35.7619444</text:p>
          </table:table-cell>
          <table:table-cell office:value-type="float" office:value="-86.3991667" calcext:value-type="float">
            <text:p>-86.399166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3449" calcext:value-type="float">
            <text:p>1323449</text:p>
          </table:table-cell>
          <table:table-cell office:value-type="string" calcext:value-type="string">
            <text:p>Agricultural Center Ba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62440W</text:p>
          </table:table-cell>
          <table:table-cell office:value-type="float" office:value="35.8478434" calcext:value-type="float">
            <text:p>35.8478434</text:p>
          </table:table-cell>
          <table:table-cell office:value-type="float" office:value="-86.4111033" calcext:value-type="float">
            <text:p>-86.411103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65" calcext:value-type="float">
            <text:p>1323465</text:p>
          </table:table-cell>
          <table:table-cell office:value-type="string" calcext:value-type="string">
            <text:p>Cannonsburgh Pioneer Villa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62345W</text:p>
          </table:table-cell>
          <table:table-cell office:value-type="float" office:value="35.8447879" calcext:value-type="float">
            <text:p>35.8447879</text:p>
          </table:table-cell>
          <table:table-cell office:value-type="float" office:value="-86.3958255" calcext:value-type="float">
            <text:p>-86.395825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79" calcext:value-type="float">
            <text:p>1323479</text:p>
          </table:table-cell>
          <table:table-cell office:value-type="string" calcext:value-type="string">
            <text:p>East For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62640W</text:p>
          </table:table-cell>
          <table:table-cell office:value-type="float" office:value="35.9864521" calcext:value-type="float">
            <text:p>35.9864521</text:p>
          </table:table-cell>
          <table:table-cell office:value-type="float" office:value="-86.4444368" calcext:value-type="float">
            <text:p>-86.444436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82" calcext:value-type="float">
            <text:p>1323482</text:p>
          </table:table-cell>
          <table:table-cell office:value-type="string" calcext:value-type="string">
            <text:p>Fall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62640W</text:p>
          </table:table-cell>
          <table:table-cell office:value-type="float" office:value="36.02034" calcext:value-type="float">
            <text:p>36.02034</text:p>
          </table:table-cell>
          <table:table-cell office:value-type="float" office:value="-86.4444369" calcext:value-type="float">
            <text:p>-86.444436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84" calcext:value-type="float">
            <text:p>1323484</text:p>
          </table:table-cell>
          <table:table-cell office:value-type="string" calcext:value-type="string">
            <text:p>Fate Sanders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62914W</text:p>
          </table:table-cell>
          <table:table-cell office:value-type="float" office:value="36.0417282" calcext:value-type="float">
            <text:p>36.0417282</text:p>
          </table:table-cell>
          <table:table-cell office:value-type="float" office:value="-86.4872153" calcext:value-type="float">
            <text:p>-86.487215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953896" calcext:value-type="float">
            <text:p>1953896</text:p>
          </table:table-cell>
          <table:table-cell office:value-type="string" calcext:value-type="string">
            <text:p>Floyd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04N</text:p>
          </table:table-cell>
          <table:table-cell office:value-type="string" calcext:value-type="string">
            <text:p>0862208W</text:p>
          </table:table-cell>
          <table:table-cell office:value-type="float" office:value="35.8511768" calcext:value-type="float">
            <text:p>35.8511768</text:p>
          </table:table-cell>
          <table:table-cell office:value-type="float" office:value="-86.3688811" calcext:value-type="float">
            <text:p>-86.368881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499" calcext:value-type="float">
            <text:p>1323499</text:p>
          </table:table-cell>
          <table:table-cell office:value-type="string" calcext:value-type="string">
            <text:p>Gregory Mill Dam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63013W</text:p>
          </table:table-cell>
          <table:table-cell office:value-type="float" office:value="35.9720081" calcext:value-type="float">
            <text:p>35.9720081</text:p>
          </table:table-cell>
          <table:table-cell office:value-type="float" office:value="-86.5036041" calcext:value-type="float">
            <text:p>-86.503604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23" calcext:value-type="float">
            <text:p>1323523</text:p>
          </table:table-cell>
          <table:table-cell office:value-type="string" calcext:value-type="string">
            <text:p>Hurricane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63324W</text:p>
          </table:table-cell>
          <table:table-cell office:value-type="float" office:value="36.0511721" calcext:value-type="float">
            <text:p>36.0511721</text:p>
          </table:table-cell>
          <table:table-cell office:value-type="float" office:value="-86.5566612" calcext:value-type="float">
            <text:p>-86.556661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06" calcext:value-type="float">
            <text:p>1323506</text:p>
          </table:table-cell>
          <table:table-cell office:value-type="string" calcext:value-type="string">
            <text:p>Jefferson Springs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62822W</text:p>
          </table:table-cell>
          <table:table-cell office:value-type="float" office:value="36.000341" calcext:value-type="float">
            <text:p>36.000341</text:p>
          </table:table-cell>
          <table:table-cell office:value-type="float" office:value="-86.4727705" calcext:value-type="float">
            <text:p>-86.472770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953897" calcext:value-type="float">
            <text:p>1953897</text:p>
          </table:table-cell>
          <table:table-cell office:value-type="string" calcext:value-type="string">
            <text:p>Jones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04N</text:p>
          </table:table-cell>
          <table:table-cell office:value-type="string" calcext:value-type="string">
            <text:p>0862205W</text:p>
          </table:table-cell>
          <table:table-cell office:value-type="float" office:value="35.8511768" calcext:value-type="float">
            <text:p>35.8511768</text:p>
          </table:table-cell>
          <table:table-cell office:value-type="float" office:value="-86.3680478" calcext:value-type="float">
            <text:p>-86.368047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508" calcext:value-type="float">
            <text:p>1323508</text:p>
          </table:table-cell>
          <table:table-cell office:value-type="string" calcext:value-type="string">
            <text:p>Jones Mill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63017W</text:p>
          </table:table-cell>
          <table:table-cell office:value-type="float" office:value="36.0583942" calcext:value-type="float">
            <text:p>36.0583942</text:p>
          </table:table-cell>
          <table:table-cell office:value-type="float" office:value="-86.5047156" calcext:value-type="float">
            <text:p>-86.504715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16" calcext:value-type="float">
            <text:p>1323516</text:p>
          </table:table-cell>
          <table:table-cell office:value-type="string" calcext:value-type="string">
            <text:p>Lamar Hill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62826W</text:p>
          </table:table-cell>
          <table:table-cell office:value-type="float" office:value="36.0375616" calcext:value-type="float">
            <text:p>36.0375616</text:p>
          </table:table-cell>
          <table:table-cell office:value-type="float" office:value="-86.4738818" calcext:value-type="float">
            <text:p>-86.473881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33" calcext:value-type="float">
            <text:p>1323533</text:p>
          </table:table-cell>
          <table:table-cell office:value-type="string" calcext:value-type="string">
            <text:p>Mono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62500W</text:p>
          </table:table-cell>
          <table:table-cell office:value-type="float" office:value="35.9786743" calcext:value-type="float">
            <text:p>35.9786743</text:p>
          </table:table-cell>
          <table:table-cell office:value-type="float" office:value="-86.4166588" calcext:value-type="float">
            <text:p>-86.416658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37" calcext:value-type="float">
            <text:p>1323537</text:p>
          </table:table-cell>
          <table:table-cell office:value-type="string" calcext:value-type="string">
            <text:p>Nice Mill Dam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62755W</text:p>
          </table:table-cell>
          <table:table-cell office:value-type="float" office:value="35.9395084" calcext:value-type="float">
            <text:p>35.9395084</text:p>
          </table:table-cell>
          <table:table-cell office:value-type="float" office:value="-86.4652703" calcext:value-type="float">
            <text:p>-86.465270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46" calcext:value-type="float">
            <text:p>1323546</text:p>
          </table:table-cell>
          <table:table-cell office:value-type="string" calcext:value-type="string">
            <text:p>Oakland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62302W</text:p>
          </table:table-cell>
          <table:table-cell office:value-type="float" office:value="35.8550655" calcext:value-type="float">
            <text:p>35.8550655</text:p>
          </table:table-cell>
          <table:table-cell office:value-type="float" office:value="-86.3838811" calcext:value-type="float">
            <text:p>-86.383881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48" calcext:value-type="float">
            <text:p>1323548</text:p>
          </table:table-cell>
          <table:table-cell office:value-type="string" calcext:value-type="string">
            <text:p>Old For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62455W</text:p>
          </table:table-cell>
          <table:table-cell office:value-type="float" office:value="35.8533987" calcext:value-type="float">
            <text:p>35.8533987</text:p>
          </table:table-cell>
          <table:table-cell office:value-type="float" office:value="-86.41527" calcext:value-type="float">
            <text:p>-86.4152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51" calcext:value-type="float">
            <text:p>1323551</text:p>
          </table:table-cell>
          <table:table-cell office:value-type="string" calcext:value-type="string">
            <text:p>Poole Knobs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63037W</text:p>
          </table:table-cell>
          <table:table-cell office:value-type="float" office:value="36.0508945" calcext:value-type="float">
            <text:p>36.0508945</text:p>
          </table:table-cell>
          <table:table-cell office:value-type="float" office:value="-86.5102713" calcext:value-type="float">
            <text:p>-86.510271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953898" calcext:value-type="float">
            <text:p>1953898</text:p>
          </table:table-cell>
          <table:table-cell office:value-type="string" calcext:value-type="string">
            <text:p>Smith Baseball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62159W</text:p>
          </table:table-cell>
          <table:table-cell office:value-type="float" office:value="35.850899" calcext:value-type="float">
            <text:p>35.850899</text:p>
          </table:table-cell>
          <table:table-cell office:value-type="float" office:value="-86.3663811" calcext:value-type="float">
            <text:p>-86.366381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573" calcext:value-type="float">
            <text:p>1323573</text:p>
          </table:table-cell>
          <table:table-cell office:value-type="string" calcext:value-type="string">
            <text:p>Smyrna Recreati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63111W</text:p>
          </table:table-cell>
          <table:table-cell office:value-type="float" office:value="35.9945077" calcext:value-type="float">
            <text:p>35.9945077</text:p>
          </table:table-cell>
          <table:table-cell office:value-type="float" office:value="-86.5197157" calcext:value-type="float">
            <text:p>-86.519715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80" calcext:value-type="float">
            <text:p>1323580</text:p>
          </table:table-cell>
          <table:table-cell office:value-type="string" calcext:value-type="string">
            <text:p>Stewart Creek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63021W</text:p>
          </table:table-cell>
          <table:table-cell office:value-type="float" office:value="36.0283954" calcext:value-type="float">
            <text:p>36.0283954</text:p>
          </table:table-cell>
          <table:table-cell office:value-type="float" office:value="-86.5058266" calcext:value-type="float">
            <text:p>-86.505826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888964" calcext:value-type="float">
            <text:p>1888964</text:p>
          </table:table-cell>
          <table:table-cell office:value-type="string" calcext:value-type="string">
            <text:p>Stones River National Battle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62551W</text:p>
          </table:table-cell>
          <table:table-cell office:value-type="float" office:value="35.8762541" calcext:value-type="float">
            <text:p>35.8762541</text:p>
          </table:table-cell>
          <table:table-cell office:value-type="float" office:value="-86.4307977" calcext:value-type="float">
            <text:p>-86.430797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11/06/200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323589" calcext:value-type="float">
            <text:p>1323589</text:p>
          </table:table-cell>
          <table:table-cell office:value-type="string" calcext:value-type="string">
            <text:p>West For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62800W</text:p>
          </table:table-cell>
          <table:table-cell office:value-type="float" office:value="35.9778413" calcext:value-type="float">
            <text:p>35.9778413</text:p>
          </table:table-cell>
          <table:table-cell office:value-type="float" office:value="-86.4666593" calcext:value-type="float">
            <text:p>-86.466659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15" calcext:value-type="float">
            <text:p>1313015</text:p>
          </table:table-cell>
          <table:table-cell office:value-type="string" calcext:value-type="string">
            <text:p>Aberdeen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63112W</text:p>
          </table:table-cell>
          <table:table-cell office:value-type="float" office:value="35.9283974" calcext:value-type="float">
            <text:p>35.9283974</text:p>
          </table:table-cell>
          <table:table-cell office:value-type="float" office:value="-86.5199932" calcext:value-type="float">
            <text:p>-86.519993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5629" calcext:value-type="float">
            <text:p>1275629</text:p>
          </table:table-cell>
          <table:table-cell office:value-type="string" calcext:value-type="string">
            <text:p>Alma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63452W</text:p>
          </table:table-cell>
          <table:table-cell office:value-type="float" office:value="35.8653425" calcext:value-type="float">
            <text:p>35.8653425</text:p>
          </table:table-cell>
          <table:table-cell office:value-type="float" office:value="-86.5811055" calcext:value-type="float">
            <text:p>-86.5811055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16" calcext:value-type="float">
            <text:p>1313016</text:p>
          </table:table-cell>
          <table:table-cell office:value-type="string" calcext:value-type="string">
            <text:p>Asbury P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62730W</text:p>
          </table:table-cell>
          <table:table-cell office:value-type="float" office:value="35.8883981" calcext:value-type="float">
            <text:p>35.8883981</text:p>
          </table:table-cell>
          <table:table-cell office:value-type="float" office:value="-86.4583256" calcext:value-type="float">
            <text:p>-86.458325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17" calcext:value-type="float">
            <text:p>1313017</text:p>
          </table:table-cell>
          <table:table-cell office:value-type="string" calcext:value-type="string">
            <text:p>Ash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62747W</text:p>
          </table:table-cell>
          <table:table-cell office:value-type="float" office:value="36.0653382" calcext:value-type="float">
            <text:p>36.0653382</text:p>
          </table:table-cell>
          <table:table-cell office:value-type="float" office:value="-86.4630485" calcext:value-type="float">
            <text:p>-86.463048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6293" calcext:value-type="float">
            <text:p>1276293</text:p>
          </table:table-cell>
          <table:table-cell office:value-type="string" calcext:value-type="string">
            <text:p>Ba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6N</text:p>
          </table:table-cell>
          <table:table-cell office:value-type="string" calcext:value-type="string">
            <text:p>0862536W</text:p>
          </table:table-cell>
          <table:table-cell office:value-type="float" office:value="35.7850666" calcext:value-type="float">
            <text:p>35.7850666</text:p>
          </table:table-cell>
          <table:table-cell office:value-type="float" office:value="-86.4266589" calcext:value-type="float">
            <text:p>-86.426658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18" calcext:value-type="float">
            <text:p>1313018</text:p>
          </table:table-cell>
          <table:table-cell office:value-type="string" calcext:value-type="string">
            <text:p>Barfield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62633W</text:p>
          </table:table-cell>
          <table:table-cell office:value-type="float" office:value="35.7911774" calcext:value-type="float">
            <text:p>35.7911774</text:p>
          </table:table-cell>
          <table:table-cell office:value-type="float" office:value="-86.4424922" calcext:value-type="float">
            <text:p>-86.442492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20" calcext:value-type="float">
            <text:p>1313020</text:p>
          </table:table-cell>
          <table:table-cell office:value-type="string" calcext:value-type="string">
            <text:p>BAttlefield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62922W</text:p>
          </table:table-cell>
          <table:table-cell office:value-type="float" office:value="35.927842" calcext:value-type="float">
            <text:p>35.927842</text:p>
          </table:table-cell>
          <table:table-cell office:value-type="float" office:value="-86.489437" calcext:value-type="float">
            <text:p>-86.48943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19" calcext:value-type="float">
            <text:p>1313019</text:p>
          </table:table-cell>
          <table:table-cell office:value-type="string" calcext:value-type="string">
            <text:p>Battlegrou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32N</text:p>
          </table:table-cell>
          <table:table-cell office:value-type="string" calcext:value-type="string">
            <text:p>0862452W</text:p>
          </table:table-cell>
          <table:table-cell office:value-type="float" office:value="35.8589542" calcext:value-type="float">
            <text:p>35.8589542</text:p>
          </table:table-cell>
          <table:table-cell office:value-type="float" office:value="-86.4144366" calcext:value-type="float">
            <text:p>-86.414436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21" calcext:value-type="float">
            <text:p>1313021</text:p>
          </table:table-cell>
          <table:table-cell office:value-type="string" calcext:value-type="string">
            <text:p>Beasley 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62935W</text:p>
          </table:table-cell>
          <table:table-cell office:value-type="float" office:value="35.8458986" calcext:value-type="float">
            <text:p>35.8458986</text:p>
          </table:table-cell>
          <table:table-cell office:value-type="float" office:value="-86.4930479" calcext:value-type="float">
            <text:p>-86.493047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22" calcext:value-type="float">
            <text:p>1313022</text:p>
          </table:table-cell>
          <table:table-cell office:value-type="string" calcext:value-type="string">
            <text:p>Belle M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63013W</text:p>
          </table:table-cell>
          <table:table-cell office:value-type="float" office:value="35.9370085" calcext:value-type="float">
            <text:p>35.9370085</text:p>
          </table:table-cell>
          <table:table-cell office:value-type="float" office:value="-86.5036039" calcext:value-type="float">
            <text:p>-86.503603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23" calcext:value-type="float">
            <text:p>1313023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62549W</text:p>
          </table:table-cell>
          <table:table-cell office:value-type="float" office:value="35.931453" calcext:value-type="float">
            <text:p>35.931453</text:p>
          </table:table-cell>
          <table:table-cell office:value-type="float" office:value="-86.4302701" calcext:value-type="float">
            <text:p>-86.430270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7685" calcext:value-type="float">
            <text:p>1647685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62154W</text:p>
          </table:table-cell>
          <table:table-cell office:value-type="float" office:value="35.9656189" calcext:value-type="float">
            <text:p>35.9656189</text:p>
          </table:table-cell>
          <table:table-cell office:value-type="float" office:value="-86.3649917" calcext:value-type="float">
            <text:p>-86.364991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237" calcext:value-type="float">
            <text:p>1305237</text:p>
          </table:table-cell>
          <table:table-cell office:value-type="string" calcext:value-type="string">
            <text:p>Big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61622W</text:p>
          </table:table-cell>
          <table:table-cell office:value-type="float" office:value="35.710903" calcext:value-type="float">
            <text:p>35.710903</text:p>
          </table:table-cell>
          <table:table-cell office:value-type="float" office:value="-86.2727709" calcext:value-type="float">
            <text:p>-86.272770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71" calcext:value-type="float">
            <text:p>1305271</text:p>
          </table:table-cell>
          <table:table-cell office:value-type="string" calcext:value-type="string">
            <text:p>Black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62954W</text:p>
          </table:table-cell>
          <table:table-cell office:value-type="float" office:value="35.8753427" calcext:value-type="float">
            <text:p>35.8753427</text:p>
          </table:table-cell>
          <table:table-cell office:value-type="float" office:value="-86.4983257" calcext:value-type="float">
            <text:p>-86.498325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24" calcext:value-type="float">
            <text:p>1313024</text:p>
          </table:table-cell>
          <table:table-cell office:value-type="string" calcext:value-type="string">
            <text:p>Blansett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62442W</text:p>
          </table:table-cell>
          <table:table-cell office:value-type="float" office:value="35.9156199" calcext:value-type="float">
            <text:p>35.9156199</text:p>
          </table:table-cell>
          <table:table-cell office:value-type="float" office:value="-86.4116589" calcext:value-type="float">
            <text:p>-86.411658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25" calcext:value-type="float">
            <text:p>1313025</text:p>
          </table:table-cell>
          <table:table-cell office:value-type="string" calcext:value-type="string">
            <text:p>Blue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63320W</text:p>
          </table:table-cell>
          <table:table-cell office:value-type="float" office:value="35.9383971" calcext:value-type="float">
            <text:p>35.9383971</text:p>
          </table:table-cell>
          <table:table-cell office:value-type="float" office:value="-86.5555497" calcext:value-type="float">
            <text:p>-86.555549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26" calcext:value-type="float">
            <text:p>1313026</text:p>
          </table:table-cell>
          <table:table-cell office:value-type="string" calcext:value-type="string">
            <text:p>Brian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61922W</text:p>
          </table:table-cell>
          <table:table-cell office:value-type="float" office:value="35.9100644" calcext:value-type="float">
            <text:p>35.9100644</text:p>
          </table:table-cell>
          <table:table-cell office:value-type="float" office:value="-86.3227695" calcext:value-type="float">
            <text:p>-86.322769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27" calcext:value-type="float">
            <text:p>1313027</text:p>
          </table:table-cell>
          <table:table-cell office:value-type="string" calcext:value-type="string">
            <text:p>Bria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61830W</text:p>
          </table:table-cell>
          <table:table-cell office:value-type="float" office:value="35.9083978" calcext:value-type="float">
            <text:p>35.9083978</text:p>
          </table:table-cell>
          <table:table-cell office:value-type="float" office:value="-86.308325" calcext:value-type="float">
            <text:p>-86.30832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29" calcext:value-type="float">
            <text:p>1313029</text:p>
          </table:table-cell>
          <table:table-cell office:value-type="string" calcext:value-type="string">
            <text:p>Brood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62745W</text:p>
          </table:table-cell>
          <table:table-cell office:value-type="float" office:value="35.8672873" calcext:value-type="float">
            <text:p>35.8672873</text:p>
          </table:table-cell>
          <table:table-cell office:value-type="float" office:value="-86.4624923" calcext:value-type="float">
            <text:p>-86.462492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28" calcext:value-type="float">
            <text:p>1313028</text:p>
          </table:table-cell>
          <table:table-cell office:value-type="string" calcext:value-type="string">
            <text:p>Brook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62632W</text:p>
          </table:table-cell>
          <table:table-cell office:value-type="float" office:value="35.828399" calcext:value-type="float">
            <text:p>35.828399</text:p>
          </table:table-cell>
          <table:table-cell office:value-type="float" office:value="-86.4422144" calcext:value-type="float">
            <text:p>-86.442214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4746" calcext:value-type="float">
            <text:p>1314746</text:p>
          </table:table-cell>
          <table:table-cell office:value-type="string" calcext:value-type="string">
            <text:p>Brown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61651W</text:p>
          </table:table-cell>
          <table:table-cell office:value-type="float" office:value="35.9022868" calcext:value-type="float">
            <text:p>35.9022868</text:p>
          </table:table-cell>
          <table:table-cell office:value-type="float" office:value="-86.2808249" calcext:value-type="float">
            <text:p>-86.280824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30" calcext:value-type="float">
            <text:p>1313030</text:p>
          </table:table-cell>
          <table:table-cell office:value-type="string" calcext:value-type="string">
            <text:p>Brownview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62842W</text:p>
          </table:table-cell>
          <table:table-cell office:value-type="float" office:value="35.8417321" calcext:value-type="float">
            <text:p>35.8417321</text:p>
          </table:table-cell>
          <table:table-cell office:value-type="float" office:value="-86.4783256" calcext:value-type="float">
            <text:p>-86.4783256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4770" calcext:value-type="float">
            <text:p>1314770</text:p>
          </table:table-cell>
          <table:table-cell office:value-type="string" calcext:value-type="string">
            <text:p>Bunk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63558W</text:p>
          </table:table-cell>
          <table:table-cell office:value-type="float" office:value="35.7100673" calcext:value-type="float">
            <text:p>35.7100673</text:p>
          </table:table-cell>
          <table:table-cell office:value-type="float" office:value="-86.5994391" calcext:value-type="float">
            <text:p>-86.599439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31" calcext:value-type="float">
            <text:p>1313031</text:p>
          </table:table-cell>
          <table:table-cell office:value-type="string" calcext:value-type="string">
            <text:p>Burns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62035W</text:p>
          </table:table-cell>
          <table:table-cell office:value-type="float" office:value="35.7653455" calcext:value-type="float">
            <text:p>35.7653455</text:p>
          </table:table-cell>
          <table:table-cell office:value-type="float" office:value="-86.3430482" calcext:value-type="float">
            <text:p>-86.343048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32" calcext:value-type="float">
            <text:p>1313032</text:p>
          </table:table-cell>
          <table:table-cell office:value-type="string" calcext:value-type="string">
            <text:p>Butl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62857W</text:p>
          </table:table-cell>
          <table:table-cell office:value-type="float" office:value="35.8722872" calcext:value-type="float">
            <text:p>35.8722872</text:p>
          </table:table-cell>
          <table:table-cell office:value-type="float" office:value="-86.4824924" calcext:value-type="float">
            <text:p>-86.482492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33" calcext:value-type="float">
            <text:p>1313033</text:p>
          </table:table-cell>
          <table:table-cell office:value-type="string" calcext:value-type="string">
            <text:p>Canebr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61756W</text:p>
          </table:table-cell>
          <table:table-cell office:value-type="float" office:value="35.934786" calcext:value-type="float">
            <text:p>35.934786</text:p>
          </table:table-cell>
          <table:table-cell office:value-type="float" office:value="-86.2988803" calcext:value-type="float">
            <text:p>-86.298880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0028" calcext:value-type="float">
            <text:p>128002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63710W</text:p>
          </table:table-cell>
          <table:table-cell office:value-type="float" office:value="35.781177" calcext:value-type="float">
            <text:p>35.781177</text:p>
          </table:table-cell>
          <table:table-cell office:value-type="float" office:value="-86.6194394" calcext:value-type="float">
            <text:p>-86.619439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34" calcext:value-type="float">
            <text:p>1313034</text:p>
          </table:table-cell>
          <table:table-cell office:value-type="string" calcext:value-type="string">
            <text:p>Cherry Hi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62808W</text:p>
          </table:table-cell>
          <table:table-cell office:value-type="float" office:value="35.9320085" calcext:value-type="float">
            <text:p>35.9320085</text:p>
          </table:table-cell>
          <table:table-cell office:value-type="float" office:value="-86.4688814" calcext:value-type="float">
            <text:p>-86.468881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35" calcext:value-type="float">
            <text:p>1313035</text:p>
          </table:table-cell>
          <table:table-cell office:value-type="string" calcext:value-type="string">
            <text:p>Cherry Lan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2355W</text:p>
          </table:table-cell>
          <table:table-cell office:value-type="float" office:value="35.9297863" calcext:value-type="float">
            <text:p>35.9297863</text:p>
          </table:table-cell>
          <table:table-cell office:value-type="float" office:value="-86.3986032" calcext:value-type="float">
            <text:p>-86.398603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0528" calcext:value-type="float">
            <text:p>1280528</text:p>
          </table:table-cell>
          <table:table-cell office:value-type="string" calcext:value-type="string">
            <text:p>Christia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62358W</text:p>
          </table:table-cell>
          <table:table-cell office:value-type="float" office:value="35.7100683" calcext:value-type="float">
            <text:p>35.7100683</text:p>
          </table:table-cell>
          <table:table-cell office:value-type="float" office:value="-86.399437" calcext:value-type="float">
            <text:p>-86.39943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39" calcext:value-type="float">
            <text:p>1313039</text:p>
          </table:table-cell>
          <table:table-cell office:value-type="string" calcext:value-type="string">
            <text:p>Colonia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62410W</text:p>
          </table:table-cell>
          <table:table-cell office:value-type="float" office:value="35.7367344" calcext:value-type="float">
            <text:p>35.7367344</text:p>
          </table:table-cell>
          <table:table-cell office:value-type="float" office:value="-86.4027702" calcext:value-type="float">
            <text:p>-86.402770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40" calcext:value-type="float">
            <text:p>1313040</text:p>
          </table:table-cell>
          <table:table-cell office:value-type="string" calcext:value-type="string">
            <text:p>Colonial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62740W</text:p>
          </table:table-cell>
          <table:table-cell office:value-type="float" office:value="35.9389529" calcext:value-type="float">
            <text:p>35.9389529</text:p>
          </table:table-cell>
          <table:table-cell office:value-type="float" office:value="-86.4611036" calcext:value-type="float">
            <text:p>-86.461103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1049" calcext:value-type="float">
            <text:p>1281049</text:p>
          </table:table-cell>
          <table:table-cell office:value-type="string" calcext:value-type="string">
            <text:p>Comp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61944W</text:p>
          </table:table-cell>
          <table:table-cell office:value-type="float" office:value="35.9047867" calcext:value-type="float">
            <text:p>35.9047867</text:p>
          </table:table-cell>
          <table:table-cell office:value-type="float" office:value="-86.3288807" calcext:value-type="float">
            <text:p>-86.328880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37" calcext:value-type="float">
            <text:p>1313037</text:p>
          </table:table-cell>
          <table:table-cell office:value-type="string" calcext:value-type="string">
            <text:p>Compton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62052W</text:p>
          </table:table-cell>
          <table:table-cell office:value-type="float" office:value="35.9075645" calcext:value-type="float">
            <text:p>35.9075645</text:p>
          </table:table-cell>
          <table:table-cell office:value-type="float" office:value="-86.3477697" calcext:value-type="float">
            <text:p>-86.347769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1058" calcext:value-type="float">
            <text:p>1281058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63318W</text:p>
          </table:table-cell>
          <table:table-cell office:value-type="float" office:value="35.7414555" calcext:value-type="float">
            <text:p>35.7414555</text:p>
          </table:table-cell>
          <table:table-cell office:value-type="float" office:value="-86.5549933" calcext:value-type="float">
            <text:p>-86.554993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38" calcext:value-type="float">
            <text:p>1313038</text:p>
          </table:table-cell>
          <table:table-cell office:value-type="string" calcext:value-type="string">
            <text:p>Confederate Gle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62747W</text:p>
          </table:table-cell>
          <table:table-cell office:value-type="float" office:value="35.881176" calcext:value-type="float">
            <text:p>35.881176</text:p>
          </table:table-cell>
          <table:table-cell office:value-type="float" office:value="-86.4630479" calcext:value-type="float">
            <text:p>-86.463047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41" calcext:value-type="float">
            <text:p>1313041</text:p>
          </table:table-cell>
          <table:table-cell office:value-type="string" calcext:value-type="string">
            <text:p>Cooks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62905W</text:p>
          </table:table-cell>
          <table:table-cell office:value-type="float" office:value="35.9397863" calcext:value-type="float">
            <text:p>35.9397863</text:p>
          </table:table-cell>
          <table:table-cell office:value-type="float" office:value="-86.4847148" calcext:value-type="float">
            <text:p>-86.484714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42" calcext:value-type="float">
            <text:p>1313042</text:p>
          </table:table-cell>
          <table:table-cell office:value-type="string" calcext:value-type="string">
            <text:p>Country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62825W</text:p>
          </table:table-cell>
          <table:table-cell office:value-type="float" office:value="35.8347877" calcext:value-type="float">
            <text:p>35.8347877</text:p>
          </table:table-cell>
          <table:table-cell office:value-type="float" office:value="-86.4736033" calcext:value-type="float">
            <text:p>-86.473603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43" calcext:value-type="float">
            <text:p>1313043</text:p>
          </table:table-cell>
          <table:table-cell office:value-type="string" calcext:value-type="string">
            <text:p>Creek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62839W</text:p>
          </table:table-cell>
          <table:table-cell office:value-type="float" office:value="35.9245087" calcext:value-type="float">
            <text:p>35.9245087</text:p>
          </table:table-cell>
          <table:table-cell office:value-type="float" office:value="-86.4774925" calcext:value-type="float">
            <text:p>-86.4774925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44" calcext:value-type="float">
            <text:p>1313044</text:p>
          </table:table-cell>
          <table:table-cell office:value-type="string" calcext:value-type="string">
            <text:p>Creek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63322W</text:p>
          </table:table-cell>
          <table:table-cell office:value-type="float" office:value="35.9161752" calcext:value-type="float">
            <text:p>35.9161752</text:p>
          </table:table-cell>
          <table:table-cell office:value-type="float" office:value="-86.5561051" calcext:value-type="float">
            <text:p>-86.556105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60" calcext:value-type="float">
            <text:p>1313060</text:p>
          </table:table-cell>
          <table:table-cell office:value-type="string" calcext:value-type="string">
            <text:p>Cree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62437W</text:p>
          </table:table-cell>
          <table:table-cell office:value-type="float" office:value="35.8047885" calcext:value-type="float">
            <text:p>35.8047885</text:p>
          </table:table-cell>
          <table:table-cell office:value-type="float" office:value="-86.4102701" calcext:value-type="float">
            <text:p>-86.4102701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1598" calcext:value-type="float">
            <text:p>1281598</text:p>
          </table:table-cell>
          <table:table-cell office:value-type="string" calcext:value-type="string">
            <text:p>Cresce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62634W</text:p>
          </table:table-cell>
          <table:table-cell office:value-type="float" office:value="35.7506226" calcext:value-type="float">
            <text:p>35.7506226</text:p>
          </table:table-cell>
          <table:table-cell office:value-type="float" office:value="-86.44277" calcext:value-type="float">
            <text:p>-86.4427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45" calcext:value-type="float">
            <text:p>1313045</text:p>
          </table:table-cell>
          <table:table-cell office:value-type="string" calcext:value-type="string">
            <text:p>Cres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63216W</text:p>
          </table:table-cell>
          <table:table-cell office:value-type="float" office:value="35.8420096" calcext:value-type="float">
            <text:p>35.8420096</text:p>
          </table:table-cell>
          <table:table-cell office:value-type="float" office:value="-86.537771" calcext:value-type="float">
            <text:p>-86.53777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46" calcext:value-type="float">
            <text:p>1313046</text:p>
          </table:table-cell>
          <table:table-cell office:value-type="string" calcext:value-type="string">
            <text:p>Davis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63149W</text:p>
          </table:table-cell>
          <table:table-cell office:value-type="float" office:value="35.9425639" calcext:value-type="float">
            <text:p>35.9425639</text:p>
          </table:table-cell>
          <table:table-cell office:value-type="float" office:value="-86.5302713" calcext:value-type="float">
            <text:p>-86.530271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47" calcext:value-type="float">
            <text:p>1313047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62712W</text:p>
          </table:table-cell>
          <table:table-cell office:value-type="float" office:value="35.8547875" calcext:value-type="float">
            <text:p>35.8547875</text:p>
          </table:table-cell>
          <table:table-cell office:value-type="float" office:value="-86.4533256" calcext:value-type="float">
            <text:p>-86.453325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48" calcext:value-type="float">
            <text:p>1313048</text:p>
          </table:table-cell>
          <table:table-cell office:value-type="string" calcext:value-type="string">
            <text:p>Dela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61635W</text:p>
          </table:table-cell>
          <table:table-cell office:value-type="float" office:value="35.9281195" calcext:value-type="float">
            <text:p>35.9281195</text:p>
          </table:table-cell>
          <table:table-cell office:value-type="float" office:value="-86.2763802" calcext:value-type="float">
            <text:p>-86.276380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2482" calcext:value-type="float">
            <text:p>1282482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61923W</text:p>
          </table:table-cell>
          <table:table-cell office:value-type="float" office:value="35.8006226" calcext:value-type="float">
            <text:p>35.8006226</text:p>
          </table:table-cell>
          <table:table-cell office:value-type="float" office:value="-86.3230481" calcext:value-type="float">
            <text:p>-86.323048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49" calcext:value-type="float">
            <text:p>1313049</text:p>
          </table:table-cell>
          <table:table-cell office:value-type="string" calcext:value-type="string">
            <text:p>Dixi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62510W</text:p>
          </table:table-cell>
          <table:table-cell office:value-type="float" office:value="35.7895109" calcext:value-type="float">
            <text:p>35.7895109</text:p>
          </table:table-cell>
          <table:table-cell office:value-type="float" office:value="-86.4194367" calcext:value-type="float">
            <text:p>-86.419436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7686" calcext:value-type="float">
            <text:p>1647686</text:p>
          </table:table-cell>
          <table:table-cell office:value-type="string" calcext:value-type="string">
            <text:p>Donnell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61315W</text:p>
          </table:table-cell>
          <table:table-cell office:value-type="float" office:value="35.7464581" calcext:value-type="float">
            <text:p>35.7464581</text:p>
          </table:table-cell>
          <table:table-cell office:value-type="float" office:value="-86.220826" calcext:value-type="float">
            <text:p>-86.22082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2700" calcext:value-type="float">
            <text:p>1282700</text:p>
          </table:table-cell>
          <table:table-cell office:value-type="string" calcext:value-type="string">
            <text:p>Doubl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61956W</text:p>
          </table:table-cell>
          <table:table-cell office:value-type="float" office:value="35.8356218" calcext:value-type="float">
            <text:p>35.8356218</text:p>
          </table:table-cell>
          <table:table-cell office:value-type="float" office:value="-86.3322144" calcext:value-type="float">
            <text:p>-86.332214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01" calcext:value-type="float">
            <text:p>1283301</text:p>
          </table:table-cell>
          <table:table-cell office:value-type="string" calcext:value-type="string">
            <text:p>Eagl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63859W</text:p>
          </table:table-cell>
          <table:table-cell office:value-type="float" office:value="35.7417333" calcext:value-type="float">
            <text:p>35.7417333</text:p>
          </table:table-cell>
          <table:table-cell office:value-type="float" office:value="-86.6497179" calcext:value-type="float">
            <text:p>-86.649717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439" calcext:value-type="float">
            <text:p>1283439</text:p>
          </table:table-cell>
          <table:table-cell office:value-type="string" calcext:value-type="string">
            <text:p>Eas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63400W</text:p>
          </table:table-cell>
          <table:table-cell office:value-type="float" office:value="36.0064516" calcext:value-type="float">
            <text:p>36.0064516</text:p>
          </table:table-cell>
          <table:table-cell office:value-type="float" office:value="-86.5666613" calcext:value-type="float">
            <text:p>-86.566661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51" calcext:value-type="float">
            <text:p>1313051</text:p>
          </table:table-cell>
          <table:table-cell office:value-type="string" calcext:value-type="string">
            <text:p>Elils Ranch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62455W</text:p>
          </table:table-cell>
          <table:table-cell office:value-type="float" office:value="35.7134014" calcext:value-type="float">
            <text:p>35.7134014</text:p>
          </table:table-cell>
          <table:table-cell office:value-type="float" office:value="-86.4152703" calcext:value-type="float">
            <text:p>-86.415270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52" calcext:value-type="float">
            <text:p>1313052</text:p>
          </table:table-cell>
          <table:table-cell office:value-type="string" calcext:value-type="string">
            <text:p>Emer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62040W</text:p>
          </table:table-cell>
          <table:table-cell office:value-type="float" office:value="35.8911759" calcext:value-type="float">
            <text:p>35.8911759</text:p>
          </table:table-cell>
          <table:table-cell office:value-type="float" office:value="-86.3444363" calcext:value-type="float">
            <text:p>-86.344436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53" calcext:value-type="float">
            <text:p>1313053</text:p>
          </table:table-cell>
          <table:table-cell office:value-type="string" calcext:value-type="string">
            <text:p>Emmitt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50N</text:p>
          </table:table-cell>
          <table:table-cell office:value-type="string" calcext:value-type="string">
            <text:p>0863358W</text:p>
          </table:table-cell>
          <table:table-cell office:value-type="float" office:value="35.8972866" calcext:value-type="float">
            <text:p>35.8972866</text:p>
          </table:table-cell>
          <table:table-cell office:value-type="float" office:value="-86.5661053" calcext:value-type="float">
            <text:p>-86.566105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55" calcext:value-type="float">
            <text:p>1313055</text:p>
          </table:table-cell>
          <table:table-cell office:value-type="string" calcext:value-type="string">
            <text:p>Esquir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62210W</text:p>
          </table:table-cell>
          <table:table-cell office:value-type="float" office:value="35.9072867" calcext:value-type="float">
            <text:p>35.9072867</text:p>
          </table:table-cell>
          <table:table-cell office:value-type="float" office:value="-86.3694364" calcext:value-type="float">
            <text:p>-86.369436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54" calcext:value-type="float">
            <text:p>1313054</text:p>
          </table:table-cell>
          <table:table-cell office:value-type="string" calcext:value-type="string">
            <text:p>Estes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62218W</text:p>
          </table:table-cell>
          <table:table-cell office:value-type="float" office:value="35.9631189" calcext:value-type="float">
            <text:p>35.9631189</text:p>
          </table:table-cell>
          <table:table-cell office:value-type="float" office:value="-86.3716585" calcext:value-type="float">
            <text:p>-86.371658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56" calcext:value-type="float">
            <text:p>1313056</text:p>
          </table:table-cell>
          <table:table-cell office:value-type="string" calcext:value-type="string">
            <text:p>Fairfiel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62141W</text:p>
          </table:table-cell>
          <table:table-cell office:value-type="float" office:value="35.8992314" calcext:value-type="float">
            <text:p>35.8992314</text:p>
          </table:table-cell>
          <table:table-cell office:value-type="float" office:value="-86.3613809" calcext:value-type="float">
            <text:p>-86.361380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57" calcext:value-type="float">
            <text:p>1313057</text:p>
          </table:table-cell>
          <table:table-cell office:value-type="string" calcext:value-type="string">
            <text:p>Fair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62311W</text:p>
          </table:table-cell>
          <table:table-cell office:value-type="float" office:value="35.9206198" calcext:value-type="float">
            <text:p>35.9206198</text:p>
          </table:table-cell>
          <table:table-cell office:value-type="float" office:value="-86.3863809" calcext:value-type="float">
            <text:p>-86.386380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58" calcext:value-type="float">
            <text:p>1313058</text:p>
          </table:table-cell>
          <table:table-cell office:value-type="string" calcext:value-type="string">
            <text:p>Farmingto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3N</text:p>
          </table:table-cell>
          <table:table-cell office:value-type="string" calcext:value-type="string">
            <text:p>0862036W</text:p>
          </table:table-cell>
          <table:table-cell office:value-type="float" office:value="35.9008979" calcext:value-type="float">
            <text:p>35.9008979</text:p>
          </table:table-cell>
          <table:table-cell office:value-type="float" office:value="-86.3433252" calcext:value-type="float">
            <text:p>-86.343325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59" calcext:value-type="float">
            <text:p>1313059</text:p>
          </table:table-cell>
          <table:table-cell office:value-type="string" calcext:value-type="string">
            <text:p>Field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62017W</text:p>
          </table:table-cell>
          <table:table-cell office:value-type="float" office:value="35.9083978" calcext:value-type="float">
            <text:p>35.9083978</text:p>
          </table:table-cell>
          <table:table-cell office:value-type="float" office:value="-86.3380474" calcext:value-type="float">
            <text:p>-86.338047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4500" calcext:value-type="float">
            <text:p>1284500</text:p>
          </table:table-cell>
          <table:table-cell office:value-type="string" calcext:value-type="string">
            <text:p>Flora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61525W</text:p>
          </table:table-cell>
          <table:table-cell office:value-type="float" office:value="35.7922899" calcext:value-type="float">
            <text:p>35.7922899</text:p>
          </table:table-cell>
          <table:table-cell office:value-type="float" office:value="-86.2569371" calcext:value-type="float">
            <text:p>-86.256937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65" calcext:value-type="float">
            <text:p>1315065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62806W</text:p>
          </table:table-cell>
          <table:table-cell office:value-type="float" office:value="35.9186754" calcext:value-type="float">
            <text:p>35.9186754</text:p>
          </table:table-cell>
          <table:table-cell office:value-type="float" office:value="-86.4683258" calcext:value-type="float">
            <text:p>-86.468325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07" calcext:value-type="float">
            <text:p>1284707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62411W</text:p>
          </table:table-cell>
          <table:table-cell office:value-type="float" office:value="35.6550695" calcext:value-type="float">
            <text:p>35.6550695</text:p>
          </table:table-cell>
          <table:table-cell office:value-type="float" office:value="-86.4030485" calcext:value-type="float">
            <text:p>-86.403048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61" calcext:value-type="float">
            <text:p>1313061</text:p>
          </table:table-cell>
          <table:table-cell office:value-type="string" calcext:value-type="string">
            <text:p>Fox Camp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61927W</text:p>
          </table:table-cell>
          <table:table-cell office:value-type="float" office:value="35.796456" calcext:value-type="float">
            <text:p>35.796456</text:p>
          </table:table-cell>
          <table:table-cell office:value-type="float" office:value="-86.3241592" calcext:value-type="float">
            <text:p>-86.324159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62" calcext:value-type="float">
            <text:p>1313062</text:p>
          </table:table-cell>
          <table:table-cell office:value-type="string" calcext:value-type="string">
            <text:p>Foxlan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63309W</text:p>
          </table:table-cell>
          <table:table-cell office:value-type="float" office:value="35.9253418" calcext:value-type="float">
            <text:p>35.9253418</text:p>
          </table:table-cell>
          <table:table-cell office:value-type="float" office:value="-86.552494" calcext:value-type="float">
            <text:p>-86.55249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63" calcext:value-type="float">
            <text:p>1313063</text:p>
          </table:table-cell>
          <table:table-cell office:value-type="string" calcext:value-type="string">
            <text:p>Fox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63107W</text:p>
          </table:table-cell>
          <table:table-cell office:value-type="float" office:value="35.8417319" calcext:value-type="float">
            <text:p>35.8417319</text:p>
          </table:table-cell>
          <table:table-cell office:value-type="float" office:value="-86.5186038" calcext:value-type="float">
            <text:p>-86.518603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64" calcext:value-type="float">
            <text:p>1313064</text:p>
          </table:table-cell>
          <table:table-cell office:value-type="string" calcext:value-type="string">
            <text:p>Franklin Roa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62914W</text:p>
          </table:table-cell>
          <table:table-cell office:value-type="float" office:value="35.8445097" calcext:value-type="float">
            <text:p>35.8445097</text:p>
          </table:table-cell>
          <table:table-cell office:value-type="float" office:value="-86.4872145" calcext:value-type="float">
            <text:p>-86.487214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65" calcext:value-type="float">
            <text:p>1313065</text:p>
          </table:table-cell>
          <table:table-cell office:value-type="string" calcext:value-type="string">
            <text:p>Georg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62458W</text:p>
          </table:table-cell>
          <table:table-cell office:value-type="float" office:value="35.8808983" calcext:value-type="float">
            <text:p>35.8808983</text:p>
          </table:table-cell>
          <table:table-cell office:value-type="float" office:value="-86.4161033" calcext:value-type="float">
            <text:p>-86.416103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66" calcext:value-type="float">
            <text:p>1313066</text:p>
          </table:table-cell>
          <table:table-cell office:value-type="string" calcext:value-type="string">
            <text:p>Glaz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62517W</text:p>
          </table:table-cell>
          <table:table-cell office:value-type="float" office:value="35.8625653" calcext:value-type="float">
            <text:p>35.8625653</text:p>
          </table:table-cell>
          <table:table-cell office:value-type="float" office:value="-86.4213811" calcext:value-type="float">
            <text:p>-86.421381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67" calcext:value-type="float">
            <text:p>131306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62745W</text:p>
          </table:table-cell>
          <table:table-cell office:value-type="float" office:value="35.863954" calcext:value-type="float">
            <text:p>35.863954</text:p>
          </table:table-cell>
          <table:table-cell office:value-type="float" office:value="-86.4624923" calcext:value-type="float">
            <text:p>-86.462492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68" calcext:value-type="float">
            <text:p>1313068</text:p>
          </table:table-cell>
          <table:table-cell office:value-type="string" calcext:value-type="string">
            <text:p>Glenros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63046W</text:p>
          </table:table-cell>
          <table:table-cell office:value-type="float" office:value="35.9328419" calcext:value-type="float">
            <text:p>35.9328419</text:p>
          </table:table-cell>
          <table:table-cell office:value-type="float" office:value="-86.5127708" calcext:value-type="float">
            <text:p>-86.512770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69" calcext:value-type="float">
            <text:p>1313069</text:p>
          </table:table-cell>
          <table:table-cell office:value-type="string" calcext:value-type="string">
            <text:p>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63015W</text:p>
          </table:table-cell>
          <table:table-cell office:value-type="float" office:value="35.9472862" calcext:value-type="float">
            <text:p>35.9472862</text:p>
          </table:table-cell>
          <table:table-cell office:value-type="float" office:value="-86.5041596" calcext:value-type="float">
            <text:p>-86.504159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70" calcext:value-type="float">
            <text:p>1313070</text:p>
          </table:table-cell>
          <table:table-cell office:value-type="string" calcext:value-type="string">
            <text:p>Green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62854W</text:p>
          </table:table-cell>
          <table:table-cell office:value-type="float" office:value="35.8458986" calcext:value-type="float">
            <text:p>35.8458986</text:p>
          </table:table-cell>
          <table:table-cell office:value-type="float" office:value="-86.481659" calcext:value-type="float">
            <text:p>-86.48165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71" calcext:value-type="float">
            <text:p>1313071</text:p>
          </table:table-cell>
          <table:table-cell office:value-type="string" calcext:value-type="string">
            <text:p>Greenbri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62117W</text:p>
          </table:table-cell>
          <table:table-cell office:value-type="float" office:value="35.8520101" calcext:value-type="float">
            <text:p>35.8520101</text:p>
          </table:table-cell>
          <table:table-cell office:value-type="float" office:value="-86.3547144" calcext:value-type="float">
            <text:p>-86.354714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5160" calcext:value-type="float">
            <text:p>1315160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63845W</text:p>
          </table:table-cell>
          <table:table-cell office:value-type="float" office:value="35.7078451" calcext:value-type="float">
            <text:p>35.7078451</text:p>
          </table:table-cell>
          <table:table-cell office:value-type="float" office:value="-86.6458291" calcext:value-type="float">
            <text:p>-86.645829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96" calcext:value-type="float">
            <text:p>1286396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1N</text:p>
          </table:table-cell>
          <table:table-cell office:value-type="string" calcext:value-type="string">
            <text:p>0861933W</text:p>
          </table:table-cell>
          <table:table-cell office:value-type="float" office:value="35.7447905" calcext:value-type="float">
            <text:p>35.7447905</text:p>
          </table:table-cell>
          <table:table-cell office:value-type="float" office:value="-86.3258261" calcext:value-type="float">
            <text:p>-86.325826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27" calcext:value-type="float">
            <text:p>1286527</text:p>
          </table:table-cell>
          <table:table-cell office:value-type="string" calcext:value-type="string">
            <text:p>Hales C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62933W</text:p>
          </table:table-cell>
          <table:table-cell office:value-type="float" office:value="35.9961745" calcext:value-type="float">
            <text:p>35.9961745</text:p>
          </table:table-cell>
          <table:table-cell office:value-type="float" office:value="-86.4924929" calcext:value-type="float">
            <text:p>-86.492492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73" calcext:value-type="float">
            <text:p>1313073</text:p>
          </table:table-cell>
          <table:table-cell office:value-type="string" calcext:value-type="string">
            <text:p>Hale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62822W</text:p>
          </table:table-cell>
          <table:table-cell office:value-type="float" office:value="35.9367308" calcext:value-type="float">
            <text:p>35.9367308</text:p>
          </table:table-cell>
          <table:table-cell office:value-type="float" office:value="-86.4727703" calcext:value-type="float">
            <text:p>-86.472770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6610" calcext:value-type="float">
            <text:p>1286610</text:p>
          </table:table-cell>
          <table:table-cell office:value-type="string" calcext:value-type="string">
            <text:p>Hall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61406W</text:p>
          </table:table-cell>
          <table:table-cell office:value-type="float" office:value="35.8697878" calcext:value-type="float">
            <text:p>35.8697878</text:p>
          </table:table-cell>
          <table:table-cell office:value-type="float" office:value="-86.2349917" calcext:value-type="float">
            <text:p>-86.2349917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74" calcext:value-type="float">
            <text:p>1313074</text:p>
          </table:table-cell>
          <table:table-cell office:value-type="string" calcext:value-type="string">
            <text:p>Harbor Is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62802W</text:p>
          </table:table-cell>
          <table:table-cell office:value-type="float" office:value="36.0020075" calcext:value-type="float">
            <text:p>36.0020075</text:p>
          </table:table-cell>
          <table:table-cell office:value-type="float" office:value="-86.4672149" calcext:value-type="float">
            <text:p>-86.467214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75" calcext:value-type="float">
            <text:p>1313075</text:p>
          </table:table-cell>
          <table:table-cell office:value-type="string" calcext:value-type="string">
            <text:p>Hay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63600W</text:p>
          </table:table-cell>
          <table:table-cell office:value-type="float" office:value="35.9611744" calcext:value-type="float">
            <text:p>35.9611744</text:p>
          </table:table-cell>
          <table:table-cell office:value-type="float" office:value="-86.5999953" calcext:value-type="float">
            <text:p>-86.599995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76" calcext:value-type="float">
            <text:p>1313076</text:p>
          </table:table-cell>
          <table:table-cell office:value-type="string" calcext:value-type="string">
            <text:p>Haynes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62315W</text:p>
          </table:table-cell>
          <table:table-cell office:value-type="float" office:value="35.8761762" calcext:value-type="float">
            <text:p>35.8761762</text:p>
          </table:table-cell>
          <table:table-cell office:value-type="float" office:value="-86.3874921" calcext:value-type="float">
            <text:p>-86.3874921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77" calcext:value-type="float">
            <text:p>1313077</text:p>
          </table:table-cell>
          <table:table-cell office:value-type="string" calcext:value-type="string">
            <text:p>Henry L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62429W</text:p>
          </table:table-cell>
          <table:table-cell office:value-type="float" office:value="35.9150643" calcext:value-type="float">
            <text:p>35.9150643</text:p>
          </table:table-cell>
          <table:table-cell office:value-type="float" office:value="-86.4080477" calcext:value-type="float">
            <text:p>-86.408047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7688" calcext:value-type="float">
            <text:p>1647688</text:p>
          </table:table-cell>
          <table:table-cell office:value-type="string" calcext:value-type="string">
            <text:p>Hickor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62630W</text:p>
          </table:table-cell>
          <table:table-cell office:value-type="float" office:value="35.9889521" calcext:value-type="float">
            <text:p>35.9889521</text:p>
          </table:table-cell>
          <table:table-cell office:value-type="float" office:value="-86.4416591" calcext:value-type="float">
            <text:p>-86.441659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78" calcext:value-type="float">
            <text:p>1313078</text:p>
          </table:table-cell>
          <table:table-cell office:value-type="string" calcext:value-type="string">
            <text:p>Hicko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62942W</text:p>
          </table:table-cell>
          <table:table-cell office:value-type="float" office:value="35.8406209" calcext:value-type="float">
            <text:p>35.8406209</text:p>
          </table:table-cell>
          <table:table-cell office:value-type="float" office:value="-86.4949923" calcext:value-type="float">
            <text:p>-86.494992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7847" calcext:value-type="float">
            <text:p>1287847</text:p>
          </table:table-cell>
          <table:table-cell office:value-type="string" calcext:value-type="string">
            <text:p>Hill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63201W</text:p>
          </table:table-cell>
          <table:table-cell office:value-type="float" office:value="35.9722857" calcext:value-type="float">
            <text:p>35.9722857</text:p>
          </table:table-cell>
          <table:table-cell office:value-type="float" office:value="-86.5336048" calcext:value-type="float">
            <text:p>-86.533604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79" calcext:value-type="float">
            <text:p>1313079</text:p>
          </table:table-cell>
          <table:table-cell office:value-type="string" calcext:value-type="string">
            <text:p>Hill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62245W</text:p>
          </table:table-cell>
          <table:table-cell office:value-type="float" office:value="35.9486748" calcext:value-type="float">
            <text:p>35.9486748</text:p>
          </table:table-cell>
          <table:table-cell office:value-type="float" office:value="-86.3791586" calcext:value-type="float">
            <text:p>-86.379158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80" calcext:value-type="float">
            <text:p>1313080</text:p>
          </table:table-cell>
          <table:table-cell office:value-type="string" calcext:value-type="string">
            <text:p>Hooper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62910W</text:p>
          </table:table-cell>
          <table:table-cell office:value-type="float" office:value="35.9311753" calcext:value-type="float">
            <text:p>35.9311753</text:p>
          </table:table-cell>
          <table:table-cell office:value-type="float" office:value="-86.4861037" calcext:value-type="float">
            <text:p>-86.486103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81" calcext:value-type="float">
            <text:p>131308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62433W</text:p>
          </table:table-cell>
          <table:table-cell office:value-type="float" office:value="35.8895092" calcext:value-type="float">
            <text:p>35.8895092</text:p>
          </table:table-cell>
          <table:table-cell office:value-type="float" office:value="-86.4091589" calcext:value-type="float">
            <text:p>-86.409158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7689" calcext:value-type="float">
            <text:p>1647689</text:p>
          </table:table-cell>
          <table:table-cell office:value-type="string" calcext:value-type="string">
            <text:p>Jackson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63425W</text:p>
          </table:table-cell>
          <table:table-cell office:value-type="float" office:value="35.760344" calcext:value-type="float">
            <text:p>35.760344</text:p>
          </table:table-cell>
          <table:table-cell office:value-type="float" office:value="-86.5736049" calcext:value-type="float">
            <text:p>-86.573604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88" calcext:value-type="float">
            <text:p>1313088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62526W</text:p>
          </table:table-cell>
          <table:table-cell office:value-type="float" office:value="35.9383973" calcext:value-type="float">
            <text:p>35.9383973</text:p>
          </table:table-cell>
          <table:table-cell office:value-type="float" office:value="-86.4238811" calcext:value-type="float">
            <text:p>-86.423881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89" calcext:value-type="float">
            <text:p>1313089</text:p>
          </table:table-cell>
          <table:table-cell office:value-type="string" calcext:value-type="string">
            <text:p>Jefferson Pi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63215W</text:p>
          </table:table-cell>
          <table:table-cell office:value-type="float" office:value="36.0028408" calcext:value-type="float">
            <text:p>36.0028408</text:p>
          </table:table-cell>
          <table:table-cell office:value-type="float" office:value="-86.5374939" calcext:value-type="float">
            <text:p>-86.537493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9333" calcext:value-type="float">
            <text:p>1289333</text:p>
          </table:table-cell>
          <table:table-cell office:value-type="string" calcext:value-type="string">
            <text:p>Jeffers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62730W</text:p>
          </table:table-cell>
          <table:table-cell office:value-type="float" office:value="36.001452" calcext:value-type="float">
            <text:p>36.001452</text:p>
          </table:table-cell>
          <table:table-cell office:value-type="float" office:value="-86.4583259" calcext:value-type="float">
            <text:p>-86.458325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90" calcext:value-type="float">
            <text:p>1313090</text:p>
          </table:table-cell>
          <table:table-cell office:value-type="string" calcext:value-type="string">
            <text:p>Jerrerson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62014W</text:p>
          </table:table-cell>
          <table:table-cell office:value-type="float" office:value="35.9389527" calcext:value-type="float">
            <text:p>35.9389527</text:p>
          </table:table-cell>
          <table:table-cell office:value-type="float" office:value="-86.3372138" calcext:value-type="float">
            <text:p>-86.337213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92" calcext:value-type="float">
            <text:p>1313092</text:p>
          </table:table-cell>
          <table:table-cell office:value-type="string" calcext:value-type="string">
            <text:p>Jones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62651W</text:p>
          </table:table-cell>
          <table:table-cell office:value-type="float" office:value="35.9336752" calcext:value-type="float">
            <text:p>35.9336752</text:p>
          </table:table-cell>
          <table:table-cell office:value-type="float" office:value="-86.4474924" calcext:value-type="float">
            <text:p>-86.447492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93" calcext:value-type="float">
            <text:p>1313093</text:p>
          </table:table-cell>
          <table:table-cell office:value-type="string" calcext:value-type="string">
            <text:p>Jorda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63350W</text:p>
          </table:table-cell>
          <table:table-cell office:value-type="float" office:value="35.9320083" calcext:value-type="float">
            <text:p>35.9320083</text:p>
          </table:table-cell>
          <table:table-cell office:value-type="float" office:value="-86.5638832" calcext:value-type="float">
            <text:p>-86.5638832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94" calcext:value-type="float">
            <text:p>1313094</text:p>
          </table:table-cell>
          <table:table-cell office:value-type="string" calcext:value-type="string">
            <text:p>Joyc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5N</text:p>
          </table:table-cell>
          <table:table-cell office:value-type="string" calcext:value-type="string">
            <text:p>0862524W</text:p>
          </table:table-cell>
          <table:table-cell office:value-type="float" office:value="35.8181216" calcext:value-type="float">
            <text:p>35.8181216</text:p>
          </table:table-cell>
          <table:table-cell office:value-type="float" office:value="-86.4233255" calcext:value-type="float">
            <text:p>-86.423325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95" calcext:value-type="float">
            <text:p>1313095</text:p>
          </table:table-cell>
          <table:table-cell office:value-type="string" calcext:value-type="string">
            <text:p>Joy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2940W</text:p>
          </table:table-cell>
          <table:table-cell office:value-type="float" office:value="35.9297864" calcext:value-type="float">
            <text:p>35.9297864</text:p>
          </table:table-cell>
          <table:table-cell office:value-type="float" office:value="-86.4944371" calcext:value-type="float">
            <text:p>-86.494437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96" calcext:value-type="float">
            <text:p>1313096</text:p>
          </table:table-cell>
          <table:table-cell office:value-type="string" calcext:value-type="string">
            <text:p>Juniper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62250W</text:p>
          </table:table-cell>
          <table:table-cell office:value-type="float" office:value="35.9614523" calcext:value-type="float">
            <text:p>35.9614523</text:p>
          </table:table-cell>
          <table:table-cell office:value-type="float" office:value="-86.3805475" calcext:value-type="float">
            <text:p>-86.380547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98" calcext:value-type="float">
            <text:p>1313098</text:p>
          </table:table-cell>
          <table:table-cell office:value-type="string" calcext:value-type="string">
            <text:p>Ke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62915W</text:p>
          </table:table-cell>
          <table:table-cell office:value-type="float" office:value="35.9347863" calcext:value-type="float">
            <text:p>35.9347863</text:p>
          </table:table-cell>
          <table:table-cell office:value-type="float" office:value="-86.4874926" calcext:value-type="float">
            <text:p>-86.487492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099" calcext:value-type="float">
            <text:p>1313099</text:p>
          </table:table-cell>
          <table:table-cell office:value-type="string" calcext:value-type="string">
            <text:p>Kimbro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62554W</text:p>
          </table:table-cell>
          <table:table-cell office:value-type="float" office:value="35.7864554" calcext:value-type="float">
            <text:p>35.7864554</text:p>
          </table:table-cell>
          <table:table-cell office:value-type="float" office:value="-86.4316589" calcext:value-type="float">
            <text:p>-86.431658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00" calcext:value-type="float">
            <text:p>1313100</text:p>
          </table:table-cell>
          <table:table-cell office:value-type="string" calcext:value-type="string">
            <text:p>King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62730W</text:p>
          </table:table-cell>
          <table:table-cell office:value-type="float" office:value="35.8836759" calcext:value-type="float">
            <text:p>35.8836759</text:p>
          </table:table-cell>
          <table:table-cell office:value-type="float" office:value="-86.4583256" calcext:value-type="float">
            <text:p>-86.458325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327" calcext:value-type="float">
            <text:p>1290327</text:p>
          </table:table-cell>
          <table:table-cell office:value-type="string" calcext:value-type="string">
            <text:p>Kittr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61441W</text:p>
          </table:table-cell>
          <table:table-cell office:value-type="float" office:value="35.823678" calcext:value-type="float">
            <text:p>35.823678</text:p>
          </table:table-cell>
          <table:table-cell office:value-type="float" office:value="-86.2447145" calcext:value-type="float">
            <text:p>-86.244714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01" calcext:value-type="float">
            <text:p>1313101</text:p>
          </table:table-cell>
          <table:table-cell office:value-type="string" calcext:value-type="string">
            <text:p>Kittrel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61545W</text:p>
          </table:table-cell>
          <table:table-cell office:value-type="float" office:value="35.8264556" calcext:value-type="float">
            <text:p>35.8264556</text:p>
          </table:table-cell>
          <table:table-cell office:value-type="float" office:value="-86.2624923" calcext:value-type="float">
            <text:p>-86.262492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433" calcext:value-type="float">
            <text:p>1290433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63455W</text:p>
          </table:table-cell>
          <table:table-cell office:value-type="float" office:value="36.0156178" calcext:value-type="float">
            <text:p>36.0156178</text:p>
          </table:table-cell>
          <table:table-cell office:value-type="float" office:value="-86.5819394" calcext:value-type="float">
            <text:p>-86.581939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3103" calcext:value-type="float">
            <text:p>1313103</text:p>
          </table:table-cell>
          <table:table-cell office:value-type="string" calcext:value-type="string">
            <text:p>Lake Farm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62848W</text:p>
          </table:table-cell>
          <table:table-cell office:value-type="float" office:value="35.9792302" calcext:value-type="float">
            <text:p>35.9792302</text:p>
          </table:table-cell>
          <table:table-cell office:value-type="float" office:value="-86.4799927" calcext:value-type="float">
            <text:p>-86.479992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04" calcext:value-type="float">
            <text:p>1313104</text:p>
          </table:table-cell>
          <table:table-cell office:value-type="string" calcext:value-type="string">
            <text:p>Lamb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62946W</text:p>
          </table:table-cell>
          <table:table-cell office:value-type="float" office:value="35.9447862" calcext:value-type="float">
            <text:p>35.9447862</text:p>
          </table:table-cell>
          <table:table-cell office:value-type="float" office:value="-86.4961038" calcext:value-type="float">
            <text:p>-86.496103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656" calcext:value-type="float">
            <text:p>1290656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61728W</text:p>
          </table:table-cell>
          <table:table-cell office:value-type="float" office:value="35.9303417" calcext:value-type="float">
            <text:p>35.9303417</text:p>
          </table:table-cell>
          <table:table-cell office:value-type="float" office:value="-86.2911025" calcext:value-type="float">
            <text:p>-86.291102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05" calcext:value-type="float">
            <text:p>1313105</text:p>
          </table:table-cell>
          <table:table-cell office:value-type="string" calcext:value-type="string">
            <text:p>Lascassas Colonia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61556W</text:p>
          </table:table-cell>
          <table:table-cell office:value-type="float" office:value="35.9345081" calcext:value-type="float">
            <text:p>35.9345081</text:p>
          </table:table-cell>
          <table:table-cell office:value-type="float" office:value="-86.2655468" calcext:value-type="float">
            <text:p>-86.265546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06" calcext:value-type="float">
            <text:p>1313106</text:p>
          </table:table-cell>
          <table:table-cell office:value-type="string" calcext:value-type="string">
            <text:p>Lascassas Vil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62117W</text:p>
          </table:table-cell>
          <table:table-cell office:value-type="float" office:value="35.8672876" calcext:value-type="float">
            <text:p>35.8672876</text:p>
          </table:table-cell>
          <table:table-cell office:value-type="float" office:value="-86.3547143" calcext:value-type="float">
            <text:p>-86.354714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873" calcext:value-type="float">
            <text:p>1290873</text:p>
          </table:table-cell>
          <table:table-cell office:value-type="string" calcext:value-type="string">
            <text:p>Lean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62552W</text:p>
          </table:table-cell>
          <table:table-cell office:value-type="float" office:value="35.9386751" calcext:value-type="float">
            <text:p>35.9386751</text:p>
          </table:table-cell>
          <table:table-cell office:value-type="float" office:value="-86.4311034" calcext:value-type="float">
            <text:p>-86.431103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07" calcext:value-type="float">
            <text:p>1313107</text:p>
          </table:table-cell>
          <table:table-cell office:value-type="string" calcext:value-type="string">
            <text:p>Lillard Farm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62043W</text:p>
          </table:table-cell>
          <table:table-cell office:value-type="float" office:value="35.8567323" calcext:value-type="float">
            <text:p>35.8567323</text:p>
          </table:table-cell>
          <table:table-cell office:value-type="float" office:value="-86.3452699" calcext:value-type="float">
            <text:p>-86.345269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5407" calcext:value-type="float">
            <text:p>1315407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63023W</text:p>
          </table:table-cell>
          <table:table-cell office:value-type="float" office:value="35.7167338" calcext:value-type="float">
            <text:p>35.7167338</text:p>
          </table:table-cell>
          <table:table-cell office:value-type="float" office:value="-86.5063812" calcext:value-type="float">
            <text:p>-86.506381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08" calcext:value-type="float">
            <text:p>1313108</text:p>
          </table:table-cell>
          <table:table-cell office:value-type="string" calcext:value-type="string">
            <text:p>Little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1N</text:p>
          </table:table-cell>
          <table:table-cell office:value-type="string" calcext:value-type="string">
            <text:p>0863117W</text:p>
          </table:table-cell>
          <table:table-cell office:value-type="float" office:value="35.9031201" calcext:value-type="float">
            <text:p>35.9031201</text:p>
          </table:table-cell>
          <table:table-cell office:value-type="float" office:value="-86.521382" calcext:value-type="float">
            <text:p>-86.521382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09" calcext:value-type="float">
            <text:p>1313109</text:p>
          </table:table-cell>
          <table:table-cell office:value-type="string" calcext:value-type="string">
            <text:p>Little Ranch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62433W</text:p>
          </table:table-cell>
          <table:table-cell office:value-type="float" office:value="35.9117311" calcext:value-type="float">
            <text:p>35.9117311</text:p>
          </table:table-cell>
          <table:table-cell office:value-type="float" office:value="-86.4091589" calcext:value-type="float">
            <text:p>-86.409158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1750" calcext:value-type="float">
            <text:p>1291750</text:p>
          </table:table-cell>
          <table:table-cell office:value-type="string" calcext:value-type="string">
            <text:p>Loafers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63248W</text:p>
          </table:table-cell>
          <table:table-cell office:value-type="float" office:value="35.9847855" calcext:value-type="float">
            <text:p>35.9847855</text:p>
          </table:table-cell>
          <table:table-cell office:value-type="float" office:value="-86.5466608" calcext:value-type="float">
            <text:p>-86.546660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12" calcext:value-type="float">
            <text:p>1291812</text:p>
          </table:table-cell>
          <table:table-cell office:value-type="string" calcext:value-type="string">
            <text:p>Lof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61621W</text:p>
          </table:table-cell>
          <table:table-cell office:value-type="float" office:value="35.928675" calcext:value-type="float">
            <text:p>35.928675</text:p>
          </table:table-cell>
          <table:table-cell office:value-type="float" office:value="-86.2724913" calcext:value-type="float">
            <text:p>-86.272491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75" calcext:value-type="float">
            <text:p>1292575</text:p>
          </table:table-cell>
          <table:table-cell office:value-type="string" calcext:value-type="string">
            <text:p>Manki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62124W</text:p>
          </table:table-cell>
          <table:table-cell office:value-type="float" office:value="35.7914559" calcext:value-type="float">
            <text:p>35.7914559</text:p>
          </table:table-cell>
          <table:table-cell office:value-type="float" office:value="-86.3566591" calcext:value-type="float">
            <text:p>-86.356659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10" calcext:value-type="float">
            <text:p>1313110</text:p>
          </table:table-cell>
          <table:table-cell office:value-type="string" calcext:value-type="string">
            <text:p>Manson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1N</text:p>
          </table:table-cell>
          <table:table-cell office:value-type="string" calcext:value-type="string">
            <text:p>0862701W</text:p>
          </table:table-cell>
          <table:table-cell office:value-type="float" office:value="35.8475654" calcext:value-type="float">
            <text:p>35.8475654</text:p>
          </table:table-cell>
          <table:table-cell office:value-type="float" office:value="-86.4502701" calcext:value-type="float">
            <text:p>-86.450270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11" calcext:value-type="float">
            <text:p>1313111</text:p>
          </table:table-cell>
          <table:table-cell office:value-type="string" calcext:value-type="string">
            <text:p>Manson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62730W</text:p>
          </table:table-cell>
          <table:table-cell office:value-type="float" office:value="35.8697872" calcext:value-type="float">
            <text:p>35.8697872</text:p>
          </table:table-cell>
          <table:table-cell office:value-type="float" office:value="-86.4583256" calcext:value-type="float">
            <text:p>-86.458325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12" calcext:value-type="float">
            <text:p>1313112</text:p>
          </table:table-cell>
          <table:table-cell office:value-type="string" calcext:value-type="string">
            <text:p>Marathon Trai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63014W</text:p>
          </table:table-cell>
          <table:table-cell office:value-type="float" office:value="35.9239532" calcext:value-type="float">
            <text:p>35.9239532</text:p>
          </table:table-cell>
          <table:table-cell office:value-type="float" office:value="-86.5038817" calcext:value-type="float">
            <text:p>-86.503881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14" calcext:value-type="float">
            <text:p>1313114</text:p>
          </table:table-cell>
          <table:table-cell office:value-type="string" calcext:value-type="string">
            <text:p>McAndor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63126W</text:p>
          </table:table-cell>
          <table:table-cell office:value-type="float" office:value="35.9231198" calcext:value-type="float">
            <text:p>35.9231198</text:p>
          </table:table-cell>
          <table:table-cell office:value-type="float" office:value="-86.5238821" calcext:value-type="float">
            <text:p>-86.523882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16" calcext:value-type="float">
            <text:p>1313116</text:p>
          </table:table-cell>
          <table:table-cell office:value-type="string" calcext:value-type="string">
            <text:p>McFarl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62054W</text:p>
          </table:table-cell>
          <table:table-cell office:value-type="float" office:value="35.8406216" calcext:value-type="float">
            <text:p>35.8406216</text:p>
          </table:table-cell>
          <table:table-cell office:value-type="float" office:value="-86.3483255" calcext:value-type="float">
            <text:p>-86.3483255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17" calcext:value-type="float">
            <text:p>1313117</text:p>
          </table:table-cell>
          <table:table-cell office:value-type="string" calcext:value-type="string">
            <text:p>McNeil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63138W</text:p>
          </table:table-cell>
          <table:table-cell office:value-type="float" office:value="35.8420096" calcext:value-type="float">
            <text:p>35.8420096</text:p>
          </table:table-cell>
          <table:table-cell office:value-type="float" office:value="-86.5272152" calcext:value-type="float">
            <text:p>-86.5272152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18" calcext:value-type="float">
            <text:p>1313118</text:p>
          </table:table-cell>
          <table:table-cell office:value-type="string" calcext:value-type="string">
            <text:p>Meadow L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62910W</text:p>
          </table:table-cell>
          <table:table-cell office:value-type="float" office:value="35.8470097" calcext:value-type="float">
            <text:p>35.8470097</text:p>
          </table:table-cell>
          <table:table-cell office:value-type="float" office:value="-86.4861034" calcext:value-type="float">
            <text:p>-86.4861034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3715" calcext:value-type="float">
            <text:p>1293715</text:p>
          </table:table-cell>
          <table:table-cell office:value-type="string" calcext:value-type="string">
            <text:p>Mid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62850W</text:p>
          </table:table-cell>
          <table:table-cell office:value-type="float" office:value="35.6700683" calcext:value-type="float">
            <text:p>35.6700683</text:p>
          </table:table-cell>
          <table:table-cell office:value-type="float" office:value="-86.4805482" calcext:value-type="float">
            <text:p>-86.480548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19" calcext:value-type="float">
            <text:p>1313119</text:p>
          </table:table-cell>
          <table:table-cell office:value-type="string" calcext:value-type="string">
            <text:p>Mill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62845W</text:p>
          </table:table-cell>
          <table:table-cell office:value-type="float" office:value="35.9431196" calcext:value-type="float">
            <text:p>35.9431196</text:p>
          </table:table-cell>
          <table:table-cell office:value-type="float" office:value="-86.4791593" calcext:value-type="float">
            <text:p>-86.479159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4012" calcext:value-type="float">
            <text:p>1294012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1054W</text:p>
          </table:table-cell>
          <table:table-cell office:value-type="float" office:value="35.929786" calcext:value-type="float">
            <text:p>35.929786</text:p>
          </table:table-cell>
          <table:table-cell office:value-type="float" office:value="-86.1816572" calcext:value-type="float">
            <text:p>-86.181657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58" calcext:value-type="float">
            <text:p>1294158</text:p>
          </table:table-cell>
          <table:table-cell office:value-type="string" calcext:value-type="string">
            <text:p>M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62517W</text:p>
          </table:table-cell>
          <table:table-cell office:value-type="float" office:value="35.9872853" calcext:value-type="float">
            <text:p>35.9872853</text:p>
          </table:table-cell>
          <table:table-cell office:value-type="float" office:value="-86.4213811" calcext:value-type="float">
            <text:p>-86.421381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20" calcext:value-type="float">
            <text:p>1313120</text:p>
          </table:table-cell>
          <table:table-cell office:value-type="string" calcext:value-type="string">
            <text:p>Morningsid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63135W</text:p>
          </table:table-cell>
          <table:table-cell office:value-type="float" office:value="36.031173" calcext:value-type="float">
            <text:p>36.031173</text:p>
          </table:table-cell>
          <table:table-cell office:value-type="float" office:value="-86.5263827" calcext:value-type="float">
            <text:p>-86.526382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21" calcext:value-type="float">
            <text:p>1313121</text:p>
          </table:table-cell>
          <table:table-cell office:value-type="string" calcext:value-type="string">
            <text:p>Morr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63342W</text:p>
          </table:table-cell>
          <table:table-cell office:value-type="float" office:value="36.0342283" calcext:value-type="float">
            <text:p>36.0342283</text:p>
          </table:table-cell>
          <table:table-cell office:value-type="float" office:value="-86.5616613" calcext:value-type="float">
            <text:p>-86.5616613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4688" calcext:value-type="float">
            <text:p>1294688</text:p>
          </table:table-cell>
          <table:table-cell office:value-type="string" calcext:value-type="string">
            <text:p>Mount Oli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62627W</text:p>
          </table:table-cell>
          <table:table-cell office:value-type="float" office:value="35.8875648" calcext:value-type="float">
            <text:p>35.8875648</text:p>
          </table:table-cell>
          <table:table-cell office:value-type="float" office:value="-86.4408256" calcext:value-type="float">
            <text:p>-86.440825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90" calcext:value-type="float">
            <text:p>1647690</text:p>
          </table:table-cell>
          <table:table-cell office:value-type="string" calcext:value-type="string">
            <text:p>Mount Oliv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62550W</text:p>
          </table:table-cell>
          <table:table-cell office:value-type="float" office:value="35.8722873" calcext:value-type="float">
            <text:p>35.8722873</text:p>
          </table:table-cell>
          <table:table-cell office:value-type="float" office:value="-86.4305479" calcext:value-type="float">
            <text:p>-86.430547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22" calcext:value-type="float">
            <text:p>1313122</text:p>
          </table:table-cell>
          <table:table-cell office:value-type="string" calcext:value-type="string">
            <text:p>Mount Olive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61758W</text:p>
          </table:table-cell>
          <table:table-cell office:value-type="float" office:value="35.7042363" calcext:value-type="float">
            <text:p>35.7042363</text:p>
          </table:table-cell>
          <table:table-cell office:value-type="float" office:value="-86.2994374" calcext:value-type="float">
            <text:p>-86.299437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23" calcext:value-type="float">
            <text:p>1313123</text:p>
          </table:table-cell>
          <table:table-cell office:value-type="string" calcext:value-type="string">
            <text:p>Mount Tab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62010W</text:p>
          </table:table-cell>
          <table:table-cell office:value-type="float" office:value="35.7592346" calcext:value-type="float">
            <text:p>35.7592346</text:p>
          </table:table-cell>
          <table:table-cell office:value-type="float" office:value="-86.3361038" calcext:value-type="float">
            <text:p>-86.336103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4819" calcext:value-type="float">
            <text:p>129481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63649W</text:p>
          </table:table-cell>
          <table:table-cell office:value-type="float" office:value="35.7345111" calcext:value-type="float">
            <text:p>35.7345111</text:p>
          </table:table-cell>
          <table:table-cell office:value-type="float" office:value="-86.613606" calcext:value-type="float">
            <text:p>-86.61360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24" calcext:value-type="float">
            <text:p>1313124</text:p>
          </table:table-cell>
          <table:table-cell office:value-type="string" calcext:value-type="string">
            <text:p>Mount 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62330W</text:p>
          </table:table-cell>
          <table:table-cell office:value-type="float" office:value="35.7781226" calcext:value-type="float">
            <text:p>35.7781226</text:p>
          </table:table-cell>
          <table:table-cell office:value-type="float" office:value="-86.3916591" calcext:value-type="float">
            <text:p>-86.391659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5105" calcext:value-type="float">
            <text:p>1295105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62325W</text:p>
          </table:table-cell>
          <table:table-cell office:value-type="float" office:value="35.8456213" calcext:value-type="float">
            <text:p>35.8456213</text:p>
          </table:table-cell>
          <table:table-cell office:value-type="float" office:value="-86.39027" calcext:value-type="float">
            <text:p>-86.3902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8/2014</text:p>
          </table:table-cell>
          <table:table-cell table:number-columns-repeated="44"/>
        </table:table-row>
        <table:table-row table:style-name="ro1">
          <table:table-cell office:value-type="float" office:value="1313125" calcext:value-type="float">
            <text:p>1313125</text:p>
          </table:table-cell>
          <table:table-cell office:value-type="string" calcext:value-type="string">
            <text:p>Murphr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62759W</text:p>
          </table:table-cell>
          <table:table-cell office:value-type="float" office:value="36.035895" calcext:value-type="float">
            <text:p>36.035895</text:p>
          </table:table-cell>
          <table:table-cell office:value-type="float" office:value="-86.4663817" calcext:value-type="float">
            <text:p>-86.466381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26" calcext:value-type="float">
            <text:p>1313126</text:p>
          </table:table-cell>
          <table:table-cell office:value-type="string" calcext:value-type="string">
            <text:p>Neal Circ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63254W</text:p>
          </table:table-cell>
          <table:table-cell office:value-type="float" office:value="35.9292307" calcext:value-type="float">
            <text:p>35.9292307</text:p>
          </table:table-cell>
          <table:table-cell office:value-type="float" office:value="-86.5483272" calcext:value-type="float">
            <text:p>-86.548327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27" calcext:value-type="float">
            <text:p>1313127</text:p>
          </table:table-cell>
          <table:table-cell office:value-type="string" calcext:value-type="string">
            <text:p>Nestledow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62527W</text:p>
          </table:table-cell>
          <table:table-cell office:value-type="float" office:value="35.9217309" calcext:value-type="float">
            <text:p>35.9217309</text:p>
          </table:table-cell>
          <table:table-cell office:value-type="float" office:value="-86.4241589" calcext:value-type="float">
            <text:p>-86.424158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39" calcext:value-type="float">
            <text:p>1645839</text:p>
          </table:table-cell>
          <table:table-cell office:value-type="string" calcext:value-type="string">
            <text:p>New Las Casa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61650W</text:p>
          </table:table-cell>
          <table:table-cell office:value-type="float" office:value="35.9528411" calcext:value-type="float">
            <text:p>35.9528411</text:p>
          </table:table-cell>
          <table:table-cell office:value-type="float" office:value="-86.2805467" calcext:value-type="float">
            <text:p>-86.280546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28" calcext:value-type="float">
            <text:p>1313128</text:p>
          </table:table-cell>
          <table:table-cell office:value-type="string" calcext:value-type="string">
            <text:p>Northpointe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62418W</text:p>
          </table:table-cell>
          <table:table-cell office:value-type="float" office:value="35.8792317" calcext:value-type="float">
            <text:p>35.8792317</text:p>
          </table:table-cell>
          <table:table-cell office:value-type="float" office:value="-86.4049922" calcext:value-type="float">
            <text:p>-86.404992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29" calcext:value-type="float">
            <text:p>131312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62130W</text:p>
          </table:table-cell>
          <table:table-cell office:value-type="float" office:value="35.8761763" calcext:value-type="float">
            <text:p>35.8761763</text:p>
          </table:table-cell>
          <table:table-cell office:value-type="float" office:value="-86.3583254" calcext:value-type="float">
            <text:p>-86.3583254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30" calcext:value-type="float">
            <text:p>1313130</text:p>
          </table:table-cell>
          <table:table-cell office:value-type="string" calcext:value-type="string">
            <text:p>Oak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63058W</text:p>
          </table:table-cell>
          <table:table-cell office:value-type="float" office:value="35.9589527" calcext:value-type="float">
            <text:p>35.9589527</text:p>
          </table:table-cell>
          <table:table-cell office:value-type="float" office:value="-86.5161043" calcext:value-type="float">
            <text:p>-86.516104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31" calcext:value-type="float">
            <text:p>1313131</text:p>
          </table:table-cell>
          <table:table-cell office:value-type="string" calcext:value-type="string">
            <text:p>Oak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2N</text:p>
          </table:table-cell>
          <table:table-cell office:value-type="string" calcext:value-type="string">
            <text:p>0862122W</text:p>
          </table:table-cell>
          <table:table-cell office:value-type="float" office:value="35.8839539" calcext:value-type="float">
            <text:p>35.8839539</text:p>
          </table:table-cell>
          <table:table-cell office:value-type="float" office:value="-86.3561031" calcext:value-type="float">
            <text:p>-86.356103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32" calcext:value-type="float">
            <text:p>1313132</text:p>
          </table:table-cell>
          <table:table-cell office:value-type="string" calcext:value-type="string">
            <text:p>Oa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9N</text:p>
          </table:table-cell>
          <table:table-cell office:value-type="string" calcext:value-type="string">
            <text:p>0863015W</text:p>
          </table:table-cell>
          <table:table-cell office:value-type="float" office:value="35.8414542" calcext:value-type="float">
            <text:p>35.8414542</text:p>
          </table:table-cell>
          <table:table-cell office:value-type="float" office:value="-86.5041591" calcext:value-type="float">
            <text:p>-86.504159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33" calcext:value-type="float">
            <text:p>1313133</text:p>
          </table:table-cell>
          <table:table-cell office:value-type="string" calcext:value-type="string">
            <text:p>Oa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62425W</text:p>
          </table:table-cell>
          <table:table-cell office:value-type="float" office:value="35.7606228" calcext:value-type="float">
            <text:p>35.7606228</text:p>
          </table:table-cell>
          <table:table-cell office:value-type="float" office:value="-86.4069367" calcext:value-type="float">
            <text:p>-86.406936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35" calcext:value-type="float">
            <text:p>1313135</text:p>
          </table:table-cell>
          <table:table-cell office:value-type="string" calcext:value-type="string">
            <text:p>Old Foster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62510W</text:p>
          </table:table-cell>
          <table:table-cell office:value-type="float" office:value="35.6714579" calcext:value-type="float">
            <text:p>35.6714579</text:p>
          </table:table-cell>
          <table:table-cell office:value-type="float" office:value="-86.4194371" calcext:value-type="float">
            <text:p>-86.419437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48" calcext:value-type="float">
            <text:p>1645848</text:p>
          </table:table-cell>
          <table:table-cell office:value-type="string" calcext:value-type="string">
            <text:p>Old Millersbur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62118W</text:p>
          </table:table-cell>
          <table:table-cell office:value-type="float" office:value="35.6992358" calcext:value-type="float">
            <text:p>35.6992358</text:p>
          </table:table-cell>
          <table:table-cell office:value-type="float" office:value="-86.3549928" calcext:value-type="float">
            <text:p>-86.354992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34" calcext:value-type="float">
            <text:p>1313134</text:p>
          </table:table-cell>
          <table:table-cell office:value-type="string" calcext:value-type="string">
            <text:p>Old South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62830W</text:p>
          </table:table-cell>
          <table:table-cell office:value-type="float" office:value="35.8403432" calcext:value-type="float">
            <text:p>35.8403432</text:p>
          </table:table-cell>
          <table:table-cell office:value-type="float" office:value="-86.4749923" calcext:value-type="float">
            <text:p>-86.474992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430" calcext:value-type="float">
            <text:p>1652430</text:p>
          </table:table-cell>
          <table:table-cell office:value-type="string" calcext:value-type="string">
            <text:p>Over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62830W</text:p>
          </table:table-cell>
          <table:table-cell office:value-type="float" office:value="35.8100658" calcext:value-type="float">
            <text:p>35.8100658</text:p>
          </table:table-cell>
          <table:table-cell office:value-type="float" office:value="-86.4749922" calcext:value-type="float">
            <text:p>-86.474992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3136" calcext:value-type="float">
            <text:p>1313136</text:p>
          </table:table-cell>
          <table:table-cell office:value-type="string" calcext:value-type="string">
            <text:p>Overal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61854W</text:p>
          </table:table-cell>
          <table:table-cell office:value-type="float" office:value="35.8256221" calcext:value-type="float">
            <text:p>35.8256221</text:p>
          </table:table-cell>
          <table:table-cell office:value-type="float" office:value="-86.3149923" calcext:value-type="float">
            <text:p>-86.314992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47" calcext:value-type="float">
            <text:p>1313147</text:p>
          </table:table-cell>
          <table:table-cell office:value-type="string" calcext:value-type="string">
            <text:p>Palmer Acres Sou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7N</text:p>
          </table:table-cell>
          <table:table-cell office:value-type="string" calcext:value-type="string">
            <text:p>0862423W</text:p>
          </table:table-cell>
          <table:table-cell office:value-type="float" office:value="35.779789" calcext:value-type="float">
            <text:p>35.779789</text:p>
          </table:table-cell>
          <table:table-cell office:value-type="float" office:value="-86.4063812" calcext:value-type="float">
            <text:p>-86.406381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37" calcext:value-type="float">
            <text:p>1313137</text:p>
          </table:table-cell>
          <table:table-cell office:value-type="string" calcext:value-type="string">
            <text:p>Palme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62325W</text:p>
          </table:table-cell>
          <table:table-cell office:value-type="float" office:value="35.895898" calcext:value-type="float">
            <text:p>35.895898</text:p>
          </table:table-cell>
          <table:table-cell office:value-type="float" office:value="-86.3902699" calcext:value-type="float">
            <text:p>-86.390269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38" calcext:value-type="float">
            <text:p>1313138</text:p>
          </table:table-cell>
          <table:table-cell office:value-type="string" calcext:value-type="string">
            <text:p>Park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62048W</text:p>
          </table:table-cell>
          <table:table-cell office:value-type="float" office:value="35.8517324" calcext:value-type="float">
            <text:p>35.8517324</text:p>
          </table:table-cell>
          <table:table-cell office:value-type="float" office:value="-86.3466589" calcext:value-type="float">
            <text:p>-86.346658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39" calcext:value-type="float">
            <text:p>1313139</text:p>
          </table:table-cell>
          <table:table-cell office:value-type="string" calcext:value-type="string">
            <text:p>Park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62626W</text:p>
          </table:table-cell>
          <table:table-cell office:value-type="float" office:value="35.7892331" calcext:value-type="float">
            <text:p>35.7892331</text:p>
          </table:table-cell>
          <table:table-cell office:value-type="float" office:value="-86.4405478" calcext:value-type="float">
            <text:p>-86.440547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40" calcext:value-type="float">
            <text:p>1313140</text:p>
          </table:table-cell>
          <table:table-cell office:value-type="string" calcext:value-type="string">
            <text:p>Pascha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62804W</text:p>
          </table:table-cell>
          <table:table-cell office:value-type="float" office:value="35.845621" calcext:value-type="float">
            <text:p>35.845621</text:p>
          </table:table-cell>
          <table:table-cell office:value-type="float" office:value="-86.4677701" calcext:value-type="float">
            <text:p>-86.467770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5682" calcext:value-type="float">
            <text:p>1315682</text:p>
          </table:table-cell>
          <table:table-cell office:value-type="string" calcext:value-type="string">
            <text:p>Patter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63634W</text:p>
          </table:table-cell>
          <table:table-cell office:value-type="float" office:value="35.8231209" calcext:value-type="float">
            <text:p>35.8231209</text:p>
          </table:table-cell>
          <table:table-cell office:value-type="float" office:value="-86.6094394" calcext:value-type="float">
            <text:p>-86.609439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42" calcext:value-type="float">
            <text:p>1313142</text:p>
          </table:table-cell>
          <table:table-cell office:value-type="string" calcext:value-type="string">
            <text:p>Pione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62950W</text:p>
          </table:table-cell>
          <table:table-cell office:value-type="float" office:value="35.9472862" calcext:value-type="float">
            <text:p>35.9472862</text:p>
          </table:table-cell>
          <table:table-cell office:value-type="float" office:value="-86.4972149" calcext:value-type="float">
            <text:p>-86.497214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7771" calcext:value-type="float">
            <text:p>1297771</text:p>
          </table:table-cell>
          <table:table-cell office:value-type="string" calcext:value-type="string">
            <text:p>Plain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62042W</text:p>
          </table:table-cell>
          <table:table-cell office:value-type="float" office:value="35.6997914" calcext:value-type="float">
            <text:p>35.6997914</text:p>
          </table:table-cell>
          <table:table-cell office:value-type="float" office:value="-86.3449928" calcext:value-type="float">
            <text:p>-86.344992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33" calcext:value-type="float">
            <text:p>131573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63550W</text:p>
          </table:table-cell>
          <table:table-cell office:value-type="float" office:value="35.771455" calcext:value-type="float">
            <text:p>35.771455</text:p>
          </table:table-cell>
          <table:table-cell office:value-type="float" office:value="-86.5972166" calcext:value-type="float">
            <text:p>-86.597216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43" calcext:value-type="float">
            <text:p>131314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61705W</text:p>
          </table:table-cell>
          <table:table-cell office:value-type="float" office:value="35.7700681" calcext:value-type="float">
            <text:p>35.7700681</text:p>
          </table:table-cell>
          <table:table-cell office:value-type="float" office:value="-86.2847151" calcext:value-type="float">
            <text:p>-86.284715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44" calcext:value-type="float">
            <text:p>1313144</text:p>
          </table:table-cell>
          <table:table-cell office:value-type="string" calcext:value-type="string">
            <text:p>Pointed Sid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63052W</text:p>
          </table:table-cell>
          <table:table-cell office:value-type="float" office:value="36.0297842" calcext:value-type="float">
            <text:p>36.0297842</text:p>
          </table:table-cell>
          <table:table-cell office:value-type="float" office:value="-86.5144379" calcext:value-type="float">
            <text:p>-86.514437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45" calcext:value-type="float">
            <text:p>1313145</text:p>
          </table:table-cell>
          <table:table-cell office:value-type="string" calcext:value-type="string">
            <text:p>Ponderos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63146W</text:p>
          </table:table-cell>
          <table:table-cell office:value-type="float" office:value="36.0375616" calcext:value-type="float">
            <text:p>36.0375616</text:p>
          </table:table-cell>
          <table:table-cell office:value-type="float" office:value="-86.5294383" calcext:value-type="float">
            <text:p>-86.529438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48" calcext:value-type="float">
            <text:p>1313148</text:p>
          </table:table-cell>
          <table:table-cell office:value-type="string" calcext:value-type="string">
            <text:p>Quail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63205W</text:p>
          </table:table-cell>
          <table:table-cell office:value-type="float" office:value="35.9320084" calcext:value-type="float">
            <text:p>35.9320084</text:p>
          </table:table-cell>
          <table:table-cell office:value-type="float" office:value="-86.5347157" calcext:value-type="float">
            <text:p>-86.534715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49" calcext:value-type="float">
            <text:p>1313149</text:p>
          </table:table-cell>
          <table:table-cell office:value-type="string" calcext:value-type="string">
            <text:p>Quail Ru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62136W</text:p>
          </table:table-cell>
          <table:table-cell office:value-type="float" office:value="35.8739541" calcext:value-type="float">
            <text:p>35.8739541</text:p>
          </table:table-cell>
          <table:table-cell office:value-type="float" office:value="-86.3599921" calcext:value-type="float">
            <text:p>-86.359992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50" calcext:value-type="float">
            <text:p>1313150</text:p>
          </table:table-cell>
          <table:table-cell office:value-type="string" calcext:value-type="string">
            <text:p>R T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03N</text:p>
          </table:table-cell>
          <table:table-cell office:value-type="string" calcext:value-type="string">
            <text:p>0862435W</text:p>
          </table:table-cell>
          <table:table-cell office:value-type="float" office:value="35.7342344" calcext:value-type="float">
            <text:p>35.7342344</text:p>
          </table:table-cell>
          <table:table-cell office:value-type="float" office:value="-86.4097146" calcext:value-type="float">
            <text:p>-86.409714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93" calcext:value-type="float">
            <text:p>1313193</text:p>
          </table:table-cell>
          <table:table-cell office:value-type="string" calcext:value-type="string">
            <text:p>Rav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62334W</text:p>
          </table:table-cell>
          <table:table-cell office:value-type="float" office:value="35.8814539" calcext:value-type="float">
            <text:p>35.8814539</text:p>
          </table:table-cell>
          <table:table-cell office:value-type="float" office:value="-86.3927699" calcext:value-type="float">
            <text:p>-86.3927699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51" calcext:value-type="float">
            <text:p>1313151</text:p>
          </table:table-cell>
          <table:table-cell office:value-type="string" calcext:value-type="string">
            <text:p>Regency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62326W</text:p>
          </table:table-cell>
          <table:table-cell office:value-type="float" office:value="35.8917315" calcext:value-type="float">
            <text:p>35.8917315</text:p>
          </table:table-cell>
          <table:table-cell office:value-type="float" office:value="-86.3905477" calcext:value-type="float">
            <text:p>-86.390547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52" calcext:value-type="float">
            <text:p>1313152</text:p>
          </table:table-cell>
          <table:table-cell office:value-type="string" calcext:value-type="string">
            <text:p>Reidhur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62222W</text:p>
          </table:table-cell>
          <table:table-cell office:value-type="float" office:value="35.8000667" calcext:value-type="float">
            <text:p>35.8000667</text:p>
          </table:table-cell>
          <table:table-cell office:value-type="float" office:value="-86.3727702" calcext:value-type="float">
            <text:p>-86.372770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53" calcext:value-type="float">
            <text:p>1313153</text:p>
          </table:table-cell>
          <table:table-cell office:value-type="string" calcext:value-type="string">
            <text:p>Reynol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1N</text:p>
          </table:table-cell>
          <table:table-cell office:value-type="string" calcext:value-type="string">
            <text:p>0862700W</text:p>
          </table:table-cell>
          <table:table-cell office:value-type="float" office:value="35.8947869" calcext:value-type="float">
            <text:p>35.8947869</text:p>
          </table:table-cell>
          <table:table-cell office:value-type="float" office:value="-86.4499923" calcext:value-type="float">
            <text:p>-86.449992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54" calcext:value-type="float">
            <text:p>1313154</text:p>
          </table:table-cell>
          <table:table-cell office:value-type="string" calcext:value-type="string">
            <text:p>Ridgecres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61956W</text:p>
          </table:table-cell>
          <table:table-cell office:value-type="float" office:value="35.8586767" calcext:value-type="float">
            <text:p>35.8586767</text:p>
          </table:table-cell>
          <table:table-cell office:value-type="float" office:value="-86.3322143" calcext:value-type="float">
            <text:p>-86.332214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55" calcext:value-type="float">
            <text:p>1313155</text:p>
          </table:table-cell>
          <table:table-cell office:value-type="string" calcext:value-type="string">
            <text:p>Ridge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62511W</text:p>
          </table:table-cell>
          <table:table-cell office:value-type="float" office:value="35.916731" calcext:value-type="float">
            <text:p>35.916731</text:p>
          </table:table-cell>
          <table:table-cell office:value-type="float" office:value="-86.4197144" calcext:value-type="float">
            <text:p>-86.419714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56" calcext:value-type="float">
            <text:p>1313156</text:p>
          </table:table-cell>
          <table:table-cell office:value-type="string" calcext:value-type="string">
            <text:p>Ridge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62733W</text:p>
          </table:table-cell>
          <table:table-cell office:value-type="float" office:value="35.8745094" calcext:value-type="float">
            <text:p>35.8745094</text:p>
          </table:table-cell>
          <table:table-cell office:value-type="float" office:value="-86.459159" calcext:value-type="float">
            <text:p>-86.45915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94" calcext:value-type="float">
            <text:p>1313194</text:p>
          </table:table-cell>
          <table:table-cell office:value-type="string" calcext:value-type="string">
            <text:p>River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62406W</text:p>
          </table:table-cell>
          <table:table-cell office:value-type="float" office:value="35.7953444" calcext:value-type="float">
            <text:p>35.7953444</text:p>
          </table:table-cell>
          <table:table-cell office:value-type="float" office:value="-86.401659" calcext:value-type="float">
            <text:p>-86.40165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57" calcext:value-type="float">
            <text:p>1313157</text:p>
          </table:table-cell>
          <table:table-cell office:value-type="string" calcext:value-type="string">
            <text:p>River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62528W</text:p>
          </table:table-cell>
          <table:table-cell office:value-type="float" office:value="35.895898" calcext:value-type="float">
            <text:p>35.895898</text:p>
          </table:table-cell>
          <table:table-cell office:value-type="float" office:value="-86.4244366" calcext:value-type="float">
            <text:p>-86.424436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95" calcext:value-type="float">
            <text:p>1313195</text:p>
          </table:table-cell>
          <table:table-cell office:value-type="string" calcext:value-type="string">
            <text:p>River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62424W</text:p>
          </table:table-cell>
          <table:table-cell office:value-type="float" office:value="35.8131218" calcext:value-type="float">
            <text:p>35.8131218</text:p>
          </table:table-cell>
          <table:table-cell office:value-type="float" office:value="-86.406659" calcext:value-type="float">
            <text:p>-86.40665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58" calcext:value-type="float">
            <text:p>1313158</text:p>
          </table:table-cell>
          <table:table-cell office:value-type="string" calcext:value-type="string">
            <text:p>Rive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62504W</text:p>
          </table:table-cell>
          <table:table-cell office:value-type="float" office:value="35.9417306" calcext:value-type="float">
            <text:p>35.9417306</text:p>
          </table:table-cell>
          <table:table-cell office:value-type="float" office:value="-86.41777" calcext:value-type="float">
            <text:p>-86.4177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59" calcext:value-type="float">
            <text:p>1313159</text:p>
          </table:table-cell>
          <table:table-cell office:value-type="string" calcext:value-type="string">
            <text:p>Rive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61916W</text:p>
          </table:table-cell>
          <table:table-cell office:value-type="float" office:value="35.9333972" calcext:value-type="float">
            <text:p>35.9333972</text:p>
          </table:table-cell>
          <table:table-cell office:value-type="float" office:value="-86.3211027" calcext:value-type="float">
            <text:p>-86.321102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9808" calcext:value-type="float">
            <text:p>1299808</text:p>
          </table:table-cell>
          <table:table-cell office:value-type="string" calcext:value-type="string">
            <text:p>Rock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62753W</text:p>
          </table:table-cell>
          <table:table-cell office:value-type="float" office:value="36.0631161" calcext:value-type="float">
            <text:p>36.0631161</text:p>
          </table:table-cell>
          <table:table-cell office:value-type="float" office:value="-86.4647151" calcext:value-type="float">
            <text:p>-86.464715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60" calcext:value-type="float">
            <text:p>1313160</text:p>
          </table:table-cell>
          <table:table-cell office:value-type="string" calcext:value-type="string">
            <text:p>Rock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63549W</text:p>
          </table:table-cell>
          <table:table-cell office:value-type="float" office:value="35.9564523" calcext:value-type="float">
            <text:p>35.9564523</text:p>
          </table:table-cell>
          <table:table-cell office:value-type="float" office:value="-86.5969396" calcext:value-type="float">
            <text:p>-86.596939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9832" calcext:value-type="float">
            <text:p>1299832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63153W</text:p>
          </table:table-cell>
          <table:table-cell office:value-type="float" office:value="35.7572885" calcext:value-type="float">
            <text:p>35.7572885</text:p>
          </table:table-cell>
          <table:table-cell office:value-type="float" office:value="-86.5313816" calcext:value-type="float">
            <text:p>-86.531381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61" calcext:value-type="float">
            <text:p>1313161</text:p>
          </table:table-cell>
          <table:table-cell office:value-type="string" calcext:value-type="string">
            <text:p>Rocky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63507W</text:p>
          </table:table-cell>
          <table:table-cell office:value-type="float" office:value="35.9264528" calcext:value-type="float">
            <text:p>35.9264528</text:p>
          </table:table-cell>
          <table:table-cell office:value-type="float" office:value="-86.5852726" calcext:value-type="float">
            <text:p>-86.585272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62" calcext:value-type="float">
            <text:p>1313162</text:p>
          </table:table-cell>
          <table:table-cell office:value-type="string" calcext:value-type="string">
            <text:p>Rosewoo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63015W</text:p>
          </table:table-cell>
          <table:table-cell office:value-type="float" office:value="35.9411752" calcext:value-type="float">
            <text:p>35.9411752</text:p>
          </table:table-cell>
          <table:table-cell office:value-type="float" office:value="-86.5041595" calcext:value-type="float">
            <text:p>-86.504159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63" calcext:value-type="float">
            <text:p>1313163</text:p>
          </table:table-cell>
          <table:table-cell office:value-type="string" calcext:value-type="string">
            <text:p>Ross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63313W</text:p>
          </table:table-cell>
          <table:table-cell office:value-type="float" office:value="35.982841" calcext:value-type="float">
            <text:p>35.982841</text:p>
          </table:table-cell>
          <table:table-cell office:value-type="float" office:value="-86.5536053" calcext:value-type="float">
            <text:p>-86.553605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64" calcext:value-type="float">
            <text:p>1313164</text:p>
          </table:table-cell>
          <table:table-cell office:value-type="string" calcext:value-type="string">
            <text:p>Row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62310W</text:p>
          </table:table-cell>
          <table:table-cell office:value-type="float" office:value="35.926453" calcext:value-type="float">
            <text:p>35.926453</text:p>
          </table:table-cell>
          <table:table-cell office:value-type="float" office:value="-86.3861031" calcext:value-type="float">
            <text:p>-86.386103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65" calcext:value-type="float">
            <text:p>1313165</text:p>
          </table:table-cell>
          <table:table-cell office:value-type="string" calcext:value-type="string">
            <text:p>Royal Cou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62856W</text:p>
          </table:table-cell>
          <table:table-cell office:value-type="float" office:value="35.8764538" calcext:value-type="float">
            <text:p>35.8764538</text:p>
          </table:table-cell>
          <table:table-cell office:value-type="float" office:value="-86.4822146" calcext:value-type="float">
            <text:p>-86.4822146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0221" calcext:value-type="float">
            <text:p>1300221</text:p>
          </table:table-cell>
          <table:table-cell office:value-type="string" calcext:value-type="string">
            <text:p>Ruck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62316W</text:p>
          </table:table-cell>
          <table:table-cell office:value-type="float" office:value="35.7525675" calcext:value-type="float">
            <text:p>35.7525675</text:p>
          </table:table-cell>
          <table:table-cell office:value-type="float" office:value="-86.3877703" calcext:value-type="float">
            <text:p>-86.387770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66" calcext:value-type="float">
            <text:p>1313166</text:p>
          </table:table-cell>
          <table:table-cell office:value-type="string" calcext:value-type="string">
            <text:p>Sage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63240W</text:p>
          </table:table-cell>
          <table:table-cell office:value-type="float" office:value="35.9420082" calcext:value-type="float">
            <text:p>35.9420082</text:p>
          </table:table-cell>
          <table:table-cell office:value-type="float" office:value="-86.5444382" calcext:value-type="float">
            <text:p>-86.544438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0536" calcext:value-type="float">
            <text:p>1300536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62838W</text:p>
          </table:table-cell>
          <table:table-cell office:value-type="float" office:value="35.8092325" calcext:value-type="float">
            <text:p>35.8092325</text:p>
          </table:table-cell>
          <table:table-cell office:value-type="float" office:value="-86.4772144" calcext:value-type="float">
            <text:p>-86.477214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15" calcext:value-type="float">
            <text:p>1300715</text:p>
          </table:table-cell>
          <table:table-cell office:value-type="string" calcext:value-type="string">
            <text:p>Sand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63232W</text:p>
          </table:table-cell>
          <table:table-cell office:value-type="float" office:value="36.0220066" calcext:value-type="float">
            <text:p>36.0220066</text:p>
          </table:table-cell>
          <table:table-cell office:value-type="float" office:value="-86.5422163" calcext:value-type="float">
            <text:p>-86.542216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68" calcext:value-type="float">
            <text:p>1313168</text:p>
          </table:table-cell>
          <table:table-cell office:value-type="string" calcext:value-type="string">
            <text:p>Scotlan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62126W</text:p>
          </table:table-cell>
          <table:table-cell office:value-type="float" office:value="35.85701" calcext:value-type="float">
            <text:p>35.85701</text:p>
          </table:table-cell>
          <table:table-cell office:value-type="float" office:value="-86.3572143" calcext:value-type="float">
            <text:p>-86.357214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69" calcext:value-type="float">
            <text:p>1313169</text:p>
          </table:table-cell>
          <table:table-cell office:value-type="string" calcext:value-type="string">
            <text:p>Shadow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63120W</text:p>
          </table:table-cell>
          <table:table-cell office:value-type="float" office:value="35.916731" calcext:value-type="float">
            <text:p>35.916731</text:p>
          </table:table-cell>
          <table:table-cell office:value-type="float" office:value="-86.5222154" calcext:value-type="float">
            <text:p>-86.522215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1281" calcext:value-type="float">
            <text:p>1301281</text:p>
          </table:table-cell>
          <table:table-cell office:value-type="string" calcext:value-type="string">
            <text:p>Sharp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61658W</text:p>
          </table:table-cell>
          <table:table-cell office:value-type="float" office:value="35.8747875" calcext:value-type="float">
            <text:p>35.8747875</text:p>
          </table:table-cell>
          <table:table-cell office:value-type="float" office:value="-86.2827697" calcext:value-type="float">
            <text:p>-86.2827697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69" calcext:value-type="float">
            <text:p>1270069</text:p>
          </table:table-cell>
          <table:table-cell office:value-type="string" calcext:value-type="string">
            <text:p>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61950W</text:p>
          </table:table-cell>
          <table:table-cell office:value-type="float" office:value="35.8611767" calcext:value-type="float">
            <text:p>35.8611767</text:p>
          </table:table-cell>
          <table:table-cell office:value-type="float" office:value="-86.3305477" calcext:value-type="float">
            <text:p>-86.330547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84" calcext:value-type="float">
            <text:p>1314284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62139W</text:p>
          </table:table-cell>
          <table:table-cell office:value-type="float" office:value="35.6728474" calcext:value-type="float">
            <text:p>35.6728474</text:p>
          </table:table-cell>
          <table:table-cell office:value-type="float" office:value="-86.3608261" calcext:value-type="float">
            <text:p>-86.360826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77" calcext:value-type="float">
            <text:p>1270277</text:p>
          </table:table-cell>
          <table:table-cell office:value-type="string" calcext:value-type="string">
            <text:p>Silv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62202W</text:p>
          </table:table-cell>
          <table:table-cell office:value-type="float" office:value="36.0014514" calcext:value-type="float">
            <text:p>36.0014514</text:p>
          </table:table-cell>
          <table:table-cell office:value-type="float" office:value="-86.3672138" calcext:value-type="float">
            <text:p>-86.367213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35" calcext:value-type="float">
            <text:p>127073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63107W</text:p>
          </table:table-cell>
          <table:table-cell office:value-type="float" office:value="35.9828413" calcext:value-type="float">
            <text:p>35.9828413</text:p>
          </table:table-cell>
          <table:table-cell office:value-type="float" office:value="-86.5186045" calcext:value-type="float">
            <text:p>-86.518604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3170" calcext:value-type="float">
            <text:p>1313170</text:p>
          </table:table-cell>
          <table:table-cell office:value-type="string" calcext:value-type="string">
            <text:p>Sne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63230W</text:p>
          </table:table-cell>
          <table:table-cell office:value-type="float" office:value="35.8433985" calcext:value-type="float">
            <text:p>35.8433985</text:p>
          </table:table-cell>
          <table:table-cell office:value-type="float" office:value="-86.54166" calcext:value-type="float">
            <text:p>-86.5416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71" calcext:value-type="float">
            <text:p>1313171</text:p>
          </table:table-cell>
          <table:table-cell office:value-type="string" calcext:value-type="string">
            <text:p>Southern Ai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31N</text:p>
          </table:table-cell>
          <table:table-cell office:value-type="string" calcext:value-type="string">
            <text:p>0862830W</text:p>
          </table:table-cell>
          <table:table-cell office:value-type="float" office:value="35.8253434" calcext:value-type="float">
            <text:p>35.8253434</text:p>
          </table:table-cell>
          <table:table-cell office:value-type="float" office:value="-86.4749922" calcext:value-type="float">
            <text:p>-86.474992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72" calcext:value-type="float">
            <text:p>1313172</text:p>
          </table:table-cell>
          <table:table-cell office:value-type="string" calcext:value-type="string">
            <text:p>Southern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63326W</text:p>
          </table:table-cell>
          <table:table-cell office:value-type="float" office:value="35.9092309" calcext:value-type="float">
            <text:p>35.9092309</text:p>
          </table:table-cell>
          <table:table-cell office:value-type="float" office:value="-86.5572162" calcext:value-type="float">
            <text:p>-86.557216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73" calcext:value-type="float">
            <text:p>1313173</text:p>
          </table:table-cell>
          <table:table-cell office:value-type="string" calcext:value-type="string">
            <text:p>South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62604W</text:p>
          </table:table-cell>
          <table:table-cell office:value-type="float" office:value="35.7897886" calcext:value-type="float">
            <text:p>35.7897886</text:p>
          </table:table-cell>
          <table:table-cell office:value-type="float" office:value="-86.4344366" calcext:value-type="float">
            <text:p>-86.434436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74" calcext:value-type="float">
            <text:p>1313174</text:p>
          </table:table-cell>
          <table:table-cell office:value-type="string" calcext:value-type="string">
            <text:p>Steeplechase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62415W</text:p>
          </table:table-cell>
          <table:table-cell office:value-type="float" office:value="35.7250679" calcext:value-type="float">
            <text:p>35.7250679</text:p>
          </table:table-cell>
          <table:table-cell office:value-type="float" office:value="-86.4041592" calcext:value-type="float">
            <text:p>-86.404159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75" calcext:value-type="float">
            <text:p>1313175</text:p>
          </table:table-cell>
          <table:table-cell office:value-type="string" calcext:value-type="string">
            <text:p>Ston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63607W</text:p>
          </table:table-cell>
          <table:table-cell office:value-type="float" office:value="35.9892296" calcext:value-type="float">
            <text:p>35.9892296</text:p>
          </table:table-cell>
          <table:table-cell office:value-type="float" office:value="-86.6019398" calcext:value-type="float">
            <text:p>-86.6019398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76" calcext:value-type="float">
            <text:p>1313176</text:p>
          </table:table-cell>
          <table:table-cell office:value-type="string" calcext:value-type="string">
            <text:p>Stone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62625W</text:p>
          </table:table-cell>
          <table:table-cell office:value-type="float" office:value="35.8156216" calcext:value-type="float">
            <text:p>35.8156216</text:p>
          </table:table-cell>
          <table:table-cell office:value-type="float" office:value="-86.44027" calcext:value-type="float">
            <text:p>-86.4402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1508" calcext:value-type="float">
            <text:p>1271508</text:p>
          </table:table-cell>
          <table:table-cell office:value-type="string" calcext:value-type="string">
            <text:p>Stones River Hom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62942W</text:p>
          </table:table-cell>
          <table:table-cell office:value-type="float" office:value="36.006452" calcext:value-type="float">
            <text:p>36.006452</text:p>
          </table:table-cell>
          <table:table-cell office:value-type="float" office:value="-86.494993" calcext:value-type="float">
            <text:p>-86.49499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78" calcext:value-type="float">
            <text:p>1313178</text:p>
          </table:table-cell>
          <table:table-cell office:value-type="string" calcext:value-type="string">
            <text:p>Sunny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62916W</text:p>
          </table:table-cell>
          <table:table-cell office:value-type="float" office:value="35.9253421" calcext:value-type="float">
            <text:p>35.9253421</text:p>
          </table:table-cell>
          <table:table-cell office:value-type="float" office:value="-86.4877704" calcext:value-type="float">
            <text:p>-86.487770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79" calcext:value-type="float">
            <text:p>1313179</text:p>
          </table:table-cell>
          <table:table-cell office:value-type="string" calcext:value-type="string">
            <text:p>Tarrytow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63145W</text:p>
          </table:table-cell>
          <table:table-cell office:value-type="float" office:value="35.9475639" calcext:value-type="float">
            <text:p>35.9475639</text:p>
          </table:table-cell>
          <table:table-cell office:value-type="float" office:value="-86.5291602" calcext:value-type="float">
            <text:p>-86.529160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80" calcext:value-type="float">
            <text:p>1313180</text:p>
          </table:table-cell>
          <table:table-cell office:value-type="string" calcext:value-type="string">
            <text:p>Timber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62603W</text:p>
          </table:table-cell>
          <table:table-cell office:value-type="float" office:value="35.9417306" calcext:value-type="float">
            <text:p>35.9417306</text:p>
          </table:table-cell>
          <table:table-cell office:value-type="float" office:value="-86.434159" calcext:value-type="float">
            <text:p>-86.43415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96" calcext:value-type="float">
            <text:p>1313196</text:p>
          </table:table-cell>
          <table:table-cell office:value-type="string" calcext:value-type="string">
            <text:p>Tulip Hi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62223W</text:p>
          </table:table-cell>
          <table:table-cell office:value-type="float" office:value="35.8053444" calcext:value-type="float">
            <text:p>35.8053444</text:p>
          </table:table-cell>
          <table:table-cell office:value-type="float" office:value="-86.3730479" calcext:value-type="float">
            <text:p>-86.373047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81" calcext:value-type="float">
            <text:p>1313181</text:p>
          </table:table-cell>
          <table:table-cell office:value-type="string" calcext:value-type="string">
            <text:p>Twi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61951W</text:p>
          </table:table-cell>
          <table:table-cell office:value-type="float" office:value="35.8109" calcext:value-type="float">
            <text:p>35.8109</text:p>
          </table:table-cell>
          <table:table-cell office:value-type="float" office:value="-86.3308257" calcext:value-type="float">
            <text:p>-86.330825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82" calcext:value-type="float">
            <text:p>1313182</text:p>
          </table:table-cell>
          <table:table-cell office:value-type="string" calcext:value-type="string">
            <text:p>Two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61945W</text:p>
          </table:table-cell>
          <table:table-cell office:value-type="float" office:value="35.8986758" calcext:value-type="float">
            <text:p>35.8986758</text:p>
          </table:table-cell>
          <table:table-cell office:value-type="float" office:value="-86.3291585" calcext:value-type="float">
            <text:p>-86.329158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83" calcext:value-type="float">
            <text:p>1313183</text:p>
          </table:table-cell>
          <table:table-cell office:value-type="string" calcext:value-type="string">
            <text:p>Valley 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63131W</text:p>
          </table:table-cell>
          <table:table-cell office:value-type="float" office:value="35.9531194" calcext:value-type="float">
            <text:p>35.9531194</text:p>
          </table:table-cell>
          <table:table-cell office:value-type="float" office:value="-86.5252712" calcext:value-type="float">
            <text:p>-86.525271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4448" calcext:value-type="float">
            <text:p>1314448</text:p>
          </table:table-cell>
          <table:table-cell office:value-type="string" calcext:value-type="string">
            <text:p>Valley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61924W</text:p>
          </table:table-cell>
          <table:table-cell office:value-type="float" office:value="35.9725629" calcext:value-type="float">
            <text:p>35.9725629</text:p>
          </table:table-cell>
          <table:table-cell office:value-type="float" office:value="-86.3233246" calcext:value-type="float">
            <text:p>-86.323324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56" calcext:value-type="float">
            <text:p>1314456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63229W</text:p>
          </table:table-cell>
          <table:table-cell office:value-type="float" office:value="35.7295112" calcext:value-type="float">
            <text:p>35.7295112</text:p>
          </table:table-cell>
          <table:table-cell office:value-type="float" office:value="-86.541382" calcext:value-type="float">
            <text:p>-86.54138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63" calcext:value-type="float">
            <text:p>1314463</text:p>
          </table:table-cell>
          <table:table-cell office:value-type="string" calcext:value-type="string">
            <text:p>W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62944W</text:p>
          </table:table-cell>
          <table:table-cell office:value-type="float" office:value="35.9608971" calcext:value-type="float">
            <text:p>35.9608971</text:p>
          </table:table-cell>
          <table:table-cell office:value-type="float" office:value="-86.4955484" calcext:value-type="float">
            <text:p>-86.4955484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84" calcext:value-type="float">
            <text:p>1313184</text:p>
          </table:table-cell>
          <table:table-cell office:value-type="string" calcext:value-type="string">
            <text:p>Walnu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63552W</text:p>
          </table:table-cell>
          <table:table-cell office:value-type="float" office:value="35.9778409" calcext:value-type="float">
            <text:p>35.9778409</text:p>
          </table:table-cell>
          <table:table-cell office:value-type="float" office:value="-86.5977731" calcext:value-type="float">
            <text:p>-86.597773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85" calcext:value-type="float">
            <text:p>1313185</text:p>
          </table:table-cell>
          <table:table-cell office:value-type="string" calcext:value-type="string">
            <text:p>Walter Hi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62247W</text:p>
          </table:table-cell>
          <table:table-cell office:value-type="float" office:value="35.9556191" calcext:value-type="float">
            <text:p>35.9556191</text:p>
          </table:table-cell>
          <table:table-cell office:value-type="float" office:value="-86.3797141" calcext:value-type="float">
            <text:p>-86.379714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364" calcext:value-type="float">
            <text:p>130436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62240W</text:p>
          </table:table-cell>
          <table:table-cell office:value-type="float" office:value="35.9500636" calcext:value-type="float">
            <text:p>35.9500636</text:p>
          </table:table-cell>
          <table:table-cell office:value-type="float" office:value="-86.3777697" calcext:value-type="float">
            <text:p>-86.377769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7691" calcext:value-type="float">
            <text:p>1647691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62702W</text:p>
          </table:table-cell>
          <table:table-cell office:value-type="float" office:value="35.8450654" calcext:value-type="float">
            <text:p>35.8450654</text:p>
          </table:table-cell>
          <table:table-cell office:value-type="float" office:value="-86.4505479" calcext:value-type="float">
            <text:p>-86.450547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86" calcext:value-type="float">
            <text:p>1313186</text:p>
          </table:table-cell>
          <table:table-cell office:value-type="string" calcext:value-type="string">
            <text:p>Weakle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62925W</text:p>
          </table:table-cell>
          <table:table-cell office:value-type="float" office:value="36.0256178" calcext:value-type="float">
            <text:p>36.0256178</text:p>
          </table:table-cell>
          <table:table-cell office:value-type="float" office:value="-86.4902708" calcext:value-type="float">
            <text:p>-86.490270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87" calcext:value-type="float">
            <text:p>1313187</text:p>
          </table:table-cell>
          <table:table-cell office:value-type="string" calcext:value-type="string">
            <text:p>White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1N</text:p>
          </table:table-cell>
          <table:table-cell office:value-type="string" calcext:value-type="string">
            <text:p>0862645W</text:p>
          </table:table-cell>
          <table:table-cell office:value-type="float" office:value="35.8892315" calcext:value-type="float">
            <text:p>35.8892315</text:p>
          </table:table-cell>
          <table:table-cell office:value-type="float" office:value="-86.4458256" calcext:value-type="float">
            <text:p>-86.445825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88" calcext:value-type="float">
            <text:p>1313188</text:p>
          </table:table-cell>
          <table:table-cell office:value-type="string" calcext:value-type="string">
            <text:p>William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62817W</text:p>
          </table:table-cell>
          <table:table-cell office:value-type="float" office:value="35.9225643" calcext:value-type="float">
            <text:p>35.9225643</text:p>
          </table:table-cell>
          <table:table-cell office:value-type="float" office:value="-86.4713814" calcext:value-type="float">
            <text:p>-86.4713814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4521" calcext:value-type="float">
            <text:p>1314521</text:p>
          </table:table-cell>
          <table:table-cell office:value-type="string" calcext:value-type="string">
            <text:p>Windr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63318W</text:p>
          </table:table-cell>
          <table:table-cell office:value-type="float" office:value="35.7986768" calcext:value-type="float">
            <text:p>35.7986768</text:p>
          </table:table-cell>
          <table:table-cell office:value-type="float" office:value="-86.5549935" calcext:value-type="float">
            <text:p>-86.554993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89" calcext:value-type="float">
            <text:p>1313189</text:p>
          </table:table-cell>
          <table:table-cell office:value-type="string" calcext:value-type="string">
            <text:p>Winstea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62407W</text:p>
          </table:table-cell>
          <table:table-cell office:value-type="float" office:value="35.7775669" calcext:value-type="float">
            <text:p>35.7775669</text:p>
          </table:table-cell>
          <table:table-cell office:value-type="float" office:value="-86.4019367" calcext:value-type="float">
            <text:p>-86.401936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90" calcext:value-type="float">
            <text:p>1313190</text:p>
          </table:table-cell>
          <table:table-cell office:value-type="string" calcext:value-type="string">
            <text:p>Yearwood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62049W</text:p>
          </table:table-cell>
          <table:table-cell office:value-type="float" office:value="35.8486769" calcext:value-type="float">
            <text:p>35.8486769</text:p>
          </table:table-cell>
          <table:table-cell office:value-type="float" office:value="-86.3469366" calcext:value-type="float">
            <text:p>-86.346936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91" calcext:value-type="float">
            <text:p>1313191</text:p>
          </table:table-cell>
          <table:table-cell office:value-type="string" calcext:value-type="string">
            <text:p>Yor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62852W</text:p>
          </table:table-cell>
          <table:table-cell office:value-type="float" office:value="35.9272864" calcext:value-type="float">
            <text:p>35.9272864</text:p>
          </table:table-cell>
          <table:table-cell office:value-type="float" office:value="-86.4811037" calcext:value-type="float">
            <text:p>-86.481103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24" calcext:value-type="float">
            <text:p>1652124</text:p>
          </table:table-cell>
          <table:table-cell office:value-type="string" calcext:value-type="string">
            <text:p>Alliso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25" calcext:value-type="float">
            <text:p>1652125</text:p>
          </table:table-cell>
          <table:table-cell office:value-type="string" calcext:value-type="string">
            <text:p>Alma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27" calcext:value-type="float">
            <text:p>1652127</text:p>
          </table:table-cell>
          <table:table-cell office:value-type="string" calcext:value-type="string">
            <text:p>Carlock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28" calcext:value-type="float">
            <text:p>1652128</text:p>
          </table:table-cell>
          <table:table-cell office:value-type="string" calcext:value-type="string">
            <text:p>Christian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62358W</text:p>
          </table:table-cell>
          <table:table-cell office:value-type="float" office:value="35.7101558" calcext:value-type="float">
            <text:p>35.7101558</text:p>
          </table:table-cell>
          <table:table-cell office:value-type="float" office:value="-86.3995264" calcext:value-type="float">
            <text:p>-86.399526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114" calcext:value-type="float">
            <text:p>2766114</text:p>
          </table:table-cell>
          <table:table-cell office:value-type="string" calcext:value-type="string">
            <text:p>Church Street Stati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62332W</text:p>
          </table:table-cell>
          <table:table-cell office:value-type="float" office:value="35.8356649" calcext:value-type="float">
            <text:p>35.8356649</text:p>
          </table:table-cell>
          <table:table-cell office:value-type="float" office:value="-86.3922197" calcext:value-type="float">
            <text:p>-86.392219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129" calcext:value-type="float">
            <text:p>1652129</text:p>
          </table:table-cell>
          <table:table-cell office:value-type="string" calcext:value-type="string">
            <text:p>Comp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30" calcext:value-type="float">
            <text:p>1652130</text:p>
          </table:table-cell>
          <table:table-cell office:value-type="string" calcext:value-type="string">
            <text:p>Cresce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31" calcext:value-type="float">
            <text:p>1652131</text:p>
          </table:table-cell>
          <table:table-cell office:value-type="string" calcext:value-type="string">
            <text:p>Dill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32" calcext:value-type="float">
            <text:p>1652132</text:p>
          </table:table-cell>
          <table:table-cell office:value-type="string" calcext:value-type="string">
            <text:p>Donne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34" calcext:value-type="float">
            <text:p>1652134</text:p>
          </table:table-cell>
          <table:table-cell office:value-type="string" calcext:value-type="string">
            <text:p>Eagle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63859W</text:p>
          </table:table-cell>
          <table:table-cell office:value-type="float" office:value="35.7415503" calcext:value-type="float">
            <text:p>35.7415503</text:p>
          </table:table-cell>
          <table:table-cell office:value-type="float" office:value="-86.6497843" calcext:value-type="float">
            <text:p>-86.649784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52135" calcext:value-type="float">
            <text:p>1652135</text:p>
          </table:table-cell>
          <table:table-cell office:value-type="string" calcext:value-type="string">
            <text:p>Flora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38" calcext:value-type="float">
            <text:p>1652138</text:p>
          </table:table-cell>
          <table:table-cell office:value-type="string" calcext:value-type="string">
            <text:p>Floren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39" calcext:value-type="float">
            <text:p>1652139</text:p>
          </table:table-cell>
          <table:table-cell office:value-type="string" calcext:value-type="string">
            <text:p>Foster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62417W</text:p>
          </table:table-cell>
          <table:table-cell office:value-type="float" office:value="35.6542362" calcext:value-type="float">
            <text:p>35.6542362</text:p>
          </table:table-cell>
          <table:table-cell office:value-type="float" office:value="-86.4047151" calcext:value-type="float">
            <text:p>-86.404715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40" calcext:value-type="float">
            <text:p>1652140</text:p>
          </table:table-cell>
          <table:table-cell office:value-type="string" calcext:value-type="string">
            <text:p>G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41" calcext:value-type="float">
            <text:p>1652141</text:p>
          </table:table-cell>
          <table:table-cell office:value-type="string" calcext:value-type="string">
            <text:p>Halls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42" calcext:value-type="float">
            <text:p>1652142</text:p>
          </table:table-cell>
          <table:table-cell office:value-type="string" calcext:value-type="string">
            <text:p>Hoo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43" calcext:value-type="float">
            <text:p>1652143</text:p>
          </table:table-cell>
          <table:table-cell office:value-type="string" calcext:value-type="string">
            <text:p>Independant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44" calcext:value-type="float">
            <text:p>1652144</text:p>
          </table:table-cell>
          <table:table-cell office:value-type="string" calcext:value-type="string">
            <text:p>Jeffer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46" calcext:value-type="float">
            <text:p>1652146</text:p>
          </table:table-cell>
          <table:table-cell office:value-type="string" calcext:value-type="string">
            <text:p>Jordans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47" calcext:value-type="float">
            <text:p>1652147</text:p>
          </table:table-cell>
          <table:table-cell office:value-type="string" calcext:value-type="string">
            <text:p>Kittr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48" calcext:value-type="float">
            <text:p>1652148</text:p>
          </table:table-cell>
          <table:table-cell office:value-type="string" calcext:value-type="string">
            <text:p>La Vergn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104N</text:p>
          </table:table-cell>
          <table:table-cell office:value-type="string" calcext:value-type="string">
            <text:p>0863352W</text:p>
          </table:table-cell>
          <table:table-cell office:value-type="float" office:value="36.0178925" calcext:value-type="float">
            <text:p>36.0178925</text:p>
          </table:table-cell>
          <table:table-cell office:value-type="float" office:value="-86.5644159" calcext:value-type="float">
            <text:p>-86.564415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652149" calcext:value-type="float">
            <text:p>1652149</text:p>
          </table:table-cell>
          <table:table-cell office:value-type="string" calcext:value-type="string">
            <text:p>Lascassa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61725W</text:p>
          </table:table-cell>
          <table:table-cell office:value-type="float" office:value="35.9300869" calcext:value-type="float">
            <text:p>35.9300869</text:p>
          </table:table-cell>
          <table:table-cell office:value-type="float" office:value="-86.2901411" calcext:value-type="float">
            <text:p>-86.2901411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652151" calcext:value-type="float">
            <text:p>1652151</text:p>
          </table:table-cell>
          <table:table-cell office:value-type="string" calcext:value-type="string">
            <text:p>Lin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52" calcext:value-type="float">
            <text:p>1652152</text:p>
          </table:table-cell>
          <table:table-cell office:value-type="string" calcext:value-type="string">
            <text:p>Mid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53" calcext:value-type="float">
            <text:p>1652153</text:p>
          </table:table-cell>
          <table:table-cell office:value-type="string" calcext:value-type="string">
            <text:p>Millersbur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54" calcext:value-type="float">
            <text:p>1652154</text:p>
          </table:table-cell>
          <table:table-cell office:value-type="string" calcext:value-type="string">
            <text:p>Mil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61053W</text:p>
          </table:table-cell>
          <table:table-cell office:value-type="float" office:value="35.9300718" calcext:value-type="float">
            <text:p>35.9300718</text:p>
          </table:table-cell>
          <table:table-cell office:value-type="float" office:value="-86.1814764" calcext:value-type="float">
            <text:p>-86.181476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155" calcext:value-type="float">
            <text:p>1652155</text:p>
          </table:table-cell>
          <table:table-cell office:value-type="string" calcext:value-type="string">
            <text:p>Murfreesbor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62304W</text:p>
          </table:table-cell>
          <table:table-cell office:value-type="float" office:value="35.8851401" calcext:value-type="float">
            <text:p>35.8851401</text:p>
          </table:table-cell>
          <table:table-cell office:value-type="float" office:value="-86.3844093" calcext:value-type="float">
            <text:p>-86.384409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648567" calcext:value-type="float">
            <text:p>1648567</text:p>
          </table:table-cell>
          <table:table-cell office:value-type="string" calcext:value-type="string">
            <text:p>Overa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62823W</text:p>
          </table:table-cell>
          <table:table-cell office:value-type="float" office:value="35.8078437" calcext:value-type="float">
            <text:p>35.8078437</text:p>
          </table:table-cell>
          <table:table-cell office:value-type="float" office:value="-86.4730478" calcext:value-type="float">
            <text:p>-86.473047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156" calcext:value-type="float">
            <text:p>1652156</text:p>
          </table:table-cell>
          <table:table-cell office:value-type="string" calcext:value-type="string">
            <text:p>Patter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58" calcext:value-type="float">
            <text:p>1652158</text:p>
          </table:table-cell>
          <table:table-cell office:value-type="string" calcext:value-type="string">
            <text:p>Puck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0174" calcext:value-type="float">
            <text:p>1650174</text:p>
          </table:table-cell>
          <table:table-cell office:value-type="string" calcext:value-type="string">
            <text:p>Ready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61045W</text:p>
          </table:table-cell>
          <table:table-cell office:value-type="float" office:value="35.8292687" calcext:value-type="float">
            <text:p>35.8292687</text:p>
          </table:table-cell>
          <table:table-cell office:value-type="float" office:value="-86.1792419" calcext:value-type="float">
            <text:p>-86.179241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52161" calcext:value-type="float">
            <text:p>1652161</text:p>
          </table:table-cell>
          <table:table-cell office:value-type="string" calcext:value-type="string">
            <text:p>Rockva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63117W</text:p>
          </table:table-cell>
          <table:table-cell office:value-type="float" office:value="35.7685607" calcext:value-type="float">
            <text:p>35.7685607</text:p>
          </table:table-cell>
          <table:table-cell office:value-type="float" office:value="-86.5213544" calcext:value-type="float">
            <text:p>-86.521354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52160" calcext:value-type="float">
            <text:p>1652160</text:p>
          </table:table-cell>
          <table:table-cell office:value-type="string" calcext:value-type="string">
            <text:p>Rocky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62" calcext:value-type="float">
            <text:p>1652162</text:p>
          </table:table-cell>
          <table:table-cell office:value-type="string" calcext:value-type="string">
            <text:p>Ruck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65" calcext:value-type="float">
            <text:p>1652165</text:p>
          </table:table-cell>
          <table:table-cell office:value-type="string" calcext:value-type="string">
            <text:p>Smyrn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63029W</text:p>
          </table:table-cell>
          <table:table-cell office:value-type="float" office:value="35.9770425" calcext:value-type="float">
            <text:p>35.9770425</text:p>
          </table:table-cell>
          <table:table-cell office:value-type="float" office:value="-86.5081396" calcext:value-type="float">
            <text:p>-86.508139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167" calcext:value-type="float">
            <text:p>1652167</text:p>
          </table:table-cell>
          <table:table-cell office:value-type="string" calcext:value-type="string">
            <text:p>Sn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68" calcext:value-type="float">
            <text:p>1652168</text:p>
          </table:table-cell>
          <table:table-cell office:value-type="string" calcext:value-type="string">
            <text:p>Versaill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69" calcext:value-type="float">
            <text:p>1652169</text:p>
          </table:table-cell>
          <table:table-cell office:value-type="string" calcext:value-type="string">
            <text:p>Walter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71" calcext:value-type="float">
            <text:p>1652171</text:p>
          </table:table-cell>
          <table:table-cell office:value-type="string" calcext:value-type="string">
            <text:p>Waysid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72" calcext:value-type="float">
            <text:p>1652172</text:p>
          </table:table-cell>
          <table:table-cell office:value-type="string" calcext:value-type="string">
            <text:p>Windr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2198" calcext:value-type="float">
            <text:p>1302198</text:p>
          </table:table-cell>
          <table:table-cell office:value-type="string" calcext:value-type="string">
            <text:p>Browns Mi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61654W</text:p>
          </table:table-cell>
          <table:table-cell office:value-type="float" office:value="35.9017313" calcext:value-type="float">
            <text:p>35.9017313</text:p>
          </table:table-cell>
          <table:table-cell office:value-type="float" office:value="-86.2816583" calcext:value-type="float">
            <text:p>-86.281658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2927" calcext:value-type="float">
            <text:p>1292927</text:p>
          </table:table-cell>
          <table:table-cell office:value-type="string" calcext:value-type="string">
            <text:p>Mathew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62122W</text:p>
          </table:table-cell>
          <table:table-cell office:value-type="float" office:value="35.9312976" calcext:value-type="float">
            <text:p>35.9312976</text:p>
          </table:table-cell>
          <table:table-cell office:value-type="float" office:value="-86.3559925" calcext:value-type="float">
            <text:p>-86.355992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156" calcext:value-type="float">
            <text:p>1302156</text:p>
          </table:table-cell>
          <table:table-cell office:value-type="string" calcext:value-type="string">
            <text:p>Sterling Farm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62458W</text:p>
          </table:table-cell>
          <table:table-cell office:value-type="float" office:value="35.8203403" calcext:value-type="float">
            <text:p>35.8203403</text:p>
          </table:table-cell>
          <table:table-cell office:value-type="float" office:value="-86.4161606" calcext:value-type="float">
            <text:p>-86.416160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72719" calcext:value-type="float">
            <text:p>1272719</text:p>
          </table:table-cell>
          <table:table-cell office:value-type="string" calcext:value-type="string">
            <text:p>Todd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62211W</text:p>
          </table:table-cell>
          <table:table-cell office:value-type="float" office:value="35.8216879" calcext:value-type="float">
            <text:p>35.8216879</text:p>
          </table:table-cell>
          <table:table-cell office:value-type="float" office:value="-86.3696283" calcext:value-type="float">
            <text:p>-86.369628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153" calcext:value-type="float">
            <text:p>1302153</text:p>
          </table:table-cell>
          <table:table-cell office:value-type="string" calcext:value-type="string">
            <text:p>Todds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62155W</text:p>
          </table:table-cell>
          <table:table-cell office:value-type="float" office:value="35.8170767" calcext:value-type="float">
            <text:p>35.8170767</text:p>
          </table:table-cell>
          <table:table-cell office:value-type="float" office:value="-86.3652113" calcext:value-type="float">
            <text:p>-86.365211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216" calcext:value-type="float">
            <text:p>1302216</text:p>
          </table:table-cell>
          <table:table-cell office:value-type="string" calcext:value-type="string">
            <text:p>Walter Hi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62224W</text:p>
          </table:table-cell>
          <table:table-cell office:value-type="float" office:value="35.9417305" calcext:value-type="float">
            <text:p>35.9417305</text:p>
          </table:table-cell>
          <table:table-cell office:value-type="float" office:value="-86.3733252" calcext:value-type="float">
            <text:p>-86.373325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091" calcext:value-type="float">
            <text:p>1280091</text:p>
          </table:table-cell>
          <table:table-cell office:value-type="string" calcext:value-type="string">
            <text:p>Ced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63459W</text:p>
          </table:table-cell>
          <table:table-cell office:value-type="float" office:value="35.7028452" calcext:value-type="float">
            <text:p>35.7028452</text:p>
          </table:table-cell>
          <table:table-cell office:value-type="float" office:value="-86.5830499" calcext:value-type="float">
            <text:p>-86.583049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64" calcext:value-type="float">
            <text:p>1269764</text:p>
          </table:table-cell>
          <table:table-cell office:value-type="string" calcext:value-type="string">
            <text:p>Lo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61508W</text:p>
          </table:table-cell>
          <table:table-cell office:value-type="float" office:value="35.7400692" calcext:value-type="float">
            <text:p>35.7400692</text:p>
          </table:table-cell>
          <table:table-cell office:value-type="float" office:value="-86.2522154" calcext:value-type="float">
            <text:p>-86.2522154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16" calcext:value-type="float">
            <text:p>1296716</text:p>
          </table:table-cell>
          <table:table-cell office:value-type="string" calcext:value-type="string">
            <text:p>Pann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62308W</text:p>
          </table:table-cell>
          <table:table-cell office:value-type="float" office:value="35.5297947" calcext:value-type="float">
            <text:p>35.5297947</text:p>
          </table:table-cell>
          <table:table-cell office:value-type="float" office:value="-86.385549" calcext:value-type="float">
            <text:p>-86.38554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65" calcext:value-type="float">
            <text:p>1272265</text:p>
          </table:table-cell>
          <table:table-cell office:value-type="string" calcext:value-type="string">
            <text:p>Tea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61439W</text:p>
          </table:table-cell>
          <table:table-cell office:value-type="float" office:value="35.6522936" calcext:value-type="float">
            <text:p>35.6522936</text:p>
          </table:table-cell>
          <table:table-cell office:value-type="float" office:value="-86.2441596" calcext:value-type="float">
            <text:p>-86.2441596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50" calcext:value-type="float">
            <text:p>1323450</text:p>
          </table:table-cell>
          <table:table-cell office:value-type="string" calcext:value-type="string">
            <text:p>Alma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63447W</text:p>
          </table:table-cell>
          <table:table-cell office:value-type="float" office:value="35.868398" calcext:value-type="float">
            <text:p>35.868398</text:p>
          </table:table-cell>
          <table:table-cell office:value-type="float" office:value="-86.5797166" calcext:value-type="float">
            <text:p>-86.579716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52" calcext:value-type="float">
            <text:p>1323452</text:p>
          </table:table-cell>
          <table:table-cell office:value-type="string" calcext:value-type="string">
            <text:p>Aren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61220W</text:p>
          </table:table-cell>
          <table:table-cell office:value-type="float" office:value="35.8356222" calcext:value-type="float">
            <text:p>35.8356222</text:p>
          </table:table-cell>
          <table:table-cell office:value-type="float" office:value="-86.2055472" calcext:value-type="float">
            <text:p>-86.205547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54" calcext:value-type="float">
            <text:p>1323454</text:p>
          </table:table-cell>
          <table:table-cell office:value-type="string" calcext:value-type="string">
            <text:p>Bar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62538W</text:p>
          </table:table-cell>
          <table:table-cell office:value-type="float" office:value="35.7847888" calcext:value-type="float">
            <text:p>35.7847888</text:p>
          </table:table-cell>
          <table:table-cell office:value-type="float" office:value="-86.4272144" calcext:value-type="float">
            <text:p>-86.427214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55" calcext:value-type="float">
            <text:p>1323455</text:p>
          </table:table-cell>
          <table:table-cell office:value-type="string" calcext:value-type="string">
            <text:p>Bellwood christian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62315W</text:p>
          </table:table-cell>
          <table:table-cell office:value-type="float" office:value="35.8261772" calcext:value-type="float">
            <text:p>35.8261772</text:p>
          </table:table-cell>
          <table:table-cell office:value-type="float" office:value="-86.3874923" calcext:value-type="float">
            <text:p>-86.387492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8510" calcext:value-type="float">
            <text:p>1648510</text:p>
          </table:table-cell>
          <table:table-cell office:value-type="string" calcext:value-type="string">
            <text:p>Bell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62315W</text:p>
          </table:table-cell>
          <table:table-cell office:value-type="float" office:value="35.8283993" calcext:value-type="float">
            <text:p>35.8283993</text:p>
          </table:table-cell>
          <table:table-cell office:value-type="float" office:value="-86.3874923" calcext:value-type="float">
            <text:p>-86.3874923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7138" calcext:value-type="float">
            <text:p>1277138</text:p>
          </table:table-cell>
          <table:table-cell office:value-type="string" calcext:value-type="string">
            <text:p>Beth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62547W</text:p>
          </table:table-cell>
          <table:table-cell office:value-type="float" office:value="35.9331197" calcext:value-type="float">
            <text:p>35.9331197</text:p>
          </table:table-cell>
          <table:table-cell office:value-type="float" office:value="-86.4297145" calcext:value-type="float">
            <text:p>-86.429714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39" calcext:value-type="float">
            <text:p>1277139</text:p>
          </table:table-cell>
          <table:table-cell office:value-type="string" calcext:value-type="string">
            <text:p>Beth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62159W</text:p>
          </table:table-cell>
          <table:table-cell office:value-type="float" office:value="35.96423" calcext:value-type="float">
            <text:p>35.96423</text:p>
          </table:table-cell>
          <table:table-cell office:value-type="float" office:value="-86.3663806" calcext:value-type="float">
            <text:p>-86.366380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57" calcext:value-type="float">
            <text:p>1323457</text:p>
          </table:table-cell>
          <table:table-cell office:value-type="string" calcext:value-type="string">
            <text:p>Bow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63416W</text:p>
          </table:table-cell>
          <table:table-cell office:value-type="float" office:value="35.8842312" calcext:value-type="float">
            <text:p>35.8842312</text:p>
          </table:table-cell>
          <table:table-cell office:value-type="float" office:value="-86.5711053" calcext:value-type="float">
            <text:p>-86.571105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548" calcext:value-type="float">
            <text:p>1645548</text:p>
          </table:table-cell>
          <table:table-cell office:value-type="string" calcext:value-type="string">
            <text:p>Bradley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59" calcext:value-type="float">
            <text:p>1323459</text:p>
          </table:table-cell>
          <table:table-cell office:value-type="string" calcext:value-type="string">
            <text:p>Brad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62300W</text:p>
          </table:table-cell>
          <table:table-cell office:value-type="float" office:value="35.8386769" calcext:value-type="float">
            <text:p>35.8386769</text:p>
          </table:table-cell>
          <table:table-cell office:value-type="float" office:value="-86.3833255" calcext:value-type="float">
            <text:p>-86.383325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61" calcext:value-type="float">
            <text:p>1323461</text:p>
          </table:table-cell>
          <table:table-cell office:value-type="string" calcext:value-type="string">
            <text:p>Brink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61822W</text:p>
          </table:table-cell>
          <table:table-cell office:value-type="float" office:value="35.8314553" calcext:value-type="float">
            <text:p>35.8314553</text:p>
          </table:table-cell>
          <table:table-cell office:value-type="float" office:value="-86.3061034" calcext:value-type="float">
            <text:p>-86.306103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62" calcext:value-type="float">
            <text:p>1323462</text:p>
          </table:table-cell>
          <table:table-cell office:value-type="string" calcext:value-type="string">
            <text:p>Buchana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62028W</text:p>
          </table:table-cell>
          <table:table-cell office:value-type="float" office:value="35.7628456" calcext:value-type="float">
            <text:p>35.7628456</text:p>
          </table:table-cell>
          <table:table-cell office:value-type="float" office:value="-86.3411037" calcext:value-type="float">
            <text:p>-86.341103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8786" calcext:value-type="float">
            <text:p>1278786</text:p>
          </table:table-cell>
          <table:table-cell office:value-type="string" calcext:value-type="string">
            <text:p>Buchann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61900W</text:p>
          </table:table-cell>
          <table:table-cell office:value-type="float" office:value="35.7286799" calcext:value-type="float">
            <text:p>35.7286799</text:p>
          </table:table-cell>
          <table:table-cell office:value-type="float" office:value="-86.3166596" calcext:value-type="float">
            <text:p>-86.316659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64" calcext:value-type="float">
            <text:p>1323464</text:p>
          </table:table-cell>
          <table:table-cell office:value-type="string" calcext:value-type="string">
            <text:p>Bu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61249W</text:p>
          </table:table-cell>
          <table:table-cell office:value-type="float" office:value="35.7236809" calcext:value-type="float">
            <text:p>35.7236809</text:p>
          </table:table-cell>
          <table:table-cell office:value-type="float" office:value="-86.2136036" calcext:value-type="float">
            <text:p>-86.213603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454063" calcext:value-type="float">
            <text:p>2454063</text:p>
          </table:table-cell>
          <table:table-cell office:value-type="string" calcext:value-type="string">
            <text:p>Cedar Gr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63345W</text:p>
          </table:table-cell>
          <table:table-cell office:value-type="float" office:value="35.9770055" calcext:value-type="float">
            <text:p>35.9770055</text:p>
          </table:table-cell>
          <table:table-cell office:value-type="float" office:value="-86.5624927" calcext:value-type="float">
            <text:p>-86.562492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3466" calcext:value-type="float">
            <text:p>1323466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63715W</text:p>
          </table:table-cell>
          <table:table-cell office:value-type="float" office:value="35.7842326" calcext:value-type="float">
            <text:p>35.7842326</text:p>
          </table:table-cell>
          <table:table-cell office:value-type="float" office:value="-86.6208284" calcext:value-type="float">
            <text:p>-86.620828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0168" calcext:value-type="float">
            <text:p>1280168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62242W</text:p>
          </table:table-cell>
          <table:table-cell office:value-type="float" office:value="35.8450657" calcext:value-type="float">
            <text:p>35.8450657</text:p>
          </table:table-cell>
          <table:table-cell office:value-type="float" office:value="-86.3783255" calcext:value-type="float">
            <text:p>-86.378325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68" calcext:value-type="float">
            <text:p>1323468</text:p>
          </table:table-cell>
          <table:table-cell office:value-type="string" calcext:value-type="string">
            <text:p>Central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62238W</text:p>
          </table:table-cell>
          <table:table-cell office:value-type="float" office:value="35.8450657" calcext:value-type="float">
            <text:p>35.8450657</text:p>
          </table:table-cell>
          <table:table-cell office:value-type="float" office:value="-86.3772144" calcext:value-type="float">
            <text:p>-86.3772144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71" calcext:value-type="float">
            <text:p>1323471</text:p>
          </table:table-cell>
          <table:table-cell office:value-type="string" calcext:value-type="string">
            <text:p>Christian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62439W</text:p>
          </table:table-cell>
          <table:table-cell office:value-type="float" office:value="35.7306234" calcext:value-type="float">
            <text:p>35.7306234</text:p>
          </table:table-cell>
          <table:table-cell office:value-type="float" office:value="-86.4108257" calcext:value-type="float">
            <text:p>-86.410825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579" calcext:value-type="float">
            <text:p>1645579</text:p>
          </table:table-cell>
          <table:table-cell office:value-type="string" calcext:value-type="string">
            <text:p>Christiana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62340W</text:p>
          </table:table-cell>
          <table:table-cell office:value-type="float" office:value="35.7089573" calcext:value-type="float">
            <text:p>35.7089573</text:p>
          </table:table-cell>
          <table:table-cell office:value-type="float" office:value="-86.394437" calcext:value-type="float">
            <text:p>-86.39443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611115" calcext:value-type="float">
            <text:p>2611115</text:p>
          </table:table-cell>
          <table:table-cell office:value-type="string" calcext:value-type="string">
            <text:p>Christiana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62428W</text:p>
          </table:table-cell>
          <table:table-cell office:value-type="float" office:value="35.732662" calcext:value-type="float">
            <text:p>35.732662</text:p>
          </table:table-cell>
          <table:table-cell office:value-type="float" office:value="-86.407653" calcext:value-type="float">
            <text:p>-86.40765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4/03/2010</text:p>
          </table:table-cell>
          <table:table-cell table:number-columns-repeated="45"/>
        </table:table-row>
        <table:table-row table:style-name="ro1">
          <table:table-cell office:value-type="float" office:value="1280530" calcext:value-type="float">
            <text:p>1280530</text:p>
          </table:table-cell>
          <table:table-cell office:value-type="string" calcext:value-type="string">
            <text:p>Christian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62336W</text:p>
          </table:table-cell>
          <table:table-cell office:value-type="float" office:value="35.7222903" calcext:value-type="float">
            <text:p>35.7222903</text:p>
          </table:table-cell>
          <table:table-cell office:value-type="float" office:value="-86.3933259" calcext:value-type="float">
            <text:p>-86.393325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580" calcext:value-type="float">
            <text:p>1645580</text:p>
          </table:table-cell>
          <table:table-cell office:value-type="string" calcext:value-type="string">
            <text:p>Christiana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8394" calcext:value-type="float">
            <text:p>1648394</text:p>
          </table:table-cell>
          <table:table-cell office:value-type="string" calcext:value-type="string">
            <text:p>Colema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62919W</text:p>
          </table:table-cell>
          <table:table-cell office:value-type="float" office:value="36.0092296" calcext:value-type="float">
            <text:p>36.0092296</text:p>
          </table:table-cell>
          <table:table-cell office:value-type="float" office:value="-86.488604" calcext:value-type="float">
            <text:p>-86.48860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5596" calcext:value-type="float">
            <text:p>1645596</text:p>
          </table:table-cell>
          <table:table-cell office:value-type="string" calcext:value-type="string">
            <text:p>Crichlow Gramma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62329W</text:p>
          </table:table-cell>
          <table:table-cell office:value-type="float" office:value="35.84951" calcext:value-type="float">
            <text:p>35.84951</text:p>
          </table:table-cell>
          <table:table-cell office:value-type="float" office:value="-86.3913811" calcext:value-type="float">
            <text:p>-86.391381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76" calcext:value-type="float">
            <text:p>1323476</text:p>
          </table:table-cell>
          <table:table-cell office:value-type="string" calcext:value-type="string">
            <text:p>Daniel McKee Speical Educat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62009W</text:p>
          </table:table-cell>
          <table:table-cell office:value-type="float" office:value="35.8606212" calcext:value-type="float">
            <text:p>35.8606212</text:p>
          </table:table-cell>
          <table:table-cell office:value-type="float" office:value="-86.3358254" calcext:value-type="float">
            <text:p>-86.335825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77" calcext:value-type="float">
            <text:p>1323477</text:p>
          </table:table-cell>
          <table:table-cell office:value-type="string" calcext:value-type="string">
            <text:p>David Youre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63140W</text:p>
          </table:table-cell>
          <table:table-cell office:value-type="float" office:value="35.9717302" calcext:value-type="float">
            <text:p>35.9717302</text:p>
          </table:table-cell>
          <table:table-cell office:value-type="float" office:value="-86.5277714" calcext:value-type="float">
            <text:p>-86.5277714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2475" calcext:value-type="float">
            <text:p>1282475</text:p>
          </table:table-cell>
          <table:table-cell office:value-type="string" calcext:value-type="string">
            <text:p>Dilla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62556W</text:p>
          </table:table-cell>
          <table:table-cell office:value-type="float" office:value="35.7647891" calcext:value-type="float">
            <text:p>35.7647891</text:p>
          </table:table-cell>
          <table:table-cell office:value-type="float" office:value="-86.4322144" calcext:value-type="float">
            <text:p>-86.432214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78" calcext:value-type="float">
            <text:p>1323478</text:p>
          </table:table-cell>
          <table:table-cell office:value-type="string" calcext:value-type="string">
            <text:p>Eaglevil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63834W</text:p>
          </table:table-cell>
          <table:table-cell office:value-type="float" office:value="35.7397888" calcext:value-type="float">
            <text:p>35.7397888</text:p>
          </table:table-cell>
          <table:table-cell office:value-type="float" office:value="-86.6427734" calcext:value-type="float">
            <text:p>-86.642773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3302" calcext:value-type="float">
            <text:p>1283302</text:p>
          </table:table-cell>
          <table:table-cell office:value-type="string" calcext:value-type="string">
            <text:p>Eagle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64000W</text:p>
          </table:table-cell>
          <table:table-cell office:value-type="float" office:value="35.7442332" calcext:value-type="float">
            <text:p>35.7442332</text:p>
          </table:table-cell>
          <table:table-cell office:value-type="float" office:value="-86.6666629" calcext:value-type="float">
            <text:p>-86.666662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624" calcext:value-type="float">
            <text:p>1645624</text:p>
          </table:table-cell>
          <table:table-cell office:value-type="string" calcext:value-type="string">
            <text:p>East E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623" calcext:value-type="float">
            <text:p>1645623</text:p>
          </table:table-cell>
          <table:table-cell office:value-type="string" calcext:value-type="string">
            <text:p>Eaton College for Women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3749" calcext:value-type="float">
            <text:p>1283749</text:p>
          </table:table-cell>
          <table:table-cell office:value-type="string" calcext:value-type="string">
            <text:p>Eme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62042W</text:p>
          </table:table-cell>
          <table:table-cell office:value-type="float" office:value="35.8945092" calcext:value-type="float">
            <text:p>35.8945092</text:p>
          </table:table-cell>
          <table:table-cell office:value-type="float" office:value="-86.3449919" calcext:value-type="float">
            <text:p>-86.344991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651" calcext:value-type="float">
            <text:p>1645651</text:p>
          </table:table-cell>
          <table:table-cell office:value-type="string" calcext:value-type="string">
            <text:p>Fostervil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94" calcext:value-type="float">
            <text:p>1323494</text:p>
          </table:table-cell>
          <table:table-cell office:value-type="string" calcext:value-type="string">
            <text:p>Foster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62423W</text:p>
          </table:table-cell>
          <table:table-cell office:value-type="float" office:value="35.6561805" calcext:value-type="float">
            <text:p>35.6561805</text:p>
          </table:table-cell>
          <table:table-cell office:value-type="float" office:value="-86.4063817" calcext:value-type="float">
            <text:p>-86.406381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95" calcext:value-type="float">
            <text:p>1323495</text:p>
          </table:table-cell>
          <table:table-cell office:value-type="string" calcext:value-type="string">
            <text:p>Franklin Road Christi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62800W</text:p>
          </table:table-cell>
          <table:table-cell office:value-type="float" office:value="35.8436765" calcext:value-type="float">
            <text:p>35.8436765</text:p>
          </table:table-cell>
          <table:table-cell office:value-type="float" office:value="-86.466659" calcext:value-type="float">
            <text:p>-86.46665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496" calcext:value-type="float">
            <text:p>1323496</text:p>
          </table:table-cell>
          <table:table-cell office:value-type="string" calcext:value-type="string">
            <text:p>Garr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63130W</text:p>
          </table:table-cell>
          <table:table-cell office:value-type="float" office:value="35.7159004" calcext:value-type="float">
            <text:p>35.7159004</text:p>
          </table:table-cell>
          <table:table-cell office:value-type="float" office:value="-86.5249928" calcext:value-type="float">
            <text:p>-86.524992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5480" calcext:value-type="float">
            <text:p>1285480</text:p>
          </table:table-cell>
          <table:table-cell office:value-type="string" calcext:value-type="string">
            <text:p>Glade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61841W</text:p>
          </table:table-cell>
          <table:table-cell office:value-type="float" office:value="35.8097891" calcext:value-type="float">
            <text:p>35.8097891</text:p>
          </table:table-cell>
          <table:table-cell office:value-type="float" office:value="-86.3113813" calcext:value-type="float">
            <text:p>-86.311381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13" calcext:value-type="float">
            <text:p>1286613</text:p>
          </table:table-cell>
          <table:table-cell office:value-type="string" calcext:value-type="string">
            <text:p>Hall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62659W</text:p>
          </table:table-cell>
          <table:table-cell office:value-type="float" office:value="35.8539542" calcext:value-type="float">
            <text:p>35.8539542</text:p>
          </table:table-cell>
          <table:table-cell office:value-type="float" office:value="-86.4497145" calcext:value-type="float">
            <text:p>-86.449714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56" calcext:value-type="float">
            <text:p>1286756</text:p>
          </table:table-cell>
          <table:table-cell office:value-type="string" calcext:value-type="string">
            <text:p>Happy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62348W</text:p>
          </table:table-cell>
          <table:table-cell office:value-type="float" office:value="35.753123" calcext:value-type="float">
            <text:p>35.753123</text:p>
          </table:table-cell>
          <table:table-cell office:value-type="float" office:value="-86.3966591" calcext:value-type="float">
            <text:p>-86.396659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00" calcext:value-type="float">
            <text:p>1323500</text:p>
          </table:table-cell>
          <table:table-cell office:value-type="string" calcext:value-type="string">
            <text:p>Hender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57N</text:p>
          </table:table-cell>
          <table:table-cell office:value-type="string" calcext:value-type="string">
            <text:p>0862105W</text:p>
          </table:table-cell>
          <table:table-cell office:value-type="float" office:value="35.7825672" calcext:value-type="float">
            <text:p>35.7825672</text:p>
          </table:table-cell>
          <table:table-cell office:value-type="float" office:value="-86.3513814" calcext:value-type="float">
            <text:p>-86.351381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01" calcext:value-type="float">
            <text:p>1323501</text:p>
          </table:table-cell>
          <table:table-cell office:value-type="string" calcext:value-type="string">
            <text:p>Hickor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58N</text:p>
          </table:table-cell>
          <table:table-cell office:value-type="string" calcext:value-type="string">
            <text:p>0862638W</text:p>
          </table:table-cell>
          <table:table-cell office:value-type="float" office:value="35.9995074" calcext:value-type="float">
            <text:p>35.9995074</text:p>
          </table:table-cell>
          <table:table-cell office:value-type="float" office:value="-86.4438813" calcext:value-type="float">
            <text:p>-86.443881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8373" calcext:value-type="float">
            <text:p>1648373</text:p>
          </table:table-cell>
          <table:table-cell office:value-type="string" calcext:value-type="string">
            <text:p>Hobg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62201W</text:p>
          </table:table-cell>
          <table:table-cell office:value-type="float" office:value="35.838677" calcext:value-type="float">
            <text:p>35.838677</text:p>
          </table:table-cell>
          <table:table-cell office:value-type="float" office:value="-86.3669366" calcext:value-type="float">
            <text:p>-86.366936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502" calcext:value-type="float">
            <text:p>1323502</text:p>
          </table:table-cell>
          <table:table-cell office:value-type="string" calcext:value-type="string">
            <text:p>Holla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63158W</text:p>
          </table:table-cell>
          <table:table-cell office:value-type="float" office:value="36.0395059" calcext:value-type="float">
            <text:p>36.0395059</text:p>
          </table:table-cell>
          <table:table-cell office:value-type="float" office:value="-86.5327717" calcext:value-type="float">
            <text:p>-86.532771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8090" calcext:value-type="float">
            <text:p>1288090</text:p>
          </table:table-cell>
          <table:table-cell office:value-type="string" calcext:value-type="string">
            <text:p>Hollowa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20N</text:p>
          </table:table-cell>
          <table:table-cell office:value-type="string" calcext:value-type="string">
            <text:p>0862303W</text:p>
          </table:table-cell>
          <table:table-cell office:value-type="float" office:value="35.8389547" calcext:value-type="float">
            <text:p>35.8389547</text:p>
          </table:table-cell>
          <table:table-cell office:value-type="float" office:value="-86.3841589" calcext:value-type="float">
            <text:p>-86.384158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03" calcext:value-type="float">
            <text:p>1323503</text:p>
          </table:table-cell>
          <table:table-cell office:value-type="string" calcext:value-type="string">
            <text:p>Homer-Pittard Campu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62231W</text:p>
          </table:table-cell>
          <table:table-cell office:value-type="float" office:value="35.8472879" calcext:value-type="float">
            <text:p>35.8472879</text:p>
          </table:table-cell>
          <table:table-cell office:value-type="float" office:value="-86.37527" calcext:value-type="float">
            <text:p>-86.3752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721" calcext:value-type="float">
            <text:p>1645721</text:p>
          </table:table-cell>
          <table:table-cell office:value-type="string" calcext:value-type="string">
            <text:p>Jefferson Seminary of Learning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09" calcext:value-type="float">
            <text:p>1323509</text:p>
          </table:table-cell>
          <table:table-cell office:value-type="string" calcext:value-type="string">
            <text:p>Jord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62027W</text:p>
          </table:table-cell>
          <table:table-cell office:value-type="float" office:value="35.8897871" calcext:value-type="float">
            <text:p>35.8897871</text:p>
          </table:table-cell>
          <table:table-cell office:value-type="float" office:value="-86.3408252" calcext:value-type="float">
            <text:p>-86.3408252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10" calcext:value-type="float">
            <text:p>1323510</text:p>
          </table:table-cell>
          <table:table-cell office:value-type="string" calcext:value-type="string">
            <text:p>King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63005W</text:p>
          </table:table-cell>
          <table:table-cell office:value-type="float" office:value="35.836732" calcext:value-type="float">
            <text:p>35.836732</text:p>
          </table:table-cell>
          <table:table-cell office:value-type="float" office:value="-86.5013812" calcext:value-type="float">
            <text:p>-86.501381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11" calcext:value-type="float">
            <text:p>1323511</text:p>
          </table:table-cell>
          <table:table-cell office:value-type="string" calcext:value-type="string">
            <text:p>Kittr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61441W</text:p>
          </table:table-cell>
          <table:table-cell office:value-type="float" office:value="35.8239558" calcext:value-type="float">
            <text:p>35.8239558</text:p>
          </table:table-cell>
          <table:table-cell office:value-type="float" office:value="-86.2447145" calcext:value-type="float">
            <text:p>-86.244714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13" calcext:value-type="float">
            <text:p>1323513</text:p>
          </table:table-cell>
          <table:table-cell office:value-type="string" calcext:value-type="string">
            <text:p>La Vergn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63412W</text:p>
          </table:table-cell>
          <table:table-cell office:value-type="float" office:value="36.0208954" calcext:value-type="float">
            <text:p>36.0208954</text:p>
          </table:table-cell>
          <table:table-cell office:value-type="float" office:value="-86.5699947" calcext:value-type="float">
            <text:p>-86.569994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14" calcext:value-type="float">
            <text:p>1323514</text:p>
          </table:table-cell>
          <table:table-cell office:value-type="string" calcext:value-type="string">
            <text:p>La Vergn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63340W</text:p>
          </table:table-cell>
          <table:table-cell office:value-type="float" office:value="35.9917298" calcext:value-type="float">
            <text:p>35.9917298</text:p>
          </table:table-cell>
          <table:table-cell office:value-type="float" office:value="-86.5611056" calcext:value-type="float">
            <text:p>-86.561105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454104" calcext:value-type="float">
            <text:p>2454104</text:p>
          </table:table-cell>
          <table:table-cell office:value-type="string" calcext:value-type="string">
            <text:p>La Vergn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63352W</text:p>
          </table:table-cell>
          <table:table-cell office:value-type="float" office:value="36.027905" calcext:value-type="float">
            <text:p>36.027905</text:p>
          </table:table-cell>
          <table:table-cell office:value-type="float" office:value="-86.5645214" calcext:value-type="float">
            <text:p>-86.564521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3515" calcext:value-type="float">
            <text:p>1323515</text:p>
          </table:table-cell>
          <table:table-cell office:value-type="string" calcext:value-type="string">
            <text:p>La Vergne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63401W</text:p>
          </table:table-cell>
          <table:table-cell office:value-type="float" office:value="36.0228398" calcext:value-type="float">
            <text:p>36.0228398</text:p>
          </table:table-cell>
          <table:table-cell office:value-type="float" office:value="-86.5669391" calcext:value-type="float">
            <text:p>-86.566939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747" calcext:value-type="float">
            <text:p>1645747</text:p>
          </table:table-cell>
          <table:table-cell office:value-type="string" calcext:value-type="string">
            <text:p>Lascassa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19" calcext:value-type="float">
            <text:p>1323519</text:p>
          </table:table-cell>
          <table:table-cell office:value-type="string" calcext:value-type="string">
            <text:p>Lascassa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61633W</text:p>
          </table:table-cell>
          <table:table-cell office:value-type="float" office:value="35.9295083" calcext:value-type="float">
            <text:p>35.9295083</text:p>
          </table:table-cell>
          <table:table-cell office:value-type="float" office:value="-86.2758246" calcext:value-type="float">
            <text:p>-86.275824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18" calcext:value-type="float">
            <text:p>1323518</text:p>
          </table:table-cell>
          <table:table-cell office:value-type="string" calcext:value-type="string">
            <text:p>Lawrence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63047W</text:p>
          </table:table-cell>
          <table:table-cell office:value-type="float" office:value="35.7983991" calcext:value-type="float">
            <text:p>35.7983991</text:p>
          </table:table-cell>
          <table:table-cell office:value-type="float" office:value="-86.513048" calcext:value-type="float">
            <text:p>-86.51304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1530" calcext:value-type="float">
            <text:p>1291530</text:p>
          </table:table-cell>
          <table:table-cell office:value-type="string" calcext:value-type="string">
            <text:p>Little Hop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11N</text:p>
          </table:table-cell>
          <table:table-cell office:value-type="string" calcext:value-type="string">
            <text:p>0863129W</text:p>
          </table:table-cell>
          <table:table-cell office:value-type="float" office:value="35.90312" calcext:value-type="float">
            <text:p>35.90312</text:p>
          </table:table-cell>
          <table:table-cell office:value-type="float" office:value="-86.5247154" calcext:value-type="float">
            <text:p>-86.524715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56" calcext:value-type="float">
            <text:p>1291756</text:p>
          </table:table-cell>
          <table:table-cell office:value-type="string" calcext:value-type="string">
            <text:p>Lo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63517W</text:p>
          </table:table-cell>
          <table:table-cell office:value-type="float" office:value="35.8653425" calcext:value-type="float">
            <text:p>35.8653425</text:p>
          </table:table-cell>
          <table:table-cell office:value-type="float" office:value="-86.5880502" calcext:value-type="float">
            <text:p>-86.588050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22" calcext:value-type="float">
            <text:p>1323522</text:p>
          </table:table-cell>
          <table:table-cell office:value-type="string" calcext:value-type="string">
            <text:p>Lone Oa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62946W</text:p>
          </table:table-cell>
          <table:table-cell office:value-type="float" office:value="35.9370085" calcext:value-type="float">
            <text:p>35.9370085</text:p>
          </table:table-cell>
          <table:table-cell office:value-type="float" office:value="-86.4961038" calcext:value-type="float">
            <text:p>-86.496103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25" calcext:value-type="float">
            <text:p>1323525</text:p>
          </table:table-cell>
          <table:table-cell office:value-type="string" calcext:value-type="string">
            <text:p>McFadd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62400W</text:p>
          </table:table-cell>
          <table:table-cell office:value-type="float" office:value="35.8428435" calcext:value-type="float">
            <text:p>35.8428435</text:p>
          </table:table-cell>
          <table:table-cell office:value-type="float" office:value="-86.3999922" calcext:value-type="float">
            <text:p>-86.3999922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29" calcext:value-type="float">
            <text:p>1323529</text:p>
          </table:table-cell>
          <table:table-cell office:value-type="string" calcext:value-type="string">
            <text:p>Middle Tennessee Christi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62302W</text:p>
          </table:table-cell>
          <table:table-cell office:value-type="float" office:value="35.8695096" calcext:value-type="float">
            <text:p>35.8695096</text:p>
          </table:table-cell>
          <table:table-cell office:value-type="float" office:value="-86.383881" calcext:value-type="float">
            <text:p>-86.38388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3702" calcext:value-type="float">
            <text:p>1293702</text:p>
          </table:table-cell>
          <table:table-cell office:value-type="string" calcext:value-type="string">
            <text:p>Middle Tennessee State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62212W</text:p>
          </table:table-cell>
          <table:table-cell office:value-type="float" office:value="35.8522878" calcext:value-type="float">
            <text:p>35.8522878</text:p>
          </table:table-cell>
          <table:table-cell office:value-type="float" office:value="-86.3699922" calcext:value-type="float">
            <text:p>-86.369992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16" calcext:value-type="float">
            <text:p>1293716</text:p>
          </table:table-cell>
          <table:table-cell office:value-type="string" calcext:value-type="string">
            <text:p>Mid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62814W</text:p>
          </table:table-cell>
          <table:table-cell office:value-type="float" office:value="35.670624" calcext:value-type="float">
            <text:p>35.670624</text:p>
          </table:table-cell>
          <table:table-cell office:value-type="float" office:value="-86.4705482" calcext:value-type="float">
            <text:p>-86.470548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804" calcext:value-type="float">
            <text:p>1645804</text:p>
          </table:table-cell>
          <table:table-cell office:value-type="string" calcext:value-type="string">
            <text:p>Midsylvania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07" calcext:value-type="float">
            <text:p>1645807</text:p>
          </table:table-cell>
          <table:table-cell office:value-type="string" calcext:value-type="string">
            <text:p>Milton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08" calcext:value-type="float">
            <text:p>1645808</text:p>
          </table:table-cell>
          <table:table-cell office:value-type="string" calcext:value-type="string">
            <text:p>Milton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09" calcext:value-type="float">
            <text:p>1645809</text:p>
          </table:table-cell>
          <table:table-cell office:value-type="string" calcext:value-type="string">
            <text:p>Milton Male and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10" calcext:value-type="float">
            <text:p>1645810</text:p>
          </table:table-cell>
          <table:table-cell office:value-type="string" calcext:value-type="string">
            <text:p>Milton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31" calcext:value-type="float">
            <text:p>1323531</text:p>
          </table:table-cell>
          <table:table-cell office:value-type="string" calcext:value-type="string">
            <text:p>Mitchell Neil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62353W</text:p>
          </table:table-cell>
          <table:table-cell office:value-type="float" office:value="35.8625653" calcext:value-type="float">
            <text:p>35.8625653</text:p>
          </table:table-cell>
          <table:table-cell office:value-type="float" office:value="-86.3980478" calcext:value-type="float">
            <text:p>-86.398047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32" calcext:value-type="float">
            <text:p>1323532</text:p>
          </table:table-cell>
          <table:table-cell office:value-type="string" calcext:value-type="string">
            <text:p>Mitchell Neilson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62401W</text:p>
          </table:table-cell>
          <table:table-cell office:value-type="float" office:value="35.861732" calcext:value-type="float">
            <text:p>35.861732</text:p>
          </table:table-cell>
          <table:table-cell office:value-type="float" office:value="-86.40027" calcext:value-type="float">
            <text:p>-86.40027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14" calcext:value-type="float">
            <text:p>1645814</text:p>
          </table:table-cell>
          <table:table-cell office:value-type="string" calcext:value-type="string">
            <text:p>Moone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4784" calcext:value-type="float">
            <text:p>1294784</text:p>
          </table:table-cell>
          <table:table-cell office:value-type="string" calcext:value-type="string">
            <text:p>Mount Pleasa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2N</text:p>
          </table:table-cell>
          <table:table-cell office:value-type="string" calcext:value-type="string">
            <text:p>0862113W</text:p>
          </table:table-cell>
          <table:table-cell office:value-type="float" office:value="35.764512" calcext:value-type="float">
            <text:p>35.764512</text:p>
          </table:table-cell>
          <table:table-cell office:value-type="float" office:value="-86.3536037" calcext:value-type="float">
            <text:p>-86.353603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34" calcext:value-type="float">
            <text:p>1323534</text:p>
          </table:table-cell>
          <table:table-cell office:value-type="string" calcext:value-type="string">
            <text:p>Mud Fla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62419W</text:p>
          </table:table-cell>
          <table:table-cell office:value-type="float" office:value="35.9547858" calcext:value-type="float">
            <text:p>35.9547858</text:p>
          </table:table-cell>
          <table:table-cell office:value-type="float" office:value="-86.4052699" calcext:value-type="float">
            <text:p>-86.405269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22" calcext:value-type="float">
            <text:p>1645822</text:p>
          </table:table-cell>
          <table:table-cell office:value-type="string" calcext:value-type="string">
            <text:p>Murfreesboro Femal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62345W</text:p>
          </table:table-cell>
          <table:table-cell office:value-type="float" office:value="35.8500656" calcext:value-type="float">
            <text:p>35.8500656</text:p>
          </table:table-cell>
          <table:table-cell office:value-type="float" office:value="-86.3958255" calcext:value-type="float">
            <text:p>-86.395825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23" calcext:value-type="float">
            <text:p>1645823</text:p>
          </table:table-cell>
          <table:table-cell office:value-type="string" calcext:value-type="string">
            <text:p>Murfreesboro Female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824" calcext:value-type="float">
            <text:p>1645824</text:p>
          </table:table-cell>
          <table:table-cell office:value-type="string" calcext:value-type="string">
            <text:p>Murfreesboro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5147" calcext:value-type="float">
            <text:p>1295147</text:p>
          </table:table-cell>
          <table:table-cell office:value-type="string" calcext:value-type="string">
            <text:p>Murr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61627W</text:p>
          </table:table-cell>
          <table:table-cell office:value-type="float" office:value="35.7611795" calcext:value-type="float">
            <text:p>35.7611795</text:p>
          </table:table-cell>
          <table:table-cell office:value-type="float" office:value="-86.2741597" calcext:value-type="float">
            <text:p>-86.2741597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23" calcext:value-type="float">
            <text:p>1647823</text:p>
          </table:table-cell>
          <table:table-cell office:value-type="string" calcext:value-type="string">
            <text:p>Nol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61830W</text:p>
          </table:table-cell>
          <table:table-cell office:value-type="float" office:value="35.8953426" calcext:value-type="float">
            <text:p>35.8953426</text:p>
          </table:table-cell>
          <table:table-cell office:value-type="float" office:value="-86.3083251" calcext:value-type="float">
            <text:p>-86.3083251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41" calcext:value-type="float">
            <text:p>1323541</text:p>
          </table:table-cell>
          <table:table-cell office:value-type="string" calcext:value-type="string">
            <text:p>Northfie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62346W</text:p>
          </table:table-cell>
          <table:table-cell office:value-type="float" office:value="35.8767318" calcext:value-type="float">
            <text:p>35.8767318</text:p>
          </table:table-cell>
          <table:table-cell office:value-type="float" office:value="-86.3961033" calcext:value-type="float">
            <text:p>-86.396103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43" calcext:value-type="float">
            <text:p>1323543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63017W</text:p>
          </table:table-cell>
          <table:table-cell office:value-type="float" office:value="35.7034007" calcext:value-type="float">
            <text:p>35.7034007</text:p>
          </table:table-cell>
          <table:table-cell office:value-type="float" office:value="-86.5047146" calcext:value-type="float">
            <text:p>-86.504714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44" calcext:value-type="float">
            <text:p>1323544</text:p>
          </table:table-cell>
          <table:table-cell office:value-type="string" calcext:value-type="string">
            <text:p>Oaklan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62106W</text:p>
          </table:table-cell>
          <table:table-cell office:value-type="float" office:value="35.8828428" calcext:value-type="float">
            <text:p>35.8828428</text:p>
          </table:table-cell>
          <table:table-cell office:value-type="float" office:value="-86.3516587" calcext:value-type="float">
            <text:p>-86.351658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57" calcext:value-type="float">
            <text:p>1652157</text:p>
          </table:table-cell>
          <table:table-cell office:value-type="string" calcext:value-type="string">
            <text:p>Patter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63614W</text:p>
          </table:table-cell>
          <table:table-cell office:value-type="float" office:value="35.8214542" calcext:value-type="float">
            <text:p>35.8214542</text:p>
          </table:table-cell>
          <table:table-cell office:value-type="float" office:value="-86.6038837" calcext:value-type="float">
            <text:p>-86.603883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52" calcext:value-type="float">
            <text:p>1323552</text:p>
          </table:table-cell>
          <table:table-cell office:value-type="string" calcext:value-type="string">
            <text:p>Preci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61848W</text:p>
          </table:table-cell>
          <table:table-cell office:value-type="float" office:value="35.6764589" calcext:value-type="float">
            <text:p>35.6764589</text:p>
          </table:table-cell>
          <table:table-cell office:value-type="float" office:value="-86.3133262" calcext:value-type="float">
            <text:p>-86.313326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53" calcext:value-type="float">
            <text:p>1323553</text:p>
          </table:table-cell>
          <table:table-cell office:value-type="string" calcext:value-type="string">
            <text:p>Reeves Rodger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62138W</text:p>
          </table:table-cell>
          <table:table-cell office:value-type="float" office:value="35.8547878" calcext:value-type="float">
            <text:p>35.8547878</text:p>
          </table:table-cell>
          <table:table-cell office:value-type="float" office:value="-86.3605478" calcext:value-type="float">
            <text:p>-86.360547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54" calcext:value-type="float">
            <text:p>1323554</text:p>
          </table:table-cell>
          <table:table-cell office:value-type="string" calcext:value-type="string">
            <text:p>Riverda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62437W</text:p>
          </table:table-cell>
          <table:table-cell office:value-type="float" office:value="35.8153439" calcext:value-type="float">
            <text:p>35.8153439</text:p>
          </table:table-cell>
          <table:table-cell office:value-type="float" office:value="-86.4102701" calcext:value-type="float">
            <text:p>-86.410270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454120" calcext:value-type="float">
            <text:p>2454120</text:p>
          </table:table-cell>
          <table:table-cell office:value-type="string" calcext:value-type="string">
            <text:p>Rock Sprin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63530W</text:p>
          </table:table-cell>
          <table:table-cell office:value-type="float" office:value="36.0150245" calcext:value-type="float">
            <text:p>36.0150245</text:p>
          </table:table-cell>
          <table:table-cell office:value-type="float" office:value="-86.5917425" calcext:value-type="float">
            <text:p>-86.591742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645901" calcext:value-type="float">
            <text:p>1645901</text:p>
          </table:table-cell>
          <table:table-cell office:value-type="string" calcext:value-type="string">
            <text:p>Rock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62754W</text:p>
          </table:table-cell>
          <table:table-cell office:value-type="float" office:value="36.0614495" calcext:value-type="float">
            <text:p>36.0614495</text:p>
          </table:table-cell>
          <table:table-cell office:value-type="float" office:value="-86.4649929" calcext:value-type="float">
            <text:p>-86.464992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8480" calcext:value-type="float">
            <text:p>1648480</text:p>
          </table:table-cell>
          <table:table-cell office:value-type="string" calcext:value-type="string">
            <text:p>Rockv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63247W</text:p>
          </table:table-cell>
          <table:table-cell office:value-type="float" office:value="35.7500664" calcext:value-type="float">
            <text:p>35.7500664</text:p>
          </table:table-cell>
          <table:table-cell office:value-type="float" office:value="-86.5463819" calcext:value-type="float">
            <text:p>-86.546381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0106" calcext:value-type="float">
            <text:p>1300106</text:p>
          </table:table-cell>
          <table:table-cell office:value-type="string" calcext:value-type="string">
            <text:p>Rosenwal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63154W</text:p>
          </table:table-cell>
          <table:table-cell office:value-type="float" office:value="35.9745079" calcext:value-type="float">
            <text:p>35.9745079</text:p>
          </table:table-cell>
          <table:table-cell office:value-type="float" office:value="-86.5316604" calcext:value-type="float">
            <text:p>-86.531660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56" calcext:value-type="float">
            <text:p>1323556</text:p>
          </table:table-cell>
          <table:table-cell office:value-type="string" calcext:value-type="string">
            <text:p>Roy Waldr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16N</text:p>
          </table:table-cell>
          <table:table-cell office:value-type="string" calcext:value-type="string">
            <text:p>0863353W</text:p>
          </table:table-cell>
          <table:table-cell office:value-type="float" office:value="36.0211732" calcext:value-type="float">
            <text:p>36.0211732</text:p>
          </table:table-cell>
          <table:table-cell office:value-type="float" office:value="-86.5647168" calcext:value-type="float">
            <text:p>-86.564716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910" calcext:value-type="float">
            <text:p>1645910</text:p>
          </table:table-cell>
          <table:table-cell office:value-type="string" calcext:value-type="string">
            <text:p>Rucker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58" calcext:value-type="float">
            <text:p>1323558</text:p>
          </table:table-cell>
          <table:table-cell office:value-type="string" calcext:value-type="string">
            <text:p>Rutherford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61915W</text:p>
          </table:table-cell>
          <table:table-cell office:value-type="float" office:value="35.7009027" calcext:value-type="float">
            <text:p>35.7009027</text:p>
          </table:table-cell>
          <table:table-cell office:value-type="float" office:value="-86.3208262" calcext:value-type="float">
            <text:p>-86.320826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0521" calcext:value-type="float">
            <text:p>1300521</text:p>
          </table:table-cell>
          <table:table-cell office:value-type="string" calcext:value-type="string">
            <text:p>Saint Rose of Lim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62213W</text:p>
          </table:table-cell>
          <table:table-cell office:value-type="float" office:value="35.8645098" calcext:value-type="float">
            <text:p>35.8645098</text:p>
          </table:table-cell>
          <table:table-cell office:value-type="float" office:value="-86.3702699" calcext:value-type="float">
            <text:p>-86.370269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914" calcext:value-type="float">
            <text:p>1645914</text:p>
          </table:table-cell>
          <table:table-cell office:value-type="string" calcext:value-type="string">
            <text:p>Salem 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1055" calcext:value-type="float">
            <text:p>1301055</text:p>
          </table:table-cell>
          <table:table-cell office:value-type="string" calcext:value-type="string">
            <text:p>Semin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63257W</text:p>
          </table:table-cell>
          <table:table-cell office:value-type="float" office:value="35.9281196" calcext:value-type="float">
            <text:p>35.9281196</text:p>
          </table:table-cell>
          <table:table-cell office:value-type="float" office:value="-86.5491606" calcext:value-type="float">
            <text:p>-86.549160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64" calcext:value-type="float">
            <text:p>1323564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9N</text:p>
          </table:table-cell>
          <table:table-cell office:value-type="string" calcext:value-type="string">
            <text:p>0861949W</text:p>
          </table:table-cell>
          <table:table-cell office:value-type="float" office:value="35.8608989" calcext:value-type="float">
            <text:p>35.8608989</text:p>
          </table:table-cell>
          <table:table-cell office:value-type="float" office:value="-86.3302699" calcext:value-type="float">
            <text:p>-86.330269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65" calcext:value-type="float">
            <text:p>1323565</text:p>
          </table:table-cell>
          <table:table-cell office:value-type="string" calcext:value-type="string">
            <text:p>Silve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62222W</text:p>
          </table:table-cell>
          <table:table-cell office:value-type="float" office:value="35.9928405" calcext:value-type="float">
            <text:p>35.9928405</text:p>
          </table:table-cell>
          <table:table-cell office:value-type="float" office:value="-86.3727695" calcext:value-type="float">
            <text:p>-86.372769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3625" calcext:value-type="float">
            <text:p>1303625</text:p>
          </table:table-cell>
          <table:table-cell office:value-type="string" calcext:value-type="string">
            <text:p>Silver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62814W</text:p>
          </table:table-cell>
          <table:table-cell office:value-type="float" office:value="35.9439529" calcext:value-type="float">
            <text:p>35.9439529</text:p>
          </table:table-cell>
          <table:table-cell office:value-type="float" office:value="-86.4705481" calcext:value-type="float">
            <text:p>-86.470548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568" calcext:value-type="float">
            <text:p>1323568</text:p>
          </table:table-cell>
          <table:table-cell office:value-type="string" calcext:value-type="string">
            <text:p>Smyrn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63118W</text:p>
          </table:table-cell>
          <table:table-cell office:value-type="float" office:value="35.9783968" calcext:value-type="float">
            <text:p>35.9783968</text:p>
          </table:table-cell>
          <table:table-cell office:value-type="float" office:value="-86.5216601" calcext:value-type="float">
            <text:p>-86.521660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943" calcext:value-type="float">
            <text:p>1645943</text:p>
          </table:table-cell>
          <table:table-cell office:value-type="string" calcext:value-type="string">
            <text:p>Smyrna Fittin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70" calcext:value-type="float">
            <text:p>1323570</text:p>
          </table:table-cell>
          <table:table-cell office:value-type="string" calcext:value-type="string">
            <text:p>Smyrna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63113W</text:p>
          </table:table-cell>
          <table:table-cell office:value-type="float" office:value="35.9706192" calcext:value-type="float">
            <text:p>35.9706192</text:p>
          </table:table-cell>
          <table:table-cell office:value-type="float" office:value="-86.5202712" calcext:value-type="float">
            <text:p>-86.520271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454126" calcext:value-type="float">
            <text:p>2454126</text:p>
          </table:table-cell>
          <table:table-cell office:value-type="string" calcext:value-type="string">
            <text:p>Smyrna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63111W</text:p>
          </table:table-cell>
          <table:table-cell office:value-type="float" office:value="35.971944" calcext:value-type="float">
            <text:p>35.971944</text:p>
          </table:table-cell>
          <table:table-cell office:value-type="float" office:value="-86.519722" calcext:value-type="float">
            <text:p>-86.51972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3572" calcext:value-type="float">
            <text:p>1323572</text:p>
          </table:table-cell>
          <table:table-cell office:value-type="string" calcext:value-type="string">
            <text:p>Smyrna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63122W</text:p>
          </table:table-cell>
          <table:table-cell office:value-type="float" office:value="35.9717303" calcext:value-type="float">
            <text:p>35.9717303</text:p>
          </table:table-cell>
          <table:table-cell office:value-type="float" office:value="-86.5227712" calcext:value-type="float">
            <text:p>-86.522771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77" calcext:value-type="float">
            <text:p>1323577</text:p>
          </table:table-cell>
          <table:table-cell office:value-type="string" calcext:value-type="string">
            <text:p>Smyrna Vocational Rehabilitation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62952W</text:p>
          </table:table-cell>
          <table:table-cell office:value-type="float" office:value="36.0022855" calcext:value-type="float">
            <text:p>36.0022855</text:p>
          </table:table-cell>
          <table:table-cell office:value-type="float" office:value="-86.4977708" calcext:value-type="float">
            <text:p>-86.497770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76" calcext:value-type="float">
            <text:p>1323576</text:p>
          </table:table-cell>
          <table:table-cell office:value-type="string" calcext:value-type="string">
            <text:p>Smyrna W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63152W</text:p>
          </table:table-cell>
          <table:table-cell office:value-type="float" office:value="35.9683969" calcext:value-type="float">
            <text:p>35.9683969</text:p>
          </table:table-cell>
          <table:table-cell office:value-type="float" office:value="-86.5311047" calcext:value-type="float">
            <text:p>-86.531104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950" calcext:value-type="float">
            <text:p>1645950</text:p>
          </table:table-cell>
          <table:table-cell office:value-type="string" calcext:value-type="string">
            <text:p>Soul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78" calcext:value-type="float">
            <text:p>1323578</text:p>
          </table:table-cell>
          <table:table-cell office:value-type="string" calcext:value-type="string">
            <text:p>Spr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62631W</text:p>
          </table:table-cell>
          <table:table-cell office:value-type="float" office:value="36.0567274" calcext:value-type="float">
            <text:p>36.0567274</text:p>
          </table:table-cell>
          <table:table-cell office:value-type="float" office:value="-86.441937" calcext:value-type="float">
            <text:p>-86.44193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454130" calcext:value-type="float">
            <text:p>2454130</text:p>
          </table:table-cell>
          <table:table-cell office:value-type="string" calcext:value-type="string">
            <text:p>Stewartsbor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63040W</text:p>
          </table:table-cell>
          <table:table-cell office:value-type="float" office:value="35.9507742" calcext:value-type="float">
            <text:p>35.9507742</text:p>
          </table:table-cell>
          <table:table-cell office:value-type="float" office:value="-86.5110553" calcext:value-type="float">
            <text:p>-86.511055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645960" calcext:value-type="float">
            <text:p>1645960</text:p>
          </table:table-cell>
          <table:table-cell office:value-type="string" calcext:value-type="string">
            <text:p>Tennessee Baptist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961" calcext:value-type="float">
            <text:p>1645961</text:p>
          </table:table-cell>
          <table:table-cell office:value-type="string" calcext:value-type="string">
            <text:p>Tennessee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62245W</text:p>
          </table:table-cell>
          <table:table-cell office:value-type="float" office:value="35.845899" calcext:value-type="float">
            <text:p>35.845899</text:p>
          </table:table-cell>
          <table:table-cell office:value-type="float" office:value="-86.3791589" calcext:value-type="float">
            <text:p>-86.379158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84" calcext:value-type="float">
            <text:p>1323584</text:p>
          </table:table-cell>
          <table:table-cell office:value-type="string" calcext:value-type="string">
            <text:p>Thurman Francis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63130W</text:p>
          </table:table-cell>
          <table:table-cell office:value-type="float" office:value="35.9689525" calcext:value-type="float">
            <text:p>35.9689525</text:p>
          </table:table-cell>
          <table:table-cell office:value-type="float" office:value="-86.5249935" calcext:value-type="float">
            <text:p>-86.524993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975" calcext:value-type="float">
            <text:p>1645975</text:p>
          </table:table-cell>
          <table:table-cell office:value-type="string" calcext:value-type="string">
            <text:p>Union Universit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62240W</text:p>
          </table:table-cell>
          <table:table-cell office:value-type="float" office:value="35.844788" calcext:value-type="float">
            <text:p>35.844788</text:p>
          </table:table-cell>
          <table:table-cell office:value-type="float" office:value="-86.37777" calcext:value-type="float">
            <text:p>-86.3777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587" calcext:value-type="float">
            <text:p>1323587</text:p>
          </table:table-cell>
          <table:table-cell office:value-type="string" calcext:value-type="string">
            <text:p>Walter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62242W</text:p>
          </table:table-cell>
          <table:table-cell office:value-type="float" office:value="35.952008" calcext:value-type="float">
            <text:p>35.952008</text:p>
          </table:table-cell>
          <table:table-cell office:value-type="float" office:value="-86.3783252" calcext:value-type="float">
            <text:p>-86.378325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987" calcext:value-type="float">
            <text:p>1645987</text:p>
          </table:table-cell>
          <table:table-cell office:value-type="string" calcext:value-type="string">
            <text:p>Walter Hill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62242W</text:p>
          </table:table-cell>
          <table:table-cell office:value-type="float" office:value="35.9525636" calcext:value-type="float">
            <text:p>35.9525636</text:p>
          </table:table-cell>
          <table:table-cell office:value-type="float" office:value="-86.3783252" calcext:value-type="float">
            <text:p>-86.378325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534" calcext:value-type="float">
            <text:p>1645534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61623W</text:p>
          </table:table-cell>
          <table:table-cell office:value-type="float" office:value="35.7111808" calcext:value-type="float">
            <text:p>35.7111808</text:p>
          </table:table-cell>
          <table:table-cell office:value-type="float" office:value="-86.2730487" calcext:value-type="float">
            <text:p>-86.273048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26" calcext:value-type="float">
            <text:p>1652126</text:p>
          </table:table-cell>
          <table:table-cell office:value-type="string" calcext:value-type="string">
            <text:p>Blue Sink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9732" calcext:value-type="float">
            <text:p>1279732</text:p>
          </table:table-cell>
          <table:table-cell office:value-type="string" calcext:value-type="string">
            <text:p>Carri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317N</text:p>
          </table:table-cell>
          <table:table-cell office:value-type="string" calcext:value-type="string">
            <text:p>0862449W</text:p>
          </table:table-cell>
          <table:table-cell office:value-type="float" office:value="35.5547938" calcext:value-type="float">
            <text:p>35.5547938</text:p>
          </table:table-cell>
          <table:table-cell office:value-type="float" office:value="-86.4136045" calcext:value-type="float">
            <text:p>-86.413604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10" calcext:value-type="float">
            <text:p>1280310</text:p>
          </table:table-cell>
          <table:table-cell office:value-type="string" calcext:value-type="string">
            <text:p>Cheatha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63919W</text:p>
          </table:table-cell>
          <table:table-cell office:value-type="float" office:value="35.7389486" calcext:value-type="float">
            <text:p>35.7389486</text:p>
          </table:table-cell>
          <table:table-cell office:value-type="float" office:value="-86.6551437" calcext:value-type="float">
            <text:p>-86.655143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2133" calcext:value-type="float">
            <text:p>1652133</text:p>
          </table:table-cell>
          <table:table-cell office:value-type="string" calcext:value-type="string">
            <text:p>Doub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62010W</text:p>
          </table:table-cell>
          <table:table-cell office:value-type="float" office:value="35.8331218" calcext:value-type="float">
            <text:p>35.8331218</text:p>
          </table:table-cell>
          <table:table-cell office:value-type="float" office:value="-86.3361034" calcext:value-type="float">
            <text:p>-86.336103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2796" calcext:value-type="float">
            <text:p>1282796</text:p>
          </table:table-cell>
          <table:table-cell office:value-type="string" calcext:value-type="string">
            <text:p>Dripp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63251W</text:p>
          </table:table-cell>
          <table:table-cell office:value-type="float" office:value="35.7117339" calcext:value-type="float">
            <text:p>35.7117339</text:p>
          </table:table-cell>
          <table:table-cell office:value-type="float" office:value="-86.5474934" calcext:value-type="float">
            <text:p>-86.547493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65" calcext:value-type="float">
            <text:p>1284765</text:p>
          </table:table-cell>
          <table:table-cell office:value-type="string" calcext:value-type="string">
            <text:p>Fox Cam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62053W</text:p>
          </table:table-cell>
          <table:table-cell office:value-type="float" office:value="35.8042335" calcext:value-type="float">
            <text:p>35.8042335</text:p>
          </table:table-cell>
          <table:table-cell office:value-type="float" office:value="-86.348048" calcext:value-type="float">
            <text:p>-86.34804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71" calcext:value-type="float">
            <text:p>1286471</text:p>
          </table:table-cell>
          <table:table-cell office:value-type="string" calcext:value-type="string">
            <text:p>Gwy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63224W</text:p>
          </table:table-cell>
          <table:table-cell office:value-type="float" office:value="35.98423" calcext:value-type="float">
            <text:p>35.98423</text:p>
          </table:table-cell>
          <table:table-cell office:value-type="float" office:value="-86.5399939" calcext:value-type="float">
            <text:p>-86.539993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617" calcext:value-type="float">
            <text:p>1652617</text:p>
          </table:table-cell>
          <table:table-cell office:value-type="string" calcext:value-type="string">
            <text:p>Head of Riv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63723W</text:p>
          </table:table-cell>
          <table:table-cell office:value-type="float" office:value="35.735915" calcext:value-type="float">
            <text:p>35.735915</text:p>
          </table:table-cell>
          <table:table-cell office:value-type="float" office:value="-86.6231171" calcext:value-type="float">
            <text:p>-86.623117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025" calcext:value-type="float">
            <text:p>1288025</text:p>
          </table:table-cell>
          <table:table-cell office:value-type="string" calcext:value-type="string">
            <text:p>Hold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62728W</text:p>
          </table:table-cell>
          <table:table-cell office:value-type="float" office:value="35.7028456" calcext:value-type="float">
            <text:p>35.7028456</text:p>
          </table:table-cell>
          <table:table-cell office:value-type="float" office:value="-86.4577702" calcext:value-type="float">
            <text:p>-86.457770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145" calcext:value-type="float">
            <text:p>1652145</text:p>
          </table:table-cell>
          <table:table-cell office:value-type="string" calcext:value-type="string">
            <text:p>Jefferso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9517" calcext:value-type="float">
            <text:p>1289517</text:p>
          </table:table-cell>
          <table:table-cell office:value-type="string" calcext:value-type="string">
            <text:p>Joh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62623W</text:p>
          </table:table-cell>
          <table:table-cell office:value-type="float" office:value="35.7161789" calcext:value-type="float">
            <text:p>35.7161789</text:p>
          </table:table-cell>
          <table:table-cell office:value-type="float" office:value="-86.4397146" calcext:value-type="float">
            <text:p>-86.439714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22" calcext:value-type="float">
            <text:p>1289822</text:p>
          </table:table-cell>
          <table:table-cell office:value-type="string" calcext:value-type="string">
            <text:p>Jon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62240W</text:p>
          </table:table-cell>
          <table:table-cell office:value-type="float" office:value="35.6242372" calcext:value-type="float">
            <text:p>35.6242372</text:p>
          </table:table-cell>
          <table:table-cell office:value-type="float" office:value="-86.3777708" calcext:value-type="float">
            <text:p>-86.377770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850" calcext:value-type="float">
            <text:p>1645850</text:p>
          </table:table-cell>
          <table:table-cell office:value-type="string" calcext:value-type="string">
            <text:p>Overall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63120W</text:p>
          </table:table-cell>
          <table:table-cell office:value-type="float" office:value="35.8028435" calcext:value-type="float">
            <text:p>35.8028435</text:p>
          </table:table-cell>
          <table:table-cell office:value-type="float" office:value="-86.5222148" calcext:value-type="float">
            <text:p>-86.5222148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59" calcext:value-type="float">
            <text:p>1652159</text:p>
          </table:table-cell>
          <table:table-cell office:value-type="string" calcext:value-type="string">
            <text:p>Rock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63" calcext:value-type="float">
            <text:p>1652163</text:p>
          </table:table-cell>
          <table:table-cell office:value-type="string" calcext:value-type="string">
            <text:p>San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62341W</text:p>
          </table:table-cell>
          <table:table-cell office:value-type="float" office:value="35.8403436" calcext:value-type="float">
            <text:p>35.8403436</text:p>
          </table:table-cell>
          <table:table-cell office:value-type="float" office:value="-86.3947144" calcext:value-type="float">
            <text:p>-86.394714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64" calcext:value-type="float">
            <text:p>1652164</text:p>
          </table:table-cell>
          <table:table-cell office:value-type="string" calcext:value-type="string">
            <text:p>Shiloh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66" calcext:value-type="float">
            <text:p>1652166</text:p>
          </table:table-cell>
          <table:table-cell office:value-type="string" calcext:value-type="string">
            <text:p>Snail Shell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657N</text:p>
          </table:table-cell>
          <table:table-cell office:value-type="string" calcext:value-type="string">
            <text:p>0863210W</text:p>
          </table:table-cell>
          <table:table-cell office:value-type="float" office:value="35.782566" calcext:value-type="float">
            <text:p>35.782566</text:p>
          </table:table-cell>
          <table:table-cell office:value-type="float" office:value="-86.536104" calcext:value-type="float">
            <text:p>-86.53610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177" calcext:value-type="float">
            <text:p>1313177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62412W</text:p>
          </table:table-cell>
          <table:table-cell office:value-type="float" office:value="35.902009" calcext:value-type="float">
            <text:p>35.902009</text:p>
          </table:table-cell>
          <table:table-cell office:value-type="float" office:value="-86.4033254" calcext:value-type="float">
            <text:p>-86.403325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170" calcext:value-type="float">
            <text:p>1652170</text:p>
          </table:table-cell>
          <table:table-cell office:value-type="string" calcext:value-type="string">
            <text:p>Ward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urfreesbor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840" calcext:value-type="float">
            <text:p>1304840</text:p>
          </table:table-cell>
          <table:table-cell office:value-type="string" calcext:value-type="string">
            <text:p>Andrew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61205W</text:p>
          </table:table-cell>
          <table:table-cell office:value-type="float" office:value="35.8547883" calcext:value-type="float">
            <text:p>35.8547883</text:p>
          </table:table-cell>
          <table:table-cell office:value-type="float" office:value="-86.2013803" calcext:value-type="float">
            <text:p>-86.2013803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60739W</text:p>
          </table:table-cell>
          <table:table-cell office:value-type="float" office:value="35.8661111" calcext:value-type="float">
            <text:p>35.8661111</text:p>
          </table:table-cell>
          <table:table-cell office:value-type="float" office:value="-86.1275" calcext:value-type="float">
            <text:p>-86.1275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64" calcext:value-type="float">
            <text:p>1275864</text:p>
          </table:table-cell>
          <table:table-cell office:value-type="string" calcext:value-type="string">
            <text:p>Armstr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62819W</text:p>
          </table:table-cell>
          <table:table-cell office:value-type="float" office:value="35.8078437" calcext:value-type="float">
            <text:p>35.8078437</text:p>
          </table:table-cell>
          <table:table-cell office:value-type="float" office:value="-86.4719366" calcext:value-type="float">
            <text:p>-86.4719366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62930W</text:p>
          </table:table-cell>
          <table:table-cell office:value-type="float" office:value="35.744511" calcext:value-type="float">
            <text:p>35.744511</text:p>
          </table:table-cell>
          <table:table-cell office:value-type="float" office:value="-86.4916586" calcext:value-type="float">
            <text:p>-86.491658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70" calcext:value-type="float">
            <text:p>1276570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62201W</text:p>
          </table:table-cell>
          <table:table-cell office:value-type="float" office:value="35.9153421" calcext:value-type="float">
            <text:p>35.9153421</text:p>
          </table:table-cell>
          <table:table-cell office:value-type="float" office:value="-86.3669363" calcext:value-type="float">
            <text:p>-86.3669363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62205W</text:p>
          </table:table-cell>
          <table:table-cell office:value-type="float" office:value="35.8717319" calcext:value-type="float">
            <text:p>35.8717319</text:p>
          </table:table-cell>
          <table:table-cell office:value-type="float" office:value="-86.3680477" calcext:value-type="float">
            <text:p>-86.3680477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40" calcext:value-type="float">
            <text:p>1305240</text:p>
          </table:table-cell>
          <table:table-cell office:value-type="string" calcext:value-type="string">
            <text:p>Big Spr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61708W</text:p>
          </table:table-cell>
          <table:table-cell office:value-type="float" office:value="35.7172916" calcext:value-type="float">
            <text:p>35.7172916</text:p>
          </table:table-cell>
          <table:table-cell office:value-type="float" office:value="-86.2855486" calcext:value-type="float">
            <text:p>-86.2855486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61344W</text:p>
          </table:table-cell>
          <table:table-cell office:value-type="float" office:value="35.6964593" calcext:value-type="float">
            <text:p>35.6964593</text:p>
          </table:table-cell>
          <table:table-cell office:value-type="float" office:value="-86.2288816" calcext:value-type="float">
            <text:p>-86.2288816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88" calcext:value-type="float">
            <text:p>1278188</text:p>
          </table:table-cell>
          <table:table-cell office:value-type="string" calcext:value-type="string">
            <text:p>Brad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61820W</text:p>
          </table:table-cell>
          <table:table-cell office:value-type="float" office:value="35.9200642" calcext:value-type="float">
            <text:p>35.9200642</text:p>
          </table:table-cell>
          <table:table-cell office:value-type="float" office:value="-86.3055472" calcext:value-type="float">
            <text:p>-86.3055472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60937W</text:p>
          </table:table-cell>
          <table:table-cell office:value-type="float" office:value="35.9433966" calcext:value-type="float">
            <text:p>35.9433966</text:p>
          </table:table-cell>
          <table:table-cell office:value-type="float" office:value="-86.160268" calcext:value-type="float">
            <text:p>-86.160268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62" calcext:value-type="float">
            <text:p>1305562</text:p>
          </table:table-cell>
          <table:table-cell office:value-type="string" calcext:value-type="string">
            <text:p>Bush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62042W</text:p>
          </table:table-cell>
          <table:table-cell office:value-type="float" office:value="35.9183975" calcext:value-type="float">
            <text:p>35.9183975</text:p>
          </table:table-cell>
          <table:table-cell office:value-type="float" office:value="-86.3449918" calcext:value-type="float">
            <text:p>-86.3449918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62015W</text:p>
          </table:table-cell>
          <table:table-cell office:value-type="float" office:value="35.8683987" calcext:value-type="float">
            <text:p>35.8683987</text:p>
          </table:table-cell>
          <table:table-cell office:value-type="float" office:value="-86.3374921" calcext:value-type="float">
            <text:p>-86.3374921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12" calcext:value-type="float">
            <text:p>1279212</text:p>
          </table:table-cell>
          <table:table-cell office:value-type="string" calcext:value-type="string">
            <text:p>Buzz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62116W</text:p>
          </table:table-cell>
          <table:table-cell office:value-type="float" office:value="35.748679" calcext:value-type="float">
            <text:p>35.748679</text:p>
          </table:table-cell>
          <table:table-cell office:value-type="float" office:value="-86.354437" calcext:value-type="float">
            <text:p>-86.354437</text:p>
          </table:table-cell>
          <table:table-cell office:value-type="string" calcext:value-type="string">
            <text:p>354222N</text:p>
          </table:table-cell>
          <table:table-cell office:value-type="string" calcext:value-type="string">
            <text:p>0862120W</text:p>
          </table:table-cell>
          <table:table-cell office:value-type="float" office:value="35.7061111" calcext:value-type="float">
            <text:p>35.7061111</text:p>
          </table:table-cell>
          <table:table-cell office:value-type="float" office:value="-86.3555556" calcext:value-type="float">
            <text:p>-86.3555556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04" calcext:value-type="float">
            <text:p>1280304</text:p>
          </table:table-cell>
          <table:table-cell office:value-type="string" calcext:value-type="string">
            <text:p>Cheat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63812W</text:p>
          </table:table-cell>
          <table:table-cell office:value-type="float" office:value="35.7639551" calcext:value-type="float">
            <text:p>35.7639551</text:p>
          </table:table-cell>
          <table:table-cell office:value-type="float" office:value="-86.6366621" calcext:value-type="float">
            <text:p>-86.6366621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63956W</text:p>
          </table:table-cell>
          <table:table-cell office:value-type="float" office:value="35.7317335" calcext:value-type="float">
            <text:p>35.7317335</text:p>
          </table:table-cell>
          <table:table-cell office:value-type="float" office:value="-86.6655518" calcext:value-type="float">
            <text:p>-86.6655518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33" calcext:value-type="float">
            <text:p>1280533</text:p>
          </table:table-cell>
          <table:table-cell office:value-type="string" calcext:value-type="string">
            <text:p>Christma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62448W</text:p>
          </table:table-cell>
          <table:table-cell office:value-type="float" office:value="35.733401" calcext:value-type="float">
            <text:p>35.733401</text:p>
          </table:table-cell>
          <table:table-cell office:value-type="float" office:value="-86.4133257" calcext:value-type="float">
            <text:p>-86.4133257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62323W</text:p>
          </table:table-cell>
          <table:table-cell office:value-type="float" office:value="35.6822222" calcext:value-type="float">
            <text:p>35.6822222</text:p>
          </table:table-cell>
          <table:table-cell office:value-type="float" office:value="-86.3897222" calcext:value-type="float">
            <text:p>-86.3897222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72" calcext:value-type="float">
            <text:p>1281072</text:p>
          </table:table-cell>
          <table:table-cell office:value-type="string" calcext:value-type="string">
            <text:p>Conc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63708W</text:p>
          </table:table-cell>
          <table:table-cell office:value-type="float" office:value="35.7564552" calcext:value-type="float">
            <text:p>35.7564552</text:p>
          </table:table-cell>
          <table:table-cell office:value-type="float" office:value="-86.6188838" calcext:value-type="float">
            <text:p>-86.6188838</text:p>
          </table:table-cell>
          <table:table-cell office:value-type="string" calcext:value-type="string">
            <text:p>354304N</text:p>
          </table:table-cell>
          <table:table-cell office:value-type="string" calcext:value-type="string">
            <text:p>0863202W</text:p>
          </table:table-cell>
          <table:table-cell office:value-type="float" office:value="35.7178449" calcext:value-type="float">
            <text:p>35.7178449</text:p>
          </table:table-cell>
          <table:table-cell office:value-type="float" office:value="-86.5338819" calcext:value-type="float">
            <text:p>-86.5338819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26" calcext:value-type="float">
            <text:p>1281226</text:p>
          </table:table-cell>
          <table:table-cell office:value-type="string" calcext:value-type="string">
            <text:p>Coo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62602W</text:p>
          </table:table-cell>
          <table:table-cell office:value-type="float" office:value="35.5528492" calcext:value-type="float">
            <text:p>35.5528492</text:p>
          </table:table-cell>
          <table:table-cell office:value-type="float" office:value="-86.4338824" calcext:value-type="float">
            <text:p>-86.4338824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62352W</text:p>
          </table:table-cell>
          <table:table-cell office:value-type="float" office:value="35.5347222" calcext:value-type="float">
            <text:p>35.5347222</text:p>
          </table:table-cell>
          <table:table-cell office:value-type="float" office:value="-86.3977778" calcext:value-type="float">
            <text:p>-86.3977778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79" calcext:value-type="float">
            <text:p>1306179</text:p>
          </table:table-cell>
          <table:table-cell office:value-type="string" calcext:value-type="string">
            <text:p>Cripp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61552W</text:p>
          </table:table-cell>
          <table:table-cell office:value-type="float" office:value="35.880343" calcext:value-type="float">
            <text:p>35.880343</text:p>
          </table:table-cell>
          <table:table-cell office:value-type="float" office:value="-86.2644362" calcext:value-type="float">
            <text:p>-86.2644362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61411W</text:p>
          </table:table-cell>
          <table:table-cell office:value-type="float" office:value="35.7192365" calcext:value-type="float">
            <text:p>35.7192365</text:p>
          </table:table-cell>
          <table:table-cell office:value-type="float" office:value="-86.2363818" calcext:value-type="float">
            <text:p>-86.2363818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05" calcext:value-type="float">
            <text:p>1282705</text:p>
          </table:table-cell>
          <table:table-cell office:value-type="string" calcext:value-type="string">
            <text:p>Double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62031W</text:p>
          </table:table-cell>
          <table:table-cell office:value-type="float" office:value="35.8470102" calcext:value-type="float">
            <text:p>35.8470102</text:p>
          </table:table-cell>
          <table:table-cell office:value-type="float" office:value="-86.3419366" calcext:value-type="float">
            <text:p>-86.3419366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62011W</text:p>
          </table:table-cell>
          <table:table-cell office:value-type="float" office:value="35.8333333" calcext:value-type="float">
            <text:p>35.8333333</text:p>
          </table:table-cell>
          <table:table-cell office:value-type="float" office:value="-86.3363889" calcext:value-type="float">
            <text:p>-86.3363889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48" calcext:value-type="float">
            <text:p>1282848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61557W</text:p>
          </table:table-cell>
          <table:table-cell office:value-type="float" office:value="35.8558992" calcext:value-type="float">
            <text:p>35.8558992</text:p>
          </table:table-cell>
          <table:table-cell office:value-type="float" office:value="-86.2658253" calcext:value-type="float">
            <text:p>-86.2658253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61737W</text:p>
          </table:table-cell>
          <table:table-cell office:value-type="float" office:value="35.7983333" calcext:value-type="float">
            <text:p>35.7983333</text:p>
          </table:table-cell>
          <table:table-cell office:value-type="float" office:value="-86.2936111" calcext:value-type="float">
            <text:p>-86.2936111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50" calcext:value-type="float">
            <text:p>1282850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62212W</text:p>
          </table:table-cell>
          <table:table-cell office:value-type="float" office:value="35.9206198" calcext:value-type="float">
            <text:p>35.9206198</text:p>
          </table:table-cell>
          <table:table-cell office:value-type="float" office:value="-86.3699919" calcext:value-type="float">
            <text:p>-86.3699919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62227W</text:p>
          </table:table-cell>
          <table:table-cell office:value-type="float" office:value="35.9002778" calcext:value-type="float">
            <text:p>35.9002778</text:p>
          </table:table-cell>
          <table:table-cell office:value-type="float" office:value="-86.3741667" calcext:value-type="float">
            <text:p>-86.3741667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15" calcext:value-type="float">
            <text:p>1282915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61713W</text:p>
          </table:table-cell>
          <table:table-cell office:value-type="float" office:value="35.7175694" calcext:value-type="float">
            <text:p>35.7175694</text:p>
          </table:table-cell>
          <table:table-cell office:value-type="float" office:value="-86.2869374" calcext:value-type="float">
            <text:p>-86.2869374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61500W</text:p>
          </table:table-cell>
          <table:table-cell office:value-type="float" office:value="35.7283333" calcext:value-type="float">
            <text:p>35.7283333</text:p>
          </table:table-cell>
          <table:table-cell office:value-type="float" office:value="-86.25" calcext:value-type="float">
            <text:p>-86.25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57" calcext:value-type="float">
            <text:p>1282957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61437W</text:p>
          </table:table-cell>
          <table:table-cell office:value-type="float" office:value="35.9347859" calcext:value-type="float">
            <text:p>35.9347859</text:p>
          </table:table-cell>
          <table:table-cell office:value-type="float" office:value="-86.2436022" calcext:value-type="float">
            <text:p>-86.2436022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60904W</text:p>
          </table:table-cell>
          <table:table-cell office:value-type="float" office:value="35.9255556" calcext:value-type="float">
            <text:p>35.9255556</text:p>
          </table:table-cell>
          <table:table-cell office:value-type="float" office:value="-86.1511111" calcext:value-type="float">
            <text:p>-86.151111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77" calcext:value-type="float">
            <text:p>1282977</text:p>
          </table:table-cell>
          <table:table-cell office:value-type="string" calcext:value-type="string">
            <text:p>Dr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62659W</text:p>
          </table:table-cell>
          <table:table-cell office:value-type="float" office:value="35.7172898" calcext:value-type="float">
            <text:p>35.7172898</text:p>
          </table:table-cell>
          <table:table-cell office:value-type="float" office:value="-86.4497145" calcext:value-type="float">
            <text:p>-86.4497145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62413W</text:p>
          </table:table-cell>
          <table:table-cell office:value-type="float" office:value="35.6206259" calcext:value-type="float">
            <text:p>35.6206259</text:p>
          </table:table-cell>
          <table:table-cell office:value-type="float" office:value="-86.4036041" calcext:value-type="float">
            <text:p>-86.4036041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53" calcext:value-type="float">
            <text:p>1269553</text:p>
          </table:table-cell>
          <table:table-cell office:value-type="string" calcext:value-type="string">
            <text:p>East Branch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63558W</text:p>
          </table:table-cell>
          <table:table-cell office:value-type="float" office:value="36.0136733" calcext:value-type="float">
            <text:p>36.0136733</text:p>
          </table:table-cell>
          <table:table-cell office:value-type="float" office:value="-86.5994398" calcext:value-type="float">
            <text:p>-86.5994398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63646W</text:p>
          </table:table-cell>
          <table:table-cell office:value-type="float" office:value="35.9700631" calcext:value-type="float">
            <text:p>35.9700631</text:p>
          </table:table-cell>
          <table:table-cell office:value-type="float" office:value="-86.6127734" calcext:value-type="float">
            <text:p>-86.6127734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69" calcext:value-type="float">
            <text:p>1283369</text:p>
          </table:table-cell>
          <table:table-cell office:value-type="string" calcext:value-type="string">
            <text:p>East Fork Stones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62731W</text:p>
          </table:table-cell>
          <table:table-cell office:value-type="float" office:value="35.9858966" calcext:value-type="float">
            <text:p>35.9858966</text:p>
          </table:table-cell>
          <table:table-cell office:value-type="float" office:value="-86.4586037" calcext:value-type="float">
            <text:p>-86.4586037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55655W</text:p>
          </table:table-cell>
          <table:table-cell office:value-type="float" office:value="35.8439556" calcext:value-type="float">
            <text:p>35.8439556</text:p>
          </table:table-cell>
          <table:table-cell office:value-type="float" office:value="-85.9485987" calcext:value-type="float">
            <text:p>-85.9485987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3</text:p>
          </table:table-cell>
          <table:table-cell table:number-columns-repeated="44"/>
        </table:table-row>
        <table:table-row table:style-name="ro1">
          <table:table-cell office:value-type="float" office:value="1284071" calcext:value-type="float">
            <text:p>1284071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62721W</text:p>
          </table:table-cell>
          <table:table-cell office:value-type="float" office:value="36.0289508" calcext:value-type="float">
            <text:p>36.0289508</text:p>
          </table:table-cell>
          <table:table-cell office:value-type="float" office:value="-86.455826" calcext:value-type="float">
            <text:p>-86.455826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61138W</text:p>
          </table:table-cell>
          <table:table-cell office:value-type="float" office:value="36.053393" calcext:value-type="float">
            <text:p>36.053393</text:p>
          </table:table-cell>
          <table:table-cell office:value-type="float" office:value="-86.193879" calcext:value-type="float">
            <text:p>-86.193879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58" calcext:value-type="float">
            <text:p>1284258</text:p>
          </table:table-cell>
          <table:table-cell office:value-type="string" calcext:value-type="string">
            <text:p>Fin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63024W</text:p>
          </table:table-cell>
          <table:table-cell office:value-type="float" office:value="36.0283954" calcext:value-type="float">
            <text:p>36.0283954</text:p>
          </table:table-cell>
          <table:table-cell office:value-type="float" office:value="-86.50666" calcext:value-type="float">
            <text:p>-86.50666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63457W</text:p>
          </table:table-cell>
          <table:table-cell office:value-type="float" office:value="36.0036111" calcext:value-type="float">
            <text:p>36.0036111</text:p>
          </table:table-cell>
          <table:table-cell office:value-type="float" office:value="-86.5825" calcext:value-type="float">
            <text:p>-86.5825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60" calcext:value-type="float">
            <text:p>1287060</text:p>
          </table:table-cell>
          <table:table-cell office:value-type="string" calcext:value-type="string">
            <text:p>Har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9N</text:p>
          </table:table-cell>
          <table:table-cell office:value-type="string" calcext:value-type="string">
            <text:p>0863032W</text:p>
          </table:table-cell>
          <table:table-cell office:value-type="float" office:value="35.9942301" calcext:value-type="float">
            <text:p>35.9942301</text:p>
          </table:table-cell>
          <table:table-cell office:value-type="float" office:value="-86.5088821" calcext:value-type="float">
            <text:p>-86.5088821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63258W</text:p>
          </table:table-cell>
          <table:table-cell office:value-type="float" office:value="35.9972222" calcext:value-type="float">
            <text:p>35.9972222</text:p>
          </table:table-cell>
          <table:table-cell office:value-type="float" office:value="-86.5494444" calcext:value-type="float">
            <text:p>-86.549444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46" calcext:value-type="float">
            <text:p>1287446</text:p>
          </table:table-cell>
          <table:table-cell office:value-type="string" calcext:value-type="string">
            <text:p>Hen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62210W</text:p>
          </table:table-cell>
          <table:table-cell office:value-type="float" office:value="35.7109019" calcext:value-type="float">
            <text:p>35.7109019</text:p>
          </table:table-cell>
          <table:table-cell office:value-type="float" office:value="-86.3694371" calcext:value-type="float">
            <text:p>-86.3694371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62256W</text:p>
          </table:table-cell>
          <table:table-cell office:value-type="float" office:value="35.6609029" calcext:value-type="float">
            <text:p>35.6609029</text:p>
          </table:table-cell>
          <table:table-cell office:value-type="float" office:value="-86.3822151" calcext:value-type="float">
            <text:p>-86.3822151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65" calcext:value-type="float">
            <text:p>1269665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6N</text:p>
          </table:table-cell>
          <table:table-cell office:value-type="string" calcext:value-type="string">
            <text:p>0863343W</text:p>
          </table:table-cell>
          <table:table-cell office:value-type="float" office:value="36.0683936" calcext:value-type="float">
            <text:p>36.0683936</text:p>
          </table:table-cell>
          <table:table-cell office:value-type="float" office:value="-86.5619391" calcext:value-type="float">
            <text:p>-86.5619391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63558W</text:p>
          </table:table-cell>
          <table:table-cell office:value-type="float" office:value="36.0136111" calcext:value-type="float">
            <text:p>36.0136111</text:p>
          </table:table-cell>
          <table:table-cell office:value-type="float" office:value="-86.5994444" calcext:value-type="float">
            <text:p>-86.599444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96" calcext:value-type="float">
            <text:p>1288796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61943W</text:p>
          </table:table-cell>
          <table:table-cell office:value-type="float" office:value="35.7306242" calcext:value-type="float">
            <text:p>35.7306242</text:p>
          </table:table-cell>
          <table:table-cell office:value-type="float" office:value="-86.3286039" calcext:value-type="float">
            <text:p>-86.3286039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61700W</text:p>
          </table:table-cell>
          <table:table-cell office:value-type="float" office:value="35.6977778" calcext:value-type="float">
            <text:p>35.6977778</text:p>
          </table:table-cell>
          <table:table-cell office:value-type="float" office:value="-86.2833333" calcext:value-type="float">
            <text:p>-86.283333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11" calcext:value-type="float">
            <text:p>1288811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62615W</text:p>
          </table:table-cell>
          <table:table-cell office:value-type="float" office:value="36.04645" calcext:value-type="float">
            <text:p>36.04645</text:p>
          </table:table-cell>
          <table:table-cell office:value-type="float" office:value="-86.4374925" calcext:value-type="float">
            <text:p>-86.4374925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61513W</text:p>
          </table:table-cell>
          <table:table-cell office:value-type="float" office:value="36.0772812" calcext:value-type="float">
            <text:p>36.0772812</text:p>
          </table:table-cell>
          <table:table-cell office:value-type="float" office:value="-86.2536017" calcext:value-type="float">
            <text:p>-86.2536017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78" calcext:value-type="float">
            <text:p>1288878</text:p>
          </table:table-cell>
          <table:table-cell office:value-type="string" calcext:value-type="string">
            <text:p>Hut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62639W</text:p>
          </table:table-cell>
          <table:table-cell office:value-type="float" office:value="35.5947925" calcext:value-type="float">
            <text:p>35.5947925</text:p>
          </table:table-cell>
          <table:table-cell office:value-type="float" office:value="-86.4441599" calcext:value-type="float">
            <text:p>-86.4441599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62403W</text:p>
          </table:table-cell>
          <table:table-cell office:value-type="float" office:value="35.6144444" calcext:value-type="float">
            <text:p>35.6144444</text:p>
          </table:table-cell>
          <table:table-cell office:value-type="float" office:value="-86.4008333" calcext:value-type="float">
            <text:p>-86.4008333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03" calcext:value-type="float">
            <text:p>1289303</text:p>
          </table:table-cell>
          <table:table-cell office:value-type="string" calcext:value-type="string">
            <text:p>Jar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61704W</text:p>
          </table:table-cell>
          <table:table-cell office:value-type="float" office:value="35.928675" calcext:value-type="float">
            <text:p>35.928675</text:p>
          </table:table-cell>
          <table:table-cell office:value-type="float" office:value="-86.2844358" calcext:value-type="float">
            <text:p>-86.2844358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61549W</text:p>
          </table:table-cell>
          <table:table-cell office:value-type="float" office:value="35.9627778" calcext:value-type="float">
            <text:p>35.9627778</text:p>
          </table:table-cell>
          <table:table-cell office:value-type="float" office:value="-86.2636111" calcext:value-type="float">
            <text:p>-86.2636111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06" calcext:value-type="float">
            <text:p>1290006</text:p>
          </table:table-cell>
          <table:table-cell office:value-type="string" calcext:value-type="string">
            <text:p>Ke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63741W</text:p>
          </table:table-cell>
          <table:table-cell office:value-type="float" office:value="35.7417333" calcext:value-type="float">
            <text:p>35.7417333</text:p>
          </table:table-cell>
          <table:table-cell office:value-type="float" office:value="-86.6280508" calcext:value-type="float">
            <text:p>-86.6280508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63809W</text:p>
          </table:table-cell>
          <table:table-cell office:value-type="float" office:value="35.7077778" calcext:value-type="float">
            <text:p>35.7077778</text:p>
          </table:table-cell>
          <table:table-cell office:value-type="float" office:value="-86.6358333" calcext:value-type="float">
            <text:p>-86.6358333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31" calcext:value-type="float">
            <text:p>1290031</text:p>
          </table:table-cell>
          <table:table-cell office:value-type="string" calcext:value-type="string">
            <text:p>Kel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63709W</text:p>
          </table:table-cell>
          <table:table-cell office:value-type="float" office:value="35.7564552" calcext:value-type="float">
            <text:p>35.7564552</text:p>
          </table:table-cell>
          <table:table-cell office:value-type="float" office:value="-86.6191616" calcext:value-type="float">
            <text:p>-86.6191616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63723W</text:p>
          </table:table-cell>
          <table:table-cell office:value-type="float" office:value="35.75" calcext:value-type="float">
            <text:p>35.75</text:p>
          </table:table-cell>
          <table:table-cell office:value-type="float" office:value="-86.6230556" calcext:value-type="float">
            <text:p>-86.6230556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02" calcext:value-type="float">
            <text:p>1313102</text:p>
          </table:table-cell>
          <table:table-cell office:value-type="string" calcext:value-type="string">
            <text:p>Kn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61844W</text:p>
          </table:table-cell>
          <table:table-cell office:value-type="float" office:value="35.7317355" calcext:value-type="float">
            <text:p>35.7317355</text:p>
          </table:table-cell>
          <table:table-cell office:value-type="float" office:value="-86.3122151" calcext:value-type="float">
            <text:p>-86.3122151</text:p>
          </table:table-cell>
          <table:table-cell office:value-type="string" calcext:value-type="string">
            <text:p>354416N</text:p>
          </table:table-cell>
          <table:table-cell office:value-type="string" calcext:value-type="string">
            <text:p>0861555W</text:p>
          </table:table-cell>
          <table:table-cell office:value-type="float" office:value="35.7377778" calcext:value-type="float">
            <text:p>35.7377778</text:p>
          </table:table-cell>
          <table:table-cell office:value-type="float" office:value="-86.2652778" calcext:value-type="float">
            <text:p>-86.2652778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981" calcext:value-type="float">
            <text:p>1290981</text:p>
          </table:table-cell>
          <table:table-cell office:value-type="string" calcext:value-type="string">
            <text:p>Lee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62119W</text:p>
          </table:table-cell>
          <table:table-cell office:value-type="float" office:value="35.7989557" calcext:value-type="float">
            <text:p>35.7989557</text:p>
          </table:table-cell>
          <table:table-cell office:value-type="float" office:value="-86.3552702" calcext:value-type="float">
            <text:p>-86.3552702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62042W</text:p>
          </table:table-cell>
          <table:table-cell office:value-type="float" office:value="35.7855556" calcext:value-type="float">
            <text:p>35.7855556</text:p>
          </table:table-cell>
          <table:table-cell office:value-type="float" office:value="-86.345" calcext:value-type="float">
            <text:p>-86.345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32" calcext:value-type="float">
            <text:p>1291932</text:p>
          </table:table-cell>
          <table:table-cell office:value-type="string" calcext:value-type="string">
            <text:p>L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62148W</text:p>
          </table:table-cell>
          <table:table-cell office:value-type="float" office:value="35.7564566" calcext:value-type="float">
            <text:p>35.7564566</text:p>
          </table:table-cell>
          <table:table-cell office:value-type="float" office:value="-86.3633259" calcext:value-type="float">
            <text:p>-86.3633259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62210W</text:p>
          </table:table-cell>
          <table:table-cell office:value-type="float" office:value="35.7109019" calcext:value-type="float">
            <text:p>35.7109019</text:p>
          </table:table-cell>
          <table:table-cell office:value-type="float" office:value="-86.3694371" calcext:value-type="float">
            <text:p>-86.369437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83" calcext:value-type="float">
            <text:p>1292383</text:p>
          </table:table-cell>
          <table:table-cell office:value-type="string" calcext:value-type="string">
            <text:p>Ly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62521W</text:p>
          </table:table-cell>
          <table:table-cell office:value-type="float" office:value="35.7486783" calcext:value-type="float">
            <text:p>35.7486783</text:p>
          </table:table-cell>
          <table:table-cell office:value-type="float" office:value="-86.4224923" calcext:value-type="float">
            <text:p>-86.4224923</text:p>
          </table:table-cell>
          <table:table-cell office:value-type="string" calcext:value-type="string">
            <text:p>354314N</text:p>
          </table:table-cell>
          <table:table-cell office:value-type="string" calcext:value-type="string">
            <text:p>0862346W</text:p>
          </table:table-cell>
          <table:table-cell office:value-type="float" office:value="35.7205556" calcext:value-type="float">
            <text:p>35.7205556</text:p>
          </table:table-cell>
          <table:table-cell office:value-type="float" office:value="-86.3961111" calcext:value-type="float">
            <text:p>-86.3961111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84" calcext:value-type="float">
            <text:p>1292384</text:p>
          </table:table-cell>
          <table:table-cell office:value-type="string" calcext:value-type="string">
            <text:p>Ly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62451W</text:p>
          </table:table-cell>
          <table:table-cell office:value-type="float" office:value="35.8550654" calcext:value-type="float">
            <text:p>35.8550654</text:p>
          </table:table-cell>
          <table:table-cell office:value-type="float" office:value="-86.4141589" calcext:value-type="float">
            <text:p>-86.4141589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61552W</text:p>
          </table:table-cell>
          <table:table-cell office:value-type="float" office:value="35.7422912" calcext:value-type="float">
            <text:p>35.7422912</text:p>
          </table:table-cell>
          <table:table-cell office:value-type="float" office:value="-86.2644375" calcext:value-type="float">
            <text:p>-86.2644375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13" calcext:value-type="float">
            <text:p>1313113</text:p>
          </table:table-cell>
          <table:table-cell office:value-type="string" calcext:value-type="string">
            <text:p>Max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63422W</text:p>
          </table:table-cell>
          <table:table-cell office:value-type="float" office:value="35.8764535" calcext:value-type="float">
            <text:p>35.8764535</text:p>
          </table:table-cell>
          <table:table-cell office:value-type="float" office:value="-86.572772" calcext:value-type="float">
            <text:p>-86.572772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63706W</text:p>
          </table:table-cell>
          <table:table-cell office:value-type="float" office:value="35.8816667" calcext:value-type="float">
            <text:p>35.8816667</text:p>
          </table:table-cell>
          <table:table-cell office:value-type="float" office:value="-86.6183333" calcext:value-type="float">
            <text:p>-86.6183333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3270" calcext:value-type="float">
            <text:p>1293270</text:p>
          </table:table-cell>
          <table:table-cell office:value-type="string" calcext:value-type="string">
            <text:p>McElro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61459W</text:p>
          </table:table-cell>
          <table:table-cell office:value-type="float" office:value="35.8211781" calcext:value-type="float">
            <text:p>35.8211781</text:p>
          </table:table-cell>
          <table:table-cell office:value-type="float" office:value="-86.2497146" calcext:value-type="float">
            <text:p>-86.2497146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61506W</text:p>
          </table:table-cell>
          <table:table-cell office:value-type="float" office:value="35.7564577" calcext:value-type="float">
            <text:p>35.7564577</text:p>
          </table:table-cell>
          <table:table-cell office:value-type="float" office:value="-86.2516598" calcext:value-type="float">
            <text:p>-86.2516598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90" calcext:value-type="float">
            <text:p>1293390</text:p>
          </table:table-cell>
          <table:table-cell office:value-type="string" calcext:value-type="string">
            <text:p>McKn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61210W</text:p>
          </table:table-cell>
          <table:table-cell office:value-type="float" office:value="35.8633991" calcext:value-type="float">
            <text:p>35.8633991</text:p>
          </table:table-cell>
          <table:table-cell office:value-type="float" office:value="-86.2027691" calcext:value-type="float">
            <text:p>-86.2027691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60939W</text:p>
          </table:table-cell>
          <table:table-cell office:value-type="float" office:value="35.9133976" calcext:value-type="float">
            <text:p>35.9133976</text:p>
          </table:table-cell>
          <table:table-cell office:value-type="float" office:value="-86.1608237" calcext:value-type="float">
            <text:p>-86.1608237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79" calcext:value-type="float">
            <text:p>1293679</text:p>
          </table:table-cell>
          <table:table-cell office:value-type="string" calcext:value-type="string">
            <text:p>Middle Fork Stones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62508W</text:p>
          </table:table-cell>
          <table:table-cell office:value-type="float" office:value="35.8125661" calcext:value-type="float">
            <text:p>35.8125661</text:p>
          </table:table-cell>
          <table:table-cell office:value-type="float" office:value="-86.4188812" calcext:value-type="float">
            <text:p>-86.4188812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61441W</text:p>
          </table:table-cell>
          <table:table-cell office:value-type="float" office:value="35.656738" calcext:value-type="float">
            <text:p>35.656738</text:p>
          </table:table-cell>
          <table:table-cell office:value-type="float" office:value="-86.2447151" calcext:value-type="float">
            <text:p>-86.2447151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54" calcext:value-type="float">
            <text:p>1294054</text:p>
          </table:table-cell>
          <table:table-cell office:value-type="string" calcext:value-type="string">
            <text:p>Minkslid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3N</text:p>
          </table:table-cell>
          <table:table-cell office:value-type="string" calcext:value-type="string">
            <text:p>0862557W</text:p>
          </table:table-cell>
          <table:table-cell office:value-type="float" office:value="35.5786819" calcext:value-type="float">
            <text:p>35.5786819</text:p>
          </table:table-cell>
          <table:table-cell office:value-type="float" office:value="-86.4324933" calcext:value-type="float">
            <text:p>-86.4324933</text:p>
          </table:table-cell>
          <table:table-cell office:value-type="string" calcext:value-type="string">
            <text:p>353443N</text:p>
          </table:table-cell>
          <table:table-cell office:value-type="string" calcext:value-type="string">
            <text:p>0862343W</text:p>
          </table:table-cell>
          <table:table-cell office:value-type="float" office:value="35.5786111" calcext:value-type="float">
            <text:p>35.5786111</text:p>
          </table:table-cell>
          <table:table-cell office:value-type="float" office:value="-86.3952778" calcext:value-type="float">
            <text:p>-86.3952778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35" calcext:value-type="float">
            <text:p>1295135</text:p>
          </table:table-cell>
          <table:table-cell office:value-type="string" calcext:value-type="string">
            <text:p>Mur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61513W</text:p>
          </table:table-cell>
          <table:table-cell office:value-type="float" office:value="35.8031231" calcext:value-type="float">
            <text:p>35.8031231</text:p>
          </table:table-cell>
          <table:table-cell office:value-type="float" office:value="-86.2536037" calcext:value-type="float">
            <text:p>-86.2536037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61503W</text:p>
          </table:table-cell>
          <table:table-cell office:value-type="float" office:value="35.7472913" calcext:value-type="float">
            <text:p>35.7472913</text:p>
          </table:table-cell>
          <table:table-cell office:value-type="float" office:value="-86.2508265" calcext:value-type="float">
            <text:p>-86.2508265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04" calcext:value-type="float">
            <text:p>1296404</text:p>
          </table:table-cell>
          <table:table-cell office:value-type="string" calcext:value-type="string">
            <text:p>Oli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63125W</text:p>
          </table:table-cell>
          <table:table-cell office:value-type="float" office:value="35.9403418" calcext:value-type="float">
            <text:p>35.9403418</text:p>
          </table:table-cell>
          <table:table-cell office:value-type="float" office:value="-86.5236044" calcext:value-type="float">
            <text:p>-86.5236044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3653W</text:p>
          </table:table-cell>
          <table:table-cell office:value-type="float" office:value="35.9297222" calcext:value-type="float">
            <text:p>35.9297222</text:p>
          </table:table-cell>
          <table:table-cell office:value-type="float" office:value="-86.6147222" calcext:value-type="float">
            <text:p>-86.6147222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37" calcext:value-type="float">
            <text:p>1296537</text:p>
          </table:table-cell>
          <table:table-cell office:value-type="string" calcext:value-type="string">
            <text:p>Over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62715W</text:p>
          </table:table-cell>
          <table:table-cell office:value-type="float" office:value="35.9233975" calcext:value-type="float">
            <text:p>35.9233975</text:p>
          </table:table-cell>
          <table:table-cell office:value-type="float" office:value="-86.4541591" calcext:value-type="float">
            <text:p>-86.4541591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63304W</text:p>
          </table:table-cell>
          <table:table-cell office:value-type="float" office:value="35.7883992" calcext:value-type="float">
            <text:p>35.7883992</text:p>
          </table:table-cell>
          <table:table-cell office:value-type="float" office:value="-86.5511044" calcext:value-type="float">
            <text:p>-86.5511044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35" calcext:value-type="float">
            <text:p>1296735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62558W</text:p>
          </table:table-cell>
          <table:table-cell office:value-type="float" office:value="35.7445116" calcext:value-type="float">
            <text:p>35.7445116</text:p>
          </table:table-cell>
          <table:table-cell office:value-type="float" office:value="-86.43277" calcext:value-type="float">
            <text:p>-86.43277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62902W</text:p>
          </table:table-cell>
          <table:table-cell office:value-type="float" office:value="35.7091667" calcext:value-type="float">
            <text:p>35.7091667</text:p>
          </table:table-cell>
          <table:table-cell office:value-type="float" office:value="-86.4838889" calcext:value-type="float">
            <text:p>-86.483888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44" calcext:value-type="float">
            <text:p>1298644</text:p>
          </table:table-cell>
          <table:table-cell office:value-type="string" calcext:value-type="string">
            <text:p>Puck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63542W</text:p>
          </table:table-cell>
          <table:table-cell office:value-type="float" office:value="35.7442332" calcext:value-type="float">
            <text:p>35.7442332</text:p>
          </table:table-cell>
          <table:table-cell office:value-type="float" office:value="-86.5949943" calcext:value-type="float">
            <text:p>-86.5949943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63350W</text:p>
          </table:table-cell>
          <table:table-cell office:value-type="float" office:value="35.7230556" calcext:value-type="float">
            <text:p>35.7230556</text:p>
          </table:table-cell>
          <table:table-cell office:value-type="float" office:value="-86.5638889" calcext:value-type="float">
            <text:p>-86.5638889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48" calcext:value-type="float">
            <text:p>1298648</text:p>
          </table:table-cell>
          <table:table-cell office:value-type="string" calcext:value-type="string">
            <text:p>Puck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62819W</text:p>
          </table:table-cell>
          <table:table-cell office:value-type="float" office:value="35.8678428" calcext:value-type="float">
            <text:p>35.8678428</text:p>
          </table:table-cell>
          <table:table-cell office:value-type="float" office:value="-86.4719367" calcext:value-type="float">
            <text:p>-86.4719367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62942W</text:p>
          </table:table-cell>
          <table:table-cell office:value-type="float" office:value="35.7983333" calcext:value-type="float">
            <text:p>35.7983333</text:p>
          </table:table-cell>
          <table:table-cell office:value-type="float" office:value="-86.495" calcext:value-type="float">
            <text:p>-86.495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40" calcext:value-type="float">
            <text:p>1299140</text:p>
          </table:table-cell>
          <table:table-cell office:value-type="string" calcext:value-type="string">
            <text:p>Re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61232W</text:p>
          </table:table-cell>
          <table:table-cell office:value-type="float" office:value="35.7809016" calcext:value-type="float">
            <text:p>35.7809016</text:p>
          </table:table-cell>
          <table:table-cell office:value-type="float" office:value="-86.2088811" calcext:value-type="float">
            <text:p>-86.2088811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61342W</text:p>
          </table:table-cell>
          <table:table-cell office:value-type="float" office:value="35.708959" calcext:value-type="float">
            <text:p>35.708959</text:p>
          </table:table-cell>
          <table:table-cell office:value-type="float" office:value="-86.228326" calcext:value-type="float">
            <text:p>-86.228326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88" calcext:value-type="float">
            <text:p>1299788</text:p>
          </table:table-cell>
          <table:table-cell office:value-type="string" calcext:value-type="string">
            <text:p>Rock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63215W</text:p>
          </table:table-cell>
          <table:table-cell office:value-type="float" office:value="35.9839522" calcext:value-type="float">
            <text:p>35.9839522</text:p>
          </table:table-cell>
          <table:table-cell office:value-type="float" office:value="-86.5374938" calcext:value-type="float">
            <text:p>-86.5374938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63720W</text:p>
          </table:table-cell>
          <table:table-cell office:value-type="float" office:value="35.9544444" calcext:value-type="float">
            <text:p>35.9544444</text:p>
          </table:table-cell>
          <table:table-cell office:value-type="float" office:value="-86.6222222" calcext:value-type="float">
            <text:p>-86.6222222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89" calcext:value-type="float">
            <text:p>1299889</text:p>
          </table:table-cell>
          <table:table-cell office:value-type="string" calcext:value-type="string">
            <text:p>Rock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63247W</text:p>
          </table:table-cell>
          <table:table-cell office:value-type="float" office:value="35.9106199" calcext:value-type="float">
            <text:p>35.9106199</text:p>
          </table:table-cell>
          <table:table-cell office:value-type="float" office:value="-86.5463826" calcext:value-type="float">
            <text:p>-86.5463826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63712W</text:p>
          </table:table-cell>
          <table:table-cell office:value-type="float" office:value="35.9072222" calcext:value-type="float">
            <text:p>35.9072222</text:p>
          </table:table-cell>
          <table:table-cell office:value-type="float" office:value="-86.62" calcext:value-type="float">
            <text:p>-86.62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88" calcext:value-type="float">
            <text:p>1270188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62210W</text:p>
          </table:table-cell>
          <table:table-cell office:value-type="float" office:value="35.7109019" calcext:value-type="float">
            <text:p>35.7109019</text:p>
          </table:table-cell>
          <table:table-cell office:value-type="float" office:value="-86.3694371" calcext:value-type="float">
            <text:p>-86.3694371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62109W</text:p>
          </table:table-cell>
          <table:table-cell office:value-type="float" office:value="35.6530556" calcext:value-type="float">
            <text:p>35.6530556</text:p>
          </table:table-cell>
          <table:table-cell office:value-type="float" office:value="-86.3525" calcext:value-type="float">
            <text:p>-86.3525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79" calcext:value-type="float">
            <text:p>1270379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63200W</text:p>
          </table:table-cell>
          <table:table-cell office:value-type="float" office:value="36.0486723" calcext:value-type="float">
            <text:p>36.0486723</text:p>
          </table:table-cell>
          <table:table-cell office:value-type="float" office:value="-86.5333273" calcext:value-type="float">
            <text:p>-86.5333273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63229W</text:p>
          </table:table-cell>
          <table:table-cell office:value-type="float" office:value="36.0325" calcext:value-type="float">
            <text:p>36.0325</text:p>
          </table:table-cell>
          <table:table-cell office:value-type="float" office:value="-86.5413889" calcext:value-type="float">
            <text:p>-86.5413889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86" calcext:value-type="float">
            <text:p>1270386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62524W</text:p>
          </table:table-cell>
          <table:table-cell office:value-type="float" office:value="35.9011757" calcext:value-type="float">
            <text:p>35.9011757</text:p>
          </table:table-cell>
          <table:table-cell office:value-type="float" office:value="-86.4233255" calcext:value-type="float">
            <text:p>-86.4233255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62217W</text:p>
          </table:table-cell>
          <table:table-cell office:value-type="float" office:value="35.8458991" calcext:value-type="float">
            <text:p>35.8458991</text:p>
          </table:table-cell>
          <table:table-cell office:value-type="float" office:value="-86.3713811" calcext:value-type="float">
            <text:p>-86.3713811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69" calcext:value-type="float">
            <text:p>1271069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62722W</text:p>
          </table:table-cell>
          <table:table-cell office:value-type="float" office:value="36.0311729" calcext:value-type="float">
            <text:p>36.0311729</text:p>
          </table:table-cell>
          <table:table-cell office:value-type="float" office:value="-86.4561038" calcext:value-type="float">
            <text:p>-86.4561038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62607W</text:p>
          </table:table-cell>
          <table:table-cell office:value-type="float" office:value="36.0497222" calcext:value-type="float">
            <text:p>36.0497222</text:p>
          </table:table-cell>
          <table:table-cell office:value-type="float" office:value="-86.4352778" calcext:value-type="float">
            <text:p>-86.4352778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38" calcext:value-type="float">
            <text:p>1303838</text:p>
          </table:table-cell>
          <table:table-cell office:value-type="string" calcext:value-type="string">
            <text:p>Stewa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62942W</text:p>
          </table:table-cell>
          <table:table-cell office:value-type="float" office:value="36.0392284" calcext:value-type="float">
            <text:p>36.0392284</text:p>
          </table:table-cell>
          <table:table-cell office:value-type="float" office:value="-86.4949931" calcext:value-type="float">
            <text:p>-86.4949931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63600W</text:p>
          </table:table-cell>
          <table:table-cell office:value-type="float" office:value="35.8375651" calcext:value-type="float">
            <text:p>35.8375651</text:p>
          </table:table-cell>
          <table:table-cell office:value-type="float" office:value="-86.5999948" calcext:value-type="float">
            <text:p>-86.5999948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82" calcext:value-type="float">
            <text:p>1272882</text:p>
          </table:table-cell>
          <table:table-cell office:value-type="string" calcext:value-type="string">
            <text:p>Trim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61341W</text:p>
          </table:table-cell>
          <table:table-cell office:value-type="float" office:value="35.8808986" calcext:value-type="float">
            <text:p>35.8808986</text:p>
          </table:table-cell>
          <table:table-cell office:value-type="float" office:value="-86.2280471" calcext:value-type="float">
            <text:p>-86.2280471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61157W</text:p>
          </table:table-cell>
          <table:table-cell office:value-type="float" office:value="35.9077778" calcext:value-type="float">
            <text:p>35.9077778</text:p>
          </table:table-cell>
          <table:table-cell office:value-type="float" office:value="-86.1991667" calcext:value-type="float">
            <text:p>-86.1991667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23" calcext:value-type="float">
            <text:p>1273523</text:p>
          </table:table-cell>
          <table:table-cell office:value-type="string" calcext:value-type="string">
            <text:p>Wad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62228W</text:p>
          </table:table-cell>
          <table:table-cell office:value-type="float" office:value="35.9428416" calcext:value-type="float">
            <text:p>35.9428416</text:p>
          </table:table-cell>
          <table:table-cell office:value-type="float" office:value="-86.3744363" calcext:value-type="float">
            <text:p>-86.3744363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61734W</text:p>
          </table:table-cell>
          <table:table-cell office:value-type="float" office:value="35.9716667" calcext:value-type="float">
            <text:p>35.9716667</text:p>
          </table:table-cell>
          <table:table-cell office:value-type="float" office:value="-86.2927778" calcext:value-type="float">
            <text:p>-86.2927778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69" calcext:value-type="float">
            <text:p>1304469</text:p>
          </table:table-cell>
          <table:table-cell office:value-type="string" calcext:value-type="string">
            <text:p>West Fork Stones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62731W</text:p>
          </table:table-cell>
          <table:table-cell office:value-type="float" office:value="35.9858966" calcext:value-type="float">
            <text:p>35.9858966</text:p>
          </table:table-cell>
          <table:table-cell office:value-type="float" office:value="-86.4586037" calcext:value-type="float">
            <text:p>-86.4586037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62616W</text:p>
          </table:table-cell>
          <table:table-cell office:value-type="float" office:value="35.6478471" calcext:value-type="float">
            <text:p>35.6478471</text:p>
          </table:table-cell>
          <table:table-cell office:value-type="float" office:value="-86.4377707" calcext:value-type="float">
            <text:p>-86.4377707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alter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3</text:p>
          </table:table-cell>
          <table:table-cell table:number-columns-repeated="44"/>
        </table:table-row>
        <table:table-row table:style-name="ro1">
          <table:table-cell office:value-type="float" office:value="1274863" calcext:value-type="float">
            <text:p>1274863</text:p>
          </table:table-cell>
          <table:table-cell office:value-type="string" calcext:value-type="string">
            <text:p>Windr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5N</text:p>
          </table:table-cell>
          <table:table-cell office:value-type="string" calcext:value-type="string">
            <text:p>0863445W</text:p>
          </table:table-cell>
          <table:table-cell office:value-type="float" office:value="35.80701" calcext:value-type="float">
            <text:p>35.80701</text:p>
          </table:table-cell>
          <table:table-cell office:value-type="float" office:value="-86.5791608" calcext:value-type="float">
            <text:p>-86.5791608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63304W</text:p>
          </table:table-cell>
          <table:table-cell office:value-type="float" office:value="35.8033333" calcext:value-type="float">
            <text:p>35.8033333</text:p>
          </table:table-cell>
          <table:table-cell office:value-type="float" office:value="-86.5511111" calcext:value-type="float">
            <text:p>-86.5511111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10" calcext:value-type="float">
            <text:p>1276210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63007W</text:p>
          </table:table-cell>
          <table:table-cell office:value-type="float" office:value="36.0703382" calcext:value-type="float">
            <text:p>36.0703382</text:p>
          </table:table-cell>
          <table:table-cell office:value-type="float" office:value="-86.5019378" calcext:value-type="float">
            <text:p>-86.501937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90" calcext:value-type="float">
            <text:p>1276290</text:p>
          </table:table-cell>
          <table:table-cell office:value-type="string" calcext:value-type="string">
            <text:p>Bar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62439W</text:p>
          </table:table-cell>
          <table:table-cell office:value-type="float" office:value="35.6286811" calcext:value-type="float">
            <text:p>35.6286811</text:p>
          </table:table-cell>
          <table:table-cell office:value-type="float" office:value="-86.4108263" calcext:value-type="float">
            <text:p>-86.4108263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94" calcext:value-type="float">
            <text:p>1276294</text:p>
          </table:table-cell>
          <table:table-cell office:value-type="string" calcext:value-type="string">
            <text:p>Barfield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62654W</text:p>
          </table:table-cell>
          <table:table-cell office:value-type="float" office:value="35.7794081" calcext:value-type="float">
            <text:p>35.7794081</text:p>
          </table:table-cell>
          <table:table-cell office:value-type="float" office:value="-86.4483667" calcext:value-type="float">
            <text:p>-86.448366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7/2018</text:p>
          </table:table-cell>
          <table:table-cell table:number-columns-repeated="44"/>
        </table:table-row>
        <table:table-row table:style-name="ro1">
          <table:table-cell office:value-type="float" office:value="1277188" calcext:value-type="float">
            <text:p>1277188</text:p>
          </table:table-cell>
          <table:table-cell office:value-type="string" calcext:value-type="string">
            <text:p>Bett Ra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63536W</text:p>
          </table:table-cell>
          <table:table-cell office:value-type="float" office:value="35.7203448" calcext:value-type="float">
            <text:p>35.7203448</text:p>
          </table:table-cell>
          <table:table-cell office:value-type="float" office:value="-86.5933277" calcext:value-type="float">
            <text:p>-86.593327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10" calcext:value-type="float">
            <text:p>1277610</text:p>
          </table:table-cell>
          <table:table-cell office:value-type="string" calcext:value-type="string">
            <text:p>Blackm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63112W</text:p>
          </table:table-cell>
          <table:table-cell office:value-type="float" office:value="35.8922868" calcext:value-type="float">
            <text:p>35.8922868</text:p>
          </table:table-cell>
          <table:table-cell office:value-type="float" office:value="-86.519993" calcext:value-type="float">
            <text:p>-86.51999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10" calcext:value-type="float">
            <text:p>1278210</text:p>
          </table:table-cell>
          <table:table-cell office:value-type="string" calcext:value-type="string">
            <text:p>Brad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63418W</text:p>
          </table:table-cell>
          <table:table-cell office:value-type="float" office:value="35.7042341" calcext:value-type="float">
            <text:p>35.7042341</text:p>
          </table:table-cell>
          <table:table-cell office:value-type="float" office:value="-86.5716607" calcext:value-type="float">
            <text:p>-86.571660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25" calcext:value-type="float">
            <text:p>1278425</text:p>
          </table:table-cell>
          <table:table-cell office:value-type="string" calcext:value-type="string">
            <text:p>Brit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63245W</text:p>
          </table:table-cell>
          <table:table-cell office:value-type="float" office:value="35.973119" calcext:value-type="float">
            <text:p>35.973119</text:p>
          </table:table-cell>
          <table:table-cell office:value-type="float" office:value="-86.5458273" calcext:value-type="float">
            <text:p>-86.545827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27" calcext:value-type="float">
            <text:p>1279227</text:p>
          </table:table-cell>
          <table:table-cell office:value-type="string" calcext:value-type="string">
            <text:p>Buzzard Roos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61547W</text:p>
          </table:table-cell>
          <table:table-cell office:value-type="float" office:value="35.9089533" calcext:value-type="float">
            <text:p>35.9089533</text:p>
          </table:table-cell>
          <table:table-cell office:value-type="float" office:value="-86.2630471" calcext:value-type="float">
            <text:p>-86.263047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54" calcext:value-type="float">
            <text:p>1279854</text:p>
          </table:table-cell>
          <table:table-cell office:value-type="string" calcext:value-type="string">
            <text:p>Casons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61649W</text:p>
          </table:table-cell>
          <table:table-cell office:value-type="float" office:value="35.9683961" calcext:value-type="float">
            <text:p>35.9683961</text:p>
          </table:table-cell>
          <table:table-cell office:value-type="float" office:value="-86.2802688" calcext:value-type="float">
            <text:p>-86.280268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36" calcext:value-type="float">
            <text:p>1313036</text:p>
          </table:table-cell>
          <table:table-cell office:value-type="string" calcext:value-type="string">
            <text:p>Churc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61917W</text:p>
          </table:table-cell>
          <table:table-cell office:value-type="float" office:value="35.9439525" calcext:value-type="float">
            <text:p>35.9439525</text:p>
          </table:table-cell>
          <table:table-cell office:value-type="float" office:value="-86.3213804" calcext:value-type="float">
            <text:p>-86.321380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0623" calcext:value-type="float">
            <text:p>1280623</text:p>
          </table:table-cell>
          <table:table-cell office:value-type="string" calcext:value-type="string">
            <text:p>Clax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62320W</text:p>
          </table:table-cell>
          <table:table-cell office:value-type="float" office:value="35.5920155" calcext:value-type="float">
            <text:p>35.5920155</text:p>
          </table:table-cell>
          <table:table-cell office:value-type="float" office:value="-86.388882" calcext:value-type="float">
            <text:p>-86.38888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33" calcext:value-type="float">
            <text:p>1280933</text:p>
          </table:table-cell>
          <table:table-cell office:value-type="string" calcext:value-type="string">
            <text:p>Col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63639W</text:p>
          </table:table-cell>
          <table:table-cell office:value-type="float" office:value="35.7928435" calcext:value-type="float">
            <text:p>35.7928435</text:p>
          </table:table-cell>
          <table:table-cell office:value-type="float" office:value="-86.6108282" calcext:value-type="float">
            <text:p>-86.610828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50" calcext:value-type="float">
            <text:p>1313050</text:p>
          </table:table-cell>
          <table:table-cell office:value-type="string" calcext:value-type="string">
            <text:p>Driping Sprin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63314W</text:p>
          </table:table-cell>
          <table:table-cell office:value-type="float" office:value="35.712845" calcext:value-type="float">
            <text:p>35.712845</text:p>
          </table:table-cell>
          <table:table-cell office:value-type="float" office:value="-86.5538824" calcext:value-type="float">
            <text:p>-86.553882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3834" calcext:value-type="float">
            <text:p>1283834</text:p>
          </table:table-cell>
          <table:table-cell office:value-type="string" calcext:value-type="string">
            <text:p>Epps Hill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62351W</text:p>
          </table:table-cell>
          <table:table-cell office:value-type="float" office:value="35.6150705" calcext:value-type="float">
            <text:p>35.6150705</text:p>
          </table:table-cell>
          <table:table-cell office:value-type="float" office:value="-86.3974931" calcext:value-type="float">
            <text:p>-86.397493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65" calcext:value-type="float">
            <text:p>1283965</text:p>
          </table:table-cell>
          <table:table-cell office:value-type="string" calcext:value-type="string">
            <text:p>Fai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10N</text:p>
          </table:table-cell>
          <table:table-cell office:value-type="string" calcext:value-type="string">
            <text:p>0863250W</text:p>
          </table:table-cell>
          <table:table-cell office:value-type="float" office:value="35.786177" calcext:value-type="float">
            <text:p>35.786177</text:p>
          </table:table-cell>
          <table:table-cell office:value-type="float" office:value="-86.5472154" calcext:value-type="float">
            <text:p>-86.547215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54" calcext:value-type="float">
            <text:p>1284354</text:p>
          </table:table-cell>
          <table:table-cell office:value-type="string" calcext:value-type="string">
            <text:p>Fla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63712W</text:p>
          </table:table-cell>
          <table:table-cell office:value-type="float" office:value="35.9314525" calcext:value-type="float">
            <text:p>35.9314525</text:p>
          </table:table-cell>
          <table:table-cell office:value-type="float" office:value="-86.6199956" calcext:value-type="float">
            <text:p>-86.619995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02" calcext:value-type="float">
            <text:p>1285202</text:p>
          </table:table-cell>
          <table:table-cell office:value-type="string" calcext:value-type="string">
            <text:p>Garret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63053W</text:p>
          </table:table-cell>
          <table:table-cell office:value-type="float" office:value="35.756733" calcext:value-type="float">
            <text:p>35.756733</text:p>
          </table:table-cell>
          <table:table-cell office:value-type="float" office:value="-86.5147144" calcext:value-type="float">
            <text:p>-86.514714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35" calcext:value-type="float">
            <text:p>1285335</text:p>
          </table:table-cell>
          <table:table-cell office:value-type="string" calcext:value-type="string">
            <text:p>Gibb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63158W</text:p>
          </table:table-cell>
          <table:table-cell office:value-type="float" office:value="35.8842314" calcext:value-type="float">
            <text:p>35.8842314</text:p>
          </table:table-cell>
          <table:table-cell office:value-type="float" office:value="-86.5327711" calcext:value-type="float">
            <text:p>-86.532771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65" calcext:value-type="float">
            <text:p>1285765</text:p>
          </table:table-cell>
          <table:table-cell office:value-type="string" calcext:value-type="string">
            <text:p>Gow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61452W</text:p>
          </table:table-cell>
          <table:table-cell office:value-type="float" office:value="35.7503468" calcext:value-type="float">
            <text:p>35.7503468</text:p>
          </table:table-cell>
          <table:table-cell office:value-type="float" office:value="-86.247771" calcext:value-type="float">
            <text:p>-86.247771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13" calcext:value-type="float">
            <text:p>1286313</text:p>
          </table:table-cell>
          <table:table-cell office:value-type="string" calcext:value-type="string">
            <text:p>Grindston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63211W</text:p>
          </table:table-cell>
          <table:table-cell office:value-type="float" office:value="35.8928423" calcext:value-type="float">
            <text:p>35.8928423</text:p>
          </table:table-cell>
          <table:table-cell office:value-type="float" office:value="-86.5363823" calcext:value-type="float">
            <text:p>-86.536382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01" calcext:value-type="float">
            <text:p>1287601</text:p>
          </table:table-cell>
          <table:table-cell office:value-type="string" calcext:value-type="string">
            <text:p>Hickor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62252W</text:p>
          </table:table-cell>
          <table:table-cell office:value-type="float" office:value="35.6575697" calcext:value-type="float">
            <text:p>35.6575697</text:p>
          </table:table-cell>
          <table:table-cell office:value-type="float" office:value="-86.381104" calcext:value-type="float">
            <text:p>-86.381104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12" calcext:value-type="float">
            <text:p>1287612</text:p>
          </table:table-cell>
          <table:table-cell office:value-type="string" calcext:value-type="string">
            <text:p>Hickor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63202W</text:p>
          </table:table-cell>
          <table:table-cell office:value-type="float" office:value="35.8958978" calcext:value-type="float">
            <text:p>35.8958978</text:p>
          </table:table-cell>
          <table:table-cell office:value-type="float" office:value="-86.5338823" calcext:value-type="float">
            <text:p>-86.533882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28" calcext:value-type="float">
            <text:p>1288628</text:p>
          </table:table-cell>
          <table:table-cell office:value-type="string" calcext:value-type="string">
            <text:p>Hud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63555W</text:p>
          </table:table-cell>
          <table:table-cell office:value-type="float" office:value="35.7167338" calcext:value-type="float">
            <text:p>35.7167338</text:p>
          </table:table-cell>
          <table:table-cell office:value-type="float" office:value="-86.5986057" calcext:value-type="float">
            <text:p>-86.598605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95" calcext:value-type="float">
            <text:p>1288995</text:p>
          </table:table-cell>
          <table:table-cell office:value-type="string" calcext:value-type="string">
            <text:p>India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63409W</text:p>
          </table:table-cell>
          <table:table-cell office:value-type="float" office:value="35.8300653" calcext:value-type="float">
            <text:p>35.8300653</text:p>
          </table:table-cell>
          <table:table-cell office:value-type="float" office:value="-86.5691607" calcext:value-type="float">
            <text:p>-86.5691607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08" calcext:value-type="float">
            <text:p>1289308</text:p>
          </table:table-cell>
          <table:table-cell office:value-type="string" calcext:value-type="string">
            <text:p>Jarret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63140W</text:p>
          </table:table-cell>
          <table:table-cell office:value-type="float" office:value="35.7833993" calcext:value-type="float">
            <text:p>35.7833993</text:p>
          </table:table-cell>
          <table:table-cell office:value-type="float" office:value="-86.5277705" calcext:value-type="float">
            <text:p>-86.527770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79" calcext:value-type="float">
            <text:p>1290879</text:p>
          </table:table-cell>
          <table:table-cell office:value-type="string" calcext:value-type="string">
            <text:p>Leather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63332W</text:p>
          </table:table-cell>
          <table:table-cell office:value-type="float" office:value="35.7833992" calcext:value-type="float">
            <text:p>35.7833992</text:p>
          </table:table-cell>
          <table:table-cell office:value-type="float" office:value="-86.5588824" calcext:value-type="float">
            <text:p>-86.558882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94" calcext:value-type="float">
            <text:p>1291794</text:p>
          </table:table-cell>
          <table:table-cell office:value-type="string" calcext:value-type="string">
            <text:p>Locus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61743W</text:p>
          </table:table-cell>
          <table:table-cell office:value-type="float" office:value="35.6561818" calcext:value-type="float">
            <text:p>35.6561818</text:p>
          </table:table-cell>
          <table:table-cell office:value-type="float" office:value="-86.2952708" calcext:value-type="float">
            <text:p>-86.2952708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74" calcext:value-type="float">
            <text:p>1292774</text:p>
          </table:table-cell>
          <table:table-cell office:value-type="string" calcext:value-type="string">
            <text:p>Marshall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62332W</text:p>
          </table:table-cell>
          <table:table-cell office:value-type="float" office:value="35.7668022" calcext:value-type="float">
            <text:p>35.7668022</text:p>
          </table:table-cell>
          <table:table-cell office:value-type="float" office:value="-86.3922845" calcext:value-type="float">
            <text:p>-86.392284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7/2018</text:p>
          </table:table-cell>
          <table:table-cell table:number-columns-repeated="44"/>
        </table:table-row>
        <table:table-row table:style-name="ro1">
          <table:table-cell office:value-type="float" office:value="1294044" calcext:value-type="float">
            <text:p>1294044</text:p>
          </table:table-cell>
          <table:table-cell office:value-type="string" calcext:value-type="string">
            <text:p>Ming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62311W</text:p>
          </table:table-cell>
          <table:table-cell office:value-type="float" office:value="35.5947932" calcext:value-type="float">
            <text:p>35.5947932</text:p>
          </table:table-cell>
          <table:table-cell office:value-type="float" office:value="-86.386382" calcext:value-type="float">
            <text:p>-86.38638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De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36" calcext:value-type="float">
            <text:p>1294236</text:p>
          </table:table-cell>
          <table:table-cell office:value-type="string" calcext:value-type="string">
            <text:p>Moo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63324W</text:p>
          </table:table-cell>
          <table:table-cell office:value-type="float" office:value="35.9647857" calcext:value-type="float">
            <text:p>35.9647857</text:p>
          </table:table-cell>
          <table:table-cell office:value-type="float" office:value="-86.5566609" calcext:value-type="float">
            <text:p>-86.556660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93" calcext:value-type="float">
            <text:p>1295293</text:p>
          </table:table-cell>
          <table:table-cell office:value-type="string" calcext:value-type="string">
            <text:p>Nebo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62520W</text:p>
          </table:table-cell>
          <table:table-cell office:value-type="float" office:value="35.6822909" calcext:value-type="float">
            <text:p>35.6822909</text:p>
          </table:table-cell>
          <table:table-cell office:value-type="float" office:value="-86.4222149" calcext:value-type="float">
            <text:p>-86.422214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64" calcext:value-type="float">
            <text:p>1297064</text:p>
          </table:table-cell>
          <table:table-cell office:value-type="string" calcext:value-type="string">
            <text:p>Peak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61221W</text:p>
          </table:table-cell>
          <table:table-cell office:value-type="float" office:value="35.8136784" calcext:value-type="float">
            <text:p>35.8136784</text:p>
          </table:table-cell>
          <table:table-cell office:value-type="float" office:value="-86.2058252" calcext:value-type="float">
            <text:p>-86.205825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32" calcext:value-type="float">
            <text:p>1297232</text:p>
          </table:table-cell>
          <table:table-cell office:value-type="string" calcext:value-type="string">
            <text:p>Persimm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21N</text:p>
          </table:table-cell>
          <table:table-cell office:value-type="string" calcext:value-type="string">
            <text:p>0863217W</text:p>
          </table:table-cell>
          <table:table-cell office:value-type="float" office:value="35.8892313" calcext:value-type="float">
            <text:p>35.8892313</text:p>
          </table:table-cell>
          <table:table-cell office:value-type="float" office:value="-86.538049" calcext:value-type="float">
            <text:p>-86.53804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80" calcext:value-type="float">
            <text:p>1297480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61623W</text:p>
          </table:table-cell>
          <table:table-cell office:value-type="float" office:value="35.693959" calcext:value-type="float">
            <text:p>35.693959</text:p>
          </table:table-cell>
          <table:table-cell office:value-type="float" office:value="-86.2730486" calcext:value-type="float">
            <text:p>-86.2730486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82" calcext:value-type="float">
            <text:p>1297482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21N</text:p>
          </table:table-cell>
          <table:table-cell office:value-type="string" calcext:value-type="string">
            <text:p>0861246W</text:p>
          </table:table-cell>
          <table:table-cell office:value-type="float" office:value="35.822567" calcext:value-type="float">
            <text:p>35.822567</text:p>
          </table:table-cell>
          <table:table-cell office:value-type="float" office:value="-86.2127697" calcext:value-type="float">
            <text:p>-86.2127697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78" calcext:value-type="float">
            <text:p>1297678</text:p>
          </table:table-cell>
          <table:table-cell office:value-type="string" calcext:value-type="string">
            <text:p>Pinnac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63040W</text:p>
          </table:table-cell>
          <table:table-cell office:value-type="float" office:value="35.7386777" calcext:value-type="float">
            <text:p>35.7386777</text:p>
          </table:table-cell>
          <table:table-cell office:value-type="float" office:value="-86.5111033" calcext:value-type="float">
            <text:p>-86.5111033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58" calcext:value-type="float">
            <text:p>1298458</text:p>
          </table:table-cell>
          <table:table-cell office:value-type="string" calcext:value-type="string">
            <text:p>Prat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61414W</text:p>
          </table:table-cell>
          <table:table-cell office:value-type="float" office:value="35.716181" calcext:value-type="float">
            <text:p>35.716181</text:p>
          </table:table-cell>
          <table:table-cell office:value-type="float" office:value="-86.2372151" calcext:value-type="float">
            <text:p>-86.2372151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146" calcext:value-type="float">
            <text:p>1313146</text:p>
          </table:table-cell>
          <table:table-cell office:value-type="string" calcext:value-type="string">
            <text:p>Prewitt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63511W</text:p>
          </table:table-cell>
          <table:table-cell office:value-type="float" office:value="35.911453" calcext:value-type="float">
            <text:p>35.911453</text:p>
          </table:table-cell>
          <table:table-cell office:value-type="float" office:value="-86.5863836" calcext:value-type="float">
            <text:p>-86.586383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9053" calcext:value-type="float">
            <text:p>1299053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63321W</text:p>
          </table:table-cell>
          <table:table-cell office:value-type="float" office:value="35.789788" calcext:value-type="float">
            <text:p>35.789788</text:p>
          </table:table-cell>
          <table:table-cell office:value-type="float" office:value="-86.5558267" calcext:value-type="float">
            <text:p>-86.555826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07" calcext:value-type="float">
            <text:p>1300207</text:p>
          </table:table-cell>
          <table:table-cell office:value-type="string" calcext:value-type="string">
            <text:p>Rowlin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63304W</text:p>
          </table:table-cell>
          <table:table-cell office:value-type="float" office:value="35.7831215" calcext:value-type="float">
            <text:p>35.7831215</text:p>
          </table:table-cell>
          <table:table-cell office:value-type="float" office:value="-86.5511044" calcext:value-type="float">
            <text:p>-86.551104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28" calcext:value-type="float">
            <text:p>1300228</text:p>
          </table:table-cell>
          <table:table-cell office:value-type="string" calcext:value-type="string">
            <text:p>Ruck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61817W</text:p>
          </table:table-cell>
          <table:table-cell office:value-type="float" office:value="35.9500634" calcext:value-type="float">
            <text:p>35.9500634</text:p>
          </table:table-cell>
          <table:table-cell office:value-type="float" office:value="-86.3047135" calcext:value-type="float">
            <text:p>-86.304713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80" calcext:value-type="float">
            <text:p>1300780</text:p>
          </table:table-cell>
          <table:table-cell office:value-type="string" calcext:value-type="string">
            <text:p>Sanfor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63459W</text:p>
          </table:table-cell>
          <table:table-cell office:value-type="float" office:value="35.9820075" calcext:value-type="float">
            <text:p>35.9820075</text:p>
          </table:table-cell>
          <table:table-cell office:value-type="float" office:value="-86.5830505" calcext:value-type="float">
            <text:p>-86.583050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62" calcext:value-type="float">
            <text:p>1300862</text:p>
          </table:table-cell>
          <table:table-cell office:value-type="string" calcext:value-type="string">
            <text:p>Scal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63422W</text:p>
          </table:table-cell>
          <table:table-cell office:value-type="float" office:value="35.8375652" calcext:value-type="float">
            <text:p>35.8375652</text:p>
          </table:table-cell>
          <table:table-cell office:value-type="float" office:value="-86.5727719" calcext:value-type="float">
            <text:p>-86.5727719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73" calcext:value-type="float">
            <text:p>1270673</text:p>
          </table:table-cell>
          <table:table-cell office:value-type="string" calcext:value-type="string">
            <text:p>Smit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63157W</text:p>
          </table:table-cell>
          <table:table-cell office:value-type="float" office:value="35.9045088" calcext:value-type="float">
            <text:p>35.9045088</text:p>
          </table:table-cell>
          <table:table-cell office:value-type="float" office:value="-86.5324934" calcext:value-type="float">
            <text:p>-86.532493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96" calcext:value-type="float">
            <text:p>1270796</text:p>
          </table:table-cell>
          <table:table-cell office:value-type="string" calcext:value-type="string">
            <text:p>Soapston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62302W</text:p>
          </table:table-cell>
          <table:table-cell office:value-type="float" office:value="35.6511809" calcext:value-type="float">
            <text:p>35.6511809</text:p>
          </table:table-cell>
          <table:table-cell office:value-type="float" office:value="-86.3838818" calcext:value-type="float">
            <text:p>-86.383881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Fos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22" calcext:value-type="float">
            <text:p>1270822</text:p>
          </table:table-cell>
          <table:table-cell office:value-type="string" calcext:value-type="string">
            <text:p>Sophi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63305W</text:p>
          </table:table-cell>
          <table:table-cell office:value-type="float" office:value="35.8128433" calcext:value-type="float">
            <text:p>35.8128433</text:p>
          </table:table-cell>
          <table:table-cell office:value-type="float" office:value="-86.5513823" calcext:value-type="float">
            <text:p>-86.551382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12" calcext:value-type="float">
            <text:p>1272812</text:p>
          </table:table-cell>
          <table:table-cell office:value-type="string" calcext:value-type="string">
            <text:p>Townse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63320W</text:p>
          </table:table-cell>
          <table:table-cell office:value-type="float" office:value="35.8103434" calcext:value-type="float">
            <text:p>35.8103434</text:p>
          </table:table-cell>
          <table:table-cell office:value-type="float" office:value="-86.5555491" calcext:value-type="float">
            <text:p>-86.555549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17" calcext:value-type="float">
            <text:p>1273417</text:p>
          </table:table-cell>
          <table:table-cell office:value-type="string" calcext:value-type="string">
            <text:p>Vaughter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61957W</text:p>
          </table:table-cell>
          <table:table-cell office:value-type="float" office:value="35.9875626" calcext:value-type="float">
            <text:p>35.9875626</text:p>
          </table:table-cell>
          <table:table-cell office:value-type="float" office:value="-86.3324913" calcext:value-type="float">
            <text:p>-86.332491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34" calcext:value-type="float">
            <text:p>1273434</text:p>
          </table:table-cell>
          <table:table-cell office:value-type="string" calcext:value-type="string">
            <text:p>Versaille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63224W</text:p>
          </table:table-cell>
          <table:table-cell office:value-type="float" office:value="35.7189559" calcext:value-type="float">
            <text:p>35.7189559</text:p>
          </table:table-cell>
          <table:table-cell office:value-type="float" office:value="-86.5399931" calcext:value-type="float">
            <text:p>-86.5399931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83" calcext:value-type="float">
            <text:p>1273683</text:p>
          </table:table-cell>
          <table:table-cell office:value-type="string" calcext:value-type="string">
            <text:p>Wallac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64019W</text:p>
          </table:table-cell>
          <table:table-cell office:value-type="float" office:value="35.7453443" calcext:value-type="float">
            <text:p>35.7453443</text:p>
          </table:table-cell>
          <table:table-cell office:value-type="float" office:value="-86.6719407" calcext:value-type="float">
            <text:p>-86.671940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62" calcext:value-type="float">
            <text:p>1274962</text:p>
          </table:table-cell>
          <table:table-cell office:value-type="string" calcext:value-type="string">
            <text:p>Wolf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61641W</text:p>
          </table:table-cell>
          <table:table-cell office:value-type="float" office:value="35.8661767" calcext:value-type="float">
            <text:p>35.8661767</text:p>
          </table:table-cell>
          <table:table-cell office:value-type="float" office:value="-86.2780476" calcext:value-type="float">
            <text:p>-86.278047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98" calcext:value-type="float">
            <text:p>1639898</text:p>
          </table:table-cell>
          <table:table-cell office:value-type="string" calcext:value-type="string">
            <text:p>WGNS-AM (Murfreesboro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62327W</text:p>
          </table:table-cell>
          <table:table-cell office:value-type="float" office:value="35.8406214" calcext:value-type="float">
            <text:p>35.8406214</text:p>
          </table:table-cell>
          <table:table-cell office:value-type="float" office:value="-86.3908255" calcext:value-type="float">
            <text:p>-86.390825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70" calcext:value-type="float">
            <text:p>1640070</text:p>
          </table:table-cell>
          <table:table-cell office:value-type="string" calcext:value-type="string">
            <text:p>WMOT-FM (Murfreesboro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62100W</text:p>
          </table:table-cell>
          <table:table-cell office:value-type="float" office:value="35.8500657" calcext:value-type="float">
            <text:p>35.8500657</text:p>
          </table:table-cell>
          <table:table-cell office:value-type="float" office:value="-86.3499922" calcext:value-type="float">
            <text:p>-86.3499922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ll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97" calcext:value-type="float">
            <text:p>1639897</text:p>
          </table:table-cell>
          <table:table-cell office:value-type="string" calcext:value-type="string">
            <text:p>WMTS-AM (Murfreesboro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014N</text:p>
          </table:table-cell>
          <table:table-cell office:value-type="string" calcext:value-type="string">
            <text:p>0862500W</text:p>
          </table:table-cell>
          <table:table-cell office:value-type="float" office:value="35.8372879" calcext:value-type="float">
            <text:p>35.8372879</text:p>
          </table:table-cell>
          <table:table-cell office:value-type="float" office:value="-86.4166589" calcext:value-type="float">
            <text:p>-86.416658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20" calcext:value-type="float">
            <text:p>1639920</text:p>
          </table:table-cell>
          <table:table-cell office:value-type="string" calcext:value-type="string">
            <text:p>WSVT-AM (Smyrn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63316W</text:p>
          </table:table-cell>
          <table:table-cell office:value-type="float" office:value="35.9753411" calcext:value-type="float">
            <text:p>35.9753411</text:p>
          </table:table-cell>
          <table:table-cell office:value-type="float" office:value="-86.5544386" calcext:value-type="float">
            <text:p>-86.554438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870" calcext:value-type="float">
            <text:p>1275870</text:p>
          </table:table-cell>
          <table:table-cell office:value-type="string" calcext:value-type="string">
            <text:p>Armstr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61259W</text:p>
          </table:table-cell>
          <table:table-cell office:value-type="float" office:value="35.7346968" calcext:value-type="float">
            <text:p>35.7346968</text:p>
          </table:table-cell>
          <table:table-cell office:value-type="float" office:value="-86.2163392" calcext:value-type="float">
            <text:p>-86.2163392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61350W</text:p>
          </table:table-cell>
          <table:table-cell office:value-type="float" office:value="35.7203141" calcext:value-type="float">
            <text:p>35.7203141</text:p>
          </table:table-cell>
          <table:table-cell office:value-type="float" office:value="-86.2306396" calcext:value-type="float">
            <text:p>-86.2306396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9047" calcext:value-type="float">
            <text:p>1279047</text:p>
          </table:table-cell>
          <table:table-cell office:value-type="string" calcext:value-type="string">
            <text:p>Bu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61255W</text:p>
          </table:table-cell>
          <table:table-cell office:value-type="float" office:value="35.7343918" calcext:value-type="float">
            <text:p>35.7343918</text:p>
          </table:table-cell>
          <table:table-cell office:value-type="float" office:value="-86.2153795" calcext:value-type="float">
            <text:p>-86.2153795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61255W</text:p>
          </table:table-cell>
          <table:table-cell office:value-type="float" office:value="35.7153116" calcext:value-type="float">
            <text:p>35.7153116</text:p>
          </table:table-cell>
          <table:table-cell office:value-type="float" office:value="-86.2152206" calcext:value-type="float">
            <text:p>-86.2152206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82494" calcext:value-type="float">
            <text:p>1282494</text:p>
          </table:table-cell>
          <table:table-cell office:value-type="string" calcext:value-type="string">
            <text:p>Dism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61631W</text:p>
          </table:table-cell>
          <table:table-cell office:value-type="float" office:value="35.6629081" calcext:value-type="float">
            <text:p>35.6629081</text:p>
          </table:table-cell>
          <table:table-cell office:value-type="float" office:value="-86.2752582" calcext:value-type="float">
            <text:p>-86.2752582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61814W</text:p>
          </table:table-cell>
          <table:table-cell office:value-type="float" office:value="35.6486823" calcext:value-type="float">
            <text:p>35.6486823</text:p>
          </table:table-cell>
          <table:table-cell office:value-type="float" office:value="-86.3040236" calcext:value-type="float">
            <text:p>-86.3040236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737" calcext:value-type="float">
            <text:p>1282737</text:p>
          </table:table-cell>
          <table:table-cell office:value-type="string" calcext:value-type="string">
            <text:p>Dougl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63122W</text:p>
          </table:table-cell>
          <table:table-cell office:value-type="float" office:value="35.7482098" calcext:value-type="float">
            <text:p>35.7482098</text:p>
          </table:table-cell>
          <table:table-cell office:value-type="float" office:value="-86.5227243" calcext:value-type="float">
            <text:p>-86.5227243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63022W</text:p>
          </table:table-cell>
          <table:table-cell office:value-type="float" office:value="35.7394782" calcext:value-type="float">
            <text:p>35.7394782</text:p>
          </table:table-cell>
          <table:table-cell office:value-type="float" office:value="-86.506024" calcext:value-type="float">
            <text:p>-86.506024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448" calcext:value-type="float">
            <text:p>1283448</text:p>
          </table:table-cell>
          <table:table-cell office:value-type="string" calcext:value-type="string">
            <text:p>Ea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61519W</text:p>
          </table:table-cell>
          <table:table-cell office:value-type="float" office:value="35.6445971" calcext:value-type="float">
            <text:p>35.6445971</text:p>
          </table:table-cell>
          <table:table-cell office:value-type="float" office:value="-86.2554134" calcext:value-type="float">
            <text:p>-86.2554134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61627W</text:p>
          </table:table-cell>
          <table:table-cell office:value-type="float" office:value="35.6465202" calcext:value-type="float">
            <text:p>35.6465202</text:p>
          </table:table-cell>
          <table:table-cell office:value-type="float" office:value="-86.2741177" calcext:value-type="float">
            <text:p>-86.2741177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4785" calcext:value-type="float">
            <text:p>1284785</text:p>
          </table:table-cell>
          <table:table-cell office:value-type="string" calcext:value-type="string">
            <text:p>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61644W</text:p>
          </table:table-cell>
          <table:table-cell office:value-type="float" office:value="35.6758009" calcext:value-type="float">
            <text:p>35.6758009</text:p>
          </table:table-cell>
          <table:table-cell office:value-type="float" office:value="-86.2789768" calcext:value-type="float">
            <text:p>-86.2789768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61450W</text:p>
          </table:table-cell>
          <table:table-cell office:value-type="float" office:value="35.6820904" calcext:value-type="float">
            <text:p>35.6820904</text:p>
          </table:table-cell>
          <table:table-cell office:value-type="float" office:value="-86.24725" calcext:value-type="float">
            <text:p>-86.2472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7154" calcext:value-type="float">
            <text:p>1287154</text:p>
          </table:table-cell>
          <table:table-cell office:value-type="string" calcext:value-type="string">
            <text:p>Hau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63350W</text:p>
          </table:table-cell>
          <table:table-cell office:value-type="float" office:value="35.6999812" calcext:value-type="float">
            <text:p>35.6999812</text:p>
          </table:table-cell>
          <table:table-cell office:value-type="float" office:value="-86.5640245" calcext:value-type="float">
            <text:p>-86.5640245</text:p>
          </table:table-cell>
          <table:table-cell office:value-type="string" calcext:value-type="string">
            <text:p>354216N</text:p>
          </table:table-cell>
          <table:table-cell office:value-type="string" calcext:value-type="string">
            <text:p>0863406W</text:p>
          </table:table-cell>
          <table:table-cell office:value-type="float" office:value="35.704568" calcext:value-type="float">
            <text:p>35.704568</text:p>
          </table:table-cell>
          <table:table-cell office:value-type="float" office:value="-86.5684165" calcext:value-type="float">
            <text:p>-86.5684165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9248" calcext:value-type="float">
            <text:p>1289248</text:p>
          </table:table-cell>
          <table:table-cell office:value-type="string" calcext:value-type="string">
            <text:p>Jaco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61333W</text:p>
          </table:table-cell>
          <table:table-cell office:value-type="float" office:value="35.7481849" calcext:value-type="float">
            <text:p>35.7481849</text:p>
          </table:table-cell>
          <table:table-cell office:value-type="float" office:value="-86.225705" calcext:value-type="float">
            <text:p>-86.225705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61410W</text:p>
          </table:table-cell>
          <table:table-cell office:value-type="float" office:value="35.7188098" calcext:value-type="float">
            <text:p>35.7188098</text:p>
          </table:table-cell>
          <table:table-cell office:value-type="float" office:value="-86.235987" calcext:value-type="float">
            <text:p>-86.23598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054" calcext:value-type="float">
            <text:p>1290054</text:p>
          </table:table-cell>
          <table:table-cell office:value-type="string" calcext:value-type="string">
            <text:p>K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61631W</text:p>
          </table:table-cell>
          <table:table-cell office:value-type="float" office:value="35.6795388" calcext:value-type="float">
            <text:p>35.6795388</text:p>
          </table:table-cell>
          <table:table-cell office:value-type="float" office:value="-86.2753203" calcext:value-type="float">
            <text:p>-86.2753203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61519W</text:p>
          </table:table-cell>
          <table:table-cell office:value-type="float" office:value="35.6956049" calcext:value-type="float">
            <text:p>35.6956049</text:p>
          </table:table-cell>
          <table:table-cell office:value-type="float" office:value="-86.2552929" calcext:value-type="float">
            <text:p>-86.2552929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2889" calcext:value-type="float">
            <text:p>1292889</text:p>
          </table:table-cell>
          <table:table-cell office:value-type="string" calcext:value-type="string">
            <text:p>Ma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61531W</text:p>
          </table:table-cell>
          <table:table-cell office:value-type="float" office:value="35.6535231" calcext:value-type="float">
            <text:p>35.6535231</text:p>
          </table:table-cell>
          <table:table-cell office:value-type="float" office:value="-86.2586484" calcext:value-type="float">
            <text:p>-86.2586484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61506W</text:p>
          </table:table-cell>
          <table:table-cell office:value-type="float" office:value="35.6732067" calcext:value-type="float">
            <text:p>35.6732067</text:p>
          </table:table-cell>
          <table:table-cell office:value-type="float" office:value="-86.2516699" calcext:value-type="float">
            <text:p>-86.2516699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00366" calcext:value-type="float">
            <text:p>1300366</text:p>
          </table:table-cell>
          <table:table-cell office:value-type="string" calcext:value-type="string">
            <text:p>Rutle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63353W</text:p>
          </table:table-cell>
          <table:table-cell office:value-type="float" office:value="35.7965873" calcext:value-type="float">
            <text:p>35.7965873</text:p>
          </table:table-cell>
          <table:table-cell office:value-type="float" office:value="-86.5647023" calcext:value-type="float">
            <text:p>-86.5647023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63319W</text:p>
          </table:table-cell>
          <table:table-cell office:value-type="float" office:value="35.7845363" calcext:value-type="float">
            <text:p>35.7845363</text:p>
          </table:table-cell>
          <table:table-cell office:value-type="float" office:value="-86.55534" calcext:value-type="float">
            <text:p>-86.55534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2241" calcext:value-type="float">
            <text:p>1272241</text:p>
          </table:table-cell>
          <table:table-cell office:value-type="string" calcext:value-type="string">
            <text:p>Tayl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61414W</text:p>
          </table:table-cell>
          <table:table-cell office:value-type="float" office:value="35.7485697" calcext:value-type="float">
            <text:p>35.7485697</text:p>
          </table:table-cell>
          <table:table-cell office:value-type="float" office:value="-86.2372072" calcext:value-type="float">
            <text:p>-86.2372072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61521W</text:p>
          </table:table-cell>
          <table:table-cell office:value-type="float" office:value="35.7428393" calcext:value-type="float">
            <text:p>35.7428393</text:p>
          </table:table-cell>
          <table:table-cell office:value-type="float" office:value="-86.2557523" calcext:value-type="float">
            <text:p>-86.2557523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2716" calcext:value-type="float">
            <text:p>1272716</text:p>
          </table:table-cell>
          <table:table-cell office:value-type="string" calcext:value-type="string">
            <text:p>To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61605W</text:p>
          </table:table-cell>
          <table:table-cell office:value-type="float" office:value="35.7253531" calcext:value-type="float">
            <text:p>35.7253531</text:p>
          </table:table-cell>
          <table:table-cell office:value-type="float" office:value="-86.268108" calcext:value-type="float">
            <text:p>-86.268108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61455W</text:p>
          </table:table-cell>
          <table:table-cell office:value-type="float" office:value="35.7298821" calcext:value-type="float">
            <text:p>35.7298821</text:p>
          </table:table-cell>
          <table:table-cell office:value-type="float" office:value="-86.2487152" calcext:value-type="float">
            <text:p>-86.2487152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Webbs Jun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49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6:52:26.670540057</meta:creation-date>
    <dc:date>2022-01-13T16:54:43.088166618</dc:date>
    <meta:editing-duration>PT2M16S</meta:editing-duration>
    <meta:editing-cycles>1</meta:editing-cycles>
    <meta:document-statistic meta:table-count="1" meta:cell-count="17373" meta:object-count="0"/>
    <meta:generator>LibreOffice/7.1.8.1$MacOSX_X86_64 LibreOffice_project/e1f30c802c3269a1d052614453f260e49458c82c</meta:generator>
  </office:meta>
</office:document-meta>
</file>