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8291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ROBERT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27" calcext:value-type="float">
            <text:p>1301427</text:p>
          </table:table-cell>
          <table:table-cell office:value-type="string" calcext:value-type="string">
            <text:p>Flying W Ranch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70020W</text:p>
          </table:table-cell>
          <table:table-cell office:value-type="float" office:value="36.4500475" calcext:value-type="float">
            <text:p>36.4500475</text:p>
          </table:table-cell>
          <table:table-cell office:value-type="float" office:value="-87.0055563" calcext:value-type="float">
            <text:p>-87.005556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01" calcext:value-type="float">
            <text:p>2675501</text:p>
          </table:table-cell>
          <table:table-cell office:value-type="string" calcext:value-type="string">
            <text:p>Forema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65649W</text:p>
          </table:table-cell>
          <table:table-cell office:value-type="float" office:value="36.4574442" calcext:value-type="float">
            <text:p>36.4574442</text:p>
          </table:table-cell>
          <table:table-cell office:value-type="float" office:value="-86.9468128" calcext:value-type="float">
            <text:p>-86.946812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99" calcext:value-type="float">
            <text:p>2675499</text:p>
          </table:table-cell>
          <table:table-cell office:value-type="string" calcext:value-type="string">
            <text:p>Holenthawal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64836W</text:p>
          </table:table-cell>
          <table:table-cell office:value-type="float" office:value="36.6139352" calcext:value-type="float">
            <text:p>36.6139352</text:p>
          </table:table-cell>
          <table:table-cell office:value-type="float" office:value="-86.8100059" calcext:value-type="float">
            <text:p>-86.810005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00" calcext:value-type="float">
            <text:p>2675500</text:p>
          </table:table-cell>
          <table:table-cell office:value-type="string" calcext:value-type="string">
            <text:p>Nobuzz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65436W</text:p>
          </table:table-cell>
          <table:table-cell office:value-type="float" office:value="36.4861305" calcext:value-type="float">
            <text:p>36.4861305</text:p>
          </table:table-cell>
          <table:table-cell office:value-type="float" office:value="-86.9099785" calcext:value-type="float">
            <text:p>-86.909978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3/19/201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37" calcext:value-type="float">
            <text:p>1301437</text:p>
          </table:table-cell>
          <table:table-cell office:value-type="string" calcext:value-type="string">
            <text:p>Reid Farm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65153W</text:p>
          </table:table-cell>
          <table:table-cell office:value-type="float" office:value="36.5644886" calcext:value-type="float">
            <text:p>36.5644886</text:p>
          </table:table-cell>
          <table:table-cell office:value-type="float" office:value="-86.8647201" calcext:value-type="float">
            <text:p>-86.864720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435" calcext:value-type="float">
            <text:p>1301435</text:p>
          </table:table-cell>
          <table:table-cell office:value-type="string" calcext:value-type="string">
            <text:p>Springfield Robertso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65505W</text:p>
          </table:table-cell>
          <table:table-cell office:value-type="float" office:value="36.5382306" calcext:value-type="float">
            <text:p>36.5382306</text:p>
          </table:table-cell>
          <table:table-cell office:value-type="float" office:value="-86.9179194" calcext:value-type="float">
            <text:p>-86.917919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83777" calcext:value-type="float">
            <text:p>1283777</text:p>
          </table:table-cell>
          <table:table-cell office:value-type="string" calcext:value-type="string">
            <text:p>Emps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231N</text:p>
          </table:table-cell>
          <table:table-cell office:value-type="string" calcext:value-type="string">
            <text:p>0864214W</text:p>
          </table:table-cell>
          <table:table-cell office:value-type="float" office:value="36.5419886" calcext:value-type="float">
            <text:p>36.5419886</text:p>
          </table:table-cell>
          <table:table-cell office:value-type="float" office:value="-86.703885" calcext:value-type="float">
            <text:p>-86.70388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004" calcext:value-type="float">
            <text:p>1297004</text:p>
          </table:table-cell>
          <table:table-cell office:value-type="string" calcext:value-type="string">
            <text:p>Payn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64122W</text:p>
          </table:table-cell>
          <table:table-cell office:value-type="float" office:value="36.5386552" calcext:value-type="float">
            <text:p>36.5386552</text:p>
          </table:table-cell>
          <table:table-cell office:value-type="float" office:value="-86.6894403" calcext:value-type="float">
            <text:p>-86.689440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861" calcext:value-type="float">
            <text:p>2653861</text:p>
          </table:table-cell>
          <table:table-cell office:value-type="string" calcext:value-type="string">
            <text:p>Adam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70358W</text:p>
          </table:table-cell>
          <table:table-cell office:value-type="float" office:value="36.5828221" calcext:value-type="float">
            <text:p>36.5828221</text:p>
          </table:table-cell>
          <table:table-cell office:value-type="float" office:value="-87.0661949" calcext:value-type="float">
            <text:p>-87.066194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766030" calcext:value-type="float">
            <text:p>2766030</text:p>
          </table:table-cell>
          <table:table-cell office:value-type="string" calcext:value-type="string">
            <text:p>Coopertow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65815W</text:p>
          </table:table-cell>
          <table:table-cell office:value-type="float" office:value="36.4406057" calcext:value-type="float">
            <text:p>36.4406057</text:p>
          </table:table-cell>
          <table:table-cell office:value-type="float" office:value="-86.9707356" calcext:value-type="float">
            <text:p>-86.970735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93" calcext:value-type="float">
            <text:p>2653793</text:p>
          </table:table-cell>
          <table:table-cell office:value-type="string" calcext:value-type="string">
            <text:p>Cross Plain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64208W</text:p>
          </table:table-cell>
          <table:table-cell office:value-type="float" office:value="36.5497994" calcext:value-type="float">
            <text:p>36.5497994</text:p>
          </table:table-cell>
          <table:table-cell office:value-type="float" office:value="-86.702101" calcext:value-type="float">
            <text:p>-86.70210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97395" calcext:value-type="float">
            <text:p>2697395</text:p>
          </table:table-cell>
          <table:table-cell office:value-type="string" calcext:value-type="string">
            <text:p>First Call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65120W</text:p>
          </table:table-cell>
          <table:table-cell office:value-type="float" office:value="36.4893041" calcext:value-type="float">
            <text:p>36.4893041</text:p>
          </table:table-cell>
          <table:table-cell office:value-type="float" office:value="-86.8556762" calcext:value-type="float">
            <text:p>-86.855676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60" calcext:value-type="float">
            <text:p>2653660</text:p>
          </table:table-cell>
          <table:table-cell office:value-type="string" calcext:value-type="string">
            <text:p>Greenbri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64822W</text:p>
          </table:table-cell>
          <table:table-cell office:value-type="float" office:value="36.4264201" calcext:value-type="float">
            <text:p>36.4264201</text:p>
          </table:table-cell>
          <table:table-cell office:value-type="float" office:value="-86.8062009" calcext:value-type="float">
            <text:p>-86.806200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765780" calcext:value-type="float">
            <text:p>2765780</text:p>
          </table:table-cell>
          <table:table-cell office:value-type="string" calcext:value-type="string">
            <text:p>Greenbri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64821W</text:p>
          </table:table-cell>
          <table:table-cell office:value-type="float" office:value="36.4265437" calcext:value-type="float">
            <text:p>36.4265437</text:p>
          </table:table-cell>
          <table:table-cell office:value-type="float" office:value="-86.8059157" calcext:value-type="float">
            <text:p>-86.805915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57" calcext:value-type="float">
            <text:p>2654157</text:p>
          </table:table-cell>
          <table:table-cell office:value-type="string" calcext:value-type="string">
            <text:p>Millers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64232W</text:p>
          </table:table-cell>
          <table:table-cell office:value-type="float" office:value="36.4124681" calcext:value-type="float">
            <text:p>36.4124681</text:p>
          </table:table-cell>
          <table:table-cell office:value-type="float" office:value="-86.7087656" calcext:value-type="float">
            <text:p>-86.708765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6/2020</text:p>
          </table:table-cell>
          <table:table-cell table:number-columns-repeated="44"/>
        </table:table-row>
        <table:table-row table:style-name="ro1">
          <table:table-cell office:value-type="float" office:value="2653800" calcext:value-type="float">
            <text:p>2653800</text:p>
          </table:table-cell>
          <table:table-cell office:value-type="string" calcext:value-type="string">
            <text:p>Orlinda Volunteer Fire Department Station 1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608N</text:p>
          </table:table-cell>
          <table:table-cell office:value-type="string" calcext:value-type="string">
            <text:p>0864254W</text:p>
          </table:table-cell>
          <table:table-cell office:value-type="float" office:value="36.6021941" calcext:value-type="float">
            <text:p>36.6021941</text:p>
          </table:table-cell>
          <table:table-cell office:value-type="float" office:value="-86.715029" calcext:value-type="float">
            <text:p>-86.71502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092" calcext:value-type="float">
            <text:p>2654092</text:p>
          </table:table-cell>
          <table:table-cell office:value-type="string" calcext:value-type="string">
            <text:p>Orlinda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63535W</text:p>
          </table:table-cell>
          <table:table-cell office:value-type="float" office:value="36.5915682" calcext:value-type="float">
            <text:p>36.5915682</text:p>
          </table:table-cell>
          <table:table-cell office:value-type="float" office:value="-86.592919" calcext:value-type="float">
            <text:p>-86.59291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147" calcext:value-type="float">
            <text:p>2654147</text:p>
          </table:table-cell>
          <table:table-cell office:value-type="string" calcext:value-type="string">
            <text:p>Pleasant View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70437W</text:p>
          </table:table-cell>
          <table:table-cell office:value-type="float" office:value="36.4721815" calcext:value-type="float">
            <text:p>36.4721815</text:p>
          </table:table-cell>
          <table:table-cell office:value-type="float" office:value="-87.0768853" calcext:value-type="float">
            <text:p>-87.076885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146" calcext:value-type="float">
            <text:p>2654146</text:p>
          </table:table-cell>
          <table:table-cell office:value-type="string" calcext:value-type="string">
            <text:p>Pleasant View Volunteer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65730W</text:p>
          </table:table-cell>
          <table:table-cell office:value-type="float" office:value="36.432958" calcext:value-type="float">
            <text:p>36.432958</text:p>
          </table:table-cell>
          <table:table-cell office:value-type="float" office:value="-86.9582349" calcext:value-type="float">
            <text:p>-86.958234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6032" calcext:value-type="float">
            <text:p>2766032</text:p>
          </table:table-cell>
          <table:table-cell office:value-type="string" calcext:value-type="string">
            <text:p>Ridgetop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64602W</text:p>
          </table:table-cell>
          <table:table-cell office:value-type="float" office:value="36.3968667" calcext:value-type="float">
            <text:p>36.3968667</text:p>
          </table:table-cell>
          <table:table-cell office:value-type="float" office:value="-86.7671995" calcext:value-type="float">
            <text:p>-86.767199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6/2020</text:p>
          </table:table-cell>
          <table:table-cell table:number-columns-repeated="44"/>
        </table:table-row>
        <table:table-row table:style-name="ro1">
          <table:table-cell office:value-type="float" office:value="2653862" calcext:value-type="float">
            <text:p>2653862</text:p>
          </table:table-cell>
          <table:table-cell office:value-type="string" calcext:value-type="string">
            <text:p>Ridgetop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64601W</text:p>
          </table:table-cell>
          <table:table-cell office:value-type="float" office:value="36.3968284" calcext:value-type="float">
            <text:p>36.3968284</text:p>
          </table:table-cell>
          <table:table-cell office:value-type="float" office:value="-86.7670587" calcext:value-type="float">
            <text:p>-86.767058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6/2020</text:p>
          </table:table-cell>
          <table:table-cell table:number-columns-repeated="44"/>
        </table:table-row>
        <table:table-row table:style-name="ro1">
          <table:table-cell office:value-type="float" office:value="1316506" calcext:value-type="float">
            <text:p>1316506</text:p>
          </table:table-cell>
          <table:table-cell office:value-type="string" calcext:value-type="string">
            <text:p>Robert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65307W</text:p>
          </table:table-cell>
          <table:table-cell office:value-type="float" office:value="36.5092119" calcext:value-type="float">
            <text:p>36.5092119</text:p>
          </table:table-cell>
          <table:table-cell office:value-type="float" office:value="-86.8852762" calcext:value-type="float">
            <text:p>-86.885276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97445" calcext:value-type="float">
            <text:p>2697445</text:p>
          </table:table-cell>
          <table:table-cell office:value-type="string" calcext:value-type="string">
            <text:p>Robertson County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65304W</text:p>
          </table:table-cell>
          <table:table-cell office:value-type="float" office:value="36.5007723" calcext:value-type="float">
            <text:p>36.5007723</text:p>
          </table:table-cell>
          <table:table-cell office:value-type="float" office:value="-86.8844056" calcext:value-type="float">
            <text:p>-86.884405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03" calcext:value-type="float">
            <text:p>2653803</text:p>
          </table:table-cell>
          <table:table-cell office:value-type="string" calcext:value-type="string">
            <text:p>Robertson County Rescue Squad an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65905W</text:p>
          </table:table-cell>
          <table:table-cell office:value-type="float" office:value="36.5534151" calcext:value-type="float">
            <text:p>36.5534151</text:p>
          </table:table-cell>
          <table:table-cell office:value-type="float" office:value="-86.9847099" calcext:value-type="float">
            <text:p>-86.984709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937" calcext:value-type="float">
            <text:p>2765937</text:p>
          </table:table-cell>
          <table:table-cell office:value-type="string" calcext:value-type="string">
            <text:p>Roberts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65251W</text:p>
          </table:table-cell>
          <table:table-cell office:value-type="float" office:value="36.507924" calcext:value-type="float">
            <text:p>36.507924</text:p>
          </table:table-cell>
          <table:table-cell office:value-type="float" office:value="-86.8807549" calcext:value-type="float">
            <text:p>-86.880754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6512" calcext:value-type="float">
            <text:p>1316512</text:p>
          </table:table-cell>
          <table:table-cell office:value-type="string" calcext:value-type="string">
            <text:p>Springfiel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65309W</text:p>
          </table:table-cell>
          <table:table-cell office:value-type="float" office:value="36.5097674" calcext:value-type="float">
            <text:p>36.5097674</text:p>
          </table:table-cell>
          <table:table-cell office:value-type="float" office:value="-86.8858317" calcext:value-type="float">
            <text:p>-86.885831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851" calcext:value-type="float">
            <text:p>2653851</text:p>
          </table:table-cell>
          <table:table-cell office:value-type="string" calcext:value-type="string">
            <text:p>Springfield Fire Department David N Greer Fir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65127W</text:p>
          </table:table-cell>
          <table:table-cell office:value-type="float" office:value="36.4894202" calcext:value-type="float">
            <text:p>36.4894202</text:p>
          </table:table-cell>
          <table:table-cell office:value-type="float" office:value="-86.8576254" calcext:value-type="float">
            <text:p>-86.857625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05" calcext:value-type="float">
            <text:p>2653705</text:p>
          </table:table-cell>
          <table:table-cell office:value-type="string" calcext:value-type="string">
            <text:p>Springfield Fire Department Main Fir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65304W</text:p>
          </table:table-cell>
          <table:table-cell office:value-type="float" office:value="36.5012833" calcext:value-type="float">
            <text:p>36.5012833</text:p>
          </table:table-cell>
          <table:table-cell office:value-type="float" office:value="-86.8845673" calcext:value-type="float">
            <text:p>-86.884567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23" calcext:value-type="float">
            <text:p>2765923</text:p>
          </table:table-cell>
          <table:table-cell office:value-type="string" calcext:value-type="string">
            <text:p>Springfiel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65302W</text:p>
          </table:table-cell>
          <table:table-cell office:value-type="float" office:value="36.5059255" calcext:value-type="float">
            <text:p>36.5059255</text:p>
          </table:table-cell>
          <table:table-cell office:value-type="float" office:value="-86.8840055" calcext:value-type="float">
            <text:p>-86.884005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12" calcext:value-type="float">
            <text:p>2653612</text:p>
          </table:table-cell>
          <table:table-cell office:value-type="string" calcext:value-type="string">
            <text:p>White House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63953W</text:p>
          </table:table-cell>
          <table:table-cell office:value-type="float" office:value="36.4692451" calcext:value-type="float">
            <text:p>36.4692451</text:p>
          </table:table-cell>
          <table:table-cell office:value-type="float" office:value="-86.66478" calcext:value-type="float">
            <text:p>-86.6647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780" calcext:value-type="float">
            <text:p>2653780</text:p>
          </table:table-cell>
          <table:table-cell office:value-type="string" calcext:value-type="string">
            <text:p>White House Community Volunteer Fire Department Station 51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64051W</text:p>
          </table:table-cell>
          <table:table-cell office:value-type="float" office:value="36.4447198" calcext:value-type="float">
            <text:p>36.4447198</text:p>
          </table:table-cell>
          <table:table-cell office:value-type="float" office:value="-86.6808686" calcext:value-type="float">
            <text:p>-86.680868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723" calcext:value-type="float">
            <text:p>2653723</text:p>
          </table:table-cell>
          <table:table-cell office:value-type="string" calcext:value-type="string">
            <text:p>White House Community Volunteer Fire Department Station 5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65109W</text:p>
          </table:table-cell>
          <table:table-cell office:value-type="float" office:value="36.4188881" calcext:value-type="float">
            <text:p>36.4188881</text:p>
          </table:table-cell>
          <table:table-cell office:value-type="float" office:value="-86.8523799" calcext:value-type="float">
            <text:p>-86.852379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16522" calcext:value-type="float">
            <text:p>1316522</text:p>
          </table:table-cell>
          <table:table-cell office:value-type="string" calcext:value-type="string">
            <text:p>White House Inn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63947W</text:p>
          </table:table-cell>
          <table:table-cell office:value-type="float" office:value="36.4689344" calcext:value-type="float">
            <text:p>36.4689344</text:p>
          </table:table-cell>
          <table:table-cell office:value-type="float" office:value="-86.6630513" calcext:value-type="float">
            <text:p>-86.663051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21" calcext:value-type="float">
            <text:p>1316521</text:p>
          </table:table-cell>
          <table:table-cell office:value-type="string" calcext:value-type="string">
            <text:p>White House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63947W</text:p>
          </table:table-cell>
          <table:table-cell office:value-type="float" office:value="36.4689344" calcext:value-type="float">
            <text:p>36.4689344</text:p>
          </table:table-cell>
          <table:table-cell office:value-type="float" office:value="-86.6630513" calcext:value-type="float">
            <text:p>-86.663051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148" calcext:value-type="float">
            <text:p>1644148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70426W</text:p>
          </table:table-cell>
          <table:table-cell office:value-type="float" office:value="36.586982" calcext:value-type="float">
            <text:p>36.586982</text:p>
          </table:table-cell>
          <table:table-cell office:value-type="float" office:value="-87.0738848" calcext:value-type="float">
            <text:p>-87.073884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49" calcext:value-type="float">
            <text:p>1644149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65658W</text:p>
          </table:table-cell>
          <table:table-cell office:value-type="float" office:value="36.5319823" calcext:value-type="float">
            <text:p>36.5319823</text:p>
          </table:table-cell>
          <table:table-cell office:value-type="float" office:value="-86.9494384" calcext:value-type="float">
            <text:p>-86.949438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0" calcext:value-type="float">
            <text:p>1644150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64631W</text:p>
          </table:table-cell>
          <table:table-cell office:value-type="float" office:value="36.506427" calcext:value-type="float">
            <text:p>36.506427</text:p>
          </table:table-cell>
          <table:table-cell office:value-type="float" office:value="-86.7752695" calcext:value-type="float">
            <text:p>-86.775269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76" calcext:value-type="float">
            <text:p>1644176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70005W</text:p>
          </table:table-cell>
          <table:table-cell office:value-type="float" office:value="36.4650401" calcext:value-type="float">
            <text:p>36.4650401</text:p>
          </table:table-cell>
          <table:table-cell office:value-type="float" office:value="-87.0013843" calcext:value-type="float">
            <text:p>-87.001384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2" calcext:value-type="float">
            <text:p>1644152</text:p>
          </table:table-cell>
          <table:table-cell office:value-type="string" calcext:value-type="string">
            <text:p>Adcoc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64955W</text:p>
          </table:table-cell>
          <table:table-cell office:value-type="float" office:value="36.3661542" calcext:value-type="float">
            <text:p>36.3661542</text:p>
          </table:table-cell>
          <table:table-cell office:value-type="float" office:value="-86.8319378" calcext:value-type="float">
            <text:p>-86.831937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1" calcext:value-type="float">
            <text:p>1644151</text:p>
          </table:table-cell>
          <table:table-cell office:value-type="string" calcext:value-type="string">
            <text:p>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70250W</text:p>
          </table:table-cell>
          <table:table-cell office:value-type="float" office:value="36.4972616" calcext:value-type="float">
            <text:p>36.4972616</text:p>
          </table:table-cell>
          <table:table-cell office:value-type="float" office:value="-87.0472184" calcext:value-type="float">
            <text:p>-87.047218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3" calcext:value-type="float">
            <text:p>1644153</text:p>
          </table:table-cell>
          <table:table-cell office:value-type="string" calcext:value-type="string">
            <text:p>Anth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1N</text:p>
          </table:table-cell>
          <table:table-cell office:value-type="string" calcext:value-type="string">
            <text:p>0865625W</text:p>
          </table:table-cell>
          <table:table-cell office:value-type="float" office:value="36.408653" calcext:value-type="float">
            <text:p>36.408653</text:p>
          </table:table-cell>
          <table:table-cell office:value-type="float" office:value="-86.9402727" calcext:value-type="float">
            <text:p>-86.940272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4" calcext:value-type="float">
            <text:p>1644154</text:p>
          </table:table-cell>
          <table:table-cell office:value-type="string" calcext:value-type="string">
            <text:p>Arm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64630W</text:p>
          </table:table-cell>
          <table:table-cell office:value-type="float" office:value="36.5528153" calcext:value-type="float">
            <text:p>36.5528153</text:p>
          </table:table-cell>
          <table:table-cell office:value-type="float" office:value="-86.7749917" calcext:value-type="float">
            <text:p>-86.774991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5" calcext:value-type="float">
            <text:p>1644155</text:p>
          </table:table-cell>
          <table:table-cell office:value-type="string" calcext:value-type="string">
            <text:p>Arm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63641W</text:p>
          </table:table-cell>
          <table:table-cell office:value-type="float" office:value="36.5650363" calcext:value-type="float">
            <text:p>36.5650363</text:p>
          </table:table-cell>
          <table:table-cell office:value-type="float" office:value="-86.6113792" calcext:value-type="float">
            <text:p>-86.611379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6" calcext:value-type="float">
            <text:p>1644156</text:p>
          </table:table-cell>
          <table:table-cell office:value-type="string" calcext:value-type="string">
            <text:p>Arm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63914W</text:p>
          </table:table-cell>
          <table:table-cell office:value-type="float" office:value="36.488649" calcext:value-type="float">
            <text:p>36.488649</text:p>
          </table:table-cell>
          <table:table-cell office:value-type="float" office:value="-86.6538794" calcext:value-type="float">
            <text:p>-86.653879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99" calcext:value-type="float">
            <text:p>1275999</text:p>
          </table:table-cell>
          <table:table-cell office:value-type="string" calcext:value-type="string">
            <text:p>Aus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6N</text:p>
          </table:table-cell>
          <table:table-cell office:value-type="string" calcext:value-type="string">
            <text:p>0863947W</text:p>
          </table:table-cell>
          <table:table-cell office:value-type="float" office:value="36.6100361" calcext:value-type="float">
            <text:p>36.6100361</text:p>
          </table:table-cell>
          <table:table-cell office:value-type="float" office:value="-86.6630465" calcext:value-type="float">
            <text:p>-86.663046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7" calcext:value-type="float">
            <text:p>1644157</text:p>
          </table:table-cell>
          <table:table-cell office:value-type="string" calcext:value-type="string">
            <text:p>Ba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1N</text:p>
          </table:table-cell>
          <table:table-cell office:value-type="string" calcext:value-type="string">
            <text:p>0864440W</text:p>
          </table:table-cell>
          <table:table-cell office:value-type="float" office:value="36.6336476" calcext:value-type="float">
            <text:p>36.6336476</text:p>
          </table:table-cell>
          <table:table-cell office:value-type="float" office:value="-86.744436" calcext:value-type="float">
            <text:p>-86.74443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81" calcext:value-type="float">
            <text:p>1276081</text:p>
          </table:table-cell>
          <table:table-cell office:value-type="string" calcext:value-type="string">
            <text:p>Ba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64646W</text:p>
          </table:table-cell>
          <table:table-cell office:value-type="float" office:value="36.493094" calcext:value-type="float">
            <text:p>36.493094</text:p>
          </table:table-cell>
          <table:table-cell office:value-type="float" office:value="-86.7794362" calcext:value-type="float">
            <text:p>-86.779436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8" calcext:value-type="float">
            <text:p>1644158</text:p>
          </table:table-cell>
          <table:table-cell office:value-type="string" calcext:value-type="string">
            <text:p>Bar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21N</text:p>
          </table:table-cell>
          <table:table-cell office:value-type="string" calcext:value-type="string">
            <text:p>0865237W</text:p>
          </table:table-cell>
          <table:table-cell office:value-type="float" office:value="36.6225362" calcext:value-type="float">
            <text:p>36.6225362</text:p>
          </table:table-cell>
          <table:table-cell office:value-type="float" office:value="-86.876937" calcext:value-type="float">
            <text:p>-86.87693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59" calcext:value-type="float">
            <text:p>1644159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70110W</text:p>
          </table:table-cell>
          <table:table-cell office:value-type="float" office:value="36.5658707" calcext:value-type="float">
            <text:p>36.5658707</text:p>
          </table:table-cell>
          <table:table-cell office:value-type="float" office:value="-87.0194392" calcext:value-type="float">
            <text:p>-87.019439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69" calcext:value-type="float">
            <text:p>1304969</text:p>
          </table:table-cell>
          <table:table-cell office:value-type="string" calcext:value-type="string">
            <text:p>B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4N</text:p>
          </table:table-cell>
          <table:table-cell office:value-type="string" calcext:value-type="string">
            <text:p>0863818W</text:p>
          </table:table-cell>
          <table:table-cell office:value-type="float" office:value="36.6150358" calcext:value-type="float">
            <text:p>36.6150358</text:p>
          </table:table-cell>
          <table:table-cell office:value-type="float" office:value="-86.638324" calcext:value-type="float">
            <text:p>-86.63832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93" calcext:value-type="float">
            <text:p>1276393</text:p>
          </table:table-cell>
          <table:table-cell office:value-type="string" calcext:value-type="string">
            <text:p>Ba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64318W</text:p>
          </table:table-cell>
          <table:table-cell office:value-type="float" office:value="36.5643752" calcext:value-type="float">
            <text:p>36.5643752</text:p>
          </table:table-cell>
          <table:table-cell office:value-type="float" office:value="-86.721724" calcext:value-type="float">
            <text:p>-86.72172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76394" calcext:value-type="float">
            <text:p>1276394</text:p>
          </table:table-cell>
          <table:table-cell office:value-type="string" calcext:value-type="string">
            <text:p>Ba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63911W</text:p>
          </table:table-cell>
          <table:table-cell office:value-type="float" office:value="36.597814" calcext:value-type="float">
            <text:p>36.597814</text:p>
          </table:table-cell>
          <table:table-cell office:value-type="float" office:value="-86.6530464" calcext:value-type="float">
            <text:p>-86.653046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95" calcext:value-type="float">
            <text:p>1276395</text:p>
          </table:table-cell>
          <table:table-cell office:value-type="string" calcext:value-type="string">
            <text:p>Ba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2N</text:p>
          </table:table-cell>
          <table:table-cell office:value-type="string" calcext:value-type="string">
            <text:p>0863824W</text:p>
          </table:table-cell>
          <table:table-cell office:value-type="float" office:value="36.6144803" calcext:value-type="float">
            <text:p>36.6144803</text:p>
          </table:table-cell>
          <table:table-cell office:value-type="float" office:value="-86.6399907" calcext:value-type="float">
            <text:p>-86.639990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1" calcext:value-type="float">
            <text:p>1644161</text:p>
          </table:table-cell>
          <table:table-cell office:value-type="string" calcext:value-type="string">
            <text:p>Ba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63828W</text:p>
          </table:table-cell>
          <table:table-cell office:value-type="float" office:value="36.5978139" calcext:value-type="float">
            <text:p>36.5978139</text:p>
          </table:table-cell>
          <table:table-cell office:value-type="float" office:value="-86.6411017" calcext:value-type="float">
            <text:p>-86.641101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01" calcext:value-type="float">
            <text:p>1276401</text:p>
          </table:table-cell>
          <table:table-cell office:value-type="string" calcext:value-type="string">
            <text:p>Bart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65931W</text:p>
          </table:table-cell>
          <table:table-cell office:value-type="float" office:value="36.5628151" calcext:value-type="float">
            <text:p>36.5628151</text:p>
          </table:table-cell>
          <table:table-cell office:value-type="float" office:value="-86.9919386" calcext:value-type="float">
            <text:p>-86.991938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2" calcext:value-type="float">
            <text:p>1644162</text:p>
          </table:table-cell>
          <table:table-cell office:value-type="string" calcext:value-type="string">
            <text:p>Battl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65808W</text:p>
          </table:table-cell>
          <table:table-cell office:value-type="float" office:value="36.4058754" calcext:value-type="float">
            <text:p>36.4058754</text:p>
          </table:table-cell>
          <table:table-cell office:value-type="float" office:value="-86.9688842" calcext:value-type="float">
            <text:p>-86.968884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3" calcext:value-type="float">
            <text:p>1644163</text:p>
          </table:table-cell>
          <table:table-cell office:value-type="string" calcext:value-type="string">
            <text:p>Ba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70417W</text:p>
          </table:table-cell>
          <table:table-cell office:value-type="float" office:value="36.5722601" calcext:value-type="float">
            <text:p>36.5722601</text:p>
          </table:table-cell>
          <table:table-cell office:value-type="float" office:value="-87.0713849" calcext:value-type="float">
            <text:p>-87.071384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4" calcext:value-type="float">
            <text:p>1644164</text:p>
          </table:table-cell>
          <table:table-cell office:value-type="string" calcext:value-type="string">
            <text:p>Ba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70043W</text:p>
          </table:table-cell>
          <table:table-cell office:value-type="float" office:value="36.5394824" calcext:value-type="float">
            <text:p>36.5394824</text:p>
          </table:table-cell>
          <table:table-cell office:value-type="float" office:value="-87.0119393" calcext:value-type="float">
            <text:p>-87.011939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5" calcext:value-type="float">
            <text:p>1644165</text:p>
          </table:table-cell>
          <table:table-cell office:value-type="string" calcext:value-type="string">
            <text:p>Ba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70013W</text:p>
          </table:table-cell>
          <table:table-cell office:value-type="float" office:value="36.5405934" calcext:value-type="float">
            <text:p>36.5405934</text:p>
          </table:table-cell>
          <table:table-cell office:value-type="float" office:value="-87.0036058" calcext:value-type="float">
            <text:p>-87.003605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6" calcext:value-type="float">
            <text:p>1644166</text:p>
          </table:table-cell>
          <table:table-cell office:value-type="string" calcext:value-type="string">
            <text:p>Bax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70232W</text:p>
          </table:table-cell>
          <table:table-cell office:value-type="float" office:value="36.4928173" calcext:value-type="float">
            <text:p>36.4928173</text:p>
          </table:table-cell>
          <table:table-cell office:value-type="float" office:value="-87.0422184" calcext:value-type="float">
            <text:p>-87.042218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22" calcext:value-type="float">
            <text:p>1276922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65105W</text:p>
          </table:table-cell>
          <table:table-cell office:value-type="float" office:value="36.4836501" calcext:value-type="float">
            <text:p>36.4836501</text:p>
          </table:table-cell>
          <table:table-cell office:value-type="float" office:value="-86.8513819" calcext:value-type="float">
            <text:p>-86.851381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7" calcext:value-type="float">
            <text:p>1644167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65047W</text:p>
          </table:table-cell>
          <table:table-cell office:value-type="float" office:value="36.4897609" calcext:value-type="float">
            <text:p>36.4897609</text:p>
          </table:table-cell>
          <table:table-cell office:value-type="float" office:value="-86.8463817" calcext:value-type="float">
            <text:p>-86.846381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8" calcext:value-type="float">
            <text:p>1644168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70256W</text:p>
          </table:table-cell>
          <table:table-cell office:value-type="float" office:value="36.5844817" calcext:value-type="float">
            <text:p>36.5844817</text:p>
          </table:table-cell>
          <table:table-cell office:value-type="float" office:value="-87.0488842" calcext:value-type="float">
            <text:p>-87.048884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69" calcext:value-type="float">
            <text:p>1644169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65549W</text:p>
          </table:table-cell>
          <table:table-cell office:value-type="float" office:value="36.5544819" calcext:value-type="float">
            <text:p>36.5544819</text:p>
          </table:table-cell>
          <table:table-cell office:value-type="float" office:value="-86.9302714" calcext:value-type="float">
            <text:p>-86.930271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70" calcext:value-type="float">
            <text:p>1644170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65035W</text:p>
          </table:table-cell>
          <table:table-cell office:value-type="float" office:value="36.4711505" calcext:value-type="float">
            <text:p>36.4711505</text:p>
          </table:table-cell>
          <table:table-cell office:value-type="float" office:value="-86.8430485" calcext:value-type="float">
            <text:p>-86.843048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72" calcext:value-type="float">
            <text:p>1644172</text:p>
          </table:table-cell>
          <table:table-cell office:value-type="string" calcext:value-type="string">
            <text:p>Bell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70319W</text:p>
          </table:table-cell>
          <table:table-cell office:value-type="float" office:value="36.5805931" calcext:value-type="float">
            <text:p>36.5805931</text:p>
          </table:table-cell>
          <table:table-cell office:value-type="float" office:value="-87.0552733" calcext:value-type="float">
            <text:p>-87.055273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77" calcext:value-type="float">
            <text:p>1644177</text:p>
          </table:table-cell>
          <table:table-cell office:value-type="string" calcext:value-type="string">
            <text:p>Be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65522W</text:p>
          </table:table-cell>
          <table:table-cell office:value-type="float" office:value="36.531149" calcext:value-type="float">
            <text:p>36.531149</text:p>
          </table:table-cell>
          <table:table-cell office:value-type="float" office:value="-86.9227715" calcext:value-type="float">
            <text:p>-86.922771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55" calcext:value-type="float">
            <text:p>1277055</text:p>
          </table:table-cell>
          <table:table-cell office:value-type="string" calcext:value-type="string">
            <text:p>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64226W</text:p>
          </table:table-cell>
          <table:table-cell office:value-type="float" office:value="36.59337" calcext:value-type="float">
            <text:p>36.59337</text:p>
          </table:table-cell>
          <table:table-cell office:value-type="float" office:value="-86.7072134" calcext:value-type="float">
            <text:p>-86.707213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73" calcext:value-type="float">
            <text:p>1644173</text:p>
          </table:table-cell>
          <table:table-cell office:value-type="string" calcext:value-type="string">
            <text:p>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64145W</text:p>
          </table:table-cell>
          <table:table-cell office:value-type="float" office:value="36.5933699" calcext:value-type="float">
            <text:p>36.5933699</text:p>
          </table:table-cell>
          <table:table-cell office:value-type="float" office:value="-86.6958244" calcext:value-type="float">
            <text:p>-86.695824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74" calcext:value-type="float">
            <text:p>1644174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64600W</text:p>
          </table:table-cell>
          <table:table-cell office:value-type="float" office:value="36.4800388" calcext:value-type="float">
            <text:p>36.4800388</text:p>
          </table:table-cell>
          <table:table-cell office:value-type="float" office:value="-86.7666584" calcext:value-type="float">
            <text:p>-86.766658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443" calcext:value-type="float">
            <text:p>1277443</text:p>
          </table:table-cell>
          <table:table-cell office:value-type="string" calcext:value-type="string">
            <text:p>Big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63956W</text:p>
          </table:table-cell>
          <table:table-cell office:value-type="float" office:value="36.5889253" calcext:value-type="float">
            <text:p>36.5889253</text:p>
          </table:table-cell>
          <table:table-cell office:value-type="float" office:value="-86.6655464" calcext:value-type="float">
            <text:p>-86.665546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444" calcext:value-type="float">
            <text:p>1277444</text:p>
          </table:table-cell>
          <table:table-cell office:value-type="string" calcext:value-type="string">
            <text:p>Bigbe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64440W</text:p>
          </table:table-cell>
          <table:table-cell office:value-type="float" office:value="36.5372598" calcext:value-type="float">
            <text:p>36.5372598</text:p>
          </table:table-cell>
          <table:table-cell office:value-type="float" office:value="-86.7444359" calcext:value-type="float">
            <text:p>-86.744435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4539" calcext:value-type="float">
            <text:p>2084539</text:p>
          </table:table-cell>
          <table:table-cell office:value-type="string" calcext:value-type="string">
            <text:p>Billy Coth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65935W</text:p>
          </table:table-cell>
          <table:table-cell office:value-type="float" office:value="36.456382" calcext:value-type="float">
            <text:p>36.456382</text:p>
          </table:table-cell>
          <table:table-cell office:value-type="float" office:value="-86.9930505" calcext:value-type="float">
            <text:p>-86.993050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3/13/2006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75" calcext:value-type="float">
            <text:p>1644175</text:p>
          </table:table-cell>
          <table:table-cell office:value-type="string" calcext:value-type="string">
            <text:p>Bin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65453W</text:p>
          </table:table-cell>
          <table:table-cell office:value-type="float" office:value="36.4619843" calcext:value-type="float">
            <text:p>36.4619843</text:p>
          </table:table-cell>
          <table:table-cell office:value-type="float" office:value="-86.9147163" calcext:value-type="float">
            <text:p>-86.914716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262" calcext:value-type="float">
            <text:p>1305262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65851W</text:p>
          </table:table-cell>
          <table:table-cell office:value-type="float" office:value="36.4492073" calcext:value-type="float">
            <text:p>36.4492073</text:p>
          </table:table-cell>
          <table:table-cell office:value-type="float" office:value="-86.9808285" calcext:value-type="float">
            <text:p>-86.980828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704" calcext:value-type="float">
            <text:p>1277704</text:p>
          </table:table-cell>
          <table:table-cell office:value-type="string" calcext:value-type="string">
            <text:p>Blood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64805W</text:p>
          </table:table-cell>
          <table:table-cell office:value-type="float" office:value="36.4655951" calcext:value-type="float">
            <text:p>36.4655951</text:p>
          </table:table-cell>
          <table:table-cell office:value-type="float" office:value="-86.8013812" calcext:value-type="float">
            <text:p>-86.801381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79" calcext:value-type="float">
            <text:p>1644179</text:p>
          </table:table-cell>
          <table:table-cell office:value-type="string" calcext:value-type="string">
            <text:p>Bour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09N</text:p>
          </table:table-cell>
          <table:table-cell office:value-type="string" calcext:value-type="string">
            <text:p>0870211W</text:p>
          </table:table-cell>
          <table:table-cell office:value-type="float" office:value="36.6192031" calcext:value-type="float">
            <text:p>36.6192031</text:p>
          </table:table-cell>
          <table:table-cell office:value-type="float" office:value="-87.0363834" calcext:value-type="float">
            <text:p>-87.036383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358" calcext:value-type="float">
            <text:p>1305358</text:p>
          </table:table-cell>
          <table:table-cell office:value-type="string" calcext:value-type="string">
            <text:p>B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65010W</text:p>
          </table:table-cell>
          <table:table-cell office:value-type="float" office:value="36.4067084" calcext:value-type="float">
            <text:p>36.4067084</text:p>
          </table:table-cell>
          <table:table-cell office:value-type="float" office:value="-86.8361043" calcext:value-type="float">
            <text:p>-86.836104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0" calcext:value-type="float">
            <text:p>1644180</text:p>
          </table:table-cell>
          <table:table-cell office:value-type="string" calcext:value-type="string">
            <text:p>Bra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70204W</text:p>
          </table:table-cell>
          <table:table-cell office:value-type="float" office:value="36.4444855" calcext:value-type="float">
            <text:p>36.4444855</text:p>
          </table:table-cell>
          <table:table-cell office:value-type="float" office:value="-87.0344407" calcext:value-type="float">
            <text:p>-87.034440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1" calcext:value-type="float">
            <text:p>1644181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63750W</text:p>
          </table:table-cell>
          <table:table-cell office:value-type="float" office:value="36.5439256" calcext:value-type="float">
            <text:p>36.5439256</text:p>
          </table:table-cell>
          <table:table-cell office:value-type="float" office:value="-86.630546" calcext:value-type="float">
            <text:p>-86.63054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2" calcext:value-type="float">
            <text:p>1644182</text:p>
          </table:table-cell>
          <table:table-cell office:value-type="string" calcext:value-type="string">
            <text:p>Brake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46N</text:p>
          </table:table-cell>
          <table:table-cell office:value-type="string" calcext:value-type="string">
            <text:p>0865308W</text:p>
          </table:table-cell>
          <table:table-cell office:value-type="float" office:value="36.6294805" calcext:value-type="float">
            <text:p>36.6294805</text:p>
          </table:table-cell>
          <table:table-cell office:value-type="float" office:value="-86.8855482" calcext:value-type="float">
            <text:p>-86.885548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96" calcext:value-type="float">
            <text:p>1278296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7N</text:p>
          </table:table-cell>
          <table:table-cell office:value-type="string" calcext:value-type="string">
            <text:p>0864208W</text:p>
          </table:table-cell>
          <table:table-cell office:value-type="float" office:value="36.613092" calcext:value-type="float">
            <text:p>36.613092</text:p>
          </table:table-cell>
          <table:table-cell office:value-type="float" office:value="-86.7022134" calcext:value-type="float">
            <text:p>-86.702213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3" calcext:value-type="float">
            <text:p>1644183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63655W</text:p>
          </table:table-cell>
          <table:table-cell office:value-type="float" office:value="36.5625364" calcext:value-type="float">
            <text:p>36.5625364</text:p>
          </table:table-cell>
          <table:table-cell office:value-type="float" office:value="-86.6152681" calcext:value-type="float">
            <text:p>-86.615268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08" calcext:value-type="float">
            <text:p>1278408</text:p>
          </table:table-cell>
          <table:table-cell office:value-type="string" calcext:value-type="string">
            <text:p>Brin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63830W</text:p>
          </table:table-cell>
          <table:table-cell office:value-type="float" office:value="36.5011484" calcext:value-type="float">
            <text:p>36.5011484</text:p>
          </table:table-cell>
          <table:table-cell office:value-type="float" office:value="-86.6416571" calcext:value-type="float">
            <text:p>-86.641657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59" calcext:value-type="float">
            <text:p>1278459</text:p>
          </table:table-cell>
          <table:table-cell office:value-type="string" calcext:value-type="string">
            <text:p>Broo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63912W</text:p>
          </table:table-cell>
          <table:table-cell office:value-type="float" office:value="36.5353148" calcext:value-type="float">
            <text:p>36.5353148</text:p>
          </table:table-cell>
          <table:table-cell office:value-type="float" office:value="-86.6533239" calcext:value-type="float">
            <text:p>-86.653323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4" calcext:value-type="float">
            <text:p>1644184</text:p>
          </table:table-cell>
          <table:table-cell office:value-type="string" calcext:value-type="string">
            <text:p>Brow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65004W</text:p>
          </table:table-cell>
          <table:table-cell office:value-type="float" office:value="36.4667062" calcext:value-type="float">
            <text:p>36.4667062</text:p>
          </table:table-cell>
          <table:table-cell office:value-type="float" office:value="-86.8344372" calcext:value-type="float">
            <text:p>-86.834437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5" calcext:value-type="float">
            <text:p>1644185</text:p>
          </table:table-cell>
          <table:table-cell office:value-type="string" calcext:value-type="string">
            <text:p>Brow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65921W</text:p>
          </table:table-cell>
          <table:table-cell office:value-type="float" office:value="36.4500405" calcext:value-type="float">
            <text:p>36.4500405</text:p>
          </table:table-cell>
          <table:table-cell office:value-type="float" office:value="-86.989162" calcext:value-type="float">
            <text:p>-86.98916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6" calcext:value-type="float">
            <text:p>1644186</text:p>
          </table:table-cell>
          <table:table-cell office:value-type="string" calcext:value-type="string">
            <text:p>Bun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63615W</text:p>
          </table:table-cell>
          <table:table-cell office:value-type="float" office:value="36.5842027" calcext:value-type="float">
            <text:p>36.5842027</text:p>
          </table:table-cell>
          <table:table-cell office:value-type="float" office:value="-86.604157" calcext:value-type="float">
            <text:p>-86.60415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75" calcext:value-type="float">
            <text:p>1279075</text:p>
          </table:table-cell>
          <table:table-cell office:value-type="string" calcext:value-type="string">
            <text:p>Bur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63943W</text:p>
          </table:table-cell>
          <table:table-cell office:value-type="float" office:value="36.4786494" calcext:value-type="float">
            <text:p>36.4786494</text:p>
          </table:table-cell>
          <table:table-cell office:value-type="float" office:value="-86.6619351" calcext:value-type="float">
            <text:p>-86.661935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8" calcext:value-type="float">
            <text:p>1644188</text:p>
          </table:table-cell>
          <table:table-cell office:value-type="string" calcext:value-type="string">
            <text:p>By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57N</text:p>
          </table:table-cell>
          <table:table-cell office:value-type="string" calcext:value-type="string">
            <text:p>0864103W</text:p>
          </table:table-cell>
          <table:table-cell office:value-type="float" office:value="36.632536" calcext:value-type="float">
            <text:p>36.632536</text:p>
          </table:table-cell>
          <table:table-cell office:value-type="float" office:value="-86.6841578" calcext:value-type="float">
            <text:p>-86.684157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89" calcext:value-type="float">
            <text:p>1644189</text:p>
          </table:table-cell>
          <table:table-cell office:value-type="string" calcext:value-type="string">
            <text:p>Byram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3N</text:p>
          </table:table-cell>
          <table:table-cell office:value-type="string" calcext:value-type="string">
            <text:p>0863709W</text:p>
          </table:table-cell>
          <table:table-cell office:value-type="float" office:value="36.6064247" calcext:value-type="float">
            <text:p>36.6064247</text:p>
          </table:table-cell>
          <table:table-cell office:value-type="float" office:value="-86.6191572" calcext:value-type="float">
            <text:p>-86.619157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90" calcext:value-type="float">
            <text:p>1644190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47N</text:p>
          </table:table-cell>
          <table:table-cell office:value-type="string" calcext:value-type="string">
            <text:p>0864343W</text:p>
          </table:table-cell>
          <table:table-cell office:value-type="float" office:value="36.6464251" calcext:value-type="float">
            <text:p>36.6464251</text:p>
          </table:table-cell>
          <table:table-cell office:value-type="float" office:value="-86.7286026" calcext:value-type="float">
            <text:p>-86.728602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21" calcext:value-type="float">
            <text:p>1279721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64200W</text:p>
          </table:table-cell>
          <table:table-cell office:value-type="float" office:value="36.5642037" calcext:value-type="float">
            <text:p>36.5642037</text:p>
          </table:table-cell>
          <table:table-cell office:value-type="float" office:value="-86.6999911" calcext:value-type="float">
            <text:p>-86.699991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91" calcext:value-type="float">
            <text:p>1644191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70213W</text:p>
          </table:table-cell>
          <table:table-cell office:value-type="float" office:value="36.5083723" calcext:value-type="float">
            <text:p>36.5083723</text:p>
          </table:table-cell>
          <table:table-cell office:value-type="float" office:value="-87.0369403" calcext:value-type="float">
            <text:p>-87.036940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7" calcext:value-type="float">
            <text:p>1279807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64044W</text:p>
          </table:table-cell>
          <table:table-cell office:value-type="float" office:value="36.450595" calcext:value-type="float">
            <text:p>36.450595</text:p>
          </table:table-cell>
          <table:table-cell office:value-type="float" office:value="-86.6788798" calcext:value-type="float">
            <text:p>-86.678879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92" calcext:value-type="float">
            <text:p>1644192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64057W</text:p>
          </table:table-cell>
          <table:table-cell office:value-type="float" office:value="36.4405954" calcext:value-type="float">
            <text:p>36.4405954</text:p>
          </table:table-cell>
          <table:table-cell office:value-type="float" office:value="-86.682491" calcext:value-type="float">
            <text:p>-86.68249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715" calcext:value-type="float">
            <text:p>1305715</text:p>
          </table:table-cell>
          <table:table-cell office:value-type="string" calcext:value-type="string">
            <text:p>Car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63956W</text:p>
          </table:table-cell>
          <table:table-cell office:value-type="float" office:value="36.4597612" calcext:value-type="float">
            <text:p>36.4597612</text:p>
          </table:table-cell>
          <table:table-cell office:value-type="float" office:value="-86.6655464" calcext:value-type="float">
            <text:p>-86.665546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82" calcext:value-type="float">
            <text:p>1279982</text:p>
          </table:table-cell>
          <table:table-cell office:value-type="string" calcext:value-type="string">
            <text:p>Cawth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63928W</text:p>
          </table:table-cell>
          <table:table-cell office:value-type="float" office:value="36.4686994" calcext:value-type="float">
            <text:p>36.4686994</text:p>
          </table:table-cell>
          <table:table-cell office:value-type="float" office:value="-86.6578892" calcext:value-type="float">
            <text:p>-86.657889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6/2019</text:p>
          </table:table-cell>
          <table:table-cell table:number-columns-repeated="44"/>
        </table:table-row>
        <table:table-row table:style-name="ro1">
          <table:table-cell office:value-type="float" office:value="1644193" calcext:value-type="float">
            <text:p>1644193</text:p>
          </table:table-cell>
          <table:table-cell office:value-type="string" calcext:value-type="string">
            <text:p>Cawth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63818W</text:p>
          </table:table-cell>
          <table:table-cell office:value-type="float" office:value="36.5267037" calcext:value-type="float">
            <text:p>36.5267037</text:p>
          </table:table-cell>
          <table:table-cell office:value-type="float" office:value="-86.6383237" calcext:value-type="float">
            <text:p>-86.638323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94" calcext:value-type="float">
            <text:p>1644194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63838W</text:p>
          </table:table-cell>
          <table:table-cell office:value-type="float" office:value="36.5597588" calcext:value-type="float">
            <text:p>36.5597588</text:p>
          </table:table-cell>
          <table:table-cell office:value-type="float" office:value="-86.6438795" calcext:value-type="float">
            <text:p>-86.643879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196" calcext:value-type="float">
            <text:p>1644196</text:p>
          </table:table-cell>
          <table:table-cell office:value-type="string" calcext:value-type="string">
            <text:p>Chambli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65121W</text:p>
          </table:table-cell>
          <table:table-cell office:value-type="float" office:value="36.4667308" calcext:value-type="float">
            <text:p>36.4667308</text:p>
          </table:table-cell>
          <table:table-cell office:value-type="float" office:value="-86.855846" calcext:value-type="float">
            <text:p>-86.85584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644197" calcext:value-type="float">
            <text:p>1644197</text:p>
          </table:table-cell>
          <table:table-cell office:value-type="string" calcext:value-type="string">
            <text:p>Chap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58N</text:p>
          </table:table-cell>
          <table:table-cell office:value-type="string" calcext:value-type="string">
            <text:p>0864710W</text:p>
          </table:table-cell>
          <table:table-cell office:value-type="float" office:value="36.6328142" calcext:value-type="float">
            <text:p>36.6328142</text:p>
          </table:table-cell>
          <table:table-cell office:value-type="float" office:value="-86.786103" calcext:value-type="float">
            <text:p>-86.78610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dair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0" calcext:value-type="float">
            <text:p>1644200</text:p>
          </table:table-cell>
          <table:table-cell office:value-type="string" calcext:value-type="string">
            <text:p>Chil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65320W</text:p>
          </table:table-cell>
          <table:table-cell office:value-type="float" office:value="36.5505931" calcext:value-type="float">
            <text:p>36.5505931</text:p>
          </table:table-cell>
          <table:table-cell office:value-type="float" office:value="-86.888882" calcext:value-type="float">
            <text:p>-86.88888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13" calcext:value-type="float">
            <text:p>1280513</text:p>
          </table:table-cell>
          <table:table-cell office:value-type="string" calcext:value-type="string">
            <text:p>Chow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64137W</text:p>
          </table:table-cell>
          <table:table-cell office:value-type="float" office:value="36.5572592" calcext:value-type="float">
            <text:p>36.5572592</text:p>
          </table:table-cell>
          <table:table-cell office:value-type="float" office:value="-86.6936021" calcext:value-type="float">
            <text:p>-86.693602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916" calcext:value-type="float">
            <text:p>1305916</text:p>
          </table:table-cell>
          <table:table-cell office:value-type="string" calcext:value-type="string">
            <text:p>Chow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64321W</text:p>
          </table:table-cell>
          <table:table-cell office:value-type="float" office:value="36.5108711" calcext:value-type="float">
            <text:p>36.5108711</text:p>
          </table:table-cell>
          <table:table-cell office:value-type="float" office:value="-86.7224912" calcext:value-type="float">
            <text:p>-86.722491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2" calcext:value-type="float">
            <text:p>1644202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64835W</text:p>
          </table:table-cell>
          <table:table-cell office:value-type="float" office:value="36.5019826" calcext:value-type="float">
            <text:p>36.5019826</text:p>
          </table:table-cell>
          <table:table-cell office:value-type="float" office:value="-86.8097144" calcext:value-type="float">
            <text:p>-86.809714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3" calcext:value-type="float">
            <text:p>1644203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54N</text:p>
          </table:table-cell>
          <table:table-cell office:value-type="string" calcext:value-type="string">
            <text:p>0864008W</text:p>
          </table:table-cell>
          <table:table-cell office:value-type="float" office:value="36.6317026" calcext:value-type="float">
            <text:p>36.6317026</text:p>
          </table:table-cell>
          <table:table-cell office:value-type="float" office:value="-86.6688799" calcext:value-type="float">
            <text:p>-86.668879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39" calcext:value-type="float">
            <text:p>1280639</text:p>
          </table:table-cell>
          <table:table-cell office:value-type="string" calcext:value-type="string">
            <text:p>Clay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64241W</text:p>
          </table:table-cell>
          <table:table-cell office:value-type="float" office:value="36.6050366" calcext:value-type="float">
            <text:p>36.6050366</text:p>
          </table:table-cell>
          <table:table-cell office:value-type="float" office:value="-86.7113802" calcext:value-type="float">
            <text:p>-86.711380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4" calcext:value-type="float">
            <text:p>1644204</text:p>
          </table:table-cell>
          <table:table-cell office:value-type="string" calcext:value-type="string">
            <text:p>Cog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64607W</text:p>
          </table:table-cell>
          <table:table-cell office:value-type="float" office:value="36.3939308" calcext:value-type="float">
            <text:p>36.3939308</text:p>
          </table:table-cell>
          <table:table-cell office:value-type="float" office:value="-86.7686034" calcext:value-type="float">
            <text:p>-86.768603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5" calcext:value-type="float">
            <text:p>1644205</text:p>
          </table:table-cell>
          <table:table-cell office:value-type="string" calcext:value-type="string">
            <text:p>Coh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65435W</text:p>
          </table:table-cell>
          <table:table-cell office:value-type="float" office:value="36.53476" calcext:value-type="float">
            <text:p>36.53476</text:p>
          </table:table-cell>
          <table:table-cell office:value-type="float" office:value="-86.9097157" calcext:value-type="float">
            <text:p>-86.909715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25" calcext:value-type="float">
            <text:p>1280925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64051W</text:p>
          </table:table-cell>
          <table:table-cell office:value-type="float" office:value="36.4478173" calcext:value-type="float">
            <text:p>36.4478173</text:p>
          </table:table-cell>
          <table:table-cell office:value-type="float" office:value="-86.6808243" calcext:value-type="float">
            <text:p>-86.680824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28" calcext:value-type="float">
            <text:p>1280928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64249W</text:p>
          </table:table-cell>
          <table:table-cell office:value-type="float" office:value="36.5147599" calcext:value-type="float">
            <text:p>36.5147599</text:p>
          </table:table-cell>
          <table:table-cell office:value-type="float" office:value="-86.7136022" calcext:value-type="float">
            <text:p>-86.713602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031" calcext:value-type="float">
            <text:p>1306031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64444W</text:p>
          </table:table-cell>
          <table:table-cell office:value-type="float" office:value="36.4347626" calcext:value-type="float">
            <text:p>36.4347626</text:p>
          </table:table-cell>
          <table:table-cell office:value-type="float" office:value="-86.7455473" calcext:value-type="float">
            <text:p>-86.745547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6" calcext:value-type="float">
            <text:p>1644206</text:p>
          </table:table-cell>
          <table:table-cell office:value-type="string" calcext:value-type="string">
            <text:p>Con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70509W</text:p>
          </table:table-cell>
          <table:table-cell office:value-type="float" office:value="36.5122616" calcext:value-type="float">
            <text:p>36.5122616</text:p>
          </table:table-cell>
          <table:table-cell office:value-type="float" office:value="-87.0858303" calcext:value-type="float">
            <text:p>-87.085830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7" calcext:value-type="float">
            <text:p>1644207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64555W</text:p>
          </table:table-cell>
          <table:table-cell office:value-type="float" office:value="36.535871" calcext:value-type="float">
            <text:p>36.535871</text:p>
          </table:table-cell>
          <table:table-cell office:value-type="float" office:value="-86.7652694" calcext:value-type="float">
            <text:p>-86.765269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8" calcext:value-type="float">
            <text:p>1644208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57N</text:p>
          </table:table-cell>
          <table:table-cell office:value-type="string" calcext:value-type="string">
            <text:p>0864648W</text:p>
          </table:table-cell>
          <table:table-cell office:value-type="float" office:value="36.6325364" calcext:value-type="float">
            <text:p>36.6325364</text:p>
          </table:table-cell>
          <table:table-cell office:value-type="float" office:value="-86.7799918" calcext:value-type="float">
            <text:p>-86.779991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dair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081" calcext:value-type="float">
            <text:p>1306081</text:p>
          </table:table-cell>
          <table:table-cell office:value-type="string" calcext:value-type="string">
            <text:p>C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64222W</text:p>
          </table:table-cell>
          <table:table-cell office:value-type="float" office:value="36.5294818" calcext:value-type="float">
            <text:p>36.5294818</text:p>
          </table:table-cell>
          <table:table-cell office:value-type="float" office:value="-86.7061022" calcext:value-type="float">
            <text:p>-86.706102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09" calcext:value-type="float">
            <text:p>1644209</text:p>
          </table:table-cell>
          <table:table-cell office:value-type="string" calcext:value-type="string">
            <text:p>Coopers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65756W</text:p>
          </table:table-cell>
          <table:table-cell office:value-type="float" office:value="36.4372631" calcext:value-type="float">
            <text:p>36.4372631</text:p>
          </table:table-cell>
          <table:table-cell office:value-type="float" office:value="-86.9655507" calcext:value-type="float">
            <text:p>-86.965550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1" calcext:value-type="float">
            <text:p>1644211</text:p>
          </table:table-cell>
          <table:table-cell office:value-type="string" calcext:value-type="string">
            <text:p>Co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65256W</text:p>
          </table:table-cell>
          <table:table-cell office:value-type="float" office:value="36.4050419" calcext:value-type="float">
            <text:p>36.4050419</text:p>
          </table:table-cell>
          <table:table-cell office:value-type="float" office:value="-86.8822162" calcext:value-type="float">
            <text:p>-86.882216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2" calcext:value-type="float">
            <text:p>1644212</text:p>
          </table:table-cell>
          <table:table-cell office:value-type="string" calcext:value-type="string">
            <text:p>Cou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65038W</text:p>
          </table:table-cell>
          <table:table-cell office:value-type="float" office:value="36.5372599" calcext:value-type="float">
            <text:p>36.5372599</text:p>
          </table:table-cell>
          <table:table-cell office:value-type="float" office:value="-86.8438815" calcext:value-type="float">
            <text:p>-86.843881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3" calcext:value-type="float">
            <text:p>1644213</text:p>
          </table:table-cell>
          <table:table-cell office:value-type="string" calcext:value-type="string">
            <text:p>Cou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64946W</text:p>
          </table:table-cell>
          <table:table-cell office:value-type="float" office:value="36.5472598" calcext:value-type="float">
            <text:p>36.5472598</text:p>
          </table:table-cell>
          <table:table-cell office:value-type="float" office:value="-86.8294368" calcext:value-type="float">
            <text:p>-86.829436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4" calcext:value-type="float">
            <text:p>1644214</text:p>
          </table:table-cell>
          <table:table-cell office:value-type="string" calcext:value-type="string">
            <text:p>Cou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65008W</text:p>
          </table:table-cell>
          <table:table-cell office:value-type="float" office:value="36.5389266" calcext:value-type="float">
            <text:p>36.5389266</text:p>
          </table:table-cell>
          <table:table-cell office:value-type="float" office:value="-86.8355481" calcext:value-type="float">
            <text:p>-86.835548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5" calcext:value-type="float">
            <text:p>1644215</text:p>
          </table:table-cell>
          <table:table-cell office:value-type="string" calcext:value-type="string">
            <text:p>Cou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64933W</text:p>
          </table:table-cell>
          <table:table-cell office:value-type="float" office:value="36.5319822" calcext:value-type="float">
            <text:p>36.5319822</text:p>
          </table:table-cell>
          <table:table-cell office:value-type="float" office:value="-86.8258257" calcext:value-type="float">
            <text:p>-86.825825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6" calcext:value-type="float">
            <text:p>1644216</text:p>
          </table:table-cell>
          <table:table-cell office:value-type="string" calcext:value-type="string">
            <text:p>Cou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64740W</text:p>
          </table:table-cell>
          <table:table-cell office:value-type="float" office:value="36.5069825" calcext:value-type="float">
            <text:p>36.5069825</text:p>
          </table:table-cell>
          <table:table-cell office:value-type="float" office:value="-86.7944364" calcext:value-type="float">
            <text:p>-86.794436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7" calcext:value-type="float">
            <text:p>1644217</text:p>
          </table:table-cell>
          <table:table-cell office:value-type="string" calcext:value-type="string">
            <text:p>Cov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64142W</text:p>
          </table:table-cell>
          <table:table-cell office:value-type="float" office:value="36.5064265" calcext:value-type="float">
            <text:p>36.5064265</text:p>
          </table:table-cell>
          <table:table-cell office:value-type="float" office:value="-86.6949909" calcext:value-type="float">
            <text:p>-86.694990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30" calcext:value-type="float">
            <text:p>1281630</text:p>
          </table:table-cell>
          <table:table-cell office:value-type="string" calcext:value-type="string">
            <text:p>Cro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6N</text:p>
          </table:table-cell>
          <table:table-cell office:value-type="string" calcext:value-type="string">
            <text:p>0864310W</text:p>
          </table:table-cell>
          <table:table-cell office:value-type="float" office:value="36.6128143" calcext:value-type="float">
            <text:p>36.6128143</text:p>
          </table:table-cell>
          <table:table-cell office:value-type="float" office:value="-86.7194358" calcext:value-type="float">
            <text:p>-86.719435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8" calcext:value-type="float">
            <text:p>1644218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65532W</text:p>
          </table:table-cell>
          <table:table-cell office:value-type="float" office:value="36.4930944" calcext:value-type="float">
            <text:p>36.4930944</text:p>
          </table:table-cell>
          <table:table-cell office:value-type="float" office:value="-86.9255496" calcext:value-type="float">
            <text:p>-86.925549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19" calcext:value-type="float">
            <text:p>1644219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65604W</text:p>
          </table:table-cell>
          <table:table-cell office:value-type="float" office:value="36.4658731" calcext:value-type="float">
            <text:p>36.4658731</text:p>
          </table:table-cell>
          <table:table-cell office:value-type="float" office:value="-86.9344388" calcext:value-type="float">
            <text:p>-86.934438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0" calcext:value-type="float">
            <text:p>1644220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22N</text:p>
          </table:table-cell>
          <table:table-cell office:value-type="string" calcext:value-type="string">
            <text:p>0870434W</text:p>
          </table:table-cell>
          <table:table-cell office:value-type="float" office:value="36.6394808" calcext:value-type="float">
            <text:p>36.6394808</text:p>
          </table:table-cell>
          <table:table-cell office:value-type="float" office:value="-87.0761064" calcext:value-type="float">
            <text:p>-87.076106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llens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1" calcext:value-type="float">
            <text:p>1644221</text:p>
          </table:table-cell>
          <table:table-cell office:value-type="string" calcext:value-type="string">
            <text:p>Cross Pl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64132W</text:p>
          </table:table-cell>
          <table:table-cell office:value-type="float" office:value="36.5483704" calcext:value-type="float">
            <text:p>36.5483704</text:p>
          </table:table-cell>
          <table:table-cell office:value-type="float" office:value="-86.6922132" calcext:value-type="float">
            <text:p>-86.692213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70" calcext:value-type="float">
            <text:p>1281770</text:p>
          </table:table-cell>
          <table:table-cell office:value-type="string" calcext:value-type="string">
            <text:p>Cru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65506W</text:p>
          </table:table-cell>
          <table:table-cell office:value-type="float" office:value="36.4989275" calcext:value-type="float">
            <text:p>36.4989275</text:p>
          </table:table-cell>
          <table:table-cell office:value-type="float" office:value="-86.9183272" calcext:value-type="float">
            <text:p>-86.918327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34" calcext:value-type="float">
            <text:p>1306234</text:p>
          </table:table-cell>
          <table:table-cell office:value-type="string" calcext:value-type="string">
            <text:p>Cumm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5N</text:p>
          </table:table-cell>
          <table:table-cell office:value-type="string" calcext:value-type="string">
            <text:p>0863521W</text:p>
          </table:table-cell>
          <table:table-cell office:value-type="float" office:value="36.6208687" calcext:value-type="float">
            <text:p>36.6208687</text:p>
          </table:table-cell>
          <table:table-cell office:value-type="float" office:value="-86.5891569" calcext:value-type="float">
            <text:p>-86.589156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2" calcext:value-type="float">
            <text:p>1644222</text:p>
          </table:table-cell>
          <table:table-cell office:value-type="string" calcext:value-type="string">
            <text:p>D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70143W</text:p>
          </table:table-cell>
          <table:table-cell office:value-type="float" office:value="36.5394825" calcext:value-type="float">
            <text:p>36.5394825</text:p>
          </table:table-cell>
          <table:table-cell office:value-type="float" office:value="-87.0286064" calcext:value-type="float">
            <text:p>-87.028606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3" calcext:value-type="float">
            <text:p>1644223</text:p>
          </table:table-cell>
          <table:table-cell office:value-type="string" calcext:value-type="string">
            <text:p>D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70513W</text:p>
          </table:table-cell>
          <table:table-cell office:value-type="float" office:value="36.4803181" calcext:value-type="float">
            <text:p>36.4803181</text:p>
          </table:table-cell>
          <table:table-cell office:value-type="float" office:value="-87.0869417" calcext:value-type="float">
            <text:p>-87.086941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4" calcext:value-type="float">
            <text:p>1644224</text:p>
          </table:table-cell>
          <table:table-cell office:value-type="string" calcext:value-type="string">
            <text:p>D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70546W</text:p>
          </table:table-cell>
          <table:table-cell office:value-type="float" office:value="36.4689297" calcext:value-type="float">
            <text:p>36.4689297</text:p>
          </table:table-cell>
          <table:table-cell office:value-type="float" office:value="-87.0961087" calcext:value-type="float">
            <text:p>-87.096108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5" calcext:value-type="float">
            <text:p>1644225</text:p>
          </table:table-cell>
          <table:table-cell office:value-type="string" calcext:value-type="string">
            <text:p>D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6N</text:p>
          </table:table-cell>
          <table:table-cell office:value-type="string" calcext:value-type="string">
            <text:p>0865146W</text:p>
          </table:table-cell>
          <table:table-cell office:value-type="float" office:value="36.5989256" calcext:value-type="float">
            <text:p>36.5989256</text:p>
          </table:table-cell>
          <table:table-cell office:value-type="float" office:value="-86.8627704" calcext:value-type="float">
            <text:p>-86.862770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6" calcext:value-type="float">
            <text:p>1644226</text:p>
          </table:table-cell>
          <table:table-cell office:value-type="string" calcext:value-type="string">
            <text:p>D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5N</text:p>
          </table:table-cell>
          <table:table-cell office:value-type="string" calcext:value-type="string">
            <text:p>0864854W</text:p>
          </table:table-cell>
          <table:table-cell office:value-type="float" office:value="36.5958701" calcext:value-type="float">
            <text:p>36.5958701</text:p>
          </table:table-cell>
          <table:table-cell office:value-type="float" office:value="-86.8149921" calcext:value-type="float">
            <text:p>-86.8149921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7" calcext:value-type="float">
            <text:p>1644227</text:p>
          </table:table-cell>
          <table:table-cell office:value-type="string" calcext:value-type="string">
            <text:p>D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8N</text:p>
          </table:table-cell>
          <table:table-cell office:value-type="string" calcext:value-type="string">
            <text:p>0865333W</text:p>
          </table:table-cell>
          <table:table-cell office:value-type="float" office:value="36.6078143" calcext:value-type="float">
            <text:p>36.6078143</text:p>
          </table:table-cell>
          <table:table-cell office:value-type="float" office:value="-86.8924928" calcext:value-type="float">
            <text:p>-86.892492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8" calcext:value-type="float">
            <text:p>1644228</text:p>
          </table:table-cell>
          <table:table-cell office:value-type="string" calcext:value-type="string">
            <text:p>D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70045W</text:p>
          </table:table-cell>
          <table:table-cell office:value-type="float" office:value="36.442541" calcext:value-type="float">
            <text:p>36.442541</text:p>
          </table:table-cell>
          <table:table-cell office:value-type="float" office:value="-87.0124958" calcext:value-type="float">
            <text:p>-87.012495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29" calcext:value-type="float">
            <text:p>1644229</text:p>
          </table:table-cell>
          <table:table-cell office:value-type="string" calcext:value-type="string">
            <text:p>Di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3N</text:p>
          </table:table-cell>
          <table:table-cell office:value-type="string" calcext:value-type="string">
            <text:p>0870305W</text:p>
          </table:table-cell>
          <table:table-cell office:value-type="float" office:value="36.6203143" calcext:value-type="float">
            <text:p>36.6203143</text:p>
          </table:table-cell>
          <table:table-cell office:value-type="float" office:value="-87.0513838" calcext:value-type="float">
            <text:p>-87.051383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53" calcext:value-type="float">
            <text:p>1282653</text:p>
          </table:table-cell>
          <table:table-cell office:value-type="string" calcext:value-type="string">
            <text:p>D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64745W</text:p>
          </table:table-cell>
          <table:table-cell office:value-type="float" office:value="36.4505956" calcext:value-type="float">
            <text:p>36.4505956</text:p>
          </table:table-cell>
          <table:table-cell office:value-type="float" office:value="-86.7958256" calcext:value-type="float">
            <text:p>-86.795825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0" calcext:value-type="float">
            <text:p>1644230</text:p>
          </table:table-cell>
          <table:table-cell office:value-type="string" calcext:value-type="string">
            <text:p>D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64731W</text:p>
          </table:table-cell>
          <table:table-cell office:value-type="float" office:value="36.5694817" calcext:value-type="float">
            <text:p>36.5694817</text:p>
          </table:table-cell>
          <table:table-cell office:value-type="float" office:value="-86.7919363" calcext:value-type="float">
            <text:p>-86.791936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1" calcext:value-type="float">
            <text:p>1644231</text:p>
          </table:table-cell>
          <table:table-cell office:value-type="string" calcext:value-type="string">
            <text:p>D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64925W</text:p>
          </table:table-cell>
          <table:table-cell office:value-type="float" office:value="36.4186523" calcext:value-type="float">
            <text:p>36.4186523</text:p>
          </table:table-cell>
          <table:table-cell office:value-type="float" office:value="-86.823604" calcext:value-type="float">
            <text:p>-86.82360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2" calcext:value-type="float">
            <text:p>1644232</text:p>
          </table:table-cell>
          <table:table-cell office:value-type="string" calcext:value-type="string">
            <text:p>D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42N</text:p>
          </table:table-cell>
          <table:table-cell office:value-type="string" calcext:value-type="string">
            <text:p>0864152W</text:p>
          </table:table-cell>
          <table:table-cell office:value-type="float" office:value="36.645036" calcext:value-type="float">
            <text:p>36.645036</text:p>
          </table:table-cell>
          <table:table-cell office:value-type="float" office:value="-86.6977691" calcext:value-type="float">
            <text:p>-86.697769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3" calcext:value-type="float">
            <text:p>1644233</text:p>
          </table:table-cell>
          <table:table-cell office:value-type="string" calcext:value-type="string">
            <text:p>D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64526W</text:p>
          </table:table-cell>
          <table:table-cell office:value-type="float" office:value="36.5730928" calcext:value-type="float">
            <text:p>36.5730928</text:p>
          </table:table-cell>
          <table:table-cell office:value-type="float" office:value="-86.7572138" calcext:value-type="float">
            <text:p>-86.757213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4" calcext:value-type="float">
            <text:p>1644234</text:p>
          </table:table-cell>
          <table:table-cell office:value-type="string" calcext:value-type="string">
            <text:p>Do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34N</text:p>
          </table:table-cell>
          <table:table-cell office:value-type="string" calcext:value-type="string">
            <text:p>0865658W</text:p>
          </table:table-cell>
          <table:table-cell office:value-type="float" office:value="36.626147" calcext:value-type="float">
            <text:p>36.626147</text:p>
          </table:table-cell>
          <table:table-cell office:value-type="float" office:value="-86.9494375" calcext:value-type="float">
            <text:p>-86.949437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5" calcext:value-type="float">
            <text:p>1644235</text:p>
          </table:table-cell>
          <table:table-cell office:value-type="string" calcext:value-type="string">
            <text:p>Draug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65519W</text:p>
          </table:table-cell>
          <table:table-cell office:value-type="float" office:value="36.5150383" calcext:value-type="float">
            <text:p>36.5150383</text:p>
          </table:table-cell>
          <table:table-cell office:value-type="float" office:value="-86.9219382" calcext:value-type="float">
            <text:p>-86.921938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6" calcext:value-type="float">
            <text:p>1644236</text:p>
          </table:table-cell>
          <table:table-cell office:value-type="string" calcext:value-type="string">
            <text:p>Draug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64850W</text:p>
          </table:table-cell>
          <table:table-cell office:value-type="float" office:value="36.6005924" calcext:value-type="float">
            <text:p>36.6005924</text:p>
          </table:table-cell>
          <table:table-cell office:value-type="float" office:value="-86.813881" calcext:value-type="float">
            <text:p>-86.81388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7" calcext:value-type="float">
            <text:p>1644237</text:p>
          </table:table-cell>
          <table:table-cell office:value-type="string" calcext:value-type="string">
            <text:p>Draug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7N</text:p>
          </table:table-cell>
          <table:table-cell office:value-type="string" calcext:value-type="string">
            <text:p>0865752W</text:p>
          </table:table-cell>
          <table:table-cell office:value-type="float" office:value="36.5325379" calcext:value-type="float">
            <text:p>36.5325379</text:p>
          </table:table-cell>
          <table:table-cell office:value-type="float" office:value="-86.9644386" calcext:value-type="float">
            <text:p>-86.964438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39" calcext:value-type="float">
            <text:p>1644239</text:p>
          </table:table-cell>
          <table:table-cell office:value-type="string" calcext:value-type="string">
            <text:p>Du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26N</text:p>
          </table:table-cell>
          <table:table-cell office:value-type="string" calcext:value-type="string">
            <text:p>0864038W</text:p>
          </table:table-cell>
          <table:table-cell office:value-type="float" office:value="36.6405914" calcext:value-type="float">
            <text:p>36.6405914</text:p>
          </table:table-cell>
          <table:table-cell office:value-type="float" office:value="-86.6772133" calcext:value-type="float">
            <text:p>-86.677213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0" calcext:value-type="float">
            <text:p>1644240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65100W</text:p>
          </table:table-cell>
          <table:table-cell office:value-type="float" office:value="36.4964274" calcext:value-type="float">
            <text:p>36.4964274</text:p>
          </table:table-cell>
          <table:table-cell office:value-type="float" office:value="-86.8499929" calcext:value-type="float">
            <text:p>-86.849992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1" calcext:value-type="float">
            <text:p>1644241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65733W</text:p>
          </table:table-cell>
          <table:table-cell office:value-type="float" office:value="36.5850368" calcext:value-type="float">
            <text:p>36.5850368</text:p>
          </table:table-cell>
          <table:table-cell office:value-type="float" office:value="-86.9591603" calcext:value-type="float">
            <text:p>-86.959160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2" calcext:value-type="float">
            <text:p>1644242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65827W</text:p>
          </table:table-cell>
          <table:table-cell office:value-type="float" office:value="36.5500376" calcext:value-type="float">
            <text:p>36.5500376</text:p>
          </table:table-cell>
          <table:table-cell office:value-type="float" office:value="-86.9741609" calcext:value-type="float">
            <text:p>-86.974160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3" calcext:value-type="float">
            <text:p>1644243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70232W</text:p>
          </table:table-cell>
          <table:table-cell office:value-type="float" office:value="36.526983" calcext:value-type="float">
            <text:p>36.526983</text:p>
          </table:table-cell>
          <table:table-cell office:value-type="float" office:value="-87.042218" calcext:value-type="float">
            <text:p>-87.04221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4" calcext:value-type="float">
            <text:p>1644244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70547W</text:p>
          </table:table-cell>
          <table:table-cell office:value-type="float" office:value="36.5697605" calcext:value-type="float">
            <text:p>36.5697605</text:p>
          </table:table-cell>
          <table:table-cell office:value-type="float" office:value="-87.0963854" calcext:value-type="float">
            <text:p>-87.0963854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21" calcext:value-type="float">
            <text:p>1283221</text:p>
          </table:table-cell>
          <table:table-cell office:value-type="string" calcext:value-type="string">
            <text:p>Du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64114W</text:p>
          </table:table-cell>
          <table:table-cell office:value-type="float" office:value="36.5153153" calcext:value-type="float">
            <text:p>36.5153153</text:p>
          </table:table-cell>
          <table:table-cell office:value-type="float" office:value="-86.6872131" calcext:value-type="float">
            <text:p>-86.687213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5" calcext:value-type="float">
            <text:p>1644245</text:p>
          </table:table-cell>
          <table:table-cell office:value-type="string" calcext:value-type="string">
            <text:p>Du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65116W</text:p>
          </table:table-cell>
          <table:table-cell office:value-type="float" office:value="36.540871" calcext:value-type="float">
            <text:p>36.540871</text:p>
          </table:table-cell>
          <table:table-cell office:value-type="float" office:value="-86.8544371" calcext:value-type="float">
            <text:p>-86.854437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6" calcext:value-type="float">
            <text:p>1644246</text:p>
          </table:table-cell>
          <table:table-cell office:value-type="string" calcext:value-type="string">
            <text:p>Du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64711W</text:p>
          </table:table-cell>
          <table:table-cell office:value-type="float" office:value="36.5261489" calcext:value-type="float">
            <text:p>36.5261489</text:p>
          </table:table-cell>
          <table:table-cell office:value-type="float" office:value="-86.7863808" calcext:value-type="float">
            <text:p>-86.786380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7" calcext:value-type="float">
            <text:p>1644247</text:p>
          </table:table-cell>
          <table:table-cell office:value-type="string" calcext:value-type="string">
            <text:p>Duv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9N</text:p>
          </table:table-cell>
          <table:table-cell office:value-type="string" calcext:value-type="string">
            <text:p>0863603W</text:p>
          </table:table-cell>
          <table:table-cell office:value-type="float" office:value="36.6358686" calcext:value-type="float">
            <text:p>36.6358686</text:p>
          </table:table-cell>
          <table:table-cell office:value-type="float" office:value="-86.6008237" calcext:value-type="float">
            <text:p>-86.600823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49" calcext:value-type="float">
            <text:p>1644249</text:p>
          </table:table-cell>
          <table:table-cell office:value-type="string" calcext:value-type="string">
            <text:p>Eathe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64153W</text:p>
          </table:table-cell>
          <table:table-cell office:value-type="float" office:value="36.5508704" calcext:value-type="float">
            <text:p>36.5508704</text:p>
          </table:table-cell>
          <table:table-cell office:value-type="float" office:value="-86.6980466" calcext:value-type="float">
            <text:p>-86.698046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0" calcext:value-type="float">
            <text:p>1644250</text:p>
          </table:table-cell>
          <table:table-cell office:value-type="string" calcext:value-type="string">
            <text:p>E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64904W</text:p>
          </table:table-cell>
          <table:table-cell office:value-type="float" office:value="36.4547621" calcext:value-type="float">
            <text:p>36.4547621</text:p>
          </table:table-cell>
          <table:table-cell office:value-type="float" office:value="-86.8177704" calcext:value-type="float">
            <text:p>-86.817770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1" calcext:value-type="float">
            <text:p>1644251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70237W</text:p>
          </table:table-cell>
          <table:table-cell office:value-type="float" office:value="36.4278195" calcext:value-type="float">
            <text:p>36.4278195</text:p>
          </table:table-cell>
          <table:table-cell office:value-type="float" office:value="-87.0436077" calcext:value-type="float">
            <text:p>-87.043607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2" calcext:value-type="float">
            <text:p>1644252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70607W</text:p>
          </table:table-cell>
          <table:table-cell office:value-type="float" office:value="36.4808738" calcext:value-type="float">
            <text:p>36.4808738</text:p>
          </table:table-cell>
          <table:table-cell office:value-type="float" office:value="-87.101942" calcext:value-type="float">
            <text:p>-87.10194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3" calcext:value-type="float">
            <text:p>1644253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70646W</text:p>
          </table:table-cell>
          <table:table-cell office:value-type="float" office:value="36.4536526" calcext:value-type="float">
            <text:p>36.4536526</text:p>
          </table:table-cell>
          <table:table-cell office:value-type="float" office:value="-87.1127758" calcext:value-type="float">
            <text:p>-87.112775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03" calcext:value-type="float">
            <text:p>1283703</text:p>
          </table:table-cell>
          <table:table-cell office:value-type="string" calcext:value-type="string">
            <text:p>E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3N</text:p>
          </table:table-cell>
          <table:table-cell office:value-type="string" calcext:value-type="string">
            <text:p>0864432W</text:p>
          </table:table-cell>
          <table:table-cell office:value-type="float" office:value="36.6064257" calcext:value-type="float">
            <text:p>36.6064257</text:p>
          </table:table-cell>
          <table:table-cell office:value-type="float" office:value="-86.7422137" calcext:value-type="float">
            <text:p>-86.742213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4" calcext:value-type="float">
            <text:p>1644254</text:p>
          </table:table-cell>
          <table:table-cell office:value-type="string" calcext:value-type="string">
            <text:p>E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64742W</text:p>
          </table:table-cell>
          <table:table-cell office:value-type="float" office:value="36.465595" calcext:value-type="float">
            <text:p>36.465595</text:p>
          </table:table-cell>
          <table:table-cell office:value-type="float" office:value="-86.7949922" calcext:value-type="float">
            <text:p>-86.794992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27" calcext:value-type="float">
            <text:p>1283727</text:p>
          </table:table-cell>
          <table:table-cell office:value-type="string" calcext:value-type="string">
            <text:p>Elm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65331W</text:p>
          </table:table-cell>
          <table:table-cell office:value-type="float" office:value="36.5038681" calcext:value-type="float">
            <text:p>36.5038681</text:p>
          </table:table-cell>
          <table:table-cell office:value-type="float" office:value="-86.8918079" calcext:value-type="float">
            <text:p>-86.891807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644255" calcext:value-type="float">
            <text:p>1644255</text:p>
          </table:table-cell>
          <table:table-cell office:value-type="string" calcext:value-type="string">
            <text:p>Euba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7N</text:p>
          </table:table-cell>
          <table:table-cell office:value-type="string" calcext:value-type="string">
            <text:p>0863757W</text:p>
          </table:table-cell>
          <table:table-cell office:value-type="float" office:value="36.5936472" calcext:value-type="float">
            <text:p>36.5936472</text:p>
          </table:table-cell>
          <table:table-cell office:value-type="float" office:value="-86.6324906" calcext:value-type="float">
            <text:p>-86.632490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6" calcext:value-type="float">
            <text:p>1644256</text:p>
          </table:table-cell>
          <table:table-cell office:value-type="string" calcext:value-type="string">
            <text:p>F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70448W</text:p>
          </table:table-cell>
          <table:table-cell office:value-type="float" office:value="36.5503163" calcext:value-type="float">
            <text:p>36.5503163</text:p>
          </table:table-cell>
          <table:table-cell office:value-type="float" office:value="-87.0799965" calcext:value-type="float">
            <text:p>-87.079996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7" calcext:value-type="float">
            <text:p>1644257</text:p>
          </table:table-cell>
          <table:table-cell office:value-type="string" calcext:value-type="string">
            <text:p>F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65538W</text:p>
          </table:table-cell>
          <table:table-cell office:value-type="float" office:value="36.5861479" calcext:value-type="float">
            <text:p>36.5861479</text:p>
          </table:table-cell>
          <table:table-cell office:value-type="float" office:value="-86.9272155" calcext:value-type="float">
            <text:p>-86.9272155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8" calcext:value-type="float">
            <text:p>1644258</text:p>
          </table:table-cell>
          <table:table-cell office:value-type="string" calcext:value-type="string">
            <text:p>F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70007W</text:p>
          </table:table-cell>
          <table:table-cell office:value-type="float" office:value="36.4611513" calcext:value-type="float">
            <text:p>36.4611513</text:p>
          </table:table-cell>
          <table:table-cell office:value-type="float" office:value="-87.0019399" calcext:value-type="float">
            <text:p>-87.001939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59" calcext:value-type="float">
            <text:p>1644259</text:p>
          </table:table-cell>
          <table:table-cell office:value-type="string" calcext:value-type="string">
            <text:p>Fart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65449W</text:p>
          </table:table-cell>
          <table:table-cell office:value-type="float" office:value="36.5761481" calcext:value-type="float">
            <text:p>36.5761481</text:p>
          </table:table-cell>
          <table:table-cell office:value-type="float" office:value="-86.9136043" calcext:value-type="float">
            <text:p>-86.913604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60" calcext:value-type="float">
            <text:p>1644260</text:p>
          </table:table-cell>
          <table:table-cell office:value-type="string" calcext:value-type="string">
            <text:p>Fart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2N</text:p>
          </table:table-cell>
          <table:table-cell office:value-type="string" calcext:value-type="string">
            <text:p>0864758W</text:p>
          </table:table-cell>
          <table:table-cell office:value-type="float" office:value="36.6339252" calcext:value-type="float">
            <text:p>36.6339252</text:p>
          </table:table-cell>
          <table:table-cell office:value-type="float" office:value="-86.7994364" calcext:value-type="float">
            <text:p>-86.799436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Adair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81" calcext:value-type="float">
            <text:p>1284181</text:p>
          </table:table-cell>
          <table:table-cell office:value-type="string" calcext:value-type="string">
            <text:p>Feath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64326W</text:p>
          </table:table-cell>
          <table:table-cell office:value-type="float" office:value="36.6050367" calcext:value-type="float">
            <text:p>36.6050367</text:p>
          </table:table-cell>
          <table:table-cell office:value-type="float" office:value="-86.7238803" calcext:value-type="float">
            <text:p>-86.723880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63" calcext:value-type="float">
            <text:p>1644263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64646W</text:p>
          </table:table-cell>
          <table:table-cell office:value-type="float" office:value="36.5861481" calcext:value-type="float">
            <text:p>36.5861481</text:p>
          </table:table-cell>
          <table:table-cell office:value-type="float" office:value="-86.7794362" calcext:value-type="float">
            <text:p>-86.779436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64" calcext:value-type="float">
            <text:p>1644264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64507W</text:p>
          </table:table-cell>
          <table:table-cell office:value-type="float" office:value="36.5869815" calcext:value-type="float">
            <text:p>36.5869815</text:p>
          </table:table-cell>
          <table:table-cell office:value-type="float" office:value="-86.7519359" calcext:value-type="float">
            <text:p>-86.751935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65" calcext:value-type="float">
            <text:p>1644265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65530W</text:p>
          </table:table-cell>
          <table:table-cell office:value-type="float" office:value="36.4808726" calcext:value-type="float">
            <text:p>36.4808726</text:p>
          </table:table-cell>
          <table:table-cell office:value-type="float" office:value="-86.9249941" calcext:value-type="float">
            <text:p>-86.924994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66" calcext:value-type="float">
            <text:p>1644266</text:p>
          </table:table-cell>
          <table:table-cell office:value-type="string" calcext:value-type="string">
            <text:p>Fle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70301W</text:p>
          </table:table-cell>
          <table:table-cell office:value-type="float" office:value="36.56476" calcext:value-type="float">
            <text:p>36.56476</text:p>
          </table:table-cell>
          <table:table-cell office:value-type="float" office:value="-87.0502733" calcext:value-type="float">
            <text:p>-87.050273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1" calcext:value-type="float">
            <text:p>1644271</text:p>
          </table:table-cell>
          <table:table-cell office:value-type="string" calcext:value-type="string">
            <text:p>Fort - Wimb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70607W</text:p>
          </table:table-cell>
          <table:table-cell office:value-type="float" office:value="36.6000485" calcext:value-type="float">
            <text:p>36.6000485</text:p>
          </table:table-cell>
          <table:table-cell office:value-type="float" office:value="-87.1020665" calcext:value-type="float">
            <text:p>-87.102066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644268" calcext:value-type="float">
            <text:p>1644268</text:p>
          </table:table-cell>
          <table:table-cell office:value-type="string" calcext:value-type="string">
            <text:p>F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70707W</text:p>
          </table:table-cell>
          <table:table-cell office:value-type="float" office:value="36.5417058" calcext:value-type="float">
            <text:p>36.5417058</text:p>
          </table:table-cell>
          <table:table-cell office:value-type="float" office:value="-87.1186085" calcext:value-type="float">
            <text:p>-87.118608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69" calcext:value-type="float">
            <text:p>1644269</text:p>
          </table:table-cell>
          <table:table-cell office:value-type="string" calcext:value-type="string">
            <text:p>F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5N</text:p>
          </table:table-cell>
          <table:table-cell office:value-type="string" calcext:value-type="string">
            <text:p>0870502W</text:p>
          </table:table-cell>
          <table:table-cell office:value-type="float" office:value="36.604204" calcext:value-type="float">
            <text:p>36.604204</text:p>
          </table:table-cell>
          <table:table-cell office:value-type="float" office:value="-87.0838847" calcext:value-type="float">
            <text:p>-87.083884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0" calcext:value-type="float">
            <text:p>1644270</text:p>
          </table:table-cell>
          <table:table-cell office:value-type="string" calcext:value-type="string">
            <text:p>F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2N</text:p>
          </table:table-cell>
          <table:table-cell office:value-type="string" calcext:value-type="string">
            <text:p>0870527W</text:p>
          </table:table-cell>
          <table:table-cell office:value-type="float" office:value="36.611704" calcext:value-type="float">
            <text:p>36.611704</text:p>
          </table:table-cell>
          <table:table-cell office:value-type="float" office:value="-87.0908292" calcext:value-type="float">
            <text:p>-87.090829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72" calcext:value-type="float">
            <text:p>1284772</text:p>
          </table:table-cell>
          <table:table-cell office:value-type="string" calcext:value-type="string">
            <text:p>F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64338W</text:p>
          </table:table-cell>
          <table:table-cell office:value-type="float" office:value="36.5572595" calcext:value-type="float">
            <text:p>36.5572595</text:p>
          </table:table-cell>
          <table:table-cell office:value-type="float" office:value="-86.7272135" calcext:value-type="float">
            <text:p>-86.727213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2" calcext:value-type="float">
            <text:p>1644272</text:p>
          </table:table-cell>
          <table:table-cell office:value-type="string" calcext:value-type="string">
            <text:p>Fy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65822W</text:p>
          </table:table-cell>
          <table:table-cell office:value-type="float" office:value="36.5619817" calcext:value-type="float">
            <text:p>36.5619817</text:p>
          </table:table-cell>
          <table:table-cell office:value-type="float" office:value="-86.9727718" calcext:value-type="float">
            <text:p>-86.972771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3" calcext:value-type="float">
            <text:p>1644273</text:p>
          </table:table-cell>
          <table:table-cell office:value-type="string" calcext:value-type="string">
            <text:p>Fyke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65605W</text:p>
          </table:table-cell>
          <table:table-cell office:value-type="float" office:value="36.5425377" calcext:value-type="float">
            <text:p>36.5425377</text:p>
          </table:table-cell>
          <table:table-cell office:value-type="float" office:value="-86.9347159" calcext:value-type="float">
            <text:p>-86.934715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4" calcext:value-type="float">
            <text:p>1644274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65450W</text:p>
          </table:table-cell>
          <table:table-cell office:value-type="float" office:value="36.5800369" calcext:value-type="float">
            <text:p>36.5800369</text:p>
          </table:table-cell>
          <table:table-cell office:value-type="float" office:value="-86.9138821" calcext:value-type="float">
            <text:p>-86.913882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5" calcext:value-type="float">
            <text:p>1644275</text:p>
          </table:table-cell>
          <table:table-cell office:value-type="string" calcext:value-type="string">
            <text:p>Gide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64534W</text:p>
          </table:table-cell>
          <table:table-cell office:value-type="float" office:value="36.4350404" calcext:value-type="float">
            <text:p>36.4350404</text:p>
          </table:table-cell>
          <table:table-cell office:value-type="float" office:value="-86.7594363" calcext:value-type="float">
            <text:p>-86.759436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27" calcext:value-type="float">
            <text:p>1285527</text:p>
          </table:table-cell>
          <table:table-cell office:value-type="string" calcext:value-type="string">
            <text:p>Glid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63742W</text:p>
          </table:table-cell>
          <table:table-cell office:value-type="float" office:value="36.5461478" calcext:value-type="float">
            <text:p>36.5461478</text:p>
          </table:table-cell>
          <table:table-cell office:value-type="float" office:value="-86.6283237" calcext:value-type="float">
            <text:p>-86.628323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6" calcext:value-type="float">
            <text:p>1644276</text:p>
          </table:table-cell>
          <table:table-cell office:value-type="string" calcext:value-type="string">
            <text:p>Gos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70353W</text:p>
          </table:table-cell>
          <table:table-cell office:value-type="float" office:value="36.5150391" calcext:value-type="float">
            <text:p>36.5150391</text:p>
          </table:table-cell>
          <table:table-cell office:value-type="float" office:value="-87.0647187" calcext:value-type="float">
            <text:p>-87.064718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7" calcext:value-type="float">
            <text:p>1644277</text:p>
          </table:table-cell>
          <table:table-cell office:value-type="string" calcext:value-type="string">
            <text:p>Go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70650W</text:p>
          </table:table-cell>
          <table:table-cell office:value-type="float" office:value="36.4642078" calcext:value-type="float">
            <text:p>36.4642078</text:p>
          </table:table-cell>
          <table:table-cell office:value-type="float" office:value="-87.1138869" calcext:value-type="float">
            <text:p>-87.113886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79" calcext:value-type="float">
            <text:p>1644279</text:p>
          </table:table-cell>
          <table:table-cell office:value-type="string" calcext:value-type="string">
            <text:p>Gra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63930W</text:p>
          </table:table-cell>
          <table:table-cell office:value-type="float" office:value="36.5844808" calcext:value-type="float">
            <text:p>36.5844808</text:p>
          </table:table-cell>
          <table:table-cell office:value-type="float" office:value="-86.6583241" calcext:value-type="float">
            <text:p>-86.658324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0" calcext:value-type="float">
            <text:p>1644280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65359W</text:p>
          </table:table-cell>
          <table:table-cell office:value-type="float" office:value="36.5694816" calcext:value-type="float">
            <text:p>36.5694816</text:p>
          </table:table-cell>
          <table:table-cell office:value-type="float" office:value="-86.8997153" calcext:value-type="float">
            <text:p>-86.899715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1" calcext:value-type="float">
            <text:p>1644281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65714W</text:p>
          </table:table-cell>
          <table:table-cell office:value-type="float" office:value="36.443374" calcext:value-type="float">
            <text:p>36.443374</text:p>
          </table:table-cell>
          <table:table-cell office:value-type="float" office:value="-86.9538837" calcext:value-type="float">
            <text:p>-86.953883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48" calcext:value-type="float">
            <text:p>1286148</text:p>
          </table:table-cell>
          <table:table-cell office:value-type="string" calcext:value-type="string">
            <text:p>Greenbr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64702W</text:p>
          </table:table-cell>
          <table:table-cell office:value-type="float" office:value="36.4394847" calcext:value-type="float">
            <text:p>36.4394847</text:p>
          </table:table-cell>
          <table:table-cell office:value-type="float" office:value="-86.7838811" calcext:value-type="float">
            <text:p>-86.783881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67" calcext:value-type="float">
            <text:p>1286267</text:p>
          </table:table-cell>
          <table:table-cell office:value-type="string" calcext:value-type="string">
            <text:p>Gri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64351W</text:p>
          </table:table-cell>
          <table:table-cell office:value-type="float" office:value="36.5783703" calcext:value-type="float">
            <text:p>36.5783703</text:p>
          </table:table-cell>
          <table:table-cell office:value-type="float" office:value="-86.7308247" calcext:value-type="float">
            <text:p>-86.730824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53" calcext:value-type="float">
            <text:p>1286353</text:p>
          </table:table-cell>
          <table:table-cell office:value-type="string" calcext:value-type="string">
            <text:p>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63830W</text:p>
          </table:table-cell>
          <table:table-cell office:value-type="float" office:value="36.5814252" calcext:value-type="float">
            <text:p>36.5814252</text:p>
          </table:table-cell>
          <table:table-cell office:value-type="float" office:value="-86.6416573" calcext:value-type="float">
            <text:p>-86.641657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6" calcext:value-type="float">
            <text:p>1644306</text:p>
          </table:table-cell>
          <table:table-cell office:value-type="string" calcext:value-type="string">
            <text:p>Gro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9N</text:p>
          </table:table-cell>
          <table:table-cell office:value-type="string" calcext:value-type="string">
            <text:p>0863628W</text:p>
          </table:table-cell>
          <table:table-cell office:value-type="float" office:value="36.6080913" calcext:value-type="float">
            <text:p>36.6080913</text:p>
          </table:table-cell>
          <table:table-cell office:value-type="float" office:value="-86.6077682" calcext:value-type="float">
            <text:p>-86.607768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3" calcext:value-type="float">
            <text:p>1644283</text:p>
          </table:table-cell>
          <table:table-cell office:value-type="string" calcext:value-type="string">
            <text:p>G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7N</text:p>
          </table:table-cell>
          <table:table-cell office:value-type="string" calcext:value-type="string">
            <text:p>0870021W</text:p>
          </table:table-cell>
          <table:table-cell office:value-type="float" office:value="36.6019808" calcext:value-type="float">
            <text:p>36.6019808</text:p>
          </table:table-cell>
          <table:table-cell office:value-type="float" office:value="-87.0058273" calcext:value-type="float">
            <text:p>-87.005827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4" calcext:value-type="float">
            <text:p>1644284</text:p>
          </table:table-cell>
          <table:table-cell office:value-type="string" calcext:value-type="string">
            <text:p>G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22N</text:p>
          </table:table-cell>
          <table:table-cell office:value-type="string" calcext:value-type="string">
            <text:p>0870418W</text:p>
          </table:table-cell>
          <table:table-cell office:value-type="float" office:value="36.6228145" calcext:value-type="float">
            <text:p>36.6228145</text:p>
          </table:table-cell>
          <table:table-cell office:value-type="float" office:value="-87.0716621" calcext:value-type="float">
            <text:p>-87.071662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5" calcext:value-type="float">
            <text:p>1644285</text:p>
          </table:table-cell>
          <table:table-cell office:value-type="string" calcext:value-type="string">
            <text:p>G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65244W</text:p>
          </table:table-cell>
          <table:table-cell office:value-type="float" office:value="36.6003144" calcext:value-type="float">
            <text:p>36.6003144</text:p>
          </table:table-cell>
          <table:table-cell office:value-type="float" office:value="-86.8788816" calcext:value-type="float">
            <text:p>-86.878881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6" calcext:value-type="float">
            <text:p>1644286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65011W</text:p>
          </table:table-cell>
          <table:table-cell office:value-type="float" office:value="36.4267076" calcext:value-type="float">
            <text:p>36.4267076</text:p>
          </table:table-cell>
          <table:table-cell office:value-type="float" office:value="-86.836382" calcext:value-type="float">
            <text:p>-86.83638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7" calcext:value-type="float">
            <text:p>1644287</text:p>
          </table:table-cell>
          <table:table-cell office:value-type="string" calcext:value-type="string">
            <text:p>Hallu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70002W</text:p>
          </table:table-cell>
          <table:table-cell office:value-type="float" office:value="36.417264" calcext:value-type="float">
            <text:p>36.417264</text:p>
          </table:table-cell>
          <table:table-cell office:value-type="float" office:value="-87.0005514" calcext:value-type="float">
            <text:p>-87.000551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43" calcext:value-type="float">
            <text:p>1287043</text:p>
          </table:table-cell>
          <table:table-cell office:value-type="string" calcext:value-type="string">
            <text:p>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65059W</text:p>
          </table:table-cell>
          <table:table-cell office:value-type="float" office:value="36.6005923" calcext:value-type="float">
            <text:p>36.6005923</text:p>
          </table:table-cell>
          <table:table-cell office:value-type="float" office:value="-86.8497147" calcext:value-type="float">
            <text:p>-86.849714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8" calcext:value-type="float">
            <text:p>1644288</text:p>
          </table:table-cell>
          <table:table-cell office:value-type="string" calcext:value-type="string">
            <text:p>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65945W</text:p>
          </table:table-cell>
          <table:table-cell office:value-type="float" office:value="36.4342078" calcext:value-type="float">
            <text:p>36.4342078</text:p>
          </table:table-cell>
          <table:table-cell office:value-type="float" office:value="-86.9958289" calcext:value-type="float">
            <text:p>-86.995828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89" calcext:value-type="float">
            <text:p>1644289</text:p>
          </table:table-cell>
          <table:table-cell office:value-type="string" calcext:value-type="string">
            <text:p>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70732W</text:p>
          </table:table-cell>
          <table:table-cell office:value-type="float" office:value="36.4792075" calcext:value-type="float">
            <text:p>36.4792075</text:p>
          </table:table-cell>
          <table:table-cell office:value-type="float" office:value="-87.1255537" calcext:value-type="float">
            <text:p>-87.125553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0" calcext:value-type="float">
            <text:p>1644290</text:p>
          </table:table-cell>
          <table:table-cell office:value-type="string" calcext:value-type="string">
            <text:p>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70141W</text:p>
          </table:table-cell>
          <table:table-cell office:value-type="float" office:value="36.4778177" calcext:value-type="float">
            <text:p>36.4778177</text:p>
          </table:table-cell>
          <table:table-cell office:value-type="float" office:value="-87.0280515" calcext:value-type="float">
            <text:p>-87.028051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1" calcext:value-type="float">
            <text:p>1644291</text:p>
          </table:table-cell>
          <table:table-cell office:value-type="string" calcext:value-type="string">
            <text:p>He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70243W</text:p>
          </table:table-cell>
          <table:table-cell office:value-type="float" office:value="36.4633738" calcext:value-type="float">
            <text:p>36.4633738</text:p>
          </table:table-cell>
          <table:table-cell office:value-type="float" office:value="-87.0452742" calcext:value-type="float">
            <text:p>-87.045274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2" calcext:value-type="float">
            <text:p>1644292</text:p>
          </table:table-cell>
          <table:table-cell office:value-type="string" calcext:value-type="string">
            <text:p>Hef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70251W</text:p>
          </table:table-cell>
          <table:table-cell office:value-type="float" office:value="36.5467049" calcext:value-type="float">
            <text:p>36.5467049</text:p>
          </table:table-cell>
          <table:table-cell office:value-type="float" office:value="-87.0474957" calcext:value-type="float">
            <text:p>-87.047495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3" calcext:value-type="float">
            <text:p>1644293</text:p>
          </table:table-cell>
          <table:table-cell office:value-type="string" calcext:value-type="string">
            <text:p>Hen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64545W</text:p>
          </table:table-cell>
          <table:table-cell office:value-type="float" office:value="36.598648" calcext:value-type="float">
            <text:p>36.598648</text:p>
          </table:table-cell>
          <table:table-cell office:value-type="float" office:value="-86.7624917" calcext:value-type="float">
            <text:p>-86.762491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90" calcext:value-type="float">
            <text:p>1287390</text:p>
          </table:table-cell>
          <table:table-cell office:value-type="string" calcext:value-type="string">
            <text:p>Hend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64229W</text:p>
          </table:table-cell>
          <table:table-cell office:value-type="float" office:value="36.6005922" calcext:value-type="float">
            <text:p>36.6005922</text:p>
          </table:table-cell>
          <table:table-cell office:value-type="float" office:value="-86.7080469" calcext:value-type="float">
            <text:p>-86.708046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4" calcext:value-type="float">
            <text:p>1644294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64600W</text:p>
          </table:table-cell>
          <table:table-cell office:value-type="float" office:value="36.5547597" calcext:value-type="float">
            <text:p>36.5547597</text:p>
          </table:table-cell>
          <table:table-cell office:value-type="float" office:value="-86.7666583" calcext:value-type="float">
            <text:p>-86.766658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5" calcext:value-type="float">
            <text:p>1644295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64517W</text:p>
          </table:table-cell>
          <table:table-cell office:value-type="float" office:value="36.5611485" calcext:value-type="float">
            <text:p>36.5611485</text:p>
          </table:table-cell>
          <table:table-cell office:value-type="float" office:value="-86.7547137" calcext:value-type="float">
            <text:p>-86.754713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6" calcext:value-type="float">
            <text:p>1644296</text:p>
          </table:table-cell>
          <table:table-cell office:value-type="string" calcext:value-type="string">
            <text:p>Her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65131W</text:p>
          </table:table-cell>
          <table:table-cell office:value-type="float" office:value="36.53476" calcext:value-type="float">
            <text:p>36.53476</text:p>
          </table:table-cell>
          <table:table-cell office:value-type="float" office:value="-86.8586039" calcext:value-type="float">
            <text:p>-86.858603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7" calcext:value-type="float">
            <text:p>1644297</text:p>
          </table:table-cell>
          <table:table-cell office:value-type="string" calcext:value-type="string">
            <text:p>High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65559W</text:p>
          </table:table-cell>
          <table:table-cell office:value-type="float" office:value="36.5805925" calcext:value-type="float">
            <text:p>36.5805925</text:p>
          </table:table-cell>
          <table:table-cell office:value-type="float" office:value="-86.933049" calcext:value-type="float">
            <text:p>-86.93304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8" calcext:value-type="float">
            <text:p>1644298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35N</text:p>
          </table:table-cell>
          <table:table-cell office:value-type="string" calcext:value-type="string">
            <text:p>0870625W</text:p>
          </table:table-cell>
          <table:table-cell office:value-type="float" office:value="36.626426" calcext:value-type="float">
            <text:p>36.626426</text:p>
          </table:table-cell>
          <table:table-cell office:value-type="float" office:value="-87.1069406" calcext:value-type="float">
            <text:p>-87.106940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Allens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299" calcext:value-type="float">
            <text:p>1644299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65424W</text:p>
          </table:table-cell>
          <table:table-cell office:value-type="float" office:value="36.5930923" calcext:value-type="float">
            <text:p>36.5930923</text:p>
          </table:table-cell>
          <table:table-cell office:value-type="float" office:value="-86.9066597" calcext:value-type="float">
            <text:p>-86.906659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0" calcext:value-type="float">
            <text:p>1644300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06N</text:p>
          </table:table-cell>
          <table:table-cell office:value-type="string" calcext:value-type="string">
            <text:p>0865701W</text:p>
          </table:table-cell>
          <table:table-cell office:value-type="float" office:value="36.6183694" calcext:value-type="float">
            <text:p>36.6183694</text:p>
          </table:table-cell>
          <table:table-cell office:value-type="float" office:value="-86.950271" calcext:value-type="float">
            <text:p>-86.95027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1" calcext:value-type="float">
            <text:p>1644301</text:p>
          </table:table-cell>
          <table:table-cell office:value-type="string" calcext:value-type="string">
            <text:p>Hollings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36N</text:p>
          </table:table-cell>
          <table:table-cell office:value-type="string" calcext:value-type="string">
            <text:p>0865441W</text:p>
          </table:table-cell>
          <table:table-cell office:value-type="float" office:value="36.6267027" calcext:value-type="float">
            <text:p>36.6267027</text:p>
          </table:table-cell>
          <table:table-cell office:value-type="float" office:value="-86.9113817" calcext:value-type="float">
            <text:p>-86.911381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2" calcext:value-type="float">
            <text:p>1644302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65524W</text:p>
          </table:table-cell>
          <table:table-cell office:value-type="float" office:value="36.5169826" calcext:value-type="float">
            <text:p>36.5169826</text:p>
          </table:table-cell>
          <table:table-cell office:value-type="float" office:value="-86.9233271" calcext:value-type="float">
            <text:p>-86.923327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3" calcext:value-type="float">
            <text:p>1644303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28N</text:p>
          </table:table-cell>
          <table:table-cell office:value-type="string" calcext:value-type="string">
            <text:p>0865503W</text:p>
          </table:table-cell>
          <table:table-cell office:value-type="float" office:value="36.6411468" calcext:value-type="float">
            <text:p>36.6411468</text:p>
          </table:table-cell>
          <table:table-cell office:value-type="float" office:value="-86.9174928" calcext:value-type="float">
            <text:p>-86.917492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4" calcext:value-type="float">
            <text:p>1644304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65306W</text:p>
          </table:table-cell>
          <table:table-cell office:value-type="float" office:value="36.5850369" calcext:value-type="float">
            <text:p>36.5850369</text:p>
          </table:table-cell>
          <table:table-cell office:value-type="float" office:value="-86.8849929" calcext:value-type="float">
            <text:p>-86.884992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5" calcext:value-type="float">
            <text:p>1644305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65255W</text:p>
          </table:table-cell>
          <table:table-cell office:value-type="float" office:value="36.5917035" calcext:value-type="float">
            <text:p>36.5917035</text:p>
          </table:table-cell>
          <table:table-cell office:value-type="float" office:value="-86.8819372" calcext:value-type="float">
            <text:p>-86.881937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7" calcext:value-type="float">
            <text:p>1644307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65235W</text:p>
          </table:table-cell>
          <table:table-cell office:value-type="float" office:value="36.5905924" calcext:value-type="float">
            <text:p>36.5905924</text:p>
          </table:table-cell>
          <table:table-cell office:value-type="float" office:value="-86.8763816" calcext:value-type="float">
            <text:p>-86.876381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8" calcext:value-type="float">
            <text:p>1644308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64700W</text:p>
          </table:table-cell>
          <table:table-cell office:value-type="float" office:value="36.5725372" calcext:value-type="float">
            <text:p>36.5725372</text:p>
          </table:table-cell>
          <table:table-cell office:value-type="float" office:value="-86.7833251" calcext:value-type="float">
            <text:p>-86.783325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09" calcext:value-type="float">
            <text:p>1644309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65000W</text:p>
          </table:table-cell>
          <table:table-cell office:value-type="float" office:value="36.5805926" calcext:value-type="float">
            <text:p>36.5805926</text:p>
          </table:table-cell>
          <table:table-cell office:value-type="float" office:value="-86.8333257" calcext:value-type="float">
            <text:p>-86.833325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0" calcext:value-type="float">
            <text:p>1644310</text:p>
          </table:table-cell>
          <table:table-cell office:value-type="string" calcext:value-type="string">
            <text:p>Hol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65944W</text:p>
          </table:table-cell>
          <table:table-cell office:value-type="float" office:value="36.4408742" calcext:value-type="float">
            <text:p>36.4408742</text:p>
          </table:table-cell>
          <table:table-cell office:value-type="float" office:value="-86.9955511" calcext:value-type="float">
            <text:p>-86.995551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2" calcext:value-type="float">
            <text:p>1644312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64753W</text:p>
          </table:table-cell>
          <table:table-cell office:value-type="float" office:value="36.5717039" calcext:value-type="float">
            <text:p>36.5717039</text:p>
          </table:table-cell>
          <table:table-cell office:value-type="float" office:value="-86.7980476" calcext:value-type="float">
            <text:p>-86.798047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3" calcext:value-type="float">
            <text:p>1644313</text:p>
          </table:table-cell>
          <table:table-cell office:value-type="string" calcext:value-type="string">
            <text:p>Ho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70345W</text:p>
          </table:table-cell>
          <table:table-cell office:value-type="float" office:value="36.5992039" calcext:value-type="float">
            <text:p>36.5992039</text:p>
          </table:table-cell>
          <table:table-cell office:value-type="float" office:value="-87.0624955" calcext:value-type="float">
            <text:p>-87.062495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88" calcext:value-type="float">
            <text:p>1288488</text:p>
          </table:table-cell>
          <table:table-cell office:value-type="string" calcext:value-type="string">
            <text:p>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4N</text:p>
          </table:table-cell>
          <table:table-cell office:value-type="string" calcext:value-type="string">
            <text:p>0864150W</text:p>
          </table:table-cell>
          <table:table-cell office:value-type="float" office:value="36.6205919" calcext:value-type="float">
            <text:p>36.6205919</text:p>
          </table:table-cell>
          <table:table-cell office:value-type="float" office:value="-86.6972134" calcext:value-type="float">
            <text:p>-86.697213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4" calcext:value-type="float">
            <text:p>1644314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64617W</text:p>
          </table:table-cell>
          <table:table-cell office:value-type="float" office:value="36.5769816" calcext:value-type="float">
            <text:p>36.5769816</text:p>
          </table:table-cell>
          <table:table-cell office:value-type="float" office:value="-86.7713806" calcext:value-type="float">
            <text:p>-86.771380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5" calcext:value-type="float">
            <text:p>1644315</text:p>
          </table:table-cell>
          <table:table-cell office:value-type="string" calcext:value-type="string">
            <text:p>Hu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8N</text:p>
          </table:table-cell>
          <table:table-cell office:value-type="string" calcext:value-type="string">
            <text:p>0864825W</text:p>
          </table:table-cell>
          <table:table-cell office:value-type="float" office:value="36.5967035" calcext:value-type="float">
            <text:p>36.5967035</text:p>
          </table:table-cell>
          <table:table-cell office:value-type="float" office:value="-86.8069365" calcext:value-type="float">
            <text:p>-86.806936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6" calcext:value-type="float">
            <text:p>1644316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70038W</text:p>
          </table:table-cell>
          <table:table-cell office:value-type="float" office:value="36.5633707" calcext:value-type="float">
            <text:p>36.5633707</text:p>
          </table:table-cell>
          <table:table-cell office:value-type="float" office:value="-87.0105502" calcext:value-type="float">
            <text:p>-87.010550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7" calcext:value-type="float">
            <text:p>1644317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65553W</text:p>
          </table:table-cell>
          <table:table-cell office:value-type="float" office:value="36.5758703" calcext:value-type="float">
            <text:p>36.5758703</text:p>
          </table:table-cell>
          <table:table-cell office:value-type="float" office:value="-86.9313823" calcext:value-type="float">
            <text:p>-86.931382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8" calcext:value-type="float">
            <text:p>1644318</text:p>
          </table:table-cell>
          <table:table-cell office:value-type="string" calcext:value-type="string">
            <text:p>Jaco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63707W</text:p>
          </table:table-cell>
          <table:table-cell office:value-type="float" office:value="36.5664252" calcext:value-type="float">
            <text:p>36.5664252</text:p>
          </table:table-cell>
          <table:table-cell office:value-type="float" office:value="-86.6186014" calcext:value-type="float">
            <text:p>-86.618601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19" calcext:value-type="float">
            <text:p>1644319</text:p>
          </table:table-cell>
          <table:table-cell office:value-type="string" calcext:value-type="string">
            <text:p>Jaco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70408W</text:p>
          </table:table-cell>
          <table:table-cell office:value-type="float" office:value="36.5003173" calcext:value-type="float">
            <text:p>36.5003173</text:p>
          </table:table-cell>
          <table:table-cell office:value-type="float" office:value="-87.0688856" calcext:value-type="float">
            <text:p>-87.068885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0" calcext:value-type="float">
            <text:p>1644320</text:p>
          </table:table-cell>
          <table:table-cell office:value-type="string" calcext:value-type="string">
            <text:p>Ja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70202W</text:p>
          </table:table-cell>
          <table:table-cell office:value-type="float" office:value="36.4789288" calcext:value-type="float">
            <text:p>36.4789288</text:p>
          </table:table-cell>
          <table:table-cell office:value-type="float" office:value="-87.033885" calcext:value-type="float">
            <text:p>-87.03388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1" calcext:value-type="float">
            <text:p>1644321</text:p>
          </table:table-cell>
          <table:table-cell office:value-type="string" calcext:value-type="string">
            <text:p>Ja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70100W</text:p>
          </table:table-cell>
          <table:table-cell office:value-type="float" office:value="36.4744843" calcext:value-type="float">
            <text:p>36.4744843</text:p>
          </table:table-cell>
          <table:table-cell office:value-type="float" office:value="-87.0166624" calcext:value-type="float">
            <text:p>-87.016662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2" calcext:value-type="float">
            <text:p>1644322</text:p>
          </table:table-cell>
          <table:table-cell office:value-type="string" calcext:value-type="string">
            <text:p>James Joh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70212W</text:p>
          </table:table-cell>
          <table:table-cell office:value-type="float" office:value="36.6000368" calcext:value-type="float">
            <text:p>36.6000368</text:p>
          </table:table-cell>
          <table:table-cell office:value-type="float" office:value="-87.0366615" calcext:value-type="float">
            <text:p>-87.036661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00" calcext:value-type="float">
            <text:p>1289300</text:p>
          </table:table-cell>
          <table:table-cell office:value-type="string" calcext:value-type="string">
            <text:p>Janie 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8N</text:p>
          </table:table-cell>
          <table:table-cell office:value-type="string" calcext:value-type="string">
            <text:p>0864613W</text:p>
          </table:table-cell>
          <table:table-cell office:value-type="float" office:value="36.5689262" calcext:value-type="float">
            <text:p>36.5689262</text:p>
          </table:table-cell>
          <table:table-cell office:value-type="float" office:value="-86.7702695" calcext:value-type="float">
            <text:p>-86.770269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98" calcext:value-type="float">
            <text:p>1289398</text:p>
          </table:table-cell>
          <table:table-cell office:value-type="string" calcext:value-type="string">
            <text:p>Jerni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64224W</text:p>
          </table:table-cell>
          <table:table-cell office:value-type="float" office:value="36.516982" calcext:value-type="float">
            <text:p>36.516982</text:p>
          </table:table-cell>
          <table:table-cell office:value-type="float" office:value="-86.7066577" calcext:value-type="float">
            <text:p>-86.706657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99" calcext:value-type="float">
            <text:p>1289399</text:p>
          </table:table-cell>
          <table:table-cell office:value-type="string" calcext:value-type="string">
            <text:p>Jerni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64007W</text:p>
          </table:table-cell>
          <table:table-cell office:value-type="float" office:value="36.5292039" calcext:value-type="float">
            <text:p>36.5292039</text:p>
          </table:table-cell>
          <table:table-cell office:value-type="float" office:value="-86.6686018" calcext:value-type="float">
            <text:p>-86.668601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400" calcext:value-type="float">
            <text:p>1289400</text:p>
          </table:table-cell>
          <table:table-cell office:value-type="string" calcext:value-type="string">
            <text:p>Jerni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2N</text:p>
          </table:table-cell>
          <table:table-cell office:value-type="string" calcext:value-type="string">
            <text:p>0863913W</text:p>
          </table:table-cell>
          <table:table-cell office:value-type="float" office:value="36.6089249" calcext:value-type="float">
            <text:p>36.6089249</text:p>
          </table:table-cell>
          <table:table-cell office:value-type="float" office:value="-86.6536019" calcext:value-type="float">
            <text:p>-86.653601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3" calcext:value-type="float">
            <text:p>1644323</text:p>
          </table:table-cell>
          <table:table-cell office:value-type="string" calcext:value-type="string">
            <text:p>Jerni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6N</text:p>
          </table:table-cell>
          <table:table-cell office:value-type="string" calcext:value-type="string">
            <text:p>0864136W</text:p>
          </table:table-cell>
          <table:table-cell office:value-type="float" office:value="36.4683722" calcext:value-type="float">
            <text:p>36.4683722</text:p>
          </table:table-cell>
          <table:table-cell office:value-type="float" office:value="-86.6933243" calcext:value-type="float">
            <text:p>-86.693324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5" calcext:value-type="float">
            <text:p>1644325</text:p>
          </table:table-cell>
          <table:table-cell office:value-type="string" calcext:value-type="string">
            <text:p>John 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70259W</text:p>
          </table:table-cell>
          <table:table-cell office:value-type="float" office:value="36.5861484" calcext:value-type="float">
            <text:p>36.5861484</text:p>
          </table:table-cell>
          <table:table-cell office:value-type="float" office:value="-87.0497175" calcext:value-type="float">
            <text:p>-87.049717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6" calcext:value-type="float">
            <text:p>1644326</text:p>
          </table:table-cell>
          <table:table-cell office:value-type="string" calcext:value-type="string">
            <text:p>John Joh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70223W</text:p>
          </table:table-cell>
          <table:table-cell office:value-type="float" office:value="36.5919814" calcext:value-type="float">
            <text:p>36.5919814</text:p>
          </table:table-cell>
          <table:table-cell office:value-type="float" office:value="-87.0397172" calcext:value-type="float">
            <text:p>-87.039717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81" calcext:value-type="float">
            <text:p>1289581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63937W</text:p>
          </table:table-cell>
          <table:table-cell office:value-type="float" office:value="36.5589256" calcext:value-type="float">
            <text:p>36.5589256</text:p>
          </table:table-cell>
          <table:table-cell office:value-type="float" office:value="-86.6602685" calcext:value-type="float">
            <text:p>-86.660268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7" calcext:value-type="float">
            <text:p>1644327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64630W</text:p>
          </table:table-cell>
          <table:table-cell office:value-type="float" office:value="36.5408709" calcext:value-type="float">
            <text:p>36.5408709</text:p>
          </table:table-cell>
          <table:table-cell office:value-type="float" office:value="-86.7749917" calcext:value-type="float">
            <text:p>-86.774991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8" calcext:value-type="float">
            <text:p>1644328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8N</text:p>
          </table:table-cell>
          <table:table-cell office:value-type="string" calcext:value-type="string">
            <text:p>0865006W</text:p>
          </table:table-cell>
          <table:table-cell office:value-type="float" office:value="36.507816" calcext:value-type="float">
            <text:p>36.507816</text:p>
          </table:table-cell>
          <table:table-cell office:value-type="float" office:value="-86.8349926" calcext:value-type="float">
            <text:p>-86.834992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3" calcext:value-type="float">
            <text:p>1289763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64245W</text:p>
          </table:table-cell>
          <table:table-cell office:value-type="float" office:value="36.4636502" calcext:value-type="float">
            <text:p>36.4636502</text:p>
          </table:table-cell>
          <table:table-cell office:value-type="float" office:value="-86.7124912" calcext:value-type="float">
            <text:p>-86.712491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6" calcext:value-type="float">
            <text:p>1289766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64452W</text:p>
          </table:table-cell>
          <table:table-cell office:value-type="float" office:value="36.4767056" calcext:value-type="float">
            <text:p>36.4767056</text:p>
          </table:table-cell>
          <table:table-cell office:value-type="float" office:value="-86.7477693" calcext:value-type="float">
            <text:p>-86.747769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68" calcext:value-type="float">
            <text:p>1289768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64242W</text:p>
          </table:table-cell>
          <table:table-cell office:value-type="float" office:value="36.5944811" calcext:value-type="float">
            <text:p>36.5944811</text:p>
          </table:table-cell>
          <table:table-cell office:value-type="float" office:value="-86.711658" calcext:value-type="float">
            <text:p>-86.71165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29" calcext:value-type="float">
            <text:p>1644329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64443W</text:p>
          </table:table-cell>
          <table:table-cell office:value-type="float" office:value="36.5480931" calcext:value-type="float">
            <text:p>36.5480931</text:p>
          </table:table-cell>
          <table:table-cell office:value-type="float" office:value="-86.7452692" calcext:value-type="float">
            <text:p>-86.745269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0" calcext:value-type="float">
            <text:p>1644330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64703W</text:p>
          </table:table-cell>
          <table:table-cell office:value-type="float" office:value="36.5778149" calcext:value-type="float">
            <text:p>36.5778149</text:p>
          </table:table-cell>
          <table:table-cell office:value-type="float" office:value="-86.7841586" calcext:value-type="float">
            <text:p>-86.784158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1" calcext:value-type="float">
            <text:p>1644331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2N</text:p>
          </table:table-cell>
          <table:table-cell office:value-type="string" calcext:value-type="string">
            <text:p>0865800W</text:p>
          </table:table-cell>
          <table:table-cell office:value-type="float" office:value="36.5672594" calcext:value-type="float">
            <text:p>36.5672594</text:p>
          </table:table-cell>
          <table:table-cell office:value-type="float" office:value="-86.9666606" calcext:value-type="float">
            <text:p>-86.966660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03" calcext:value-type="float">
            <text:p>1289903</text:p>
          </table:table-cell>
          <table:table-cell office:value-type="string" calcext:value-type="string">
            <text:p>Kane-Davi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70052W</text:p>
          </table:table-cell>
          <table:table-cell office:value-type="float" office:value="36.5605931" calcext:value-type="float">
            <text:p>36.5605931</text:p>
          </table:table-cell>
          <table:table-cell office:value-type="float" office:value="-87.0144391" calcext:value-type="float">
            <text:p>-87.014439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2" calcext:value-type="float">
            <text:p>1644332</text:p>
          </table:table-cell>
          <table:table-cell office:value-type="string" calcext:value-type="string">
            <text:p>Kris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64758W</text:p>
          </table:table-cell>
          <table:table-cell office:value-type="float" office:value="36.4803167" calcext:value-type="float">
            <text:p>36.4803167</text:p>
          </table:table-cell>
          <table:table-cell office:value-type="float" office:value="-86.7994366" calcext:value-type="float">
            <text:p>-86.799436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3" calcext:value-type="float">
            <text:p>1644333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70001W</text:p>
          </table:table-cell>
          <table:table-cell office:value-type="float" office:value="36.4200417" calcext:value-type="float">
            <text:p>36.4200417</text:p>
          </table:table-cell>
          <table:table-cell office:value-type="float" office:value="-87.0002735" calcext:value-type="float">
            <text:p>-87.000273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271" calcext:value-type="float">
            <text:p>1291271</text:p>
          </table:table-cell>
          <table:table-cell office:value-type="string" calcext:value-type="string">
            <text:p>Light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64921W</text:p>
          </table:table-cell>
          <table:table-cell office:value-type="float" office:value="36.4400404" calcext:value-type="float">
            <text:p>36.4400404</text:p>
          </table:table-cell>
          <table:table-cell office:value-type="float" office:value="-86.8224928" calcext:value-type="float">
            <text:p>-86.822492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57" calcext:value-type="float">
            <text:p>1291357</text:p>
          </table:table-cell>
          <table:table-cell office:value-type="string" calcext:value-type="string">
            <text:p>Lipsco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65901W</text:p>
          </table:table-cell>
          <table:table-cell office:value-type="float" office:value="36.4608734" calcext:value-type="float">
            <text:p>36.4608734</text:p>
          </table:table-cell>
          <table:table-cell office:value-type="float" office:value="-86.9836063" calcext:value-type="float">
            <text:p>-86.983606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4" calcext:value-type="float">
            <text:p>1644334</text:p>
          </table:table-cell>
          <table:table-cell office:value-type="string" calcext:value-type="string">
            <text:p>Lipsco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8N</text:p>
          </table:table-cell>
          <table:table-cell office:value-type="string" calcext:value-type="string">
            <text:p>0865400W</text:p>
          </table:table-cell>
          <table:table-cell office:value-type="float" office:value="36.6078142" calcext:value-type="float">
            <text:p>36.6078142</text:p>
          </table:table-cell>
          <table:table-cell office:value-type="float" office:value="-86.8999929" calcext:value-type="float">
            <text:p>-86.899992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5" calcext:value-type="float">
            <text:p>1644335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65316W</text:p>
          </table:table-cell>
          <table:table-cell office:value-type="float" office:value="36.5844813" calcext:value-type="float">
            <text:p>36.5844813</text:p>
          </table:table-cell>
          <table:table-cell office:value-type="float" office:value="-86.8877707" calcext:value-type="float">
            <text:p>-86.887770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88" calcext:value-type="float">
            <text:p>1291988</text:p>
          </table:table-cell>
          <table:table-cell office:value-type="string" calcext:value-type="string">
            <text:p>Long 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1N</text:p>
          </table:table-cell>
          <table:table-cell office:value-type="string" calcext:value-type="string">
            <text:p>0864045W</text:p>
          </table:table-cell>
          <table:table-cell office:value-type="float" office:value="36.6058696" calcext:value-type="float">
            <text:p>36.6058696</text:p>
          </table:table-cell>
          <table:table-cell office:value-type="float" office:value="-86.6791577" calcext:value-type="float">
            <text:p>-86.679157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61" calcext:value-type="float">
            <text:p>1292261</text:p>
          </table:table-cell>
          <table:table-cell office:value-type="string" calcext:value-type="string">
            <text:p>Luc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64458W</text:p>
          </table:table-cell>
          <table:table-cell office:value-type="float" office:value="36.5108713" calcext:value-type="float">
            <text:p>36.5108713</text:p>
          </table:table-cell>
          <table:table-cell office:value-type="float" office:value="-86.7494358" calcext:value-type="float">
            <text:p>-86.749435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6" calcext:value-type="float">
            <text:p>1644336</text:p>
          </table:table-cell>
          <table:table-cell office:value-type="string" calcext:value-type="string">
            <text:p>Luns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64650W</text:p>
          </table:table-cell>
          <table:table-cell office:value-type="float" office:value="36.5861481" calcext:value-type="float">
            <text:p>36.5861481</text:p>
          </table:table-cell>
          <table:table-cell office:value-type="float" office:value="-86.7805474" calcext:value-type="float">
            <text:p>-86.780547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7" calcext:value-type="float">
            <text:p>1644337</text:p>
          </table:table-cell>
          <table:table-cell office:value-type="string" calcext:value-type="string">
            <text:p>Lu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70356W</text:p>
          </table:table-cell>
          <table:table-cell office:value-type="float" office:value="36.4905954" calcext:value-type="float">
            <text:p>36.4905954</text:p>
          </table:table-cell>
          <table:table-cell office:value-type="float" office:value="-87.0655523" calcext:value-type="float">
            <text:p>-87.065552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8" calcext:value-type="float">
            <text:p>1644338</text:p>
          </table:table-cell>
          <table:table-cell office:value-type="string" calcext:value-type="string">
            <text:p>Man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65559W</text:p>
          </table:table-cell>
          <table:table-cell office:value-type="float" office:value="36.5208715" calcext:value-type="float">
            <text:p>36.5208715</text:p>
          </table:table-cell>
          <table:table-cell office:value-type="float" office:value="-86.9330495" calcext:value-type="float">
            <text:p>-86.933049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0" calcext:value-type="float">
            <text:p>1644340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65628W</text:p>
          </table:table-cell>
          <table:table-cell office:value-type="float" office:value="36.4425407" calcext:value-type="float">
            <text:p>36.4425407</text:p>
          </table:table-cell>
          <table:table-cell office:value-type="float" office:value="-86.9411057" calcext:value-type="float">
            <text:p>-86.941105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1" calcext:value-type="float">
            <text:p>1644341</text:p>
          </table:table-cell>
          <table:table-cell office:value-type="string" calcext:value-type="string">
            <text:p>Marti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65623W</text:p>
          </table:table-cell>
          <table:table-cell office:value-type="float" office:value="36.4011533" calcext:value-type="float">
            <text:p>36.4011533</text:p>
          </table:table-cell>
          <table:table-cell office:value-type="float" office:value="-86.9397171" calcext:value-type="float">
            <text:p>-86.939717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39" calcext:value-type="float">
            <text:p>1644339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65610W</text:p>
          </table:table-cell>
          <table:table-cell office:value-type="float" office:value="36.5939255" calcext:value-type="float">
            <text:p>36.5939255</text:p>
          </table:table-cell>
          <table:table-cell office:value-type="float" office:value="-86.9361044" calcext:value-type="float">
            <text:p>-86.936104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2" calcext:value-type="float">
            <text:p>1644342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65538W</text:p>
          </table:table-cell>
          <table:table-cell office:value-type="float" office:value="36.5978144" calcext:value-type="float">
            <text:p>36.5978144</text:p>
          </table:table-cell>
          <table:table-cell office:value-type="float" office:value="-86.9272154" calcext:value-type="float">
            <text:p>-86.927215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3" calcext:value-type="float">
            <text:p>1644343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8N</text:p>
          </table:table-cell>
          <table:table-cell office:value-type="string" calcext:value-type="string">
            <text:p>0865839W</text:p>
          </table:table-cell>
          <table:table-cell office:value-type="float" office:value="36.6105918" calcext:value-type="float">
            <text:p>36.6105918</text:p>
          </table:table-cell>
          <table:table-cell office:value-type="float" office:value="-86.9774935" calcext:value-type="float">
            <text:p>-86.977493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4" calcext:value-type="float">
            <text:p>1644344</text:p>
          </table:table-cell>
          <table:table-cell office:value-type="string" calcext:value-type="string">
            <text:p>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65722W</text:p>
          </table:table-cell>
          <table:table-cell office:value-type="float" office:value="36.5386489" calcext:value-type="float">
            <text:p>36.5386489</text:p>
          </table:table-cell>
          <table:table-cell office:value-type="float" office:value="-86.9561051" calcext:value-type="float">
            <text:p>-86.956105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5" calcext:value-type="float">
            <text:p>1644345</text:p>
          </table:table-cell>
          <table:table-cell office:value-type="string" calcext:value-type="string">
            <text:p>McInto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4N</text:p>
          </table:table-cell>
          <table:table-cell office:value-type="string" calcext:value-type="string">
            <text:p>0865409W</text:p>
          </table:table-cell>
          <table:table-cell office:value-type="float" office:value="36.5983699" calcext:value-type="float">
            <text:p>36.5983699</text:p>
          </table:table-cell>
          <table:table-cell office:value-type="float" office:value="-86.9024929" calcext:value-type="float">
            <text:p>-86.902492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6" calcext:value-type="float">
            <text:p>1644346</text:p>
          </table:table-cell>
          <table:table-cell office:value-type="string" calcext:value-type="string">
            <text:p>McInto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65203W</text:p>
          </table:table-cell>
          <table:table-cell office:value-type="float" office:value="36.5219824" calcext:value-type="float">
            <text:p>36.5219824</text:p>
          </table:table-cell>
          <table:table-cell office:value-type="float" office:value="-86.867493" calcext:value-type="float">
            <text:p>-86.86749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19" calcext:value-type="float">
            <text:p>1293419</text:p>
          </table:table-cell>
          <table:table-cell office:value-type="string" calcext:value-type="string">
            <text:p>McMil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64313W</text:p>
          </table:table-cell>
          <table:table-cell office:value-type="float" office:value="36.5792036" calcext:value-type="float">
            <text:p>36.5792036</text:p>
          </table:table-cell>
          <table:table-cell office:value-type="float" office:value="-86.7202691" calcext:value-type="float">
            <text:p>-86.720269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7" calcext:value-type="float">
            <text:p>1644347</text:p>
          </table:table-cell>
          <table:table-cell office:value-type="string" calcext:value-type="string">
            <text:p>McMur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64753W</text:p>
          </table:table-cell>
          <table:table-cell office:value-type="float" office:value="36.4822611" calcext:value-type="float">
            <text:p>36.4822611</text:p>
          </table:table-cell>
          <table:table-cell office:value-type="float" office:value="-86.7980478" calcext:value-type="float">
            <text:p>-86.798047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8" calcext:value-type="float">
            <text:p>1644348</text:p>
          </table:table-cell>
          <table:table-cell office:value-type="string" calcext:value-type="string">
            <text:p>McMu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64812W</text:p>
          </table:table-cell>
          <table:table-cell office:value-type="float" office:value="36.5180936" calcext:value-type="float">
            <text:p>36.5180936</text:p>
          </table:table-cell>
          <table:table-cell office:value-type="float" office:value="-86.8033254" calcext:value-type="float">
            <text:p>-86.803325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49" calcext:value-type="float">
            <text:p>1644349</text:p>
          </table:table-cell>
          <table:table-cell office:value-type="string" calcext:value-type="string">
            <text:p>McMu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64243W</text:p>
          </table:table-cell>
          <table:table-cell office:value-type="float" office:value="36.5050378" calcext:value-type="float">
            <text:p>36.5050378</text:p>
          </table:table-cell>
          <table:table-cell office:value-type="float" office:value="-86.7119355" calcext:value-type="float">
            <text:p>-86.711935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22" calcext:value-type="float">
            <text:p>1293622</text:p>
          </table:table-cell>
          <table:table-cell office:value-type="string" calcext:value-type="string">
            <text:p>Mer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63911W</text:p>
          </table:table-cell>
          <table:table-cell office:value-type="float" office:value="36.5478146" calcext:value-type="float">
            <text:p>36.5478146</text:p>
          </table:table-cell>
          <table:table-cell office:value-type="float" office:value="-86.6530462" calcext:value-type="float">
            <text:p>-86.653046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0" calcext:value-type="float">
            <text:p>1644350</text:p>
          </table:table-cell>
          <table:table-cell office:value-type="string" calcext:value-type="string">
            <text:p>Merr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63955W</text:p>
          </table:table-cell>
          <table:table-cell office:value-type="float" office:value="36.4911489" calcext:value-type="float">
            <text:p>36.4911489</text:p>
          </table:table-cell>
          <table:table-cell office:value-type="float" office:value="-86.6652684" calcext:value-type="float">
            <text:p>-86.665268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1" calcext:value-type="float">
            <text:p>1644351</text:p>
          </table:table-cell>
          <table:table-cell office:value-type="string" calcext:value-type="string">
            <text:p>M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70307W</text:p>
          </table:table-cell>
          <table:table-cell office:value-type="float" office:value="36.5433716" calcext:value-type="float">
            <text:p>36.5433716</text:p>
          </table:table-cell>
          <table:table-cell office:value-type="float" office:value="-87.0519402" calcext:value-type="float">
            <text:p>-87.051940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2" calcext:value-type="float">
            <text:p>1644352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65857W</text:p>
          </table:table-cell>
          <table:table-cell office:value-type="float" office:value="36.4294857" calcext:value-type="float">
            <text:p>36.4294857</text:p>
          </table:table-cell>
          <table:table-cell office:value-type="float" office:value="-86.9824954" calcext:value-type="float">
            <text:p>-86.982495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3" calcext:value-type="float">
            <text:p>1644353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7N</text:p>
          </table:table-cell>
          <table:table-cell office:value-type="string" calcext:value-type="string">
            <text:p>0870443W</text:p>
          </table:table-cell>
          <table:table-cell office:value-type="float" office:value="36.6353144" calcext:value-type="float">
            <text:p>36.6353144</text:p>
          </table:table-cell>
          <table:table-cell office:value-type="float" office:value="-87.0786065" calcext:value-type="float">
            <text:p>-87.078606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Allens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4" calcext:value-type="float">
            <text:p>1644354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52N</text:p>
          </table:table-cell>
          <table:table-cell office:value-type="string" calcext:value-type="string">
            <text:p>0864725W</text:p>
          </table:table-cell>
          <table:table-cell office:value-type="float" office:value="36.6311475" calcext:value-type="float">
            <text:p>36.6311475</text:p>
          </table:table-cell>
          <table:table-cell office:value-type="float" office:value="-86.7902697" calcext:value-type="float">
            <text:p>-86.7902697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dair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5" calcext:value-type="float">
            <text:p>1644355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70033W</text:p>
          </table:table-cell>
          <table:table-cell office:value-type="float" office:value="36.417264" calcext:value-type="float">
            <text:p>36.417264</text:p>
          </table:table-cell>
          <table:table-cell office:value-type="float" office:value="-87.0091627" calcext:value-type="float">
            <text:p>-87.009162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6" calcext:value-type="float">
            <text:p>1644356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65513W</text:p>
          </table:table-cell>
          <table:table-cell office:value-type="float" office:value="36.4750395" calcext:value-type="float">
            <text:p>36.4750395</text:p>
          </table:table-cell>
          <table:table-cell office:value-type="float" office:value="-86.9202719" calcext:value-type="float">
            <text:p>-86.920271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7" calcext:value-type="float">
            <text:p>1644357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2N</text:p>
          </table:table-cell>
          <table:table-cell office:value-type="string" calcext:value-type="string">
            <text:p>0865710W</text:p>
          </table:table-cell>
          <table:table-cell office:value-type="float" office:value="36.561704" calcext:value-type="float">
            <text:p>36.561704</text:p>
          </table:table-cell>
          <table:table-cell office:value-type="float" office:value="-86.9527716" calcext:value-type="float">
            <text:p>-86.952771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8" calcext:value-type="float">
            <text:p>1644358</text:p>
          </table:table-cell>
          <table:table-cell office:value-type="string" calcext:value-type="string">
            <text:p>Mos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32N</text:p>
          </table:table-cell>
          <table:table-cell office:value-type="string" calcext:value-type="string">
            <text:p>0865837W</text:p>
          </table:table-cell>
          <table:table-cell office:value-type="float" office:value="36.6255914" calcext:value-type="float">
            <text:p>36.6255914</text:p>
          </table:table-cell>
          <table:table-cell office:value-type="float" office:value="-86.9769377" calcext:value-type="float">
            <text:p>-86.976937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98" calcext:value-type="float">
            <text:p>1294498</text:p>
          </table:table-cell>
          <table:table-cell office:value-type="string" calcext:value-type="string">
            <text:p>M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64025W</text:p>
          </table:table-cell>
          <table:table-cell office:value-type="float" office:value="36.4886491" calcext:value-type="float">
            <text:p>36.4886491</text:p>
          </table:table-cell>
          <table:table-cell office:value-type="float" office:value="-86.6736018" calcext:value-type="float">
            <text:p>-86.673601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59" calcext:value-type="float">
            <text:p>1644359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64419W</text:p>
          </table:table-cell>
          <table:table-cell office:value-type="float" office:value="36.5514263" calcext:value-type="float">
            <text:p>36.5514263</text:p>
          </table:table-cell>
          <table:table-cell office:value-type="float" office:value="-86.7386025" calcext:value-type="float">
            <text:p>-86.738602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60" calcext:value-type="float">
            <text:p>1644360</text:p>
          </table:table-cell>
          <table:table-cell office:value-type="string" calcext:value-type="string">
            <text:p>Mount D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65323W</text:p>
          </table:table-cell>
          <table:table-cell office:value-type="float" office:value="36.5428155" calcext:value-type="float">
            <text:p>36.5428155</text:p>
          </table:table-cell>
          <table:table-cell office:value-type="float" office:value="-86.8897154" calcext:value-type="float">
            <text:p>-86.889715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62" calcext:value-type="float">
            <text:p>1644362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64304W</text:p>
          </table:table-cell>
          <table:table-cell office:value-type="float" office:value="36.4639281" calcext:value-type="float">
            <text:p>36.4639281</text:p>
          </table:table-cell>
          <table:table-cell office:value-type="float" office:value="-86.7177691" calcext:value-type="float">
            <text:p>-86.717769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63" calcext:value-type="float">
            <text:p>1644363</text:p>
          </table:table-cell>
          <table:table-cell office:value-type="string" calcext:value-type="string">
            <text:p>Mount Sha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65347W</text:p>
          </table:table-cell>
          <table:table-cell office:value-type="float" office:value="36.4233745" calcext:value-type="float">
            <text:p>36.4233745</text:p>
          </table:table-cell>
          <table:table-cell office:value-type="float" office:value="-86.896383" calcext:value-type="float">
            <text:p>-86.89638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65" calcext:value-type="float">
            <text:p>1644365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65545W</text:p>
          </table:table-cell>
          <table:table-cell office:value-type="float" office:value="36.4389297" calcext:value-type="float">
            <text:p>36.4389297</text:p>
          </table:table-cell>
          <table:table-cell office:value-type="float" office:value="-86.9291612" calcext:value-type="float">
            <text:p>-86.929161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66" calcext:value-type="float">
            <text:p>1644366</text:p>
          </table:table-cell>
          <table:table-cell office:value-type="string" calcext:value-type="string">
            <text:p>Murp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65915W</text:p>
          </table:table-cell>
          <table:table-cell office:value-type="float" office:value="36.4533737" calcext:value-type="float">
            <text:p>36.4533737</text:p>
          </table:table-cell>
          <table:table-cell office:value-type="float" office:value="-86.9874953" calcext:value-type="float">
            <text:p>-86.987495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67" calcext:value-type="float">
            <text:p>1644367</text:p>
          </table:table-cell>
          <table:table-cell office:value-type="string" calcext:value-type="string">
            <text:p>Murp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70026W</text:p>
          </table:table-cell>
          <table:table-cell office:value-type="float" office:value="36.46754" calcext:value-type="float">
            <text:p>36.46754</text:p>
          </table:table-cell>
          <table:table-cell office:value-type="float" office:value="-87.0072177" calcext:value-type="float">
            <text:p>-87.007217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19" calcext:value-type="float">
            <text:p>1295119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65653W</text:p>
          </table:table-cell>
          <table:table-cell office:value-type="float" office:value="36.4958721" calcext:value-type="float">
            <text:p>36.4958721</text:p>
          </table:table-cell>
          <table:table-cell office:value-type="float" office:value="-86.9480499" calcext:value-type="float">
            <text:p>-86.948049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68" calcext:value-type="float">
            <text:p>1644368</text:p>
          </table:table-cell>
          <table:table-cell office:value-type="string" calcext:value-type="string">
            <text:p>N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70056W</text:p>
          </table:table-cell>
          <table:table-cell office:value-type="float" office:value="36.4447631" calcext:value-type="float">
            <text:p>36.4447631</text:p>
          </table:table-cell>
          <table:table-cell office:value-type="float" office:value="-87.0155515" calcext:value-type="float">
            <text:p>-87.015551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08" calcext:value-type="float">
            <text:p>1295308</text:p>
          </table:table-cell>
          <table:table-cell office:value-type="string" calcext:value-type="string">
            <text:p>Need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65444W</text:p>
          </table:table-cell>
          <table:table-cell office:value-type="float" office:value="36.5519819" calcext:value-type="float">
            <text:p>36.5519819</text:p>
          </table:table-cell>
          <table:table-cell office:value-type="float" office:value="-86.9122156" calcext:value-type="float">
            <text:p>-86.912215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69" calcext:value-type="float">
            <text:p>1644369</text:p>
          </table:table-cell>
          <table:table-cell office:value-type="string" calcext:value-type="string">
            <text:p>New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70553W</text:p>
          </table:table-cell>
          <table:table-cell office:value-type="float" office:value="36.5636495" calcext:value-type="float">
            <text:p>36.5636495</text:p>
          </table:table-cell>
          <table:table-cell office:value-type="float" office:value="-87.0980523" calcext:value-type="float">
            <text:p>-87.098052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59" calcext:value-type="float">
            <text:p>1295759</text:p>
          </table:table-cell>
          <table:table-cell office:value-type="string" calcext:value-type="string">
            <text:p>Nimm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63744W</text:p>
          </table:table-cell>
          <table:table-cell office:value-type="float" office:value="36.565592" calcext:value-type="float">
            <text:p>36.565592</text:p>
          </table:table-cell>
          <table:table-cell office:value-type="float" office:value="-86.6288793" calcext:value-type="float">
            <text:p>-86.628879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71" calcext:value-type="float">
            <text:p>1644371</text:p>
          </table:table-cell>
          <table:table-cell office:value-type="string" calcext:value-type="string">
            <text:p>Nucko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64925W</text:p>
          </table:table-cell>
          <table:table-cell office:value-type="float" office:value="36.5267046" calcext:value-type="float">
            <text:p>36.5267046</text:p>
          </table:table-cell>
          <table:table-cell office:value-type="float" office:value="-86.8236035" calcext:value-type="float">
            <text:p>-86.823603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72" calcext:value-type="float">
            <text:p>1644372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11N</text:p>
          </table:table-cell>
          <table:table-cell office:value-type="string" calcext:value-type="string">
            <text:p>0865131W</text:p>
          </table:table-cell>
          <table:table-cell office:value-type="float" office:value="36.6363647" calcext:value-type="float">
            <text:p>36.6363647</text:p>
          </table:table-cell>
          <table:table-cell office:value-type="float" office:value="-86.8584849" calcext:value-type="float">
            <text:p>-86.858484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Adair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644374" calcext:value-type="float">
            <text:p>1644374</text:p>
          </table:table-cell>
          <table:table-cell office:value-type="string" calcext:value-type="string">
            <text:p>Oa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64947W</text:p>
          </table:table-cell>
          <table:table-cell office:value-type="float" office:value="36.5001998" calcext:value-type="float">
            <text:p>36.5001998</text:p>
          </table:table-cell>
          <table:table-cell office:value-type="float" office:value="-86.829773" calcext:value-type="float">
            <text:p>-86.82977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77" calcext:value-type="float">
            <text:p>1644377</text:p>
          </table:table-cell>
          <table:table-cell office:value-type="string" calcext:value-type="string">
            <text:p>Orlind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64311W</text:p>
          </table:table-cell>
          <table:table-cell office:value-type="float" office:value="36.5978145" calcext:value-type="float">
            <text:p>36.5978145</text:p>
          </table:table-cell>
          <table:table-cell office:value-type="float" office:value="-86.7197136" calcext:value-type="float">
            <text:p>-86.719713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78" calcext:value-type="float">
            <text:p>1644378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64722W</text:p>
          </table:table-cell>
          <table:table-cell office:value-type="float" office:value="36.5375377" calcext:value-type="float">
            <text:p>36.5375377</text:p>
          </table:table-cell>
          <table:table-cell office:value-type="float" office:value="-86.7894363" calcext:value-type="float">
            <text:p>-86.789436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79" calcext:value-type="float">
            <text:p>1644379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64607W</text:p>
          </table:table-cell>
          <table:table-cell office:value-type="float" office:value="36.5194823" calcext:value-type="float">
            <text:p>36.5194823</text:p>
          </table:table-cell>
          <table:table-cell office:value-type="float" office:value="-86.7686027" calcext:value-type="float">
            <text:p>-86.768602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0" calcext:value-type="float">
            <text:p>1644380</text:p>
          </table:table-cell>
          <table:table-cell office:value-type="string" calcext:value-type="string">
            <text:p>Pale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65327W</text:p>
          </table:table-cell>
          <table:table-cell office:value-type="float" office:value="36.4536512" calcext:value-type="float">
            <text:p>36.4536512</text:p>
          </table:table-cell>
          <table:table-cell office:value-type="float" office:value="-86.8908271" calcext:value-type="float">
            <text:p>-86.890827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1" calcext:value-type="float">
            <text:p>1644381</text:p>
          </table:table-cell>
          <table:table-cell office:value-type="string" calcext:value-type="string">
            <text:p>Pa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03N</text:p>
          </table:table-cell>
          <table:table-cell office:value-type="string" calcext:value-type="string">
            <text:p>0870725W</text:p>
          </table:table-cell>
          <table:table-cell office:value-type="float" office:value="36.6175376" calcext:value-type="float">
            <text:p>36.6175376</text:p>
          </table:table-cell>
          <table:table-cell office:value-type="float" office:value="-87.1236078" calcext:value-type="float">
            <text:p>-87.123607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55" calcext:value-type="float">
            <text:p>1296955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64210W</text:p>
          </table:table-cell>
          <table:table-cell office:value-type="float" office:value="36.577259" calcext:value-type="float">
            <text:p>36.577259</text:p>
          </table:table-cell>
          <table:table-cell office:value-type="float" office:value="-86.702769" calcext:value-type="float">
            <text:p>-86.70276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10" calcext:value-type="float">
            <text:p>1297010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64024W</text:p>
          </table:table-cell>
          <table:table-cell office:value-type="float" office:value="36.5894809" calcext:value-type="float">
            <text:p>36.5894809</text:p>
          </table:table-cell>
          <table:table-cell office:value-type="float" office:value="-86.6733242" calcext:value-type="float">
            <text:p>-86.673324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11" calcext:value-type="float">
            <text:p>1297011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7N</text:p>
          </table:table-cell>
          <table:table-cell office:value-type="string" calcext:value-type="string">
            <text:p>0863930W</text:p>
          </table:table-cell>
          <table:table-cell office:value-type="float" office:value="36.5964251" calcext:value-type="float">
            <text:p>36.5964251</text:p>
          </table:table-cell>
          <table:table-cell office:value-type="float" office:value="-86.6583241" calcext:value-type="float">
            <text:p>-86.658324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2" calcext:value-type="float">
            <text:p>1644382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64008W</text:p>
          </table:table-cell>
          <table:table-cell office:value-type="float" office:value="36.5858698" calcext:value-type="float">
            <text:p>36.5858698</text:p>
          </table:table-cell>
          <table:table-cell office:value-type="float" office:value="-86.6688798" calcext:value-type="float">
            <text:p>-86.668879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3" calcext:value-type="float">
            <text:p>1644383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64530W</text:p>
          </table:table-cell>
          <table:table-cell office:value-type="float" office:value="36.5033714" calcext:value-type="float">
            <text:p>36.5033714</text:p>
          </table:table-cell>
          <table:table-cell office:value-type="float" office:value="-86.7583248" calcext:value-type="float">
            <text:p>-86.758324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14" calcext:value-type="float">
            <text:p>1297014</text:p>
          </table:table-cell>
          <table:table-cell office:value-type="string" calcext:value-type="string">
            <text:p>Payne 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64123W</text:p>
          </table:table-cell>
          <table:table-cell office:value-type="float" office:value="36.5411483" calcext:value-type="float">
            <text:p>36.5411483</text:p>
          </table:table-cell>
          <table:table-cell office:value-type="float" office:value="-86.6897131" calcext:value-type="float">
            <text:p>-86.689713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4" calcext:value-type="float">
            <text:p>1644384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18N</text:p>
          </table:table-cell>
          <table:table-cell office:value-type="string" calcext:value-type="string">
            <text:p>0864556W</text:p>
          </table:table-cell>
          <table:table-cell office:value-type="float" office:value="36.6383697" calcext:value-type="float">
            <text:p>36.6383697</text:p>
          </table:table-cell>
          <table:table-cell office:value-type="float" office:value="-86.7655473" calcext:value-type="float">
            <text:p>-86.765547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dair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5" calcext:value-type="float">
            <text:p>1644385</text:p>
          </table:table-cell>
          <table:table-cell office:value-type="string" calcext:value-type="string">
            <text:p>Penn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70630W</text:p>
          </table:table-cell>
          <table:table-cell office:value-type="float" office:value="36.4703187" calcext:value-type="float">
            <text:p>36.4703187</text:p>
          </table:table-cell>
          <table:table-cell office:value-type="float" office:value="-87.1083312" calcext:value-type="float">
            <text:p>-87.108331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6" calcext:value-type="float">
            <text:p>1644386</text:p>
          </table:table-cell>
          <table:table-cell office:value-type="string" calcext:value-type="string">
            <text:p>Penn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7N</text:p>
          </table:table-cell>
          <table:table-cell office:value-type="string" calcext:value-type="string">
            <text:p>0870423W</text:p>
          </table:table-cell>
          <table:table-cell office:value-type="float" office:value="36.6214257" calcext:value-type="float">
            <text:p>36.6214257</text:p>
          </table:table-cell>
          <table:table-cell office:value-type="float" office:value="-87.0730511" calcext:value-type="float">
            <text:p>-87.073051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90" calcext:value-type="float">
            <text:p>1297190</text:p>
          </table:table-cell>
          <table:table-cell office:value-type="string" calcext:value-type="string">
            <text:p>Pe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63922W</text:p>
          </table:table-cell>
          <table:table-cell office:value-type="float" office:value="36.5597589" calcext:value-type="float">
            <text:p>36.5597589</text:p>
          </table:table-cell>
          <table:table-cell office:value-type="float" office:value="-86.6561018" calcext:value-type="float">
            <text:p>-86.656101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7" calcext:value-type="float">
            <text:p>1644387</text:p>
          </table:table-cell>
          <table:table-cell office:value-type="string" calcext:value-type="string">
            <text:p>P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64823W</text:p>
          </table:table-cell>
          <table:table-cell office:value-type="float" office:value="36.4633729" calcext:value-type="float">
            <text:p>36.4633729</text:p>
          </table:table-cell>
          <table:table-cell office:value-type="float" office:value="-86.8063813" calcext:value-type="float">
            <text:p>-86.806381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8" calcext:value-type="float">
            <text:p>1644388</text:p>
          </table:table-cell>
          <table:table-cell office:value-type="string" calcext:value-type="string">
            <text:p>P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64909W</text:p>
          </table:table-cell>
          <table:table-cell office:value-type="float" office:value="36.5461487" calcext:value-type="float">
            <text:p>36.5461487</text:p>
          </table:table-cell>
          <table:table-cell office:value-type="float" office:value="-86.819159" calcext:value-type="float">
            <text:p>-86.81915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89" calcext:value-type="float">
            <text:p>1644389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64103W</text:p>
          </table:table-cell>
          <table:table-cell office:value-type="float" office:value="36.5075376" calcext:value-type="float">
            <text:p>36.5075376</text:p>
          </table:table-cell>
          <table:table-cell office:value-type="float" office:value="-86.6841575" calcext:value-type="float">
            <text:p>-86.684157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57" calcext:value-type="float">
            <text:p>1297857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7N</text:p>
          </table:table-cell>
          <table:table-cell office:value-type="string" calcext:value-type="string">
            <text:p>0863907W</text:p>
          </table:table-cell>
          <table:table-cell office:value-type="float" office:value="36.6047583" calcext:value-type="float">
            <text:p>36.6047583</text:p>
          </table:table-cell>
          <table:table-cell office:value-type="float" office:value="-86.6519352" calcext:value-type="float">
            <text:p>-86.651935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0" calcext:value-type="float">
            <text:p>1644390</text:p>
          </table:table-cell>
          <table:table-cell office:value-type="string" calcext:value-type="string">
            <text:p>Pol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70540W</text:p>
          </table:table-cell>
          <table:table-cell office:value-type="float" office:value="36.5375389" calcext:value-type="float">
            <text:p>36.5375389</text:p>
          </table:table-cell>
          <table:table-cell office:value-type="float" office:value="-87.0944414" calcext:value-type="float">
            <text:p>-87.094441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1" calcext:value-type="float">
            <text:p>1644391</text:p>
          </table:table-cell>
          <table:table-cell office:value-type="string" calcext:value-type="string">
            <text:p>P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63826W</text:p>
          </table:table-cell>
          <table:table-cell office:value-type="float" office:value="36.5758697" calcext:value-type="float">
            <text:p>36.5758697</text:p>
          </table:table-cell>
          <table:table-cell office:value-type="float" office:value="-86.6405462" calcext:value-type="float">
            <text:p>-86.640546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2" calcext:value-type="float">
            <text:p>1644392</text:p>
          </table:table-cell>
          <table:table-cell office:value-type="string" calcext:value-type="string">
            <text:p>P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65150W</text:p>
          </table:table-cell>
          <table:table-cell office:value-type="float" office:value="36.570315" calcext:value-type="float">
            <text:p>36.570315</text:p>
          </table:table-cell>
          <table:table-cell office:value-type="float" office:value="-86.8638816" calcext:value-type="float">
            <text:p>-86.863881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258" calcext:value-type="float">
            <text:p>1298258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64411W</text:p>
          </table:table-cell>
          <table:table-cell office:value-type="float" office:value="36.5011491" calcext:value-type="float">
            <text:p>36.5011491</text:p>
          </table:table-cell>
          <table:table-cell office:value-type="float" office:value="-86.7363802" calcext:value-type="float">
            <text:p>-86.736380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3" calcext:value-type="float">
            <text:p>1644393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7N</text:p>
          </table:table-cell>
          <table:table-cell office:value-type="string" calcext:value-type="string">
            <text:p>0870011W</text:p>
          </table:table-cell>
          <table:table-cell office:value-type="float" office:value="36.6158693" calcext:value-type="float">
            <text:p>36.6158693</text:p>
          </table:table-cell>
          <table:table-cell office:value-type="float" office:value="-87.0030493" calcext:value-type="float">
            <text:p>-87.003049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4" calcext:value-type="float">
            <text:p>1644394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4N</text:p>
          </table:table-cell>
          <table:table-cell office:value-type="string" calcext:value-type="string">
            <text:p>0870130W</text:p>
          </table:table-cell>
          <table:table-cell office:value-type="float" office:value="36.5928146" calcext:value-type="float">
            <text:p>36.5928146</text:p>
          </table:table-cell>
          <table:table-cell office:value-type="float" office:value="-87.0249946" calcext:value-type="float">
            <text:p>-87.024994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5" calcext:value-type="float">
            <text:p>1644395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65056W</text:p>
          </table:table-cell>
          <table:table-cell office:value-type="float" office:value="36.5117049" calcext:value-type="float">
            <text:p>36.5117049</text:p>
          </table:table-cell>
          <table:table-cell office:value-type="float" office:value="-86.8488817" calcext:value-type="float">
            <text:p>-86.848881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6" calcext:value-type="float">
            <text:p>1644396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65136W</text:p>
          </table:table-cell>
          <table:table-cell office:value-type="float" office:value="36.520038" calcext:value-type="float">
            <text:p>36.520038</text:p>
          </table:table-cell>
          <table:table-cell office:value-type="float" office:value="-86.8599929" calcext:value-type="float">
            <text:p>-86.859992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09" calcext:value-type="float">
            <text:p>1298409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64446W</text:p>
          </table:table-cell>
          <table:table-cell office:value-type="float" office:value="36.5505931" calcext:value-type="float">
            <text:p>36.5505931</text:p>
          </table:table-cell>
          <table:table-cell office:value-type="float" office:value="-86.7461025" calcext:value-type="float">
            <text:p>-86.746102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7" calcext:value-type="float">
            <text:p>1644397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65645W</text:p>
          </table:table-cell>
          <table:table-cell office:value-type="float" office:value="36.499483" calcext:value-type="float">
            <text:p>36.499483</text:p>
          </table:table-cell>
          <table:table-cell office:value-type="float" office:value="-86.9458276" calcext:value-type="float">
            <text:p>-86.945827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8" calcext:value-type="float">
            <text:p>1644398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2N</text:p>
          </table:table-cell>
          <table:table-cell office:value-type="string" calcext:value-type="string">
            <text:p>0865610W</text:p>
          </table:table-cell>
          <table:table-cell office:value-type="float" office:value="36.6339247" calcext:value-type="float">
            <text:p>36.6339247</text:p>
          </table:table-cell>
          <table:table-cell office:value-type="float" office:value="-86.936104" calcext:value-type="float">
            <text:p>-86.93610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399" calcext:value-type="float">
            <text:p>1644399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65549W</text:p>
          </table:table-cell>
          <table:table-cell office:value-type="float" office:value="36.5297602" calcext:value-type="float">
            <text:p>36.5297602</text:p>
          </table:table-cell>
          <table:table-cell office:value-type="float" office:value="-86.9302716" calcext:value-type="float">
            <text:p>-86.930271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8" calcext:value-type="float">
            <text:p>1298508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6N</text:p>
          </table:table-cell>
          <table:table-cell office:value-type="string" calcext:value-type="string">
            <text:p>0864411W</text:p>
          </table:table-cell>
          <table:table-cell office:value-type="float" office:value="36.6128145" calcext:value-type="float">
            <text:p>36.6128145</text:p>
          </table:table-cell>
          <table:table-cell office:value-type="float" office:value="-86.7363803" calcext:value-type="float">
            <text:p>-86.736380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04" calcext:value-type="float">
            <text:p>1298704</text:p>
          </table:table-cell>
          <table:table-cell office:value-type="string" calcext:value-type="string">
            <text:p>Purc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64331W</text:p>
          </table:table-cell>
          <table:table-cell office:value-type="float" office:value="36.5728976" calcext:value-type="float">
            <text:p>36.5728976</text:p>
          </table:table-cell>
          <table:table-cell office:value-type="float" office:value="-86.7251557" calcext:value-type="float">
            <text:p>-86.725155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644400" calcext:value-type="float">
            <text:p>1644400</text:p>
          </table:table-cell>
          <table:table-cell office:value-type="string" calcext:value-type="string">
            <text:p>Ragsd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35N</text:p>
          </table:table-cell>
          <table:table-cell office:value-type="string" calcext:value-type="string">
            <text:p>0865838W</text:p>
          </table:table-cell>
          <table:table-cell office:value-type="float" office:value="36.643091" calcext:value-type="float">
            <text:p>36.643091</text:p>
          </table:table-cell>
          <table:table-cell office:value-type="float" office:value="-86.9772153" calcext:value-type="float">
            <text:p>-86.977215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01" calcext:value-type="float">
            <text:p>1298901</text:p>
          </table:table-cell>
          <table:table-cell office:value-type="string" calcext:value-type="string">
            <text:p>Randolp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64414W</text:p>
          </table:table-cell>
          <table:table-cell office:value-type="float" office:value="36.5383709" calcext:value-type="float">
            <text:p>36.5383709</text:p>
          </table:table-cell>
          <table:table-cell office:value-type="float" office:value="-86.7372136" calcext:value-type="float">
            <text:p>-86.737213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02" calcext:value-type="float">
            <text:p>1298902</text:p>
          </table:table-cell>
          <table:table-cell office:value-type="string" calcext:value-type="string">
            <text:p>Randolp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64220W</text:p>
          </table:table-cell>
          <table:table-cell office:value-type="float" office:value="36.5744813" calcext:value-type="float">
            <text:p>36.5744813</text:p>
          </table:table-cell>
          <table:table-cell office:value-type="float" office:value="-86.7055468" calcext:value-type="float">
            <text:p>-86.705546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01" calcext:value-type="float">
            <text:p>1644401</text:p>
          </table:table-cell>
          <table:table-cell office:value-type="string" calcext:value-type="string">
            <text:p>Randolp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64329W</text:p>
          </table:table-cell>
          <table:table-cell office:value-type="float" office:value="36.5647594" calcext:value-type="float">
            <text:p>36.5647594</text:p>
          </table:table-cell>
          <table:table-cell office:value-type="float" office:value="-86.7247135" calcext:value-type="float">
            <text:p>-86.724713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02" calcext:value-type="float">
            <text:p>1644402</text:p>
          </table:table-cell>
          <table:table-cell office:value-type="string" calcext:value-type="string">
            <text:p>Randolp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64649W</text:p>
          </table:table-cell>
          <table:table-cell office:value-type="float" office:value="36.5944813" calcext:value-type="float">
            <text:p>36.5944813</text:p>
          </table:table-cell>
          <table:table-cell office:value-type="float" office:value="-86.7802696" calcext:value-type="float">
            <text:p>-86.780269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03" calcext:value-type="float">
            <text:p>1644403</text:p>
          </table:table-cell>
          <table:table-cell office:value-type="string" calcext:value-type="string">
            <text:p>Randolp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64655W</text:p>
          </table:table-cell>
          <table:table-cell office:value-type="float" office:value="36.581426" calcext:value-type="float">
            <text:p>36.581426</text:p>
          </table:table-cell>
          <table:table-cell office:value-type="float" office:value="-86.7819362" calcext:value-type="float">
            <text:p>-86.781936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05" calcext:value-type="float">
            <text:p>1644405</text:p>
          </table:table-cell>
          <table:table-cell office:value-type="string" calcext:value-type="string">
            <text:p>Red 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70412W</text:p>
          </table:table-cell>
          <table:table-cell office:value-type="float" office:value="36.5797599" calcext:value-type="float">
            <text:p>36.5797599</text:p>
          </table:table-cell>
          <table:table-cell office:value-type="float" office:value="-87.0699959" calcext:value-type="float">
            <text:p>-87.069995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07" calcext:value-type="float">
            <text:p>1644407</text:p>
          </table:table-cell>
          <table:table-cell office:value-type="string" calcext:value-type="string">
            <text:p>Redfea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64152W</text:p>
          </table:table-cell>
          <table:table-cell office:value-type="float" office:value="36.589481" calcext:value-type="float">
            <text:p>36.589481</text:p>
          </table:table-cell>
          <table:table-cell office:value-type="float" office:value="-86.6977689" calcext:value-type="float">
            <text:p>-86.697768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06" calcext:value-type="float">
            <text:p>1644406</text:p>
          </table:table-cell>
          <table:table-cell office:value-type="string" calcext:value-type="string">
            <text:p>Ree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65252W</text:p>
          </table:table-cell>
          <table:table-cell office:value-type="float" office:value="36.3864314" calcext:value-type="float">
            <text:p>36.3864314</text:p>
          </table:table-cell>
          <table:table-cell office:value-type="float" office:value="-86.8811052" calcext:value-type="float">
            <text:p>-86.881105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24" calcext:value-type="float">
            <text:p>1299224</text:p>
          </table:table-cell>
          <table:table-cell office:value-type="string" calcext:value-type="string">
            <text:p>Reppt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64300W</text:p>
          </table:table-cell>
          <table:table-cell office:value-type="float" office:value="36.5292042" calcext:value-type="float">
            <text:p>36.5292042</text:p>
          </table:table-cell>
          <table:table-cell office:value-type="float" office:value="-86.7166579" calcext:value-type="float">
            <text:p>-86.716657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42" calcext:value-type="float">
            <text:p>1299342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64242W</text:p>
          </table:table-cell>
          <table:table-cell office:value-type="float" office:value="36.5839257" calcext:value-type="float">
            <text:p>36.5839257</text:p>
          </table:table-cell>
          <table:table-cell office:value-type="float" office:value="-86.711658" calcext:value-type="float">
            <text:p>-86.71165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70" calcext:value-type="float">
            <text:p>1299370</text:p>
          </table:table-cell>
          <table:table-cell office:value-type="string" calcext:value-type="string">
            <text:p>Rich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64352W</text:p>
          </table:table-cell>
          <table:table-cell office:value-type="float" office:value="36.6000368" calcext:value-type="float">
            <text:p>36.6000368</text:p>
          </table:table-cell>
          <table:table-cell office:value-type="float" office:value="-86.7311025" calcext:value-type="float">
            <text:p>-86.731102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80" calcext:value-type="float">
            <text:p>1299580</text:p>
          </table:table-cell>
          <table:table-cell office:value-type="string" calcext:value-type="string">
            <text:p>Ro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63813W</text:p>
          </table:table-cell>
          <table:table-cell office:value-type="float" office:value="36.5761474" calcext:value-type="float">
            <text:p>36.5761474</text:p>
          </table:table-cell>
          <table:table-cell office:value-type="float" office:value="-86.6369349" calcext:value-type="float">
            <text:p>-86.636934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09" calcext:value-type="float">
            <text:p>1644409</text:p>
          </table:table-cell>
          <table:table-cell office:value-type="string" calcext:value-type="string">
            <text:p>Ro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63835W</text:p>
          </table:table-cell>
          <table:table-cell office:value-type="float" office:value="36.5769808" calcext:value-type="float">
            <text:p>36.5769808</text:p>
          </table:table-cell>
          <table:table-cell office:value-type="float" office:value="-86.6430462" calcext:value-type="float">
            <text:p>-86.643046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10" calcext:value-type="float">
            <text:p>1644410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9N</text:p>
          </table:table-cell>
          <table:table-cell office:value-type="string" calcext:value-type="string">
            <text:p>0865303W</text:p>
          </table:table-cell>
          <table:table-cell office:value-type="float" office:value="36.5969811" calcext:value-type="float">
            <text:p>36.5969811</text:p>
          </table:table-cell>
          <table:table-cell office:value-type="float" office:value="-86.8841595" calcext:value-type="float">
            <text:p>-86.884159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11" calcext:value-type="float">
            <text:p>1644411</text:p>
          </table:table-cell>
          <table:table-cell office:value-type="string" calcext:value-type="string">
            <text:p>Rober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14N</text:p>
          </table:table-cell>
          <table:table-cell office:value-type="string" calcext:value-type="string">
            <text:p>0865344W</text:p>
          </table:table-cell>
          <table:table-cell office:value-type="float" office:value="36.6372581" calcext:value-type="float">
            <text:p>36.6372581</text:p>
          </table:table-cell>
          <table:table-cell office:value-type="float" office:value="-86.8955482" calcext:value-type="float">
            <text:p>-86.895548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13" calcext:value-type="float">
            <text:p>1644413</text:p>
          </table:table-cell>
          <table:table-cell office:value-type="string" calcext:value-type="string">
            <text:p>Rock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65142W</text:p>
          </table:table-cell>
          <table:table-cell office:value-type="float" office:value="36.4153192" calcext:value-type="float">
            <text:p>36.4153192</text:p>
          </table:table-cell>
          <table:table-cell office:value-type="float" office:value="-86.8616603" calcext:value-type="float">
            <text:p>-86.861660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66" calcext:value-type="float">
            <text:p>1299966</text:p>
          </table:table-cell>
          <table:table-cell office:value-type="string" calcext:value-type="string">
            <text:p>Rodgers-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9N</text:p>
          </table:table-cell>
          <table:table-cell office:value-type="string" calcext:value-type="string">
            <text:p>0864103W</text:p>
          </table:table-cell>
          <table:table-cell office:value-type="float" office:value="36.6219805" calcext:value-type="float">
            <text:p>36.6219805</text:p>
          </table:table-cell>
          <table:table-cell office:value-type="float" office:value="-86.6841578" calcext:value-type="float">
            <text:p>-86.684157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44" calcext:value-type="float">
            <text:p>1300044</text:p>
          </table:table-cell>
          <table:table-cell office:value-type="string" calcext:value-type="string">
            <text:p>R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64127W</text:p>
          </table:table-cell>
          <table:table-cell office:value-type="float" office:value="36.5664258" calcext:value-type="float">
            <text:p>36.5664258</text:p>
          </table:table-cell>
          <table:table-cell office:value-type="float" office:value="-86.6908243" calcext:value-type="float">
            <text:p>-86.690824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45" calcext:value-type="float">
            <text:p>1300045</text:p>
          </table:table-cell>
          <table:table-cell office:value-type="string" calcext:value-type="string">
            <text:p>R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64108W</text:p>
          </table:table-cell>
          <table:table-cell office:value-type="float" office:value="36.5683701" calcext:value-type="float">
            <text:p>36.5683701</text:p>
          </table:table-cell>
          <table:table-cell office:value-type="float" office:value="-86.6855466" calcext:value-type="float">
            <text:p>-86.685546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14" calcext:value-type="float">
            <text:p>1644414</text:p>
          </table:table-cell>
          <table:table-cell office:value-type="string" calcext:value-type="string">
            <text:p>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41N</text:p>
          </table:table-cell>
          <table:table-cell office:value-type="string" calcext:value-type="string">
            <text:p>0864230W</text:p>
          </table:table-cell>
          <table:table-cell office:value-type="float" office:value="36.6280919" calcext:value-type="float">
            <text:p>36.6280919</text:p>
          </table:table-cell>
          <table:table-cell office:value-type="float" office:value="-86.7083246" calcext:value-type="float">
            <text:p>-86.708324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15" calcext:value-type="float">
            <text:p>1644415</text:p>
          </table:table-cell>
          <table:table-cell office:value-type="string" calcext:value-type="string">
            <text:p>Ros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70650W</text:p>
          </table:table-cell>
          <table:table-cell office:value-type="float" office:value="36.5269838" calcext:value-type="float">
            <text:p>36.5269838</text:p>
          </table:table-cell>
          <table:table-cell office:value-type="float" office:value="-87.1138863" calcext:value-type="float">
            <text:p>-87.113886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16" calcext:value-type="float">
            <text:p>1644416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43N</text:p>
          </table:table-cell>
          <table:table-cell office:value-type="string" calcext:value-type="string">
            <text:p>0865257W</text:p>
          </table:table-cell>
          <table:table-cell office:value-type="float" office:value="36.6453136" calcext:value-type="float">
            <text:p>36.6453136</text:p>
          </table:table-cell>
          <table:table-cell office:value-type="float" office:value="-86.8824925" calcext:value-type="float">
            <text:p>-86.882492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17" calcext:value-type="float">
            <text:p>1644417</text:p>
          </table:table-cell>
          <table:table-cell office:value-type="string" calcext:value-type="string">
            <text:p>Sad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6N</text:p>
          </table:table-cell>
          <table:table-cell office:value-type="string" calcext:value-type="string">
            <text:p>0870651W</text:p>
          </table:table-cell>
          <table:table-cell office:value-type="float" office:value="36.6044368" calcext:value-type="float">
            <text:p>36.6044368</text:p>
          </table:table-cell>
          <table:table-cell office:value-type="float" office:value="-87.1141368" calcext:value-type="float">
            <text:p>-87.114136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644418" calcext:value-type="float">
            <text:p>1644418</text:p>
          </table:table-cell>
          <table:table-cell office:value-type="string" calcext:value-type="string">
            <text:p>Sadler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4N</text:p>
          </table:table-cell>
          <table:table-cell office:value-type="string" calcext:value-type="string">
            <text:p>0870644W</text:p>
          </table:table-cell>
          <table:table-cell office:value-type="float" office:value="36.6039266" calcext:value-type="float">
            <text:p>36.6039266</text:p>
          </table:table-cell>
          <table:table-cell office:value-type="float" office:value="-87.1122188" calcext:value-type="float">
            <text:p>-87.112218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19" calcext:value-type="float">
            <text:p>1644419</text:p>
          </table:table-cell>
          <table:table-cell office:value-type="string" calcext:value-type="string">
            <text:p>Sadler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70646W</text:p>
          </table:table-cell>
          <table:table-cell office:value-type="float" office:value="36.6139264" calcext:value-type="float">
            <text:p>36.6139264</text:p>
          </table:table-cell>
          <table:table-cell office:value-type="float" office:value="-87.1127743" calcext:value-type="float">
            <text:p>-87.112774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0" calcext:value-type="float">
            <text:p>1644420</text:p>
          </table:table-cell>
          <table:table-cell office:value-type="string" calcext:value-type="string">
            <text:p>Saint Micha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65955W</text:p>
          </table:table-cell>
          <table:table-cell office:value-type="float" office:value="36.4872614" calcext:value-type="float">
            <text:p>36.4872614</text:p>
          </table:table-cell>
          <table:table-cell office:value-type="float" office:value="-86.9986063" calcext:value-type="float">
            <text:p>-86.998606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50" calcext:value-type="float">
            <text:p>1300650</text:p>
          </table:table-cell>
          <table:table-cell office:value-type="string" calcext:value-type="string">
            <text:p>Samuel-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64453W</text:p>
          </table:table-cell>
          <table:table-cell office:value-type="float" office:value="36.5808704" calcext:value-type="float">
            <text:p>36.5808704</text:p>
          </table:table-cell>
          <table:table-cell office:value-type="float" office:value="-86.7480471" calcext:value-type="float">
            <text:p>-86.748047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1" calcext:value-type="float">
            <text:p>1644421</text:p>
          </table:table-cell>
          <table:table-cell office:value-type="string" calcext:value-type="string">
            <text:p>Sa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6N</text:p>
          </table:table-cell>
          <table:table-cell office:value-type="string" calcext:value-type="string">
            <text:p>0863511W</text:p>
          </table:table-cell>
          <table:table-cell office:value-type="float" office:value="36.6017023" calcext:value-type="float">
            <text:p>36.6017023</text:p>
          </table:table-cell>
          <table:table-cell office:value-type="float" office:value="-86.5863791" calcext:value-type="float">
            <text:p>-86.586379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816" calcext:value-type="float">
            <text:p>1300816</text:p>
          </table:table-cell>
          <table:table-cell office:value-type="string" calcext:value-type="string">
            <text:p>Sav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64703W</text:p>
          </table:table-cell>
          <table:table-cell office:value-type="float" office:value="36.4978161" calcext:value-type="float">
            <text:p>36.4978161</text:p>
          </table:table-cell>
          <table:table-cell office:value-type="float" office:value="-86.7841586" calcext:value-type="float">
            <text:p>-86.784158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2" calcext:value-type="float">
            <text:p>1644422</text:p>
          </table:table-cell>
          <table:table-cell office:value-type="string" calcext:value-type="string">
            <text:p>Scoggins-Go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18N</text:p>
          </table:table-cell>
          <table:table-cell office:value-type="string" calcext:value-type="string">
            <text:p>0864718W</text:p>
          </table:table-cell>
          <table:table-cell office:value-type="float" office:value="36.6383696" calcext:value-type="float">
            <text:p>36.6383696</text:p>
          </table:table-cell>
          <table:table-cell office:value-type="float" office:value="-86.7883252" calcext:value-type="float">
            <text:p>-86.788325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dair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99" calcext:value-type="float">
            <text:p>1300999</text:p>
          </table:table-cell>
          <table:table-cell office:value-type="string" calcext:value-type="string">
            <text:p>Sea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64250W</text:p>
          </table:table-cell>
          <table:table-cell office:value-type="float" office:value="36.5269819" calcext:value-type="float">
            <text:p>36.5269819</text:p>
          </table:table-cell>
          <table:table-cell office:value-type="float" office:value="-86.71388" calcext:value-type="float">
            <text:p>-86.7138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30" calcext:value-type="float">
            <text:p>1301230</text:p>
          </table:table-cell>
          <table:table-cell office:value-type="string" calcext:value-type="string">
            <text:p>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64212W</text:p>
          </table:table-cell>
          <table:table-cell office:value-type="float" office:value="36.4628169" calcext:value-type="float">
            <text:p>36.4628169</text:p>
          </table:table-cell>
          <table:table-cell office:value-type="float" office:value="-86.7033244" calcext:value-type="float">
            <text:p>-86.703324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31" calcext:value-type="float">
            <text:p>1301231</text:p>
          </table:table-cell>
          <table:table-cell office:value-type="string" calcext:value-type="string">
            <text:p>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64422W</text:p>
          </table:table-cell>
          <table:table-cell office:value-type="float" office:value="36.5119823" calcext:value-type="float">
            <text:p>36.5119823</text:p>
          </table:table-cell>
          <table:table-cell office:value-type="float" office:value="-86.7394357" calcext:value-type="float">
            <text:p>-86.739435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32" calcext:value-type="float">
            <text:p>1301232</text:p>
          </table:table-cell>
          <table:table-cell office:value-type="string" calcext:value-type="string">
            <text:p>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64212W</text:p>
          </table:table-cell>
          <table:table-cell office:value-type="float" office:value="36.5275374" calcext:value-type="float">
            <text:p>36.5275374</text:p>
          </table:table-cell>
          <table:table-cell office:value-type="float" office:value="-86.7033243" calcext:value-type="float">
            <text:p>-86.703324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3" calcext:value-type="float">
            <text:p>1644423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9N</text:p>
          </table:table-cell>
          <table:table-cell office:value-type="string" calcext:value-type="string">
            <text:p>0865402W</text:p>
          </table:table-cell>
          <table:table-cell office:value-type="float" office:value="36.6136474" calcext:value-type="float">
            <text:p>36.6136474</text:p>
          </table:table-cell>
          <table:table-cell office:value-type="float" office:value="-86.9005484" calcext:value-type="float">
            <text:p>-86.900548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5" calcext:value-type="float">
            <text:p>1644425</text:p>
          </table:table-cell>
          <table:table-cell office:value-type="string" calcext:value-type="string">
            <text:p>Shep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70605W</text:p>
          </table:table-cell>
          <table:table-cell office:value-type="float" office:value="36.4861514" calcext:value-type="float">
            <text:p>36.4861514</text:p>
          </table:table-cell>
          <table:table-cell office:value-type="float" office:value="-87.1013865" calcext:value-type="float">
            <text:p>-87.101386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4" calcext:value-type="float">
            <text:p>1644424</text:p>
          </table:table-cell>
          <table:table-cell office:value-type="string" calcext:value-type="string">
            <text:p>Shephe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65508W</text:p>
          </table:table-cell>
          <table:table-cell office:value-type="float" office:value="36.4978164" calcext:value-type="float">
            <text:p>36.4978164</text:p>
          </table:table-cell>
          <table:table-cell office:value-type="float" office:value="-86.9188828" calcext:value-type="float">
            <text:p>-86.918882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6" calcext:value-type="float">
            <text:p>1644426</text:p>
          </table:table-cell>
          <table:table-cell office:value-type="string" calcext:value-type="string">
            <text:p>She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70352W</text:p>
          </table:table-cell>
          <table:table-cell office:value-type="float" office:value="36.5483717" calcext:value-type="float">
            <text:p>36.5483717</text:p>
          </table:table-cell>
          <table:table-cell office:value-type="float" office:value="-87.0644405" calcext:value-type="float">
            <text:p>-87.064440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7" calcext:value-type="float">
            <text:p>1644427</text:p>
          </table:table-cell>
          <table:table-cell office:value-type="string" calcext:value-type="string">
            <text:p>She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8N</text:p>
          </table:table-cell>
          <table:table-cell office:value-type="string" calcext:value-type="string">
            <text:p>0865606W</text:p>
          </table:table-cell>
          <table:table-cell office:value-type="float" office:value="36.5994809" calcext:value-type="float">
            <text:p>36.5994809</text:p>
          </table:table-cell>
          <table:table-cell office:value-type="float" office:value="-86.9349932" calcext:value-type="float">
            <text:p>-86.934993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8" calcext:value-type="float">
            <text:p>1644428</text:p>
          </table:table-cell>
          <table:table-cell office:value-type="string" calcext:value-type="string">
            <text:p>She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70150W</text:p>
          </table:table-cell>
          <table:table-cell office:value-type="float" office:value="36.5258718" calcext:value-type="float">
            <text:p>36.5258718</text:p>
          </table:table-cell>
          <table:table-cell office:value-type="float" office:value="-87.0305511" calcext:value-type="float">
            <text:p>-87.030551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29" calcext:value-type="float">
            <text:p>1644429</text:p>
          </table:table-cell>
          <table:table-cell office:value-type="string" calcext:value-type="string">
            <text:p>She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70235W</text:p>
          </table:table-cell>
          <table:table-cell office:value-type="float" office:value="36.5278164" calcext:value-type="float">
            <text:p>36.5278164</text:p>
          </table:table-cell>
          <table:table-cell office:value-type="float" office:value="-87.0430514" calcext:value-type="float">
            <text:p>-87.043051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10" calcext:value-type="float">
            <text:p>1270310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64345W</text:p>
          </table:table-cell>
          <table:table-cell office:value-type="float" office:value="36.5344819" calcext:value-type="float">
            <text:p>36.5344819</text:p>
          </table:table-cell>
          <table:table-cell office:value-type="float" office:value="-86.729158" calcext:value-type="float">
            <text:p>-86.72915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30" calcext:value-type="float">
            <text:p>1644430</text:p>
          </table:table-cell>
          <table:table-cell office:value-type="string" calcext:value-type="string">
            <text:p>Smel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5N</text:p>
          </table:table-cell>
          <table:table-cell office:value-type="string" calcext:value-type="string">
            <text:p>0865133W</text:p>
          </table:table-cell>
          <table:table-cell office:value-type="float" office:value="36.606981" calcext:value-type="float">
            <text:p>36.606981</text:p>
          </table:table-cell>
          <table:table-cell office:value-type="float" office:value="-86.8591592" calcext:value-type="float">
            <text:p>-86.859159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31" calcext:value-type="float">
            <text:p>1644431</text:p>
          </table:table-cell>
          <table:table-cell office:value-type="string" calcext:value-type="string">
            <text:p>Smith-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12N</text:p>
          </table:table-cell>
          <table:table-cell office:value-type="string" calcext:value-type="string">
            <text:p>0865343W</text:p>
          </table:table-cell>
          <table:table-cell office:value-type="float" office:value="36.6367026" calcext:value-type="float">
            <text:p>36.6367026</text:p>
          </table:table-cell>
          <table:table-cell office:value-type="float" office:value="-86.8952704" calcext:value-type="float">
            <text:p>-86.895270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714" calcext:value-type="float">
            <text:p>1303714</text:p>
          </table:table-cell>
          <table:table-cell office:value-type="string" calcext:value-type="string">
            <text:p>Som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63957W</text:p>
          </table:table-cell>
          <table:table-cell office:value-type="float" office:value="36.5828143" calcext:value-type="float">
            <text:p>36.5828143</text:p>
          </table:table-cell>
          <table:table-cell office:value-type="float" office:value="-86.6658241" calcext:value-type="float">
            <text:p>-86.665824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32" calcext:value-type="float">
            <text:p>1644432</text:p>
          </table:table-cell>
          <table:table-cell office:value-type="string" calcext:value-type="string">
            <text:p>Som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63803W</text:p>
          </table:table-cell>
          <table:table-cell office:value-type="float" office:value="36.5664253" calcext:value-type="float">
            <text:p>36.5664253</text:p>
          </table:table-cell>
          <table:table-cell office:value-type="float" office:value="-86.6341572" calcext:value-type="float">
            <text:p>-86.634157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42" calcext:value-type="float">
            <text:p>1270942</text:p>
          </table:table-cell>
          <table:table-cell office:value-type="string" calcext:value-type="string">
            <text:p>Sp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64128W</text:p>
          </table:table-cell>
          <table:table-cell office:value-type="float" office:value="36.5625369" calcext:value-type="float">
            <text:p>36.5625369</text:p>
          </table:table-cell>
          <table:table-cell office:value-type="float" office:value="-86.6911021" calcext:value-type="float">
            <text:p>-86.691102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33" calcext:value-type="float">
            <text:p>1644433</text:p>
          </table:table-cell>
          <table:table-cell office:value-type="string" calcext:value-type="string">
            <text:p>Sp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64128W</text:p>
          </table:table-cell>
          <table:table-cell office:value-type="float" office:value="36.5653147" calcext:value-type="float">
            <text:p>36.5653147</text:p>
          </table:table-cell>
          <table:table-cell office:value-type="float" office:value="-86.6911021" calcext:value-type="float">
            <text:p>-86.691102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34" calcext:value-type="float">
            <text:p>1644434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64842W</text:p>
          </table:table-cell>
          <table:table-cell office:value-type="float" office:value="36.3661541" calcext:value-type="float">
            <text:p>36.3661541</text:p>
          </table:table-cell>
          <table:table-cell office:value-type="float" office:value="-86.8116598" calcext:value-type="float">
            <text:p>-86.811659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44" calcext:value-type="float">
            <text:p>1271144</text:p>
          </table:table-cell>
          <table:table-cell office:value-type="string" calcext:value-type="string">
            <text:p>Springfield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65107W</text:p>
          </table:table-cell>
          <table:table-cell office:value-type="float" office:value="36.4750391" calcext:value-type="float">
            <text:p>36.4750391</text:p>
          </table:table-cell>
          <table:table-cell office:value-type="float" office:value="-86.8519369" calcext:value-type="float">
            <text:p>-86.851936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644436" calcext:value-type="float">
            <text:p>1644436</text:p>
          </table:table-cell>
          <table:table-cell office:value-type="string" calcext:value-type="string">
            <text:p>Stainb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48N</text:p>
          </table:table-cell>
          <table:table-cell office:value-type="string" calcext:value-type="string">
            <text:p>0870241W</text:p>
          </table:table-cell>
          <table:table-cell office:value-type="float" office:value="36.6300362" calcext:value-type="float">
            <text:p>36.6300362</text:p>
          </table:table-cell>
          <table:table-cell office:value-type="float" office:value="-87.0447168" calcext:value-type="float">
            <text:p>-87.044716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llens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37" calcext:value-type="float">
            <text:p>1644437</text:p>
          </table:table-cell>
          <table:table-cell office:value-type="string" calcext:value-type="string">
            <text:p>Stark-Bald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2N</text:p>
          </table:table-cell>
          <table:table-cell office:value-type="string" calcext:value-type="string">
            <text:p>0865600W</text:p>
          </table:table-cell>
          <table:table-cell office:value-type="float" office:value="36.6200361" calcext:value-type="float">
            <text:p>36.6200361</text:p>
          </table:table-cell>
          <table:table-cell office:value-type="float" office:value="-86.9333263" calcext:value-type="float">
            <text:p>-86.933326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03" calcext:value-type="float">
            <text:p>1303803</text:p>
          </table:table-cell>
          <table:table-cell office:value-type="string" calcext:value-type="string">
            <text:p>St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64413W</text:p>
          </table:table-cell>
          <table:table-cell office:value-type="float" office:value="36.506149" calcext:value-type="float">
            <text:p>36.506149</text:p>
          </table:table-cell>
          <table:table-cell office:value-type="float" office:value="-86.7369357" calcext:value-type="float">
            <text:p>-86.736935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39" calcext:value-type="float">
            <text:p>1644439</text:p>
          </table:table-cell>
          <table:table-cell office:value-type="string" calcext:value-type="string">
            <text:p>S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70445W</text:p>
          </table:table-cell>
          <table:table-cell office:value-type="float" office:value="36.5747601" calcext:value-type="float">
            <text:p>36.5747601</text:p>
          </table:table-cell>
          <table:table-cell office:value-type="float" office:value="-87.0791629" calcext:value-type="float">
            <text:p>-87.079162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88" calcext:value-type="float">
            <text:p>1271588</text:p>
          </table:table-cell>
          <table:table-cell office:value-type="string" calcext:value-type="string">
            <text:p>Stric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64132W</text:p>
          </table:table-cell>
          <table:table-cell office:value-type="float" office:value="36.4672611" calcext:value-type="float">
            <text:p>36.4672611</text:p>
          </table:table-cell>
          <table:table-cell office:value-type="float" office:value="-86.6922132" calcext:value-type="float">
            <text:p>-86.692213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38" calcext:value-type="float">
            <text:p>1644438</text:p>
          </table:table-cell>
          <table:table-cell office:value-type="string" calcext:value-type="string">
            <text:p>Str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09N</text:p>
          </table:table-cell>
          <table:table-cell office:value-type="string" calcext:value-type="string">
            <text:p>0863848W</text:p>
          </table:table-cell>
          <table:table-cell office:value-type="float" office:value="36.6358689" calcext:value-type="float">
            <text:p>36.6358689</text:p>
          </table:table-cell>
          <table:table-cell office:value-type="float" office:value="-86.6466575" calcext:value-type="float">
            <text:p>-86.646657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0" calcext:value-type="float">
            <text:p>1644440</text:p>
          </table:table-cell>
          <table:table-cell office:value-type="string" calcext:value-type="string">
            <text:p>Strou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70637W</text:p>
          </table:table-cell>
          <table:table-cell office:value-type="float" office:value="36.538928" calcext:value-type="float">
            <text:p>36.538928</text:p>
          </table:table-cell>
          <table:table-cell office:value-type="float" office:value="-87.110275" calcext:value-type="float">
            <text:p>-87.11027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1" calcext:value-type="float">
            <text:p>1644441</text:p>
          </table:table-cell>
          <table:table-cell office:value-type="string" calcext:value-type="string">
            <text:p>Su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8N</text:p>
          </table:table-cell>
          <table:table-cell office:value-type="string" calcext:value-type="string">
            <text:p>0870254W</text:p>
          </table:table-cell>
          <table:table-cell office:value-type="float" office:value="36.61337" calcext:value-type="float">
            <text:p>36.61337</text:p>
          </table:table-cell>
          <table:table-cell office:value-type="float" office:value="-87.0483282" calcext:value-type="float">
            <text:p>-87.048328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45" calcext:value-type="float">
            <text:p>1271845</text:p>
          </table:table-cell>
          <table:table-cell office:value-type="string" calcext:value-type="string">
            <text:p>Summ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64136W</text:p>
          </table:table-cell>
          <table:table-cell office:value-type="float" office:value="36.5728146" calcext:value-type="float">
            <text:p>36.5728146</text:p>
          </table:table-cell>
          <table:table-cell office:value-type="float" office:value="-86.6933244" calcext:value-type="float">
            <text:p>-86.693324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956" calcext:value-type="float">
            <text:p>1303956</text:p>
          </table:table-cell>
          <table:table-cell office:value-type="string" calcext:value-type="string">
            <text:p>S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2N</text:p>
          </table:table-cell>
          <table:table-cell office:value-type="string" calcext:value-type="string">
            <text:p>0864055W</text:p>
          </table:table-cell>
          <table:table-cell office:value-type="float" office:value="36.5617036" calcext:value-type="float">
            <text:p>36.5617036</text:p>
          </table:table-cell>
          <table:table-cell office:value-type="float" office:value="-86.6819353" calcext:value-type="float">
            <text:p>-86.681935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87" calcext:value-type="float">
            <text:p>1271987</text:p>
          </table:table-cell>
          <table:table-cell office:value-type="string" calcext:value-type="string">
            <text:p>Swif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64406W</text:p>
          </table:table-cell>
          <table:table-cell office:value-type="float" office:value="36.4475399" calcext:value-type="float">
            <text:p>36.4475399</text:p>
          </table:table-cell>
          <table:table-cell office:value-type="float" office:value="-86.7349915" calcext:value-type="float">
            <text:p>-86.734991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52" calcext:value-type="float">
            <text:p>1272152</text:p>
          </table:table-cell>
          <table:table-cell office:value-type="string" calcext:value-type="string">
            <text:p>T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64025W</text:p>
          </table:table-cell>
          <table:table-cell office:value-type="float" office:value="36.5036486" calcext:value-type="float">
            <text:p>36.5036486</text:p>
          </table:table-cell>
          <table:table-cell office:value-type="float" office:value="-86.6736018" calcext:value-type="float">
            <text:p>-86.673601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2" calcext:value-type="float">
            <text:p>1644442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1N</text:p>
          </table:table-cell>
          <table:table-cell office:value-type="string" calcext:value-type="string">
            <text:p>0865553W</text:p>
          </table:table-cell>
          <table:table-cell office:value-type="float" office:value="36.6086474" calcext:value-type="float">
            <text:p>36.6086474</text:p>
          </table:table-cell>
          <table:table-cell office:value-type="float" office:value="-86.931382" calcext:value-type="float">
            <text:p>-86.93138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3" calcext:value-type="float">
            <text:p>1644443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7N</text:p>
          </table:table-cell>
          <table:table-cell office:value-type="string" calcext:value-type="string">
            <text:p>0865533W</text:p>
          </table:table-cell>
          <table:table-cell office:value-type="float" office:value="36.5964255" calcext:value-type="float">
            <text:p>36.5964255</text:p>
          </table:table-cell>
          <table:table-cell office:value-type="float" office:value="-86.9258265" calcext:value-type="float">
            <text:p>-86.925826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4" calcext:value-type="float">
            <text:p>1644444</text:p>
          </table:table-cell>
          <table:table-cell office:value-type="string" calcext:value-type="string">
            <text:p>Thorn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63804W</text:p>
          </table:table-cell>
          <table:table-cell office:value-type="float" office:value="36.5369812" calcext:value-type="float">
            <text:p>36.5369812</text:p>
          </table:table-cell>
          <table:table-cell office:value-type="float" office:value="-86.6344348" calcext:value-type="float">
            <text:p>-86.634434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52" calcext:value-type="float">
            <text:p>1304152</text:p>
          </table:table-cell>
          <table:table-cell office:value-type="string" calcext:value-type="string">
            <text:p>Traugh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2N</text:p>
          </table:table-cell>
          <table:table-cell office:value-type="string" calcext:value-type="string">
            <text:p>0864342W</text:p>
          </table:table-cell>
          <table:table-cell office:value-type="float" office:value="36.6117033" calcext:value-type="float">
            <text:p>36.6117033</text:p>
          </table:table-cell>
          <table:table-cell office:value-type="float" office:value="-86.7283247" calcext:value-type="float">
            <text:p>-86.728324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6" calcext:value-type="float">
            <text:p>1644446</text:p>
          </table:table-cell>
          <table:table-cell office:value-type="string" calcext:value-type="string">
            <text:p>Tr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64513W</text:p>
          </table:table-cell>
          <table:table-cell office:value-type="float" office:value="36.5539264" calcext:value-type="float">
            <text:p>36.5539264</text:p>
          </table:table-cell>
          <table:table-cell office:value-type="float" office:value="-86.7536026" calcext:value-type="float">
            <text:p>-86.753602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77" calcext:value-type="float">
            <text:p>1273077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64011W</text:p>
          </table:table-cell>
          <table:table-cell office:value-type="float" office:value="36.5189262" calcext:value-type="float">
            <text:p>36.5189262</text:p>
          </table:table-cell>
          <table:table-cell office:value-type="float" office:value="-86.6697129" calcext:value-type="float">
            <text:p>-86.669712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7" calcext:value-type="float">
            <text:p>1644447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70227W</text:p>
          </table:table-cell>
          <table:table-cell office:value-type="float" office:value="36.4867064" calcext:value-type="float">
            <text:p>36.4867064</text:p>
          </table:table-cell>
          <table:table-cell office:value-type="float" office:value="-87.0408295" calcext:value-type="float">
            <text:p>-87.040829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8" calcext:value-type="float">
            <text:p>1644448</text:p>
          </table:table-cell>
          <table:table-cell office:value-type="string" calcext:value-type="string">
            <text:p>Vill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64303W</text:p>
          </table:table-cell>
          <table:table-cell office:value-type="float" office:value="36.5497595" calcext:value-type="float">
            <text:p>36.5497595</text:p>
          </table:table-cell>
          <table:table-cell office:value-type="float" office:value="-86.7174912" calcext:value-type="float">
            <text:p>-86.717491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49" calcext:value-type="float">
            <text:p>1644449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70038W</text:p>
          </table:table-cell>
          <table:table-cell office:value-type="float" office:value="36.412542" calcext:value-type="float">
            <text:p>36.412542</text:p>
          </table:table-cell>
          <table:table-cell office:value-type="float" office:value="-87.0105516" calcext:value-type="float">
            <text:p>-87.010551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0" calcext:value-type="float">
            <text:p>1644450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65819W</text:p>
          </table:table-cell>
          <table:table-cell office:value-type="float" office:value="36.3964313" calcext:value-type="float">
            <text:p>36.3964313</text:p>
          </table:table-cell>
          <table:table-cell office:value-type="float" office:value="-86.9719399" calcext:value-type="float">
            <text:p>-86.971939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1" calcext:value-type="float">
            <text:p>1644451</text:p>
          </table:table-cell>
          <table:table-cell office:value-type="string" calcext:value-type="string">
            <text:p>W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29N</text:p>
          </table:table-cell>
          <table:table-cell office:value-type="string" calcext:value-type="string">
            <text:p>0870021W</text:p>
          </table:table-cell>
          <table:table-cell office:value-type="float" office:value="36.6414243" calcext:value-type="float">
            <text:p>36.6414243</text:p>
          </table:table-cell>
          <table:table-cell office:value-type="float" office:value="-87.0058268" calcext:value-type="float">
            <text:p>-87.005826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Allens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2" calcext:value-type="float">
            <text:p>1644452</text:p>
          </table:table-cell>
          <table:table-cell office:value-type="string" calcext:value-type="string">
            <text:p>W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9N</text:p>
          </table:table-cell>
          <table:table-cell office:value-type="string" calcext:value-type="string">
            <text:p>0864715W</text:p>
          </table:table-cell>
          <table:table-cell office:value-type="float" office:value="36.5553152" calcext:value-type="float">
            <text:p>36.5553152</text:p>
          </table:table-cell>
          <table:table-cell office:value-type="float" office:value="-86.7874919" calcext:value-type="float">
            <text:p>-86.787491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3" calcext:value-type="float">
            <text:p>1644453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65952W</text:p>
          </table:table-cell>
          <table:table-cell office:value-type="float" office:value="36.5367046" calcext:value-type="float">
            <text:p>36.5367046</text:p>
          </table:table-cell>
          <table:table-cell office:value-type="float" office:value="-86.9977724" calcext:value-type="float">
            <text:p>-86.997772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4" calcext:value-type="float">
            <text:p>1644454</text:p>
          </table:table-cell>
          <table:table-cell office:value-type="string" calcext:value-type="string">
            <text:p>War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21N</text:p>
          </table:table-cell>
          <table:table-cell office:value-type="string" calcext:value-type="string">
            <text:p>0870632W</text:p>
          </table:table-cell>
          <table:table-cell office:value-type="float" office:value="36.6225373" calcext:value-type="float">
            <text:p>36.6225373</text:p>
          </table:table-cell>
          <table:table-cell office:value-type="float" office:value="-87.1088852" calcext:value-type="float">
            <text:p>-87.108885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30" calcext:value-type="float">
            <text:p>1273830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64119W</text:p>
          </table:table-cell>
          <table:table-cell office:value-type="float" office:value="36.4689277" calcext:value-type="float">
            <text:p>36.4689277</text:p>
          </table:table-cell>
          <table:table-cell office:value-type="float" office:value="-86.6886021" calcext:value-type="float">
            <text:p>-86.688602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5" calcext:value-type="float">
            <text:p>1644455</text:p>
          </table:table-cell>
          <table:table-cell office:value-type="string" calcext:value-type="string">
            <text:p>Wash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70012W</text:p>
          </table:table-cell>
          <table:table-cell office:value-type="float" office:value="36.5011499" calcext:value-type="float">
            <text:p>36.5011499</text:p>
          </table:table-cell>
          <table:table-cell office:value-type="float" office:value="-87.0033285" calcext:value-type="float">
            <text:p>-87.003328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20" calcext:value-type="float">
            <text:p>1274020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64405W</text:p>
          </table:table-cell>
          <table:table-cell office:value-type="float" office:value="36.4278184" calcext:value-type="float">
            <text:p>36.4278184</text:p>
          </table:table-cell>
          <table:table-cell office:value-type="float" office:value="-86.7347138" calcext:value-type="float">
            <text:p>-86.734713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6" calcext:value-type="float">
            <text:p>1644456</text:p>
          </table:table-cell>
          <table:table-cell office:value-type="string" calcext:value-type="string">
            <text:p>We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2N</text:p>
          </table:table-cell>
          <table:table-cell office:value-type="string" calcext:value-type="string">
            <text:p>0863934W</text:p>
          </table:table-cell>
          <table:table-cell office:value-type="float" office:value="36.6033695" calcext:value-type="float">
            <text:p>36.6033695</text:p>
          </table:table-cell>
          <table:table-cell office:value-type="float" office:value="-86.6594352" calcext:value-type="float">
            <text:p>-86.659435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7" calcext:value-type="float">
            <text:p>1644457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65010W</text:p>
          </table:table-cell>
          <table:table-cell office:value-type="float" office:value="36.5317045" calcext:value-type="float">
            <text:p>36.5317045</text:p>
          </table:table-cell>
          <table:table-cell office:value-type="float" office:value="-86.8361036" calcext:value-type="float">
            <text:p>-86.836103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8" calcext:value-type="float">
            <text:p>1644458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852N</text:p>
          </table:table-cell>
          <table:table-cell office:value-type="string" calcext:value-type="string">
            <text:p>0864045W</text:p>
          </table:table-cell>
          <table:table-cell office:value-type="float" office:value="36.6478136" calcext:value-type="float">
            <text:p>36.6478136</text:p>
          </table:table-cell>
          <table:table-cell office:value-type="float" office:value="-86.6791578" calcext:value-type="float">
            <text:p>-86.679157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59" calcext:value-type="float">
            <text:p>1644459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2N</text:p>
          </table:table-cell>
          <table:table-cell office:value-type="string" calcext:value-type="string">
            <text:p>0863850W</text:p>
          </table:table-cell>
          <table:table-cell office:value-type="float" office:value="36.6117027" calcext:value-type="float">
            <text:p>36.6117027</text:p>
          </table:table-cell>
          <table:table-cell office:value-type="float" office:value="-86.6472129" calcext:value-type="float">
            <text:p>-86.647212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58" calcext:value-type="float">
            <text:p>1274358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65340W</text:p>
          </table:table-cell>
          <table:table-cell office:value-type="float" office:value="36.4772615" calcext:value-type="float">
            <text:p>36.4772615</text:p>
          </table:table-cell>
          <table:table-cell office:value-type="float" office:value="-86.8944381" calcext:value-type="float">
            <text:p>-86.894438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3" calcext:value-type="float">
            <text:p>1644473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64210W</text:p>
          </table:table-cell>
          <table:table-cell office:value-type="float" office:value="36.5522593" calcext:value-type="float">
            <text:p>36.5522593</text:p>
          </table:table-cell>
          <table:table-cell office:value-type="float" office:value="-86.7027689" calcext:value-type="float">
            <text:p>-86.702768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5" calcext:value-type="float">
            <text:p>1644475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70115W</text:p>
          </table:table-cell>
          <table:table-cell office:value-type="float" office:value="36.4480964" calcext:value-type="float">
            <text:p>36.4480964</text:p>
          </table:table-cell>
          <table:table-cell office:value-type="float" office:value="-87.0208293" calcext:value-type="float">
            <text:p>-87.020829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0" calcext:value-type="float">
            <text:p>1644460</text:p>
          </table:table-cell>
          <table:table-cell office:value-type="string" calcext:value-type="string">
            <text:p>Wid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65015W</text:p>
          </table:table-cell>
          <table:table-cell office:value-type="float" office:value="36.5575374" calcext:value-type="float">
            <text:p>36.5575374</text:p>
          </table:table-cell>
          <table:table-cell office:value-type="float" office:value="-86.8374925" calcext:value-type="float">
            <text:p>-86.837492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1" calcext:value-type="float">
            <text:p>1644461</text:p>
          </table:table-cell>
          <table:table-cell office:value-type="string" calcext:value-type="string">
            <text:p>Wid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63928W</text:p>
          </table:table-cell>
          <table:table-cell office:value-type="float" office:value="36.4972598" calcext:value-type="float">
            <text:p>36.4972598</text:p>
          </table:table-cell>
          <table:table-cell office:value-type="float" office:value="-86.6577683" calcext:value-type="float">
            <text:p>-86.657768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5" calcext:value-type="float">
            <text:p>1644465</text:p>
          </table:table-cell>
          <table:table-cell office:value-type="string" calcext:value-type="string">
            <text:p>Wiliam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26N</text:p>
          </table:table-cell>
          <table:table-cell office:value-type="string" calcext:value-type="string">
            <text:p>0864533W</text:p>
          </table:table-cell>
          <table:table-cell office:value-type="float" office:value="36.6239255" calcext:value-type="float">
            <text:p>36.6239255</text:p>
          </table:table-cell>
          <table:table-cell office:value-type="float" office:value="-86.7591584" calcext:value-type="float">
            <text:p>-86.759158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2" calcext:value-type="float">
            <text:p>1644462</text:p>
          </table:table-cell>
          <table:table-cell office:value-type="string" calcext:value-type="string">
            <text:p>Wi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65203W</text:p>
          </table:table-cell>
          <table:table-cell office:value-type="float" office:value="36.558093" calcext:value-type="float">
            <text:p>36.558093</text:p>
          </table:table-cell>
          <table:table-cell office:value-type="float" office:value="-86.8674928" calcext:value-type="float">
            <text:p>-86.867492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05" calcext:value-type="float">
            <text:p>1274605</text:p>
          </table:table-cell>
          <table:table-cell office:value-type="string" calcext:value-type="string">
            <text:p>Wilks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63830W</text:p>
          </table:table-cell>
          <table:table-cell office:value-type="float" office:value="36.5753142" calcext:value-type="float">
            <text:p>36.5753142</text:p>
          </table:table-cell>
          <table:table-cell office:value-type="float" office:value="-86.6416573" calcext:value-type="float">
            <text:p>-86.641657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87" calcext:value-type="float">
            <text:p>1274687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06N</text:p>
          </table:table-cell>
          <table:table-cell office:value-type="string" calcext:value-type="string">
            <text:p>0864458W</text:p>
          </table:table-cell>
          <table:table-cell office:value-type="float" office:value="36.61837" calcext:value-type="float">
            <text:p>36.61837</text:p>
          </table:table-cell>
          <table:table-cell office:value-type="float" office:value="-86.749436" calcext:value-type="float">
            <text:p>-86.74943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3" calcext:value-type="float">
            <text:p>164446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64156W</text:p>
          </table:table-cell>
          <table:table-cell office:value-type="float" office:value="36.5458705" calcext:value-type="float">
            <text:p>36.5458705</text:p>
          </table:table-cell>
          <table:table-cell office:value-type="float" office:value="-86.6988799" calcext:value-type="float">
            <text:p>-86.698879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4" calcext:value-type="float">
            <text:p>164446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70200W</text:p>
          </table:table-cell>
          <table:table-cell office:value-type="float" office:value="36.4242085" calcext:value-type="float">
            <text:p>36.4242085</text:p>
          </table:table-cell>
          <table:table-cell office:value-type="float" office:value="-87.0333297" calcext:value-type="float">
            <text:p>-87.033329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6" calcext:value-type="float">
            <text:p>1644466</text:p>
          </table:table-cell>
          <table:table-cell office:value-type="string" calcext:value-type="string">
            <text:p>W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8N</text:p>
          </table:table-cell>
          <table:table-cell office:value-type="string" calcext:value-type="string">
            <text:p>0865028W</text:p>
          </table:table-cell>
          <table:table-cell office:value-type="float" office:value="36.6133698" calcext:value-type="float">
            <text:p>36.6133698</text:p>
          </table:table-cell>
          <table:table-cell office:value-type="float" office:value="-86.8411034" calcext:value-type="float">
            <text:p>-86.841103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7" calcext:value-type="float">
            <text:p>1644467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70143W</text:p>
          </table:table-cell>
          <table:table-cell office:value-type="float" office:value="36.4297637" calcext:value-type="float">
            <text:p>36.4297637</text:p>
          </table:table-cell>
          <table:table-cell office:value-type="float" office:value="-87.0286074" calcext:value-type="float">
            <text:p>-87.028607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8" calcext:value-type="float">
            <text:p>1644468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715N</text:p>
          </table:table-cell>
          <table:table-cell office:value-type="string" calcext:value-type="string">
            <text:p>0864946W</text:p>
          </table:table-cell>
          <table:table-cell office:value-type="float" office:value="36.6208697" calcext:value-type="float">
            <text:p>36.6208697</text:p>
          </table:table-cell>
          <table:table-cell office:value-type="float" office:value="-86.8294366" calcext:value-type="float">
            <text:p>-86.829436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69" calcext:value-type="float">
            <text:p>1644469</text:p>
          </table:table-cell>
          <table:table-cell office:value-type="string" calcext:value-type="string">
            <text:p>Wink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65001W</text:p>
          </table:table-cell>
          <table:table-cell office:value-type="float" office:value="36.5769815" calcext:value-type="float">
            <text:p>36.5769815</text:p>
          </table:table-cell>
          <table:table-cell office:value-type="float" office:value="-86.8336035" calcext:value-type="float">
            <text:p>-86.833603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0" calcext:value-type="float">
            <text:p>1644470</text:p>
          </table:table-cell>
          <table:table-cell office:value-type="string" calcext:value-type="string">
            <text:p>Wi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70043W</text:p>
          </table:table-cell>
          <table:table-cell office:value-type="float" office:value="36.5355936" calcext:value-type="float">
            <text:p>36.5355936</text:p>
          </table:table-cell>
          <table:table-cell office:value-type="float" office:value="-87.0119393" calcext:value-type="float">
            <text:p>-87.011939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1" calcext:value-type="float">
            <text:p>1644471</text:p>
          </table:table-cell>
          <table:table-cell office:value-type="string" calcext:value-type="string">
            <text:p>Wi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9N</text:p>
          </table:table-cell>
          <table:table-cell office:value-type="string" calcext:value-type="string">
            <text:p>0865858W</text:p>
          </table:table-cell>
          <table:table-cell office:value-type="float" office:value="36.6136472" calcext:value-type="float">
            <text:p>36.6136472</text:p>
          </table:table-cell>
          <table:table-cell office:value-type="float" office:value="-86.9827713" calcext:value-type="float">
            <text:p>-86.982771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2" calcext:value-type="float">
            <text:p>1644472</text:p>
          </table:table-cell>
          <table:table-cell office:value-type="string" calcext:value-type="string">
            <text:p>Win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70235W</text:p>
          </table:table-cell>
          <table:table-cell office:value-type="float" office:value="36.4389302" calcext:value-type="float">
            <text:p>36.4389302</text:p>
          </table:table-cell>
          <table:table-cell office:value-type="float" office:value="-87.0430522" calcext:value-type="float">
            <text:p>-87.043052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25" calcext:value-type="float">
            <text:p>1275025</text:p>
          </table:table-cell>
          <table:table-cell office:value-type="string" calcext:value-type="string">
            <text:p>Wood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63827W</text:p>
          </table:table-cell>
          <table:table-cell office:value-type="float" office:value="36.5286481" calcext:value-type="float">
            <text:p>36.5286481</text:p>
          </table:table-cell>
          <table:table-cell office:value-type="float" office:value="-86.6408237" calcext:value-type="float">
            <text:p>-86.640823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6" calcext:value-type="float">
            <text:p>1644476</text:p>
          </table:table-cell>
          <table:table-cell office:value-type="string" calcext:value-type="string">
            <text:p>Woo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65609W</text:p>
          </table:table-cell>
          <table:table-cell office:value-type="float" office:value="36.5686483" calcext:value-type="float">
            <text:p>36.5686483</text:p>
          </table:table-cell>
          <table:table-cell office:value-type="float" office:value="-86.9358268" calcext:value-type="float">
            <text:p>-86.935826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7" calcext:value-type="float">
            <text:p>1644477</text:p>
          </table:table-cell>
          <table:table-cell office:value-type="string" calcext:value-type="string">
            <text:p>Woo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65408W</text:p>
          </table:table-cell>
          <table:table-cell office:value-type="float" office:value="36.5605929" calcext:value-type="float">
            <text:p>36.5605929</text:p>
          </table:table-cell>
          <table:table-cell office:value-type="float" office:value="-86.9022154" calcext:value-type="float">
            <text:p>-86.902215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8" calcext:value-type="float">
            <text:p>1644478</text:p>
          </table:table-cell>
          <table:table-cell office:value-type="string" calcext:value-type="string">
            <text:p>Woo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65110W</text:p>
          </table:table-cell>
          <table:table-cell office:value-type="float" office:value="36.5772593" calcext:value-type="float">
            <text:p>36.5772593</text:p>
          </table:table-cell>
          <table:table-cell office:value-type="float" office:value="-86.8527704" calcext:value-type="float">
            <text:p>-86.852770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79" calcext:value-type="float">
            <text:p>1644479</text:p>
          </table:table-cell>
          <table:table-cell office:value-type="string" calcext:value-type="string">
            <text:p>Woo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64919W</text:p>
          </table:table-cell>
          <table:table-cell office:value-type="float" office:value="36.5319822" calcext:value-type="float">
            <text:p>36.5319822</text:p>
          </table:table-cell>
          <table:table-cell office:value-type="float" office:value="-86.8219367" calcext:value-type="float">
            <text:p>-86.821936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80" calcext:value-type="float">
            <text:p>1644480</text:p>
          </table:table-cell>
          <table:table-cell office:value-type="string" calcext:value-type="string">
            <text:p>Wors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64800W</text:p>
          </table:table-cell>
          <table:table-cell office:value-type="float" office:value="36.4767058" calcext:value-type="float">
            <text:p>36.4767058</text:p>
          </table:table-cell>
          <table:table-cell office:value-type="float" office:value="-86.7999922" calcext:value-type="float">
            <text:p>-86.799992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90" calcext:value-type="float">
            <text:p>1304690</text:p>
          </table:table-cell>
          <table:table-cell office:value-type="string" calcext:value-type="string">
            <text:p>Wright-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63855W</text:p>
          </table:table-cell>
          <table:table-cell office:value-type="float" office:value="36.5767031" calcext:value-type="float">
            <text:p>36.5767031</text:p>
          </table:table-cell>
          <table:table-cell office:value-type="float" office:value="-86.6486018" calcext:value-type="float">
            <text:p>-86.648601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52" calcext:value-type="float">
            <text:p>1275252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64232W</text:p>
          </table:table-cell>
          <table:table-cell office:value-type="float" office:value="36.5511483" calcext:value-type="float">
            <text:p>36.5511483</text:p>
          </table:table-cell>
          <table:table-cell office:value-type="float" office:value="-86.70888" calcext:value-type="float">
            <text:p>-86.7088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53" calcext:value-type="float">
            <text:p>1275253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64216W</text:p>
          </table:table-cell>
          <table:table-cell office:value-type="float" office:value="36.5586482" calcext:value-type="float">
            <text:p>36.5586482</text:p>
          </table:table-cell>
          <table:table-cell office:value-type="float" office:value="-86.7044355" calcext:value-type="float">
            <text:p>-86.704435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54" calcext:value-type="float">
            <text:p>1275254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64254W</text:p>
          </table:table-cell>
          <table:table-cell office:value-type="float" office:value="36.563926" calcext:value-type="float">
            <text:p>36.563926</text:p>
          </table:table-cell>
          <table:table-cell office:value-type="float" office:value="-86.7149912" calcext:value-type="float">
            <text:p>-86.714991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55" calcext:value-type="float">
            <text:p>1275255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64234W</text:p>
          </table:table-cell>
          <table:table-cell office:value-type="float" office:value="36.5783702" calcext:value-type="float">
            <text:p>36.5783702</text:p>
          </table:table-cell>
          <table:table-cell office:value-type="float" office:value="-86.7094356" calcext:value-type="float">
            <text:p>-86.709435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56" calcext:value-type="float">
            <text:p>1275256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64430W</text:p>
          </table:table-cell>
          <table:table-cell office:value-type="float" office:value="36.5889259" calcext:value-type="float">
            <text:p>36.5889259</text:p>
          </table:table-cell>
          <table:table-cell office:value-type="float" office:value="-86.7416581" calcext:value-type="float">
            <text:p>-86.741658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700" calcext:value-type="float">
            <text:p>1304700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64225W</text:p>
          </table:table-cell>
          <table:table-cell office:value-type="float" office:value="36.5869811" calcext:value-type="float">
            <text:p>36.5869811</text:p>
          </table:table-cell>
          <table:table-cell office:value-type="float" office:value="-86.7069356" calcext:value-type="float">
            <text:p>-86.706935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27" calcext:value-type="float">
            <text:p>1275327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64042W</text:p>
          </table:table-cell>
          <table:table-cell office:value-type="float" office:value="36.5428149" calcext:value-type="float">
            <text:p>36.5428149</text:p>
          </table:table-cell>
          <table:table-cell office:value-type="float" office:value="-86.6783241" calcext:value-type="float">
            <text:p>-86.678324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28" calcext:value-type="float">
            <text:p>1275328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63847W</text:p>
          </table:table-cell>
          <table:table-cell office:value-type="float" office:value="36.5480924" calcext:value-type="float">
            <text:p>36.5480924</text:p>
          </table:table-cell>
          <table:table-cell office:value-type="float" office:value="-86.6463795" calcext:value-type="float">
            <text:p>-86.646379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82" calcext:value-type="float">
            <text:p>1644482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63625W</text:p>
          </table:table-cell>
          <table:table-cell office:value-type="float" office:value="36.5747583" calcext:value-type="float">
            <text:p>36.5747583</text:p>
          </table:table-cell>
          <table:table-cell office:value-type="float" office:value="-86.6069347" calcext:value-type="float">
            <text:p>-86.606934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83" calcext:value-type="float">
            <text:p>1644483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63853W</text:p>
          </table:table-cell>
          <table:table-cell office:value-type="float" office:value="36.5405925" calcext:value-type="float">
            <text:p>36.5405925</text:p>
          </table:table-cell>
          <table:table-cell office:value-type="float" office:value="-86.6480461" calcext:value-type="float">
            <text:p>-86.648046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84" calcext:value-type="float">
            <text:p>1644484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63954W</text:p>
          </table:table-cell>
          <table:table-cell office:value-type="float" office:value="36.5533701" calcext:value-type="float">
            <text:p>36.5533701</text:p>
          </table:table-cell>
          <table:table-cell office:value-type="float" office:value="-86.6649907" calcext:value-type="float">
            <text:p>-86.664990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485" calcext:value-type="float">
            <text:p>1644485</text:p>
          </table:table-cell>
          <table:table-cell office:value-type="string" calcext:value-type="string">
            <text:p>Ze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64745W</text:p>
          </table:table-cell>
          <table:table-cell office:value-type="float" office:value="36.5636484" calcext:value-type="float">
            <text:p>36.5636484</text:p>
          </table:table-cell>
          <table:table-cell office:value-type="float" office:value="-86.7958253" calcext:value-type="float">
            <text:p>-86.795825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26" calcext:value-type="float">
            <text:p>1648926</text:p>
          </table:table-cell>
          <table:table-cell office:value-type="string" calcext:value-type="string">
            <text:p>Adam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70209W</text:p>
          </table:table-cell>
          <table:table-cell office:value-type="float" office:value="36.5744887" calcext:value-type="float">
            <text:p>36.5744887</text:p>
          </table:table-cell>
          <table:table-cell office:value-type="float" office:value="-87.0358335" calcext:value-type="float">
            <text:p>-87.035833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27" calcext:value-type="float">
            <text:p>1648927</text:p>
          </table:table-cell>
          <table:table-cell office:value-type="string" calcext:value-type="string">
            <text:p>Barren Plai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616N</text:p>
          </table:table-cell>
          <table:table-cell office:value-type="string" calcext:value-type="string">
            <text:p>0865245W</text:p>
          </table:table-cell>
          <table:table-cell office:value-type="float" office:value="36.6044878" calcext:value-type="float">
            <text:p>36.6044878</text:p>
          </table:table-cell>
          <table:table-cell office:value-type="float" office:value="-86.8791645" calcext:value-type="float">
            <text:p>-86.879164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28" calcext:value-type="float">
            <text:p>1648928</text:p>
          </table:table-cell>
          <table:table-cell office:value-type="string" calcext:value-type="string">
            <text:p>Cooper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70006W</text:p>
          </table:table-cell>
          <table:table-cell office:value-type="float" office:value="36.4633803" calcext:value-type="float">
            <text:p>36.4633803</text:p>
          </table:table-cell>
          <table:table-cell office:value-type="float" office:value="-87.0016672" calcext:value-type="float">
            <text:p>-87.001667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29" calcext:value-type="float">
            <text:p>1648929</text:p>
          </table:table-cell>
          <table:table-cell office:value-type="string" calcext:value-type="string">
            <text:p>Cross Plai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64133W</text:p>
          </table:table-cell>
          <table:table-cell office:value-type="float" office:value="36.5033779" calcext:value-type="float">
            <text:p>36.5033779</text:p>
          </table:table-cell>
          <table:table-cell office:value-type="float" office:value="-86.6924959" calcext:value-type="float">
            <text:p>-86.692495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30" calcext:value-type="float">
            <text:p>1648930</text:p>
          </table:table-cell>
          <table:table-cell office:value-type="string" calcext:value-type="string">
            <text:p>Orlind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554N</text:p>
          </table:table-cell>
          <table:table-cell office:value-type="string" calcext:value-type="string">
            <text:p>0864033W</text:p>
          </table:table-cell>
          <table:table-cell office:value-type="float" office:value="36.5983766" calcext:value-type="float">
            <text:p>36.5983766</text:p>
          </table:table-cell>
          <table:table-cell office:value-type="float" office:value="-86.6758293" calcext:value-type="float">
            <text:p>-86.675829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31" calcext:value-type="float">
            <text:p>1648931</text:p>
          </table:table-cell>
          <table:table-cell office:value-type="string" calcext:value-type="string">
            <text:p>Springfield-Greenbri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65037W</text:p>
          </table:table-cell>
          <table:table-cell office:value-type="float" office:value="36.4694907" calcext:value-type="float">
            <text:p>36.4694907</text:p>
          </table:table-cell>
          <table:table-cell office:value-type="float" office:value="-86.8436091" calcext:value-type="float">
            <text:p>-86.843609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4160" calcext:value-type="float">
            <text:p>1644160</text:p>
          </table:table-cell>
          <table:table-cell office:value-type="string" calcext:value-type="string">
            <text:p>Barren Plain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65507W</text:p>
          </table:table-cell>
          <table:table-cell office:value-type="float" office:value="36.5980991" calcext:value-type="float">
            <text:p>36.5980991</text:p>
          </table:table-cell>
          <table:table-cell office:value-type="float" office:value="-86.9186093" calcext:value-type="float">
            <text:p>-86.918609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994" calcext:value-type="float">
            <text:p>1304994</text:p>
          </table:table-cell>
          <table:table-cell office:value-type="string" calcext:value-type="string">
            <text:p>Battl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65804W</text:p>
          </table:table-cell>
          <table:table-cell office:value-type="float" office:value="36.4061601" calcext:value-type="float">
            <text:p>36.4061601</text:p>
          </table:table-cell>
          <table:table-cell office:value-type="float" office:value="-86.9677782" calcext:value-type="float">
            <text:p>-86.967778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024" calcext:value-type="float">
            <text:p>1305024</text:p>
          </table:table-cell>
          <table:table-cell office:value-type="string" calcext:value-type="string">
            <text:p>Bear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65014W</text:p>
          </table:table-cell>
          <table:table-cell office:value-type="float" office:value="36.5428223" calcext:value-type="float">
            <text:p>36.5428223</text:p>
          </table:table-cell>
          <table:table-cell office:value-type="float" office:value="-86.8372198" calcext:value-type="float">
            <text:p>-86.837219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67" calcext:value-type="float">
            <text:p>1276967</text:p>
          </table:table-cell>
          <table:table-cell office:value-type="string" calcext:value-type="string">
            <text:p>Be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70340W</text:p>
          </table:table-cell>
          <table:table-cell office:value-type="float" office:value="36.5922664" calcext:value-type="float">
            <text:p>36.5922664</text:p>
          </table:table-cell>
          <table:table-cell office:value-type="float" office:value="-87.0611117" calcext:value-type="float">
            <text:p>-87.061111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092" calcext:value-type="float">
            <text:p>1277092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27N</text:p>
          </table:table-cell>
          <table:table-cell office:value-type="string" calcext:value-type="string">
            <text:p>0864356W</text:p>
          </table:table-cell>
          <table:table-cell office:value-type="float" office:value="36.6408765" calcext:value-type="float">
            <text:p>36.6408765</text:p>
          </table:table-cell>
          <table:table-cell office:value-type="float" office:value="-86.7322188" calcext:value-type="float">
            <text:p>-86.732218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150" calcext:value-type="float">
            <text:p>1305150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64418W</text:p>
          </table:table-cell>
          <table:table-cell office:value-type="float" office:value="36.4189367" calcext:value-type="float">
            <text:p>36.4189367</text:p>
          </table:table-cell>
          <table:table-cell office:value-type="float" office:value="-86.73833" calcext:value-type="float">
            <text:p>-86.7383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7/2011</text:p>
          </table:table-cell>
          <table:table-cell table:number-columns-repeated="44"/>
        </table:table-row>
        <table:table-row table:style-name="ro1">
          <table:table-cell office:value-type="float" office:value="1305179" calcext:value-type="float">
            <text:p>1305179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64602W</text:p>
          </table:table-cell>
          <table:table-cell office:value-type="float" office:value="36.4800457" calcext:value-type="float">
            <text:p>36.4800457</text:p>
          </table:table-cell>
          <table:table-cell office:value-type="float" office:value="-86.767219" calcext:value-type="float">
            <text:p>-86.76721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243" calcext:value-type="float">
            <text:p>1305243</text:p>
          </table:table-cell>
          <table:table-cell office:value-type="string" calcext:value-type="string">
            <text:p>Bigbe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64441W</text:p>
          </table:table-cell>
          <table:table-cell office:value-type="float" office:value="36.5331002" calcext:value-type="float">
            <text:p>36.5331002</text:p>
          </table:table-cell>
          <table:table-cell office:value-type="float" office:value="-86.7447186" calcext:value-type="float">
            <text:p>-86.744718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412" calcext:value-type="float">
            <text:p>1305412</text:p>
          </table:table-cell>
          <table:table-cell office:value-type="string" calcext:value-type="string">
            <text:p>Bridg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64744W</text:p>
          </table:table-cell>
          <table:table-cell office:value-type="float" office:value="36.5667109" calcext:value-type="float">
            <text:p>36.5667109</text:p>
          </table:table-cell>
          <table:table-cell office:value-type="float" office:value="-86.7955527" calcext:value-type="float">
            <text:p>-86.795552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112" calcext:value-type="float">
            <text:p>1314112</text:p>
          </table:table-cell>
          <table:table-cell office:value-type="string" calcext:value-type="string">
            <text:p>Byra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24N</text:p>
          </table:table-cell>
          <table:table-cell office:value-type="string" calcext:value-type="string">
            <text:p>0863711W</text:p>
          </table:table-cell>
          <table:table-cell office:value-type="float" office:value="36.6067094" calcext:value-type="float">
            <text:p>36.6067094</text:p>
          </table:table-cell>
          <table:table-cell office:value-type="float" office:value="-86.6197177" calcext:value-type="float">
            <text:p>-86.619717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612" calcext:value-type="float">
            <text:p>1305612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64841W</text:p>
          </table:table-cell>
          <table:table-cell office:value-type="float" office:value="36.4417139" calcext:value-type="float">
            <text:p>36.4417139</text:p>
          </table:table-cell>
          <table:table-cell office:value-type="float" office:value="-86.8113866" calcext:value-type="float">
            <text:p>-86.811386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055" calcext:value-type="float">
            <text:p>1280055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63839W</text:p>
          </table:table-cell>
          <table:table-cell office:value-type="float" office:value="36.5594879" calcext:value-type="float">
            <text:p>36.5594879</text:p>
          </table:table-cell>
          <table:table-cell office:value-type="float" office:value="-86.6441623" calcext:value-type="float">
            <text:p>-86.644162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195" calcext:value-type="float">
            <text:p>1644195</text:p>
          </table:table-cell>
          <table:table-cell office:value-type="string" calcext:value-type="string">
            <text:p>Cedar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70003W</text:p>
          </table:table-cell>
          <table:table-cell office:value-type="float" office:value="36.5489334" calcext:value-type="float">
            <text:p>36.5489334</text:p>
          </table:table-cell>
          <table:table-cell office:value-type="float" office:value="-87.0008329" calcext:value-type="float">
            <text:p>-87.000832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806" calcext:value-type="float">
            <text:p>1305806</text:p>
          </table:table-cell>
          <table:table-cell office:value-type="string" calcext:value-type="string">
            <text:p>Center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54N</text:p>
          </table:table-cell>
          <table:table-cell office:value-type="string" calcext:value-type="string">
            <text:p>0865758W</text:p>
          </table:table-cell>
          <table:table-cell office:value-type="float" office:value="36.6317093" calcext:value-type="float">
            <text:p>36.6317093</text:p>
          </table:table-cell>
          <table:table-cell office:value-type="float" office:value="-86.9661094" calcext:value-type="float">
            <text:p>-86.966109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73" calcext:value-type="float">
            <text:p>1316473</text:p>
          </table:table-cell>
          <table:table-cell office:value-type="string" calcext:value-type="string">
            <text:p>Central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65315W</text:p>
          </table:table-cell>
          <table:table-cell office:value-type="float" office:value="36.5097674" calcext:value-type="float">
            <text:p>36.5097674</text:p>
          </table:table-cell>
          <table:table-cell office:value-type="float" office:value="-86.8874984" calcext:value-type="float">
            <text:p>-86.887498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210" calcext:value-type="float">
            <text:p>1644210</text:p>
          </table:table-cell>
          <table:table-cell office:value-type="string" calcext:value-type="string">
            <text:p>Cooperstow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65800W</text:p>
          </table:table-cell>
          <table:table-cell office:value-type="float" office:value="36.4367146" calcext:value-type="float">
            <text:p>36.4367146</text:p>
          </table:table-cell>
          <table:table-cell office:value-type="float" office:value="-86.9666669" calcext:value-type="float">
            <text:p>-86.966666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309" calcext:value-type="float">
            <text:p>1281309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13N</text:p>
          </table:table-cell>
          <table:table-cell office:value-type="string" calcext:value-type="string">
            <text:p>0864931W</text:p>
          </table:table-cell>
          <table:table-cell office:value-type="float" office:value="36.6203211" calcext:value-type="float">
            <text:p>36.6203211</text:p>
          </table:table-cell>
          <table:table-cell office:value-type="float" office:value="-86.8252751" calcext:value-type="float">
            <text:p>-86.825275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768" calcext:value-type="float">
            <text:p>1282768</text:p>
          </table:table-cell>
          <table:table-cell office:value-type="string" calcext:value-type="string">
            <text:p>Dozi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64957W</text:p>
          </table:table-cell>
          <table:table-cell office:value-type="float" office:value="36.5594887" calcext:value-type="float">
            <text:p>36.5594887</text:p>
          </table:table-cell>
          <table:table-cell office:value-type="float" office:value="-86.8324975" calcext:value-type="float">
            <text:p>-86.832497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248" calcext:value-type="float">
            <text:p>1644248</text:p>
          </table:table-cell>
          <table:table-cell office:value-type="string" calcext:value-type="string">
            <text:p>Eastland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65207W</text:p>
          </table:table-cell>
          <table:table-cell office:value-type="float" office:value="36.5100451" calcext:value-type="float">
            <text:p>36.5100451</text:p>
          </table:table-cell>
          <table:table-cell office:value-type="float" office:value="-86.8686093" calcext:value-type="float">
            <text:p>-86.868609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482" calcext:value-type="float">
            <text:p>1283482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64820W</text:p>
          </table:table-cell>
          <table:table-cell office:value-type="float" office:value="36.4419916" calcext:value-type="float">
            <text:p>36.4419916</text:p>
          </table:table-cell>
          <table:table-cell office:value-type="float" office:value="-86.8055532" calcext:value-type="float">
            <text:p>-86.805553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1" calcext:value-type="float">
            <text:p>1316481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28N</text:p>
          </table:table-cell>
          <table:table-cell office:value-type="string" calcext:value-type="string">
            <text:p>0865248W</text:p>
          </table:table-cell>
          <table:table-cell office:value-type="float" office:value="36.6244875" calcext:value-type="float">
            <text:p>36.6244875</text:p>
          </table:table-cell>
          <table:table-cell office:value-type="float" office:value="-86.8799977" calcext:value-type="float">
            <text:p>-86.879997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7472" calcext:value-type="float">
            <text:p>2727472</text:p>
          </table:table-cell>
          <table:table-cell office:value-type="string" calcext:value-type="string">
            <text:p>Faith Coven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65308W</text:p>
          </table:table-cell>
          <table:table-cell office:value-type="float" office:value="36.5068853" calcext:value-type="float">
            <text:p>36.5068853</text:p>
          </table:table-cell>
          <table:table-cell office:value-type="float" office:value="-86.8854833" calcext:value-type="float">
            <text:p>-86.885483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6/06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2" calcext:value-type="float">
            <text:p>1316482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65216W</text:p>
          </table:table-cell>
          <table:table-cell office:value-type="float" office:value="36.4897679" calcext:value-type="float">
            <text:p>36.4897679</text:p>
          </table:table-cell>
          <table:table-cell office:value-type="float" office:value="-86.8711094" calcext:value-type="float">
            <text:p>-86.871109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3" calcext:value-type="float">
            <text:p>1316483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65317W</text:p>
          </table:table-cell>
          <table:table-cell office:value-type="float" office:value="36.5022675" calcext:value-type="float">
            <text:p>36.5022675</text:p>
          </table:table-cell>
          <table:table-cell office:value-type="float" office:value="-86.8880541" calcext:value-type="float">
            <text:p>-86.888054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261" calcext:value-type="float">
            <text:p>1644261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65311W</text:p>
          </table:table-cell>
          <table:table-cell office:value-type="float" office:value="36.5092119" calcext:value-type="float">
            <text:p>36.5092119</text:p>
          </table:table-cell>
          <table:table-cell office:value-type="float" office:value="-86.8863873" calcext:value-type="float">
            <text:p>-86.886387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262" calcext:value-type="float">
            <text:p>1644262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65316W</text:p>
          </table:table-cell>
          <table:table-cell office:value-type="float" office:value="36.5083785" calcext:value-type="float">
            <text:p>36.5083785</text:p>
          </table:table-cell>
          <table:table-cell office:value-type="float" office:value="-86.8877763" calcext:value-type="float">
            <text:p>-86.887776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252" calcext:value-type="float">
            <text:p>1314252</text:p>
          </table:table-cell>
          <table:table-cell office:value-type="string" calcext:value-type="string">
            <text:p>First United Methodist Church of White Hous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63902W</text:p>
          </table:table-cell>
          <table:table-cell office:value-type="float" office:value="36.474212" calcext:value-type="float">
            <text:p>36.474212</text:p>
          </table:table-cell>
          <table:table-cell office:value-type="float" office:value="-86.6505512" calcext:value-type="float">
            <text:p>-86.650551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9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267" calcext:value-type="float">
            <text:p>1644267</text:p>
          </table:table-cell>
          <table:table-cell office:value-type="string" calcext:value-type="string">
            <text:p>Flewelly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65833W</text:p>
          </table:table-cell>
          <table:table-cell office:value-type="float" office:value="36.4819907" calcext:value-type="float">
            <text:p>36.4819907</text:p>
          </table:table-cell>
          <table:table-cell office:value-type="float" office:value="-86.9758333" calcext:value-type="float">
            <text:p>-86.975833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4" calcext:value-type="float">
            <text:p>1316484</text:p>
          </table:table-cell>
          <table:table-cell office:value-type="string" calcext:value-type="string">
            <text:p>Friend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63946W</text:p>
          </table:table-cell>
          <table:table-cell office:value-type="float" office:value="36.5705991" calcext:value-type="float">
            <text:p>36.5705991</text:p>
          </table:table-cell>
          <table:table-cell office:value-type="float" office:value="-86.6627736" calcext:value-type="float">
            <text:p>-86.662773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954" calcext:value-type="float">
            <text:p>1284954</text:p>
          </table:table-cell>
          <table:table-cell office:value-type="string" calcext:value-type="string">
            <text:p>Fri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65725W</text:p>
          </table:table-cell>
          <table:table-cell office:value-type="float" office:value="36.4356035" calcext:value-type="float">
            <text:p>36.4356035</text:p>
          </table:table-cell>
          <table:table-cell office:value-type="float" office:value="-86.9569444" calcext:value-type="float">
            <text:p>-86.956944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055" calcext:value-type="float">
            <text:p>1285055</text:p>
          </table:table-cell>
          <table:table-cell office:value-type="string" calcext:value-type="string">
            <text:p>Fyke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65605W</text:p>
          </table:table-cell>
          <table:table-cell office:value-type="float" office:value="36.5428224" calcext:value-type="float">
            <text:p>36.5428224</text:p>
          </table:table-cell>
          <table:table-cell office:value-type="float" office:value="-86.934721" calcext:value-type="float">
            <text:p>-86.93472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362" calcext:value-type="float">
            <text:p>1285362</text:p>
          </table:table-cell>
          <table:table-cell office:value-type="string" calcext:value-type="string">
            <text:p>Gide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64533W</text:p>
          </table:table-cell>
          <table:table-cell office:value-type="float" office:value="36.4347695" calcext:value-type="float">
            <text:p>36.4347695</text:p>
          </table:table-cell>
          <table:table-cell office:value-type="float" office:value="-86.7591636" calcext:value-type="float">
            <text:p>-86.759163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278" calcext:value-type="float">
            <text:p>1644278</text:p>
          </table:table-cell>
          <table:table-cell office:value-type="string" calcext:value-type="string">
            <text:p>G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65304W</text:p>
          </table:table-cell>
          <table:table-cell office:value-type="float" office:value="36.4986565" calcext:value-type="float">
            <text:p>36.4986565</text:p>
          </table:table-cell>
          <table:table-cell office:value-type="float" office:value="-86.8844429" calcext:value-type="float">
            <text:p>-86.884442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7" calcext:value-type="float">
            <text:p>1316487</text:p>
          </table:table-cell>
          <table:table-cell office:value-type="string" calcext:value-type="string">
            <text:p>Greater Sout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65331W</text:p>
          </table:table-cell>
          <table:table-cell office:value-type="float" office:value="36.4950456" calcext:value-type="float">
            <text:p>36.4950456</text:p>
          </table:table-cell>
          <table:table-cell office:value-type="float" office:value="-86.891943" calcext:value-type="float">
            <text:p>-86.89194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282" calcext:value-type="float">
            <text:p>1644282</text:p>
          </table:table-cell>
          <table:table-cell office:value-type="string" calcext:value-type="string">
            <text:p>Greenbrier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64818W</text:p>
          </table:table-cell>
          <table:table-cell office:value-type="float" office:value="36.4258811" calcext:value-type="float">
            <text:p>36.4258811</text:p>
          </table:table-cell>
          <table:table-cell office:value-type="float" office:value="-86.8049977" calcext:value-type="float">
            <text:p>-86.804997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205" calcext:value-type="float">
            <text:p>1286205</text:p>
          </table:table-cell>
          <table:table-cell office:value-type="string" calcext:value-type="string">
            <text:p>Gre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64135W</text:p>
          </table:table-cell>
          <table:table-cell office:value-type="float" office:value="36.5694882" calcext:value-type="float">
            <text:p>36.5694882</text:p>
          </table:table-cell>
          <table:table-cell office:value-type="float" office:value="-86.6930516" calcext:value-type="float">
            <text:p>-86.693051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901" calcext:value-type="float">
            <text:p>1286901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70655W</text:p>
          </table:table-cell>
          <table:table-cell office:value-type="float" office:value="36.5319906" calcext:value-type="float">
            <text:p>36.5319906</text:p>
          </table:table-cell>
          <table:table-cell office:value-type="float" office:value="-87.1152804" calcext:value-type="float">
            <text:p>-87.115280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282" calcext:value-type="float">
            <text:p>1287282</text:p>
          </table:table-cell>
          <table:table-cell office:value-type="string" calcext:value-type="string">
            <text:p>He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70249W</text:p>
          </table:table-cell>
          <table:table-cell office:value-type="float" office:value="36.4625475" calcext:value-type="float">
            <text:p>36.4625475</text:p>
          </table:table-cell>
          <table:table-cell office:value-type="float" office:value="-87.046946" calcext:value-type="float">
            <text:p>-87.04694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321" calcext:value-type="float">
            <text:p>1288321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64755W</text:p>
          </table:table-cell>
          <table:table-cell office:value-type="float" office:value="36.571433" calcext:value-type="float">
            <text:p>36.571433</text:p>
          </table:table-cell>
          <table:table-cell office:value-type="float" office:value="-86.7986082" calcext:value-type="float">
            <text:p>-86.798608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441" calcext:value-type="float">
            <text:p>1288441</text:p>
          </table:table-cell>
          <table:table-cell office:value-type="string" calcext:value-type="string">
            <text:p>Horsesho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63834W</text:p>
          </table:table-cell>
          <table:table-cell office:value-type="float" office:value="36.5069886" calcext:value-type="float">
            <text:p>36.5069886</text:p>
          </table:table-cell>
          <table:table-cell office:value-type="float" office:value="-86.6427732" calcext:value-type="float">
            <text:p>-86.642773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775" calcext:value-type="float">
            <text:p>1289775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65719W</text:p>
          </table:table-cell>
          <table:table-cell office:value-type="float" office:value="36.5686551" calcext:value-type="float">
            <text:p>36.5686551</text:p>
          </table:table-cell>
          <table:table-cell office:value-type="float" office:value="-86.9552766" calcext:value-type="float">
            <text:p>-86.955276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77" calcext:value-type="float">
            <text:p>1291677</text:p>
          </table:table-cell>
          <table:table-cell office:value-type="string" calcext:value-type="string">
            <text:p>Little St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70412W</text:p>
          </table:table-cell>
          <table:table-cell office:value-type="float" office:value="36.5886555" calcext:value-type="float">
            <text:p>36.5886555</text:p>
          </table:table-cell>
          <table:table-cell office:value-type="float" office:value="-87.0700009" calcext:value-type="float">
            <text:p>-87.070000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850" calcext:value-type="float">
            <text:p>1292850</text:p>
          </table:table-cell>
          <table:table-cell office:value-type="string" calcext:value-type="string">
            <text:p>Mart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65621W</text:p>
          </table:table-cell>
          <table:table-cell office:value-type="float" office:value="36.4017157" calcext:value-type="float">
            <text:p>36.4017157</text:p>
          </table:table-cell>
          <table:table-cell office:value-type="float" office:value="-86.9391667" calcext:value-type="float">
            <text:p>-86.939166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594" calcext:value-type="float">
            <text:p>1294594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64417W</text:p>
          </table:table-cell>
          <table:table-cell office:value-type="float" office:value="36.5514332" calcext:value-type="float">
            <text:p>36.5514332</text:p>
          </table:table-cell>
          <table:table-cell office:value-type="float" office:value="-86.738052" calcext:value-type="float">
            <text:p>-86.73805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361" calcext:value-type="float">
            <text:p>1644361</text:p>
          </table:table-cell>
          <table:table-cell office:value-type="string" calcext:value-type="string">
            <text:p>Mount Denso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65322W</text:p>
          </table:table-cell>
          <table:table-cell office:value-type="float" office:value="36.5431002" calcext:value-type="float">
            <text:p>36.5431002</text:p>
          </table:table-cell>
          <table:table-cell office:value-type="float" office:value="-86.8894427" calcext:value-type="float">
            <text:p>-86.889442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635" calcext:value-type="float">
            <text:p>1294635</text:p>
          </table:table-cell>
          <table:table-cell office:value-type="string" calcext:value-type="string">
            <text:p>Mount Herm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70313W</text:p>
          </table:table-cell>
          <table:table-cell office:value-type="float" office:value="36.5425453" calcext:value-type="float">
            <text:p>36.5425453</text:p>
          </table:table-cell>
          <table:table-cell office:value-type="float" office:value="-87.0536121" calcext:value-type="float">
            <text:p>-87.053612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6" calcext:value-type="float">
            <text:p>1316496</text:p>
          </table:table-cell>
          <table:table-cell office:value-type="string" calcext:value-type="string">
            <text:p>Mount Ol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65405W</text:p>
          </table:table-cell>
          <table:table-cell office:value-type="float" office:value="36.5458778" calcext:value-type="float">
            <text:p>36.5458778</text:p>
          </table:table-cell>
          <table:table-cell office:value-type="float" office:value="-86.9013873" calcext:value-type="float">
            <text:p>-86.901387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81" calcext:value-type="float">
            <text:p>1294781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07N</text:p>
          </table:table-cell>
          <table:table-cell office:value-type="string" calcext:value-type="string">
            <text:p>0864214W</text:p>
          </table:table-cell>
          <table:table-cell office:value-type="float" office:value="36.6019878" calcext:value-type="float">
            <text:p>36.6019878</text:p>
          </table:table-cell>
          <table:table-cell office:value-type="float" office:value="-86.7038851" calcext:value-type="float">
            <text:p>-86.703885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253" calcext:value-type="float">
            <text:p>1314253</text:p>
          </table:table-cell>
          <table:table-cell office:value-type="string" calcext:value-type="string">
            <text:p>Mount Pleasan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64302W</text:p>
          </table:table-cell>
          <table:table-cell office:value-type="float" office:value="36.4642128" calcext:value-type="float">
            <text:p>36.4642128</text:p>
          </table:table-cell>
          <table:table-cell office:value-type="float" office:value="-86.7172185" calcext:value-type="float">
            <text:p>-86.717218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9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364" calcext:value-type="float">
            <text:p>1644364</text:p>
          </table:table-cell>
          <table:table-cell office:value-type="string" calcext:value-type="string">
            <text:p>Mount Sharo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65344W</text:p>
          </table:table-cell>
          <table:table-cell office:value-type="float" office:value="36.423937" calcext:value-type="float">
            <text:p>36.423937</text:p>
          </table:table-cell>
          <table:table-cell office:value-type="float" office:value="-86.8955547" calcext:value-type="float">
            <text:p>-86.895554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916" calcext:value-type="float">
            <text:p>1294916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65541W</text:p>
          </table:table-cell>
          <table:table-cell office:value-type="float" office:value="36.4397698" calcext:value-type="float">
            <text:p>36.4397698</text:p>
          </table:table-cell>
          <table:table-cell office:value-type="float" office:value="-86.9280551" calcext:value-type="float">
            <text:p>-86.928055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7" calcext:value-type="float">
            <text:p>1316497</text:p>
          </table:table-cell>
          <table:table-cell office:value-type="string" calcext:value-type="string">
            <text:p>New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65618W</text:p>
          </table:table-cell>
          <table:table-cell office:value-type="float" office:value="36.4931014" calcext:value-type="float">
            <text:p>36.4931014</text:p>
          </table:table-cell>
          <table:table-cell office:value-type="float" office:value="-86.9383326" calcext:value-type="float">
            <text:p>-86.938332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62" calcext:value-type="float">
            <text:p>1295462</text:p>
          </table:table-cell>
          <table:table-cell office:value-type="string" calcext:value-type="string">
            <text:p>New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65458W</text:p>
          </table:table-cell>
          <table:table-cell office:value-type="float" office:value="36.4914347" calcext:value-type="float">
            <text:p>36.4914347</text:p>
          </table:table-cell>
          <table:table-cell office:value-type="float" office:value="-86.9161101" calcext:value-type="float">
            <text:p>-86.916110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605" calcext:value-type="float">
            <text:p>1295605</text:p>
          </table:table-cell>
          <table:table-cell office:value-type="string" calcext:value-type="string">
            <text:p>New Mey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64951W</text:p>
          </table:table-cell>
          <table:table-cell office:value-type="float" office:value="36.4389363" calcext:value-type="float">
            <text:p>36.4389363</text:p>
          </table:table-cell>
          <table:table-cell office:value-type="float" office:value="-86.8308313" calcext:value-type="float">
            <text:p>-86.830831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370" calcext:value-type="float">
            <text:p>1644370</text:p>
          </table:table-cell>
          <table:table-cell office:value-type="string" calcext:value-type="string">
            <text:p>North Springfie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65313W</text:p>
          </table:table-cell>
          <table:table-cell office:value-type="float" office:value="36.5172672" calcext:value-type="float">
            <text:p>36.5172672</text:p>
          </table:table-cell>
          <table:table-cell office:value-type="float" office:value="-86.8869428" calcext:value-type="float">
            <text:p>-86.886942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119" calcext:value-type="float">
            <text:p>1296119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09N</text:p>
          </table:table-cell>
          <table:table-cell office:value-type="string" calcext:value-type="string">
            <text:p>0865129W</text:p>
          </table:table-cell>
          <table:table-cell office:value-type="float" office:value="36.6358763" calcext:value-type="float">
            <text:p>36.6358763</text:p>
          </table:table-cell>
          <table:table-cell office:value-type="float" office:value="-86.8580531" calcext:value-type="float">
            <text:p>-86.858053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Adai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644373" calcext:value-type="float">
            <text:p>1644373</text:p>
          </table:table-cell>
          <table:table-cell office:value-type="string" calcext:value-type="string">
            <text:p>Oak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64946W</text:p>
          </table:table-cell>
          <table:table-cell office:value-type="float" office:value="36.5008785" calcext:value-type="float">
            <text:p>36.5008785</text:p>
          </table:table-cell>
          <table:table-cell office:value-type="float" office:value="-86.829442" calcext:value-type="float">
            <text:p>-86.82944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214" calcext:value-type="float">
            <text:p>1296214</text:p>
          </table:table-cell>
          <table:table-cell office:value-type="string" calcext:value-type="string">
            <text:p>Oak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70356W</text:p>
          </table:table-cell>
          <table:table-cell office:value-type="float" office:value="36.4922688" calcext:value-type="float">
            <text:p>36.4922688</text:p>
          </table:table-cell>
          <table:table-cell office:value-type="float" office:value="-87.0655574" calcext:value-type="float">
            <text:p>-87.065557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376" calcext:value-type="float">
            <text:p>1644376</text:p>
          </table:table-cell>
          <table:table-cell office:value-type="string" calcext:value-type="string">
            <text:p>Orlind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64306W</text:p>
          </table:table-cell>
          <table:table-cell office:value-type="float" office:value="36.6028213" calcext:value-type="float">
            <text:p>36.6028213</text:p>
          </table:table-cell>
          <table:table-cell office:value-type="float" office:value="-86.7183297" calcext:value-type="float">
            <text:p>-86.718329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1" calcext:value-type="float">
            <text:p>1316501</text:p>
          </table:table-cell>
          <table:table-cell office:value-type="string" calcext:value-type="string">
            <text:p>Our Lady of Lourde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65226W</text:p>
          </table:table-cell>
          <table:table-cell office:value-type="float" office:value="36.4917123" calcext:value-type="float">
            <text:p>36.4917123</text:p>
          </table:table-cell>
          <table:table-cell office:value-type="float" office:value="-86.8738872" calcext:value-type="float">
            <text:p>-86.87388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579" calcext:value-type="float">
            <text:p>1296579</text:p>
          </table:table-cell>
          <table:table-cell office:value-type="string" calcext:value-type="string">
            <text:p>Ow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64552W</text:p>
          </table:table-cell>
          <table:table-cell office:value-type="float" office:value="36.5200448" calcext:value-type="float">
            <text:p>36.5200448</text:p>
          </table:table-cell>
          <table:table-cell office:value-type="float" office:value="-86.7644411" calcext:value-type="float">
            <text:p>-86.764441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685" calcext:value-type="float">
            <text:p>1296685</text:p>
          </table:table-cell>
          <table:table-cell office:value-type="string" calcext:value-type="string">
            <text:p>Palest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65326W</text:p>
          </table:table-cell>
          <table:table-cell office:value-type="float" office:value="36.4533803" calcext:value-type="float">
            <text:p>36.4533803</text:p>
          </table:table-cell>
          <table:table-cell office:value-type="float" office:value="-86.8905545" calcext:value-type="float">
            <text:p>-86.890554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832" calcext:value-type="float">
            <text:p>1297832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64103W</text:p>
          </table:table-cell>
          <table:table-cell office:value-type="float" office:value="36.5069889" calcext:value-type="float">
            <text:p>36.5069889</text:p>
          </table:table-cell>
          <table:table-cell office:value-type="float" office:value="-86.6841625" calcext:value-type="float">
            <text:p>-86.684162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890" calcext:value-type="float">
            <text:p>1297890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24N</text:p>
          </table:table-cell>
          <table:table-cell office:value-type="string" calcext:value-type="string">
            <text:p>0863906W</text:p>
          </table:table-cell>
          <table:table-cell office:value-type="float" office:value="36.6067097" calcext:value-type="float">
            <text:p>36.6067097</text:p>
          </table:table-cell>
          <table:table-cell office:value-type="float" office:value="-86.6516625" calcext:value-type="float">
            <text:p>-86.651662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274" calcext:value-type="float">
            <text:p>1298274</text:p>
          </table:table-cell>
          <table:table-cell office:value-type="string" calcext:value-type="string">
            <text:p>Port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10N</text:p>
          </table:table-cell>
          <table:table-cell office:value-type="string" calcext:value-type="string">
            <text:p>0865934W</text:p>
          </table:table-cell>
          <table:table-cell office:value-type="float" office:value="36.6194872" calcext:value-type="float">
            <text:p>36.6194872</text:p>
          </table:table-cell>
          <table:table-cell office:value-type="float" office:value="-86.9927764" calcext:value-type="float">
            <text:p>-86.992776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404" calcext:value-type="float">
            <text:p>1644404</text:p>
          </table:table-cell>
          <table:table-cell office:value-type="string" calcext:value-type="string">
            <text:p>Red Riv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70409W</text:p>
          </table:table-cell>
          <table:table-cell office:value-type="float" office:value="36.579489" calcext:value-type="float">
            <text:p>36.579489</text:p>
          </table:table-cell>
          <table:table-cell office:value-type="float" office:value="-87.0691677" calcext:value-type="float">
            <text:p>-87.069167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408" calcext:value-type="float">
            <text:p>1644408</text:p>
          </table:table-cell>
          <table:table-cell office:value-type="string" calcext:value-type="string">
            <text:p>Ridgetop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64638W</text:p>
          </table:table-cell>
          <table:table-cell office:value-type="float" office:value="36.3964377" calcext:value-type="float">
            <text:p>36.3964377</text:p>
          </table:table-cell>
          <table:table-cell office:value-type="float" office:value="-86.7772196" calcext:value-type="float">
            <text:p>-86.777219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800" calcext:value-type="float">
            <text:p>1299800</text:p>
          </table:table-cell>
          <table:table-cell office:value-type="string" calcext:value-type="string">
            <text:p>Rock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65138W</text:p>
          </table:table-cell>
          <table:table-cell office:value-type="float" office:value="36.4156039" calcext:value-type="float">
            <text:p>36.4156039</text:p>
          </table:table-cell>
          <table:table-cell office:value-type="float" office:value="-86.8605542" calcext:value-type="float">
            <text:p>-86.860554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402" calcext:value-type="float">
            <text:p>1300402</text:p>
          </table:table-cell>
          <table:table-cell office:value-type="string" calcext:value-type="string">
            <text:p>Sadler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70645W</text:p>
          </table:table-cell>
          <table:table-cell office:value-type="float" office:value="36.6139333" calcext:value-type="float">
            <text:p>36.6139333</text:p>
          </table:table-cell>
          <table:table-cell office:value-type="float" office:value="-87.1125017" calcext:value-type="float">
            <text:p>-87.112501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489" calcext:value-type="float">
            <text:p>1300489</text:p>
          </table:table-cell>
          <table:table-cell office:value-type="string" calcext:value-type="string">
            <text:p>Saint Michae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65954W</text:p>
          </table:table-cell>
          <table:table-cell office:value-type="float" office:value="36.4878239" calcext:value-type="float">
            <text:p>36.4878239</text:p>
          </table:table-cell>
          <table:table-cell office:value-type="float" office:value="-86.9983336" calcext:value-type="float">
            <text:p>-86.998333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571" calcext:value-type="float">
            <text:p>1300571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54N</text:p>
          </table:table-cell>
          <table:table-cell office:value-type="string" calcext:value-type="string">
            <text:p>0865713W</text:p>
          </table:table-cell>
          <table:table-cell office:value-type="float" office:value="36.6317094" calcext:value-type="float">
            <text:p>36.6317094</text:p>
          </table:table-cell>
          <table:table-cell office:value-type="float" office:value="-86.9536093" calcext:value-type="float">
            <text:p>-86.953609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023" calcext:value-type="float">
            <text:p>1301023</text:p>
          </table:table-cell>
          <table:table-cell office:value-type="string" calcext:value-type="string">
            <text:p>Second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64118W</text:p>
          </table:table-cell>
          <table:table-cell office:value-type="float" office:value="36.5019889" calcext:value-type="float">
            <text:p>36.5019889</text:p>
          </table:table-cell>
          <table:table-cell office:value-type="float" office:value="-86.6883291" calcext:value-type="float">
            <text:p>-86.688329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0" calcext:value-type="float">
            <text:p>1316510</text:p>
          </table:table-cell>
          <table:table-cell office:value-type="string" calcext:value-type="string">
            <text:p>Shar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65339W</text:p>
          </table:table-cell>
          <table:table-cell office:value-type="float" office:value="36.4292146" calcext:value-type="float">
            <text:p>36.4292146</text:p>
          </table:table-cell>
          <table:table-cell office:value-type="float" office:value="-86.8941658" calcext:value-type="float">
            <text:p>-86.894165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97" calcext:value-type="float">
            <text:p>1271097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65458W</text:p>
          </table:table-cell>
          <table:table-cell office:value-type="float" office:value="36.5950435" calcext:value-type="float">
            <text:p>36.5950435</text:p>
          </table:table-cell>
          <table:table-cell office:value-type="float" office:value="-86.9161093" calcext:value-type="float">
            <text:p>-86.916109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69" calcext:value-type="float">
            <text:p>1303769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64830W</text:p>
          </table:table-cell>
          <table:table-cell office:value-type="float" office:value="36.3639389" calcext:value-type="float">
            <text:p>36.3639389</text:p>
          </table:table-cell>
          <table:table-cell office:value-type="float" office:value="-86.8083314" calcext:value-type="float">
            <text:p>-86.808331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435" calcext:value-type="float">
            <text:p>1644435</text:p>
          </table:table-cell>
          <table:table-cell office:value-type="string" calcext:value-type="string">
            <text:p>Springfie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65304W</text:p>
          </table:table-cell>
          <table:table-cell office:value-type="float" office:value="36.5108785" calcext:value-type="float">
            <text:p>36.5108785</text:p>
          </table:table-cell>
          <table:table-cell office:value-type="float" office:value="-86.8844428" calcext:value-type="float">
            <text:p>-86.884442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445" calcext:value-type="float">
            <text:p>1644445</text:p>
          </table:table-cell>
          <table:table-cell office:value-type="string" calcext:value-type="string">
            <text:p>Tri Coun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64053W</text:p>
          </table:table-cell>
          <table:table-cell office:value-type="float" office:value="36.4667124" calcext:value-type="float">
            <text:p>36.4667124</text:p>
          </table:table-cell>
          <table:table-cell office:value-type="float" office:value="-86.6813848" calcext:value-type="float">
            <text:p>-86.681384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390" calcext:value-type="float">
            <text:p>1304390</text:p>
          </table:table-cell>
          <table:table-cell office:value-type="string" calcext:value-type="string">
            <text:p>Wart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64959W</text:p>
          </table:table-cell>
          <table:table-cell office:value-type="float" office:value="36.4689352" calcext:value-type="float">
            <text:p>36.4689352</text:p>
          </table:table-cell>
          <table:table-cell office:value-type="float" office:value="-86.8330535" calcext:value-type="float">
            <text:p>-86.833053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604" calcext:value-type="float">
            <text:p>1304604</text:p>
          </table:table-cell>
          <table:table-cell office:value-type="string" calcext:value-type="string">
            <text:p>Willi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24N</text:p>
          </table:table-cell>
          <table:table-cell office:value-type="string" calcext:value-type="string">
            <text:p>0864533W</text:p>
          </table:table-cell>
          <table:table-cell office:value-type="float" office:value="36.6233768" calcext:value-type="float">
            <text:p>36.6233768</text:p>
          </table:table-cell>
          <table:table-cell office:value-type="float" office:value="-86.7591635" calcext:value-type="float">
            <text:p>-86.759163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358" calcext:value-type="float">
            <text:p>1275358</text:p>
          </table:table-cell>
          <table:table-cell office:value-type="string" calcext:value-type="string">
            <text:p>Z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64357W</text:p>
          </table:table-cell>
          <table:table-cell office:value-type="float" office:value="36.4444913" calcext:value-type="float">
            <text:p>36.4444913</text:p>
          </table:table-cell>
          <table:table-cell office:value-type="float" office:value="-86.7324965" calcext:value-type="float">
            <text:p>-86.732496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03062" calcext:value-type="float">
            <text:p>2403062</text:p>
          </table:table-cell>
          <table:table-cell office:value-type="string" calcext:value-type="string">
            <text:p>City of Adam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70354W</text:p>
          </table:table-cell>
          <table:table-cell office:value-type="float" office:value="36.5828102" calcext:value-type="float">
            <text:p>36.5828102</text:p>
          </table:table-cell>
          <table:table-cell office:value-type="float" office:value="-87.0651144" calcext:value-type="float">
            <text:p>-87.065114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013" calcext:value-type="float">
            <text:p>2404013</text:p>
          </table:table-cell>
          <table:table-cell office:value-type="string" calcext:value-type="string">
            <text:p>City of Cedar Hi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70004W</text:p>
          </table:table-cell>
          <table:table-cell office:value-type="float" office:value="36.5511975" calcext:value-type="float">
            <text:p>36.5511975</text:p>
          </table:table-cell>
          <table:table-cell office:value-type="float" office:value="-87.0010495" calcext:value-type="float">
            <text:p>-87.001049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158" calcext:value-type="float">
            <text:p>2404158</text:p>
          </table:table-cell>
          <table:table-cell office:value-type="string" calcext:value-type="string">
            <text:p>City of Cross Plain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64036W</text:p>
          </table:table-cell>
          <table:table-cell office:value-type="float" office:value="36.5412459" calcext:value-type="float">
            <text:p>36.5412459</text:p>
          </table:table-cell>
          <table:table-cell office:value-type="float" office:value="-86.6766422" calcext:value-type="float">
            <text:p>-86.676642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444" calcext:value-type="float">
            <text:p>2404444</text:p>
          </table:table-cell>
          <table:table-cell office:value-type="string" calcext:value-type="string">
            <text:p>City of Orlind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64206W</text:p>
          </table:table-cell>
          <table:table-cell office:value-type="float" office:value="36.5938339" calcext:value-type="float">
            <text:p>36.5938339</text:p>
          </table:table-cell>
          <table:table-cell office:value-type="float" office:value="-86.7015598" calcext:value-type="float">
            <text:p>-86.701559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618" calcext:value-type="float">
            <text:p>2404618</text:p>
          </table:table-cell>
          <table:table-cell office:value-type="string" calcext:value-type="string">
            <text:p>City of Ridgetop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64605W</text:p>
          </table:table-cell>
          <table:table-cell office:value-type="float" office:value="36.4044447" calcext:value-type="float">
            <text:p>36.4044447</text:p>
          </table:table-cell>
          <table:table-cell office:value-type="float" office:value="-86.7680826" calcext:value-type="float">
            <text:p>-86.768082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511" calcext:value-type="float">
            <text:p>2405511</text:p>
          </table:table-cell>
          <table:table-cell office:value-type="string" calcext:value-type="string">
            <text:p>City of Springfiel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65216W</text:p>
          </table:table-cell>
          <table:table-cell office:value-type="float" office:value="36.4949092" calcext:value-type="float">
            <text:p>36.4949092</text:p>
          </table:table-cell>
          <table:table-cell office:value-type="float" office:value="-86.8711807" calcext:value-type="float">
            <text:p>-86.871180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732" calcext:value-type="float">
            <text:p>2405732</text:p>
          </table:table-cell>
          <table:table-cell office:value-type="string" calcext:value-type="string">
            <text:p>City of White Hous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64000W</text:p>
          </table:table-cell>
          <table:table-cell office:value-type="float" office:value="36.4647848" calcext:value-type="float">
            <text:p>36.4647848</text:p>
          </table:table-cell>
          <table:table-cell office:value-type="float" office:value="-86.6665347" calcext:value-type="float">
            <text:p>-86.666534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79" calcext:value-type="float">
            <text:p>246427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63935W</text:p>
          </table:table-cell>
          <table:table-cell office:value-type="float" office:value="36.5890003" calcext:value-type="float">
            <text:p>36.5890003</text:p>
          </table:table-cell>
          <table:table-cell office:value-type="float" office:value="-86.6597755" calcext:value-type="float">
            <text:p>-86.659775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2" calcext:value-type="float">
            <text:p>2464322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65302W</text:p>
          </table:table-cell>
          <table:table-cell office:value-type="float" office:value="36.4571432" calcext:value-type="float">
            <text:p>36.4571432</text:p>
          </table:table-cell>
          <table:table-cell office:value-type="float" office:value="-86.8839106" calcext:value-type="float">
            <text:p>-86.883910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4" calcext:value-type="float">
            <text:p>2464344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65824W</text:p>
          </table:table-cell>
          <table:table-cell office:value-type="float" office:value="36.4881035" calcext:value-type="float">
            <text:p>36.4881035</text:p>
          </table:table-cell>
          <table:table-cell office:value-type="float" office:value="-86.9733999" calcext:value-type="float">
            <text:p>-86.973399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2" calcext:value-type="float">
            <text:p>2464362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65353W</text:p>
          </table:table-cell>
          <table:table-cell office:value-type="float" office:value="36.4897845" calcext:value-type="float">
            <text:p>36.4897845</text:p>
          </table:table-cell>
          <table:table-cell office:value-type="float" office:value="-86.8981507" calcext:value-type="float">
            <text:p>-86.898150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7" calcext:value-type="float">
            <text:p>246396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64053W</text:p>
          </table:table-cell>
          <table:table-cell office:value-type="float" office:value="36.4661243" calcext:value-type="float">
            <text:p>36.4661243</text:p>
          </table:table-cell>
          <table:table-cell office:value-type="float" office:value="-86.6814143" calcext:value-type="float">
            <text:p>-86.681414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1" calcext:value-type="float">
            <text:p>246419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64512W</text:p>
          </table:table-cell>
          <table:table-cell office:value-type="float" office:value="36.4704514" calcext:value-type="float">
            <text:p>36.4704514</text:p>
          </table:table-cell>
          <table:table-cell office:value-type="float" office:value="-86.7532848" calcext:value-type="float">
            <text:p>-86.753284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1" calcext:value-type="float">
            <text:p>246408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64859W</text:p>
          </table:table-cell>
          <table:table-cell office:value-type="float" office:value="36.377759" calcext:value-type="float">
            <text:p>36.377759</text:p>
          </table:table-cell>
          <table:table-cell office:value-type="float" office:value="-86.8163447" calcext:value-type="float">
            <text:p>-86.816344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7" calcext:value-type="float">
            <text:p>246448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64836W</text:p>
          </table:table-cell>
          <table:table-cell office:value-type="float" office:value="36.4208764" calcext:value-type="float">
            <text:p>36.4208764</text:p>
          </table:table-cell>
          <table:table-cell office:value-type="float" office:value="-86.8099045" calcext:value-type="float">
            <text:p>-86.809904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8" calcext:value-type="float">
            <text:p>2464568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65642W</text:p>
          </table:table-cell>
          <table:table-cell office:value-type="float" office:value="36.4132284" calcext:value-type="float">
            <text:p>36.4132284</text:p>
          </table:table-cell>
          <table:table-cell office:value-type="float" office:value="-86.94503" calcext:value-type="float">
            <text:p>-86.9450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8" calcext:value-type="float">
            <text:p>2464638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70218W</text:p>
          </table:table-cell>
          <table:table-cell office:value-type="float" office:value="36.5575664" calcext:value-type="float">
            <text:p>36.5575664</text:p>
          </table:table-cell>
          <table:table-cell office:value-type="float" office:value="-87.0383301" calcext:value-type="float">
            <text:p>-87.038330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5" calcext:value-type="float">
            <text:p>2464695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64846W</text:p>
          </table:table-cell>
          <table:table-cell office:value-type="float" office:value="36.5784454" calcext:value-type="float">
            <text:p>36.5784454</text:p>
          </table:table-cell>
          <table:table-cell office:value-type="float" office:value="-86.8128234" calcext:value-type="float">
            <text:p>-86.812823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41" calcext:value-type="float">
            <text:p>2464741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65048W</text:p>
          </table:table-cell>
          <table:table-cell office:value-type="float" office:value="36.4956216" calcext:value-type="float">
            <text:p>36.4956216</text:p>
          </table:table-cell>
          <table:table-cell office:value-type="float" office:value="-86.8465918" calcext:value-type="float">
            <text:p>-86.846591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6" calcext:value-type="float">
            <text:p>1639786</text:p>
          </table:table-cell>
          <table:table-cell office:value-type="string" calcext:value-type="string">
            <text:p>Robert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65214W</text:p>
          </table:table-cell>
          <table:table-cell office:value-type="float" office:value="36.5254384" calcext:value-type="float">
            <text:p>36.5254384</text:p>
          </table:table-cell>
          <table:table-cell office:value-type="float" office:value="-86.8705722" calcext:value-type="float">
            <text:p>-86.870572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309" calcext:value-type="float">
            <text:p>2406309</text:p>
          </table:table-cell>
          <table:table-cell office:value-type="string" calcext:value-type="string">
            <text:p>Town of Cooper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65757W</text:p>
          </table:table-cell>
          <table:table-cell office:value-type="float" office:value="36.4142383" calcext:value-type="float">
            <text:p>36.4142383</text:p>
          </table:table-cell>
          <table:table-cell office:value-type="float" office:value="-86.9657888" calcext:value-type="float">
            <text:p>-86.965788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611" calcext:value-type="float">
            <text:p>2406611</text:p>
          </table:table-cell>
          <table:table-cell office:value-type="string" calcext:value-type="string">
            <text:p>Town of Greenbri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64751W</text:p>
          </table:table-cell>
          <table:table-cell office:value-type="float" office:value="36.4243153" calcext:value-type="float">
            <text:p>36.4243153</text:p>
          </table:table-cell>
          <table:table-cell office:value-type="float" office:value="-86.7975023" calcext:value-type="float">
            <text:p>-86.797502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14966" calcext:value-type="float">
            <text:p>1314966</text:p>
          </table:table-cell>
          <table:table-cell office:value-type="string" calcext:value-type="string">
            <text:p>Dos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64412W</text:p>
          </table:table-cell>
          <table:table-cell office:value-type="float" office:value="36.5864328" calcext:value-type="float">
            <text:p>36.5864328</text:p>
          </table:table-cell>
          <table:table-cell office:value-type="float" office:value="-86.7366632" calcext:value-type="float">
            <text:p>-86.736663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7202" calcext:value-type="float">
            <text:p>1307202</text:p>
          </table:table-cell>
          <table:table-cell office:value-type="string" calcext:value-type="string">
            <text:p>Brow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64833W</text:p>
          </table:table-cell>
          <table:table-cell office:value-type="float" office:value="36.3554698" calcext:value-type="float">
            <text:p>36.3554698</text:p>
          </table:table-cell>
          <table:table-cell office:value-type="float" office:value="-86.8091764" calcext:value-type="float">
            <text:p>-86.809176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7204" calcext:value-type="float">
            <text:p>1307204</text:p>
          </table:table-cell>
          <table:table-cell office:value-type="string" calcext:value-type="string">
            <text:p>Greenbri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64654W</text:p>
          </table:table-cell>
          <table:table-cell office:value-type="float" office:value="36.4347696" calcext:value-type="float">
            <text:p>36.4347696</text:p>
          </table:table-cell>
          <table:table-cell office:value-type="float" office:value="-86.781664" calcext:value-type="float">
            <text:p>-86.78166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576" calcext:value-type="float">
            <text:p>1302576</text:p>
          </table:table-cell>
          <table:table-cell office:value-type="string" calcext:value-type="string">
            <text:p>Greenbrier Recreation Club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64754W</text:p>
          </table:table-cell>
          <table:table-cell office:value-type="float" office:value="36.4083817" calcext:value-type="float">
            <text:p>36.4083817</text:p>
          </table:table-cell>
          <table:table-cell office:value-type="float" office:value="-86.798331" calcext:value-type="float">
            <text:p>-86.79833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656" calcext:value-type="float">
            <text:p>1302656</text:p>
          </table:table-cell>
          <table:table-cell office:value-type="string" calcext:value-type="string">
            <text:p>Harp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70548W</text:p>
          </table:table-cell>
          <table:table-cell office:value-type="float" office:value="36.5133797" calcext:value-type="float">
            <text:p>36.5133797</text:p>
          </table:table-cell>
          <table:table-cell office:value-type="float" office:value="-87.0966691" calcext:value-type="float">
            <text:p>-87.096669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7203" calcext:value-type="float">
            <text:p>1307203</text:p>
          </table:table-cell>
          <table:table-cell office:value-type="string" calcext:value-type="string">
            <text:p>Ridgetop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64602W</text:p>
          </table:table-cell>
          <table:table-cell office:value-type="float" office:value="36.413937" calcext:value-type="float">
            <text:p>36.413937</text:p>
          </table:table-cell>
          <table:table-cell office:value-type="float" office:value="-86.7672194" calcext:value-type="float">
            <text:p>-86.767219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649" calcext:value-type="float">
            <text:p>1302649</text:p>
          </table:table-cell>
          <table:table-cell office:value-type="string" calcext:value-type="string">
            <text:p>Wartrac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65130W</text:p>
          </table:table-cell>
          <table:table-cell office:value-type="float" office:value="36.5067119" calcext:value-type="float">
            <text:p>36.5067119</text:p>
          </table:table-cell>
          <table:table-cell office:value-type="float" office:value="-86.8583313" calcext:value-type="float">
            <text:p>-86.858331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2" calcext:value-type="float">
            <text:p>1316492</text:p>
          </table:table-cell>
          <table:table-cell office:value-type="string" calcext:value-type="string">
            <text:p>Jesse Holman Jone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65252W</text:p>
          </table:table-cell>
          <table:table-cell office:value-type="float" office:value="36.5083785" calcext:value-type="float">
            <text:p>36.5083785</text:p>
          </table:table-cell>
          <table:table-cell office:value-type="float" office:value="-86.8811095" calcext:value-type="float">
            <text:p>-86.881109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97307" calcext:value-type="float">
            <text:p>2697307</text:p>
          </table:table-cell>
          <table:table-cell office:value-type="string" calcext:value-type="string">
            <text:p>Northcrest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65313W</text:p>
          </table:table-cell>
          <table:table-cell office:value-type="float" office:value="36.4784531" calcext:value-type="float">
            <text:p>36.4784531</text:p>
          </table:table-cell>
          <table:table-cell office:value-type="float" office:value="-86.8869219" calcext:value-type="float">
            <text:p>-86.886921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11/19/2020</text:p>
          </table:table-cell>
          <table:table-cell table:number-columns-repeated="44"/>
        </table:table-row>
        <table:table-row table:style-name="ro1">
          <table:table-cell office:value-type="float" office:value="1316471" calcext:value-type="float">
            <text:p>1316471</text:p>
          </table:table-cell>
          <table:table-cell office:value-type="string" calcext:value-type="string">
            <text:p>Anders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65651W</text:p>
          </table:table-cell>
          <table:table-cell office:value-type="float" office:value="36.4411588" calcext:value-type="float">
            <text:p>36.4411588</text:p>
          </table:table-cell>
          <table:table-cell office:value-type="float" office:value="-86.9474998" calcext:value-type="float">
            <text:p>-86.947499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198" calcext:value-type="float">
            <text:p>1644198</text:p>
          </table:table-cell>
          <table:table-cell office:value-type="string" calcext:value-type="string">
            <text:p>Cheeks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63628W</text:p>
          </table:table-cell>
          <table:table-cell office:value-type="float" office:value="36.5739319" calcext:value-type="float">
            <text:p>36.5739319</text:p>
          </table:table-cell>
          <table:table-cell office:value-type="float" office:value="-86.6077731" calcext:value-type="float">
            <text:p>-86.607773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3" calcext:value-type="float">
            <text:p>1316493</text:p>
          </table:table-cell>
          <table:table-cell office:value-type="string" calcext:value-type="string">
            <text:p>Jon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65710W</text:p>
          </table:table-cell>
          <table:table-cell office:value-type="float" office:value="36.5680997" calcext:value-type="float">
            <text:p>36.5680997</text:p>
          </table:table-cell>
          <table:table-cell office:value-type="float" office:value="-86.9527766" calcext:value-type="float">
            <text:p>-86.952776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154" calcext:value-type="float">
            <text:p>1290154</text:p>
          </table:table-cell>
          <table:table-cell office:value-type="string" calcext:value-type="string">
            <text:p>Kilgore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64252W</text:p>
          </table:table-cell>
          <table:table-cell office:value-type="float" office:value="36.5494886" calcext:value-type="float">
            <text:p>36.5494886</text:p>
          </table:table-cell>
          <table:table-cell office:value-type="float" office:value="-86.7144406" calcext:value-type="float">
            <text:p>-86.714440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9" calcext:value-type="float">
            <text:p>1316499</text:p>
          </table:table-cell>
          <table:table-cell office:value-type="string" calcext:value-type="string">
            <text:p>Norri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65810W</text:p>
          </table:table-cell>
          <table:table-cell office:value-type="float" office:value="36.4536584" calcext:value-type="float">
            <text:p>36.4536584</text:p>
          </table:table-cell>
          <table:table-cell office:value-type="float" office:value="-86.9694445" calcext:value-type="float">
            <text:p>-86.969444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7" calcext:value-type="float">
            <text:p>1316507</text:p>
          </table:table-cell>
          <table:table-cell office:value-type="string" calcext:value-type="string">
            <text:p>Robertson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65256W</text:p>
          </table:table-cell>
          <table:table-cell office:value-type="float" office:value="36.5208783" calcext:value-type="float">
            <text:p>36.5208783</text:p>
          </table:table-cell>
          <table:table-cell office:value-type="float" office:value="-86.8822205" calcext:value-type="float">
            <text:p>-86.882220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8" calcext:value-type="float">
            <text:p>1316508</text:p>
          </table:table-cell>
          <table:table-cell office:value-type="string" calcext:value-type="string">
            <text:p>Roberts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65405W</text:p>
          </table:table-cell>
          <table:table-cell office:value-type="float" office:value="36.4536582" calcext:value-type="float">
            <text:p>36.4536582</text:p>
          </table:table-cell>
          <table:table-cell office:value-type="float" office:value="-86.9013879" calcext:value-type="float">
            <text:p>-86.901387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77894" calcext:value-type="float">
            <text:p>2677894</text:p>
          </table:table-cell>
          <table:table-cell office:value-type="string" calcext:value-type="string">
            <text:p>Robertson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65428W</text:p>
          </table:table-cell>
          <table:table-cell office:value-type="float" office:value="36.4575" calcext:value-type="float">
            <text:p>36.4575</text:p>
          </table:table-cell>
          <table:table-cell office:value-type="float" office:value="-86.9077778" calcext:value-type="float">
            <text:p>-86.907777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4/12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78197" calcext:value-type="float">
            <text:p>2678197</text:p>
          </table:table-cell>
          <table:table-cell office:value-type="string" calcext:value-type="string">
            <text:p>Shade Tree Farm and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70359W</text:p>
          </table:table-cell>
          <table:table-cell office:value-type="float" office:value="36.5533333" calcext:value-type="float">
            <text:p>36.5533333</text:p>
          </table:table-cell>
          <table:table-cell office:value-type="float" office:value="-87.0663889" calcext:value-type="float">
            <text:p>-87.066388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4/18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3" calcext:value-type="float">
            <text:p>1316513</text:p>
          </table:table-cell>
          <table:table-cell office:value-type="string" calcext:value-type="string">
            <text:p>Springfiel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65231W</text:p>
          </table:table-cell>
          <table:table-cell office:value-type="float" office:value="36.4847681" calcext:value-type="float">
            <text:p>36.4847681</text:p>
          </table:table-cell>
          <table:table-cell office:value-type="float" office:value="-86.8752762" calcext:value-type="float">
            <text:p>-86.875276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33426" calcext:value-type="float">
            <text:p>2633426</text:p>
          </table:table-cell>
          <table:table-cell office:value-type="string" calcext:value-type="string">
            <text:p>White Hous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64116W</text:p>
          </table:table-cell>
          <table:table-cell office:value-type="float" office:value="36.4588889" calcext:value-type="float">
            <text:p>36.4588889</text:p>
          </table:table-cell>
          <table:table-cell office:value-type="float" office:value="-86.6877778" calcext:value-type="float">
            <text:p>-86.687777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9/30/201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20" calcext:value-type="float">
            <text:p>1316520</text:p>
          </table:table-cell>
          <table:table-cell office:value-type="string" calcext:value-type="string">
            <text:p>White House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63945W</text:p>
          </table:table-cell>
          <table:table-cell office:value-type="float" office:value="36.4694899" calcext:value-type="float">
            <text:p>36.4694899</text:p>
          </table:table-cell>
          <table:table-cell office:value-type="float" office:value="-86.6624957" calcext:value-type="float">
            <text:p>-86.662495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763" calcext:value-type="float">
            <text:p>130476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70356W</text:p>
          </table:table-cell>
          <table:table-cell office:value-type="float" office:value="36.5822667" calcext:value-type="float">
            <text:p>36.5822667</text:p>
          </table:table-cell>
          <table:table-cell office:value-type="float" office:value="-87.0655564" calcext:value-type="float">
            <text:p>-87.065556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75936" calcext:value-type="float">
            <text:p>1275936</text:p>
          </table:table-cell>
          <table:table-cell office:value-type="string" calcext:value-type="string">
            <text:p>Ashbu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16N</text:p>
          </table:table-cell>
          <table:table-cell office:value-type="string" calcext:value-type="string">
            <text:p>0864943W</text:p>
          </table:table-cell>
          <table:table-cell office:value-type="float" office:value="36.6211544" calcext:value-type="float">
            <text:p>36.6211544</text:p>
          </table:table-cell>
          <table:table-cell office:value-type="float" office:value="-86.8286084" calcext:value-type="float">
            <text:p>-86.828608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76082" calcext:value-type="float">
            <text:p>1276082</text:p>
          </table:table-cell>
          <table:table-cell office:value-type="string" calcext:value-type="string">
            <text:p>Bagget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64349W</text:p>
          </table:table-cell>
          <table:table-cell office:value-type="float" office:value="36.4767124" calcext:value-type="float">
            <text:p>36.4767124</text:p>
          </table:table-cell>
          <table:table-cell office:value-type="float" office:value="-86.7302741" calcext:value-type="float">
            <text:p>-86.730274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04971" calcext:value-type="float">
            <text:p>1304971</text:p>
          </table:table-cell>
          <table:table-cell office:value-type="string" calcext:value-type="string">
            <text:p>Barren Pl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05N</text:p>
          </table:table-cell>
          <table:table-cell office:value-type="string" calcext:value-type="string">
            <text:p>0865510W</text:p>
          </table:table-cell>
          <table:table-cell office:value-type="float" office:value="36.6014323" calcext:value-type="float">
            <text:p>36.6014323</text:p>
          </table:table-cell>
          <table:table-cell office:value-type="float" office:value="-86.9194426" calcext:value-type="float">
            <text:p>-86.919442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0481" calcext:value-type="float">
            <text:p>1310481</text:p>
          </table:table-cell>
          <table:table-cell office:value-type="string" calcext:value-type="string">
            <text:p>Bobwhit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64555W</text:p>
          </table:table-cell>
          <table:table-cell office:value-type="float" office:value="36.5436556" calcext:value-type="float">
            <text:p>36.5436556</text:p>
          </table:table-cell>
          <table:table-cell office:value-type="float" office:value="-86.7652745" calcext:value-type="float">
            <text:p>-86.765274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29" calcext:value-type="float">
            <text:p>1279329</text:p>
          </table:table-cell>
          <table:table-cell office:value-type="string" calcext:value-type="string">
            <text:p>Calist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63957W</text:p>
          </table:table-cell>
          <table:table-cell office:value-type="float" office:value="36.5128221" calcext:value-type="float">
            <text:p>36.5128221</text:p>
          </table:table-cell>
          <table:table-cell office:value-type="float" office:value="-86.6658289" calcext:value-type="float">
            <text:p>-86.665828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05776" calcext:value-type="float">
            <text:p>1305776</text:p>
          </table:table-cell>
          <table:table-cell office:value-type="string" calcext:value-type="string">
            <text:p>Ced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65957W</text:p>
          </table:table-cell>
          <table:table-cell office:value-type="float" office:value="36.5514333" calcext:value-type="float">
            <text:p>36.5514333</text:p>
          </table:table-cell>
          <table:table-cell office:value-type="float" office:value="-86.9991662" calcext:value-type="float">
            <text:p>-86.999166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185" calcext:value-type="float">
            <text:p>1310185</text:p>
          </table:table-cell>
          <table:table-cell office:value-type="string" calcext:value-type="string">
            <text:p>Cherry Mou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63815W</text:p>
          </table:table-cell>
          <table:table-cell office:value-type="float" office:value="36.5269883" calcext:value-type="float">
            <text:p>36.5269883</text:p>
          </table:table-cell>
          <table:table-cell office:value-type="float" office:value="-86.6374954" calcext:value-type="float">
            <text:p>-86.637495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383" calcext:value-type="float">
            <text:p>1280383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65427W</text:p>
          </table:table-cell>
          <table:table-cell office:value-type="float" office:value="36.4133818" calcext:value-type="float">
            <text:p>36.4133818</text:p>
          </table:table-cell>
          <table:table-cell office:value-type="float" office:value="-86.9074994" calcext:value-type="float">
            <text:p>-86.907499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647343" calcext:value-type="float">
            <text:p>1647343</text:p>
          </table:table-cell>
          <table:table-cell office:value-type="string" calcext:value-type="string">
            <text:p>Chestnut Orch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65329W</text:p>
          </table:table-cell>
          <table:table-cell office:value-type="float" office:value="36.4525471" calcext:value-type="float">
            <text:p>36.4525471</text:p>
          </table:table-cell>
          <table:table-cell office:value-type="float" office:value="-86.8913878" calcext:value-type="float">
            <text:p>-86.891387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100" calcext:value-type="float">
            <text:p>1306100</text:p>
          </table:table-cell>
          <table:table-cell office:value-type="string" calcext:value-type="string">
            <text:p>Coop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65802W</text:p>
          </table:table-cell>
          <table:table-cell office:value-type="float" office:value="36.4375478" calcext:value-type="float">
            <text:p>36.4375478</text:p>
          </table:table-cell>
          <table:table-cell office:value-type="float" office:value="-86.9672224" calcext:value-type="float">
            <text:p>-86.967222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1393" calcext:value-type="float">
            <text:p>1281393</text:p>
          </table:table-cell>
          <table:table-cell office:value-type="string" calcext:value-type="string">
            <text:p>Court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65039W</text:p>
          </table:table-cell>
          <table:table-cell office:value-type="float" office:value="36.4700463" calcext:value-type="float">
            <text:p>36.4700463</text:p>
          </table:table-cell>
          <table:table-cell office:value-type="float" office:value="-86.8441647" calcext:value-type="float">
            <text:p>-86.844164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06195" calcext:value-type="float">
            <text:p>1306195</text:p>
          </table:table-cell>
          <table:table-cell office:value-type="string" calcext:value-type="string">
            <text:p>Cross Pl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64146W</text:p>
          </table:table-cell>
          <table:table-cell office:value-type="float" office:value="36.5486551" calcext:value-type="float">
            <text:p>36.5486551</text:p>
          </table:table-cell>
          <table:table-cell office:value-type="float" office:value="-86.6961071" calcext:value-type="float">
            <text:p>-86.696107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1769" calcext:value-type="float">
            <text:p>1281769</text:p>
          </table:table-cell>
          <table:table-cell office:value-type="string" calcext:value-type="string">
            <text:p>Crun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65337W</text:p>
          </table:table-cell>
          <table:table-cell office:value-type="float" office:value="36.423937" calcext:value-type="float">
            <text:p>36.423937</text:p>
          </table:table-cell>
          <table:table-cell office:value-type="float" office:value="-86.8936102" calcext:value-type="float">
            <text:p>-86.893610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83509" calcext:value-type="float">
            <text:p>1283509</text:p>
          </table:table-cell>
          <table:table-cell office:value-type="string" calcext:value-type="string">
            <text:p>Eden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64446W</text:p>
          </table:table-cell>
          <table:table-cell office:value-type="float" office:value="36.5175448" calcext:value-type="float">
            <text:p>36.5175448</text:p>
          </table:table-cell>
          <table:table-cell office:value-type="float" office:value="-86.7461075" calcext:value-type="float">
            <text:p>-86.746107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84477" calcext:value-type="float">
            <text:p>1284477</text:p>
          </table:table-cell>
          <table:table-cell office:value-type="string" calcext:value-type="string">
            <text:p>Flewelly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65828W</text:p>
          </table:table-cell>
          <table:table-cell office:value-type="float" office:value="36.4814352" calcext:value-type="float">
            <text:p>36.4814352</text:p>
          </table:table-cell>
          <table:table-cell office:value-type="float" office:value="-86.9744444" calcext:value-type="float">
            <text:p>-86.974444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0482" calcext:value-type="float">
            <text:p>1310482</text:p>
          </table:table-cell>
          <table:table-cell office:value-type="string" calcext:value-type="string">
            <text:p>Forest Mill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00N</text:p>
          </table:table-cell>
          <table:table-cell office:value-type="string" calcext:value-type="string">
            <text:p>0870540W</text:p>
          </table:table-cell>
          <table:table-cell office:value-type="float" office:value="36.6167108" calcext:value-type="float">
            <text:p>36.6167108</text:p>
          </table:table-cell>
          <table:table-cell office:value-type="float" office:value="-87.0944456" calcext:value-type="float">
            <text:p>-87.094445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483" calcext:value-type="float">
            <text:p>1310483</text:p>
          </table:table-cell>
          <table:table-cell office:value-type="string" calcext:value-type="string">
            <text:p>Fort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70520W</text:p>
          </table:table-cell>
          <table:table-cell office:value-type="float" office:value="36.5925446" calcext:value-type="float">
            <text:p>36.5925446</text:p>
          </table:table-cell>
          <table:table-cell office:value-type="float" office:value="-87.0888902" calcext:value-type="float">
            <text:p>-87.088890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04" calcext:value-type="float">
            <text:p>1315104</text:p>
          </table:table-cell>
          <table:table-cell office:value-type="string" calcext:value-type="string">
            <text:p>Gau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70303W</text:p>
          </table:table-cell>
          <table:table-cell office:value-type="float" office:value="36.4367151" calcext:value-type="float">
            <text:p>36.4367151</text:p>
          </table:table-cell>
          <table:table-cell office:value-type="float" office:value="-87.0508351" calcext:value-type="float">
            <text:p>-87.050835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0484" calcext:value-type="float">
            <text:p>1310484</text:p>
          </table:table-cell>
          <table:table-cell office:value-type="string" calcext:value-type="string">
            <text:p>Glenrave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70252W</text:p>
          </table:table-cell>
          <table:table-cell office:value-type="float" office:value="36.5286566" calcext:value-type="float">
            <text:p>36.5286566</text:p>
          </table:table-cell>
          <table:table-cell office:value-type="float" office:value="-87.0477788" calcext:value-type="float">
            <text:p>-87.047778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25" calcext:value-type="float">
            <text:p>1315125</text:p>
          </table:table-cell>
          <table:table-cell office:value-type="string" calcext:value-type="string">
            <text:p>Glover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65648W</text:p>
          </table:table-cell>
          <table:table-cell office:value-type="float" office:value="36.4492141" calcext:value-type="float">
            <text:p>36.4492141</text:p>
          </table:table-cell>
          <table:table-cell office:value-type="float" office:value="-86.9466665" calcext:value-type="float">
            <text:p>-86.946666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0485" calcext:value-type="float">
            <text:p>1310485</text:p>
          </table:table-cell>
          <table:table-cell office:value-type="string" calcext:value-type="string">
            <text:p>Gre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64549W</text:p>
          </table:table-cell>
          <table:table-cell office:value-type="float" office:value="36.5200448" calcext:value-type="float">
            <text:p>36.5200448</text:p>
          </table:table-cell>
          <table:table-cell office:value-type="float" office:value="-86.7636078" calcext:value-type="float">
            <text:p>-86.763607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141" calcext:value-type="float">
            <text:p>128614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64817W</text:p>
          </table:table-cell>
          <table:table-cell office:value-type="float" office:value="36.4275477" calcext:value-type="float">
            <text:p>36.4275477</text:p>
          </table:table-cell>
          <table:table-cell office:value-type="float" office:value="-86.8047199" calcext:value-type="float">
            <text:p>-86.804719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6718" calcext:value-type="float">
            <text:p>1286718</text:p>
          </table:table-cell>
          <table:table-cell office:value-type="string" calcext:value-type="string">
            <text:p>Handle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58N</text:p>
          </table:table-cell>
          <table:table-cell office:value-type="string" calcext:value-type="string">
            <text:p>0863746W</text:p>
          </table:table-cell>
          <table:table-cell office:value-type="float" office:value="36.5994873" calcext:value-type="float">
            <text:p>36.5994873</text:p>
          </table:table-cell>
          <table:table-cell office:value-type="float" office:value="-86.6294399" calcext:value-type="float">
            <text:p>-86.629439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0486" calcext:value-type="float">
            <text:p>1310486</text:p>
          </table:table-cell>
          <table:table-cell office:value-type="string" calcext:value-type="string">
            <text:p>Holman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70447W</text:p>
          </table:table-cell>
          <table:table-cell office:value-type="float" office:value="36.5186572" calcext:value-type="float">
            <text:p>36.5186572</text:p>
          </table:table-cell>
          <table:table-cell office:value-type="float" office:value="-87.0797241" calcext:value-type="float">
            <text:p>-87.0797241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82" calcext:value-type="float">
            <text:p>1288582</text:p>
          </table:table-cell>
          <table:table-cell office:value-type="string" calcext:value-type="string">
            <text:p>Huber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64801W</text:p>
          </table:table-cell>
          <table:table-cell office:value-type="float" office:value="36.5555999" calcext:value-type="float">
            <text:p>36.5555999</text:p>
          </table:table-cell>
          <table:table-cell office:value-type="float" office:value="-86.8002749" calcext:value-type="float">
            <text:p>-86.800274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88890" calcext:value-type="float">
            <text:p>1288890</text:p>
          </table:table-cell>
          <table:table-cell office:value-type="string" calcext:value-type="string">
            <text:p>Hygeia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64728W</text:p>
          </table:table-cell>
          <table:table-cell office:value-type="float" office:value="36.4131038" calcext:value-type="float">
            <text:p>36.4131038</text:p>
          </table:table-cell>
          <table:table-cell office:value-type="float" office:value="-86.7911086" calcext:value-type="float">
            <text:p>-86.791108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89402" calcext:value-type="float">
            <text:p>1289402</text:p>
          </table:table-cell>
          <table:table-cell office:value-type="string" calcext:value-type="string">
            <text:p>Jernigan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64105W</text:p>
          </table:table-cell>
          <table:table-cell office:value-type="float" office:value="36.5222665" calcext:value-type="float">
            <text:p>36.5222665</text:p>
          </table:table-cell>
          <table:table-cell office:value-type="float" office:value="-86.684718" calcext:value-type="float">
            <text:p>-86.68471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0494" calcext:value-type="float">
            <text:p>1310494</text:p>
          </table:table-cell>
          <table:table-cell office:value-type="string" calcext:value-type="string">
            <text:p>Ke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835N</text:p>
          </table:table-cell>
          <table:table-cell office:value-type="string" calcext:value-type="string">
            <text:p>0870032W</text:p>
          </table:table-cell>
          <table:table-cell office:value-type="float" office:value="36.6430979" calcext:value-type="float">
            <text:p>36.6430979</text:p>
          </table:table-cell>
          <table:table-cell office:value-type="float" office:value="-87.0088875" calcext:value-type="float">
            <text:p>-87.008887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llens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331" calcext:value-type="float">
            <text:p>1315331</text:p>
          </table:table-cell>
          <table:table-cell office:value-type="string" calcext:value-type="string">
            <text:p>Kinney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65644W</text:p>
          </table:table-cell>
          <table:table-cell office:value-type="float" office:value="36.5283782" calcext:value-type="float">
            <text:p>36.5283782</text:p>
          </table:table-cell>
          <table:table-cell office:value-type="float" office:value="-86.9455547" calcext:value-type="float">
            <text:p>-86.945554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5345" calcext:value-type="float">
            <text:p>1315345</text:p>
          </table:table-cell>
          <table:table-cell office:value-type="string" calcext:value-type="string">
            <text:p>Lak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64834W</text:p>
          </table:table-cell>
          <table:table-cell office:value-type="float" office:value="36.5547666" calcext:value-type="float">
            <text:p>36.5547666</text:p>
          </table:table-cell>
          <table:table-cell office:value-type="float" office:value="-86.8094416" calcext:value-type="float">
            <text:p>-86.809441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0559" calcext:value-type="float">
            <text:p>1290559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27N</text:p>
          </table:table-cell>
          <table:table-cell office:value-type="string" calcext:value-type="string">
            <text:p>0864526W</text:p>
          </table:table-cell>
          <table:table-cell office:value-type="float" office:value="36.6242102" calcext:value-type="float">
            <text:p>36.6242102</text:p>
          </table:table-cell>
          <table:table-cell office:value-type="float" office:value="-86.757219" calcext:value-type="float">
            <text:p>-86.75721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3898" calcext:value-type="float">
            <text:p>1293898</text:p>
          </table:table-cell>
          <table:table-cell office:value-type="string" calcext:value-type="string">
            <text:p>Mill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64549W</text:p>
          </table:table-cell>
          <table:table-cell office:value-type="float" office:value="36.5900439" calcext:value-type="float">
            <text:p>36.5900439</text:p>
          </table:table-cell>
          <table:table-cell office:value-type="float" office:value="-86.7636079" calcext:value-type="float">
            <text:p>-86.763607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06759" calcext:value-type="float">
            <text:p>1306759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37N</text:p>
          </table:table-cell>
          <table:table-cell office:value-type="string" calcext:value-type="string">
            <text:p>0863405W</text:p>
          </table:table-cell>
          <table:table-cell office:value-type="float" office:value="36.6269864" calcext:value-type="float">
            <text:p>36.6269864</text:p>
          </table:table-cell>
          <table:table-cell office:value-type="float" office:value="-86.5680507" calcext:value-type="float">
            <text:p>-86.568050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5546" calcext:value-type="float">
            <text:p>1315546</text:p>
          </table:table-cell>
          <table:table-cell office:value-type="string" calcext:value-type="string">
            <text:p>Mount Den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65320W</text:p>
          </table:table-cell>
          <table:table-cell office:value-type="float" office:value="36.5431002" calcext:value-type="float">
            <text:p>36.5431002</text:p>
          </table:table-cell>
          <table:table-cell office:value-type="float" office:value="-86.8888872" calcext:value-type="float">
            <text:p>-86.888887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6164" calcext:value-type="float">
            <text:p>1296164</text:p>
          </table:table-cell>
          <table:table-cell office:value-type="string" calcext:value-type="string">
            <text:p>Oak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64244W</text:p>
          </table:table-cell>
          <table:table-cell office:value-type="float" office:value="36.4747678" calcext:value-type="float">
            <text:p>36.4747678</text:p>
          </table:table-cell>
          <table:table-cell office:value-type="float" office:value="-86.7122184" calcext:value-type="float">
            <text:p>-86.712218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6179" calcext:value-type="float">
            <text:p>1296179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64950W</text:p>
          </table:table-cell>
          <table:table-cell office:value-type="float" office:value="36.5006008" calcext:value-type="float">
            <text:p>36.5006008</text:p>
          </table:table-cell>
          <table:table-cell office:value-type="float" office:value="-86.8305532" calcext:value-type="float">
            <text:p>-86.830553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6487" calcext:value-type="float">
            <text:p>129648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03N</text:p>
          </table:table-cell>
          <table:table-cell office:value-type="string" calcext:value-type="string">
            <text:p>0864300W</text:p>
          </table:table-cell>
          <table:table-cell office:value-type="float" office:value="36.6008769" calcext:value-type="float">
            <text:p>36.6008769</text:p>
          </table:table-cell>
          <table:table-cell office:value-type="float" office:value="-86.716663" calcext:value-type="float">
            <text:p>-86.71666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7345" calcext:value-type="float">
            <text:p>1647345</text:p>
          </table:table-cell>
          <table:table-cell office:value-type="string" calcext:value-type="string">
            <text:p>Peacefu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64255W</text:p>
          </table:table-cell>
          <table:table-cell office:value-type="float" office:value="36.4394913" calcext:value-type="float">
            <text:p>36.4394913</text:p>
          </table:table-cell>
          <table:table-cell office:value-type="float" office:value="-86.7152742" calcext:value-type="float">
            <text:p>-86.715274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496" calcext:value-type="float">
            <text:p>1310496</text:p>
          </table:table-cell>
          <table:table-cell office:value-type="string" calcext:value-type="string">
            <text:p>Perry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65107W</text:p>
          </table:table-cell>
          <table:table-cell office:value-type="float" office:value="36.4833792" calcext:value-type="float">
            <text:p>36.4833792</text:p>
          </table:table-cell>
          <table:table-cell office:value-type="float" office:value="-86.8519425" calcext:value-type="float">
            <text:p>-86.851942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239" calcext:value-type="float">
            <text:p>1299239</text:p>
          </table:table-cell>
          <table:table-cell office:value-type="string" calcext:value-type="string">
            <text:p>Reube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63533W</text:p>
          </table:table-cell>
          <table:table-cell office:value-type="float" office:value="36.5914316" calcext:value-type="float">
            <text:p>36.5914316</text:p>
          </table:table-cell>
          <table:table-cell office:value-type="float" office:value="-86.5924952" calcext:value-type="float">
            <text:p>-86.592495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9405" calcext:value-type="float">
            <text:p>1299405</text:p>
          </table:table-cell>
          <table:table-cell office:value-type="string" calcext:value-type="string">
            <text:p>Ridge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64646W</text:p>
          </table:table-cell>
          <table:table-cell office:value-type="float" office:value="36.3950488" calcext:value-type="float">
            <text:p>36.3950488</text:p>
          </table:table-cell>
          <table:table-cell office:value-type="float" office:value="-86.7794419" calcext:value-type="float">
            <text:p>-86.779441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0401" calcext:value-type="float">
            <text:p>1300401</text:p>
          </table:table-cell>
          <table:table-cell office:value-type="string" calcext:value-type="string">
            <text:p>Sadl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36N</text:p>
          </table:table-cell>
          <table:table-cell office:value-type="string" calcext:value-type="string">
            <text:p>0870705W</text:p>
          </table:table-cell>
          <table:table-cell office:value-type="float" office:value="36.6100445" calcext:value-type="float">
            <text:p>36.6100445</text:p>
          </table:table-cell>
          <table:table-cell office:value-type="float" office:value="-87.1180575" calcext:value-type="float">
            <text:p>-87.118057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00771" calcext:value-type="float">
            <text:p>1300771</text:p>
          </table:table-cell>
          <table:table-cell office:value-type="string" calcext:value-type="string">
            <text:p>Sand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70039W</text:p>
          </table:table-cell>
          <table:table-cell office:value-type="float" office:value="36.4478255" calcext:value-type="float">
            <text:p>36.4478255</text:p>
          </table:table-cell>
          <table:table-cell office:value-type="float" office:value="-87.0108342" calcext:value-type="float">
            <text:p>-87.010834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71139" calcext:value-type="float">
            <text:p>1271139</text:p>
          </table:table-cell>
          <table:table-cell office:value-type="string" calcext:value-type="string">
            <text:p>Spring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65306W</text:p>
          </table:table-cell>
          <table:table-cell office:value-type="float" office:value="36.5092119" calcext:value-type="float">
            <text:p>36.5092119</text:p>
          </table:table-cell>
          <table:table-cell office:value-type="float" office:value="-86.8849984" calcext:value-type="float">
            <text:p>-86.884998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3883" calcext:value-type="float">
            <text:p>1303883</text:p>
          </table:table-cell>
          <table:table-cell office:value-type="string" calcext:value-type="string">
            <text:p>Stroud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70625W</text:p>
          </table:table-cell>
          <table:table-cell office:value-type="float" office:value="36.4825474" calcext:value-type="float">
            <text:p>36.4825474</text:p>
          </table:table-cell>
          <table:table-cell office:value-type="float" office:value="-87.1069473" calcext:value-type="float">
            <text:p>-87.106947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73091" calcext:value-type="float">
            <text:p>1273091</text:p>
          </table:table-cell>
          <table:table-cell office:value-type="string" calcext:value-type="string">
            <text:p>Turn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70224W</text:p>
          </table:table-cell>
          <table:table-cell office:value-type="float" office:value="36.4878243" calcext:value-type="float">
            <text:p>36.4878243</text:p>
          </table:table-cell>
          <table:table-cell office:value-type="float" office:value="-87.0400012" calcext:value-type="float">
            <text:p>-87.040001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310498" calcext:value-type="float">
            <text:p>1310498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70632W</text:p>
          </table:table-cell>
          <table:table-cell office:value-type="float" office:value="36.5453236" calcext:value-type="float">
            <text:p>36.5453236</text:p>
          </table:table-cell>
          <table:table-cell office:value-type="float" office:value="-87.1088912" calcext:value-type="float">
            <text:p>-87.108891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499" calcext:value-type="float">
            <text:p>1310499</text:p>
          </table:table-cell>
          <table:table-cell office:value-type="string" calcext:value-type="string">
            <text:p>Washington Ha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70020W</text:p>
          </table:table-cell>
          <table:table-cell office:value-type="float" office:value="36.5200452" calcext:value-type="float">
            <text:p>36.5200452</text:p>
          </table:table-cell>
          <table:table-cell office:value-type="float" office:value="-87.0055557" calcext:value-type="float">
            <text:p>-87.005555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500" calcext:value-type="float">
            <text:p>1310500</text:p>
          </table:table-cell>
          <table:table-cell office:value-type="string" calcext:value-type="string">
            <text:p>Wessyng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70015W</text:p>
          </table:table-cell>
          <table:table-cell office:value-type="float" office:value="36.5014346" calcext:value-type="float">
            <text:p>36.5014346</text:p>
          </table:table-cell>
          <table:table-cell office:value-type="float" office:value="-87.004167" calcext:value-type="float">
            <text:p>-87.004167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343" calcext:value-type="float">
            <text:p>127534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64933W</text:p>
          </table:table-cell>
          <table:table-cell office:value-type="float" office:value="36.5853217" calcext:value-type="float">
            <text:p>36.5853217</text:p>
          </table:table-cell>
          <table:table-cell office:value-type="float" office:value="-86.8258307" calcext:value-type="float">
            <text:p>-86.825830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650461" calcext:value-type="float">
            <text:p>1650461</text:p>
          </table:table-cell>
          <table:table-cell office:value-type="string" calcext:value-type="string">
            <text:p>Adam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70401W</text:p>
          </table:table-cell>
          <table:table-cell office:value-type="float" office:value="36.5826178" calcext:value-type="float">
            <text:p>36.5826178</text:p>
          </table:table-cell>
          <table:table-cell office:value-type="float" office:value="-87.0670431" calcext:value-type="float">
            <text:p>-87.067043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650462" calcext:value-type="float">
            <text:p>1650462</text:p>
          </table:table-cell>
          <table:table-cell office:value-type="string" calcext:value-type="string">
            <text:p>Ashbu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63" calcext:value-type="float">
            <text:p>1650463</text:p>
          </table:table-cell>
          <table:table-cell office:value-type="string" calcext:value-type="string">
            <text:p>Baggett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64" calcext:value-type="float">
            <text:p>1650464</text:p>
          </table:table-cell>
          <table:table-cell office:value-type="string" calcext:value-type="string">
            <text:p>Barrenpl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65" calcext:value-type="float">
            <text:p>1650465</text:p>
          </table:table-cell>
          <table:table-cell office:value-type="string" calcext:value-type="string">
            <text:p>Black Ja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66" calcext:value-type="float">
            <text:p>1650466</text:p>
          </table:table-cell>
          <table:table-cell office:value-type="string" calcext:value-type="string">
            <text:p>Cedar 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65957W</text:p>
          </table:table-cell>
          <table:table-cell office:value-type="float" office:value="36.5502239" calcext:value-type="float">
            <text:p>36.5502239</text:p>
          </table:table-cell>
          <table:table-cell office:value-type="float" office:value="-86.9992412" calcext:value-type="float">
            <text:p>-86.999241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467" calcext:value-type="float">
            <text:p>1650467</text:p>
          </table:table-cell>
          <table:table-cell office:value-type="string" calcext:value-type="string">
            <text:p>Chanc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68" calcext:value-type="float">
            <text:p>1650468</text:p>
          </table:table-cell>
          <table:table-cell office:value-type="string" calcext:value-type="string">
            <text:p>Cherry Mou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69" calcext:value-type="float">
            <text:p>1650469</text:p>
          </table:table-cell>
          <table:table-cell office:value-type="string" calcext:value-type="string">
            <text:p>Cooper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70" calcext:value-type="float">
            <text:p>1650470</text:p>
          </table:table-cell>
          <table:table-cell office:value-type="string" calcext:value-type="string">
            <text:p>Cross Plai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64151W</text:p>
          </table:table-cell>
          <table:table-cell office:value-type="float" office:value="36.548661" calcext:value-type="float">
            <text:p>36.548661</text:p>
          </table:table-cell>
          <table:table-cell office:value-type="float" office:value="-86.6974742" calcext:value-type="float">
            <text:p>-86.697474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0472" calcext:value-type="float">
            <text:p>1650472</text:p>
          </table:table-cell>
          <table:table-cell office:value-type="string" calcext:value-type="string">
            <text:p>Glenrav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73" calcext:value-type="float">
            <text:p>1650473</text:p>
          </table:table-cell>
          <table:table-cell office:value-type="string" calcext:value-type="string">
            <text:p>Greenbri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64744W</text:p>
          </table:table-cell>
          <table:table-cell office:value-type="float" office:value="36.4162636" calcext:value-type="float">
            <text:p>36.4162636</text:p>
          </table:table-cell>
          <table:table-cell office:value-type="float" office:value="-86.7955323" calcext:value-type="float">
            <text:p>-86.795532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0474" calcext:value-type="float">
            <text:p>1650474</text:p>
          </table:table-cell>
          <table:table-cell office:value-type="string" calcext:value-type="string">
            <text:p>Handle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75" calcext:value-type="float">
            <text:p>1650475</text:p>
          </table:table-cell>
          <table:table-cell office:value-type="string" calcext:value-type="string">
            <text:p>Holma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76" calcext:value-type="float">
            <text:p>1650476</text:p>
          </table:table-cell>
          <table:table-cell office:value-type="string" calcext:value-type="string">
            <text:p>Hubert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926758" calcext:value-type="float">
            <text:p>1926758</text:p>
          </table:table-cell>
          <table:table-cell office:value-type="string" calcext:value-type="string">
            <text:p>Hygeia Springs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64728W</text:p>
          </table:table-cell>
          <table:table-cell office:value-type="float" office:value="36.4131038" calcext:value-type="float">
            <text:p>36.4131038</text:p>
          </table:table-cell>
          <table:table-cell office:value-type="float" office:value="-86.7911086" calcext:value-type="float">
            <text:p>-86.791108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6/27/200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78" calcext:value-type="float">
            <text:p>1650478</text:p>
          </table:table-cell>
          <table:table-cell office:value-type="string" calcext:value-type="string">
            <text:p>Lam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80" calcext:value-type="float">
            <text:p>1650480</text:p>
          </table:table-cell>
          <table:table-cell office:value-type="string" calcext:value-type="string">
            <text:p>Mill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82" calcext:value-type="float">
            <text:p>1650482</text:p>
          </table:table-cell>
          <table:table-cell office:value-type="string" calcext:value-type="string">
            <text:p>Mitch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83" calcext:value-type="float">
            <text:p>1650483</text:p>
          </table:table-cell>
          <table:table-cell office:value-type="string" calcext:value-type="string">
            <text:p>Mulloy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84" calcext:value-type="float">
            <text:p>1650484</text:p>
          </table:table-cell>
          <table:table-cell office:value-type="string" calcext:value-type="string">
            <text:p>Orlind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554N</text:p>
          </table:table-cell>
          <table:table-cell office:value-type="string" calcext:value-type="string">
            <text:p>0864240W</text:p>
          </table:table-cell>
          <table:table-cell office:value-type="float" office:value="36.5984434" calcext:value-type="float">
            <text:p>36.5984434</text:p>
          </table:table-cell>
          <table:table-cell office:value-type="float" office:value="-86.7112076" calcext:value-type="float">
            <text:p>-86.711207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50486" calcext:value-type="float">
            <text:p>1650486</text:p>
          </table:table-cell>
          <table:table-cell office:value-type="string" calcext:value-type="string">
            <text:p>Red 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87" calcext:value-type="float">
            <text:p>1650487</text:p>
          </table:table-cell>
          <table:table-cell office:value-type="string" calcext:value-type="string">
            <text:p>Ridgetop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64603W</text:p>
          </table:table-cell>
          <table:table-cell office:value-type="float" office:value="36.395933" calcext:value-type="float">
            <text:p>36.395933</text:p>
          </table:table-cell>
          <table:table-cell office:value-type="float" office:value="-86.7674798" calcext:value-type="float">
            <text:p>-86.767479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488" calcext:value-type="float">
            <text:p>1650488</text:p>
          </table:table-cell>
          <table:table-cell office:value-type="string" calcext:value-type="string">
            <text:p>Sadle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90" calcext:value-type="float">
            <text:p>1650490</text:p>
          </table:table-cell>
          <table:table-cell office:value-type="string" calcext:value-type="string">
            <text:p>Springfie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65302W</text:p>
          </table:table-cell>
          <table:table-cell office:value-type="float" office:value="36.5065788" calcext:value-type="float">
            <text:p>36.5065788</text:p>
          </table:table-cell>
          <table:table-cell office:value-type="float" office:value="-86.8838474" calcext:value-type="float">
            <text:p>-86.883847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0491" calcext:value-type="float">
            <text:p>1650491</text:p>
          </table:table-cell>
          <table:table-cell office:value-type="string" calcext:value-type="string">
            <text:p>Turne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92" calcext:value-type="float">
            <text:p>1650492</text:p>
          </table:table-cell>
          <table:table-cell office:value-type="string" calcext:value-type="string">
            <text:p>Wessyng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93" calcext:value-type="float">
            <text:p>1650493</text:p>
          </table:table-cell>
          <table:table-cell office:value-type="string" calcext:value-type="string">
            <text:p>White Hous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64020W</text:p>
          </table:table-cell>
          <table:table-cell office:value-type="float" office:value="36.4701701" calcext:value-type="float">
            <text:p>36.4701701</text:p>
          </table:table-cell>
          <table:table-cell office:value-type="float" office:value="-86.672229" calcext:value-type="float">
            <text:p>-86.67222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495" calcext:value-type="float">
            <text:p>1650495</text:p>
          </table:table-cell>
          <table:table-cell office:value-type="string" calcext:value-type="string">
            <text:p>Young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30" calcext:value-type="float">
            <text:p>1278630</text:p>
          </table:table-cell>
          <table:table-cell office:value-type="string" calcext:value-type="string">
            <text:p>Brow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64828W</text:p>
          </table:table-cell>
          <table:table-cell office:value-type="float" office:value="36.3557544" calcext:value-type="float">
            <text:p>36.3557544</text:p>
          </table:table-cell>
          <table:table-cell office:value-type="float" office:value="-86.807714" calcext:value-type="float">
            <text:p>-86.80771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86154" calcext:value-type="float">
            <text:p>1286154</text:p>
          </table:table-cell>
          <table:table-cell office:value-type="string" calcext:value-type="string">
            <text:p>Greenbri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64701W</text:p>
          </table:table-cell>
          <table:table-cell office:value-type="float" office:value="36.43164" calcext:value-type="float">
            <text:p>36.43164</text:p>
          </table:table-cell>
          <table:table-cell office:value-type="float" office:value="-86.7837445" calcext:value-type="float">
            <text:p>-86.783744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577" calcext:value-type="float">
            <text:p>1302577</text:p>
          </table:table-cell>
          <table:table-cell office:value-type="string" calcext:value-type="string">
            <text:p>Greenbrier Recreation Club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64754W</text:p>
          </table:table-cell>
          <table:table-cell office:value-type="float" office:value="36.4083817" calcext:value-type="float">
            <text:p>36.4083817</text:p>
          </table:table-cell>
          <table:table-cell office:value-type="float" office:value="-86.798331" calcext:value-type="float">
            <text:p>-86.79833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657" calcext:value-type="float">
            <text:p>1302657</text:p>
          </table:table-cell>
          <table:table-cell office:value-type="string" calcext:value-type="string">
            <text:p>Harp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70548W</text:p>
          </table:table-cell>
          <table:table-cell office:value-type="float" office:value="36.510582" calcext:value-type="float">
            <text:p>36.510582</text:p>
          </table:table-cell>
          <table:table-cell office:value-type="float" office:value="-87.0965717" calcext:value-type="float">
            <text:p>-87.096571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9406" calcext:value-type="float">
            <text:p>1299406</text:p>
          </table:table-cell>
          <table:table-cell office:value-type="string" calcext:value-type="string">
            <text:p>Ridgetop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64556W</text:p>
          </table:table-cell>
          <table:table-cell office:value-type="float" office:value="36.4133584" calcext:value-type="float">
            <text:p>36.4133584</text:p>
          </table:table-cell>
          <table:table-cell office:value-type="float" office:value="-86.7654781" calcext:value-type="float">
            <text:p>-86.765478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652589" calcext:value-type="float">
            <text:p>1652589</text:p>
          </table:table-cell>
          <table:table-cell office:value-type="string" calcext:value-type="string">
            <text:p>Wartrac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65121W</text:p>
          </table:table-cell>
          <table:table-cell office:value-type="float" office:value="36.5026209" calcext:value-type="float">
            <text:p>36.5026209</text:p>
          </table:table-cell>
          <table:table-cell office:value-type="float" office:value="-86.8558296" calcext:value-type="float">
            <text:p>-86.855829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82512" calcext:value-type="float">
            <text:p>1282512</text:p>
          </table:table-cell>
          <table:table-cell office:value-type="string" calcext:value-type="string">
            <text:p>Divi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64834W</text:p>
          </table:table-cell>
          <table:table-cell office:value-type="float" office:value="36.366161" calcext:value-type="float">
            <text:p>36.366161</text:p>
          </table:table-cell>
          <table:table-cell office:value-type="float" office:value="-86.8094425" calcext:value-type="float">
            <text:p>-86.809442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0" calcext:value-type="float">
            <text:p>1310180</text:p>
          </table:table-cell>
          <table:table-cell office:value-type="string" calcext:value-type="string">
            <text:p>Adam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70339W</text:p>
          </table:table-cell>
          <table:table-cell office:value-type="float" office:value="36.5814334" calcext:value-type="float">
            <text:p>36.5814334</text:p>
          </table:table-cell>
          <table:table-cell office:value-type="float" office:value="-87.060834" calcext:value-type="float">
            <text:p>-87.06083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1" calcext:value-type="float">
            <text:p>1310181</text:p>
          </table:table-cell>
          <table:table-cell office:value-type="string" calcext:value-type="string">
            <text:p>Barren Pla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54N</text:p>
          </table:table-cell>
          <table:table-cell office:value-type="string" calcext:value-type="string">
            <text:p>0865512W</text:p>
          </table:table-cell>
          <table:table-cell office:value-type="float" office:value="36.5983768" calcext:value-type="float">
            <text:p>36.5983768</text:p>
          </table:table-cell>
          <table:table-cell office:value-type="float" office:value="-86.9199982" calcext:value-type="float">
            <text:p>-86.919998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2" calcext:value-type="float">
            <text:p>1310182</text:p>
          </table:table-cell>
          <table:table-cell office:value-type="string" calcext:value-type="string">
            <text:p>B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70335W</text:p>
          </table:table-cell>
          <table:table-cell office:value-type="float" office:value="36.5917109" calcext:value-type="float">
            <text:p>36.5917109</text:p>
          </table:table-cell>
          <table:table-cell office:value-type="float" office:value="-87.0597228" calcext:value-type="float">
            <text:p>-87.059722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032" calcext:value-type="float">
            <text:p>1277032</text:p>
          </table:table-cell>
          <table:table-cell office:value-type="string" calcext:value-type="string">
            <text:p>Ben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65207W</text:p>
          </table:table-cell>
          <table:table-cell office:value-type="float" office:value="36.5533777" calcext:value-type="float">
            <text:p>36.5533777</text:p>
          </table:table-cell>
          <table:table-cell office:value-type="float" office:value="-86.8686091" calcext:value-type="float">
            <text:p>-86.868609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72" calcext:value-type="float">
            <text:p>1316472</text:p>
          </table:table-cell>
          <table:table-cell office:value-type="string" calcext:value-type="string">
            <text:p>Bethleh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64603W</text:p>
          </table:table-cell>
          <table:table-cell office:value-type="float" office:value="36.4792125" calcext:value-type="float">
            <text:p>36.4792125</text:p>
          </table:table-cell>
          <table:table-cell office:value-type="float" office:value="-86.7674968" calcext:value-type="float">
            <text:p>-86.767496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396" calcext:value-type="float">
            <text:p>1305396</text:p>
          </table:table-cell>
          <table:table-cell office:value-type="string" calcext:value-type="string">
            <text:p>Bransfor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65346W</text:p>
          </table:table-cell>
          <table:table-cell office:value-type="float" office:value="36.4994898" calcext:value-type="float">
            <text:p>36.4994898</text:p>
          </table:table-cell>
          <table:table-cell office:value-type="float" office:value="-86.8961097" calcext:value-type="float">
            <text:p>-86.896109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328" calcext:value-type="float">
            <text:p>1278328</text:p>
          </table:table-cell>
          <table:table-cell office:value-type="string" calcext:value-type="string">
            <text:p>Bri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21N</text:p>
          </table:table-cell>
          <table:table-cell office:value-type="string" calcext:value-type="string">
            <text:p>0865126W</text:p>
          </table:table-cell>
          <table:table-cell office:value-type="float" office:value="36.6225432" calcext:value-type="float">
            <text:p>36.6225432</text:p>
          </table:table-cell>
          <table:table-cell office:value-type="float" office:value="-86.8572197" calcext:value-type="float">
            <text:p>-86.857219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3" calcext:value-type="float">
            <text:p>1310183</text:p>
          </table:table-cell>
          <table:table-cell office:value-type="string" calcext:value-type="string">
            <text:p>Ceda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70002W</text:p>
          </table:table-cell>
          <table:table-cell office:value-type="float" office:value="36.5461557" calcext:value-type="float">
            <text:p>36.5461557</text:p>
          </table:table-cell>
          <table:table-cell office:value-type="float" office:value="-87.0005552" calcext:value-type="float">
            <text:p>-87.000555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4" calcext:value-type="float">
            <text:p>1310184</text:p>
          </table:table-cell>
          <table:table-cell office:value-type="string" calcext:value-type="string">
            <text:p>Ced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65959W</text:p>
          </table:table-cell>
          <table:table-cell office:value-type="float" office:value="36.5458779" calcext:value-type="float">
            <text:p>36.5458779</text:p>
          </table:table-cell>
          <table:table-cell office:value-type="float" office:value="-86.9997218" calcext:value-type="float">
            <text:p>-86.999721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74" calcext:value-type="float">
            <text:p>1316474</text:p>
          </table:table-cell>
          <table:table-cell office:value-type="string" calcext:value-type="string">
            <text:p>Cheatham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65309W</text:p>
          </table:table-cell>
          <table:table-cell office:value-type="float" office:value="36.5119895" calcext:value-type="float">
            <text:p>36.5119895</text:p>
          </table:table-cell>
          <table:table-cell office:value-type="float" office:value="-86.8858317" calcext:value-type="float">
            <text:p>-86.885831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75" calcext:value-type="float">
            <text:p>1316475</text:p>
          </table:table-cell>
          <table:table-cell office:value-type="string" calcext:value-type="string">
            <text:p>Chest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65815W</text:p>
          </table:table-cell>
          <table:table-cell office:value-type="float" office:value="36.4917126" calcext:value-type="float">
            <text:p>36.4917126</text:p>
          </table:table-cell>
          <table:table-cell office:value-type="float" office:value="-86.9708331" calcext:value-type="float">
            <text:p>-86.970833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76" calcext:value-type="float">
            <text:p>1316476</text:p>
          </table:table-cell>
          <table:table-cell office:value-type="string" calcext:value-type="string">
            <text:p>Colem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70058W</text:p>
          </table:table-cell>
          <table:table-cell office:value-type="float" office:value="36.4906018" calcext:value-type="float">
            <text:p>36.4906018</text:p>
          </table:table-cell>
          <table:table-cell office:value-type="float" office:value="-87.0161118" calcext:value-type="float">
            <text:p>-87.016111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77" calcext:value-type="float">
            <text:p>1316477</text:p>
          </table:table-cell>
          <table:table-cell office:value-type="string" calcext:value-type="string">
            <text:p>Coopert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65808W</text:p>
          </table:table-cell>
          <table:table-cell office:value-type="float" office:value="36.4367146" calcext:value-type="float">
            <text:p>36.4367146</text:p>
          </table:table-cell>
          <table:table-cell office:value-type="float" office:value="-86.9688891" calcext:value-type="float">
            <text:p>-86.968889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6" calcext:value-type="float">
            <text:p>1310186</text:p>
          </table:table-cell>
          <table:table-cell office:value-type="string" calcext:value-type="string">
            <text:p>Cooper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65727W</text:p>
          </table:table-cell>
          <table:table-cell office:value-type="float" office:value="36.4358812" calcext:value-type="float">
            <text:p>36.4358812</text:p>
          </table:table-cell>
          <table:table-cell office:value-type="float" office:value="-86.9575" calcext:value-type="float">
            <text:p>-86.957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7" calcext:value-type="float">
            <text:p>1310187</text:p>
          </table:table-cell>
          <table:table-cell office:value-type="string" calcext:value-type="string">
            <text:p>Cross Pla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64207W</text:p>
          </table:table-cell>
          <table:table-cell office:value-type="float" office:value="36.5497663" calcext:value-type="float">
            <text:p>36.5497663</text:p>
          </table:table-cell>
          <table:table-cell office:value-type="float" office:value="-86.7019405" calcext:value-type="float">
            <text:p>-86.701940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78" calcext:value-type="float">
            <text:p>1316478</text:p>
          </table:table-cell>
          <table:table-cell office:value-type="string" calcext:value-type="string">
            <text:p>Cross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65207W</text:p>
          </table:table-cell>
          <table:table-cell office:value-type="float" office:value="36.4414363" calcext:value-type="float">
            <text:p>36.4414363</text:p>
          </table:table-cell>
          <table:table-cell office:value-type="float" office:value="-86.8686097" calcext:value-type="float">
            <text:p>-86.868609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79" calcext:value-type="float">
            <text:p>1316479</text:p>
          </table:table-cell>
          <table:table-cell office:value-type="string" calcext:value-type="string">
            <text:p>Dozi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64958W</text:p>
          </table:table-cell>
          <table:table-cell office:value-type="float" office:value="36.5600443" calcext:value-type="float">
            <text:p>36.5600443</text:p>
          </table:table-cell>
          <table:table-cell office:value-type="float" office:value="-86.8327753" calcext:value-type="float">
            <text:p>-86.832775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0" calcext:value-type="float">
            <text:p>1316480</text:p>
          </table:table-cell>
          <table:table-cell office:value-type="string" calcext:value-type="string">
            <text:p>Duff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802N</text:p>
          </table:table-cell>
          <table:table-cell office:value-type="string" calcext:value-type="string">
            <text:p>0864159W</text:p>
          </table:table-cell>
          <table:table-cell office:value-type="float" office:value="36.6339319" calcext:value-type="float">
            <text:p>36.6339319</text:p>
          </table:table-cell>
          <table:table-cell office:value-type="float" office:value="-86.6997185" calcext:value-type="float">
            <text:p>-86.699718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401" calcext:value-type="float">
            <text:p>1283401</text:p>
          </table:table-cell>
          <table:table-cell office:value-type="string" calcext:value-type="string">
            <text:p>East Roberts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64124W</text:p>
          </table:table-cell>
          <table:table-cell office:value-type="float" office:value="36.5839325" calcext:value-type="float">
            <text:p>36.5839325</text:p>
          </table:table-cell>
          <table:table-cell office:value-type="float" office:value="-86.6899961" calcext:value-type="float">
            <text:p>-86.689996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043" calcext:value-type="float">
            <text:p>1284043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26N</text:p>
          </table:table-cell>
          <table:table-cell office:value-type="string" calcext:value-type="string">
            <text:p>0865247W</text:p>
          </table:table-cell>
          <table:table-cell office:value-type="float" office:value="36.623932" calcext:value-type="float">
            <text:p>36.623932</text:p>
          </table:table-cell>
          <table:table-cell office:value-type="float" office:value="-86.8797199" calcext:value-type="float">
            <text:p>-86.879719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71" calcext:value-type="float">
            <text:p>1650471</text:p>
          </table:table-cell>
          <table:table-cell office:value-type="string" calcext:value-type="string">
            <text:p>Flewelly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950" calcext:value-type="float">
            <text:p>1284950</text:p>
          </table:table-cell>
          <table:table-cell office:value-type="string" calcext:value-type="string">
            <text:p>Friendshi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63944W</text:p>
          </table:table-cell>
          <table:table-cell office:value-type="float" office:value="36.5708768" calcext:value-type="float">
            <text:p>36.5708768</text:p>
          </table:table-cell>
          <table:table-cell office:value-type="float" office:value="-86.662218" calcext:value-type="float">
            <text:p>-86.66221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5" calcext:value-type="float">
            <text:p>1316485</text:p>
          </table:table-cell>
          <table:table-cell office:value-type="string" calcext:value-type="string">
            <text:p>Gau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70306W</text:p>
          </table:table-cell>
          <table:table-cell office:value-type="float" office:value="36.4358817" calcext:value-type="float">
            <text:p>36.4358817</text:p>
          </table:table-cell>
          <table:table-cell office:value-type="float" office:value="-87.0516686" calcext:value-type="float">
            <text:p>-87.051668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6" calcext:value-type="float">
            <text:p>1316486</text:p>
          </table:table-cell>
          <table:table-cell office:value-type="string" calcext:value-type="string">
            <text:p>Gran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65345W</text:p>
          </table:table-cell>
          <table:table-cell office:value-type="float" office:value="36.4436585" calcext:value-type="float">
            <text:p>36.4436585</text:p>
          </table:table-cell>
          <table:table-cell office:value-type="float" office:value="-86.8958323" calcext:value-type="float">
            <text:p>-86.895832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8" calcext:value-type="float">
            <text:p>1316488</text:p>
          </table:table-cell>
          <table:table-cell office:value-type="string" calcext:value-type="string">
            <text:p>Greenbri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64823W</text:p>
          </table:table-cell>
          <table:table-cell office:value-type="float" office:value="36.4264367" calcext:value-type="float">
            <text:p>36.4264367</text:p>
          </table:table-cell>
          <table:table-cell office:value-type="float" office:value="-86.8063866" calcext:value-type="float">
            <text:p>-86.806386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89" calcext:value-type="float">
            <text:p>1316489</text:p>
          </table:table-cell>
          <table:table-cell office:value-type="string" calcext:value-type="string">
            <text:p>Greenbrie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64814W</text:p>
          </table:table-cell>
          <table:table-cell office:value-type="float" office:value="36.4233812" calcext:value-type="float">
            <text:p>36.4233812</text:p>
          </table:table-cell>
          <table:table-cell office:value-type="float" office:value="-86.8038866" calcext:value-type="float">
            <text:p>-86.803886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0" calcext:value-type="float">
            <text:p>1316490</text:p>
          </table:table-cell>
          <table:table-cell office:value-type="string" calcext:value-type="string">
            <text:p>Greenbrier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64835W</text:p>
          </table:table-cell>
          <table:table-cell office:value-type="float" office:value="36.4339364" calcext:value-type="float">
            <text:p>36.4339364</text:p>
          </table:table-cell>
          <table:table-cell office:value-type="float" office:value="-86.8097199" calcext:value-type="float">
            <text:p>-86.809719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1" calcext:value-type="float">
            <text:p>1316491</text:p>
          </table:table-cell>
          <table:table-cell office:value-type="string" calcext:value-type="string">
            <text:p>Hol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65730W</text:p>
          </table:table-cell>
          <table:table-cell office:value-type="float" office:value="36.6050432" calcext:value-type="float">
            <text:p>36.6050432</text:p>
          </table:table-cell>
          <table:table-cell office:value-type="float" office:value="-86.9583318" calcext:value-type="float">
            <text:p>-86.958331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288" calcext:value-type="float">
            <text:p>1289288</text:p>
          </table:table-cell>
          <table:table-cell office:value-type="string" calcext:value-type="string">
            <text:p>Jamest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09N</text:p>
          </table:table-cell>
          <table:table-cell office:value-type="string" calcext:value-type="string">
            <text:p>0864213W</text:p>
          </table:table-cell>
          <table:table-cell office:value-type="float" office:value="36.6025434" calcext:value-type="float">
            <text:p>36.6025434</text:p>
          </table:table-cell>
          <table:table-cell office:value-type="float" office:value="-86.7036073" calcext:value-type="float">
            <text:p>-86.703607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446" calcext:value-type="float">
            <text:p>1289446</text:p>
          </table:table-cell>
          <table:table-cell office:value-type="string" calcext:value-type="string">
            <text:p>Jo-Byrn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70132W</text:p>
          </table:table-cell>
          <table:table-cell office:value-type="float" office:value="36.5664333" calcext:value-type="float">
            <text:p>36.5664333</text:p>
          </table:table-cell>
          <table:table-cell office:value-type="float" office:value="-87.0255556" calcext:value-type="float">
            <text:p>-87.025555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4" calcext:value-type="float">
            <text:p>1316494</text:p>
          </table:table-cell>
          <table:table-cell office:value-type="string" calcext:value-type="string">
            <text:p>Kelly Will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64528W</text:p>
          </table:table-cell>
          <table:table-cell office:value-type="float" office:value="36.42227" calcext:value-type="float">
            <text:p>36.42227</text:p>
          </table:table-cell>
          <table:table-cell office:value-type="float" office:value="-86.7577748" calcext:value-type="float">
            <text:p>-86.757774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5" calcext:value-type="float">
            <text:p>1316495</text:p>
          </table:table-cell>
          <table:table-cell office:value-type="string" calcext:value-type="string">
            <text:p>Kin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65642W</text:p>
          </table:table-cell>
          <table:table-cell office:value-type="float" office:value="36.528656" calcext:value-type="float">
            <text:p>36.528656</text:p>
          </table:table-cell>
          <table:table-cell office:value-type="float" office:value="-86.9449991" calcext:value-type="float">
            <text:p>-86.944999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406" calcext:value-type="float">
            <text:p>1648406</text:p>
          </table:table-cell>
          <table:table-cell office:value-type="string" calcext:value-type="string">
            <text:p>Kris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64951W</text:p>
          </table:table-cell>
          <table:table-cell office:value-type="float" office:value="36.5411557" calcext:value-type="float">
            <text:p>36.5411557</text:p>
          </table:table-cell>
          <table:table-cell office:value-type="float" office:value="-86.8308308" calcext:value-type="float">
            <text:p>-86.830830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88" calcext:value-type="float">
            <text:p>1294788</text:p>
          </table:table-cell>
          <table:table-cell office:value-type="string" calcext:value-type="string">
            <text:p>Mount Pleasa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64302W</text:p>
          </table:table-cell>
          <table:table-cell office:value-type="float" office:value="36.463935" calcext:value-type="float">
            <text:p>36.463935</text:p>
          </table:table-cell>
          <table:table-cell office:value-type="float" office:value="-86.7172185" calcext:value-type="float">
            <text:p>-86.717218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313" calcext:value-type="float">
            <text:p>1295313</text:p>
          </table:table-cell>
          <table:table-cell office:value-type="string" calcext:value-type="string">
            <text:p>Needmor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65404W</text:p>
          </table:table-cell>
          <table:table-cell office:value-type="float" office:value="36.5458778" calcext:value-type="float">
            <text:p>36.5458778</text:p>
          </table:table-cell>
          <table:table-cell office:value-type="float" office:value="-86.9011095" calcext:value-type="float">
            <text:p>-86.901109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498" calcext:value-type="float">
            <text:p>1316498</text:p>
          </table:table-cell>
          <table:table-cell office:value-type="string" calcext:value-type="string">
            <text:p>New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65615W</text:p>
          </table:table-cell>
          <table:table-cell office:value-type="float" office:value="36.4936568" calcext:value-type="float">
            <text:p>36.4936568</text:p>
          </table:table-cell>
          <table:table-cell office:value-type="float" office:value="-86.9374993" calcext:value-type="float">
            <text:p>-86.937499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944" calcext:value-type="float">
            <text:p>1295944</text:p>
          </table:table-cell>
          <table:table-cell office:value-type="string" calcext:value-type="string">
            <text:p>North Robert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65147W</text:p>
          </table:table-cell>
          <table:table-cell office:value-type="float" office:value="36.5569887" calcext:value-type="float">
            <text:p>36.5569887</text:p>
          </table:table-cell>
          <table:table-cell office:value-type="float" office:value="-86.8630535" calcext:value-type="float">
            <text:p>-86.863053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0" calcext:value-type="float">
            <text:p>1316500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64845W</text:p>
          </table:table-cell>
          <table:table-cell office:value-type="float" office:value="36.3678277" calcext:value-type="float">
            <text:p>36.3678277</text:p>
          </table:table-cell>
          <table:table-cell office:value-type="float" office:value="-86.8124982" calcext:value-type="float">
            <text:p>-86.812498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8" calcext:value-type="float">
            <text:p>1310188</text:p>
          </table:table-cell>
          <table:table-cell office:value-type="string" calcext:value-type="string">
            <text:p>Oak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64943W</text:p>
          </table:table-cell>
          <table:table-cell office:value-type="float" office:value="36.5006008" calcext:value-type="float">
            <text:p>36.5006008</text:p>
          </table:table-cell>
          <table:table-cell office:value-type="float" office:value="-86.8286087" calcext:value-type="float">
            <text:p>-86.828608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188" calcext:value-type="float">
            <text:p>1296188</text:p>
          </table:table-cell>
          <table:table-cell office:value-type="string" calcext:value-type="string">
            <text:p>Oakland-Bethlehe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64755W</text:p>
          </table:table-cell>
          <table:table-cell office:value-type="float" office:value="36.4900455" calcext:value-type="float">
            <text:p>36.4900455</text:p>
          </table:table-cell>
          <table:table-cell office:value-type="float" office:value="-86.7986083" calcext:value-type="float">
            <text:p>-86.798608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86" calcext:value-type="float">
            <text:p>1296486</text:p>
          </table:table-cell>
          <table:table-cell office:value-type="string" calcext:value-type="string">
            <text:p>Oreg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64443W</text:p>
          </table:table-cell>
          <table:table-cell office:value-type="float" office:value="36.5272668" calcext:value-type="float">
            <text:p>36.5272668</text:p>
          </table:table-cell>
          <table:table-cell office:value-type="float" office:value="-86.7452742" calcext:value-type="float">
            <text:p>-86.745274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189" calcext:value-type="float">
            <text:p>1310189</text:p>
          </table:table-cell>
          <table:table-cell office:value-type="string" calcext:value-type="string">
            <text:p>Orlind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64240W</text:p>
          </table:table-cell>
          <table:table-cell office:value-type="float" office:value="36.5986546" calcext:value-type="float">
            <text:p>36.5986546</text:p>
          </table:table-cell>
          <table:table-cell office:value-type="float" office:value="-86.7111074" calcext:value-type="float">
            <text:p>-86.711107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9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2" calcext:value-type="float">
            <text:p>1316502</text:p>
          </table:table-cell>
          <table:table-cell office:value-type="string" calcext:value-type="string">
            <text:p>Pi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64838W</text:p>
          </table:table-cell>
          <table:table-cell office:value-type="float" office:value="36.4614354" calcext:value-type="float">
            <text:p>36.4614354</text:p>
          </table:table-cell>
          <table:table-cell office:value-type="float" office:value="-86.8105532" calcext:value-type="float">
            <text:p>-86.810553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3" calcext:value-type="float">
            <text:p>1316503</text:p>
          </table:table-cell>
          <table:table-cell office:value-type="string" calcext:value-type="string">
            <text:p>Plain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64651W</text:p>
          </table:table-cell>
          <table:table-cell office:value-type="float" office:value="36.4472692" calcext:value-type="float">
            <text:p>36.4472692</text:p>
          </table:table-cell>
          <table:table-cell office:value-type="float" office:value="-86.7808305" calcext:value-type="float">
            <text:p>-86.780830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4" calcext:value-type="float">
            <text:p>1316504</text:p>
          </table:table-cell>
          <table:table-cell office:value-type="string" calcext:value-type="string">
            <text:p>Red Cor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70608W</text:p>
          </table:table-cell>
          <table:table-cell office:value-type="float" office:value="36.5547678" calcext:value-type="float">
            <text:p>36.5547678</text:p>
          </table:table-cell>
          <table:table-cell office:value-type="float" office:value="-87.1022243" calcext:value-type="float">
            <text:p>-87.102224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083" calcext:value-type="float">
            <text:p>1299083</text:p>
          </table:table-cell>
          <table:table-cell office:value-type="string" calcext:value-type="string">
            <text:p>Red Riv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34N</text:p>
          </table:table-cell>
          <table:table-cell office:value-type="string" calcext:value-type="string">
            <text:p>0863901W</text:p>
          </table:table-cell>
          <table:table-cell office:value-type="float" office:value="36.6261538" calcext:value-type="float">
            <text:p>36.6261538</text:p>
          </table:table-cell>
          <table:table-cell office:value-type="float" office:value="-86.6502736" calcext:value-type="float">
            <text:p>-86.650273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5" calcext:value-type="float">
            <text:p>1316505</text:p>
          </table:table-cell>
          <table:table-cell office:value-type="string" calcext:value-type="string">
            <text:p>Reed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65120W</text:p>
          </table:table-cell>
          <table:table-cell office:value-type="float" office:value="36.4067153" calcext:value-type="float">
            <text:p>36.4067153</text:p>
          </table:table-cell>
          <table:table-cell office:value-type="float" office:value="-86.8555542" calcext:value-type="float">
            <text:p>-86.855554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09" calcext:value-type="float">
            <text:p>1316509</text:p>
          </table:table-cell>
          <table:table-cell office:value-type="string" calcext:value-type="string">
            <text:p>Robertson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65125W</text:p>
          </table:table-cell>
          <table:table-cell office:value-type="float" office:value="36.5097673" calcext:value-type="float">
            <text:p>36.5097673</text:p>
          </table:table-cell>
          <table:table-cell office:value-type="float" office:value="-86.8569424" calcext:value-type="float">
            <text:p>-86.856942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1" calcext:value-type="float">
            <text:p>1316511</text:p>
          </table:table-cell>
          <table:table-cell office:value-type="string" calcext:value-type="string">
            <text:p>Spr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28N</text:p>
          </table:table-cell>
          <table:table-cell office:value-type="string" calcext:value-type="string">
            <text:p>0865424W</text:p>
          </table:table-cell>
          <table:table-cell office:value-type="float" office:value="36.6244874" calcext:value-type="float">
            <text:p>36.6244874</text:p>
          </table:table-cell>
          <table:table-cell office:value-type="float" office:value="-86.9066646" calcext:value-type="float">
            <text:p>-86.906664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4" calcext:value-type="float">
            <text:p>1316514</text:p>
          </table:table-cell>
          <table:table-cell office:value-type="string" calcext:value-type="string">
            <text:p>Springfiel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65116W</text:p>
          </table:table-cell>
          <table:table-cell office:value-type="float" office:value="36.5092118" calcext:value-type="float">
            <text:p>36.5092118</text:p>
          </table:table-cell>
          <table:table-cell office:value-type="float" office:value="-86.8544424" calcext:value-type="float">
            <text:p>-86.854442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5" calcext:value-type="float">
            <text:p>1316515</text:p>
          </table:table-cell>
          <table:table-cell office:value-type="string" calcext:value-type="string">
            <text:p>Springfiel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65337W</text:p>
          </table:table-cell>
          <table:table-cell office:value-type="float" office:value="36.5106008" calcext:value-type="float">
            <text:p>36.5106008</text:p>
          </table:table-cell>
          <table:table-cell office:value-type="float" office:value="-86.8936096" calcext:value-type="float">
            <text:p>-86.893609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6" calcext:value-type="float">
            <text:p>1316516</text:p>
          </table:table-cell>
          <table:table-cell office:value-type="string" calcext:value-type="string">
            <text:p>Springfield Speci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65332W</text:p>
          </table:table-cell>
          <table:table-cell office:value-type="float" office:value="36.4989343" calcext:value-type="float">
            <text:p>36.4989343</text:p>
          </table:table-cell>
          <table:table-cell office:value-type="float" office:value="-86.8922208" calcext:value-type="float">
            <text:p>-86.892220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248" calcext:value-type="float">
            <text:p>1272248</text:p>
          </table:table-cell>
          <table:table-cell office:value-type="string" calcext:value-type="string">
            <text:p>Tayl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01N</text:p>
          </table:table-cell>
          <table:table-cell office:value-type="string" calcext:value-type="string">
            <text:p>0865632W</text:p>
          </table:table-cell>
          <table:table-cell office:value-type="float" office:value="36.6169874" calcext:value-type="float">
            <text:p>36.6169874</text:p>
          </table:table-cell>
          <table:table-cell office:value-type="float" office:value="-86.9422204" calcext:value-type="float">
            <text:p>-86.942220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7" calcext:value-type="float">
            <text:p>1316517</text:p>
          </table:table-cell>
          <table:table-cell office:value-type="string" calcext:value-type="string">
            <text:p>Union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9N</text:p>
          </table:table-cell>
          <table:table-cell office:value-type="string" calcext:value-type="string">
            <text:p>0863713W</text:p>
          </table:table-cell>
          <table:table-cell office:value-type="float" office:value="36.6053205" calcext:value-type="float">
            <text:p>36.6053205</text:p>
          </table:table-cell>
          <table:table-cell office:value-type="float" office:value="-86.6202733" calcext:value-type="float">
            <text:p>-86.620273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8" calcext:value-type="float">
            <text:p>1316518</text:p>
          </table:table-cell>
          <table:table-cell office:value-type="string" calcext:value-type="string">
            <text:p>Valle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65408W</text:p>
          </table:table-cell>
          <table:table-cell office:value-type="float" office:value="36.4792129" calcext:value-type="float">
            <text:p>36.4792129</text:p>
          </table:table-cell>
          <table:table-cell office:value-type="float" office:value="-86.9022211" calcext:value-type="float">
            <text:p>-86.902221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401" calcext:value-type="float">
            <text:p>1304401</text:p>
          </table:table-cell>
          <table:table-cell office:value-type="string" calcext:value-type="string">
            <text:p>Wataug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64552W</text:p>
          </table:table-cell>
          <table:table-cell office:value-type="float" office:value="36.3967154" calcext:value-type="float">
            <text:p>36.3967154</text:p>
          </table:table-cell>
          <table:table-cell office:value-type="float" office:value="-86.7644416" calcext:value-type="float">
            <text:p>-86.764441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519" calcext:value-type="float">
            <text:p>1316519</text:p>
          </table:table-cell>
          <table:table-cell office:value-type="string" calcext:value-type="string">
            <text:p>West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65416W</text:p>
          </table:table-cell>
          <table:table-cell office:value-type="float" office:value="36.5056009" calcext:value-type="float">
            <text:p>36.5056009</text:p>
          </table:table-cell>
          <table:table-cell office:value-type="float" office:value="-86.9044431" calcext:value-type="float">
            <text:p>-86.904443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4474" calcext:value-type="float">
            <text:p>1644474</text:p>
          </table:table-cell>
          <table:table-cell office:value-type="string" calcext:value-type="string">
            <text:p>White Hous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63930W</text:p>
          </table:table-cell>
          <table:table-cell office:value-type="float" office:value="36.4667123" calcext:value-type="float">
            <text:p>36.4667123</text:p>
          </table:table-cell>
          <table:table-cell office:value-type="float" office:value="-86.658329" calcext:value-type="float">
            <text:p>-86.65832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54141" calcext:value-type="float">
            <text:p>2454141</text:p>
          </table:table-cell>
          <table:table-cell office:value-type="string" calcext:value-type="string">
            <text:p>White Hous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64118W</text:p>
          </table:table-cell>
          <table:table-cell office:value-type="float" office:value="36.430754" calcext:value-type="float">
            <text:p>36.430754</text:p>
          </table:table-cell>
          <table:table-cell office:value-type="float" office:value="-86.688329" calcext:value-type="float">
            <text:p>-86.68832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6/24/2008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048" calcext:value-type="float">
            <text:p>1275048</text:p>
          </table:table-cell>
          <table:table-cell office:value-type="string" calcext:value-type="string">
            <text:p>Woodland Stree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65306W</text:p>
          </table:table-cell>
          <table:table-cell office:value-type="float" office:value="36.4922678" calcext:value-type="float">
            <text:p>36.4922678</text:p>
          </table:table-cell>
          <table:table-cell office:value-type="float" office:value="-86.8849985" calcext:value-type="float">
            <text:p>-86.884998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77" calcext:value-type="float">
            <text:p>1650477</text:p>
          </table:table-cell>
          <table:table-cell office:value-type="string" calcext:value-type="string">
            <text:p>Hygeia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7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153" calcext:value-type="float">
            <text:p>1290153</text:p>
          </table:table-cell>
          <table:table-cell office:value-type="string" calcext:value-type="string">
            <text:p>Kilgor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64307W</text:p>
          </table:table-cell>
          <table:table-cell office:value-type="float" office:value="36.5574513" calcext:value-type="float">
            <text:p>36.5574513</text:p>
          </table:table-cell>
          <table:table-cell office:value-type="float" office:value="-86.7187351" calcext:value-type="float">
            <text:p>-86.718735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479" calcext:value-type="float">
            <text:p>1650479</text:p>
          </table:table-cell>
          <table:table-cell office:value-type="string" calcext:value-type="string">
            <text:p>McIntosh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81" calcext:value-type="float">
            <text:p>1650481</text:p>
          </table:table-cell>
          <table:table-cell office:value-type="string" calcext:value-type="string">
            <text:p>Mint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85" calcext:value-type="float">
            <text:p>1650485</text:p>
          </table:table-cell>
          <table:table-cell office:value-type="string" calcext:value-type="string">
            <text:p>Perrys Park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89" calcext:value-type="float">
            <text:p>1650489</text:p>
          </table:table-cell>
          <table:table-cell office:value-type="string" calcext:value-type="string">
            <text:p>Snee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494" calcext:value-type="float">
            <text:p>1650494</text:p>
          </table:table-cell>
          <table:table-cell office:value-type="string" calcext:value-type="string">
            <text:p>Worsham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field Nor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79" calcext:value-type="float">
            <text:p>1276479</text:p>
          </table:table-cell>
          <table:table-cell office:value-type="string" calcext:value-type="string">
            <text:p>Ba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65726W</text:p>
          </table:table-cell>
          <table:table-cell office:value-type="float" office:value="36.37755" calcext:value-type="float">
            <text:p>36.37755</text:p>
          </table:table-cell>
          <table:table-cell office:value-type="float" office:value="-86.9572227" calcext:value-type="float">
            <text:p>-86.9572227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65658W</text:p>
          </table:table-cell>
          <table:table-cell office:value-type="float" office:value="36.4236111" calcext:value-type="float">
            <text:p>36.4236111</text:p>
          </table:table-cell>
          <table:table-cell office:value-type="float" office:value="-86.9494444" calcext:value-type="float">
            <text:p>-86.9494444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15" calcext:value-type="float">
            <text:p>1276715</text:p>
          </table:table-cell>
          <table:table-cell office:value-type="string" calcext:value-type="string">
            <text:p>Beaver 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65053W</text:p>
          </table:table-cell>
          <table:table-cell office:value-type="float" office:value="36.5244893" calcext:value-type="float">
            <text:p>36.5244893</text:p>
          </table:table-cell>
          <table:table-cell office:value-type="float" office:value="-86.8480534" calcext:value-type="float">
            <text:p>-86.8480534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64401W</text:p>
          </table:table-cell>
          <table:table-cell office:value-type="float" office:value="36.5222668" calcext:value-type="float">
            <text:p>36.5222668</text:p>
          </table:table-cell>
          <table:table-cell office:value-type="float" office:value="-86.7336074" calcext:value-type="float">
            <text:p>-86.7336074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046" calcext:value-type="float">
            <text:p>1305046</text:p>
          </table:table-cell>
          <table:table-cell office:value-type="string" calcext:value-type="string">
            <text:p>Bednig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65355W</text:p>
          </table:table-cell>
          <table:table-cell office:value-type="float" office:value="36.3903271" calcext:value-type="float">
            <text:p>36.3903271</text:p>
          </table:table-cell>
          <table:table-cell office:value-type="float" office:value="-86.8986105" calcext:value-type="float">
            <text:p>-86.8986105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65349W</text:p>
          </table:table-cell>
          <table:table-cell office:value-type="float" office:value="36.4305556" calcext:value-type="float">
            <text:p>36.4305556</text:p>
          </table:table-cell>
          <table:table-cell office:value-type="float" office:value="-86.8969444" calcext:value-type="float">
            <text:p>-86.8969444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548" calcext:value-type="float">
            <text:p>1277548</text:p>
          </table:table-cell>
          <table:table-cell office:value-type="string" calcext:value-type="string">
            <text:p>B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65256W</text:p>
          </table:table-cell>
          <table:table-cell office:value-type="float" office:value="36.5181006" calcext:value-type="float">
            <text:p>36.5181006</text:p>
          </table:table-cell>
          <table:table-cell office:value-type="float" office:value="-86.8822205" calcext:value-type="float">
            <text:p>-86.8822205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65259W</text:p>
          </table:table-cell>
          <table:table-cell office:value-type="float" office:value="36.4978232" calcext:value-type="float">
            <text:p>36.4978232</text:p>
          </table:table-cell>
          <table:table-cell office:value-type="float" office:value="-86.883054" calcext:value-type="float">
            <text:p>-86.883054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466" calcext:value-type="float">
            <text:p>1305466</text:p>
          </table:table-cell>
          <table:table-cell office:value-type="string" calcext:value-type="string">
            <text:p>Brown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65542W</text:p>
          </table:table-cell>
          <table:table-cell office:value-type="float" office:value="36.4808795" calcext:value-type="float">
            <text:p>36.4808795</text:p>
          </table:table-cell>
          <table:table-cell office:value-type="float" office:value="-86.9283326" calcext:value-type="float">
            <text:p>-86.9283326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65550W</text:p>
          </table:table-cell>
          <table:table-cell office:value-type="float" office:value="36.4227778" calcext:value-type="float">
            <text:p>36.4227778</text:p>
          </table:table-cell>
          <table:table-cell office:value-type="float" office:value="-86.9305556" calcext:value-type="float">
            <text:p>-86.9305556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83" calcext:value-type="float">
            <text:p>1278683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70542W</text:p>
          </table:table-cell>
          <table:table-cell office:value-type="float" office:value="36.5244905" calcext:value-type="float">
            <text:p>36.5244905</text:p>
          </table:table-cell>
          <table:table-cell office:value-type="float" office:value="-87.0950022" calcext:value-type="float">
            <text:p>-87.0950022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70310W</text:p>
          </table:table-cell>
          <table:table-cell office:value-type="float" office:value="36.420049" calcext:value-type="float">
            <text:p>36.420049</text:p>
          </table:table-cell>
          <table:table-cell office:value-type="float" office:value="-87.0527798" calcext:value-type="float">
            <text:p>-87.052779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88" calcext:value-type="float">
            <text:p>1278688</text:p>
          </table:table-cell>
          <table:table-cell office:value-type="string" calcext:value-type="string">
            <text:p>Brush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65338W</text:p>
          </table:table-cell>
          <table:table-cell office:value-type="float" office:value="36.4092153" calcext:value-type="float">
            <text:p>36.4092153</text:p>
          </table:table-cell>
          <table:table-cell office:value-type="float" office:value="-86.8938881" calcext:value-type="float">
            <text:p>-86.8938881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65058W</text:p>
          </table:table-cell>
          <table:table-cell office:value-type="float" office:value="36.414215" calcext:value-type="float">
            <text:p>36.414215</text:p>
          </table:table-cell>
          <table:table-cell office:value-type="float" office:value="-86.8494429" calcext:value-type="float">
            <text:p>-86.8494429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00" calcext:value-type="float">
            <text:p>1278700</text:p>
          </table:table-cell>
          <table:table-cell office:value-type="string" calcext:value-type="string">
            <text:p>Brus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65601W</text:p>
          </table:table-cell>
          <table:table-cell office:value-type="float" office:value="36.449214" calcext:value-type="float">
            <text:p>36.449214</text:p>
          </table:table-cell>
          <table:table-cell office:value-type="float" office:value="-86.9336107" calcext:value-type="float">
            <text:p>-86.9336107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65423W</text:p>
          </table:table-cell>
          <table:table-cell office:value-type="float" office:value="36.4313889" calcext:value-type="float">
            <text:p>36.4313889</text:p>
          </table:table-cell>
          <table:table-cell office:value-type="float" office:value="-86.9063889" calcext:value-type="float">
            <text:p>-86.9063889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012" calcext:value-type="float">
            <text:p>1279012</text:p>
          </table:table-cell>
          <table:table-cell office:value-type="string" calcext:value-type="string">
            <text:p>Bun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63738W</text:p>
          </table:table-cell>
          <table:table-cell office:value-type="float" office:value="36.5925429" calcext:value-type="float">
            <text:p>36.5925429</text:p>
          </table:table-cell>
          <table:table-cell office:value-type="float" office:value="-86.6272177" calcext:value-type="float">
            <text:p>-86.6272177</text:p>
          </table:table-cell>
          <table:table-cell office:value-type="string" calcext:value-type="string">
            <text:p>363616N</text:p>
          </table:table-cell>
          <table:table-cell office:value-type="string" calcext:value-type="string">
            <text:p>0863424W</text:p>
          </table:table-cell>
          <table:table-cell office:value-type="float" office:value="36.6044868" calcext:value-type="float">
            <text:p>36.6044868</text:p>
          </table:table-cell>
          <table:table-cell office:value-type="float" office:value="-86.5733283" calcext:value-type="float">
            <text:p>-86.5733283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218" calcext:value-type="float">
            <text:p>1279218</text:p>
          </table:table-cell>
          <table:table-cell office:value-type="string" calcext:value-type="string">
            <text:p>Buzz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27N</text:p>
          </table:table-cell>
          <table:table-cell office:value-type="string" calcext:value-type="string">
            <text:p>0870010W</text:p>
          </table:table-cell>
          <table:table-cell office:value-type="float" office:value="36.6075431" calcext:value-type="float">
            <text:p>36.6075431</text:p>
          </table:table-cell>
          <table:table-cell office:value-type="float" office:value="-87.0027767" calcext:value-type="float">
            <text:p>-87.0027767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65623W</text:p>
          </table:table-cell>
          <table:table-cell office:value-type="float" office:value="36.572544" calcext:value-type="float">
            <text:p>36.572544</text:p>
          </table:table-cell>
          <table:table-cell office:value-type="float" office:value="-86.9397208" calcext:value-type="float">
            <text:p>-86.9397208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598" calcext:value-type="float">
            <text:p>1305598</text:p>
          </table:table-cell>
          <table:table-cell office:value-type="string" calcext:value-type="string">
            <text:p>Caleb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70103W</text:p>
          </table:table-cell>
          <table:table-cell office:value-type="float" office:value="36.5053235" calcext:value-type="float">
            <text:p>36.5053235</text:p>
          </table:table-cell>
          <table:table-cell office:value-type="float" office:value="-87.0175006" calcext:value-type="float">
            <text:p>-87.0175006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65705W</text:p>
          </table:table-cell>
          <table:table-cell office:value-type="float" office:value="36.4300481" calcext:value-type="float">
            <text:p>36.4300481</text:p>
          </table:table-cell>
          <table:table-cell office:value-type="float" office:value="-86.9513889" calcext:value-type="float">
            <text:p>-86.951388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724" calcext:value-type="float">
            <text:p>1279724</text:p>
          </table:table-cell>
          <table:table-cell office:value-type="string" calcext:value-type="string">
            <text:p>Car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65639W</text:p>
          </table:table-cell>
          <table:table-cell office:value-type="float" office:value="36.5047676" calcext:value-type="float">
            <text:p>36.5047676</text:p>
          </table:table-cell>
          <table:table-cell office:value-type="float" office:value="-86.944166" calcext:value-type="float">
            <text:p>-86.944166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64721W</text:p>
          </table:table-cell>
          <table:table-cell office:value-type="float" office:value="36.4094927" calcext:value-type="float">
            <text:p>36.4094927</text:p>
          </table:table-cell>
          <table:table-cell office:value-type="float" office:value="-86.7891642" calcext:value-type="float">
            <text:p>-86.7891642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223" calcext:value-type="float">
            <text:p>1280223</text:p>
          </table:table-cell>
          <table:table-cell office:value-type="string" calcext:value-type="string">
            <text:p>Chamber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70326W</text:p>
          </table:table-cell>
          <table:table-cell office:value-type="float" office:value="36.5269901" calcext:value-type="float">
            <text:p>36.5269901</text:p>
          </table:table-cell>
          <table:table-cell office:value-type="float" office:value="-87.0572235" calcext:value-type="float">
            <text:p>-87.0572235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70129W</text:p>
          </table:table-cell>
          <table:table-cell office:value-type="float" office:value="36.5530556" calcext:value-type="float">
            <text:p>36.5530556</text:p>
          </table:table-cell>
          <table:table-cell office:value-type="float" office:value="-87.0247222" calcext:value-type="float">
            <text:p>-87.0247222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574" calcext:value-type="float">
            <text:p>1281574</text:p>
          </table:table-cell>
          <table:table-cell office:value-type="string" calcext:value-type="string">
            <text:p>Craw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65204W</text:p>
          </table:table-cell>
          <table:table-cell office:value-type="float" office:value="36.4575468" calcext:value-type="float">
            <text:p>36.4575468</text:p>
          </table:table-cell>
          <table:table-cell office:value-type="float" office:value="-86.8677763" calcext:value-type="float">
            <text:p>-86.8677763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65300W</text:p>
          </table:table-cell>
          <table:table-cell office:value-type="float" office:value="36.4339366" calcext:value-type="float">
            <text:p>36.4339366</text:p>
          </table:table-cell>
          <table:table-cell office:value-type="float" office:value="-86.8833322" calcext:value-type="float">
            <text:p>-86.8833322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432" calcext:value-type="float">
            <text:p>1282432</text:p>
          </table:table-cell>
          <table:table-cell office:value-type="string" calcext:value-type="string">
            <text:p>Dick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65101W</text:p>
          </table:table-cell>
          <table:table-cell office:value-type="float" office:value="36.3850494" calcext:value-type="float">
            <text:p>36.3850494</text:p>
          </table:table-cell>
          <table:table-cell office:value-type="float" office:value="-86.8502765" calcext:value-type="float">
            <text:p>-86.8502765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64914W</text:p>
          </table:table-cell>
          <table:table-cell office:value-type="float" office:value="36.4019444" calcext:value-type="float">
            <text:p>36.4019444</text:p>
          </table:table-cell>
          <table:table-cell office:value-type="float" office:value="-86.8205556" calcext:value-type="float">
            <text:p>-86.8205556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67" calcext:value-type="float">
            <text:p>1282967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65252W</text:p>
          </table:table-cell>
          <table:table-cell office:value-type="float" office:value="36.3914381" calcext:value-type="float">
            <text:p>36.3914381</text:p>
          </table:table-cell>
          <table:table-cell office:value-type="float" office:value="-86.8811102" calcext:value-type="float">
            <text:p>-86.8811102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65115W</text:p>
          </table:table-cell>
          <table:table-cell office:value-type="float" office:value="36.3972712" calcext:value-type="float">
            <text:p>36.3972712</text:p>
          </table:table-cell>
          <table:table-cell office:value-type="float" office:value="-86.8541654" calcext:value-type="float">
            <text:p>-86.8541654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714" calcext:value-type="float">
            <text:p>1283714</text:p>
          </table:table-cell>
          <table:table-cell office:value-type="string" calcext:value-type="string">
            <text:p>Elm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64358W</text:p>
          </table:table-cell>
          <table:table-cell office:value-type="float" office:value="36.5817106" calcext:value-type="float">
            <text:p>36.5817106</text:p>
          </table:table-cell>
          <table:table-cell office:value-type="float" office:value="-86.7327742" calcext:value-type="float">
            <text:p>-86.7327742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64201W</text:p>
          </table:table-cell>
          <table:table-cell office:value-type="float" office:value="36.5952778" calcext:value-type="float">
            <text:p>36.5952778</text:p>
          </table:table-cell>
          <table:table-cell office:value-type="float" office:value="-86.7002778" calcext:value-type="float">
            <text:p>-86.7002778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776" calcext:value-type="float">
            <text:p>1283776</text:p>
          </table:table-cell>
          <table:table-cell office:value-type="string" calcext:value-type="string">
            <text:p>E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64229W</text:p>
          </table:table-cell>
          <table:table-cell office:value-type="float" office:value="36.5414331" calcext:value-type="float">
            <text:p>36.5414331</text:p>
          </table:table-cell>
          <table:table-cell office:value-type="float" office:value="-86.7080517" calcext:value-type="float">
            <text:p>-86.7080517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64059W</text:p>
          </table:table-cell>
          <table:table-cell office:value-type="float" office:value="36.4794897" calcext:value-type="float">
            <text:p>36.4794897</text:p>
          </table:table-cell>
          <table:table-cell office:value-type="float" office:value="-86.6830515" calcext:value-type="float">
            <text:p>-86.6830515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371" calcext:value-type="float">
            <text:p>1284371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65217W</text:p>
          </table:table-cell>
          <table:table-cell office:value-type="float" office:value="36.4600468" calcext:value-type="float">
            <text:p>36.4600468</text:p>
          </table:table-cell>
          <table:table-cell office:value-type="float" office:value="-86.8713874" calcext:value-type="float">
            <text:p>-86.8713874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65018W</text:p>
          </table:table-cell>
          <table:table-cell office:value-type="float" office:value="36.4588889" calcext:value-type="float">
            <text:p>36.4588889</text:p>
          </table:table-cell>
          <table:table-cell office:value-type="float" office:value="-86.8383333" calcext:value-type="float">
            <text:p>-86.8383333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914" calcext:value-type="float">
            <text:p>1284914</text:p>
          </table:table-cell>
          <table:table-cell office:value-type="string" calcext:value-type="string">
            <text:p>Fr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64126W</text:p>
          </table:table-cell>
          <table:table-cell office:value-type="float" office:value="36.5108778" calcext:value-type="float">
            <text:p>36.5108778</text:p>
          </table:table-cell>
          <table:table-cell office:value-type="float" office:value="-86.6905515" calcext:value-type="float">
            <text:p>-86.6905515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64015W</text:p>
          </table:table-cell>
          <table:table-cell office:value-type="float" office:value="36.4656013" calcext:value-type="float">
            <text:p>36.4656013</text:p>
          </table:table-cell>
          <table:table-cell office:value-type="float" office:value="-86.6708291" calcext:value-type="float">
            <text:p>-86.6708291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075" calcext:value-type="float">
            <text:p>1288075</text:p>
          </table:table-cell>
          <table:table-cell office:value-type="string" calcext:value-type="string">
            <text:p>Holl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65912W</text:p>
          </table:table-cell>
          <table:table-cell office:value-type="float" office:value="36.3697725" calcext:value-type="float">
            <text:p>36.3697725</text:p>
          </table:table-cell>
          <table:table-cell office:value-type="float" office:value="-86.9866677" calcext:value-type="float">
            <text:p>-86.9866677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65956W</text:p>
          </table:table-cell>
          <table:table-cell office:value-type="float" office:value="36.4156043" calcext:value-type="float">
            <text:p>36.4156043</text:p>
          </table:table-cell>
          <table:table-cell office:value-type="float" office:value="-86.9988897" calcext:value-type="float">
            <text:p>-86.998889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05" calcext:value-type="float">
            <text:p>1288205</text:p>
          </table:table-cell>
          <table:table-cell office:value-type="string" calcext:value-type="string">
            <text:p>Hone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64320W</text:p>
          </table:table-cell>
          <table:table-cell office:value-type="float" office:value="36.5728217" calcext:value-type="float">
            <text:p>36.5728217</text:p>
          </table:table-cell>
          <table:table-cell office:value-type="float" office:value="-86.7222185" calcext:value-type="float">
            <text:p>-86.7222185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63756W</text:p>
          </table:table-cell>
          <table:table-cell office:value-type="float" office:value="36.4422685" calcext:value-type="float">
            <text:p>36.4422685</text:p>
          </table:table-cell>
          <table:table-cell office:value-type="float" office:value="-86.6322177" calcext:value-type="float">
            <text:p>-86.6322177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06" calcext:value-type="float">
            <text:p>1288206</text:p>
          </table:table-cell>
          <table:table-cell office:value-type="string" calcext:value-type="string">
            <text:p>Honey Ru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70220W</text:p>
          </table:table-cell>
          <table:table-cell office:value-type="float" office:value="36.4878243" calcext:value-type="float">
            <text:p>36.4878243</text:p>
          </table:table-cell>
          <table:table-cell office:value-type="float" office:value="-87.0388901" calcext:value-type="float">
            <text:p>-87.0388901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70313W</text:p>
          </table:table-cell>
          <table:table-cell office:value-type="float" office:value="36.4536111" calcext:value-type="float">
            <text:p>36.4536111</text:p>
          </table:table-cell>
          <table:table-cell office:value-type="float" office:value="-87.0536111" calcext:value-type="float">
            <text:p>-87.0536111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23" calcext:value-type="float">
            <text:p>1288223</text:p>
          </table:table-cell>
          <table:table-cell office:value-type="string" calcext:value-type="string">
            <text:p>H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65723W</text:p>
          </table:table-cell>
          <table:table-cell office:value-type="float" office:value="36.5044899" calcext:value-type="float">
            <text:p>36.5044899</text:p>
          </table:table-cell>
          <table:table-cell office:value-type="float" office:value="-86.9563884" calcext:value-type="float">
            <text:p>-86.9563884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65816W</text:p>
          </table:table-cell>
          <table:table-cell office:value-type="float" office:value="36.4794907" calcext:value-type="float">
            <text:p>36.4794907</text:p>
          </table:table-cell>
          <table:table-cell office:value-type="float" office:value="-86.971111" calcext:value-type="float">
            <text:p>-86.971111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90" calcext:value-type="float">
            <text:p>1288290</text:p>
          </table:table-cell>
          <table:table-cell office:value-type="string" calcext:value-type="string">
            <text:p>Hope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64728W</text:p>
          </table:table-cell>
          <table:table-cell office:value-type="float" office:value="36.597266" calcext:value-type="float">
            <text:p>36.597266</text:p>
          </table:table-cell>
          <table:table-cell office:value-type="float" office:value="-86.7911081" calcext:value-type="float">
            <text:p>-86.7911081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64753W</text:p>
          </table:table-cell>
          <table:table-cell office:value-type="float" office:value="36.5602778" calcext:value-type="float">
            <text:p>36.5602778</text:p>
          </table:table-cell>
          <table:table-cell office:value-type="float" office:value="-86.7980556" calcext:value-type="float">
            <text:p>-86.7980556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409" calcext:value-type="float">
            <text:p>1291409</text:p>
          </table:table-cell>
          <table:table-cell office:value-type="string" calcext:value-type="string">
            <text:p>Little Buzz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12N</text:p>
          </table:table-cell>
          <table:table-cell office:value-type="string" calcext:value-type="string">
            <text:p>0865856W</text:p>
          </table:table-cell>
          <table:table-cell office:value-type="float" office:value="36.6033765" calcext:value-type="float">
            <text:p>36.6033765</text:p>
          </table:table-cell>
          <table:table-cell office:value-type="float" office:value="-86.9822209" calcext:value-type="float">
            <text:p>-86.9822209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65701W</text:p>
          </table:table-cell>
          <table:table-cell office:value-type="float" office:value="36.5586111" calcext:value-type="float">
            <text:p>36.5586111</text:p>
          </table:table-cell>
          <table:table-cell office:value-type="float" office:value="-86.9502778" calcext:value-type="float">
            <text:p>-86.9502778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894" calcext:value-type="float">
            <text:p>129189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64613W</text:p>
          </table:table-cell>
          <table:table-cell office:value-type="float" office:value="36.4669906" calcext:value-type="float">
            <text:p>36.4669906</text:p>
          </table:table-cell>
          <table:table-cell office:value-type="float" office:value="-86.7702747" calcext:value-type="float">
            <text:p>-86.7702747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64800W</text:p>
          </table:table-cell>
          <table:table-cell office:value-type="float" office:value="36.4308333" calcext:value-type="float">
            <text:p>36.4308333</text:p>
          </table:table-cell>
          <table:table-cell office:value-type="float" office:value="-86.8" calcext:value-type="float">
            <text:p>-86.8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2420" calcext:value-type="float">
            <text:p>1652420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64428W</text:p>
          </table:table-cell>
          <table:table-cell office:value-type="float" office:value="36.4536577" calcext:value-type="float">
            <text:p>36.4536577</text:p>
          </table:table-cell>
          <table:table-cell office:value-type="float" office:value="-86.7411077" calcext:value-type="float">
            <text:p>-86.7411077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64007W</text:p>
          </table:table-cell>
          <table:table-cell office:value-type="float" office:value="36.45" calcext:value-type="float">
            <text:p>36.45</text:p>
          </table:table-cell>
          <table:table-cell office:value-type="float" office:value="-86.6686111" calcext:value-type="float">
            <text:p>-86.6686111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1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974" calcext:value-type="float">
            <text:p>1293974</text:p>
          </table:table-cell>
          <table:table-cell office:value-type="string" calcext:value-type="string">
            <text:p>Mill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70207W</text:p>
          </table:table-cell>
          <table:table-cell office:value-type="float" office:value="36.5156013" calcext:value-type="float">
            <text:p>36.5156013</text:p>
          </table:table-cell>
          <table:table-cell office:value-type="float" office:value="-87.0352787" calcext:value-type="float">
            <text:p>-87.0352787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65732W</text:p>
          </table:table-cell>
          <table:table-cell office:value-type="float" office:value="36.4294925" calcext:value-type="float">
            <text:p>36.4294925</text:p>
          </table:table-cell>
          <table:table-cell office:value-type="float" office:value="-86.958889" calcext:value-type="float">
            <text:p>-86.95888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502" calcext:value-type="float">
            <text:p>1648502</text:p>
          </table:table-cell>
          <table:table-cell office:value-type="string" calcext:value-type="string">
            <text:p>M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64409W</text:p>
          </table:table-cell>
          <table:table-cell office:value-type="float" office:value="36.4531022" calcext:value-type="float">
            <text:p>36.4531022</text:p>
          </table:table-cell>
          <table:table-cell office:value-type="float" office:value="-86.7358298" calcext:value-type="float">
            <text:p>-86.7358298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64048W</text:p>
          </table:table-cell>
          <table:table-cell office:value-type="float" office:value="36.4602778" calcext:value-type="float">
            <text:p>36.4602778</text:p>
          </table:table-cell>
          <table:table-cell office:value-type="float" office:value="-86.68" calcext:value-type="float">
            <text:p>-86.68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271" calcext:value-type="float">
            <text:p>1295271</text:p>
          </table:table-cell>
          <table:table-cell office:value-type="string" calcext:value-type="string">
            <text:p>Ne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8N</text:p>
          </table:table-cell>
          <table:table-cell office:value-type="string" calcext:value-type="string">
            <text:p>0863842W</text:p>
          </table:table-cell>
          <table:table-cell office:value-type="float" office:value="36.6105985" calcext:value-type="float">
            <text:p>36.6105985</text:p>
          </table:table-cell>
          <table:table-cell office:value-type="float" office:value="-86.6449957" calcext:value-type="float">
            <text:p>-86.6449957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64019W</text:p>
          </table:table-cell>
          <table:table-cell office:value-type="float" office:value="36.575" calcext:value-type="float">
            <text:p>36.575</text:p>
          </table:table-cell>
          <table:table-cell office:value-type="float" office:value="-86.6719444" calcext:value-type="float">
            <text:p>-86.6719444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917" calcext:value-type="float">
            <text:p>1295917</text:p>
          </table:table-cell>
          <table:table-cell office:value-type="string" calcext:value-type="string">
            <text:p>North Fork 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65328W</text:p>
          </table:table-cell>
          <table:table-cell office:value-type="float" office:value="36.3878272" calcext:value-type="float">
            <text:p>36.3878272</text:p>
          </table:table-cell>
          <table:table-cell office:value-type="float" office:value="-86.8911104" calcext:value-type="float">
            <text:p>-86.8911104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64658W</text:p>
          </table:table-cell>
          <table:table-cell office:value-type="float" office:value="36.3908823" calcext:value-type="float">
            <text:p>36.3908823</text:p>
          </table:table-cell>
          <table:table-cell office:value-type="float" office:value="-86.7827753" calcext:value-type="float">
            <text:p>-86.7827753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495" calcext:value-type="float">
            <text:p>1310495</text:p>
          </table:table-cell>
          <table:table-cell office:value-type="string" calcext:value-type="string">
            <text:p>Oppossum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64513W</text:p>
          </table:table-cell>
          <table:table-cell office:value-type="float" office:value="36.4619908" calcext:value-type="float">
            <text:p>36.4619908</text:p>
          </table:table-cell>
          <table:table-cell office:value-type="float" office:value="-86.7536078" calcext:value-type="float">
            <text:p>-86.7536078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64223W</text:p>
          </table:table-cell>
          <table:table-cell office:value-type="float" office:value="36.470879" calcext:value-type="float">
            <text:p>36.470879</text:p>
          </table:table-cell>
          <table:table-cell office:value-type="float" office:value="-86.706385" calcext:value-type="float">
            <text:p>-86.706385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288" calcext:value-type="float">
            <text:p>1297288</text:p>
          </table:table-cell>
          <table:table-cell office:value-type="string" calcext:value-type="string">
            <text:p>Pey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64502W</text:p>
          </table:table-cell>
          <table:table-cell office:value-type="float" office:value="36.4600464" calcext:value-type="float">
            <text:p>36.4600464</text:p>
          </table:table-cell>
          <table:table-cell office:value-type="float" office:value="-86.7505522" calcext:value-type="float">
            <text:p>-86.7505522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64505W</text:p>
          </table:table-cell>
          <table:table-cell office:value-type="float" office:value="36.4225" calcext:value-type="float">
            <text:p>36.4225</text:p>
          </table:table-cell>
          <table:table-cell office:value-type="float" office:value="-86.7513889" calcext:value-type="float">
            <text:p>-86.751388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027" calcext:value-type="float">
            <text:p>1298027</text:p>
          </table:table-cell>
          <table:table-cell office:value-type="string" calcext:value-type="string">
            <text:p>Pole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64700W</text:p>
          </table:table-cell>
          <table:table-cell office:value-type="float" office:value="36.4292143" calcext:value-type="float">
            <text:p>36.4292143</text:p>
          </table:table-cell>
          <table:table-cell office:value-type="float" office:value="-86.7833306" calcext:value-type="float">
            <text:p>-86.7833306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64600W</text:p>
          </table:table-cell>
          <table:table-cell office:value-type="float" office:value="36.3991667" calcext:value-type="float">
            <text:p>36.3991667</text:p>
          </table:table-cell>
          <table:table-cell office:value-type="float" office:value="-86.7666667" calcext:value-type="float">
            <text:p>-86.766666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153" calcext:value-type="float">
            <text:p>1298153</text:p>
          </table:table-cell>
          <table:table-cell office:value-type="string" calcext:value-type="string">
            <text:p>Poor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65410W</text:p>
          </table:table-cell>
          <table:table-cell office:value-type="float" office:value="36.4700465" calcext:value-type="float">
            <text:p>36.4700465</text:p>
          </table:table-cell>
          <table:table-cell office:value-type="float" office:value="-86.9027767" calcext:value-type="float">
            <text:p>-86.9027767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65418W</text:p>
          </table:table-cell>
          <table:table-cell office:value-type="float" office:value="36.4466667" calcext:value-type="float">
            <text:p>36.4466667</text:p>
          </table:table-cell>
          <table:table-cell office:value-type="float" office:value="-86.905" calcext:value-type="float">
            <text:p>-86.905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497" calcext:value-type="float">
            <text:p>1310497</text:p>
          </table:table-cell>
          <table:table-cell office:value-type="string" calcext:value-type="string">
            <text:p>Redd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65431W</text:p>
          </table:table-cell>
          <table:table-cell office:value-type="float" office:value="36.390605" calcext:value-type="float">
            <text:p>36.390605</text:p>
          </table:table-cell>
          <table:table-cell office:value-type="float" office:value="-86.9086107" calcext:value-type="float">
            <text:p>-86.9086107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65424W</text:p>
          </table:table-cell>
          <table:table-cell office:value-type="float" office:value="36.4077778" calcext:value-type="float">
            <text:p>36.4077778</text:p>
          </table:table-cell>
          <table:table-cell office:value-type="float" office:value="-86.9066667" calcext:value-type="float">
            <text:p>-86.9066667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183" calcext:value-type="float">
            <text:p>1299183</text:p>
          </table:table-cell>
          <table:table-cell office:value-type="string" calcext:value-type="string">
            <text:p>Ree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65752W</text:p>
          </table:table-cell>
          <table:table-cell office:value-type="float" office:value="36.3767167" calcext:value-type="float">
            <text:p>36.3767167</text:p>
          </table:table-cell>
          <table:table-cell office:value-type="float" office:value="-86.964445" calcext:value-type="float">
            <text:p>-86.964445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65742W</text:p>
          </table:table-cell>
          <table:table-cell office:value-type="float" office:value="36.4091667" calcext:value-type="float">
            <text:p>36.4091667</text:p>
          </table:table-cell>
          <table:table-cell office:value-type="float" office:value="-86.9616667" calcext:value-type="float">
            <text:p>-86.961666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683" calcext:value-type="float">
            <text:p>1300683</text:p>
          </table:table-cell>
          <table:table-cell office:value-type="string" calcext:value-type="string">
            <text:p>Sand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64246W</text:p>
          </table:table-cell>
          <table:table-cell office:value-type="float" office:value="36.5480998" calcext:value-type="float">
            <text:p>36.5480998</text:p>
          </table:table-cell>
          <table:table-cell office:value-type="float" office:value="-86.712774" calcext:value-type="float">
            <text:p>-86.712774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64455W</text:p>
          </table:table-cell>
          <table:table-cell office:value-type="float" office:value="36.5380556" calcext:value-type="float">
            <text:p>36.5380556</text:p>
          </table:table-cell>
          <table:table-cell office:value-type="float" office:value="-86.7486111" calcext:value-type="float">
            <text:p>-86.748611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784" calcext:value-type="float">
            <text:p>1300784</text:p>
          </table:table-cell>
          <table:table-cell office:value-type="string" calcext:value-type="string">
            <text:p>Sant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64728W</text:p>
          </table:table-cell>
          <table:table-cell office:value-type="float" office:value="36.4961563" calcext:value-type="float">
            <text:p>36.4961563</text:p>
          </table:table-cell>
          <table:table-cell office:value-type="float" office:value="-86.7911082" calcext:value-type="float">
            <text:p>-86.7911082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64320W</text:p>
          </table:table-cell>
          <table:table-cell office:value-type="float" office:value="36.498656" calcext:value-type="float">
            <text:p>36.498656</text:p>
          </table:table-cell>
          <table:table-cell office:value-type="float" office:value="-86.7222184" calcext:value-type="float">
            <text:p>-86.722218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815" calcext:value-type="float">
            <text:p>1300815</text:p>
          </table:table-cell>
          <table:table-cell office:value-type="string" calcext:value-type="string">
            <text:p>Sava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64648W</text:p>
          </table:table-cell>
          <table:table-cell office:value-type="float" office:value="36.476157" calcext:value-type="float">
            <text:p>36.476157</text:p>
          </table:table-cell>
          <table:table-cell office:value-type="float" office:value="-86.779997" calcext:value-type="float">
            <text:p>-86.779997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64406W</text:p>
          </table:table-cell>
          <table:table-cell office:value-type="float" office:value="36.485601" calcext:value-type="float">
            <text:p>36.485601</text:p>
          </table:table-cell>
          <table:table-cell office:value-type="float" office:value="-86.7349964" calcext:value-type="float">
            <text:p>-86.7349964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18" calcext:value-type="float">
            <text:p>1270818</text:p>
          </table:table-cell>
          <table:table-cell office:value-type="string" calcext:value-type="string">
            <text:p>Somer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63731W</text:p>
          </table:table-cell>
          <table:table-cell office:value-type="float" office:value="36.5844874" calcext:value-type="float">
            <text:p>36.5844874</text:p>
          </table:table-cell>
          <table:table-cell office:value-type="float" office:value="-86.6252733" calcext:value-type="float">
            <text:p>-86.6252733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63649W</text:p>
          </table:table-cell>
          <table:table-cell office:value-type="float" office:value="36.5558766" calcext:value-type="float">
            <text:p>36.5558766</text:p>
          </table:table-cell>
          <table:table-cell office:value-type="float" office:value="-86.6136064" calcext:value-type="float">
            <text:p>-86.6136064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72" calcext:value-type="float">
            <text:p>127107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65950W</text:p>
          </table:table-cell>
          <table:table-cell office:value-type="float" office:value="36.5139342" calcext:value-type="float">
            <text:p>36.5139342</text:p>
          </table:table-cell>
          <table:table-cell office:value-type="float" office:value="-86.9972222" calcext:value-type="float">
            <text:p>-86.9972222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65527W</text:p>
          </table:table-cell>
          <table:table-cell office:value-type="float" office:value="36.5466667" calcext:value-type="float">
            <text:p>36.5466667</text:p>
          </table:table-cell>
          <table:table-cell office:value-type="float" office:value="-86.9241667" calcext:value-type="float">
            <text:p>-86.9241667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90" calcext:value-type="float">
            <text:p>1271090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19N</text:p>
          </table:table-cell>
          <table:table-cell office:value-type="string" calcext:value-type="string">
            <text:p>0865806W</text:p>
          </table:table-cell>
          <table:table-cell office:value-type="float" office:value="36.6386535" calcext:value-type="float">
            <text:p>36.6386535</text:p>
          </table:table-cell>
          <table:table-cell office:value-type="float" office:value="-86.9683315" calcext:value-type="float">
            <text:p>-86.9683315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65446W</text:p>
          </table:table-cell>
          <table:table-cell office:value-type="float" office:value="36.5892104" calcext:value-type="float">
            <text:p>36.5892104</text:p>
          </table:table-cell>
          <table:table-cell office:value-type="float" office:value="-86.912776" calcext:value-type="float">
            <text:p>-86.912776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887" calcext:value-type="float">
            <text:p>1303887</text:p>
          </table:table-cell>
          <table:table-cell office:value-type="string" calcext:value-type="string">
            <text:p>Sturge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13N</text:p>
          </table:table-cell>
          <table:table-cell office:value-type="string" calcext:value-type="string">
            <text:p>0870228W</text:p>
          </table:table-cell>
          <table:table-cell office:value-type="float" office:value="36.6036548" calcext:value-type="float">
            <text:p>36.6036548</text:p>
          </table:table-cell>
          <table:table-cell office:value-type="float" office:value="-87.041111" calcext:value-type="float">
            <text:p>-87.041111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70030W</text:p>
          </table:table-cell>
          <table:table-cell office:value-type="float" office:value="36.5405556" calcext:value-type="float">
            <text:p>36.5405556</text:p>
          </table:table-cell>
          <table:table-cell office:value-type="float" office:value="-87.0083333" calcext:value-type="float">
            <text:p>-87.0083333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807" calcext:value-type="float">
            <text:p>1271807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65219W</text:p>
          </table:table-cell>
          <table:table-cell office:value-type="float" office:value="36.3969934" calcext:value-type="float">
            <text:p>36.3969934</text:p>
          </table:table-cell>
          <table:table-cell office:value-type="float" office:value="-86.8719433" calcext:value-type="float">
            <text:p>-86.8719433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65108W</text:p>
          </table:table-cell>
          <table:table-cell office:value-type="float" office:value="36.4038889" calcext:value-type="float">
            <text:p>36.4038889</text:p>
          </table:table-cell>
          <table:table-cell office:value-type="float" office:value="-86.8522222" calcext:value-type="float">
            <text:p>-86.8522222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835" calcext:value-type="float">
            <text:p>1271835</text:p>
          </table:table-cell>
          <table:table-cell office:value-type="string" calcext:value-type="string">
            <text:p>Summ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07N</text:p>
          </table:table-cell>
          <table:table-cell office:value-type="string" calcext:value-type="string">
            <text:p>0863950W</text:p>
          </table:table-cell>
          <table:table-cell office:value-type="float" office:value="36.6353205" calcext:value-type="float">
            <text:p>36.6353205</text:p>
          </table:table-cell>
          <table:table-cell office:value-type="float" office:value="-86.6638849" calcext:value-type="float">
            <text:p>-86.6638849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63234W</text:p>
          </table:table-cell>
          <table:table-cell office:value-type="float" office:value="36.5803202" calcext:value-type="float">
            <text:p>36.5803202</text:p>
          </table:table-cell>
          <table:table-cell office:value-type="float" office:value="-86.5427725" calcext:value-type="float">
            <text:p>-86.5427725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rices M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330" calcext:value-type="float">
            <text:p>1273330</text:p>
          </table:table-cell>
          <table:table-cell office:value-type="string" calcext:value-type="string">
            <text:p>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02N</text:p>
          </table:table-cell>
          <table:table-cell office:value-type="string" calcext:value-type="string">
            <text:p>0865420W</text:p>
          </table:table-cell>
          <table:table-cell office:value-type="float" office:value="36.6339317" calcext:value-type="float">
            <text:p>36.6339317</text:p>
          </table:table-cell>
          <table:table-cell office:value-type="float" office:value="-86.9055534" calcext:value-type="float">
            <text:p>-86.9055534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65230W</text:p>
          </table:table-cell>
          <table:table-cell office:value-type="float" office:value="36.5805995" calcext:value-type="float">
            <text:p>36.5805995</text:p>
          </table:table-cell>
          <table:table-cell office:value-type="float" office:value="-86.8749979" calcext:value-type="float">
            <text:p>-86.8749979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391" calcext:value-type="float">
            <text:p>1304391</text:p>
          </table:table-cell>
          <table:table-cell office:value-type="string" calcext:value-type="string">
            <text:p>War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65158W</text:p>
          </table:table-cell>
          <table:table-cell office:value-type="float" office:value="36.5133784" calcext:value-type="float">
            <text:p>36.5133784</text:p>
          </table:table-cell>
          <table:table-cell office:value-type="float" office:value="-86.8661092" calcext:value-type="float">
            <text:p>-86.8661092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64831W</text:p>
          </table:table-cell>
          <table:table-cell office:value-type="float" office:value="36.4492137" calcext:value-type="float">
            <text:p>36.4492137</text:p>
          </table:table-cell>
          <table:table-cell office:value-type="float" office:value="-86.8086087" calcext:value-type="float">
            <text:p>-86.8086087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008" calcext:value-type="float">
            <text:p>1274008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64239W</text:p>
          </table:table-cell>
          <table:table-cell office:value-type="float" office:value="36.4289362" calcext:value-type="float">
            <text:p>36.4289362</text:p>
          </table:table-cell>
          <table:table-cell office:value-type="float" office:value="-86.7108297" calcext:value-type="float">
            <text:p>-86.7108297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64146W</text:p>
          </table:table-cell>
          <table:table-cell office:value-type="float" office:value="36.4116667" calcext:value-type="float">
            <text:p>36.4116667</text:p>
          </table:table-cell>
          <table:table-cell office:value-type="float" office:value="-86.6961111" calcext:value-type="float">
            <text:p>-86.6961111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hite Hou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168" calcext:value-type="float">
            <text:p>1274168</text:p>
          </table:table-cell>
          <table:table-cell office:value-type="string" calcext:value-type="string">
            <text:p>West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70523W</text:p>
          </table:table-cell>
          <table:table-cell office:value-type="float" office:value="36.486436" calcext:value-type="float">
            <text:p>36.486436</text:p>
          </table:table-cell>
          <table:table-cell office:value-type="float" office:value="-87.0897246" calcext:value-type="float">
            <text:p>-87.0897246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70713W</text:p>
          </table:table-cell>
          <table:table-cell office:value-type="float" office:value="36.4480556" calcext:value-type="float">
            <text:p>36.4480556</text:p>
          </table:table-cell>
          <table:table-cell office:value-type="float" office:value="-87.1202778" calcext:value-type="float">
            <text:p>-87.1202778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934" calcext:value-type="float">
            <text:p>1274934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65058W</text:p>
          </table:table-cell>
          <table:table-cell office:value-type="float" office:value="36.4414363" calcext:value-type="float">
            <text:p>36.4414363</text:p>
          </table:table-cell>
          <table:table-cell office:value-type="float" office:value="-86.8494427" calcext:value-type="float">
            <text:p>-86.8494427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64901W</text:p>
          </table:table-cell>
          <table:table-cell office:value-type="float" office:value="36.4461111" calcext:value-type="float">
            <text:p>36.4461111</text:p>
          </table:table-cell>
          <table:table-cell office:value-type="float" office:value="-86.8169444" calcext:value-type="float">
            <text:p>-86.8169444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190" calcext:value-type="float">
            <text:p>1278190</text:p>
          </table:table-cell>
          <table:table-cell office:value-type="string" calcext:value-type="string">
            <text:p>Bradl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64021W</text:p>
          </table:table-cell>
          <table:table-cell office:value-type="float" office:value="36.5405996" calcext:value-type="float">
            <text:p>36.5405996</text:p>
          </table:table-cell>
          <table:table-cell office:value-type="float" office:value="-86.6724958" calcext:value-type="float">
            <text:p>-86.672495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354" calcext:value-type="float">
            <text:p>1280354</text:p>
          </table:table-cell>
          <table:table-cell office:value-type="string" calcext:value-type="string">
            <text:p>Cherry Moun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63814W</text:p>
          </table:table-cell>
          <table:table-cell office:value-type="float" office:value="36.526155" calcext:value-type="float">
            <text:p>36.526155</text:p>
          </table:table-cell>
          <table:table-cell office:value-type="float" office:value="-86.6372176" calcext:value-type="float">
            <text:p>-86.637217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438" calcext:value-type="float">
            <text:p>1281438</text:p>
          </table:table-cell>
          <table:table-cell office:value-type="string" calcext:value-type="string">
            <text:p>Coving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64129W</text:p>
          </table:table-cell>
          <table:table-cell office:value-type="float" office:value="36.5619882" calcext:value-type="float">
            <text:p>36.5619882</text:p>
          </table:table-cell>
          <table:table-cell office:value-type="float" office:value="-86.6913849" calcext:value-type="float">
            <text:p>-86.691384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778" calcext:value-type="float">
            <text:p>1283778</text:p>
          </table:table-cell>
          <table:table-cell office:value-type="string" calcext:value-type="string">
            <text:p>Emp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64232W</text:p>
          </table:table-cell>
          <table:table-cell office:value-type="float" office:value="36.5375443" calcext:value-type="float">
            <text:p>36.5375443</text:p>
          </table:table-cell>
          <table:table-cell office:value-type="float" office:value="-86.708885" calcext:value-type="float">
            <text:p>-86.70888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858" calcext:value-type="float">
            <text:p>1284858</text:p>
          </table:table-cell>
          <table:table-cell office:value-type="string" calcext:value-type="string">
            <text:p>Frazi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65911W</text:p>
          </table:table-cell>
          <table:table-cell office:value-type="float" office:value="36.510601" calcext:value-type="float">
            <text:p>36.510601</text:p>
          </table:table-cell>
          <table:table-cell office:value-type="float" office:value="-86.9863888" calcext:value-type="float">
            <text:p>-86.986388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794" calcext:value-type="float">
            <text:p>1289794</text:p>
          </table:table-cell>
          <table:table-cell office:value-type="string" calcext:value-type="string">
            <text:p>Jon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63901W</text:p>
          </table:table-cell>
          <table:table-cell office:value-type="float" office:value="36.533655" calcext:value-type="float">
            <text:p>36.533655</text:p>
          </table:table-cell>
          <table:table-cell office:value-type="float" office:value="-86.6502734" calcext:value-type="float">
            <text:p>-86.650273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017" calcext:value-type="float">
            <text:p>1297017</text:p>
          </table:table-cell>
          <table:table-cell office:value-type="string" calcext:value-type="string">
            <text:p>Payn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64113W</text:p>
          </table:table-cell>
          <table:table-cell office:value-type="float" office:value="36.5319886" calcext:value-type="float">
            <text:p>36.5319886</text:p>
          </table:table-cell>
          <table:table-cell office:value-type="float" office:value="-86.6869403" calcext:value-type="float">
            <text:p>-86.686940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448" calcext:value-type="float">
            <text:p>1272448</text:p>
          </table:table-cell>
          <table:table-cell office:value-type="string" calcext:value-type="string">
            <text:p>The Swamps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65050W</text:p>
          </table:table-cell>
          <table:table-cell office:value-type="float" office:value="36.5507158" calcext:value-type="float">
            <text:p>36.5507158</text:p>
          </table:table-cell>
          <table:table-cell office:value-type="float" office:value="-86.8472682" calcext:value-type="float">
            <text:p>-86.847268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639993" calcext:value-type="float">
            <text:p>1639993</text:p>
          </table:table-cell>
          <table:table-cell office:value-type="string" calcext:value-type="string">
            <text:p>WDBL-AM (Springfiel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65426W</text:p>
          </table:table-cell>
          <table:table-cell office:value-type="float" office:value="36.4953234" calcext:value-type="float">
            <text:p>36.4953234</text:p>
          </table:table-cell>
          <table:table-cell office:value-type="float" office:value="-86.907221" calcext:value-type="float">
            <text:p>-86.90722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0134" calcext:value-type="float">
            <text:p>1640134</text:p>
          </table:table-cell>
          <table:table-cell office:value-type="string" calcext:value-type="string">
            <text:p>WDBL-FM (Springfiel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65426W</text:p>
          </table:table-cell>
          <table:table-cell office:value-type="float" office:value="36.4953234" calcext:value-type="float">
            <text:p>36.4953234</text:p>
          </table:table-cell>
          <table:table-cell office:value-type="float" office:value="-86.907221" calcext:value-type="float">
            <text:p>-86.90722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996" calcext:value-type="float">
            <text:p>1639996</text:p>
          </table:table-cell>
          <table:table-cell office:value-type="string" calcext:value-type="string">
            <text:p>WSGI-AM (Springfiel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65330W</text:p>
          </table:table-cell>
          <table:table-cell office:value-type="float" office:value="36.5167118" calcext:value-type="float">
            <text:p>36.5167118</text:p>
          </table:table-cell>
          <table:table-cell office:value-type="float" office:value="-86.8916652" calcext:value-type="float">
            <text:p>-86.891665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pringfield Nort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90" calcext:value-type="float">
            <text:p>1276990</text:p>
          </table:table-cell>
          <table:table-cell office:value-type="string" calcext:value-type="string">
            <text:p>B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64939W</text:p>
          </table:table-cell>
          <table:table-cell office:value-type="float" office:value="36.3840232" calcext:value-type="float">
            <text:p>36.3840232</text:p>
          </table:table-cell>
          <table:table-cell office:value-type="float" office:value="-86.8273974" calcext:value-type="float">
            <text:p>-86.8273974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64857W</text:p>
          </table:table-cell>
          <table:table-cell office:value-type="float" office:value="36.3917156" calcext:value-type="float">
            <text:p>36.3917156</text:p>
          </table:table-cell>
          <table:table-cell office:value-type="float" office:value="-86.8158849" calcext:value-type="float">
            <text:p>-86.8158849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5913" calcext:value-type="float">
            <text:p>1305913</text:p>
          </table:table-cell>
          <table:table-cell office:value-type="string" calcext:value-type="string">
            <text:p>Cho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64149W</text:p>
          </table:table-cell>
          <table:table-cell office:value-type="float" office:value="36.5189264" calcext:value-type="float">
            <text:p>36.5189264</text:p>
          </table:table-cell>
          <table:table-cell office:value-type="float" office:value="-86.6969354" calcext:value-type="float">
            <text:p>-86.6969354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64233W</text:p>
          </table:table-cell>
          <table:table-cell office:value-type="float" office:value="36.4846397" calcext:value-type="float">
            <text:p>36.4846397</text:p>
          </table:table-cell>
          <table:table-cell office:value-type="float" office:value="-86.709261" calcext:value-type="float">
            <text:p>-86.709261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Orlinda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647344" calcext:value-type="float">
            <text:p>1647344</text:p>
          </table:table-cell>
          <table:table-cell office:value-type="string" calcext:value-type="string">
            <text:p>McMah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65845W</text:p>
          </table:table-cell>
          <table:table-cell office:value-type="float" office:value="36.3948842" calcext:value-type="float">
            <text:p>36.3948842</text:p>
          </table:table-cell>
          <table:table-cell office:value-type="float" office:value="-86.9792867" calcext:value-type="float">
            <text:p>-86.9792867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65820W</text:p>
          </table:table-cell>
          <table:table-cell office:value-type="float" office:value="36.4162511" calcext:value-type="float">
            <text:p>36.4162511</text:p>
          </table:table-cell>
          <table:table-cell office:value-type="float" office:value="-86.9720966" calcext:value-type="float">
            <text:p>-86.9720966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8303" calcext:value-type="float">
            <text:p>1298303</text:p>
          </table:table-cell>
          <table:table-cell office:value-type="string" calcext:value-type="string">
            <text:p>Possum Tr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64731W</text:p>
          </table:table-cell>
          <table:table-cell office:value-type="float" office:value="36.4822016" calcext:value-type="float">
            <text:p>36.4822016</text:p>
          </table:table-cell>
          <table:table-cell office:value-type="float" office:value="-86.7920469" calcext:value-type="float">
            <text:p>-86.7920469</text:p>
          </table:table-cell>
          <table:table-cell office:value-type="string" calcext:value-type="string">
            <text:p>362821N</text:p>
          </table:table-cell>
          <table:table-cell office:value-type="string" calcext:value-type="string">
            <text:p>0864832W</text:p>
          </table:table-cell>
          <table:table-cell office:value-type="float" office:value="36.4724151" calcext:value-type="float">
            <text:p>36.4724151</text:p>
          </table:table-cell>
          <table:table-cell office:value-type="float" office:value="-86.8088817" calcext:value-type="float">
            <text:p>-86.8088817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300785" calcext:value-type="float">
            <text:p>1300785</text:p>
          </table:table-cell>
          <table:table-cell office:value-type="string" calcext:value-type="string">
            <text:p>Santee Cree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64505W</text:p>
          </table:table-cell>
          <table:table-cell office:value-type="float" office:value="36.5062073" calcext:value-type="float">
            <text:p>36.5062073</text:p>
          </table:table-cell>
          <table:table-cell office:value-type="float" office:value="-86.7514451" calcext:value-type="float">
            <text:p>-86.7514451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64323W</text:p>
          </table:table-cell>
          <table:table-cell office:value-type="float" office:value="36.5005356" calcext:value-type="float">
            <text:p>36.5005356</text:p>
          </table:table-cell>
          <table:table-cell office:value-type="float" office:value="-86.7231884" calcext:value-type="float">
            <text:p>-86.7231884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Young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0506" calcext:value-type="float">
            <text:p>1270506</text:p>
          </table:table-cell>
          <table:table-cell office:value-type="string" calcext:value-type="string">
            <text:p>Slee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65316W</text:p>
          </table:table-cell>
          <table:table-cell office:value-type="float" office:value="36.4690068" calcext:value-type="float">
            <text:p>36.4690068</text:p>
          </table:table-cell>
          <table:table-cell office:value-type="float" office:value="-86.8878172" calcext:value-type="float">
            <text:p>-86.8878172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65228W</text:p>
          </table:table-cell>
          <table:table-cell office:value-type="float" office:value="36.4869045" calcext:value-type="float">
            <text:p>36.4869045</text:p>
          </table:table-cell>
          <table:table-cell office:value-type="float" office:value="-86.8745058" calcext:value-type="float">
            <text:p>-86.8745058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81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6:49:35.334791397</meta:creation-date>
    <dc:date>2022-01-13T16:51:34.423533215</dc:date>
    <meta:editing-duration>PT1M59S</meta:editing-duration>
    <meta:editing-cycles>1</meta:editing-cycles>
    <meta:document-statistic meta:table-count="1" meta:cell-count="9658" meta:object-count="0"/>
    <meta:generator>LibreOffice/7.1.8.1$MacOSX_X86_64 LibreOffice_project/e1f30c802c3269a1d052614453f260e49458c82c</meta:generator>
  </office:meta>
</office:document-meta>
</file>