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5.4756in"/>
    </style:style>
    <style:style style:name="co3" style:family="table-column">
      <style:table-column-properties fo:break-before="auto" style:column-width="1.143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1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ROANE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01380" calcext:value-type="float">
            <text:p>1301380</text:p>
          </table:table-cell>
          <table:table-cell office:value-type="string" calcext:value-type="string">
            <text:p>Liles Airport (historical)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5637N</text:p>
          </table:table-cell>
          <table:table-cell office:value-type="string" calcext:value-type="string">
            <text:p>0843120W</text:p>
          </table:table-cell>
          <table:table-cell office:value-type="float" office:value="35.9436865" calcext:value-type="float">
            <text:p>35.9436865</text:p>
          </table:table-cell>
          <table:table-cell office:value-type="float" office:value="-84.522157" calcext:value-type="float">
            <text:p>-84.522157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23/2015</text:p>
          </table:table-cell>
          <table:table-cell table:number-columns-repeated="44"/>
        </table:table-row>
        <table:table-row table:style-name="ro1">
          <table:table-cell office:value-type="float" office:value="1301370" calcext:value-type="float">
            <text:p>1301370</text:p>
          </table:table-cell>
          <table:table-cell office:value-type="string" calcext:value-type="string">
            <text:p>Meadowlake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4928N</text:p>
          </table:table-cell>
          <table:table-cell office:value-type="string" calcext:value-type="string">
            <text:p>0843218W</text:p>
          </table:table-cell>
          <table:table-cell office:value-type="float" office:value="35.8243335" calcext:value-type="float">
            <text:p>35.8243335</text:p>
          </table:table-cell>
          <table:table-cell office:value-type="float" office:value="-84.5382307" calcext:value-type="float">
            <text:p>-84.5382307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567" calcext:value-type="float">
            <text:p>2675567</text:p>
          </table:table-cell>
          <table:table-cell office:value-type="string" calcext:value-type="string">
            <text:p>Walden Ridge Airport (historical)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4821N</text:p>
          </table:table-cell>
          <table:table-cell office:value-type="string" calcext:value-type="string">
            <text:p>0844504W</text:p>
          </table:table-cell>
          <table:table-cell office:value-type="float" office:value="35.8059548" calcext:value-type="float">
            <text:p>35.8059548</text:p>
          </table:table-cell>
          <table:table-cell office:value-type="float" office:value="-84.7511554" calcext:value-type="float">
            <text:p>-84.7511554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3/31/2015</text:p>
          </table:table-cell>
          <table:table-cell table:number-columns-repeated="44"/>
        </table:table-row>
        <table:table-row table:style-name="ro1">
          <table:table-cell office:value-type="float" office:value="2675562" calcext:value-type="float">
            <text:p>2675562</text:p>
          </table:table-cell>
          <table:table-cell office:value-type="string" calcext:value-type="string">
            <text:p>Wolf Creek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4812N</text:p>
          </table:table-cell>
          <table:table-cell office:value-type="string" calcext:value-type="string">
            <text:p>0842500W</text:p>
          </table:table-cell>
          <table:table-cell office:value-type="float" office:value="35.8034214" calcext:value-type="float">
            <text:p>35.8034214</text:p>
          </table:table-cell>
          <table:table-cell office:value-type="float" office:value="-84.4167206" calcext:value-type="float">
            <text:p>-84.4167206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644089" calcext:value-type="float">
            <text:p>1644089</text:p>
          </table:table-cell>
          <table:table-cell office:value-type="string" calcext:value-type="string">
            <text:p>Blue Spring Island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5404N</text:p>
          </table:table-cell>
          <table:table-cell office:value-type="string" calcext:value-type="string">
            <text:p>0842031W</text:p>
          </table:table-cell>
          <table:table-cell office:value-type="float" office:value="35.9011882" calcext:value-type="float">
            <text:p>35.9011882</text:p>
          </table:table-cell>
          <table:table-cell office:value-type="float" office:value="-84.3418693" calcext:value-type="float">
            <text:p>-84.3418693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4091" calcext:value-type="float">
            <text:p>1644091</text:p>
          </table:table-cell>
          <table:table-cell office:value-type="string" calcext:value-type="string">
            <text:p>Brashear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5527N</text:p>
          </table:table-cell>
          <table:table-cell office:value-type="string" calcext:value-type="string">
            <text:p>0842531W</text:p>
          </table:table-cell>
          <table:table-cell office:value-type="float" office:value="35.924243" calcext:value-type="float">
            <text:p>35.924243</text:p>
          </table:table-cell>
          <table:table-cell office:value-type="float" office:value="-84.4252075" calcext:value-type="float">
            <text:p>-84.4252075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4094" calcext:value-type="float">
            <text:p>1644094</text:p>
          </table:table-cell>
          <table:table-cell office:value-type="string" calcext:value-type="string">
            <text:p>Caney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5030N</text:p>
          </table:table-cell>
          <table:table-cell office:value-type="string" calcext:value-type="string">
            <text:p>0843612W</text:p>
          </table:table-cell>
          <table:table-cell office:value-type="float" office:value="35.8417404" calcext:value-type="float">
            <text:p>35.8417404</text:p>
          </table:table-cell>
          <table:table-cell office:value-type="float" office:value="-84.60327" calcext:value-type="float">
            <text:p>-84.60327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4101" calcext:value-type="float">
            <text:p>1644101</text:p>
          </table:table-cell>
          <table:table-cell office:value-type="string" calcext:value-type="string">
            <text:p>Gallaher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5440N</text:p>
          </table:table-cell>
          <table:table-cell office:value-type="string" calcext:value-type="string">
            <text:p>0842402W</text:p>
          </table:table-cell>
          <table:table-cell office:value-type="float" office:value="35.9111876" calcext:value-type="float">
            <text:p>35.9111876</text:p>
          </table:table-cell>
          <table:table-cell office:value-type="float" office:value="-84.4004838" calcext:value-type="float">
            <text:p>-84.4004838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4102" calcext:value-type="float">
            <text:p>1644102</text:p>
          </table:table-cell>
          <table:table-cell office:value-type="string" calcext:value-type="string">
            <text:p>Goddard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5452N</text:p>
          </table:table-cell>
          <table:table-cell office:value-type="string" calcext:value-type="string">
            <text:p>0842615W</text:p>
          </table:table-cell>
          <table:table-cell office:value-type="float" office:value="35.9145205" calcext:value-type="float">
            <text:p>35.9145205</text:p>
          </table:table-cell>
          <table:table-cell office:value-type="float" office:value="-84.4374302" calcext:value-type="float">
            <text:p>-84.4374302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4105" calcext:value-type="float">
            <text:p>1644105</text:p>
          </table:table-cell>
          <table:table-cell office:value-type="string" calcext:value-type="string">
            <text:p>Half Moon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4521N</text:p>
          </table:table-cell>
          <table:table-cell office:value-type="string" calcext:value-type="string">
            <text:p>0844043W</text:p>
          </table:table-cell>
          <table:table-cell office:value-type="float" office:value="35.7559058" calcext:value-type="float">
            <text:p>35.7559058</text:p>
          </table:table-cell>
          <table:table-cell office:value-type="float" office:value="-84.6785499" calcext:value-type="float">
            <text:p>-84.6785499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4106" calcext:value-type="float">
            <text:p>1644106</text:p>
          </table:table-cell>
          <table:table-cell office:value-type="string" calcext:value-type="string">
            <text:p>Heglar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5402N</text:p>
          </table:table-cell>
          <table:table-cell office:value-type="string" calcext:value-type="string">
            <text:p>0842316W</text:p>
          </table:table-cell>
          <table:table-cell office:value-type="float" office:value="35.9006322" calcext:value-type="float">
            <text:p>35.9006322</text:p>
          </table:table-cell>
          <table:table-cell office:value-type="float" office:value="-84.3877052" calcext:value-type="float">
            <text:p>-84.3877052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4115" calcext:value-type="float">
            <text:p>1644115</text:p>
          </table:table-cell>
          <table:table-cell office:value-type="string" calcext:value-type="string">
            <text:p>Kings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4725N</text:p>
          </table:table-cell>
          <table:table-cell office:value-type="string" calcext:value-type="string">
            <text:p>0843905W</text:p>
          </table:table-cell>
          <table:table-cell office:value-type="float" office:value="35.7903507" calcext:value-type="float">
            <text:p>35.7903507</text:p>
          </table:table-cell>
          <table:table-cell office:value-type="float" office:value="-84.6513269" calcext:value-type="float">
            <text:p>-84.6513269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3/23/2020</text:p>
          </table:table-cell>
          <table:table-cell table:number-columns-repeated="44"/>
        </table:table-row>
        <table:table-row table:style-name="ro1">
          <table:table-cell office:value-type="float" office:value="1644117" calcext:value-type="float">
            <text:p>1644117</text:p>
          </table:table-cell>
          <table:table-cell office:value-type="string" calcext:value-type="string">
            <text:p>Ladd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5322N</text:p>
          </table:table-cell>
          <table:table-cell office:value-type="string" calcext:value-type="string">
            <text:p>0842820W</text:p>
          </table:table-cell>
          <table:table-cell office:value-type="float" office:value="35.88952" calcext:value-type="float">
            <text:p>35.88952</text:p>
          </table:table-cell>
          <table:table-cell office:value-type="float" office:value="-84.472154" calcext:value-type="float">
            <text:p>-84.472154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4120" calcext:value-type="float">
            <text:p>1644120</text:p>
          </table:table-cell>
          <table:table-cell office:value-type="string" calcext:value-type="string">
            <text:p>Martin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5320N</text:p>
          </table:table-cell>
          <table:table-cell office:value-type="string" calcext:value-type="string">
            <text:p>0842958W</text:p>
          </table:table-cell>
          <table:table-cell office:value-type="float" office:value="35.8889642" calcext:value-type="float">
            <text:p>35.8889642</text:p>
          </table:table-cell>
          <table:table-cell office:value-type="float" office:value="-84.4993777" calcext:value-type="float">
            <text:p>-84.4993777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4126" calcext:value-type="float">
            <text:p>1644126</text:p>
          </table:table-cell>
          <table:table-cell office:value-type="string" calcext:value-type="string">
            <text:p>Paw Paw Island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5402N</text:p>
          </table:table-cell>
          <table:table-cell office:value-type="string" calcext:value-type="string">
            <text:p>0842215W</text:p>
          </table:table-cell>
          <table:table-cell office:value-type="float" office:value="35.9006324" calcext:value-type="float">
            <text:p>35.9006324</text:p>
          </table:table-cell>
          <table:table-cell office:value-type="float" office:value="-84.3707598" calcext:value-type="float">
            <text:p>-84.3707598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4127" calcext:value-type="float">
            <text:p>1644127</text:p>
          </table:table-cell>
          <table:table-cell office:value-type="string" calcext:value-type="string">
            <text:p>Pickle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5334N</text:p>
          </table:table-cell>
          <table:table-cell office:value-type="string" calcext:value-type="string">
            <text:p>0842325W</text:p>
          </table:table-cell>
          <table:table-cell office:value-type="float" office:value="35.8928543" calcext:value-type="float">
            <text:p>35.8928543</text:p>
          </table:table-cell>
          <table:table-cell office:value-type="float" office:value="-84.3902052" calcext:value-type="float">
            <text:p>-84.3902052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4129" calcext:value-type="float">
            <text:p>1644129</text:p>
          </table:table-cell>
          <table:table-cell office:value-type="string" calcext:value-type="string">
            <text:p>Pond Creek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4619N</text:p>
          </table:table-cell>
          <table:table-cell office:value-type="string" calcext:value-type="string">
            <text:p>0842523W</text:p>
          </table:table-cell>
          <table:table-cell office:value-type="float" office:value="35.7720196" calcext:value-type="float">
            <text:p>35.7720196</text:p>
          </table:table-cell>
          <table:table-cell office:value-type="float" office:value="-84.4229833" calcext:value-type="float">
            <text:p>-84.4229833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4135" calcext:value-type="float">
            <text:p>1644135</text:p>
          </table:table-cell>
          <table:table-cell office:value-type="string" calcext:value-type="string">
            <text:p>Seven Island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4740N</text:p>
          </table:table-cell>
          <table:table-cell office:value-type="string" calcext:value-type="string">
            <text:p>0842855W</text:p>
          </table:table-cell>
          <table:table-cell office:value-type="float" office:value="35.794519" calcext:value-type="float">
            <text:p>35.794519</text:p>
          </table:table-cell>
          <table:table-cell office:value-type="float" office:value="-84.4818756" calcext:value-type="float">
            <text:p>-84.4818756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465" calcext:value-type="float">
            <text:p>1310465</text:p>
          </table:table-cell>
          <table:table-cell office:value-type="string" calcext:value-type="string">
            <text:p>Shields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4748N</text:p>
          </table:table-cell>
          <table:table-cell office:value-type="string" calcext:value-type="string">
            <text:p>0843705W</text:p>
          </table:table-cell>
          <table:table-cell office:value-type="float" office:value="35.79674" calcext:value-type="float">
            <text:p>35.79674</text:p>
          </table:table-cell>
          <table:table-cell office:value-type="float" office:value="-84.6179924" calcext:value-type="float">
            <text:p>-84.6179924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474" calcext:value-type="float">
            <text:p>1310474</text:p>
          </table:table-cell>
          <table:table-cell office:value-type="string" calcext:value-type="string">
            <text:p>Turner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4937N</text:p>
          </table:table-cell>
          <table:table-cell office:value-type="string" calcext:value-type="string">
            <text:p>0843636W</text:p>
          </table:table-cell>
          <table:table-cell office:value-type="float" office:value="35.8270179" calcext:value-type="float">
            <text:p>35.8270179</text:p>
          </table:table-cell>
          <table:table-cell office:value-type="float" office:value="-84.6099368" calcext:value-type="float">
            <text:p>-84.6099368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4140" calcext:value-type="float">
            <text:p>1644140</text:p>
          </table:table-cell>
          <table:table-cell office:value-type="string" calcext:value-type="string">
            <text:p>Walker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5357N</text:p>
          </table:table-cell>
          <table:table-cell office:value-type="string" calcext:value-type="string">
            <text:p>0842746W</text:p>
          </table:table-cell>
          <table:table-cell office:value-type="float" office:value="35.8992424" calcext:value-type="float">
            <text:p>35.8992424</text:p>
          </table:table-cell>
          <table:table-cell office:value-type="float" office:value="-84.4627092" calcext:value-type="float">
            <text:p>-84.4627092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4142" calcext:value-type="float">
            <text:p>1644142</text:p>
          </table:table-cell>
          <table:table-cell office:value-type="string" calcext:value-type="string">
            <text:p>Waller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5253N</text:p>
          </table:table-cell>
          <table:table-cell office:value-type="string" calcext:value-type="string">
            <text:p>0842235W</text:p>
          </table:table-cell>
          <table:table-cell office:value-type="float" office:value="35.8814655" calcext:value-type="float">
            <text:p>35.8814655</text:p>
          </table:table-cell>
          <table:table-cell office:value-type="float" office:value="-84.3763154" calcext:value-type="float">
            <text:p>-84.3763154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4145" calcext:value-type="float">
            <text:p>1644145</text:p>
          </table:table-cell>
          <table:table-cell office:value-type="string" calcext:value-type="string">
            <text:p>Wilson Island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4637N</text:p>
          </table:table-cell>
          <table:table-cell office:value-type="string" calcext:value-type="string">
            <text:p>0842630W</text:p>
          </table:table-cell>
          <table:table-cell office:value-type="float" office:value="35.7770194" calcext:value-type="float">
            <text:p>35.7770194</text:p>
          </table:table-cell>
          <table:table-cell office:value-type="float" office:value="-84.4415955" calcext:value-type="float">
            <text:p>-84.4415955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5639" calcext:value-type="float">
            <text:p>1305639</text:p>
          </table:table-cell>
          <table:table-cell office:value-type="string" calcext:value-type="string">
            <text:p>Campbell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5545N</text:p>
          </table:table-cell>
          <table:table-cell office:value-type="string" calcext:value-type="string">
            <text:p>0842452W</text:p>
          </table:table-cell>
          <table:table-cell office:value-type="float" office:value="35.9292432" calcext:value-type="float">
            <text:p>35.9292432</text:p>
          </table:table-cell>
          <table:table-cell office:value-type="float" office:value="-84.4143736" calcext:value-type="float">
            <text:p>-84.4143736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761" calcext:value-type="float">
            <text:p>1283761</text:p>
          </table:table-cell>
          <table:table-cell office:value-type="string" calcext:value-type="string">
            <text:p>Emory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5558N</text:p>
          </table:table-cell>
          <table:table-cell office:value-type="string" calcext:value-type="string">
            <text:p>0842918W</text:p>
          </table:table-cell>
          <table:table-cell office:value-type="float" office:value="35.9328536" calcext:value-type="float">
            <text:p>35.9328536</text:p>
          </table:table-cell>
          <table:table-cell office:value-type="float" office:value="-84.4882665" calcext:value-type="float">
            <text:p>-84.4882665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571" calcext:value-type="float">
            <text:p>1287571</text:p>
          </table:table-cell>
          <table:table-cell office:value-type="string" calcext:value-type="string">
            <text:p>Hickory Creek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5358N</text:p>
          </table:table-cell>
          <table:table-cell office:value-type="string" calcext:value-type="string">
            <text:p>0841610W</text:p>
          </table:table-cell>
          <table:table-cell office:value-type="float" office:value="35.8995223" calcext:value-type="float">
            <text:p>35.8995223</text:p>
          </table:table-cell>
          <table:table-cell office:value-type="float" office:value="-84.2693654" calcext:value-type="float">
            <text:p>-84.2693654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519" calcext:value-type="float">
            <text:p>1289519</text:p>
          </table:table-cell>
          <table:table-cell office:value-type="string" calcext:value-type="string">
            <text:p>Johnson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4728N</text:p>
          </table:table-cell>
          <table:table-cell office:value-type="string" calcext:value-type="string">
            <text:p>0843812W</text:p>
          </table:table-cell>
          <table:table-cell office:value-type="float" office:value="35.7911842" calcext:value-type="float">
            <text:p>35.7911842</text:p>
          </table:table-cell>
          <table:table-cell office:value-type="float" office:value="-84.6366042" calcext:value-type="float">
            <text:p>-84.6366042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473" calcext:value-type="float">
            <text:p>1310473</text:p>
          </table:table-cell>
          <table:table-cell office:value-type="string" calcext:value-type="string">
            <text:p>Thief Neck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4847N</text:p>
          </table:table-cell>
          <table:table-cell office:value-type="string" calcext:value-type="string">
            <text:p>0844000W</text:p>
          </table:table-cell>
          <table:table-cell office:value-type="float" office:value="35.8131284" calcext:value-type="float">
            <text:p>35.8131284</text:p>
          </table:table-cell>
          <table:table-cell office:value-type="float" office:value="-84.6666056" calcext:value-type="float">
            <text:p>-84.6666056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5149" calcext:value-type="float">
            <text:p>1275149</text:p>
          </table:table-cell>
          <table:table-cell office:value-type="string" calcext:value-type="string">
            <text:p>Wright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4542N</text:p>
          </table:table-cell>
          <table:table-cell office:value-type="string" calcext:value-type="string">
            <text:p>0842604W</text:p>
          </table:table-cell>
          <table:table-cell office:value-type="float" office:value="35.7617417" calcext:value-type="float">
            <text:p>35.7617417</text:p>
          </table:table-cell>
          <table:table-cell office:value-type="float" office:value="-84.4343726" calcext:value-type="float">
            <text:p>-84.4343726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093" calcext:value-type="float">
            <text:p>1285093</text:p>
          </table:table-cell>
          <table:table-cell office:value-type="string" calcext:value-type="string">
            <text:p>Gallaher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5437N</text:p>
          </table:table-cell>
          <table:table-cell office:value-type="string" calcext:value-type="string">
            <text:p>0842353W</text:p>
          </table:table-cell>
          <table:table-cell office:value-type="float" office:value="35.9103543" calcext:value-type="float">
            <text:p>35.9103543</text:p>
          </table:table-cell>
          <table:table-cell office:value-type="float" office:value="-84.3979837" calcext:value-type="float">
            <text:p>-84.3979837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283" calcext:value-type="float">
            <text:p>1289283</text:p>
          </table:table-cell>
          <table:table-cell office:value-type="string" calcext:value-type="string">
            <text:p>James T Wright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4742N</text:p>
          </table:table-cell>
          <table:table-cell office:value-type="string" calcext:value-type="string">
            <text:p>0844514W</text:p>
          </table:table-cell>
          <table:table-cell office:value-type="float" office:value="35.7950719" calcext:value-type="float">
            <text:p>35.7950719</text:p>
          </table:table-cell>
          <table:table-cell office:value-type="float" office:value="-84.753831" calcext:value-type="float">
            <text:p>-84.753831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649" calcext:value-type="float">
            <text:p>1300649</text:p>
          </table:table-cell>
          <table:table-cell office:value-type="string" calcext:value-type="string">
            <text:p>Samuel Rayburn Memorial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5322N</text:p>
          </table:table-cell>
          <table:table-cell office:value-type="string" calcext:value-type="string">
            <text:p>0843129W</text:p>
          </table:table-cell>
          <table:table-cell office:value-type="float" office:value="35.8895193" calcext:value-type="float">
            <text:p>35.8895193</text:p>
          </table:table-cell>
          <table:table-cell office:value-type="float" office:value="-84.5246565" calcext:value-type="float">
            <text:p>-84.5246565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619" calcext:value-type="float">
            <text:p>1274619</text:p>
          </table:table-cell>
          <table:table-cell office:value-type="string" calcext:value-type="string">
            <text:p>William Hamilton Browder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5547N</text:p>
          </table:table-cell>
          <table:table-cell office:value-type="string" calcext:value-type="string">
            <text:p>0843323W</text:p>
          </table:table-cell>
          <table:table-cell office:value-type="float" office:value="35.929797" calcext:value-type="float">
            <text:p>35.929797</text:p>
          </table:table-cell>
          <table:table-cell office:value-type="float" office:value="-84.5563248" calcext:value-type="float">
            <text:p>-84.5563248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54568" calcext:value-type="float">
            <text:p>2654568</text:p>
          </table:table-cell>
          <table:table-cell office:value-type="string" calcext:value-type="string">
            <text:p>Blair Volunteer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945N</text:p>
          </table:table-cell>
          <table:table-cell office:value-type="string" calcext:value-type="string">
            <text:p>0842232W</text:p>
          </table:table-cell>
          <table:table-cell office:value-type="float" office:value="35.9957521" calcext:value-type="float">
            <text:p>35.9957521</text:p>
          </table:table-cell>
          <table:table-cell office:value-type="float" office:value="-84.3754217" calcext:value-type="float">
            <text:p>-84.3754217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4683" calcext:value-type="float">
            <text:p>2654683</text:p>
          </table:table-cell>
          <table:table-cell office:value-type="string" calcext:value-type="string">
            <text:p>Blair Volunteer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21N</text:p>
          </table:table-cell>
          <table:table-cell office:value-type="string" calcext:value-type="string">
            <text:p>0842759W</text:p>
          </table:table-cell>
          <table:table-cell office:value-type="float" office:value="35.9557721" calcext:value-type="float">
            <text:p>35.9557721</text:p>
          </table:table-cell>
          <table:table-cell office:value-type="float" office:value="-84.4664086" calcext:value-type="float">
            <text:p>-84.4664086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1279925" calcext:value-type="float">
            <text:p>1279925</text:p>
          </table:table-cell>
          <table:table-cell office:value-type="string" calcext:value-type="string">
            <text:p>Cave Creek Community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927N</text:p>
          </table:table-cell>
          <table:table-cell office:value-type="string" calcext:value-type="string">
            <text:p>0842251W</text:p>
          </table:table-cell>
          <table:table-cell office:value-type="float" office:value="35.8242428" calcext:value-type="float">
            <text:p>35.8242428</text:p>
          </table:table-cell>
          <table:table-cell office:value-type="float" office:value="-84.3807593" calcext:value-type="float">
            <text:p>-84.3807593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54675" calcext:value-type="float">
            <text:p>2654675</text:p>
          </table:table-cell>
          <table:table-cell office:value-type="string" calcext:value-type="string">
            <text:p>East Roane County Volunteer Fire Department Station 1 Bradbur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223N</text:p>
          </table:table-cell>
          <table:table-cell office:value-type="string" calcext:value-type="string">
            <text:p>0842302W</text:p>
          </table:table-cell>
          <table:table-cell office:value-type="float" office:value="35.872931" calcext:value-type="float">
            <text:p>35.872931</text:p>
          </table:table-cell>
          <table:table-cell office:value-type="float" office:value="-84.3837791" calcext:value-type="float">
            <text:p>-84.3837791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674" calcext:value-type="float">
            <text:p>2654674</text:p>
          </table:table-cell>
          <table:table-cell office:value-type="string" calcext:value-type="string">
            <text:p>East Roane County Volunteer Fire Department Station 2 Cave Creek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955N</text:p>
          </table:table-cell>
          <table:table-cell office:value-type="string" calcext:value-type="string">
            <text:p>0842257W</text:p>
          </table:table-cell>
          <table:table-cell office:value-type="float" office:value="35.8318278" calcext:value-type="float">
            <text:p>35.8318278</text:p>
          </table:table-cell>
          <table:table-cell office:value-type="float" office:value="-84.382632" calcext:value-type="float">
            <text:p>-84.382632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2654565" calcext:value-type="float">
            <text:p>2654565</text:p>
          </table:table-cell>
          <table:table-cell office:value-type="string" calcext:value-type="string">
            <text:p>East Roane County Volunteer Fire Department Station 3 New Midwa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920N</text:p>
          </table:table-cell>
          <table:table-cell office:value-type="string" calcext:value-type="string">
            <text:p>0842554W</text:p>
          </table:table-cell>
          <table:table-cell office:value-type="float" office:value="35.822191" calcext:value-type="float">
            <text:p>35.822191</text:p>
          </table:table-cell>
          <table:table-cell office:value-type="float" office:value="-84.4316082" calcext:value-type="float">
            <text:p>-84.4316082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673" calcext:value-type="float">
            <text:p>2654673</text:p>
          </table:table-cell>
          <table:table-cell office:value-type="string" calcext:value-type="string">
            <text:p>East Roane County Volunteer Fire Department Station 4 Dogwood Shore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540N</text:p>
          </table:table-cell>
          <table:table-cell office:value-type="string" calcext:value-type="string">
            <text:p>0842607W</text:p>
          </table:table-cell>
          <table:table-cell office:value-type="float" office:value="35.7610751" calcext:value-type="float">
            <text:p>35.7610751</text:p>
          </table:table-cell>
          <table:table-cell office:value-type="float" office:value="-84.4352094" calcext:value-type="float">
            <text:p>-84.4352094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697" calcext:value-type="float">
            <text:p>2654697</text:p>
          </table:table-cell>
          <table:table-cell office:value-type="string" calcext:value-type="string">
            <text:p>East Roane County Volunteer Fire Department Station 5 - Lawnvill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242N</text:p>
          </table:table-cell>
          <table:table-cell office:value-type="string" calcext:value-type="string">
            <text:p>0842731W</text:p>
          </table:table-cell>
          <table:table-cell office:value-type="float" office:value="35.8783493" calcext:value-type="float">
            <text:p>35.8783493</text:p>
          </table:table-cell>
          <table:table-cell office:value-type="float" office:value="-84.4586856" calcext:value-type="float">
            <text:p>-84.4586856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4375" calcext:value-type="float">
            <text:p>2654375</text:p>
          </table:table-cell>
          <table:table-cell office:value-type="string" calcext:value-type="string">
            <text:p>Harriman City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602N</text:p>
          </table:table-cell>
          <table:table-cell office:value-type="string" calcext:value-type="string">
            <text:p>0843306W</text:p>
          </table:table-cell>
          <table:table-cell office:value-type="float" office:value="35.9337881" calcext:value-type="float">
            <text:p>35.9337881</text:p>
          </table:table-cell>
          <table:table-cell office:value-type="float" office:value="-84.5517776" calcext:value-type="float">
            <text:p>-84.5517776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2654398" calcext:value-type="float">
            <text:p>2654398</text:p>
          </table:table-cell>
          <table:table-cell office:value-type="string" calcext:value-type="string">
            <text:p>Harriman City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502N</text:p>
          </table:table-cell>
          <table:table-cell office:value-type="string" calcext:value-type="string">
            <text:p>0843403W</text:p>
          </table:table-cell>
          <table:table-cell office:value-type="float" office:value="35.9171251" calcext:value-type="float">
            <text:p>35.9171251</text:p>
          </table:table-cell>
          <table:table-cell office:value-type="float" office:value="-84.5674556" calcext:value-type="float">
            <text:p>-84.5674556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316402" calcext:value-type="float">
            <text:p>1316402</text:p>
          </table:table-cell>
          <table:table-cell office:value-type="string" calcext:value-type="string">
            <text:p>Harriman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601N</text:p>
          </table:table-cell>
          <table:table-cell office:value-type="string" calcext:value-type="string">
            <text:p>0843307W</text:p>
          </table:table-cell>
          <table:table-cell office:value-type="float" office:value="35.933686" calcext:value-type="float">
            <text:p>35.933686</text:p>
          </table:table-cell>
          <table:table-cell office:value-type="float" office:value="-84.5518802" calcext:value-type="float">
            <text:p>-84.5518802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2765739" calcext:value-type="float">
            <text:p>2765739</text:p>
          </table:table-cell>
          <table:table-cell office:value-type="string" calcext:value-type="string">
            <text:p>Harriman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517N</text:p>
          </table:table-cell>
          <table:table-cell office:value-type="string" calcext:value-type="string">
            <text:p>0843334W</text:p>
          </table:table-cell>
          <table:table-cell office:value-type="float" office:value="35.92137" calcext:value-type="float">
            <text:p>35.92137</text:p>
          </table:table-cell>
          <table:table-cell office:value-type="float" office:value="-84.55938" calcext:value-type="float">
            <text:p>-84.55938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2654901" calcext:value-type="float">
            <text:p>2654901</text:p>
          </table:table-cell>
          <table:table-cell office:value-type="string" calcext:value-type="string">
            <text:p>Kingston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235N</text:p>
          </table:table-cell>
          <table:table-cell office:value-type="string" calcext:value-type="string">
            <text:p>0842610W</text:p>
          </table:table-cell>
          <table:table-cell office:value-type="float" office:value="35.876333" calcext:value-type="float">
            <text:p>35.876333</text:p>
          </table:table-cell>
          <table:table-cell office:value-type="float" office:value="-84.4361982" calcext:value-type="float">
            <text:p>-84.4361982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302" calcext:value-type="float">
            <text:p>2654302</text:p>
          </table:table-cell>
          <table:table-cell office:value-type="string" calcext:value-type="string">
            <text:p>Kingston Fire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222N</text:p>
          </table:table-cell>
          <table:table-cell office:value-type="string" calcext:value-type="string">
            <text:p>0843101W</text:p>
          </table:table-cell>
          <table:table-cell office:value-type="float" office:value="35.8726731" calcext:value-type="float">
            <text:p>35.8726731</text:p>
          </table:table-cell>
          <table:table-cell office:value-type="float" office:value="-84.5170346" calcext:value-type="float">
            <text:p>-84.5170346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2765960" calcext:value-type="float">
            <text:p>2765960</text:p>
          </table:table-cell>
          <table:table-cell office:value-type="string" calcext:value-type="string">
            <text:p>Kingston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303N</text:p>
          </table:table-cell>
          <table:table-cell office:value-type="string" calcext:value-type="string">
            <text:p>0842955W</text:p>
          </table:table-cell>
          <table:table-cell office:value-type="float" office:value="35.8841147" calcext:value-type="float">
            <text:p>35.8841147</text:p>
          </table:table-cell>
          <table:table-cell office:value-type="float" office:value="-84.4985944" calcext:value-type="float">
            <text:p>-84.4985944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90263" calcext:value-type="float">
            <text:p>1290263</text:p>
          </table:table-cell>
          <table:table-cell office:value-type="string" calcext:value-type="string">
            <text:p>Kingston Steam Pla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352N</text:p>
          </table:table-cell>
          <table:table-cell office:value-type="string" calcext:value-type="string">
            <text:p>0843104W</text:p>
          </table:table-cell>
          <table:table-cell office:value-type="float" office:value="35.8978529" calcext:value-type="float">
            <text:p>35.8978529</text:p>
          </table:table-cell>
          <table:table-cell office:value-type="float" office:value="-84.5177119" calcext:value-type="float">
            <text:p>-84.5177119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54455" calcext:value-type="float">
            <text:p>2654455</text:p>
          </table:table-cell>
          <table:table-cell office:value-type="string" calcext:value-type="string">
            <text:p>Midtown First District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230N</text:p>
          </table:table-cell>
          <table:table-cell office:value-type="string" calcext:value-type="string">
            <text:p>0843405W</text:p>
          </table:table-cell>
          <table:table-cell office:value-type="float" office:value="35.8750857" calcext:value-type="float">
            <text:p>35.8750857</text:p>
          </table:table-cell>
          <table:table-cell office:value-type="float" office:value="-84.5680122" calcext:value-type="float">
            <text:p>-84.5680122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782" calcext:value-type="float">
            <text:p>2654782</text:p>
          </table:table-cell>
          <table:table-cell office:value-type="string" calcext:value-type="string">
            <text:p>Oak Ridge Fire Department Station 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553N</text:p>
          </table:table-cell>
          <table:table-cell office:value-type="string" calcext:value-type="string">
            <text:p>0842335W</text:p>
          </table:table-cell>
          <table:table-cell office:value-type="float" office:value="35.9314401" calcext:value-type="float">
            <text:p>35.9314401</text:p>
          </table:table-cell>
          <table:table-cell office:value-type="float" office:value="-84.3930735" calcext:value-type="float">
            <text:p>-84.3930735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5/2021</text:p>
          </table:table-cell>
          <table:table-cell table:number-columns-repeated="44"/>
        </table:table-row>
        <table:table-row table:style-name="ro1">
          <table:table-cell office:value-type="float" office:value="2654818" calcext:value-type="float">
            <text:p>2654818</text:p>
          </table:table-cell>
          <table:table-cell office:value-type="string" calcext:value-type="string">
            <text:p>Oak Ridge National Laboratory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529N</text:p>
          </table:table-cell>
          <table:table-cell office:value-type="string" calcext:value-type="string">
            <text:p>0841913W</text:p>
          </table:table-cell>
          <table:table-cell office:value-type="float" office:value="35.9247776" calcext:value-type="float">
            <text:p>35.9247776</text:p>
          </table:table-cell>
          <table:table-cell office:value-type="float" office:value="-84.3202708" calcext:value-type="float">
            <text:p>-84.3202708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2654423" calcext:value-type="float">
            <text:p>2654423</text:p>
          </table:table-cell>
          <table:table-cell office:value-type="string" calcext:value-type="string">
            <text:p>Oliver Springs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245N</text:p>
          </table:table-cell>
          <table:table-cell office:value-type="string" calcext:value-type="string">
            <text:p>0842035W</text:p>
          </table:table-cell>
          <table:table-cell office:value-type="float" office:value="36.045787" calcext:value-type="float">
            <text:p>36.045787</text:p>
          </table:table-cell>
          <table:table-cell office:value-type="float" office:value="-84.3429245" calcext:value-type="float">
            <text:p>-84.3429245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2765844" calcext:value-type="float">
            <text:p>2765844</text:p>
          </table:table-cell>
          <table:table-cell office:value-type="string" calcext:value-type="string">
            <text:p>Oliver Springs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245N</text:p>
          </table:table-cell>
          <table:table-cell office:value-type="string" calcext:value-type="string">
            <text:p>0842035W</text:p>
          </table:table-cell>
          <table:table-cell office:value-type="float" office:value="36.0459237" calcext:value-type="float">
            <text:p>36.0459237</text:p>
          </table:table-cell>
          <table:table-cell office:value-type="float" office:value="-84.3430269" calcext:value-type="float">
            <text:p>-84.3430269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5819" calcext:value-type="float">
            <text:p>2765819</text:p>
          </table:table-cell>
          <table:table-cell office:value-type="string" calcext:value-type="string">
            <text:p>Roane County Sheriff's Off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222N</text:p>
          </table:table-cell>
          <table:table-cell office:value-type="string" calcext:value-type="string">
            <text:p>0843050W</text:p>
          </table:table-cell>
          <table:table-cell office:value-type="float" office:value="35.8726455" calcext:value-type="float">
            <text:p>35.8726455</text:p>
          </table:table-cell>
          <table:table-cell office:value-type="float" office:value="-84.5139827" calcext:value-type="float">
            <text:p>-84.5139827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347" calcext:value-type="float">
            <text:p>2654347</text:p>
          </table:table-cell>
          <table:table-cell office:value-type="string" calcext:value-type="string">
            <text:p>Rockwood City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207N</text:p>
          </table:table-cell>
          <table:table-cell office:value-type="string" calcext:value-type="string">
            <text:p>0844110W</text:p>
          </table:table-cell>
          <table:table-cell office:value-type="float" office:value="35.8686751" calcext:value-type="float">
            <text:p>35.8686751</text:p>
          </table:table-cell>
          <table:table-cell office:value-type="float" office:value="-84.6861926" calcext:value-type="float">
            <text:p>-84.6861926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2654677" calcext:value-type="float">
            <text:p>2654677</text:p>
          </table:table-cell>
          <table:table-cell office:value-type="string" calcext:value-type="string">
            <text:p>Rockwood City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152N</text:p>
          </table:table-cell>
          <table:table-cell office:value-type="string" calcext:value-type="string">
            <text:p>0844111W</text:p>
          </table:table-cell>
          <table:table-cell office:value-type="float" office:value="35.8643272" calcext:value-type="float">
            <text:p>35.8643272</text:p>
          </table:table-cell>
          <table:table-cell office:value-type="float" office:value="-84.6864278" calcext:value-type="float">
            <text:p>-84.6864278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299840" calcext:value-type="float">
            <text:p>1299840</text:p>
          </table:table-cell>
          <table:table-cell office:value-type="string" calcext:value-type="string">
            <text:p>Rockwood Filtration Pla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008N</text:p>
          </table:table-cell>
          <table:table-cell office:value-type="string" calcext:value-type="string">
            <text:p>0844129W</text:p>
          </table:table-cell>
          <table:table-cell office:value-type="float" office:value="35.8356282" calcext:value-type="float">
            <text:p>35.8356282</text:p>
          </table:table-cell>
          <table:table-cell office:value-type="float" office:value="-84.6913289" calcext:value-type="float">
            <text:p>-84.6913289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765713" calcext:value-type="float">
            <text:p>2765713</text:p>
          </table:table-cell>
          <table:table-cell office:value-type="string" calcext:value-type="string">
            <text:p>Rockwood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208N</text:p>
          </table:table-cell>
          <table:table-cell office:value-type="string" calcext:value-type="string">
            <text:p>0844111W</text:p>
          </table:table-cell>
          <table:table-cell office:value-type="float" office:value="35.8688968" calcext:value-type="float">
            <text:p>35.8688968</text:p>
          </table:table-cell>
          <table:table-cell office:value-type="float" office:value="-84.6863523" calcext:value-type="float">
            <text:p>-84.6863523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911" calcext:value-type="float">
            <text:p>2654911</text:p>
          </table:table-cell>
          <table:table-cell office:value-type="string" calcext:value-type="string">
            <text:p>South Roane County Volunteer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849N</text:p>
          </table:table-cell>
          <table:table-cell office:value-type="string" calcext:value-type="string">
            <text:p>0843251W</text:p>
          </table:table-cell>
          <table:table-cell office:value-type="float" office:value="35.8135438" calcext:value-type="float">
            <text:p>35.8135438</text:p>
          </table:table-cell>
          <table:table-cell office:value-type="float" office:value="-84.5474826" calcext:value-type="float">
            <text:p>-84.5474826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1/21/2021</text:p>
          </table:table-cell>
          <table:table-cell table:number-columns-repeated="44"/>
        </table:table-row>
        <table:table-row table:style-name="ro1">
          <table:table-cell office:value-type="float" office:value="2654567" calcext:value-type="float">
            <text:p>2654567</text:p>
          </table:table-cell>
          <table:table-cell office:value-type="string" calcext:value-type="string">
            <text:p>South Roane County Volunteer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445N</text:p>
          </table:table-cell>
          <table:table-cell office:value-type="string" calcext:value-type="string">
            <text:p>0843053W</text:p>
          </table:table-cell>
          <table:table-cell office:value-type="float" office:value="35.7459054" calcext:value-type="float">
            <text:p>35.7459054</text:p>
          </table:table-cell>
          <table:table-cell office:value-type="float" office:value="-84.5145977" calcext:value-type="float">
            <text:p>-84.5145977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1/21/2021</text:p>
          </table:table-cell>
          <table:table-cell table:number-columns-repeated="44"/>
        </table:table-row>
        <table:table-row table:style-name="ro1">
          <table:table-cell office:value-type="float" office:value="2654688" calcext:value-type="float">
            <text:p>2654688</text:p>
          </table:table-cell>
          <table:table-cell office:value-type="string" calcext:value-type="string">
            <text:p>South Roane County Volunteer Fire Department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538N</text:p>
          </table:table-cell>
          <table:table-cell office:value-type="string" calcext:value-type="string">
            <text:p>0843839W</text:p>
          </table:table-cell>
          <table:table-cell office:value-type="float" office:value="35.760516" calcext:value-type="float">
            <text:p>35.760516</text:p>
          </table:table-cell>
          <table:table-cell office:value-type="float" office:value="-84.6441024" calcext:value-type="float">
            <text:p>-84.6441024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4910" calcext:value-type="float">
            <text:p>2654910</text:p>
          </table:table-cell>
          <table:table-cell office:value-type="string" calcext:value-type="string">
            <text:p>South Roane County Volunteer Fire Department Station 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107N</text:p>
          </table:table-cell>
          <table:table-cell office:value-type="string" calcext:value-type="string">
            <text:p>0843623W</text:p>
          </table:table-cell>
          <table:table-cell office:value-type="float" office:value="35.6854094" calcext:value-type="float">
            <text:p>35.6854094</text:p>
          </table:table-cell>
          <table:table-cell office:value-type="float" office:value="-84.6063047" calcext:value-type="float">
            <text:p>-84.6063047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4687" calcext:value-type="float">
            <text:p>2654687</text:p>
          </table:table-cell>
          <table:table-cell office:value-type="string" calcext:value-type="string">
            <text:p>South Roane County Volunteer Fire Department Station 5 Half Moon Shores Fire Statio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330N</text:p>
          </table:table-cell>
          <table:table-cell office:value-type="string" calcext:value-type="string">
            <text:p>0844106W</text:p>
          </table:table-cell>
          <table:table-cell office:value-type="float" office:value="35.7250312" calcext:value-type="float">
            <text:p>35.7250312</text:p>
          </table:table-cell>
          <table:table-cell office:value-type="float" office:value="-84.6850146" calcext:value-type="float">
            <text:p>-84.6850146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8/2021</text:p>
          </table:table-cell>
          <table:table-cell table:number-columns-repeated="44"/>
        </table:table-row>
        <table:table-row table:style-name="ro1">
          <table:table-cell office:value-type="float" office:value="1271944" calcext:value-type="float">
            <text:p>1271944</text:p>
          </table:table-cell>
          <table:table-cell office:value-type="string" calcext:value-type="string">
            <text:p>Swan Pond Community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436N</text:p>
          </table:table-cell>
          <table:table-cell office:value-type="string" calcext:value-type="string">
            <text:p>0843158W</text:p>
          </table:table-cell>
          <table:table-cell office:value-type="float" office:value="35.910075" calcext:value-type="float">
            <text:p>35.910075</text:p>
          </table:table-cell>
          <table:table-cell office:value-type="float" office:value="-84.5327126" calcext:value-type="float">
            <text:p>-84.5327126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54836" calcext:value-type="float">
            <text:p>2654836</text:p>
          </table:table-cell>
          <table:table-cell office:value-type="string" calcext:value-type="string">
            <text:p>West Roane County Volunteer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015N</text:p>
          </table:table-cell>
          <table:table-cell office:value-type="string" calcext:value-type="string">
            <text:p>0844130W</text:p>
          </table:table-cell>
          <table:table-cell office:value-type="float" office:value="35.8375263" calcext:value-type="float">
            <text:p>35.8375263</text:p>
          </table:table-cell>
          <table:table-cell office:value-type="float" office:value="-84.6915392" calcext:value-type="float">
            <text:p>-84.6915392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8/2021</text:p>
          </table:table-cell>
          <table:table-cell table:number-columns-repeated="44"/>
        </table:table-row>
        <table:table-row table:style-name="ro1">
          <table:table-cell office:value-type="float" office:value="2654912" calcext:value-type="float">
            <text:p>2654912</text:p>
          </table:table-cell>
          <table:table-cell office:value-type="string" calcext:value-type="string">
            <text:p>West Roane County Volunteer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614N</text:p>
          </table:table-cell>
          <table:table-cell office:value-type="string" calcext:value-type="string">
            <text:p>0844326W</text:p>
          </table:table-cell>
          <table:table-cell office:value-type="float" office:value="35.7704335" calcext:value-type="float">
            <text:p>35.7704335</text:p>
          </table:table-cell>
          <table:table-cell office:value-type="float" office:value="-84.7238996" calcext:value-type="float">
            <text:p>-84.7238996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310468" calcext:value-type="float">
            <text:p>1310468</text:p>
          </table:table-cell>
          <table:table-cell office:value-type="string" calcext:value-type="string">
            <text:p>South West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5143N</text:p>
          </table:table-cell>
          <table:table-cell office:value-type="string" calcext:value-type="string">
            <text:p>0843150W</text:p>
          </table:table-cell>
          <table:table-cell office:value-type="float" office:value="35.862019" calcext:value-type="float">
            <text:p>35.862019</text:p>
          </table:table-cell>
          <table:table-cell office:value-type="float" office:value="-84.5304898" calcext:value-type="float">
            <text:p>-84.5304898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5419" calcext:value-type="float">
            <text:p>1275419</text:p>
          </table:table-cell>
          <table:table-cell office:value-type="string" calcext:value-type="string">
            <text:p>Ab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49N</text:p>
          </table:table-cell>
          <table:table-cell office:value-type="string" calcext:value-type="string">
            <text:p>0844257W</text:p>
          </table:table-cell>
          <table:table-cell office:value-type="float" office:value="35.813473" calcext:value-type="float">
            <text:p>35.813473</text:p>
          </table:table-cell>
          <table:table-cell office:value-type="float" office:value="-84.7158279" calcext:value-type="float">
            <text:p>-84.7158279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5/2021</text:p>
          </table:table-cell>
          <table:table-cell table:number-columns-repeated="44"/>
        </table:table-row>
        <table:table-row table:style-name="ro1">
          <table:table-cell office:value-type="float" office:value="1275420" calcext:value-type="float">
            <text:p>1275420</text:p>
          </table:table-cell>
          <table:table-cell office:value-type="string" calcext:value-type="string">
            <text:p>Ab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06N</text:p>
          </table:table-cell>
          <table:table-cell office:value-type="string" calcext:value-type="string">
            <text:p>0844209W</text:p>
          </table:table-cell>
          <table:table-cell office:value-type="float" office:value="35.8182894" calcext:value-type="float">
            <text:p>35.8182894</text:p>
          </table:table-cell>
          <table:table-cell office:value-type="float" office:value="-84.7024845" calcext:value-type="float">
            <text:p>-84.7024845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5/2021</text:p>
          </table:table-cell>
          <table:table-cell table:number-columns-repeated="44"/>
        </table:table-row>
        <table:table-row table:style-name="ro1">
          <table:table-cell office:value-type="float" office:value="1275495" calcext:value-type="float">
            <text:p>1275495</text:p>
          </table:table-cell>
          <table:table-cell office:value-type="string" calcext:value-type="string">
            <text:p>Adkis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16N</text:p>
          </table:table-cell>
          <table:table-cell office:value-type="string" calcext:value-type="string">
            <text:p>0843048W</text:p>
          </table:table-cell>
          <table:table-cell office:value-type="float" office:value="35.9212054" calcext:value-type="float">
            <text:p>35.9212054</text:p>
          </table:table-cell>
          <table:table-cell office:value-type="float" office:value="-84.5133934" calcext:value-type="float">
            <text:p>-84.5133934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6/2021</text:p>
          </table:table-cell>
          <table:table-cell table:number-columns-repeated="44"/>
        </table:table-row>
        <table:table-row table:style-name="ro1">
          <table:table-cell office:value-type="float" office:value="1275584" calcext:value-type="float">
            <text:p>1275584</text:p>
          </table:table-cell>
          <table:table-cell office:value-type="string" calcext:value-type="string">
            <text:p>All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56N</text:p>
          </table:table-cell>
          <table:table-cell office:value-type="string" calcext:value-type="string">
            <text:p>0842622W</text:p>
          </table:table-cell>
          <table:table-cell office:value-type="float" office:value="35.8156241" calcext:value-type="float">
            <text:p>35.8156241</text:p>
          </table:table-cell>
          <table:table-cell office:value-type="float" office:value="-84.4393692" calcext:value-type="float">
            <text:p>-84.4393692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977" calcext:value-type="float">
            <text:p>1275977</text:p>
          </table:table-cell>
          <table:table-cell office:value-type="string" calcext:value-type="string">
            <text:p>Aul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32N</text:p>
          </table:table-cell>
          <table:table-cell office:value-type="string" calcext:value-type="string">
            <text:p>0843737W</text:p>
          </table:table-cell>
          <table:table-cell office:value-type="float" office:value="35.8756354" calcext:value-type="float">
            <text:p>35.8756354</text:p>
          </table:table-cell>
          <table:table-cell office:value-type="float" office:value="-84.6270667" calcext:value-type="float">
            <text:p>-84.6270667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8/2021</text:p>
          </table:table-cell>
          <table:table-cell table:number-columns-repeated="44"/>
        </table:table-row>
        <table:table-row table:style-name="ro1">
          <table:table-cell office:value-type="float" office:value="1304905" calcext:value-type="float">
            <text:p>1304905</text:p>
          </table:table-cell>
          <table:table-cell office:value-type="string" calcext:value-type="string">
            <text:p>Babb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06N</text:p>
          </table:table-cell>
          <table:table-cell office:value-type="string" calcext:value-type="string">
            <text:p>0842150W</text:p>
          </table:table-cell>
          <table:table-cell office:value-type="float" office:value="35.8515861" calcext:value-type="float">
            <text:p>35.8515861</text:p>
          </table:table-cell>
          <table:table-cell office:value-type="float" office:value="-84.3639331" calcext:value-type="float">
            <text:p>-84.3639331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3/2018</text:p>
          </table:table-cell>
          <table:table-cell table:number-columns-repeated="44"/>
        </table:table-row>
        <table:table-row table:style-name="ro1">
          <table:table-cell office:value-type="float" office:value="1276062" calcext:value-type="float">
            <text:p>1276062</text:p>
          </table:table-cell>
          <table:table-cell office:value-type="string" calcext:value-type="string">
            <text:p>Bac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33N</text:p>
          </table:table-cell>
          <table:table-cell office:value-type="string" calcext:value-type="string">
            <text:p>0843335W</text:p>
          </table:table-cell>
          <table:table-cell office:value-type="float" office:value="35.7925802" calcext:value-type="float">
            <text:p>35.7925802</text:p>
          </table:table-cell>
          <table:table-cell office:value-type="float" office:value="-84.5596652" calcext:value-type="float">
            <text:p>-84.5596652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1/2021</text:p>
          </table:table-cell>
          <table:table-cell table:number-columns-repeated="44"/>
        </table:table-row>
        <table:table-row table:style-name="ro1">
          <table:table-cell office:value-type="float" office:value="1276331" calcext:value-type="float">
            <text:p>1276331</text:p>
          </table:table-cell>
          <table:table-cell office:value-type="string" calcext:value-type="string">
            <text:p>Barn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03N</text:p>
          </table:table-cell>
          <table:table-cell office:value-type="string" calcext:value-type="string">
            <text:p>0843452W</text:p>
          </table:table-cell>
          <table:table-cell office:value-type="float" office:value="35.7842227" calcext:value-type="float">
            <text:p>35.7842227</text:p>
          </table:table-cell>
          <table:table-cell office:value-type="float" office:value="-84.5809978" calcext:value-type="float">
            <text:p>-84.5809978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1/2021</text:p>
          </table:table-cell>
          <table:table-cell table:number-columns-repeated="44"/>
        </table:table-row>
        <table:table-row table:style-name="ro1">
          <table:table-cell office:value-type="float" office:value="1276427" calcext:value-type="float">
            <text:p>1276427</text:p>
          </table:table-cell>
          <table:table-cell office:value-type="string" calcext:value-type="string">
            <text:p>Baske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32N</text:p>
          </table:table-cell>
          <table:table-cell office:value-type="string" calcext:value-type="string">
            <text:p>0843547W</text:p>
          </table:table-cell>
          <table:table-cell office:value-type="float" office:value="35.6590172" calcext:value-type="float">
            <text:p>35.6590172</text:p>
          </table:table-cell>
          <table:table-cell office:value-type="float" office:value="-84.5964066" calcext:value-type="float">
            <text:p>-84.5964066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08/2021</text:p>
          </table:table-cell>
          <table:table-cell table:number-columns-repeated="44"/>
        </table:table-row>
        <table:table-row table:style-name="ro1">
          <table:table-cell office:value-type="float" office:value="1305005" calcext:value-type="float">
            <text:p>1305005</text:p>
          </table:table-cell>
          <table:table-cell office:value-type="string" calcext:value-type="string">
            <text:p>Bazel T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45N</text:p>
          </table:table-cell>
          <table:table-cell office:value-type="string" calcext:value-type="string">
            <text:p>0843249W</text:p>
          </table:table-cell>
          <table:table-cell office:value-type="float" office:value="35.9623919" calcext:value-type="float">
            <text:p>35.9623919</text:p>
          </table:table-cell>
          <table:table-cell office:value-type="float" office:value="-84.5468589" calcext:value-type="float">
            <text:p>-84.5468589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8/2021</text:p>
          </table:table-cell>
          <table:table-cell table:number-columns-repeated="44"/>
        </table:table-row>
        <table:table-row table:style-name="ro1">
          <table:table-cell office:value-type="float" office:value="1277110" calcext:value-type="float">
            <text:p>1277110</text:p>
          </table:table-cell>
          <table:table-cell office:value-type="string" calcext:value-type="string">
            <text:p>Beth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08N</text:p>
          </table:table-cell>
          <table:table-cell office:value-type="string" calcext:value-type="string">
            <text:p>0843102W</text:p>
          </table:table-cell>
          <table:table-cell office:value-type="float" office:value="35.8689571" calcext:value-type="float">
            <text:p>35.8689571</text:p>
          </table:table-cell>
          <table:table-cell office:value-type="float" office:value="-84.5171516" calcext:value-type="float">
            <text:p>-84.5171516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2/2020</text:p>
          </table:table-cell>
          <table:table-cell table:number-columns-repeated="44"/>
        </table:table-row>
        <table:table-row table:style-name="ro1">
          <table:table-cell office:value-type="float" office:value="1277112" calcext:value-type="float">
            <text:p>1277112</text:p>
          </table:table-cell>
          <table:table-cell office:value-type="string" calcext:value-type="string">
            <text:p>Beth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03N</text:p>
          </table:table-cell>
          <table:table-cell office:value-type="string" calcext:value-type="string">
            <text:p>0841821W</text:p>
          </table:table-cell>
          <table:table-cell office:value-type="float" office:value="35.9342897" calcext:value-type="float">
            <text:p>35.9342897</text:p>
          </table:table-cell>
          <table:table-cell office:value-type="float" office:value="-84.3057647" calcext:value-type="float">
            <text:p>-84.3057647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1/2020</text:p>
          </table:table-cell>
          <table:table-cell table:number-columns-repeated="44"/>
        </table:table-row>
        <table:table-row table:style-name="ro1">
          <table:table-cell office:value-type="float" office:value="1326162" calcext:value-type="float">
            <text:p>1326162</text:p>
          </table:table-cell>
          <table:table-cell office:value-type="string" calcext:value-type="string">
            <text:p>Beth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50N</text:p>
          </table:table-cell>
          <table:table-cell office:value-type="string" calcext:value-type="string">
            <text:p>0843415W</text:p>
          </table:table-cell>
          <table:table-cell office:value-type="float" office:value="35.7972651" calcext:value-type="float">
            <text:p>35.7972651</text:p>
          </table:table-cell>
          <table:table-cell office:value-type="float" office:value="-84.5707857" calcext:value-type="float">
            <text:p>-84.5707857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1/21/2021</text:p>
          </table:table-cell>
          <table:table-cell table:number-columns-repeated="44"/>
        </table:table-row>
        <table:table-row table:style-name="ro1">
          <table:table-cell office:value-type="float" office:value="1277528" calcext:value-type="float">
            <text:p>1277528</text:p>
          </table:table-cell>
          <table:table-cell office:value-type="string" calcext:value-type="string">
            <text:p>Bisplinghoff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20N</text:p>
          </table:table-cell>
          <table:table-cell office:value-type="string" calcext:value-type="string">
            <text:p>0842950W</text:p>
          </table:table-cell>
          <table:table-cell office:value-type="float" office:value="35.7722895" calcext:value-type="float">
            <text:p>35.7722895</text:p>
          </table:table-cell>
          <table:table-cell office:value-type="float" office:value="-84.4971497" calcext:value-type="float">
            <text:p>-84.4971497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529" calcext:value-type="float">
            <text:p>1277529</text:p>
          </table:table-cell>
          <table:table-cell office:value-type="string" calcext:value-type="string">
            <text:p>Bi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58N</text:p>
          </table:table-cell>
          <table:table-cell office:value-type="string" calcext:value-type="string">
            <text:p>0843150W</text:p>
          </table:table-cell>
          <table:table-cell office:value-type="float" office:value="35.849512" calcext:value-type="float">
            <text:p>35.849512</text:p>
          </table:table-cell>
          <table:table-cell office:value-type="float" office:value="-84.5304852" calcext:value-type="float">
            <text:p>-84.5304852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660" calcext:value-type="float">
            <text:p>1277660</text:p>
          </table:table-cell>
          <table:table-cell office:value-type="string" calcext:value-type="string">
            <text:p>Blankenba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58N</text:p>
          </table:table-cell>
          <table:table-cell office:value-type="string" calcext:value-type="string">
            <text:p>0844021W</text:p>
          </table:table-cell>
          <table:table-cell office:value-type="float" office:value="35.8493828" calcext:value-type="float">
            <text:p>35.8493828</text:p>
          </table:table-cell>
          <table:table-cell office:value-type="float" office:value="-84.6725923" calcext:value-type="float">
            <text:p>-84.6725923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305307" calcext:value-type="float">
            <text:p>1305307</text:p>
          </table:table-cell>
          <table:table-cell office:value-type="string" calcext:value-type="string">
            <text:p>Blue Spr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29N</text:p>
          </table:table-cell>
          <table:table-cell office:value-type="string" calcext:value-type="string">
            <text:p>0843443W</text:p>
          </table:table-cell>
          <table:table-cell office:value-type="float" office:value="35.6581222" calcext:value-type="float">
            <text:p>35.6581222</text:p>
          </table:table-cell>
          <table:table-cell office:value-type="float" office:value="-84.5785416" calcext:value-type="float">
            <text:p>-84.5785416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08/2021</text:p>
          </table:table-cell>
          <table:table-cell table:number-columns-repeated="44"/>
        </table:table-row>
        <table:table-row table:style-name="ro1">
          <table:table-cell office:value-type="float" office:value="1278004" calcext:value-type="float">
            <text:p>1278004</text:p>
          </table:table-cell>
          <table:table-cell office:value-type="string" calcext:value-type="string">
            <text:p>Boru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07N</text:p>
          </table:table-cell>
          <table:table-cell office:value-type="string" calcext:value-type="string">
            <text:p>0842244W</text:p>
          </table:table-cell>
          <table:table-cell office:value-type="float" office:value="36.0187021" calcext:value-type="float">
            <text:p>36.0187021</text:p>
          </table:table-cell>
          <table:table-cell office:value-type="float" office:value="-84.3789759" calcext:value-type="float">
            <text:p>-84.3789759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278050" calcext:value-type="float">
            <text:p>1278050</text:p>
          </table:table-cell>
          <table:table-cell office:value-type="string" calcext:value-type="string">
            <text:p>Bow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02N</text:p>
          </table:table-cell>
          <table:table-cell office:value-type="string" calcext:value-type="string">
            <text:p>0843624W</text:p>
          </table:table-cell>
          <table:table-cell office:value-type="float" office:value="35.8506224" calcext:value-type="float">
            <text:p>35.8506224</text:p>
          </table:table-cell>
          <table:table-cell office:value-type="float" office:value="-84.6065992" calcext:value-type="float">
            <text:p>-84.6065992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073" calcext:value-type="float">
            <text:p>1278073</text:p>
          </table:table-cell>
          <table:table-cell office:value-type="string" calcext:value-type="string">
            <text:p>Bow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04N</text:p>
          </table:table-cell>
          <table:table-cell office:value-type="string" calcext:value-type="string">
            <text:p>0843625W</text:p>
          </table:table-cell>
          <table:table-cell office:value-type="float" office:value="35.8511779" calcext:value-type="float">
            <text:p>35.8511779</text:p>
          </table:table-cell>
          <table:table-cell office:value-type="float" office:value="-84.6068769" calcext:value-type="float">
            <text:p>-84.6068769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104" calcext:value-type="float">
            <text:p>1278104</text:p>
          </table:table-cell>
          <table:table-cell office:value-type="string" calcext:value-type="string">
            <text:p>Boy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45N</text:p>
          </table:table-cell>
          <table:table-cell office:value-type="string" calcext:value-type="string">
            <text:p>0843949W</text:p>
          </table:table-cell>
          <table:table-cell office:value-type="float" office:value="35.8456982" calcext:value-type="float">
            <text:p>35.8456982</text:p>
          </table:table-cell>
          <table:table-cell office:value-type="float" office:value="-84.6636395" calcext:value-type="float">
            <text:p>-84.6636395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278135" calcext:value-type="float">
            <text:p>1278135</text:p>
          </table:table-cell>
          <table:table-cell office:value-type="string" calcext:value-type="string">
            <text:p>Brab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36N</text:p>
          </table:table-cell>
          <table:table-cell office:value-type="string" calcext:value-type="string">
            <text:p>0842611W</text:p>
          </table:table-cell>
          <table:table-cell office:value-type="float" office:value="35.7767349" calcext:value-type="float">
            <text:p>35.7767349</text:p>
          </table:table-cell>
          <table:table-cell office:value-type="float" office:value="-84.4363131" calcext:value-type="float">
            <text:p>-84.4363131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163" calcext:value-type="float">
            <text:p>1326163</text:p>
          </table:table-cell>
          <table:table-cell office:value-type="string" calcext:value-type="string">
            <text:p>Bradbu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14N</text:p>
          </table:table-cell>
          <table:table-cell office:value-type="string" calcext:value-type="string">
            <text:p>0842327W</text:p>
          </table:table-cell>
          <table:table-cell office:value-type="float" office:value="35.870625" calcext:value-type="float">
            <text:p>35.870625</text:p>
          </table:table-cell>
          <table:table-cell office:value-type="float" office:value="-84.3907562" calcext:value-type="float">
            <text:p>-84.3907562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224" calcext:value-type="float">
            <text:p>1278224</text:p>
          </table:table-cell>
          <table:table-cell office:value-type="string" calcext:value-type="string">
            <text:p>Bran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05N</text:p>
          </table:table-cell>
          <table:table-cell office:value-type="string" calcext:value-type="string">
            <text:p>0843030W</text:p>
          </table:table-cell>
          <table:table-cell office:value-type="float" office:value="35.9681144" calcext:value-type="float">
            <text:p>35.9681144</text:p>
          </table:table-cell>
          <table:table-cell office:value-type="float" office:value="-84.5083097" calcext:value-type="float">
            <text:p>-84.5083097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21</text:p>
          </table:table-cell>
          <table:table-cell table:number-columns-repeated="44"/>
        </table:table-row>
        <table:table-row table:style-name="ro1">
          <table:table-cell office:value-type="float" office:value="1278540" calcext:value-type="float">
            <text:p>1278540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34N</text:p>
          </table:table-cell>
          <table:table-cell office:value-type="string" calcext:value-type="string">
            <text:p>0843744W</text:p>
          </table:table-cell>
          <table:table-cell office:value-type="float" office:value="35.7760679" calcext:value-type="float">
            <text:p>35.7760679</text:p>
          </table:table-cell>
          <table:table-cell office:value-type="float" office:value="-84.6289649" calcext:value-type="float">
            <text:p>-84.6289649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6/2021</text:p>
          </table:table-cell>
          <table:table-cell table:number-columns-repeated="44"/>
        </table:table-row>
        <table:table-row table:style-name="ro1">
          <table:table-cell office:value-type="float" office:value="1278541" calcext:value-type="float">
            <text:p>1278541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51N</text:p>
          </table:table-cell>
          <table:table-cell office:value-type="string" calcext:value-type="string">
            <text:p>0843701W</text:p>
          </table:table-cell>
          <table:table-cell office:value-type="float" office:value="35.7809404" calcext:value-type="float">
            <text:p>35.7809404</text:p>
          </table:table-cell>
          <table:table-cell office:value-type="float" office:value="-84.6168921" calcext:value-type="float">
            <text:p>-84.6168921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1/2021</text:p>
          </table:table-cell>
          <table:table-cell table:number-columns-repeated="44"/>
        </table:table-row>
        <table:table-row table:style-name="ro1">
          <table:table-cell office:value-type="float" office:value="1326164" calcext:value-type="float">
            <text:p>1326164</text:p>
          </table:table-cell>
          <table:table-cell office:value-type="string" calcext:value-type="string">
            <text:p>Bull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03N</text:p>
          </table:table-cell>
          <table:table-cell office:value-type="string" calcext:value-type="string">
            <text:p>0843206W</text:p>
          </table:table-cell>
          <table:table-cell office:value-type="float" office:value="35.9509017" calcext:value-type="float">
            <text:p>35.9509017</text:p>
          </table:table-cell>
          <table:table-cell office:value-type="float" office:value="-84.5349309" calcext:value-type="float">
            <text:p>-84.5349309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177" calcext:value-type="float">
            <text:p>1279177</text:p>
          </table:table-cell>
          <table:table-cell office:value-type="string" calcext:value-type="string">
            <text:p>But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04N</text:p>
          </table:table-cell>
          <table:table-cell office:value-type="string" calcext:value-type="string">
            <text:p>0843609W</text:p>
          </table:table-cell>
          <table:table-cell office:value-type="float" office:value="35.8011781" calcext:value-type="float">
            <text:p>35.8011781</text:p>
          </table:table-cell>
          <table:table-cell office:value-type="float" office:value="-84.6024316" calcext:value-type="float">
            <text:p>-84.6024316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6/2020</text:p>
          </table:table-cell>
          <table:table-cell table:number-columns-repeated="44"/>
        </table:table-row>
        <table:table-row table:style-name="ro1">
          <table:table-cell office:value-type="float" office:value="1279246" calcext:value-type="float">
            <text:p>1279246</text:p>
          </table:table-cell>
          <table:table-cell office:value-type="string" calcext:value-type="string">
            <text:p>By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40N</text:p>
          </table:table-cell>
          <table:table-cell office:value-type="string" calcext:value-type="string">
            <text:p>0842809W</text:p>
          </table:table-cell>
          <table:table-cell office:value-type="float" office:value="35.7778456" calcext:value-type="float">
            <text:p>35.7778456</text:p>
          </table:table-cell>
          <table:table-cell office:value-type="float" office:value="-84.4690927" calcext:value-type="float">
            <text:p>-84.4690927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165" calcext:value-type="float">
            <text:p>1326165</text:p>
          </table:table-cell>
          <table:table-cell office:value-type="string" calcext:value-type="string">
            <text:p>Cardiff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24N</text:p>
          </table:table-cell>
          <table:table-cell office:value-type="string" calcext:value-type="string">
            <text:p>0843754W</text:p>
          </table:table-cell>
          <table:table-cell office:value-type="float" office:value="35.8900843" calcext:value-type="float">
            <text:p>35.8900843</text:p>
          </table:table-cell>
          <table:table-cell office:value-type="float" office:value="-84.6317493" calcext:value-type="float">
            <text:p>-84.6317493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279791" calcext:value-type="float">
            <text:p>1279791</text:p>
          </table:table-cell>
          <table:table-cell office:value-type="string" calcext:value-type="string">
            <text:p>Ca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58N</text:p>
          </table:table-cell>
          <table:table-cell office:value-type="string" calcext:value-type="string">
            <text:p>0843641W</text:p>
          </table:table-cell>
          <table:table-cell office:value-type="float" office:value="35.8995695" calcext:value-type="float">
            <text:p>35.8995695</text:p>
          </table:table-cell>
          <table:table-cell office:value-type="float" office:value="-84.6114166" calcext:value-type="float">
            <text:p>-84.6114166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8/2021</text:p>
          </table:table-cell>
          <table:table-cell table:number-columns-repeated="44"/>
        </table:table-row>
        <table:table-row table:style-name="ro1">
          <table:table-cell office:value-type="float" office:value="1326166" calcext:value-type="float">
            <text:p>1326166</text:p>
          </table:table-cell>
          <table:table-cell office:value-type="string" calcext:value-type="string">
            <text:p>Cave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47N</text:p>
          </table:table-cell>
          <table:table-cell office:value-type="string" calcext:value-type="string">
            <text:p>0842324W</text:p>
          </table:table-cell>
          <table:table-cell office:value-type="float" office:value="35.8131247" calcext:value-type="float">
            <text:p>35.8131247</text:p>
          </table:table-cell>
          <table:table-cell office:value-type="float" office:value="-84.3899221" calcext:value-type="float">
            <text:p>-84.3899221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121" calcext:value-type="float">
            <text:p>1280121</text:p>
          </table:table-cell>
          <table:table-cell office:value-type="string" calcext:value-type="string">
            <text:p>Cen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53N</text:p>
          </table:table-cell>
          <table:table-cell office:value-type="string" calcext:value-type="string">
            <text:p>0843257W</text:p>
          </table:table-cell>
          <table:table-cell office:value-type="float" office:value="35.8647897" calcext:value-type="float">
            <text:p>35.8647897</text:p>
          </table:table-cell>
          <table:table-cell office:value-type="float" office:value="-84.5490972" calcext:value-type="float">
            <text:p>-84.5490972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167" calcext:value-type="float">
            <text:p>1326167</text:p>
          </table:table-cell>
          <table:table-cell office:value-type="string" calcext:value-type="string">
            <text:p>Childs Memoria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13N</text:p>
          </table:table-cell>
          <table:table-cell office:value-type="string" calcext:value-type="string">
            <text:p>0843409W</text:p>
          </table:table-cell>
          <table:table-cell office:value-type="float" office:value="35.9036787" calcext:value-type="float">
            <text:p>35.9036787</text:p>
          </table:table-cell>
          <table:table-cell office:value-type="float" office:value="-84.5690984" calcext:value-type="float">
            <text:p>-84.5690984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535" calcext:value-type="float">
            <text:p>1280535</text:p>
          </table:table-cell>
          <table:table-cell office:value-type="string" calcext:value-type="string">
            <text:p>Christoph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46N</text:p>
          </table:table-cell>
          <table:table-cell office:value-type="string" calcext:value-type="string">
            <text:p>0843359W</text:p>
          </table:table-cell>
          <table:table-cell office:value-type="float" office:value="35.7628442" calcext:value-type="float">
            <text:p>35.7628442</text:p>
          </table:table-cell>
          <table:table-cell office:value-type="float" office:value="-84.5663186" calcext:value-type="float">
            <text:p>-84.5663186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6/2021</text:p>
          </table:table-cell>
          <table:table-cell table:number-columns-repeated="44"/>
        </table:table-row>
        <table:table-row table:style-name="ro1">
          <table:table-cell office:value-type="float" office:value="1280573" calcext:value-type="float">
            <text:p>1280573</text:p>
          </table:table-cell>
          <table:table-cell office:value-type="string" calcext:value-type="string">
            <text:p>Citize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36N</text:p>
          </table:table-cell>
          <table:table-cell office:value-type="string" calcext:value-type="string">
            <text:p>0843951W</text:p>
          </table:table-cell>
          <table:table-cell office:value-type="float" office:value="35.8598646" calcext:value-type="float">
            <text:p>35.8598646</text:p>
          </table:table-cell>
          <table:table-cell office:value-type="float" office:value="-84.6641028" calcext:value-type="float">
            <text:p>-84.6641028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326168" calcext:value-type="float">
            <text:p>1326168</text:p>
          </table:table-cell>
          <table:table-cell office:value-type="string" calcext:value-type="string">
            <text:p>Clacks Ga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55N</text:p>
          </table:table-cell>
          <table:table-cell office:value-type="string" calcext:value-type="string">
            <text:p>0842719W</text:p>
          </table:table-cell>
          <table:table-cell office:value-type="float" office:value="35.9485603" calcext:value-type="float">
            <text:p>35.9485603</text:p>
          </table:table-cell>
          <table:table-cell office:value-type="float" office:value="-84.4551794" calcext:value-type="float">
            <text:p>-84.4551794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1/26/2021</text:p>
          </table:table-cell>
          <table:table-cell table:number-columns-repeated="44"/>
        </table:table-row>
        <table:table-row table:style-name="ro1">
          <table:table-cell office:value-type="float" office:value="1280592" calcext:value-type="float">
            <text:p>1280592</text:p>
          </table:table-cell>
          <table:table-cell office:value-type="string" calcext:value-type="string">
            <text:p>Clarks Dry For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46N</text:p>
          </table:table-cell>
          <table:table-cell office:value-type="string" calcext:value-type="string">
            <text:p>0843556W</text:p>
          </table:table-cell>
          <table:table-cell office:value-type="float" office:value="35.6961636" calcext:value-type="float">
            <text:p>35.6961636</text:p>
          </table:table-cell>
          <table:table-cell office:value-type="float" office:value="-84.5988345" calcext:value-type="float">
            <text:p>-84.5988345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1</text:p>
          </table:table-cell>
          <table:table-cell table:number-columns-repeated="44"/>
        </table:table-row>
        <table:table-row table:style-name="ro1">
          <table:table-cell office:value-type="float" office:value="1273923" calcext:value-type="float">
            <text:p>1273923</text:p>
          </table:table-cell>
          <table:table-cell office:value-type="string" calcext:value-type="string">
            <text:p>Cooper - Wat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50N</text:p>
          </table:table-cell>
          <table:table-cell office:value-type="string" calcext:value-type="string">
            <text:p>0842925W</text:p>
          </table:table-cell>
          <table:table-cell office:value-type="float" office:value="35.9472911" calcext:value-type="float">
            <text:p>35.9472911</text:p>
          </table:table-cell>
          <table:table-cell office:value-type="float" office:value="-84.4902066" calcext:value-type="float">
            <text:p>-84.4902066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21</text:p>
          </table:table-cell>
          <table:table-cell table:number-columns-repeated="44"/>
        </table:table-row>
        <table:table-row table:style-name="ro1">
          <table:table-cell office:value-type="float" office:value="1281196" calcext:value-type="float">
            <text:p>1281196</text:p>
          </table:table-cell>
          <table:table-cell office:value-type="string" calcext:value-type="string">
            <text:p>Coop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34N</text:p>
          </table:table-cell>
          <table:table-cell office:value-type="string" calcext:value-type="string">
            <text:p>0843913W</text:p>
          </table:table-cell>
          <table:table-cell office:value-type="float" office:value="35.8593219" calcext:value-type="float">
            <text:p>35.8593219</text:p>
          </table:table-cell>
          <table:table-cell office:value-type="float" office:value="-84.6536244" calcext:value-type="float">
            <text:p>-84.6536244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281745" calcext:value-type="float">
            <text:p>1281745</text:p>
          </table:table-cell>
          <table:table-cell office:value-type="string" calcext:value-type="string">
            <text:p>Crow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26N</text:p>
          </table:table-cell>
          <table:table-cell office:value-type="string" calcext:value-type="string">
            <text:p>0842541W</text:p>
          </table:table-cell>
          <table:table-cell office:value-type="float" office:value="35.9072915" calcext:value-type="float">
            <text:p>35.9072915</text:p>
          </table:table-cell>
          <table:table-cell office:value-type="float" office:value="-84.4279809" calcext:value-type="float">
            <text:p>-84.4279809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169" calcext:value-type="float">
            <text:p>1326169</text:p>
          </table:table-cell>
          <table:table-cell office:value-type="string" calcext:value-type="string">
            <text:p>Crow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38N</text:p>
          </table:table-cell>
          <table:table-cell office:value-type="string" calcext:value-type="string">
            <text:p>0843018W</text:p>
          </table:table-cell>
          <table:table-cell office:value-type="float" office:value="35.9606241" calcext:value-type="float">
            <text:p>35.9606241</text:p>
          </table:table-cell>
          <table:table-cell office:value-type="float" office:value="-84.5049296" calcext:value-type="float">
            <text:p>-84.5049296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1/29/2021</text:p>
          </table:table-cell>
          <table:table-cell table:number-columns-repeated="44"/>
        </table:table-row>
        <table:table-row table:style-name="ro1">
          <table:table-cell office:value-type="float" office:value="1281889" calcext:value-type="float">
            <text:p>1281889</text:p>
          </table:table-cell>
          <table:table-cell office:value-type="string" calcext:value-type="string">
            <text:p>Curri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25N</text:p>
          </table:table-cell>
          <table:table-cell office:value-type="string" calcext:value-type="string">
            <text:p>0842015W</text:p>
          </table:table-cell>
          <table:table-cell office:value-type="float" office:value="35.9401919" calcext:value-type="float">
            <text:p>35.9401919</text:p>
          </table:table-cell>
          <table:table-cell office:value-type="float" office:value="-84.3375091" calcext:value-type="float">
            <text:p>-84.3375091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6/2021</text:p>
          </table:table-cell>
          <table:table-cell table:number-columns-repeated="44"/>
        </table:table-row>
        <table:table-row table:style-name="ro1">
          <table:table-cell office:value-type="float" office:value="1282032" calcext:value-type="float">
            <text:p>1282032</text:p>
          </table:table-cell>
          <table:table-cell office:value-type="string" calcext:value-type="string">
            <text:p>Danie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45N</text:p>
          </table:table-cell>
          <table:table-cell office:value-type="string" calcext:value-type="string">
            <text:p>0843122W</text:p>
          </table:table-cell>
          <table:table-cell office:value-type="float" office:value="35.9458664" calcext:value-type="float">
            <text:p>35.9458664</text:p>
          </table:table-cell>
          <table:table-cell office:value-type="float" office:value="-84.5226663" calcext:value-type="float">
            <text:p>-84.5226663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21</text:p>
          </table:table-cell>
          <table:table-cell table:number-columns-repeated="44"/>
        </table:table-row>
        <table:table-row table:style-name="ro1">
          <table:table-cell office:value-type="float" office:value="1282235" calcext:value-type="float">
            <text:p>1282235</text:p>
          </table:table-cell>
          <table:table-cell office:value-type="string" calcext:value-type="string">
            <text:p>DeArmo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47N</text:p>
          </table:table-cell>
          <table:table-cell office:value-type="string" calcext:value-type="string">
            <text:p>0842902W</text:p>
          </table:table-cell>
          <table:table-cell office:value-type="float" office:value="35.9796732" calcext:value-type="float">
            <text:p>35.9796732</text:p>
          </table:table-cell>
          <table:table-cell office:value-type="float" office:value="-84.4837917" calcext:value-type="float">
            <text:p>-84.4837917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21</text:p>
          </table:table-cell>
          <table:table-cell table:number-columns-repeated="44"/>
        </table:table-row>
        <table:table-row table:style-name="ro1">
          <table:table-cell office:value-type="float" office:value="1282270" calcext:value-type="float">
            <text:p>1282270</text:p>
          </table:table-cell>
          <table:table-cell office:value-type="string" calcext:value-type="string">
            <text:p>Deathera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52N</text:p>
          </table:table-cell>
          <table:table-cell office:value-type="string" calcext:value-type="string">
            <text:p>0843654W</text:p>
          </table:table-cell>
          <table:table-cell office:value-type="float" office:value="35.7478441" calcext:value-type="float">
            <text:p>35.7478441</text:p>
          </table:table-cell>
          <table:table-cell office:value-type="float" office:value="-84.6149318" calcext:value-type="float">
            <text:p>-84.6149318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311" calcext:value-type="float">
            <text:p>1282311</text:p>
          </table:table-cell>
          <table:table-cell office:value-type="string" calcext:value-type="string">
            <text:p>Dela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32N</text:p>
          </table:table-cell>
          <table:table-cell office:value-type="string" calcext:value-type="string">
            <text:p>0843644W</text:p>
          </table:table-cell>
          <table:table-cell office:value-type="float" office:value="35.8422889" calcext:value-type="float">
            <text:p>35.8422889</text:p>
          </table:table-cell>
          <table:table-cell office:value-type="float" office:value="-84.6121549" calcext:value-type="float">
            <text:p>-84.6121549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326" calcext:value-type="float">
            <text:p>1282326</text:p>
          </table:table-cell>
          <table:table-cell office:value-type="string" calcext:value-type="string">
            <text:p>Delozi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39N</text:p>
          </table:table-cell>
          <table:table-cell office:value-type="string" calcext:value-type="string">
            <text:p>0843515W</text:p>
          </table:table-cell>
          <table:table-cell office:value-type="float" office:value="35.910805" calcext:value-type="float">
            <text:p>35.910805</text:p>
          </table:table-cell>
          <table:table-cell office:value-type="float" office:value="-84.5875338" calcext:value-type="float">
            <text:p>-84.5875338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9/2020</text:p>
          </table:table-cell>
          <table:table-cell table:number-columns-repeated="44"/>
        </table:table-row>
        <table:table-row table:style-name="ro1">
          <table:table-cell office:value-type="float" office:value="1282442" calcext:value-type="float">
            <text:p>1282442</text:p>
          </table:table-cell>
          <table:table-cell office:value-type="string" calcext:value-type="string">
            <text:p>Dick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36N</text:p>
          </table:table-cell>
          <table:table-cell office:value-type="string" calcext:value-type="string">
            <text:p>0842839W</text:p>
          </table:table-cell>
          <table:table-cell office:value-type="float" office:value="35.9267351" calcext:value-type="float">
            <text:p>35.9267351</text:p>
          </table:table-cell>
          <table:table-cell office:value-type="float" office:value="-84.4774286" calcext:value-type="float">
            <text:p>-84.4774286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6/2021</text:p>
          </table:table-cell>
          <table:table-cell table:number-columns-repeated="44"/>
        </table:table-row>
        <table:table-row table:style-name="ro1">
          <table:table-cell office:value-type="float" office:value="1282718" calcext:value-type="float">
            <text:p>1282718</text:p>
          </table:table-cell>
          <table:table-cell office:value-type="string" calcext:value-type="string">
            <text:p>Dough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18N</text:p>
          </table:table-cell>
          <table:table-cell office:value-type="string" calcext:value-type="string">
            <text:p>0842312W</text:p>
          </table:table-cell>
          <table:table-cell office:value-type="float" office:value="35.7717355" calcext:value-type="float">
            <text:p>35.7717355</text:p>
          </table:table-cell>
          <table:table-cell office:value-type="float" office:value="-84.3865881" calcext:value-type="float">
            <text:p>-84.3865881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731" calcext:value-type="float">
            <text:p>1282731</text:p>
          </table:table-cell>
          <table:table-cell office:value-type="string" calcext:value-type="string">
            <text:p>Dougla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27N</text:p>
          </table:table-cell>
          <table:table-cell office:value-type="string" calcext:value-type="string">
            <text:p>0841833W</text:p>
          </table:table-cell>
          <table:table-cell office:value-type="float" office:value="35.9575711" calcext:value-type="float">
            <text:p>35.9575711</text:p>
          </table:table-cell>
          <table:table-cell office:value-type="float" office:value="-84.3090867" calcext:value-type="float">
            <text:p>-84.3090867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1/2020</text:p>
          </table:table-cell>
          <table:table-cell table:number-columns-repeated="44"/>
        </table:table-row>
        <table:table-row table:style-name="ro1">
          <table:table-cell office:value-type="float" office:value="1326170" calcext:value-type="float">
            <text:p>1326170</text:p>
          </table:table-cell>
          <table:table-cell office:value-type="string" calcext:value-type="string">
            <text:p>Dry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42N</text:p>
          </table:table-cell>
          <table:table-cell office:value-type="string" calcext:value-type="string">
            <text:p>0843914W</text:p>
          </table:table-cell>
          <table:table-cell office:value-type="float" office:value="35.9117331" calcext:value-type="float">
            <text:p>35.9117331</text:p>
          </table:table-cell>
          <table:table-cell office:value-type="float" office:value="-84.6538238" calcext:value-type="float">
            <text:p>-84.6538238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227" calcext:value-type="float">
            <text:p>1283227</text:p>
          </table:table-cell>
          <table:table-cell office:value-type="string" calcext:value-type="string">
            <text:p>Dur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48N</text:p>
          </table:table-cell>
          <table:table-cell office:value-type="string" calcext:value-type="string">
            <text:p>0843206W</text:p>
          </table:table-cell>
          <table:table-cell office:value-type="float" office:value="35.7966458" calcext:value-type="float">
            <text:p>35.7966458</text:p>
          </table:table-cell>
          <table:table-cell office:value-type="float" office:value="-84.5348905" calcext:value-type="float">
            <text:p>-84.5348905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6/2021</text:p>
          </table:table-cell>
          <table:table-cell table:number-columns-repeated="44"/>
        </table:table-row>
        <table:table-row table:style-name="ro1">
          <table:table-cell office:value-type="float" office:value="1326171" calcext:value-type="float">
            <text:p>1326171</text:p>
          </table:table-cell>
          <table:table-cell office:value-type="string" calcext:value-type="string">
            <text:p>Dyll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37N</text:p>
          </table:table-cell>
          <table:table-cell office:value-type="string" calcext:value-type="string">
            <text:p>0842519W</text:p>
          </table:table-cell>
          <table:table-cell office:value-type="float" office:value="35.9603431" calcext:value-type="float">
            <text:p>35.9603431</text:p>
          </table:table-cell>
          <table:table-cell office:value-type="float" office:value="-84.4218787" calcext:value-type="float">
            <text:p>-84.4218787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326172" calcext:value-type="float">
            <text:p>1326172</text:p>
          </table:table-cell>
          <table:table-cell office:value-type="string" calcext:value-type="string">
            <text:p>Eagle Furna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07N</text:p>
          </table:table-cell>
          <table:table-cell office:value-type="string" calcext:value-type="string">
            <text:p>0844423W</text:p>
          </table:table-cell>
          <table:table-cell office:value-type="float" office:value="35.7686763" calcext:value-type="float">
            <text:p>35.7686763</text:p>
          </table:table-cell>
          <table:table-cell office:value-type="float" office:value="-84.7396591" calcext:value-type="float">
            <text:p>-84.7396591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334" calcext:value-type="float">
            <text:p>1283334</text:p>
          </table:table-cell>
          <table:table-cell office:value-type="string" calcext:value-type="string">
            <text:p>East For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28N</text:p>
          </table:table-cell>
          <table:table-cell office:value-type="string" calcext:value-type="string">
            <text:p>0841923W</text:p>
          </table:table-cell>
          <table:table-cell office:value-type="float" office:value="35.9910408" calcext:value-type="float">
            <text:p>35.9910408</text:p>
          </table:table-cell>
          <table:table-cell office:value-type="float" office:value="-84.3230531" calcext:value-type="float">
            <text:p>-84.3230531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283488" calcext:value-type="float">
            <text:p>1283488</text:p>
          </table:table-cell>
          <table:table-cell office:value-type="string" calcext:value-type="string">
            <text:p>Ebl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17N</text:p>
          </table:table-cell>
          <table:table-cell office:value-type="string" calcext:value-type="string">
            <text:p>0842426W</text:p>
          </table:table-cell>
          <table:table-cell office:value-type="float" office:value="35.8547913" calcext:value-type="float">
            <text:p>35.8547913</text:p>
          </table:table-cell>
          <table:table-cell office:value-type="float" office:value="-84.4071458" calcext:value-type="float">
            <text:p>-84.4071458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547" calcext:value-type="float">
            <text:p>1283547</text:p>
          </table:table-cell>
          <table:table-cell office:value-type="string" calcext:value-type="string">
            <text:p>Edwar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25N</text:p>
          </table:table-cell>
          <table:table-cell office:value-type="string" calcext:value-type="string">
            <text:p>0842705W</text:p>
          </table:table-cell>
          <table:table-cell office:value-type="float" office:value="35.9403471" calcext:value-type="float">
            <text:p>35.9403471</text:p>
          </table:table-cell>
          <table:table-cell office:value-type="float" office:value="-84.4513157" calcext:value-type="float">
            <text:p>-84.4513157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1/2020</text:p>
          </table:table-cell>
          <table:table-cell table:number-columns-repeated="44"/>
        </table:table-row>
        <table:table-row table:style-name="ro1">
          <table:table-cell office:value-type="float" office:value="1283679" calcext:value-type="float">
            <text:p>1283679</text:p>
          </table:table-cell>
          <table:table-cell office:value-type="string" calcext:value-type="string">
            <text:p>Ell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39N</text:p>
          </table:table-cell>
          <table:table-cell office:value-type="string" calcext:value-type="string">
            <text:p>0843854W</text:p>
          </table:table-cell>
          <table:table-cell office:value-type="float" office:value="35.7774059" calcext:value-type="float">
            <text:p>35.7774059</text:p>
          </table:table-cell>
          <table:table-cell office:value-type="float" office:value="-84.6483126" calcext:value-type="float">
            <text:p>-84.6483126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6/2021</text:p>
          </table:table-cell>
          <table:table-cell table:number-columns-repeated="44"/>
        </table:table-row>
        <table:table-row table:style-name="ro1">
          <table:table-cell office:value-type="float" office:value="1283680" calcext:value-type="float">
            <text:p>1283680</text:p>
          </table:table-cell>
          <table:table-cell office:value-type="string" calcext:value-type="string">
            <text:p>Ell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17N</text:p>
          </table:table-cell>
          <table:table-cell office:value-type="string" calcext:value-type="string">
            <text:p>0843834W</text:p>
          </table:table-cell>
          <table:table-cell office:value-type="float" office:value="35.7879817" calcext:value-type="float">
            <text:p>35.7879817</text:p>
          </table:table-cell>
          <table:table-cell office:value-type="float" office:value="-84.6428186" calcext:value-type="float">
            <text:p>-84.6428186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283682" calcext:value-type="float">
            <text:p>1283682</text:p>
          </table:table-cell>
          <table:table-cell office:value-type="string" calcext:value-type="string">
            <text:p>Ell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27N</text:p>
          </table:table-cell>
          <table:table-cell office:value-type="string" calcext:value-type="string">
            <text:p>0842321W</text:p>
          </table:table-cell>
          <table:table-cell office:value-type="float" office:value="35.9407813" calcext:value-type="float">
            <text:p>35.9407813</text:p>
          </table:table-cell>
          <table:table-cell office:value-type="float" office:value="-84.3892197" calcext:value-type="float">
            <text:p>-84.3892197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1/2021</text:p>
          </table:table-cell>
          <table:table-cell table:number-columns-repeated="44"/>
        </table:table-row>
        <table:table-row table:style-name="ro1">
          <table:table-cell office:value-type="float" office:value="1283683" calcext:value-type="float">
            <text:p>1283683</text:p>
          </table:table-cell>
          <table:table-cell office:value-type="string" calcext:value-type="string">
            <text:p>Ell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47N</text:p>
          </table:table-cell>
          <table:table-cell office:value-type="string" calcext:value-type="string">
            <text:p>0842828W</text:p>
          </table:table-cell>
          <table:table-cell office:value-type="float" office:value="35.9630345" calcext:value-type="float">
            <text:p>35.9630345</text:p>
          </table:table-cell>
          <table:table-cell office:value-type="float" office:value="-84.4744739" calcext:value-type="float">
            <text:p>-84.4744739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6/2021</text:p>
          </table:table-cell>
          <table:table-cell table:number-columns-repeated="44"/>
        </table:table-row>
        <table:table-row table:style-name="ro1">
          <table:table-cell office:value-type="float" office:value="1326173" calcext:value-type="float">
            <text:p>1326173</text:p>
          </table:table-cell>
          <table:table-cell office:value-type="string" calcext:value-type="string">
            <text:p>Elver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47N</text:p>
          </table:table-cell>
          <table:table-cell office:value-type="string" calcext:value-type="string">
            <text:p>0842632W</text:p>
          </table:table-cell>
          <table:table-cell office:value-type="float" office:value="35.9795968" calcext:value-type="float">
            <text:p>35.9795968</text:p>
          </table:table-cell>
          <table:table-cell office:value-type="float" office:value="-84.4421367" calcext:value-type="float">
            <text:p>-84.4421367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1/28/2020</text:p>
          </table:table-cell>
          <table:table-cell table:number-columns-repeated="44"/>
        </table:table-row>
        <table:table-row table:style-name="ro1">
          <table:table-cell office:value-type="float" office:value="1326175" calcext:value-type="float">
            <text:p>1326175</text:p>
          </table:table-cell>
          <table:table-cell office:value-type="string" calcext:value-type="string">
            <text:p>Emo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34N</text:p>
          </table:table-cell>
          <table:table-cell office:value-type="string" calcext:value-type="string">
            <text:p>0842858W</text:p>
          </table:table-cell>
          <table:table-cell office:value-type="float" office:value="35.9593078" calcext:value-type="float">
            <text:p>35.9593078</text:p>
          </table:table-cell>
          <table:table-cell office:value-type="float" office:value="-84.4828623" calcext:value-type="float">
            <text:p>-84.4828623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2/16/2020</text:p>
          </table:table-cell>
          <table:table-cell table:number-columns-repeated="44"/>
        </table:table-row>
        <table:table-row table:style-name="ro1">
          <table:table-cell office:value-type="float" office:value="1283767" calcext:value-type="float">
            <text:p>1283767</text:p>
          </table:table-cell>
          <table:table-cell office:value-type="string" calcext:value-type="string">
            <text:p>Emory Ga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43N</text:p>
          </table:table-cell>
          <table:table-cell office:value-type="string" calcext:value-type="string">
            <text:p>0843455W</text:p>
          </table:table-cell>
          <table:table-cell office:value-type="float" office:value="35.9118607" calcext:value-type="float">
            <text:p>35.9118607</text:p>
          </table:table-cell>
          <table:table-cell office:value-type="float" office:value="-84.5818853" calcext:value-type="float">
            <text:p>-84.5818853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9/2020</text:p>
          </table:table-cell>
          <table:table-cell table:number-columns-repeated="44"/>
        </table:table-row>
        <table:table-row table:style-name="ro1">
          <table:table-cell office:value-type="float" office:value="1326176" calcext:value-type="float">
            <text:p>1326176</text:p>
          </table:table-cell>
          <table:table-cell office:value-type="string" calcext:value-type="string">
            <text:p>Emory Heigh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39N</text:p>
          </table:table-cell>
          <table:table-cell office:value-type="string" calcext:value-type="string">
            <text:p>0843153W</text:p>
          </table:table-cell>
          <table:table-cell office:value-type="float" office:value="35.9274768" calcext:value-type="float">
            <text:p>35.9274768</text:p>
          </table:table-cell>
          <table:table-cell office:value-type="float" office:value="-84.5313148" calcext:value-type="float">
            <text:p>-84.5313148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9/26/2019</text:p>
          </table:table-cell>
          <table:table-cell table:number-columns-repeated="44"/>
        </table:table-row>
        <table:table-row table:style-name="ro1">
          <table:table-cell office:value-type="float" office:value="1326177" calcext:value-type="float">
            <text:p>1326177</text:p>
          </table:table-cell>
          <table:table-cell office:value-type="string" calcext:value-type="string">
            <text:p>Eurek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58N</text:p>
          </table:table-cell>
          <table:table-cell office:value-type="string" calcext:value-type="string">
            <text:p>0844042W</text:p>
          </table:table-cell>
          <table:table-cell office:value-type="float" office:value="35.8493325" calcext:value-type="float">
            <text:p>35.8493325</text:p>
          </table:table-cell>
          <table:table-cell office:value-type="float" office:value="-84.6781979" calcext:value-type="float">
            <text:p>-84.6781979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284209" calcext:value-type="float">
            <text:p>1284209</text:p>
          </table:table-cell>
          <table:table-cell office:value-type="string" calcext:value-type="string">
            <text:p>Fergu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11N</text:p>
          </table:table-cell>
          <table:table-cell office:value-type="string" calcext:value-type="string">
            <text:p>0844137W</text:p>
          </table:table-cell>
          <table:table-cell office:value-type="float" office:value="35.8362946" calcext:value-type="float">
            <text:p>35.8362946</text:p>
          </table:table-cell>
          <table:table-cell office:value-type="float" office:value="-84.6936738" calcext:value-type="float">
            <text:p>-84.6936738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285063" calcext:value-type="float">
            <text:p>1285063</text:p>
          </table:table-cell>
          <table:table-cell office:value-type="string" calcext:value-type="string">
            <text:p>Ga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32N</text:p>
          </table:table-cell>
          <table:table-cell office:value-type="string" calcext:value-type="string">
            <text:p>0843348W</text:p>
          </table:table-cell>
          <table:table-cell office:value-type="float" office:value="35.742242" calcext:value-type="float">
            <text:p>35.742242</text:p>
          </table:table-cell>
          <table:table-cell office:value-type="float" office:value="-84.5634617" calcext:value-type="float">
            <text:p>-84.5634617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1</text:p>
          </table:table-cell>
          <table:table-cell table:number-columns-repeated="44"/>
        </table:table-row>
        <table:table-row table:style-name="ro1">
          <table:table-cell office:value-type="float" office:value="1285095" calcext:value-type="float">
            <text:p>1285095</text:p>
          </table:table-cell>
          <table:table-cell office:value-type="string" calcext:value-type="string">
            <text:p>Gallah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03N</text:p>
          </table:table-cell>
          <table:table-cell office:value-type="string" calcext:value-type="string">
            <text:p>0842214W</text:p>
          </table:table-cell>
          <table:table-cell office:value-type="float" office:value="35.91757" calcext:value-type="float">
            <text:p>35.91757</text:p>
          </table:table-cell>
          <table:table-cell office:value-type="float" office:value="-84.370478" calcext:value-type="float">
            <text:p>-84.370478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096" calcext:value-type="float">
            <text:p>1285096</text:p>
          </table:table-cell>
          <table:table-cell office:value-type="string" calcext:value-type="string">
            <text:p>Gallah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07N</text:p>
          </table:table-cell>
          <table:table-cell office:value-type="string" calcext:value-type="string">
            <text:p>0842406W</text:p>
          </table:table-cell>
          <table:table-cell office:value-type="float" office:value="35.9186936" calcext:value-type="float">
            <text:p>35.9186936</text:p>
          </table:table-cell>
          <table:table-cell office:value-type="float" office:value="-84.40168" calcext:value-type="float">
            <text:p>-84.40168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6/2021</text:p>
          </table:table-cell>
          <table:table-cell table:number-columns-repeated="44"/>
        </table:table-row>
        <table:table-row table:style-name="ro1">
          <table:table-cell office:value-type="float" office:value="1285097" calcext:value-type="float">
            <text:p>1285097</text:p>
          </table:table-cell>
          <table:table-cell office:value-type="string" calcext:value-type="string">
            <text:p>Gallah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23N</text:p>
          </table:table-cell>
          <table:table-cell office:value-type="string" calcext:value-type="string">
            <text:p>0842106W</text:p>
          </table:table-cell>
          <table:table-cell office:value-type="float" office:value="35.9731517" calcext:value-type="float">
            <text:p>35.9731517</text:p>
          </table:table-cell>
          <table:table-cell office:value-type="float" office:value="-84.3516768" calcext:value-type="float">
            <text:p>-84.3516768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285110" calcext:value-type="float">
            <text:p>1285110</text:p>
          </table:table-cell>
          <table:table-cell office:value-type="string" calcext:value-type="string">
            <text:p>Galy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05N</text:p>
          </table:table-cell>
          <table:table-cell office:value-type="string" calcext:value-type="string">
            <text:p>0843233W</text:p>
          </table:table-cell>
          <table:table-cell office:value-type="float" office:value="35.7347891" calcext:value-type="float">
            <text:p>35.7347891</text:p>
          </table:table-cell>
          <table:table-cell office:value-type="float" office:value="-84.5424289" calcext:value-type="float">
            <text:p>-84.5424289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119" calcext:value-type="float">
            <text:p>1285119</text:p>
          </table:table-cell>
          <table:table-cell office:value-type="string" calcext:value-type="string">
            <text:p>Gamb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49N</text:p>
          </table:table-cell>
          <table:table-cell office:value-type="string" calcext:value-type="string">
            <text:p>0843419W</text:p>
          </table:table-cell>
          <table:table-cell office:value-type="float" office:value="35.9470096" calcext:value-type="float">
            <text:p>35.9470096</text:p>
          </table:table-cell>
          <table:table-cell office:value-type="float" office:value="-84.5718547" calcext:value-type="float">
            <text:p>-84.5718547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8/2021</text:p>
          </table:table-cell>
          <table:table-cell table:number-columns-repeated="44"/>
        </table:table-row>
        <table:table-row table:style-name="ro1">
          <table:table-cell office:value-type="float" office:value="1285268" calcext:value-type="float">
            <text:p>1285268</text:p>
          </table:table-cell>
          <table:table-cell office:value-type="string" calcext:value-type="string">
            <text:p>Geas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34N</text:p>
          </table:table-cell>
          <table:table-cell office:value-type="string" calcext:value-type="string">
            <text:p>0842931W</text:p>
          </table:table-cell>
          <table:table-cell office:value-type="float" office:value="35.9428591" calcext:value-type="float">
            <text:p>35.9428591</text:p>
          </table:table-cell>
          <table:table-cell office:value-type="float" office:value="-84.4920063" calcext:value-type="float">
            <text:p>-84.4920063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21</text:p>
          </table:table-cell>
          <table:table-cell table:number-columns-repeated="44"/>
        </table:table-row>
        <table:table-row table:style-name="ro1">
          <table:table-cell office:value-type="float" office:value="1326178" calcext:value-type="float">
            <text:p>1326178</text:p>
          </table:table-cell>
          <table:table-cell office:value-type="string" calcext:value-type="string">
            <text:p>Glen Ali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26N</text:p>
          </table:table-cell>
          <table:table-cell office:value-type="string" calcext:value-type="string">
            <text:p>0844418W</text:p>
          </table:table-cell>
          <table:table-cell office:value-type="float" office:value="35.8072477" calcext:value-type="float">
            <text:p>35.8072477</text:p>
          </table:table-cell>
          <table:table-cell office:value-type="float" office:value="-84.738453" calcext:value-type="float">
            <text:p>-84.738453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1/22/2021</text:p>
          </table:table-cell>
          <table:table-cell table:number-columns-repeated="44"/>
        </table:table-row>
        <table:table-row table:style-name="ro1">
          <table:table-cell office:value-type="float" office:value="1285931" calcext:value-type="float">
            <text:p>1285931</text:p>
          </table:table-cell>
          <table:table-cell office:value-type="string" calcext:value-type="string">
            <text:p>Gravel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54N</text:p>
          </table:table-cell>
          <table:table-cell office:value-type="string" calcext:value-type="string">
            <text:p>0841748W</text:p>
          </table:table-cell>
          <table:table-cell office:value-type="float" office:value="35.898404" calcext:value-type="float">
            <text:p>35.898404</text:p>
          </table:table-cell>
          <table:table-cell office:value-type="float" office:value="-84.2965848" calcext:value-type="float">
            <text:p>-84.2965848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079" calcext:value-type="float">
            <text:p>1286079</text:p>
          </table:table-cell>
          <table:table-cell office:value-type="string" calcext:value-type="string">
            <text:p>Gre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54N</text:p>
          </table:table-cell>
          <table:table-cell office:value-type="string" calcext:value-type="string">
            <text:p>0843042W</text:p>
          </table:table-cell>
          <table:table-cell office:value-type="float" office:value="35.9317351" calcext:value-type="float">
            <text:p>35.9317351</text:p>
          </table:table-cell>
          <table:table-cell office:value-type="float" office:value="-84.5115966" calcext:value-type="float">
            <text:p>-84.5115966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6/2020</text:p>
          </table:table-cell>
          <table:table-cell table:number-columns-repeated="44"/>
        </table:table-row>
        <table:table-row table:style-name="ro1">
          <table:table-cell office:value-type="float" office:value="1286496" calcext:value-type="float">
            <text:p>1286496</text:p>
          </table:table-cell>
          <table:table-cell office:value-type="string" calcext:value-type="string">
            <text:p>Hag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17N</text:p>
          </table:table-cell>
          <table:table-cell office:value-type="string" calcext:value-type="string">
            <text:p>0843640W</text:p>
          </table:table-cell>
          <table:table-cell office:value-type="float" office:value="35.7881221" calcext:value-type="float">
            <text:p>35.7881221</text:p>
          </table:table-cell>
          <table:table-cell office:value-type="float" office:value="-84.6110436" calcext:value-type="float">
            <text:p>-84.6110436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2/2021</text:p>
          </table:table-cell>
          <table:table-cell table:number-columns-repeated="44"/>
        </table:table-row>
        <table:table-row table:style-name="ro1">
          <table:table-cell office:value-type="float" office:value="1286564" calcext:value-type="float">
            <text:p>1286564</text:p>
          </table:table-cell>
          <table:table-cell office:value-type="string" calcext:value-type="string">
            <text:p>H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22N</text:p>
          </table:table-cell>
          <table:table-cell office:value-type="string" calcext:value-type="string">
            <text:p>0843457W</text:p>
          </table:table-cell>
          <table:table-cell office:value-type="float" office:value="35.7228442" calcext:value-type="float">
            <text:p>35.7228442</text:p>
          </table:table-cell>
          <table:table-cell office:value-type="float" office:value="-84.5824306" calcext:value-type="float">
            <text:p>-84.5824306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08/2021</text:p>
          </table:table-cell>
          <table:table-cell table:number-columns-repeated="44"/>
        </table:table-row>
        <table:table-row table:style-name="ro1">
          <table:table-cell office:value-type="float" office:value="1286567" calcext:value-type="float">
            <text:p>1286567</text:p>
          </table:table-cell>
          <table:table-cell office:value-type="string" calcext:value-type="string">
            <text:p>H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47N</text:p>
          </table:table-cell>
          <table:table-cell office:value-type="string" calcext:value-type="string">
            <text:p>0843958W</text:p>
          </table:table-cell>
          <table:table-cell office:value-type="float" office:value="35.8464873" calcext:value-type="float">
            <text:p>35.8464873</text:p>
          </table:table-cell>
          <table:table-cell office:value-type="float" office:value="-84.6660505" calcext:value-type="float">
            <text:p>-84.6660505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326179" calcext:value-type="float">
            <text:p>1326179</text:p>
          </table:table-cell>
          <table:table-cell office:value-type="string" calcext:value-type="string">
            <text:p>Hanna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56N</text:p>
          </table:table-cell>
          <table:table-cell office:value-type="string" calcext:value-type="string">
            <text:p>0843122W</text:p>
          </table:table-cell>
          <table:table-cell office:value-type="float" office:value="35.9656241" calcext:value-type="float">
            <text:p>35.9656241</text:p>
          </table:table-cell>
          <table:table-cell office:value-type="float" office:value="-84.5227086" calcext:value-type="float">
            <text:p>-84.5227086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2/04/2020</text:p>
          </table:table-cell>
          <table:table-cell table:number-columns-repeated="44"/>
        </table:table-row>
        <table:table-row table:style-name="ro1">
          <table:table-cell office:value-type="float" office:value="1326181" calcext:value-type="float">
            <text:p>1326181</text:p>
          </table:table-cell>
          <table:table-cell office:value-type="string" calcext:value-type="string">
            <text:p>Harriman Ci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07N</text:p>
          </table:table-cell>
          <table:table-cell office:value-type="string" calcext:value-type="string">
            <text:p>0843226W</text:p>
          </table:table-cell>
          <table:table-cell office:value-type="float" office:value="35.952033" calcext:value-type="float">
            <text:p>35.952033</text:p>
          </table:table-cell>
          <table:table-cell office:value-type="float" office:value="-84.5406479" calcext:value-type="float">
            <text:p>-84.5406479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1/28/2021</text:p>
          </table:table-cell>
          <table:table-cell table:number-columns-repeated="44"/>
        </table:table-row>
        <table:table-row table:style-name="ro1">
          <table:table-cell office:value-type="float" office:value="1287071" calcext:value-type="float">
            <text:p>1287071</text:p>
          </table:table-cell>
          <table:table-cell office:value-type="string" calcext:value-type="string">
            <text:p>Harv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49N</text:p>
          </table:table-cell>
          <table:table-cell office:value-type="string" calcext:value-type="string">
            <text:p>0842552W</text:p>
          </table:table-cell>
          <table:table-cell office:value-type="float" office:value="35.8303465" calcext:value-type="float">
            <text:p>35.8303465</text:p>
          </table:table-cell>
          <table:table-cell office:value-type="float" office:value="-84.4310357" calcext:value-type="float">
            <text:p>-84.4310357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359" calcext:value-type="float">
            <text:p>1287359</text:p>
          </table:table-cell>
          <table:table-cell office:value-type="string" calcext:value-type="string">
            <text:p>Hembr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42N</text:p>
          </table:table-cell>
          <table:table-cell office:value-type="string" calcext:value-type="string">
            <text:p>0843737W</text:p>
          </table:table-cell>
          <table:table-cell office:value-type="float" office:value="35.8950752" calcext:value-type="float">
            <text:p>35.8950752</text:p>
          </table:table-cell>
          <table:table-cell office:value-type="float" office:value="-84.6268872" calcext:value-type="float">
            <text:p>-84.6268872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9/2020</text:p>
          </table:table-cell>
          <table:table-cell table:number-columns-repeated="44"/>
        </table:table-row>
        <table:table-row table:style-name="ro1">
          <table:table-cell office:value-type="float" office:value="1287360" calcext:value-type="float">
            <text:p>1287360</text:p>
          </table:table-cell>
          <table:table-cell office:value-type="string" calcext:value-type="string">
            <text:p>Hembr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46N</text:p>
          </table:table-cell>
          <table:table-cell office:value-type="string" calcext:value-type="string">
            <text:p>0842057W</text:p>
          </table:table-cell>
          <table:table-cell office:value-type="float" office:value="35.9459979" calcext:value-type="float">
            <text:p>35.9459979</text:p>
          </table:table-cell>
          <table:table-cell office:value-type="float" office:value="-84.3491437" calcext:value-type="float">
            <text:p>-84.3491437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287459" calcext:value-type="float">
            <text:p>1287459</text:p>
          </table:table-cell>
          <table:table-cell office:value-type="string" calcext:value-type="string">
            <text:p>Hens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07N</text:p>
          </table:table-cell>
          <table:table-cell office:value-type="string" calcext:value-type="string">
            <text:p>0842243W</text:p>
          </table:table-cell>
          <table:table-cell office:value-type="float" office:value="35.8853475" calcext:value-type="float">
            <text:p>35.8853475</text:p>
          </table:table-cell>
          <table:table-cell office:value-type="float" office:value="-84.3785335" calcext:value-type="float">
            <text:p>-84.3785335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521" calcext:value-type="float">
            <text:p>1287521</text:p>
          </table:table-cell>
          <table:table-cell office:value-type="string" calcext:value-type="string">
            <text:p>Hes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43N</text:p>
          </table:table-cell>
          <table:table-cell office:value-type="string" calcext:value-type="string">
            <text:p>0842815W</text:p>
          </table:table-cell>
          <table:table-cell office:value-type="float" office:value="35.9120661" calcext:value-type="float">
            <text:p>35.9120661</text:p>
          </table:table-cell>
          <table:table-cell office:value-type="float" office:value="-84.47081" calcext:value-type="float">
            <text:p>-84.47081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6/2021</text:p>
          </table:table-cell>
          <table:table-cell table:number-columns-repeated="44"/>
        </table:table-row>
        <table:table-row table:style-name="ro1">
          <table:table-cell office:value-type="float" office:value="1287544" calcext:value-type="float">
            <text:p>1287544</text:p>
          </table:table-cell>
          <table:table-cell office:value-type="string" calcext:value-type="string">
            <text:p>Hick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55N</text:p>
          </table:table-cell>
          <table:table-cell office:value-type="string" calcext:value-type="string">
            <text:p>0842912W</text:p>
          </table:table-cell>
          <table:table-cell office:value-type="float" office:value="35.7653452" calcext:value-type="float">
            <text:p>35.7653452</text:p>
          </table:table-cell>
          <table:table-cell office:value-type="float" office:value="-84.4865936" calcext:value-type="float">
            <text:p>-84.4865936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545" calcext:value-type="float">
            <text:p>1287545</text:p>
          </table:table-cell>
          <table:table-cell office:value-type="string" calcext:value-type="string">
            <text:p>Hick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50N</text:p>
          </table:table-cell>
          <table:table-cell office:value-type="string" calcext:value-type="string">
            <text:p>0844438W</text:p>
          </table:table-cell>
          <table:table-cell office:value-type="float" office:value="35.8139819" calcext:value-type="float">
            <text:p>35.8139819</text:p>
          </table:table-cell>
          <table:table-cell office:value-type="float" office:value="-84.7438574" calcext:value-type="float">
            <text:p>-84.7438574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2/2021</text:p>
          </table:table-cell>
          <table:table-cell table:number-columns-repeated="44"/>
        </table:table-row>
        <table:table-row table:style-name="ro1">
          <table:table-cell office:value-type="float" office:value="1287786" calcext:value-type="float">
            <text:p>1287786</text:p>
          </table:table-cell>
          <table:table-cell office:value-type="string" calcext:value-type="string">
            <text:p>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21N</text:p>
          </table:table-cell>
          <table:table-cell office:value-type="string" calcext:value-type="string">
            <text:p>0843846W</text:p>
          </table:table-cell>
          <table:table-cell office:value-type="float" office:value="35.8558119" calcext:value-type="float">
            <text:p>35.8558119</text:p>
          </table:table-cell>
          <table:table-cell office:value-type="float" office:value="-84.6462282" calcext:value-type="float">
            <text:p>-84.6462282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287868" calcext:value-type="float">
            <text:p>1287868</text:p>
          </table:table-cell>
          <table:table-cell office:value-type="string" calcext:value-type="string">
            <text:p>Hin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36N</text:p>
          </table:table-cell>
          <table:table-cell office:value-type="string" calcext:value-type="string">
            <text:p>0844349W</text:p>
          </table:table-cell>
          <table:table-cell office:value-type="float" office:value="35.8267219" calcext:value-type="float">
            <text:p>35.8267219</text:p>
          </table:table-cell>
          <table:table-cell office:value-type="float" office:value="-84.7303474" calcext:value-type="float">
            <text:p>-84.7303474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2/2021</text:p>
          </table:table-cell>
          <table:table-cell table:number-columns-repeated="44"/>
        </table:table-row>
        <table:table-row table:style-name="ro1">
          <table:table-cell office:value-type="float" office:value="1287879" calcext:value-type="float">
            <text:p>1287879</text:p>
          </table:table-cell>
          <table:table-cell office:value-type="string" calcext:value-type="string">
            <text:p>Hinds Val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48N</text:p>
          </table:table-cell>
          <table:table-cell office:value-type="string" calcext:value-type="string">
            <text:p>0844349W</text:p>
          </table:table-cell>
          <table:table-cell office:value-type="float" office:value="35.8132997" calcext:value-type="float">
            <text:p>35.8132997</text:p>
          </table:table-cell>
          <table:table-cell office:value-type="float" office:value="-84.7302835" calcext:value-type="float">
            <text:p>-84.7302835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2/2021</text:p>
          </table:table-cell>
          <table:table-cell table:number-columns-repeated="44"/>
        </table:table-row>
        <table:table-row table:style-name="ro1">
          <table:table-cell office:value-type="float" office:value="1288225" calcext:value-type="float">
            <text:p>1288225</text:p>
          </table:table-cell>
          <table:table-cell office:value-type="string" calcext:value-type="string">
            <text:p>H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42N</text:p>
          </table:table-cell>
          <table:table-cell office:value-type="string" calcext:value-type="string">
            <text:p>0843356W</text:p>
          </table:table-cell>
          <table:table-cell office:value-type="float" office:value="35.8282241" calcext:value-type="float">
            <text:p>35.8282241</text:p>
          </table:table-cell>
          <table:table-cell office:value-type="float" office:value="-84.5656196" calcext:value-type="float">
            <text:p>-84.5656196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6/2021</text:p>
          </table:table-cell>
          <table:table-cell table:number-columns-repeated="44"/>
        </table:table-row>
        <table:table-row table:style-name="ro1">
          <table:table-cell office:value-type="float" office:value="1326182" calcext:value-type="float">
            <text:p>1326182</text:p>
          </table:table-cell>
          <table:table-cell office:value-type="string" calcext:value-type="string">
            <text:p>Hope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46N</text:p>
          </table:table-cell>
          <table:table-cell office:value-type="string" calcext:value-type="string">
            <text:p>0844128W</text:p>
          </table:table-cell>
          <table:table-cell office:value-type="float" office:value="35.8461771" calcext:value-type="float">
            <text:p>35.8461771</text:p>
          </table:table-cell>
          <table:table-cell office:value-type="float" office:value="-84.6910466" calcext:value-type="float">
            <text:p>-84.6910466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9/23/2019</text:p>
          </table:table-cell>
          <table:table-cell table:number-columns-repeated="44"/>
        </table:table-row>
        <table:table-row table:style-name="ro1">
          <table:table-cell office:value-type="float" office:value="1288379" calcext:value-type="float">
            <text:p>1288379</text:p>
          </table:table-cell>
          <table:table-cell office:value-type="string" calcext:value-type="string">
            <text:p>Hornsb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41N</text:p>
          </table:table-cell>
          <table:table-cell office:value-type="string" calcext:value-type="string">
            <text:p>0843812W</text:p>
          </table:table-cell>
          <table:table-cell office:value-type="float" office:value="35.7614306" calcext:value-type="float">
            <text:p>35.7614306</text:p>
          </table:table-cell>
          <table:table-cell office:value-type="float" office:value="-84.6366531" calcext:value-type="float">
            <text:p>-84.6366531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1/2021</text:p>
          </table:table-cell>
          <table:table-cell table:number-columns-repeated="44"/>
        </table:table-row>
        <table:table-row table:style-name="ro1">
          <table:table-cell office:value-type="float" office:value="1289077" calcext:value-type="float">
            <text:p>1289077</text:p>
          </table:table-cell>
          <table:table-cell office:value-type="string" calcext:value-type="string">
            <text:p>Is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15N</text:p>
          </table:table-cell>
          <table:table-cell office:value-type="string" calcext:value-type="string">
            <text:p>0843445W</text:p>
          </table:table-cell>
          <table:table-cell office:value-type="float" office:value="35.7875388" calcext:value-type="float">
            <text:p>35.7875388</text:p>
          </table:table-cell>
          <table:table-cell office:value-type="float" office:value="-84.5790283" calcext:value-type="float">
            <text:p>-84.5790283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6/2021</text:p>
          </table:table-cell>
          <table:table-cell table:number-columns-repeated="44"/>
        </table:table-row>
        <table:table-row table:style-name="ro1">
          <table:table-cell office:value-type="float" office:value="1289078" calcext:value-type="float">
            <text:p>1289078</text:p>
          </table:table-cell>
          <table:table-cell office:value-type="string" calcext:value-type="string">
            <text:p>Is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40N</text:p>
          </table:table-cell>
          <table:table-cell office:value-type="string" calcext:value-type="string">
            <text:p>0843336W</text:p>
          </table:table-cell>
          <table:table-cell office:value-type="float" office:value="35.9111399" calcext:value-type="float">
            <text:p>35.9111399</text:p>
          </table:table-cell>
          <table:table-cell office:value-type="float" office:value="-84.5599099" calcext:value-type="float">
            <text:p>-84.5599099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8/2021</text:p>
          </table:table-cell>
          <table:table-cell table:number-columns-repeated="44"/>
        </table:table-row>
        <table:table-row table:style-name="ro1">
          <table:table-cell office:value-type="float" office:value="1289200" calcext:value-type="float">
            <text:p>1289200</text:p>
          </table:table-cell>
          <table:table-cell office:value-type="string" calcext:value-type="string">
            <text:p>Jack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42N</text:p>
          </table:table-cell>
          <table:table-cell office:value-type="string" calcext:value-type="string">
            <text:p>0843722W</text:p>
          </table:table-cell>
          <table:table-cell office:value-type="float" office:value="35.7784487" calcext:value-type="float">
            <text:p>35.7784487</text:p>
          </table:table-cell>
          <table:table-cell office:value-type="float" office:value="-84.6228297" calcext:value-type="float">
            <text:p>-84.6228297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2/2021</text:p>
          </table:table-cell>
          <table:table-cell table:number-columns-repeated="44"/>
        </table:table-row>
        <table:table-row table:style-name="ro1">
          <table:table-cell office:value-type="float" office:value="1289316" calcext:value-type="float">
            <text:p>1289316</text:p>
          </table:table-cell>
          <table:table-cell office:value-type="string" calcext:value-type="string">
            <text:p>Jay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35N</text:p>
          </table:table-cell>
          <table:table-cell office:value-type="string" calcext:value-type="string">
            <text:p>0842208W</text:p>
          </table:table-cell>
          <table:table-cell office:value-type="float" office:value="35.8931254" calcext:value-type="float">
            <text:p>35.8931254</text:p>
          </table:table-cell>
          <table:table-cell office:value-type="float" office:value="-84.3688109" calcext:value-type="float">
            <text:p>-84.3688109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553" calcext:value-type="float">
            <text:p>1289553</text:p>
          </table:table-cell>
          <table:table-cell office:value-type="string" calcext:value-type="string">
            <text:p>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08N</text:p>
          </table:table-cell>
          <table:table-cell office:value-type="string" calcext:value-type="string">
            <text:p>0844003W</text:p>
          </table:table-cell>
          <table:table-cell office:value-type="float" office:value="35.7356132" calcext:value-type="float">
            <text:p>35.7356132</text:p>
          </table:table-cell>
          <table:table-cell office:value-type="float" office:value="-84.6675386" calcext:value-type="float">
            <text:p>-84.6675386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1</text:p>
          </table:table-cell>
          <table:table-cell table:number-columns-repeated="44"/>
        </table:table-row>
        <table:table-row table:style-name="ro1">
          <table:table-cell office:value-type="float" office:value="1289670" calcext:value-type="float">
            <text:p>1289670</text:p>
          </table:table-cell>
          <table:table-cell office:value-type="string" calcext:value-type="string">
            <text:p>Johns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19N</text:p>
          </table:table-cell>
          <table:table-cell office:value-type="string" calcext:value-type="string">
            <text:p>0842837W</text:p>
          </table:table-cell>
          <table:table-cell office:value-type="float" office:value="35.8386793" calcext:value-type="float">
            <text:p>35.8386793</text:p>
          </table:table-cell>
          <table:table-cell office:value-type="float" office:value="-84.4768716" calcext:value-type="float">
            <text:p>-84.4768716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671" calcext:value-type="float">
            <text:p>1289671</text:p>
          </table:table-cell>
          <table:table-cell office:value-type="string" calcext:value-type="string">
            <text:p>Johns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06N</text:p>
          </table:table-cell>
          <table:table-cell office:value-type="string" calcext:value-type="string">
            <text:p>0842755W</text:p>
          </table:table-cell>
          <table:table-cell office:value-type="float" office:value="35.8517351" calcext:value-type="float">
            <text:p>35.8517351</text:p>
          </table:table-cell>
          <table:table-cell office:value-type="float" office:value="-84.4652045" calcext:value-type="float">
            <text:p>-84.4652045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183" calcext:value-type="float">
            <text:p>1326183</text:p>
          </table:table-cell>
          <table:table-cell office:value-type="string" calcext:value-type="string">
            <text:p>Jonesvil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58N</text:p>
          </table:table-cell>
          <table:table-cell office:value-type="string" calcext:value-type="string">
            <text:p>0842333W</text:p>
          </table:table-cell>
          <table:table-cell office:value-type="float" office:value="35.9828481" calcext:value-type="float">
            <text:p>35.9828481</text:p>
          </table:table-cell>
          <table:table-cell office:value-type="float" office:value="-84.3924247" calcext:value-type="float">
            <text:p>-84.3924247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2/11/2020</text:p>
          </table:table-cell>
          <table:table-cell table:number-columns-repeated="44"/>
        </table:table-row>
        <table:table-row table:style-name="ro1">
          <table:table-cell office:value-type="float" office:value="1289901" calcext:value-type="float">
            <text:p>1289901</text:p>
          </table:table-cell>
          <table:table-cell office:value-type="string" calcext:value-type="string">
            <text:p>Kakl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17N</text:p>
          </table:table-cell>
          <table:table-cell office:value-type="string" calcext:value-type="string">
            <text:p>0842435W</text:p>
          </table:table-cell>
          <table:table-cell office:value-type="float" office:value="35.9714396" calcext:value-type="float">
            <text:p>35.9714396</text:p>
          </table:table-cell>
          <table:table-cell office:value-type="float" office:value="-84.4096283" calcext:value-type="float">
            <text:p>-84.4096283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1/2020</text:p>
          </table:table-cell>
          <table:table-cell table:number-columns-repeated="44"/>
        </table:table-row>
        <table:table-row table:style-name="ro1">
          <table:table-cell office:value-type="float" office:value="1290050" calcext:value-type="float">
            <text:p>1290050</text:p>
          </table:table-cell>
          <table:table-cell office:value-type="string" calcext:value-type="string">
            <text:p>Kels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49N</text:p>
          </table:table-cell>
          <table:table-cell office:value-type="string" calcext:value-type="string">
            <text:p>0843310W</text:p>
          </table:table-cell>
          <table:table-cell office:value-type="float" office:value="35.763623" calcext:value-type="float">
            <text:p>35.763623</text:p>
          </table:table-cell>
          <table:table-cell office:value-type="float" office:value="-84.5528706" calcext:value-type="float">
            <text:p>-84.5528706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29/2020</text:p>
          </table:table-cell>
          <table:table-cell table:number-columns-repeated="44"/>
        </table:table-row>
        <table:table-row table:style-name="ro1">
          <table:table-cell office:value-type="float" office:value="1290173" calcext:value-type="float">
            <text:p>1290173</text:p>
          </table:table-cell>
          <table:table-cell office:value-type="string" calcext:value-type="string">
            <text:p>Kimbroug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24N</text:p>
          </table:table-cell>
          <table:table-cell office:value-type="string" calcext:value-type="string">
            <text:p>0844159W</text:p>
          </table:table-cell>
          <table:table-cell office:value-type="float" office:value="35.8567219" calcext:value-type="float">
            <text:p>35.8567219</text:p>
          </table:table-cell>
          <table:table-cell office:value-type="float" office:value="-84.699677" calcext:value-type="float">
            <text:p>-84.699677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3/2019</text:p>
          </table:table-cell>
          <table:table-cell table:number-columns-repeated="44"/>
        </table:table-row>
        <table:table-row table:style-name="ro1">
          <table:table-cell office:value-type="float" office:value="1290184" calcext:value-type="float">
            <text:p>1290184</text:p>
          </table:table-cell>
          <table:table-cell office:value-type="string" calcext:value-type="string">
            <text:p>Kindri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13N</text:p>
          </table:table-cell>
          <table:table-cell office:value-type="string" calcext:value-type="string">
            <text:p>0843906W</text:p>
          </table:table-cell>
          <table:table-cell office:value-type="float" office:value="35.8203837" calcext:value-type="float">
            <text:p>35.8203837</text:p>
          </table:table-cell>
          <table:table-cell office:value-type="float" office:value="-84.6516767" calcext:value-type="float">
            <text:p>-84.6516767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290204" calcext:value-type="float">
            <text:p>1290204</text:p>
          </table:table-cell>
          <table:table-cell office:value-type="string" calcext:value-type="string">
            <text:p>K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41N</text:p>
          </table:table-cell>
          <table:table-cell office:value-type="string" calcext:value-type="string">
            <text:p>0843801W</text:p>
          </table:table-cell>
          <table:table-cell office:value-type="float" office:value="35.8614533" calcext:value-type="float">
            <text:p>35.8614533</text:p>
          </table:table-cell>
          <table:table-cell office:value-type="float" office:value="-84.6336016" calcext:value-type="float">
            <text:p>-84.6336016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290260" calcext:value-type="float">
            <text:p>1290260</text:p>
          </table:table-cell>
          <table:table-cell office:value-type="string" calcext:value-type="string">
            <text:p>Kingston Memorial Gardens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20N</text:p>
          </table:table-cell>
          <table:table-cell office:value-type="string" calcext:value-type="string">
            <text:p>0842730W</text:p>
          </table:table-cell>
          <table:table-cell office:value-type="float" office:value="35.8721985" calcext:value-type="float">
            <text:p>35.8721985</text:p>
          </table:table-cell>
          <table:table-cell office:value-type="float" office:value="-84.4582922" calcext:value-type="float">
            <text:p>-84.4582922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6/2020</text:p>
          </table:table-cell>
          <table:table-cell table:number-columns-repeated="44"/>
        </table:table-row>
        <table:table-row table:style-name="ro1">
          <table:table-cell office:value-type="float" office:value="1306656" calcext:value-type="float">
            <text:p>1306656</text:p>
          </table:table-cell>
          <table:table-cell office:value-type="string" calcext:value-type="string">
            <text:p>Kri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42N</text:p>
          </table:table-cell>
          <table:table-cell office:value-type="string" calcext:value-type="string">
            <text:p>0842626W</text:p>
          </table:table-cell>
          <table:table-cell office:value-type="float" office:value="35.9283723" calcext:value-type="float">
            <text:p>35.9283723</text:p>
          </table:table-cell>
          <table:table-cell office:value-type="float" office:value="-84.440655" calcext:value-type="float">
            <text:p>-84.440655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6/2021</text:p>
          </table:table-cell>
          <table:table-cell table:number-columns-repeated="44"/>
        </table:table-row>
        <table:table-row table:style-name="ro1">
          <table:table-cell office:value-type="float" office:value="1290446" calcext:value-type="float">
            <text:p>1290446</text:p>
          </table:table-cell>
          <table:table-cell office:value-type="string" calcext:value-type="string">
            <text:p>Lac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34N</text:p>
          </table:table-cell>
          <table:table-cell office:value-type="string" calcext:value-type="string">
            <text:p>0843318W</text:p>
          </table:table-cell>
          <table:table-cell office:value-type="float" office:value="35.776" calcext:value-type="float">
            <text:p>35.776</text:p>
          </table:table-cell>
          <table:table-cell office:value-type="float" office:value="-84.5549718" calcext:value-type="float">
            <text:p>-84.5549718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1/2021</text:p>
          </table:table-cell>
          <table:table-cell table:number-columns-repeated="44"/>
        </table:table-row>
        <table:table-row table:style-name="ro1">
          <table:table-cell office:value-type="float" office:value="1290451" calcext:value-type="float">
            <text:p>1290451</text:p>
          </table:table-cell>
          <table:table-cell office:value-type="string" calcext:value-type="string">
            <text:p>Lad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08N</text:p>
          </table:table-cell>
          <table:table-cell office:value-type="string" calcext:value-type="string">
            <text:p>0842647W</text:p>
          </table:table-cell>
          <table:table-cell office:value-type="float" office:value="35.8688675" calcext:value-type="float">
            <text:p>35.8688675</text:p>
          </table:table-cell>
          <table:table-cell office:value-type="float" office:value="-84.4463253" calcext:value-type="float">
            <text:p>-84.4463253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6/2020</text:p>
          </table:table-cell>
          <table:table-cell table:number-columns-repeated="44"/>
        </table:table-row>
        <table:table-row table:style-name="ro1">
          <table:table-cell office:value-type="float" office:value="1290454" calcext:value-type="float">
            <text:p>1290454</text:p>
          </table:table-cell>
          <table:table-cell office:value-type="string" calcext:value-type="string">
            <text:p>Lad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28N</text:p>
          </table:table-cell>
          <table:table-cell office:value-type="string" calcext:value-type="string">
            <text:p>0842803W</text:p>
          </table:table-cell>
          <table:table-cell office:value-type="float" office:value="35.8911798" calcext:value-type="float">
            <text:p>35.8911798</text:p>
          </table:table-cell>
          <table:table-cell office:value-type="float" office:value="-84.4674273" calcext:value-type="float">
            <text:p>-84.4674273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588" calcext:value-type="float">
            <text:p>1290588</text:p>
          </table:table-cell>
          <table:table-cell office:value-type="string" calcext:value-type="string">
            <text:p>Lan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23N</text:p>
          </table:table-cell>
          <table:table-cell office:value-type="string" calcext:value-type="string">
            <text:p>0844008W</text:p>
          </table:table-cell>
          <table:table-cell office:value-type="float" office:value="35.8397405" calcext:value-type="float">
            <text:p>35.8397405</text:p>
          </table:table-cell>
          <table:table-cell office:value-type="float" office:value="-84.6687537" calcext:value-type="float">
            <text:p>-84.6687537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326184" calcext:value-type="float">
            <text:p>1326184</text:p>
          </table:table-cell>
          <table:table-cell office:value-type="string" calcext:value-type="string">
            <text:p>Laurel Bluff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53N</text:p>
          </table:table-cell>
          <table:table-cell office:value-type="string" calcext:value-type="string">
            <text:p>0843221W</text:p>
          </table:table-cell>
          <table:table-cell office:value-type="float" office:value="35.7981227" calcext:value-type="float">
            <text:p>35.7981227</text:p>
          </table:table-cell>
          <table:table-cell office:value-type="float" office:value="-84.5390961" calcext:value-type="float">
            <text:p>-84.5390961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071" calcext:value-type="float">
            <text:p>1291071</text:p>
          </table:table-cell>
          <table:table-cell office:value-type="string" calcext:value-type="string">
            <text:p>Lew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22N</text:p>
          </table:table-cell>
          <table:table-cell office:value-type="string" calcext:value-type="string">
            <text:p>0843442W</text:p>
          </table:table-cell>
          <table:table-cell office:value-type="float" office:value="35.7728181" calcext:value-type="float">
            <text:p>35.7728181</text:p>
          </table:table-cell>
          <table:table-cell office:value-type="float" office:value="-84.5783796" calcext:value-type="float">
            <text:p>-84.5783796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1/2021</text:p>
          </table:table-cell>
          <table:table-cell table:number-columns-repeated="44"/>
        </table:table-row>
        <table:table-row table:style-name="ro1">
          <table:table-cell office:value-type="float" office:value="1291275" calcext:value-type="float">
            <text:p>1291275</text:p>
          </table:table-cell>
          <table:table-cell office:value-type="string" calcext:value-type="string">
            <text:p>Lil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56N</text:p>
          </table:table-cell>
          <table:table-cell office:value-type="string" calcext:value-type="string">
            <text:p>0842201W</text:p>
          </table:table-cell>
          <table:table-cell office:value-type="float" office:value="36.0322824" calcext:value-type="float">
            <text:p>36.0322824</text:p>
          </table:table-cell>
          <table:table-cell office:value-type="float" office:value="-84.3670027" calcext:value-type="float">
            <text:p>-84.3670027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291774" calcext:value-type="float">
            <text:p>1291774</text:p>
          </table:table-cell>
          <table:table-cell office:value-type="string" calcext:value-type="string">
            <text:p>Lock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43N</text:p>
          </table:table-cell>
          <table:table-cell office:value-type="string" calcext:value-type="string">
            <text:p>0842047W</text:p>
          </table:table-cell>
          <table:table-cell office:value-type="float" office:value="35.9952506" calcext:value-type="float">
            <text:p>35.9952506</text:p>
          </table:table-cell>
          <table:table-cell office:value-type="float" office:value="-84.3465259" calcext:value-type="float">
            <text:p>-84.3465259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292119" calcext:value-type="float">
            <text:p>1292119</text:p>
          </table:table-cell>
          <table:table-cell office:value-type="string" calcext:value-type="string">
            <text:p>L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12N</text:p>
          </table:table-cell>
          <table:table-cell office:value-type="string" calcext:value-type="string">
            <text:p>0842812W</text:p>
          </table:table-cell>
          <table:table-cell office:value-type="float" office:value="35.8700685" calcext:value-type="float">
            <text:p>35.8700685</text:p>
          </table:table-cell>
          <table:table-cell office:value-type="float" office:value="-84.4699272" calcext:value-type="float">
            <text:p>-84.4699272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272" calcext:value-type="float">
            <text:p>1292272</text:p>
          </table:table-cell>
          <table:table-cell office:value-type="string" calcext:value-type="string">
            <text:p>Lumina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46N</text:p>
          </table:table-cell>
          <table:table-cell office:value-type="string" calcext:value-type="string">
            <text:p>0843927W</text:p>
          </table:table-cell>
          <table:table-cell office:value-type="float" office:value="35.7461336" calcext:value-type="float">
            <text:p>35.7461336</text:p>
          </table:table-cell>
          <table:table-cell office:value-type="float" office:value="-84.6573722" calcext:value-type="float">
            <text:p>-84.6573722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1</text:p>
          </table:table-cell>
          <table:table-cell table:number-columns-repeated="44"/>
        </table:table-row>
        <table:table-row table:style-name="ro1">
          <table:table-cell office:value-type="float" office:value="1292509" calcext:value-type="float">
            <text:p>1292509</text:p>
          </table:table-cell>
          <table:table-cell office:value-type="string" calcext:value-type="string">
            <text:p>Maho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36N</text:p>
          </table:table-cell>
          <table:table-cell office:value-type="string" calcext:value-type="string">
            <text:p>0842956W</text:p>
          </table:table-cell>
          <table:table-cell office:value-type="float" office:value="35.8934017" calcext:value-type="float">
            <text:p>35.8934017</text:p>
          </table:table-cell>
          <table:table-cell office:value-type="float" office:value="-84.4988178" calcext:value-type="float">
            <text:p>-84.4988178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679" calcext:value-type="float">
            <text:p>1292679</text:p>
          </table:table-cell>
          <table:table-cell office:value-type="string" calcext:value-type="string">
            <text:p>Margrave Godd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31N</text:p>
          </table:table-cell>
          <table:table-cell office:value-type="string" calcext:value-type="string">
            <text:p>0843221W</text:p>
          </table:table-cell>
          <table:table-cell office:value-type="float" office:value="35.8920121" calcext:value-type="float">
            <text:p>35.8920121</text:p>
          </table:table-cell>
          <table:table-cell office:value-type="float" office:value="-84.5390976" calcext:value-type="float">
            <text:p>-84.5390976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6/2021</text:p>
          </table:table-cell>
          <table:table-cell table:number-columns-repeated="44"/>
        </table:table-row>
        <table:table-row table:style-name="ro1">
          <table:table-cell office:value-type="float" office:value="1292806" calcext:value-type="float">
            <text:p>1292806</text:p>
          </table:table-cell>
          <table:table-cell office:value-type="string" calcext:value-type="string">
            <text:p>Mart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30N</text:p>
          </table:table-cell>
          <table:table-cell office:value-type="string" calcext:value-type="string">
            <text:p>0842518W</text:p>
          </table:table-cell>
          <table:table-cell office:value-type="float" office:value="35.8084019" calcext:value-type="float">
            <text:p>35.8084019</text:p>
          </table:table-cell>
          <table:table-cell office:value-type="float" office:value="-84.4215905" calcext:value-type="float">
            <text:p>-84.4215905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807" calcext:value-type="float">
            <text:p>1292807</text:p>
          </table:table-cell>
          <table:table-cell office:value-type="string" calcext:value-type="string">
            <text:p>Mart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57N</text:p>
          </table:table-cell>
          <table:table-cell office:value-type="string" calcext:value-type="string">
            <text:p>0843520W</text:p>
          </table:table-cell>
          <table:table-cell office:value-type="float" office:value="35.8659001" calcext:value-type="float">
            <text:p>35.8659001</text:p>
          </table:table-cell>
          <table:table-cell office:value-type="float" office:value="-84.5888206" calcext:value-type="float">
            <text:p>-84.5888206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2/2020</text:p>
          </table:table-cell>
          <table:table-cell table:number-columns-repeated="44"/>
        </table:table-row>
        <table:table-row table:style-name="ro1">
          <table:table-cell office:value-type="float" office:value="1292810" calcext:value-type="float">
            <text:p>1292810</text:p>
          </table:table-cell>
          <table:table-cell office:value-type="string" calcext:value-type="string">
            <text:p>Mart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18N</text:p>
          </table:table-cell>
          <table:table-cell office:value-type="string" calcext:value-type="string">
            <text:p>0843619W</text:p>
          </table:table-cell>
          <table:table-cell office:value-type="float" office:value="35.9050671" calcext:value-type="float">
            <text:p>35.9050671</text:p>
          </table:table-cell>
          <table:table-cell office:value-type="float" office:value="-84.6052108" calcext:value-type="float">
            <text:p>-84.6052108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185" calcext:value-type="float">
            <text:p>1326185</text:p>
          </table:table-cell>
          <table:table-cell office:value-type="string" calcext:value-type="string">
            <text:p>Massengil Spr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57N</text:p>
          </table:table-cell>
          <table:table-cell office:value-type="string" calcext:value-type="string">
            <text:p>0842414W</text:p>
          </table:table-cell>
          <table:table-cell office:value-type="float" office:value="35.9992371" calcext:value-type="float">
            <text:p>35.9992371</text:p>
          </table:table-cell>
          <table:table-cell office:value-type="float" office:value="-84.4038137" calcext:value-type="float">
            <text:p>-84.4038137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292956" calcext:value-type="float">
            <text:p>1292956</text:p>
          </table:table-cell>
          <table:table-cell office:value-type="string" calcext:value-type="string">
            <text:p>Matthew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36N</text:p>
          </table:table-cell>
          <table:table-cell office:value-type="string" calcext:value-type="string">
            <text:p>0843517W</text:p>
          </table:table-cell>
          <table:table-cell office:value-type="float" office:value="35.7100662" calcext:value-type="float">
            <text:p>35.7100662</text:p>
          </table:table-cell>
          <table:table-cell office:value-type="float" office:value="-84.5879866" calcext:value-type="float">
            <text:p>-84.5879866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1</text:p>
          </table:table-cell>
          <table:table-cell table:number-columns-repeated="44"/>
        </table:table-row>
        <table:table-row table:style-name="ro1">
          <table:table-cell office:value-type="float" office:value="1293372" calcext:value-type="float">
            <text:p>1293372</text:p>
          </table:table-cell>
          <table:table-cell office:value-type="string" calcext:value-type="string">
            <text:p>McKin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42N</text:p>
          </table:table-cell>
          <table:table-cell office:value-type="string" calcext:value-type="string">
            <text:p>0842510W</text:p>
          </table:table-cell>
          <table:table-cell office:value-type="float" office:value="35.9284028" calcext:value-type="float">
            <text:p>35.9284028</text:p>
          </table:table-cell>
          <table:table-cell office:value-type="float" office:value="-84.4193695" calcext:value-type="float">
            <text:p>-84.4193695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186" calcext:value-type="float">
            <text:p>1326186</text:p>
          </table:table-cell>
          <table:table-cell office:value-type="string" calcext:value-type="string">
            <text:p>McKin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24N</text:p>
          </table:table-cell>
          <table:table-cell office:value-type="string" calcext:value-type="string">
            <text:p>0842558W</text:p>
          </table:table-cell>
          <table:table-cell office:value-type="float" office:value="35.9067359" calcext:value-type="float">
            <text:p>35.9067359</text:p>
          </table:table-cell>
          <table:table-cell office:value-type="float" office:value="-84.4327034" calcext:value-type="float">
            <text:p>-84.4327034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453" calcext:value-type="float">
            <text:p>1293453</text:p>
          </table:table-cell>
          <table:table-cell office:value-type="string" calcext:value-type="string">
            <text:p>McPh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03N</text:p>
          </table:table-cell>
          <table:table-cell office:value-type="string" calcext:value-type="string">
            <text:p>0844102W</text:p>
          </table:table-cell>
          <table:table-cell office:value-type="float" office:value="35.8341298" calcext:value-type="float">
            <text:p>35.8341298</text:p>
          </table:table-cell>
          <table:table-cell office:value-type="float" office:value="-84.6837608" calcext:value-type="float">
            <text:p>-84.6837608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294264" calcext:value-type="float">
            <text:p>1294264</text:p>
          </table:table-cell>
          <table:table-cell office:value-type="string" calcext:value-type="string">
            <text:p>Mo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16N</text:p>
          </table:table-cell>
          <table:table-cell office:value-type="string" calcext:value-type="string">
            <text:p>0843646W</text:p>
          </table:table-cell>
          <table:table-cell office:value-type="float" office:value="35.704342" calcext:value-type="float">
            <text:p>35.704342</text:p>
          </table:table-cell>
          <table:table-cell office:value-type="float" office:value="-84.6127717" calcext:value-type="float">
            <text:p>-84.6127717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1</text:p>
          </table:table-cell>
          <table:table-cell table:number-columns-repeated="44"/>
        </table:table-row>
        <table:table-row table:style-name="ro1">
          <table:table-cell office:value-type="float" office:value="1326187" calcext:value-type="float">
            <text:p>1326187</text:p>
          </table:table-cell>
          <table:table-cell office:value-type="string" calcext:value-type="string">
            <text:p>Mount Pisga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27N</text:p>
          </table:table-cell>
          <table:table-cell office:value-type="string" calcext:value-type="string">
            <text:p>0842341W</text:p>
          </table:table-cell>
          <table:table-cell office:value-type="float" office:value="36.0074134" calcext:value-type="float">
            <text:p>36.0074134</text:p>
          </table:table-cell>
          <table:table-cell office:value-type="float" office:value="-84.3947399" calcext:value-type="float">
            <text:p>-84.3947399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2/09/2020</text:p>
          </table:table-cell>
          <table:table-cell table:number-columns-repeated="44"/>
        </table:table-row>
        <table:table-row table:style-name="ro1">
          <table:table-cell office:value-type="float" office:value="1295052" calcext:value-type="float">
            <text:p>1295052</text:p>
          </table:table-cell>
          <table:table-cell office:value-type="string" calcext:value-type="string">
            <text:p>Mueck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32N</text:p>
          </table:table-cell>
          <table:table-cell office:value-type="string" calcext:value-type="string">
            <text:p>0842735W</text:p>
          </table:table-cell>
          <table:table-cell office:value-type="float" office:value="35.7922902" calcext:value-type="float">
            <text:p>35.7922902</text:p>
          </table:table-cell>
          <table:table-cell office:value-type="float" office:value="-84.4596479" calcext:value-type="float">
            <text:p>-84.4596479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330" calcext:value-type="float">
            <text:p>1295330</text:p>
          </table:table-cell>
          <table:table-cell office:value-type="string" calcext:value-type="string">
            <text:p>Neerga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13N</text:p>
          </table:table-cell>
          <table:table-cell office:value-type="string" calcext:value-type="string">
            <text:p>0842959W</text:p>
          </table:table-cell>
          <table:table-cell office:value-type="float" office:value="35.8370123" calcext:value-type="float">
            <text:p>35.8370123</text:p>
          </table:table-cell>
          <table:table-cell office:value-type="float" office:value="-84.4996505" calcext:value-type="float">
            <text:p>-84.4996505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6424" calcext:value-type="float">
            <text:p>1316424</text:p>
          </table:table-cell>
          <table:table-cell office:value-type="string" calcext:value-type="string">
            <text:p>New Green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43N</text:p>
          </table:table-cell>
          <table:table-cell office:value-type="string" calcext:value-type="string">
            <text:p>0842723W</text:p>
          </table:table-cell>
          <table:table-cell office:value-type="float" office:value="35.8786637" calcext:value-type="float">
            <text:p>35.8786637</text:p>
          </table:table-cell>
          <table:table-cell office:value-type="float" office:value="-84.4565198" calcext:value-type="float">
            <text:p>-84.4565198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1/26/2021</text:p>
          </table:table-cell>
          <table:table-cell table:number-columns-repeated="44"/>
        </table:table-row>
        <table:table-row table:style-name="ro1">
          <table:table-cell office:value-type="float" office:value="1326188" calcext:value-type="float">
            <text:p>1326188</text:p>
          </table:table-cell>
          <table:table-cell office:value-type="string" calcext:value-type="string">
            <text:p>New Midw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28N</text:p>
          </table:table-cell>
          <table:table-cell office:value-type="string" calcext:value-type="string">
            <text:p>0842524W</text:p>
          </table:table-cell>
          <table:table-cell office:value-type="float" office:value="35.8411799" calcext:value-type="float">
            <text:p>35.8411799</text:p>
          </table:table-cell>
          <table:table-cell office:value-type="float" office:value="-84.4232576" calcext:value-type="float">
            <text:p>-84.4232576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669" calcext:value-type="float">
            <text:p>1295669</text:p>
          </table:table-cell>
          <table:table-cell office:value-type="string" calcext:value-type="string">
            <text:p>New Z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53N</text:p>
          </table:table-cell>
          <table:table-cell office:value-type="string" calcext:value-type="string">
            <text:p>0842138W</text:p>
          </table:table-cell>
          <table:table-cell office:value-type="float" office:value="35.9148317" calcext:value-type="float">
            <text:p>35.9148317</text:p>
          </table:table-cell>
          <table:table-cell office:value-type="float" office:value="-84.3605912" calcext:value-type="float">
            <text:p>-84.3605912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1/2020</text:p>
          </table:table-cell>
          <table:table-cell table:number-columns-repeated="44"/>
        </table:table-row>
        <table:table-row table:style-name="ro1">
          <table:table-cell office:value-type="float" office:value="1306833" calcext:value-type="float">
            <text:p>1306833</text:p>
          </table:table-cell>
          <table:table-cell office:value-type="string" calcext:value-type="string">
            <text:p>Newcom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56N</text:p>
          </table:table-cell>
          <table:table-cell office:value-type="string" calcext:value-type="string">
            <text:p>0843949W</text:p>
          </table:table-cell>
          <table:table-cell office:value-type="float" office:value="35.865579" calcext:value-type="float">
            <text:p>35.865579</text:p>
          </table:table-cell>
          <table:table-cell office:value-type="float" office:value="-84.6636756" calcext:value-type="float">
            <text:p>-84.6636756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295820" calcext:value-type="float">
            <text:p>1295820</text:p>
          </table:table-cell>
          <table:table-cell office:value-type="string" calcext:value-type="string">
            <text:p>Nor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57N</text:p>
          </table:table-cell>
          <table:table-cell office:value-type="string" calcext:value-type="string">
            <text:p>0842706W</text:p>
          </table:table-cell>
          <table:table-cell office:value-type="float" office:value="35.8325684" calcext:value-type="float">
            <text:p>35.8325684</text:p>
          </table:table-cell>
          <table:table-cell office:value-type="float" office:value="-84.4515924" calcext:value-type="float">
            <text:p>-84.4515924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073" calcext:value-type="float">
            <text:p>1296073</text:p>
          </table:table-cell>
          <table:table-cell office:value-type="string" calcext:value-type="string">
            <text:p>Oak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46N</text:p>
          </table:table-cell>
          <table:table-cell office:value-type="string" calcext:value-type="string">
            <text:p>0844033W</text:p>
          </table:table-cell>
          <table:table-cell office:value-type="float" office:value="35.862691" calcext:value-type="float">
            <text:p>35.862691</text:p>
          </table:table-cell>
          <table:table-cell office:value-type="float" office:value="-84.6758398" calcext:value-type="float">
            <text:p>-84.6758398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326189" calcext:value-type="float">
            <text:p>1326189</text:p>
          </table:table-cell>
          <table:table-cell office:value-type="string" calcext:value-type="string">
            <text:p>Old Harri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15N</text:p>
          </table:table-cell>
          <table:table-cell office:value-type="string" calcext:value-type="string">
            <text:p>0843229W</text:p>
          </table:table-cell>
          <table:table-cell office:value-type="float" office:value="35.9542351" calcext:value-type="float">
            <text:p>35.9542351</text:p>
          </table:table-cell>
          <table:table-cell office:value-type="float" office:value="-84.5413206" calcext:value-type="float">
            <text:p>-84.5413206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1/29/2021</text:p>
          </table:table-cell>
          <table:table-cell table:number-columns-repeated="44"/>
        </table:table-row>
        <table:table-row table:style-name="ro1">
          <table:table-cell office:value-type="float" office:value="1296425" calcext:value-type="float">
            <text:p>1296425</text:p>
          </table:table-cell>
          <table:table-cell office:value-type="string" calcext:value-type="string">
            <text:p>Oliver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15N</text:p>
          </table:table-cell>
          <table:table-cell office:value-type="string" calcext:value-type="string">
            <text:p>0842121W</text:p>
          </table:table-cell>
          <table:table-cell office:value-type="float" office:value="36.0374689" calcext:value-type="float">
            <text:p>36.0374689</text:p>
          </table:table-cell>
          <table:table-cell office:value-type="float" office:value="-84.3558319" calcext:value-type="float">
            <text:p>-84.3558319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296431" calcext:value-type="float">
            <text:p>1296431</text:p>
          </table:table-cell>
          <table:table-cell office:value-type="string" calcext:value-type="string">
            <text:p>Oll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54N</text:p>
          </table:table-cell>
          <table:table-cell office:value-type="string" calcext:value-type="string">
            <text:p>0842403W</text:p>
          </table:table-cell>
          <table:table-cell office:value-type="float" office:value="35.9982259" calcext:value-type="float">
            <text:p>35.9982259</text:p>
          </table:table-cell>
          <table:table-cell office:value-type="float" office:value="-84.4007232" calcext:value-type="float">
            <text:p>-84.4007232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316432" calcext:value-type="float">
            <text:p>1316432</text:p>
          </table:table-cell>
          <table:table-cell office:value-type="string" calcext:value-type="string">
            <text:p>Ora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06N</text:p>
          </table:table-cell>
          <table:table-cell office:value-type="string" calcext:value-type="string">
            <text:p>0842130W</text:p>
          </table:table-cell>
          <table:table-cell office:value-type="float" office:value="35.8350696" calcext:value-type="float">
            <text:p>35.8350696</text:p>
          </table:table-cell>
          <table:table-cell office:value-type="float" office:value="-84.3582539" calcext:value-type="float">
            <text:p>-84.3582539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477" calcext:value-type="float">
            <text:p>1296477</text:p>
          </table:table-cell>
          <table:table-cell office:value-type="string" calcext:value-type="string">
            <text:p>Orchard 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42N</text:p>
          </table:table-cell>
          <table:table-cell office:value-type="string" calcext:value-type="string">
            <text:p>0842230W</text:p>
          </table:table-cell>
          <table:table-cell office:value-type="float" office:value="35.9950701" calcext:value-type="float">
            <text:p>35.9950701</text:p>
          </table:table-cell>
          <table:table-cell office:value-type="float" office:value="-84.3749237" calcext:value-type="float">
            <text:p>-84.3749237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296501" calcext:value-type="float">
            <text:p>1296501</text:p>
          </table:table-cell>
          <table:table-cell office:value-type="string" calcext:value-type="string">
            <text:p>Osbor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16N</text:p>
          </table:table-cell>
          <table:table-cell office:value-type="string" calcext:value-type="string">
            <text:p>0842816W</text:p>
          </table:table-cell>
          <table:table-cell office:value-type="float" office:value="35.9543068" calcext:value-type="float">
            <text:p>35.9543068</text:p>
          </table:table-cell>
          <table:table-cell office:value-type="float" office:value="-84.4710495" calcext:value-type="float">
            <text:p>-84.4710495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1/2021</text:p>
          </table:table-cell>
          <table:table-cell table:number-columns-repeated="44"/>
        </table:table-row>
        <table:table-row table:style-name="ro1">
          <table:table-cell office:value-type="float" office:value="1296687" calcext:value-type="float">
            <text:p>1296687</text:p>
          </table:table-cell>
          <table:table-cell office:value-type="string" calcext:value-type="string">
            <text:p>Palko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23N</text:p>
          </table:table-cell>
          <table:table-cell office:value-type="string" calcext:value-type="string">
            <text:p>0842931W</text:p>
          </table:table-cell>
          <table:table-cell office:value-type="float" office:value="35.956319" calcext:value-type="float">
            <text:p>35.956319</text:p>
          </table:table-cell>
          <table:table-cell office:value-type="float" office:value="-84.4918844" calcext:value-type="float">
            <text:p>-84.4918844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21</text:p>
          </table:table-cell>
          <table:table-cell table:number-columns-repeated="44"/>
        </table:table-row>
        <table:table-row table:style-name="ro1">
          <table:table-cell office:value-type="float" office:value="1296809" calcext:value-type="float">
            <text:p>1296809</text:p>
          </table:table-cell>
          <table:table-cell office:value-type="string" calcext:value-type="string">
            <text:p>Par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17N</text:p>
          </table:table-cell>
          <table:table-cell office:value-type="string" calcext:value-type="string">
            <text:p>0843326W</text:p>
          </table:table-cell>
          <table:table-cell office:value-type="float" office:value="35.7545966" calcext:value-type="float">
            <text:p>35.7545966</text:p>
          </table:table-cell>
          <table:table-cell office:value-type="float" office:value="-84.5572538" calcext:value-type="float">
            <text:p>-84.5572538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1/2021</text:p>
          </table:table-cell>
          <table:table-cell table:number-columns-repeated="44"/>
        </table:table-row>
        <table:table-row table:style-name="ro1">
          <table:table-cell office:value-type="float" office:value="1296908" calcext:value-type="float">
            <text:p>1296908</text:p>
          </table:table-cell>
          <table:table-cell office:value-type="string" calcext:value-type="string">
            <text:p>Pa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33N</text:p>
          </table:table-cell>
          <table:table-cell office:value-type="string" calcext:value-type="string">
            <text:p>0843711W</text:p>
          </table:table-cell>
          <table:table-cell office:value-type="float" office:value="35.8924536" calcext:value-type="float">
            <text:p>35.8924536</text:p>
          </table:table-cell>
          <table:table-cell office:value-type="float" office:value="-84.6198609" calcext:value-type="float">
            <text:p>-84.6198609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8/2021</text:p>
          </table:table-cell>
          <table:table-cell table:number-columns-repeated="44"/>
        </table:table-row>
        <table:table-row table:style-name="ro1">
          <table:table-cell office:value-type="float" office:value="1296941" calcext:value-type="float">
            <text:p>1296941</text:p>
          </table:table-cell>
          <table:table-cell office:value-type="string" calcext:value-type="string">
            <text:p>Patt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11N</text:p>
          </table:table-cell>
          <table:table-cell office:value-type="string" calcext:value-type="string">
            <text:p>0842718W</text:p>
          </table:table-cell>
          <table:table-cell office:value-type="float" office:value="35.8864577" calcext:value-type="float">
            <text:p>35.8864577</text:p>
          </table:table-cell>
          <table:table-cell office:value-type="float" office:value="-84.4549266" calcext:value-type="float">
            <text:p>-84.4549266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996" calcext:value-type="float">
            <text:p>1296996</text:p>
          </table:table-cell>
          <table:table-cell office:value-type="string" calcext:value-type="string">
            <text:p>Paup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52N</text:p>
          </table:table-cell>
          <table:table-cell office:value-type="string" calcext:value-type="string">
            <text:p>0842559W</text:p>
          </table:table-cell>
          <table:table-cell office:value-type="float" office:value="35.897847" calcext:value-type="float">
            <text:p>35.897847</text:p>
          </table:table-cell>
          <table:table-cell office:value-type="float" office:value="-84.4329811" calcext:value-type="float">
            <text:p>-84.4329811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205" calcext:value-type="float">
            <text:p>1297205</text:p>
          </table:table-cell>
          <table:table-cell office:value-type="string" calcext:value-type="string">
            <text:p>Pe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27N</text:p>
          </table:table-cell>
          <table:table-cell office:value-type="string" calcext:value-type="string">
            <text:p>0843937W</text:p>
          </table:table-cell>
          <table:table-cell office:value-type="float" office:value="35.7907176" calcext:value-type="float">
            <text:p>35.7907176</text:p>
          </table:table-cell>
          <table:table-cell office:value-type="float" office:value="-84.660372" calcext:value-type="float">
            <text:p>-84.660372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297394" calcext:value-type="float">
            <text:p>1297394</text:p>
          </table:table-cell>
          <table:table-cell office:value-type="string" calcext:value-type="string">
            <text:p>Pick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46N</text:p>
          </table:table-cell>
          <table:table-cell office:value-type="string" calcext:value-type="string">
            <text:p>0843626W</text:p>
          </table:table-cell>
          <table:table-cell office:value-type="float" office:value="35.8127403" calcext:value-type="float">
            <text:p>35.8127403</text:p>
          </table:table-cell>
          <table:table-cell office:value-type="float" office:value="-84.6072895" calcext:value-type="float">
            <text:p>-84.6072895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2/2021</text:p>
          </table:table-cell>
          <table:table-cell table:number-columns-repeated="44"/>
        </table:table-row>
        <table:table-row table:style-name="ro1">
          <table:table-cell office:value-type="float" office:value="1326190" calcext:value-type="float">
            <text:p>1326190</text:p>
          </table:table-cell>
          <table:table-cell office:value-type="string" calcext:value-type="string">
            <text:p>Piney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53N</text:p>
          </table:table-cell>
          <table:table-cell office:value-type="string" calcext:value-type="string">
            <text:p>0843351W</text:p>
          </table:table-cell>
          <table:table-cell office:value-type="float" office:value="35.8814561" calcext:value-type="float">
            <text:p>35.8814561</text:p>
          </table:table-cell>
          <table:table-cell office:value-type="float" office:value="-84.5640976" calcext:value-type="float">
            <text:p>-84.5640976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3/02/2020</text:p>
          </table:table-cell>
          <table:table-cell table:number-columns-repeated="44"/>
        </table:table-row>
        <table:table-row table:style-name="ro1">
          <table:table-cell office:value-type="float" office:value="1298132" calcext:value-type="float">
            <text:p>1298132</text:p>
          </table:table-cell>
          <table:table-cell office:value-type="string" calcext:value-type="string">
            <text:p>Poor Far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52N</text:p>
          </table:table-cell>
          <table:table-cell office:value-type="string" calcext:value-type="string">
            <text:p>0842901W</text:p>
          </table:table-cell>
          <table:table-cell office:value-type="float" office:value="35.8811796" calcext:value-type="float">
            <text:p>35.8811796</text:p>
          </table:table-cell>
          <table:table-cell office:value-type="float" office:value="-84.483539" calcext:value-type="float">
            <text:p>-84.483539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192" calcext:value-type="float">
            <text:p>1326192</text:p>
          </table:table-cell>
          <table:table-cell office:value-type="string" calcext:value-type="string">
            <text:p>Poplar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34N</text:p>
          </table:table-cell>
          <table:table-cell office:value-type="string" calcext:value-type="string">
            <text:p>0842449W</text:p>
          </table:table-cell>
          <table:table-cell office:value-type="float" office:value="35.8761803" calcext:value-type="float">
            <text:p>35.8761803</text:p>
          </table:table-cell>
          <table:table-cell office:value-type="float" office:value="-84.4135353" calcext:value-type="float">
            <text:p>-84.4135353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196" calcext:value-type="float">
            <text:p>1326196</text:p>
          </table:table-cell>
          <table:table-cell office:value-type="string" calcext:value-type="string">
            <text:p>Post Oak Springs Burial Ground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22N</text:p>
          </table:table-cell>
          <table:table-cell office:value-type="string" calcext:value-type="string">
            <text:p>0843750W</text:p>
          </table:table-cell>
          <table:table-cell office:value-type="float" office:value="35.8728247" calcext:value-type="float">
            <text:p>35.8728247</text:p>
          </table:table-cell>
          <table:table-cell office:value-type="float" office:value="-84.6305053" calcext:value-type="float">
            <text:p>-84.6305053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1/28/2021</text:p>
          </table:table-cell>
          <table:table-cell table:number-columns-repeated="44"/>
        </table:table-row>
        <table:table-row table:style-name="ro1">
          <table:table-cell office:value-type="float" office:value="1326194" calcext:value-type="float">
            <text:p>1326194</text:p>
          </table:table-cell>
          <table:table-cell office:value-type="string" calcext:value-type="string">
            <text:p>Post Oak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25N</text:p>
          </table:table-cell>
          <table:table-cell office:value-type="string" calcext:value-type="string">
            <text:p>0843759W</text:p>
          </table:table-cell>
          <table:table-cell office:value-type="float" office:value="35.8736134" calcext:value-type="float">
            <text:p>35.8736134</text:p>
          </table:table-cell>
          <table:table-cell office:value-type="float" office:value="-84.633185" calcext:value-type="float">
            <text:p>-84.633185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1/28/2021</text:p>
          </table:table-cell>
          <table:table-cell table:number-columns-repeated="44"/>
        </table:table-row>
        <table:table-row table:style-name="ro1">
          <table:table-cell office:value-type="float" office:value="1298730" calcext:value-type="float">
            <text:p>1298730</text:p>
          </table:table-cell>
          <table:table-cell office:value-type="string" calcext:value-type="string">
            <text:p>Pyo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06N</text:p>
          </table:table-cell>
          <table:table-cell office:value-type="string" calcext:value-type="string">
            <text:p>0843942W</text:p>
          </table:table-cell>
          <table:table-cell office:value-type="float" office:value="35.8850708" calcext:value-type="float">
            <text:p>35.8850708</text:p>
          </table:table-cell>
          <table:table-cell office:value-type="float" office:value="-84.6615558" calcext:value-type="float">
            <text:p>-84.6615558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8/2021</text:p>
          </table:table-cell>
          <table:table-cell table:number-columns-repeated="44"/>
        </table:table-row>
        <table:table-row table:style-name="ro1">
          <table:table-cell office:value-type="float" office:value="1298782" calcext:value-type="float">
            <text:p>1298782</text:p>
          </table:table-cell>
          <table:table-cell office:value-type="string" calcext:value-type="string">
            <text:p>Rab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18N</text:p>
          </table:table-cell>
          <table:table-cell office:value-type="string" calcext:value-type="string">
            <text:p>0843425W</text:p>
          </table:table-cell>
          <table:table-cell office:value-type="float" office:value="35.6716807" calcext:value-type="float">
            <text:p>35.6716807</text:p>
          </table:table-cell>
          <table:table-cell office:value-type="float" office:value="-84.5735615" calcext:value-type="float">
            <text:p>-84.5735615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1</text:p>
          </table:table-cell>
          <table:table-cell table:number-columns-repeated="44"/>
        </table:table-row>
        <table:table-row table:style-name="ro1">
          <table:table-cell office:value-type="float" office:value="1298990" calcext:value-type="float">
            <text:p>1298990</text:p>
          </table:table-cell>
          <table:table-cell office:value-type="string" calcext:value-type="string">
            <text:p>R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28N</text:p>
          </table:table-cell>
          <table:table-cell office:value-type="string" calcext:value-type="string">
            <text:p>0844056W</text:p>
          </table:table-cell>
          <table:table-cell office:value-type="float" office:value="35.7245636" calcext:value-type="float">
            <text:p>35.7245636</text:p>
          </table:table-cell>
          <table:table-cell office:value-type="float" office:value="-84.6822941" calcext:value-type="float">
            <text:p>-84.6822941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3/2021</text:p>
          </table:table-cell>
          <table:table-cell table:number-columns-repeated="44"/>
        </table:table-row>
        <table:table-row table:style-name="ro1">
          <table:table-cell office:value-type="float" office:value="1299002" calcext:value-type="float">
            <text:p>1299002</text:p>
          </table:table-cell>
          <table:table-cell office:value-type="string" calcext:value-type="string">
            <text:p>Raybour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56N</text:p>
          </table:table-cell>
          <table:table-cell office:value-type="string" calcext:value-type="string">
            <text:p>0842339W</text:p>
          </table:table-cell>
          <table:table-cell office:value-type="float" office:value="35.8822917" calcext:value-type="float">
            <text:p>35.8822917</text:p>
          </table:table-cell>
          <table:table-cell office:value-type="float" office:value="-84.3940899" calcext:value-type="float">
            <text:p>-84.3940899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423" calcext:value-type="float">
            <text:p>1299423</text:p>
          </table:table-cell>
          <table:table-cell office:value-type="string" calcext:value-type="string">
            <text:p>Rig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20N</text:p>
          </table:table-cell>
          <table:table-cell office:value-type="string" calcext:value-type="string">
            <text:p>0842604W</text:p>
          </table:table-cell>
          <table:table-cell office:value-type="float" office:value="35.9389979" calcext:value-type="float">
            <text:p>35.9389979</text:p>
          </table:table-cell>
          <table:table-cell office:value-type="float" office:value="-84.4344229" calcext:value-type="float">
            <text:p>-84.4344229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6/2021</text:p>
          </table:table-cell>
          <table:table-cell table:number-columns-repeated="44"/>
        </table:table-row>
        <table:table-row table:style-name="ro1">
          <table:table-cell office:value-type="float" office:value="1299426" calcext:value-type="float">
            <text:p>1299426</text:p>
          </table:table-cell>
          <table:table-cell office:value-type="string" calcext:value-type="string">
            <text:p>Rigg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09N</text:p>
          </table:table-cell>
          <table:table-cell office:value-type="string" calcext:value-type="string">
            <text:p>0843505W</text:p>
          </table:table-cell>
          <table:table-cell office:value-type="float" office:value="35.9359532" calcext:value-type="float">
            <text:p>35.9359532</text:p>
          </table:table-cell>
          <table:table-cell office:value-type="float" office:value="-84.5848355" calcext:value-type="float">
            <text:p>-84.5848355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8/2021</text:p>
          </table:table-cell>
          <table:table-cell table:number-columns-repeated="44"/>
        </table:table-row>
        <table:table-row table:style-name="ro1">
          <table:table-cell office:value-type="float" office:value="1299450" calcext:value-type="float">
            <text:p>1299450</text:p>
          </table:table-cell>
          <table:table-cell office:value-type="string" calcext:value-type="string">
            <text:p>Ri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09N</text:p>
          </table:table-cell>
          <table:table-cell office:value-type="string" calcext:value-type="string">
            <text:p>0843252W</text:p>
          </table:table-cell>
          <table:table-cell office:value-type="float" office:value="35.8192341" calcext:value-type="float">
            <text:p>35.8192341</text:p>
          </table:table-cell>
          <table:table-cell office:value-type="float" office:value="-84.5477076" calcext:value-type="float">
            <text:p>-84.5477076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6/2021</text:p>
          </table:table-cell>
          <table:table-cell table:number-columns-repeated="44"/>
        </table:table-row>
        <table:table-row table:style-name="ro1">
          <table:table-cell office:value-type="float" office:value="1299625" calcext:value-type="float">
            <text:p>1299625</text:p>
          </table:table-cell>
          <table:table-cell office:value-type="string" calcext:value-type="string">
            <text:p>Rober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05N</text:p>
          </table:table-cell>
          <table:table-cell office:value-type="string" calcext:value-type="string">
            <text:p>0843524W</text:p>
          </table:table-cell>
          <table:table-cell office:value-type="float" office:value="35.73468" calcext:value-type="float">
            <text:p>35.73468</text:p>
          </table:table-cell>
          <table:table-cell office:value-type="float" office:value="-84.5899221" calcext:value-type="float">
            <text:p>-84.5899221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08/2021</text:p>
          </table:table-cell>
          <table:table-cell table:number-columns-repeated="44"/>
        </table:table-row>
        <table:table-row table:style-name="ro1">
          <table:table-cell office:value-type="float" office:value="1299629" calcext:value-type="float">
            <text:p>1299629</text:p>
          </table:table-cell>
          <table:table-cell office:value-type="string" calcext:value-type="string">
            <text:p>Rober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46N</text:p>
          </table:table-cell>
          <table:table-cell office:value-type="string" calcext:value-type="string">
            <text:p>0842737W</text:p>
          </table:table-cell>
          <table:table-cell office:value-type="float" office:value="35.8959956" calcext:value-type="float">
            <text:p>35.8959956</text:p>
          </table:table-cell>
          <table:table-cell office:value-type="float" office:value="-84.4603114" calcext:value-type="float">
            <text:p>-84.4603114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6/2021</text:p>
          </table:table-cell>
          <table:table-cell table:number-columns-repeated="44"/>
        </table:table-row>
        <table:table-row table:style-name="ro1">
          <table:table-cell office:value-type="float" office:value="1326195" calcext:value-type="float">
            <text:p>1326195</text:p>
          </table:table-cell>
          <table:table-cell office:value-type="string" calcext:value-type="string">
            <text:p>Rock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49N</text:p>
          </table:table-cell>
          <table:table-cell office:value-type="string" calcext:value-type="string">
            <text:p>0844106W</text:p>
          </table:table-cell>
          <table:table-cell office:value-type="float" office:value="35.8634933" calcext:value-type="float">
            <text:p>35.8634933</text:p>
          </table:table-cell>
          <table:table-cell office:value-type="float" office:value="-84.6848819" calcext:value-type="float">
            <text:p>-84.6848819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299949" calcext:value-type="float">
            <text:p>1299949</text:p>
          </table:table-cell>
          <table:table-cell office:value-type="string" calcext:value-type="string">
            <text:p>Rodd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31N</text:p>
          </table:table-cell>
          <table:table-cell office:value-type="string" calcext:value-type="string">
            <text:p>0843444W</text:p>
          </table:table-cell>
          <table:table-cell office:value-type="float" office:value="35.8753451" calcext:value-type="float">
            <text:p>35.8753451</text:p>
          </table:table-cell>
          <table:table-cell office:value-type="float" office:value="-84.5788206" calcext:value-type="float">
            <text:p>-84.5788206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2/2020</text:p>
          </table:table-cell>
          <table:table-cell table:number-columns-repeated="44"/>
        </table:table-row>
        <table:table-row table:style-name="ro1">
          <table:table-cell office:value-type="float" office:value="1285017" calcext:value-type="float">
            <text:p>1285017</text:p>
          </table:table-cell>
          <table:table-cell office:value-type="string" calcext:value-type="string">
            <text:p>Rose and Ful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54N</text:p>
          </table:table-cell>
          <table:table-cell office:value-type="string" calcext:value-type="string">
            <text:p>0843412W</text:p>
          </table:table-cell>
          <table:table-cell office:value-type="float" office:value="35.7317199" calcext:value-type="float">
            <text:p>35.7317199</text:p>
          </table:table-cell>
          <table:table-cell office:value-type="float" office:value="-84.5700824" calcext:value-type="float">
            <text:p>-84.5700824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1</text:p>
          </table:table-cell>
          <table:table-cell table:number-columns-repeated="44"/>
        </table:table-row>
        <table:table-row table:style-name="ro1">
          <table:table-cell office:value-type="float" office:value="1300067" calcext:value-type="float">
            <text:p>1300067</text:p>
          </table:table-cell>
          <table:table-cell office:value-type="string" calcext:value-type="string">
            <text:p>Ros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10N</text:p>
          </table:table-cell>
          <table:table-cell office:value-type="string" calcext:value-type="string">
            <text:p>0843223W</text:p>
          </table:table-cell>
          <table:table-cell office:value-type="float" office:value="35.7695111" calcext:value-type="float">
            <text:p>35.7695111</text:p>
          </table:table-cell>
          <table:table-cell office:value-type="float" office:value="-84.5396516" calcext:value-type="float">
            <text:p>-84.5396516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29/2020</text:p>
          </table:table-cell>
          <table:table-cell table:number-columns-repeated="44"/>
        </table:table-row>
        <table:table-row table:style-name="ro1">
          <table:table-cell office:value-type="float" office:value="1300317" calcext:value-type="float">
            <text:p>1300317</text:p>
          </table:table-cell>
          <table:table-cell office:value-type="string" calcext:value-type="string">
            <text:p>Russ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32N</text:p>
          </table:table-cell>
          <table:table-cell office:value-type="string" calcext:value-type="string">
            <text:p>0842232W</text:p>
          </table:table-cell>
          <table:table-cell office:value-type="float" office:value="35.9923202" calcext:value-type="float">
            <text:p>35.9923202</text:p>
          </table:table-cell>
          <table:table-cell office:value-type="float" office:value="-84.3755284" calcext:value-type="float">
            <text:p>-84.3755284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300932" calcext:value-type="float">
            <text:p>1300932</text:p>
          </table:table-cell>
          <table:table-cell office:value-type="string" calcext:value-type="string">
            <text:p>Sco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43N</text:p>
          </table:table-cell>
          <table:table-cell office:value-type="string" calcext:value-type="string">
            <text:p>0842008W</text:p>
          </table:table-cell>
          <table:table-cell office:value-type="float" office:value="35.9787141" calcext:value-type="float">
            <text:p>35.9787141</text:p>
          </table:table-cell>
          <table:table-cell office:value-type="float" office:value="-84.3354955" calcext:value-type="float">
            <text:p>-84.3354955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301092" calcext:value-type="float">
            <text:p>1301092</text:p>
          </table:table-cell>
          <table:table-cell office:value-type="string" calcext:value-type="string">
            <text:p>Seu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48N</text:p>
          </table:table-cell>
          <table:table-cell office:value-type="string" calcext:value-type="string">
            <text:p>0843139W</text:p>
          </table:table-cell>
          <table:table-cell office:value-type="float" office:value="35.8800267" calcext:value-type="float">
            <text:p>35.8800267</text:p>
          </table:table-cell>
          <table:table-cell office:value-type="float" office:value="-84.5276243" calcext:value-type="float">
            <text:p>-84.5276243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2/2021</text:p>
          </table:table-cell>
          <table:table-cell table:number-columns-repeated="44"/>
        </table:table-row>
        <table:table-row table:style-name="ro1">
          <table:table-cell office:value-type="float" office:value="1270019" calcext:value-type="float">
            <text:p>1270019</text:p>
          </table:table-cell>
          <table:table-cell office:value-type="string" calcext:value-type="string">
            <text:p>She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35N</text:p>
          </table:table-cell>
          <table:table-cell office:value-type="string" calcext:value-type="string">
            <text:p>0842331W</text:p>
          </table:table-cell>
          <table:table-cell office:value-type="float" office:value="35.9431255" calcext:value-type="float">
            <text:p>35.9431255</text:p>
          </table:table-cell>
          <table:table-cell office:value-type="float" office:value="-84.3918682" calcext:value-type="float">
            <text:p>-84.3918682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059" calcext:value-type="float">
            <text:p>1270059</text:p>
          </table:table-cell>
          <table:table-cell office:value-type="string" calcext:value-type="string">
            <text:p>Shiel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42N</text:p>
          </table:table-cell>
          <table:table-cell office:value-type="string" calcext:value-type="string">
            <text:p>0843601W</text:p>
          </table:table-cell>
          <table:table-cell office:value-type="float" office:value="35.7950661" calcext:value-type="float">
            <text:p>35.7950661</text:p>
          </table:table-cell>
          <table:table-cell office:value-type="float" office:value="-84.6002096" calcext:value-type="float">
            <text:p>-84.6002096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6/2020</text:p>
          </table:table-cell>
          <table:table-cell table:number-columns-repeated="44"/>
        </table:table-row>
        <table:table-row table:style-name="ro1">
          <table:table-cell office:value-type="float" office:value="1270068" calcext:value-type="float">
            <text:p>1270068</text:p>
          </table:table-cell>
          <table:table-cell office:value-type="string" calcext:value-type="string">
            <text:p>Shill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39N</text:p>
          </table:table-cell>
          <table:table-cell office:value-type="string" calcext:value-type="string">
            <text:p>0843822W</text:p>
          </table:table-cell>
          <table:table-cell office:value-type="float" office:value="35.8274191" calcext:value-type="float">
            <text:p>35.8274191</text:p>
          </table:table-cell>
          <table:table-cell office:value-type="float" office:value="-84.6395256" calcext:value-type="float">
            <text:p>-84.6395256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08/2020</text:p>
          </table:table-cell>
          <table:table-cell table:number-columns-repeated="44"/>
        </table:table-row>
        <table:table-row table:style-name="ro1">
          <table:table-cell office:value-type="float" office:value="1270081" calcext:value-type="float">
            <text:p>1270081</text:p>
          </table:table-cell>
          <table:table-cell office:value-type="string" calcext:value-type="string">
            <text:p>Shilo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32N</text:p>
          </table:table-cell>
          <table:table-cell office:value-type="string" calcext:value-type="string">
            <text:p>0843551W</text:p>
          </table:table-cell>
          <table:table-cell office:value-type="float" office:value="35.7588049" calcext:value-type="float">
            <text:p>35.7588049</text:p>
          </table:table-cell>
          <table:table-cell office:value-type="float" office:value="-84.5974924" calcext:value-type="float">
            <text:p>-84.5974924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1</text:p>
          </table:table-cell>
          <table:table-cell table:number-columns-repeated="44"/>
        </table:table-row>
        <table:table-row table:style-name="ro1">
          <table:table-cell office:value-type="float" office:value="1270495" calcext:value-type="float">
            <text:p>1270495</text:p>
          </table:table-cell>
          <table:table-cell office:value-type="string" calcext:value-type="string">
            <text:p>Sla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42N</text:p>
          </table:table-cell>
          <table:table-cell office:value-type="string" calcext:value-type="string">
            <text:p>0843130W</text:p>
          </table:table-cell>
          <table:table-cell office:value-type="float" office:value="35.8284716" calcext:value-type="float">
            <text:p>35.8284716</text:p>
          </table:table-cell>
          <table:table-cell office:value-type="float" office:value="-84.5250937" calcext:value-type="float">
            <text:p>-84.5250937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1/2021</text:p>
          </table:table-cell>
          <table:table-cell table:number-columns-repeated="44"/>
        </table:table-row>
        <table:table-row table:style-name="ro1">
          <table:table-cell office:value-type="float" office:value="1270496" calcext:value-type="float">
            <text:p>1270496</text:p>
          </table:table-cell>
          <table:table-cell office:value-type="string" calcext:value-type="string">
            <text:p>Sla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29N</text:p>
          </table:table-cell>
          <table:table-cell office:value-type="string" calcext:value-type="string">
            <text:p>0843207W</text:p>
          </table:table-cell>
          <table:table-cell office:value-type="float" office:value="35.8581233" calcext:value-type="float">
            <text:p>35.8581233</text:p>
          </table:table-cell>
          <table:table-cell office:value-type="float" office:value="-84.5352077" calcext:value-type="float">
            <text:p>-84.5352077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497" calcext:value-type="float">
            <text:p>1270497</text:p>
          </table:table-cell>
          <table:table-cell office:value-type="string" calcext:value-type="string">
            <text:p>Sla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05N</text:p>
          </table:table-cell>
          <table:table-cell office:value-type="string" calcext:value-type="string">
            <text:p>0842342W</text:p>
          </table:table-cell>
          <table:table-cell office:value-type="float" office:value="35.9181251" calcext:value-type="float">
            <text:p>35.9181251</text:p>
          </table:table-cell>
          <table:table-cell office:value-type="float" office:value="-84.3949237" calcext:value-type="float">
            <text:p>-84.3949237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1/2020</text:p>
          </table:table-cell>
          <table:table-cell table:number-columns-repeated="44"/>
        </table:table-row>
        <table:table-row table:style-name="ro1">
          <table:table-cell office:value-type="float" office:value="1270778" calcext:value-type="float">
            <text:p>1270778</text:p>
          </table:table-cell>
          <table:table-cell office:value-type="string" calcext:value-type="string">
            <text:p>Sno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13N</text:p>
          </table:table-cell>
          <table:table-cell office:value-type="string" calcext:value-type="string">
            <text:p>0842443W</text:p>
          </table:table-cell>
          <table:table-cell office:value-type="float" office:value="35.870347" calcext:value-type="float">
            <text:p>35.870347</text:p>
          </table:table-cell>
          <table:table-cell office:value-type="float" office:value="-84.4118684" calcext:value-type="float">
            <text:p>-84.4118684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320" calcext:value-type="float">
            <text:p>1271320</text:p>
          </table:table-cell>
          <table:table-cell office:value-type="string" calcext:value-type="string">
            <text:p>Steg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26N</text:p>
          </table:table-cell>
          <table:table-cell office:value-type="string" calcext:value-type="string">
            <text:p>0843339W</text:p>
          </table:table-cell>
          <table:table-cell office:value-type="float" office:value="35.8073154" calcext:value-type="float">
            <text:p>35.8073154</text:p>
          </table:table-cell>
          <table:table-cell office:value-type="float" office:value="-84.5607597" calcext:value-type="float">
            <text:p>-84.5607597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6/2021</text:p>
          </table:table-cell>
          <table:table-cell table:number-columns-repeated="44"/>
        </table:table-row>
        <table:table-row table:style-name="ro1">
          <table:table-cell office:value-type="float" office:value="1271638" calcext:value-type="float">
            <text:p>1271638</text:p>
          </table:table-cell>
          <table:table-cell office:value-type="string" calcext:value-type="string">
            <text:p>Sudda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23N</text:p>
          </table:table-cell>
          <table:table-cell office:value-type="string" calcext:value-type="string">
            <text:p>0842951W</text:p>
          </table:table-cell>
          <table:table-cell office:value-type="float" office:value="35.9065161" calcext:value-type="float">
            <text:p>35.9065161</text:p>
          </table:table-cell>
          <table:table-cell office:value-type="float" office:value="-84.497485" calcext:value-type="float">
            <text:p>-84.497485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1/2021</text:p>
          </table:table-cell>
          <table:table-cell table:number-columns-repeated="44"/>
        </table:table-row>
        <table:table-row table:style-name="ro1">
          <table:table-cell office:value-type="float" office:value="1326197" calcext:value-type="float">
            <text:p>1326197</text:p>
          </table:table-cell>
          <table:table-cell office:value-type="string" calcext:value-type="string">
            <text:p>Sugar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47N</text:p>
          </table:table-cell>
          <table:table-cell office:value-type="string" calcext:value-type="string">
            <text:p>0842756W</text:p>
          </table:table-cell>
          <table:table-cell office:value-type="float" office:value="35.9130402" calcext:value-type="float">
            <text:p>35.9130402</text:p>
          </table:table-cell>
          <table:table-cell office:value-type="float" office:value="-84.465664" calcext:value-type="float">
            <text:p>-84.465664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1/26/2021</text:p>
          </table:table-cell>
          <table:table-cell table:number-columns-repeated="44"/>
        </table:table-row>
        <table:table-row table:style-name="ro1">
          <table:table-cell office:value-type="float" office:value="1326199" calcext:value-type="float">
            <text:p>1326199</text:p>
          </table:table-cell>
          <table:table-cell office:value-type="string" calcext:value-type="string">
            <text:p>Swan Po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07N</text:p>
          </table:table-cell>
          <table:table-cell office:value-type="string" calcext:value-type="string">
            <text:p>0843101W</text:p>
          </table:table-cell>
          <table:table-cell office:value-type="float" office:value="35.9186164" calcext:value-type="float">
            <text:p>35.9186164</text:p>
          </table:table-cell>
          <table:table-cell office:value-type="float" office:value="-84.5169485" calcext:value-type="float">
            <text:p>-84.5169485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1/26/2021</text:p>
          </table:table-cell>
          <table:table-cell table:number-columns-repeated="44"/>
        </table:table-row>
        <table:table-row table:style-name="ro1">
          <table:table-cell office:value-type="float" office:value="1272268" calcext:value-type="float">
            <text:p>1272268</text:p>
          </table:table-cell>
          <table:table-cell office:value-type="string" calcext:value-type="string">
            <text:p>Ted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48N</text:p>
          </table:table-cell>
          <table:table-cell office:value-type="string" calcext:value-type="string">
            <text:p>0843955W</text:p>
          </table:table-cell>
          <table:table-cell office:value-type="float" office:value="35.8799554" calcext:value-type="float">
            <text:p>35.8799554</text:p>
          </table:table-cell>
          <table:table-cell office:value-type="float" office:value="-84.6651826" calcext:value-type="float">
            <text:p>-84.6651826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8/2021</text:p>
          </table:table-cell>
          <table:table-cell table:number-columns-repeated="44"/>
        </table:table-row>
        <table:table-row table:style-name="ro1">
          <table:table-cell office:value-type="float" office:value="1272269" calcext:value-type="float">
            <text:p>1272269</text:p>
          </table:table-cell>
          <table:table-cell office:value-type="string" calcext:value-type="string">
            <text:p>Ted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26N</text:p>
          </table:table-cell>
          <table:table-cell office:value-type="string" calcext:value-type="string">
            <text:p>0842920W</text:p>
          </table:table-cell>
          <table:table-cell office:value-type="float" office:value="35.9239696" calcext:value-type="float">
            <text:p>35.9239696</text:p>
          </table:table-cell>
          <table:table-cell office:value-type="float" office:value="-84.4888505" calcext:value-type="float">
            <text:p>-84.4888505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6/2021</text:p>
          </table:table-cell>
          <table:table-cell table:number-columns-repeated="44"/>
        </table:table-row>
        <table:table-row table:style-name="ro1">
          <table:table-cell office:value-type="float" office:value="1272356" calcext:value-type="float">
            <text:p>1272356</text:p>
          </table:table-cell>
          <table:table-cell office:value-type="string" calcext:value-type="string">
            <text:p>Thac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21N</text:p>
          </table:table-cell>
          <table:table-cell office:value-type="string" calcext:value-type="string">
            <text:p>0842031W</text:p>
          </table:table-cell>
          <table:table-cell office:value-type="float" office:value="35.9224852" calcext:value-type="float">
            <text:p>35.9224852</text:p>
          </table:table-cell>
          <table:table-cell office:value-type="float" office:value="-84.3419766" calcext:value-type="float">
            <text:p>-84.3419766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6/2021</text:p>
          </table:table-cell>
          <table:table-cell table:number-columns-repeated="44"/>
        </table:table-row>
        <table:table-row table:style-name="ro1">
          <table:table-cell office:value-type="float" office:value="1273167" calcext:value-type="float">
            <text:p>1273167</text:p>
          </table:table-cell>
          <table:table-cell office:value-type="string" calcext:value-type="string">
            <text:p>Under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35N</text:p>
          </table:table-cell>
          <table:table-cell office:value-type="string" calcext:value-type="string">
            <text:p>0844203W</text:p>
          </table:table-cell>
          <table:table-cell office:value-type="float" office:value="35.8264167" calcext:value-type="float">
            <text:p>35.8264167</text:p>
          </table:table-cell>
          <table:table-cell office:value-type="float" office:value="-84.7007062" calcext:value-type="float">
            <text:p>-84.7007062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5/2021</text:p>
          </table:table-cell>
          <table:table-cell table:number-columns-repeated="44"/>
        </table:table-row>
        <table:table-row table:style-name="ro1">
          <table:table-cell office:value-type="float" office:value="1273255" calcext:value-type="float">
            <text:p>1273255</text:p>
          </table:table-cell>
          <table:table-cell office:value-type="string" calcext:value-type="string">
            <text:p>Union Sta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03N</text:p>
          </table:table-cell>
          <table:table-cell office:value-type="string" calcext:value-type="string">
            <text:p>0843926W</text:p>
          </table:table-cell>
          <table:table-cell office:value-type="float" office:value="35.7841838" calcext:value-type="float">
            <text:p>35.7841838</text:p>
          </table:table-cell>
          <table:table-cell office:value-type="float" office:value="-84.6571836" calcext:value-type="float">
            <text:p>-84.6571836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273316" calcext:value-type="float">
            <text:p>1273316</text:p>
          </table:table-cell>
          <table:table-cell office:value-type="string" calcext:value-type="string">
            <text:p>Use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06N</text:p>
          </table:table-cell>
          <table:table-cell office:value-type="string" calcext:value-type="string">
            <text:p>0842253W</text:p>
          </table:table-cell>
          <table:table-cell office:value-type="float" office:value="36.0017371" calcext:value-type="float">
            <text:p>36.0017371</text:p>
          </table:table-cell>
          <table:table-cell office:value-type="float" office:value="-84.3813127" calcext:value-type="float">
            <text:p>-84.3813127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273696" calcext:value-type="float">
            <text:p>1273696</text:p>
          </table:table-cell>
          <table:table-cell office:value-type="string" calcext:value-type="string">
            <text:p>Wal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40N</text:p>
          </table:table-cell>
          <table:table-cell office:value-type="string" calcext:value-type="string">
            <text:p>0842103W</text:p>
          </table:table-cell>
          <table:table-cell office:value-type="float" office:value="35.8945144" calcext:value-type="float">
            <text:p>35.8945144</text:p>
          </table:table-cell>
          <table:table-cell office:value-type="float" office:value="-84.3507543" calcext:value-type="float">
            <text:p>-84.3507543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081" calcext:value-type="float">
            <text:p>1274081</text:p>
          </table:table-cell>
          <table:table-cell office:value-type="string" calcext:value-type="string">
            <text:p>Welc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06N</text:p>
          </table:table-cell>
          <table:table-cell office:value-type="string" calcext:value-type="string">
            <text:p>0842407W</text:p>
          </table:table-cell>
          <table:table-cell office:value-type="float" office:value="35.918457" calcext:value-type="float">
            <text:p>35.918457</text:p>
          </table:table-cell>
          <table:table-cell office:value-type="float" office:value="-84.4018248" calcext:value-type="float">
            <text:p>-84.4018248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6/2021</text:p>
          </table:table-cell>
          <table:table-cell table:number-columns-repeated="44"/>
        </table:table-row>
        <table:table-row table:style-name="ro1">
          <table:table-cell office:value-type="float" office:value="1274611" calcext:value-type="float">
            <text:p>1274611</text:p>
          </table:table-cell>
          <table:table-cell office:value-type="string" calcext:value-type="string">
            <text:p>Willard Par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42N</text:p>
          </table:table-cell>
          <table:table-cell office:value-type="string" calcext:value-type="string">
            <text:p>0843345W</text:p>
          </table:table-cell>
          <table:table-cell office:value-type="float" office:value="35.9115947" calcext:value-type="float">
            <text:p>35.9115947</text:p>
          </table:table-cell>
          <table:table-cell office:value-type="float" office:value="-84.5625649" calcext:value-type="float">
            <text:p>-84.5625649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8/2021</text:p>
          </table:table-cell>
          <table:table-cell table:number-columns-repeated="44"/>
        </table:table-row>
        <table:table-row table:style-name="ro1">
          <table:table-cell office:value-type="float" office:value="1274651" calcext:value-type="float">
            <text:p>1274651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35N</text:p>
          </table:table-cell>
          <table:table-cell office:value-type="string" calcext:value-type="string">
            <text:p>0843748W</text:p>
          </table:table-cell>
          <table:table-cell office:value-type="float" office:value="35.7264551" calcext:value-type="float">
            <text:p>35.7264551</text:p>
          </table:table-cell>
          <table:table-cell office:value-type="float" office:value="-84.6299324" calcext:value-type="float">
            <text:p>-84.6299324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656" calcext:value-type="float">
            <text:p>1274656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00N</text:p>
          </table:table-cell>
          <table:table-cell office:value-type="string" calcext:value-type="string">
            <text:p>0844623W</text:p>
          </table:table-cell>
          <table:table-cell office:value-type="float" office:value="35.8167311" calcext:value-type="float">
            <text:p>35.8167311</text:p>
          </table:table-cell>
          <table:table-cell office:value-type="float" office:value="-84.7729946" calcext:value-type="float">
            <text:p>-84.7729946</text:p>
          </table:table-cell>
          <table:table-cell table:number-columns-repeated="4"/>
          <table:table-cell office:value-type="float" office:value="424" calcext:value-type="float">
            <text:p>424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2/2021</text:p>
          </table:table-cell>
          <table:table-cell table:number-columns-repeated="44"/>
        </table:table-row>
        <table:table-row table:style-name="ro1">
          <table:table-cell office:value-type="float" office:value="1274657" calcext:value-type="float">
            <text:p>1274657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04N</text:p>
          </table:table-cell>
          <table:table-cell office:value-type="string" calcext:value-type="string">
            <text:p>0843421W</text:p>
          </table:table-cell>
          <table:table-cell office:value-type="float" office:value="35.8177113" calcext:value-type="float">
            <text:p>35.8177113</text:p>
          </table:table-cell>
          <table:table-cell office:value-type="float" office:value="-84.5723685" calcext:value-type="float">
            <text:p>-84.5723685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6/2021</text:p>
          </table:table-cell>
          <table:table-cell table:number-columns-repeated="44"/>
        </table:table-row>
        <table:table-row table:style-name="ro1">
          <table:table-cell office:value-type="float" office:value="1274662" calcext:value-type="float">
            <text:p>1274662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23N</text:p>
          </table:table-cell>
          <table:table-cell office:value-type="string" calcext:value-type="string">
            <text:p>0842931W</text:p>
          </table:table-cell>
          <table:table-cell office:value-type="float" office:value="35.9231921" calcext:value-type="float">
            <text:p>35.9231921</text:p>
          </table:table-cell>
          <table:table-cell office:value-type="float" office:value="-84.491949" calcext:value-type="float">
            <text:p>-84.491949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6/2021</text:p>
          </table:table-cell>
          <table:table-cell table:number-columns-repeated="44"/>
        </table:table-row>
        <table:table-row table:style-name="ro1">
          <table:table-cell office:value-type="float" office:value="1326198" calcext:value-type="float">
            <text:p>1326198</text:p>
          </table:table-cell>
          <table:table-cell office:value-type="string" calcext:value-type="string">
            <text:p>Winton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39N</text:p>
          </table:table-cell>
          <table:table-cell office:value-type="string" calcext:value-type="string">
            <text:p>0844114W</text:p>
          </table:table-cell>
          <table:table-cell office:value-type="float" office:value="35.7940506" calcext:value-type="float">
            <text:p>35.7940506</text:p>
          </table:table-cell>
          <table:table-cell office:value-type="float" office:value="-84.6871292" calcext:value-type="float">
            <text:p>-84.6871292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275113" calcext:value-type="float">
            <text:p>1275113</text:p>
          </table:table-cell>
          <table:table-cell office:value-type="string" calcext:value-type="string">
            <text:p>Wools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25N</text:p>
          </table:table-cell>
          <table:table-cell office:value-type="string" calcext:value-type="string">
            <text:p>0843208W</text:p>
          </table:table-cell>
          <table:table-cell office:value-type="float" office:value="35.907051" calcext:value-type="float">
            <text:p>35.907051</text:p>
          </table:table-cell>
          <table:table-cell office:value-type="float" office:value="-84.5355635" calcext:value-type="float">
            <text:p>-84.5355635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8/2021</text:p>
          </table:table-cell>
          <table:table-cell table:number-columns-repeated="44"/>
        </table:table-row>
        <table:table-row table:style-name="ro1">
          <table:table-cell office:value-type="float" office:value="1275382" calcext:value-type="float">
            <text:p>1275382</text:p>
          </table:table-cell>
          <table:table-cell office:value-type="string" calcext:value-type="string">
            <text:p>Zwic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50N</text:p>
          </table:table-cell>
          <table:table-cell office:value-type="string" calcext:value-type="string">
            <text:p>0842644W</text:p>
          </table:table-cell>
          <table:table-cell office:value-type="float" office:value="35.8139573" calcext:value-type="float">
            <text:p>35.8139573</text:p>
          </table:table-cell>
          <table:table-cell office:value-type="float" office:value="-84.4454808" calcext:value-type="float">
            <text:p>-84.4454808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8921" calcext:value-type="float">
            <text:p>1648921</text:p>
          </table:table-cell>
          <table:table-cell office:value-type="string" calcext:value-type="string">
            <text:p>Barnard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4515N</text:p>
          </table:table-cell>
          <table:table-cell office:value-type="string" calcext:value-type="string">
            <text:p>0843423W</text:p>
          </table:table-cell>
          <table:table-cell office:value-type="float" office:value="35.7542401" calcext:value-type="float">
            <text:p>35.7542401</text:p>
          </table:table-cell>
          <table:table-cell office:value-type="float" office:value="-84.5729902" calcext:value-type="float">
            <text:p>-84.5729902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586049" calcext:value-type="float">
            <text:p>2586049</text:p>
          </table:table-cell>
          <table:table-cell office:value-type="string" calcext:value-type="string">
            <text:p>Dogwood Shores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4600N</text:p>
          </table:table-cell>
          <table:table-cell office:value-type="string" calcext:value-type="string">
            <text:p>0842558W</text:p>
          </table:table-cell>
          <table:table-cell office:value-type="float" office:value="35.7665902" calcext:value-type="float">
            <text:p>35.7665902</text:p>
          </table:table-cell>
          <table:table-cell office:value-type="float" office:value="-84.432846" calcext:value-type="float">
            <text:p>-84.432846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4/02/2010</text:p>
          </table:table-cell>
          <table:table-cell table:number-columns-repeated="45"/>
        </table:table-row>
        <table:table-row table:style-name="ro1">
          <table:table-cell office:value-type="float" office:value="1648922" calcext:value-type="float">
            <text:p>1648922</text:p>
          </table:table-cell>
          <table:table-cell office:value-type="string" calcext:value-type="string">
            <text:p>Harrima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520N</text:p>
          </table:table-cell>
          <table:table-cell office:value-type="string" calcext:value-type="string">
            <text:p>0843246W</text:p>
          </table:table-cell>
          <table:table-cell office:value-type="float" office:value="35.9222971" calcext:value-type="float">
            <text:p>35.9222971</text:p>
          </table:table-cell>
          <table:table-cell office:value-type="float" office:value="-84.5460465" calcext:value-type="float">
            <text:p>-84.5460465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923" calcext:value-type="float">
            <text:p>1648923</text:p>
          </table:table-cell>
          <table:table-cell office:value-type="string" calcext:value-type="string">
            <text:p>Kingsto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146N</text:p>
          </table:table-cell>
          <table:table-cell office:value-type="string" calcext:value-type="string">
            <text:p>0842831W</text:p>
          </table:table-cell>
          <table:table-cell office:value-type="float" office:value="35.8628531" calcext:value-type="float">
            <text:p>35.8628531</text:p>
          </table:table-cell>
          <table:table-cell office:value-type="float" office:value="-84.4752095" calcext:value-type="float">
            <text:p>-84.4752095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586063" calcext:value-type="float">
            <text:p>2586063</text:p>
          </table:table-cell>
          <table:table-cell office:value-type="string" calcext:value-type="string">
            <text:p>Lake-A-Wana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4706N</text:p>
          </table:table-cell>
          <table:table-cell office:value-type="string" calcext:value-type="string">
            <text:p>0842336W</text:p>
          </table:table-cell>
          <table:table-cell office:value-type="float" office:value="35.785041" calcext:value-type="float">
            <text:p>35.785041</text:p>
          </table:table-cell>
          <table:table-cell office:value-type="float" office:value="-84.3933225" calcext:value-type="float">
            <text:p>-84.3933225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4/02/2010</text:p>
          </table:table-cell>
          <table:table-cell table:number-columns-repeated="45"/>
        </table:table-row>
        <table:table-row table:style-name="ro1">
          <table:table-cell office:value-type="float" office:value="2403286" calcext:value-type="float">
            <text:p>2403286</text:p>
          </table:table-cell>
          <table:table-cell office:value-type="string" calcext:value-type="string">
            <text:p>Midtown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253N</text:p>
          </table:table-cell>
          <table:table-cell office:value-type="string" calcext:value-type="string">
            <text:p>0843418W</text:p>
          </table:table-cell>
          <table:table-cell office:value-type="float" office:value="35.8812784" calcext:value-type="float">
            <text:p>35.8812784</text:p>
          </table:table-cell>
          <table:table-cell office:value-type="float" office:value="-84.5716008" calcext:value-type="float">
            <text:p>-84.5716008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924" calcext:value-type="float">
            <text:p>1648924</text:p>
          </table:table-cell>
          <table:table-cell office:value-type="string" calcext:value-type="string">
            <text:p>Oak Ridg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832N</text:p>
          </table:table-cell>
          <table:table-cell office:value-type="string" calcext:value-type="string">
            <text:p>0842253W</text:p>
          </table:table-cell>
          <table:table-cell office:value-type="float" office:value="35.9756327" calcext:value-type="float">
            <text:p>35.9756327</text:p>
          </table:table-cell>
          <table:table-cell office:value-type="float" office:value="-84.3813169" calcext:value-type="float">
            <text:p>-84.3813169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925" calcext:value-type="float">
            <text:p>1648925</text:p>
          </table:table-cell>
          <table:table-cell office:value-type="string" calcext:value-type="string">
            <text:p>Rockwood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140N</text:p>
          </table:table-cell>
          <table:table-cell office:value-type="string" calcext:value-type="string">
            <text:p>0844010W</text:p>
          </table:table-cell>
          <table:table-cell office:value-type="float" office:value="35.8611841" calcext:value-type="float">
            <text:p>35.8611841</text:p>
          </table:table-cell>
          <table:table-cell office:value-type="float" office:value="-84.6693838" calcext:value-type="float">
            <text:p>-84.6693838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275920" calcext:value-type="float">
            <text:p>1275920</text:p>
          </table:table-cell>
          <table:table-cell office:value-type="string" calcext:value-type="string">
            <text:p>Asbury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43N</text:p>
          </table:table-cell>
          <table:table-cell office:value-type="string" calcext:value-type="string">
            <text:p>0844015W</text:p>
          </table:table-cell>
          <table:table-cell office:value-type="float" office:value="35.8453507" calcext:value-type="float">
            <text:p>35.8453507</text:p>
          </table:table-cell>
          <table:table-cell office:value-type="float" office:value="-84.6707726" calcext:value-type="float">
            <text:p>-84.6707726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086" calcext:value-type="float">
            <text:p>1644086</text:p>
          </table:table-cell>
          <table:table-cell office:value-type="string" calcext:value-type="string">
            <text:p>Beech Par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35N</text:p>
          </table:table-cell>
          <table:table-cell office:value-type="string" calcext:value-type="string">
            <text:p>0842105W</text:p>
          </table:table-cell>
          <table:table-cell office:value-type="float" office:value="36.0431334" calcext:value-type="float">
            <text:p>36.0431334</text:p>
          </table:table-cell>
          <table:table-cell office:value-type="float" office:value="-84.3513167" calcext:value-type="float">
            <text:p>-84.3513167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5141" calcext:value-type="float">
            <text:p>1305141</text:p>
          </table:table-cell>
          <table:table-cell office:value-type="string" calcext:value-type="string">
            <text:p>Beth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54N</text:p>
          </table:table-cell>
          <table:table-cell office:value-type="string" calcext:value-type="string">
            <text:p>0843344W</text:p>
          </table:table-cell>
          <table:table-cell office:value-type="float" office:value="35.9484082" calcext:value-type="float">
            <text:p>35.9484082</text:p>
          </table:table-cell>
          <table:table-cell office:value-type="float" office:value="-84.5621585" calcext:value-type="float">
            <text:p>-84.5621585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0/2007</text:p>
          </table:table-cell>
          <table:table-cell table:number-columns-repeated="44"/>
        </table:table-row>
        <table:table-row table:style-name="ro1">
          <table:table-cell office:value-type="float" office:value="1277124" calcext:value-type="float">
            <text:p>1277124</text:p>
          </table:table-cell>
          <table:table-cell office:value-type="string" calcext:value-type="string">
            <text:p>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47N</text:p>
          </table:table-cell>
          <table:table-cell office:value-type="string" calcext:value-type="string">
            <text:p>0843418W</text:p>
          </table:table-cell>
          <table:table-cell office:value-type="float" office:value="35.7964626" calcext:value-type="float">
            <text:p>35.7964626</text:p>
          </table:table-cell>
          <table:table-cell office:value-type="float" office:value="-84.5716017" calcext:value-type="float">
            <text:p>-84.5716017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139" calcext:value-type="float">
            <text:p>1316139</text:p>
          </table:table-cell>
          <table:table-cell office:value-type="string" calcext:value-type="string">
            <text:p>BEthel Unite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15N</text:p>
          </table:table-cell>
          <table:table-cell office:value-type="string" calcext:value-type="string">
            <text:p>0843105W</text:p>
          </table:table-cell>
          <table:table-cell office:value-type="float" office:value="35.8709082" calcext:value-type="float">
            <text:p>35.8709082</text:p>
          </table:table-cell>
          <table:table-cell office:value-type="float" office:value="-84.5179894" calcext:value-type="float">
            <text:p>-84.5179894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088" calcext:value-type="float">
            <text:p>1644088</text:p>
          </table:table-cell>
          <table:table-cell office:value-type="string" calcext:value-type="string">
            <text:p>Big Emo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28N</text:p>
          </table:table-cell>
          <table:table-cell office:value-type="string" calcext:value-type="string">
            <text:p>0842858W</text:p>
          </table:table-cell>
          <table:table-cell office:value-type="float" office:value="35.9578538" calcext:value-type="float">
            <text:p>35.9578538</text:p>
          </table:table-cell>
          <table:table-cell office:value-type="float" office:value="-84.482711" calcext:value-type="float">
            <text:p>-84.482711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140" calcext:value-type="float">
            <text:p>1316140</text:p>
          </table:table-cell>
          <table:table-cell office:value-type="string" calcext:value-type="string">
            <text:p>Blessed Sacrament Catholic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21N</text:p>
          </table:table-cell>
          <table:table-cell office:value-type="string" calcext:value-type="string">
            <text:p>0843306W</text:p>
          </table:table-cell>
          <table:table-cell office:value-type="float" office:value="35.9392416" calcext:value-type="float">
            <text:p>35.9392416</text:p>
          </table:table-cell>
          <table:table-cell office:value-type="float" office:value="-84.5516025" calcext:value-type="float">
            <text:p>-84.5516025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366" calcext:value-type="float">
            <text:p>1316366</text:p>
          </table:table-cell>
          <table:table-cell office:value-type="string" calcext:value-type="string">
            <text:p>Bradbury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14N</text:p>
          </table:table-cell>
          <table:table-cell office:value-type="string" calcext:value-type="string">
            <text:p>0842328W</text:p>
          </table:table-cell>
          <table:table-cell office:value-type="float" office:value="35.8706319" calcext:value-type="float">
            <text:p>35.8706319</text:p>
          </table:table-cell>
          <table:table-cell office:value-type="float" office:value="-84.3910383" calcext:value-type="float">
            <text:p>-84.3910383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141" calcext:value-type="float">
            <text:p>1316141</text:p>
          </table:table-cell>
          <table:table-cell office:value-type="string" calcext:value-type="string">
            <text:p>Braxton Chapel African Methodist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41N</text:p>
          </table:table-cell>
          <table:table-cell office:value-type="string" calcext:value-type="string">
            <text:p>0843051W</text:p>
          </table:table-cell>
          <table:table-cell office:value-type="float" office:value="35.8781306" calcext:value-type="float">
            <text:p>35.8781306</text:p>
          </table:table-cell>
          <table:table-cell office:value-type="float" office:value="-84.5141004" calcext:value-type="float">
            <text:p>-84.5141004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142" calcext:value-type="float">
            <text:p>1316142</text:p>
          </table:table-cell>
          <table:table-cell office:value-type="string" calcext:value-type="string">
            <text:p>Calv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46N</text:p>
          </table:table-cell>
          <table:table-cell office:value-type="string" calcext:value-type="string">
            <text:p>0843037W</text:p>
          </table:table-cell>
          <table:table-cell office:value-type="float" office:value="35.8795194" calcext:value-type="float">
            <text:p>35.8795194</text:p>
          </table:table-cell>
          <table:table-cell office:value-type="float" office:value="-84.5102114" calcext:value-type="float">
            <text:p>-84.5102114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5672" calcext:value-type="float">
            <text:p>1305672</text:p>
          </table:table-cell>
          <table:table-cell office:value-type="string" calcext:value-type="string">
            <text:p>Caney For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52N</text:p>
          </table:table-cell>
          <table:table-cell office:value-type="string" calcext:value-type="string">
            <text:p>0843513W</text:p>
          </table:table-cell>
          <table:table-cell office:value-type="float" office:value="35.8645184" calcext:value-type="float">
            <text:p>35.8645184</text:p>
          </table:table-cell>
          <table:table-cell office:value-type="float" office:value="-84.5868807" calcext:value-type="float">
            <text:p>-84.5868807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371" calcext:value-type="float">
            <text:p>1316371</text:p>
          </table:table-cell>
          <table:table-cell office:value-type="string" calcext:value-type="string">
            <text:p>Caney Fork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15N</text:p>
          </table:table-cell>
          <table:table-cell office:value-type="string" calcext:value-type="string">
            <text:p>0843551W</text:p>
          </table:table-cell>
          <table:table-cell office:value-type="float" office:value="35.8542405" calcext:value-type="float">
            <text:p>35.8542405</text:p>
          </table:table-cell>
          <table:table-cell office:value-type="float" office:value="-84.5974366" calcext:value-type="float">
            <text:p>-84.5974366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5683" calcext:value-type="float">
            <text:p>1305683</text:p>
          </table:table-cell>
          <table:table-cell office:value-type="string" calcext:value-type="string">
            <text:p>Cardiff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31N</text:p>
          </table:table-cell>
          <table:table-cell office:value-type="string" calcext:value-type="string">
            <text:p>0843728W</text:p>
          </table:table-cell>
          <table:table-cell office:value-type="float" office:value="35.8920181" calcext:value-type="float">
            <text:p>35.8920181</text:p>
          </table:table-cell>
          <table:table-cell office:value-type="float" office:value="-84.6243824" calcext:value-type="float">
            <text:p>-84.6243824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684" calcext:value-type="float">
            <text:p>1305684</text:p>
          </table:table-cell>
          <table:table-cell office:value-type="string" calcext:value-type="string">
            <text:p>Cardwe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59N</text:p>
          </table:table-cell>
          <table:table-cell office:value-type="string" calcext:value-type="string">
            <text:p>0842115W</text:p>
          </table:table-cell>
          <table:table-cell office:value-type="float" office:value="35.8331321" calcext:value-type="float">
            <text:p>35.8331321</text:p>
          </table:table-cell>
          <table:table-cell office:value-type="float" office:value="-84.3540914" calcext:value-type="float">
            <text:p>-84.3540914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096" calcext:value-type="float">
            <text:p>1644096</text:p>
          </table:table-cell>
          <table:table-cell office:value-type="string" calcext:value-type="string">
            <text:p>Cave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49N</text:p>
          </table:table-cell>
          <table:table-cell office:value-type="string" calcext:value-type="string">
            <text:p>0842317W</text:p>
          </table:table-cell>
          <table:table-cell office:value-type="float" office:value="35.8136871" calcext:value-type="float">
            <text:p>35.8136871</text:p>
          </table:table-cell>
          <table:table-cell office:value-type="float" office:value="-84.3879819" calcext:value-type="float">
            <text:p>-84.3879819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5761" calcext:value-type="float">
            <text:p>1305761</text:p>
          </table:table-cell>
          <table:table-cell office:value-type="string" calcext:value-type="string">
            <text:p>Cedar For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02N</text:p>
          </table:table-cell>
          <table:table-cell office:value-type="string" calcext:value-type="string">
            <text:p>0843231W</text:p>
          </table:table-cell>
          <table:table-cell office:value-type="float" office:value="35.6672959" calcext:value-type="float">
            <text:p>35.6672959</text:p>
          </table:table-cell>
          <table:table-cell office:value-type="float" office:value="-84.5418772" calcext:value-type="float">
            <text:p>-84.5418772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042" calcext:value-type="float">
            <text:p>1280042</text:p>
          </table:table-cell>
          <table:table-cell office:value-type="string" calcext:value-type="string">
            <text:p>Cedar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44N</text:p>
          </table:table-cell>
          <table:table-cell office:value-type="string" calcext:value-type="string">
            <text:p>0842848W</text:p>
          </table:table-cell>
          <table:table-cell office:value-type="float" office:value="35.7456299" calcext:value-type="float">
            <text:p>35.7456299</text:p>
          </table:table-cell>
          <table:table-cell office:value-type="float" office:value="-84.4799306" calcext:value-type="float">
            <text:p>-84.4799306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375" calcext:value-type="float">
            <text:p>1316375</text:p>
          </table:table-cell>
          <table:table-cell office:value-type="string" calcext:value-type="string">
            <text:p>Cedar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41N</text:p>
          </table:table-cell>
          <table:table-cell office:value-type="string" calcext:value-type="string">
            <text:p>0842746W</text:p>
          </table:table-cell>
          <table:table-cell office:value-type="float" office:value="35.8447975" calcext:value-type="float">
            <text:p>35.8447975</text:p>
          </table:table-cell>
          <table:table-cell office:value-type="float" office:value="-84.4627086" calcext:value-type="float">
            <text:p>-84.4627086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5818" calcext:value-type="float">
            <text:p>1305818</text:p>
          </table:table-cell>
          <table:table-cell office:value-type="string" calcext:value-type="string">
            <text:p>Centr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36N</text:p>
          </table:table-cell>
          <table:table-cell office:value-type="string" calcext:value-type="string">
            <text:p>0842925W</text:p>
          </table:table-cell>
          <table:table-cell office:value-type="float" office:value="35.8600751" calcext:value-type="float">
            <text:p>35.8600751</text:p>
          </table:table-cell>
          <table:table-cell office:value-type="float" office:value="-84.4902103" calcext:value-type="float">
            <text:p>-84.4902103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378" calcext:value-type="float">
            <text:p>1316378</text:p>
          </table:table-cell>
          <table:table-cell office:value-type="string" calcext:value-type="string">
            <text:p>Chapman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17N</text:p>
          </table:table-cell>
          <table:table-cell office:value-type="string" calcext:value-type="string">
            <text:p>0843451W</text:p>
          </table:table-cell>
          <table:table-cell office:value-type="float" office:value="35.8214627" calcext:value-type="float">
            <text:p>35.8214627</text:p>
          </table:table-cell>
          <table:table-cell office:value-type="float" office:value="-84.5807689" calcext:value-type="float">
            <text:p>-84.5807689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5899" calcext:value-type="float">
            <text:p>1305899</text:p>
          </table:table-cell>
          <table:table-cell office:value-type="string" calcext:value-type="string">
            <text:p>Childs Memori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20N</text:p>
          </table:table-cell>
          <table:table-cell office:value-type="string" calcext:value-type="string">
            <text:p>0843410W</text:p>
          </table:table-cell>
          <table:table-cell office:value-type="float" office:value="35.9056301" calcext:value-type="float">
            <text:p>35.9056301</text:p>
          </table:table-cell>
          <table:table-cell office:value-type="float" office:value="-84.5693805" calcext:value-type="float">
            <text:p>-84.5693805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097" calcext:value-type="float">
            <text:p>1644097</text:p>
          </table:table-cell>
          <table:table-cell office:value-type="string" calcext:value-type="string">
            <text:p>Clax Gap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50N</text:p>
          </table:table-cell>
          <table:table-cell office:value-type="string" calcext:value-type="string">
            <text:p>0842714W</text:p>
          </table:table-cell>
          <table:table-cell office:value-type="float" office:value="35.9472984" calcext:value-type="float">
            <text:p>35.9472984</text:p>
          </table:table-cell>
          <table:table-cell office:value-type="float" office:value="-84.4538204" calcext:value-type="float">
            <text:p>-84.4538204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5998" calcext:value-type="float">
            <text:p>1305998</text:p>
          </table:table-cell>
          <table:table-cell office:value-type="string" calcext:value-type="string">
            <text:p>Clymersvil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53N</text:p>
          </table:table-cell>
          <table:table-cell office:value-type="string" calcext:value-type="string">
            <text:p>0844204W</text:p>
          </table:table-cell>
          <table:table-cell office:value-type="float" office:value="35.8647948" calcext:value-type="float">
            <text:p>35.8647948</text:p>
          </table:table-cell>
          <table:table-cell office:value-type="float" office:value="-84.7010517" calcext:value-type="float">
            <text:p>-84.7010517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057" calcext:value-type="float">
            <text:p>1306057</text:p>
          </table:table-cell>
          <table:table-cell office:value-type="string" calcext:value-type="string">
            <text:p>Compromis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06N</text:p>
          </table:table-cell>
          <table:table-cell office:value-type="string" calcext:value-type="string">
            <text:p>0843604W</text:p>
          </table:table-cell>
          <table:table-cell office:value-type="float" office:value="35.6684065" calcext:value-type="float">
            <text:p>35.6684065</text:p>
          </table:table-cell>
          <table:table-cell office:value-type="float" office:value="-84.6010465" calcext:value-type="float">
            <text:p>-84.6010465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382" calcext:value-type="float">
            <text:p>1316382</text:p>
          </table:table-cell>
          <table:table-cell office:value-type="string" calcext:value-type="string">
            <text:p>Cumberland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30N</text:p>
          </table:table-cell>
          <table:table-cell office:value-type="string" calcext:value-type="string">
            <text:p>0842205W</text:p>
          </table:table-cell>
          <table:table-cell office:value-type="float" office:value="35.9417437" calcext:value-type="float">
            <text:p>35.9417437</text:p>
          </table:table-cell>
          <table:table-cell office:value-type="float" office:value="-84.3679824" calcext:value-type="float">
            <text:p>-84.3679824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383" calcext:value-type="float">
            <text:p>1316383</text:p>
          </table:table-cell>
          <table:table-cell office:value-type="string" calcext:value-type="string">
            <text:p>Dogwood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57N</text:p>
          </table:table-cell>
          <table:table-cell office:value-type="string" calcext:value-type="string">
            <text:p>0842356W</text:p>
          </table:table-cell>
          <table:table-cell office:value-type="float" office:value="35.832576" calcext:value-type="float">
            <text:p>35.832576</text:p>
          </table:table-cell>
          <table:table-cell office:value-type="float" office:value="-84.398816" calcext:value-type="float">
            <text:p>-84.398816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386" calcext:value-type="float">
            <text:p>1316386</text:p>
          </table:table-cell>
          <table:table-cell office:value-type="string" calcext:value-type="string">
            <text:p>Dry Hil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44N</text:p>
          </table:table-cell>
          <table:table-cell office:value-type="string" calcext:value-type="string">
            <text:p>0843914W</text:p>
          </table:table-cell>
          <table:table-cell office:value-type="float" office:value="35.9122956" calcext:value-type="float">
            <text:p>35.9122956</text:p>
          </table:table-cell>
          <table:table-cell office:value-type="float" office:value="-84.6538282" calcext:value-type="float">
            <text:p>-84.6538282</text:p>
          </table:table-cell>
          <table:table-cell table:number-columns-repeated="4"/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4099" calcext:value-type="float">
            <text:p>1644099</text:p>
          </table:table-cell>
          <table:table-cell office:value-type="string" calcext:value-type="string">
            <text:p>Dylli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42N</text:p>
          </table:table-cell>
          <table:table-cell office:value-type="string" calcext:value-type="string">
            <text:p>0842518W</text:p>
          </table:table-cell>
          <table:table-cell office:value-type="float" office:value="35.9617434" calcext:value-type="float">
            <text:p>35.9617434</text:p>
          </table:table-cell>
          <table:table-cell office:value-type="float" office:value="-84.4215967" calcext:value-type="float">
            <text:p>-84.4215967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389" calcext:value-type="float">
            <text:p>1316389</text:p>
          </table:table-cell>
          <table:table-cell office:value-type="string" calcext:value-type="string">
            <text:p>Eagle Furnac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07N</text:p>
          </table:table-cell>
          <table:table-cell office:value-type="string" calcext:value-type="string">
            <text:p>0844426W</text:p>
          </table:table-cell>
          <table:table-cell office:value-type="float" office:value="35.7686831" calcext:value-type="float">
            <text:p>35.7686831</text:p>
          </table:table-cell>
          <table:table-cell office:value-type="float" office:value="-84.7404969" calcext:value-type="float">
            <text:p>-84.7404969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391" calcext:value-type="float">
            <text:p>1316391</text:p>
          </table:table-cell>
          <table:table-cell office:value-type="string" calcext:value-type="string">
            <text:p>East Fork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25N</text:p>
          </table:table-cell>
          <table:table-cell office:value-type="string" calcext:value-type="string">
            <text:p>0841919W</text:p>
          </table:table-cell>
          <table:table-cell office:value-type="float" office:value="35.9903556" calcext:value-type="float">
            <text:p>35.9903556</text:p>
          </table:table-cell>
          <table:table-cell office:value-type="float" office:value="-84.3218694" calcext:value-type="float">
            <text:p>-84.3218694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26174" calcext:value-type="float">
            <text:p>1326174</text:p>
          </table:table-cell>
          <table:table-cell office:value-type="string" calcext:value-type="string">
            <text:p>Elverton Primiti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45N</text:p>
          </table:table-cell>
          <table:table-cell office:value-type="string" calcext:value-type="string">
            <text:p>0842634W</text:p>
          </table:table-cell>
          <table:table-cell office:value-type="float" office:value="35.9792433" calcext:value-type="float">
            <text:p>35.9792433</text:p>
          </table:table-cell>
          <table:table-cell office:value-type="float" office:value="-84.4427091" calcext:value-type="float">
            <text:p>-84.4427091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6/01/1990</text:p>
          </table:table-cell>
          <table:table-cell table:number-columns-repeated="45"/>
        </table:table-row>
        <table:table-row table:style-name="ro1">
          <table:table-cell office:value-type="float" office:value="1316394" calcext:value-type="float">
            <text:p>1316394</text:p>
          </table:table-cell>
          <table:table-cell office:value-type="string" calcext:value-type="string">
            <text:p>Emory Height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38N</text:p>
          </table:table-cell>
          <table:table-cell office:value-type="string" calcext:value-type="string">
            <text:p>0843151W</text:p>
          </table:table-cell>
          <table:table-cell office:value-type="float" office:value="35.9272974" calcext:value-type="float">
            <text:p>35.9272974</text:p>
          </table:table-cell>
          <table:table-cell office:value-type="float" office:value="-84.5307682" calcext:value-type="float">
            <text:p>-84.5307682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3838" calcext:value-type="float">
            <text:p>1283838</text:p>
          </table:table-cell>
          <table:table-cell office:value-type="string" calcext:value-type="string">
            <text:p>Eri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49N</text:p>
          </table:table-cell>
          <table:table-cell office:value-type="string" calcext:value-type="string">
            <text:p>0843549W</text:p>
          </table:table-cell>
          <table:table-cell office:value-type="float" office:value="35.6470177" calcext:value-type="float">
            <text:p>35.6470177</text:p>
          </table:table-cell>
          <table:table-cell office:value-type="float" office:value="-84.5968796" calcext:value-type="float">
            <text:p>-84.5968796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885" calcext:value-type="float">
            <text:p>1283885</text:p>
          </table:table-cell>
          <table:table-cell office:value-type="string" calcext:value-type="string">
            <text:p>Eurek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57N</text:p>
          </table:table-cell>
          <table:table-cell office:value-type="string" calcext:value-type="string">
            <text:p>0844039W</text:p>
          </table:table-cell>
          <table:table-cell office:value-type="float" office:value="35.8492395" calcext:value-type="float">
            <text:p>35.8492395</text:p>
          </table:table-cell>
          <table:table-cell office:value-type="float" office:value="-84.6774396" calcext:value-type="float">
            <text:p>-84.6774396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017" calcext:value-type="float">
            <text:p>1284017</text:p>
          </table:table-cell>
          <table:table-cell office:value-type="string" calcext:value-type="string">
            <text:p>Fair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21N</text:p>
          </table:table-cell>
          <table:table-cell office:value-type="string" calcext:value-type="string">
            <text:p>0842101W</text:p>
          </table:table-cell>
          <table:table-cell office:value-type="float" office:value="36.0059109" calcext:value-type="float">
            <text:p>36.0059109</text:p>
          </table:table-cell>
          <table:table-cell office:value-type="float" office:value="-84.3502046" calcext:value-type="float">
            <text:p>-84.3502046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143" calcext:value-type="float">
            <text:p>1316143</text:p>
          </table:table-cell>
          <table:table-cell office:value-type="string" calcext:value-type="string">
            <text:p>First Baptist Church of Lenoir Avenu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22N</text:p>
          </table:table-cell>
          <table:table-cell office:value-type="string" calcext:value-type="string">
            <text:p>0844109W</text:p>
          </table:table-cell>
          <table:table-cell office:value-type="float" office:value="35.8728506" calcext:value-type="float">
            <text:p>35.8728506</text:p>
          </table:table-cell>
          <table:table-cell office:value-type="float" office:value="-84.6857734" calcext:value-type="float">
            <text:p>-84.6857734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144" calcext:value-type="float">
            <text:p>1316144</text:p>
          </table:table-cell>
          <table:table-cell office:value-type="string" calcext:value-type="string">
            <text:p>First Christ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52N</text:p>
          </table:table-cell>
          <table:table-cell office:value-type="string" calcext:value-type="string">
            <text:p>0843301W</text:p>
          </table:table-cell>
          <table:table-cell office:value-type="float" office:value="35.931186" calcext:value-type="float">
            <text:p>35.931186</text:p>
          </table:table-cell>
          <table:table-cell office:value-type="float" office:value="-84.5502135" calcext:value-type="float">
            <text:p>-84.5502135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145" calcext:value-type="float">
            <text:p>1316145</text:p>
          </table:table-cell>
          <table:table-cell office:value-type="string" calcext:value-type="string">
            <text:p>First Christ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10N</text:p>
          </table:table-cell>
          <table:table-cell office:value-type="string" calcext:value-type="string">
            <text:p>0844115W</text:p>
          </table:table-cell>
          <table:table-cell office:value-type="float" office:value="35.8695172" calcext:value-type="float">
            <text:p>35.8695172</text:p>
          </table:table-cell>
          <table:table-cell office:value-type="float" office:value="-84.6874402" calcext:value-type="float">
            <text:p>-84.6874402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146" calcext:value-type="float">
            <text:p>1316146</text:p>
          </table:table-cell>
          <table:table-cell office:value-type="string" calcext:value-type="string">
            <text:p>First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06N</text:p>
          </table:table-cell>
          <table:table-cell office:value-type="string" calcext:value-type="string">
            <text:p>0843252W</text:p>
          </table:table-cell>
          <table:table-cell office:value-type="float" office:value="35.935075" calcext:value-type="float">
            <text:p>35.935075</text:p>
          </table:table-cell>
          <table:table-cell office:value-type="float" office:value="-84.5477134" calcext:value-type="float">
            <text:p>-84.5477134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156" calcext:value-type="float">
            <text:p>1316156</text:p>
          </table:table-cell>
          <table:table-cell office:value-type="string" calcext:value-type="string">
            <text:p>First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16N</text:p>
          </table:table-cell>
          <table:table-cell office:value-type="string" calcext:value-type="string">
            <text:p>0844124W</text:p>
          </table:table-cell>
          <table:table-cell office:value-type="float" office:value="35.8711838" calcext:value-type="float">
            <text:p>35.8711838</text:p>
          </table:table-cell>
          <table:table-cell office:value-type="float" office:value="-84.6899403" calcext:value-type="float">
            <text:p>-84.6899403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5098" calcext:value-type="float">
            <text:p>1285098</text:p>
          </table:table-cell>
          <table:table-cell office:value-type="string" calcext:value-type="string">
            <text:p>Gallaher Roa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54N</text:p>
          </table:table-cell>
          <table:table-cell office:value-type="string" calcext:value-type="string">
            <text:p>0842546W</text:p>
          </table:table-cell>
          <table:table-cell office:value-type="float" office:value="35.8817427" calcext:value-type="float">
            <text:p>35.8817427</text:p>
          </table:table-cell>
          <table:table-cell office:value-type="float" office:value="-84.4293738" calcext:value-type="float">
            <text:p>-84.4293738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308" calcext:value-type="float">
            <text:p>1285308</text:p>
          </table:table-cell>
          <table:table-cell office:value-type="string" calcext:value-type="string">
            <text:p>George Jones Memori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18N</text:p>
          </table:table-cell>
          <table:table-cell office:value-type="string" calcext:value-type="string">
            <text:p>0842221W</text:p>
          </table:table-cell>
          <table:table-cell office:value-type="float" office:value="35.9384103" calcext:value-type="float">
            <text:p>35.9384103</text:p>
          </table:table-cell>
          <table:table-cell office:value-type="float" office:value="-84.372427" calcext:value-type="float">
            <text:p>-84.372427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147" calcext:value-type="float">
            <text:p>1316147</text:p>
          </table:table-cell>
          <table:table-cell office:value-type="string" calcext:value-type="string">
            <text:p>Glen Alice Christ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32N</text:p>
          </table:table-cell>
          <table:table-cell office:value-type="string" calcext:value-type="string">
            <text:p>0844416W</text:p>
          </table:table-cell>
          <table:table-cell office:value-type="float" office:value="35.808961" calcext:value-type="float">
            <text:p>35.808961</text:p>
          </table:table-cell>
          <table:table-cell office:value-type="float" office:value="-84.7377194" calcext:value-type="float">
            <text:p>-84.7377194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5785" calcext:value-type="float">
            <text:p>1285785</text:p>
          </table:table-cell>
          <table:table-cell office:value-type="string" calcext:value-type="string">
            <text:p>Grac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08N</text:p>
          </table:table-cell>
          <table:table-cell office:value-type="string" calcext:value-type="string">
            <text:p>0843952W</text:p>
          </table:table-cell>
          <table:table-cell office:value-type="float" office:value="35.868962" calcext:value-type="float">
            <text:p>35.868962</text:p>
          </table:table-cell>
          <table:table-cell office:value-type="float" office:value="-84.6643837" calcext:value-type="float">
            <text:p>-84.6643837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180" calcext:value-type="float">
            <text:p>1326180</text:p>
          </table:table-cell>
          <table:table-cell office:value-type="string" calcext:value-type="string">
            <text:p>Harriman Baptist Tabernacl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02N</text:p>
          </table:table-cell>
          <table:table-cell office:value-type="string" calcext:value-type="string">
            <text:p>0843207W</text:p>
          </table:table-cell>
          <table:table-cell office:value-type="float" office:value="35.9506309" calcext:value-type="float">
            <text:p>35.9506309</text:p>
          </table:table-cell>
          <table:table-cell office:value-type="float" office:value="-84.5352131" calcext:value-type="float">
            <text:p>-84.5352131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6/01/1990</text:p>
          </table:table-cell>
          <table:table-cell table:number-columns-repeated="45"/>
        </table:table-row>
        <table:table-row table:style-name="ro1">
          <table:table-cell office:value-type="float" office:value="1316148" calcext:value-type="float">
            <text:p>1316148</text:p>
          </table:table-cell>
          <table:table-cell office:value-type="string" calcext:value-type="string">
            <text:p>Harriman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12N</text:p>
          </table:table-cell>
          <table:table-cell office:value-type="string" calcext:value-type="string">
            <text:p>0843252W</text:p>
          </table:table-cell>
          <table:table-cell office:value-type="float" office:value="35.9367417" calcext:value-type="float">
            <text:p>35.9367417</text:p>
          </table:table-cell>
          <table:table-cell office:value-type="float" office:value="-84.5477134" calcext:value-type="float">
            <text:p>-84.5477134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406" calcext:value-type="float">
            <text:p>1316406</text:p>
          </table:table-cell>
          <table:table-cell office:value-type="string" calcext:value-type="string">
            <text:p>Harriman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06N</text:p>
          </table:table-cell>
          <table:table-cell office:value-type="string" calcext:value-type="string">
            <text:p>0843258W</text:p>
          </table:table-cell>
          <table:table-cell office:value-type="float" office:value="35.9350749" calcext:value-type="float">
            <text:p>35.9350749</text:p>
          </table:table-cell>
          <table:table-cell office:value-type="float" office:value="-84.5493801" calcext:value-type="float">
            <text:p>-84.5493801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8311" calcext:value-type="float">
            <text:p>1288311</text:p>
          </table:table-cell>
          <table:table-cell office:value-type="string" calcext:value-type="string">
            <text:p>Hopewe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18N</text:p>
          </table:table-cell>
          <table:table-cell office:value-type="string" calcext:value-type="string">
            <text:p>0844132W</text:p>
          </table:table-cell>
          <table:table-cell office:value-type="float" office:value="35.8384059" calcext:value-type="float">
            <text:p>35.8384059</text:p>
          </table:table-cell>
          <table:table-cell office:value-type="float" office:value="-84.6921623" calcext:value-type="float">
            <text:p>-84.6921623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313" calcext:value-type="float">
            <text:p>1288313</text:p>
          </table:table-cell>
          <table:table-cell office:value-type="string" calcext:value-type="string">
            <text:p>Hopewe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47N</text:p>
          </table:table-cell>
          <table:table-cell office:value-type="string" calcext:value-type="string">
            <text:p>0844133W</text:p>
          </table:table-cell>
          <table:table-cell office:value-type="float" office:value="35.8464616" calcext:value-type="float">
            <text:p>35.8464616</text:p>
          </table:table-cell>
          <table:table-cell office:value-type="float" office:value="-84.6924402" calcext:value-type="float">
            <text:p>-84.6924402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584" calcext:value-type="float">
            <text:p>1289584</text:p>
          </table:table-cell>
          <table:table-cell office:value-type="string" calcext:value-type="string">
            <text:p>Johns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26N</text:p>
          </table:table-cell>
          <table:table-cell office:value-type="string" calcext:value-type="string">
            <text:p>0843407W</text:p>
          </table:table-cell>
          <table:table-cell office:value-type="float" office:value="35.6739624" calcext:value-type="float">
            <text:p>35.6739624</text:p>
          </table:table-cell>
          <table:table-cell office:value-type="float" office:value="-84.5685451" calcext:value-type="float">
            <text:p>-84.5685451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065" calcext:value-type="float">
            <text:p>1646065</text:p>
          </table:table-cell>
          <table:table-cell office:value-type="string" calcext:value-type="string">
            <text:p>Jonesville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58N</text:p>
          </table:table-cell>
          <table:table-cell office:value-type="string" calcext:value-type="string">
            <text:p>0842327W</text:p>
          </table:table-cell>
          <table:table-cell office:value-type="float" office:value="35.9828549" calcext:value-type="float">
            <text:p>35.9828549</text:p>
          </table:table-cell>
          <table:table-cell office:value-type="float" office:value="-84.3907619" calcext:value-type="float">
            <text:p>-84.3907619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4114" calcext:value-type="float">
            <text:p>1644114</text:p>
          </table:table-cell>
          <table:table-cell office:value-type="string" calcext:value-type="string">
            <text:p>Kellytow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08N</text:p>
          </table:table-cell>
          <table:table-cell office:value-type="string" calcext:value-type="string">
            <text:p>0842144W</text:p>
          </table:table-cell>
          <table:table-cell office:value-type="float" office:value="36.0356333" calcext:value-type="float">
            <text:p>36.0356333</text:p>
          </table:table-cell>
          <table:table-cell office:value-type="float" office:value="-84.3621503" calcext:value-type="float">
            <text:p>-84.3621503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149" calcext:value-type="float">
            <text:p>1316149</text:p>
          </table:table-cell>
          <table:table-cell office:value-type="string" calcext:value-type="string">
            <text:p>Kingston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25N</text:p>
          </table:table-cell>
          <table:table-cell office:value-type="string" calcext:value-type="string">
            <text:p>0843056W</text:p>
          </table:table-cell>
          <table:table-cell office:value-type="float" office:value="35.873686" calcext:value-type="float">
            <text:p>35.873686</text:p>
          </table:table-cell>
          <table:table-cell office:value-type="float" office:value="-84.5154893" calcext:value-type="float">
            <text:p>-84.5154893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116" calcext:value-type="float">
            <text:p>1644116</text:p>
          </table:table-cell>
          <table:table-cell office:value-type="string" calcext:value-type="string">
            <text:p>Kingston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22N</text:p>
          </table:table-cell>
          <table:table-cell office:value-type="string" calcext:value-type="string">
            <text:p>0843058W</text:p>
          </table:table-cell>
          <table:table-cell office:value-type="float" office:value="35.8728527" calcext:value-type="float">
            <text:p>35.8728527</text:p>
          </table:table-cell>
          <table:table-cell office:value-type="float" office:value="-84.5160448" calcext:value-type="float">
            <text:p>-84.5160448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150" calcext:value-type="float">
            <text:p>1316150</text:p>
          </table:table-cell>
          <table:table-cell office:value-type="string" calcext:value-type="string">
            <text:p>Kingston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18N</text:p>
          </table:table-cell>
          <table:table-cell office:value-type="string" calcext:value-type="string">
            <text:p>0843107W</text:p>
          </table:table-cell>
          <table:table-cell office:value-type="float" office:value="35.8717416" calcext:value-type="float">
            <text:p>35.8717416</text:p>
          </table:table-cell>
          <table:table-cell office:value-type="float" office:value="-84.5185449" calcext:value-type="float">
            <text:p>-84.5185449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0525" calcext:value-type="float">
            <text:p>1290525</text:p>
          </table:table-cell>
          <table:table-cell office:value-type="string" calcext:value-type="string">
            <text:p>Lake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32N</text:p>
          </table:table-cell>
          <table:table-cell office:value-type="string" calcext:value-type="string">
            <text:p>0843249W</text:p>
          </table:table-cell>
          <table:table-cell office:value-type="float" office:value="35.9256305" calcext:value-type="float">
            <text:p>35.9256305</text:p>
          </table:table-cell>
          <table:table-cell office:value-type="float" office:value="-84.5468799" calcext:value-type="float">
            <text:p>-84.5468799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118" calcext:value-type="float">
            <text:p>1644118</text:p>
          </table:table-cell>
          <table:table-cell office:value-type="string" calcext:value-type="string">
            <text:p>Laurel Bluff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52N</text:p>
          </table:table-cell>
          <table:table-cell office:value-type="string" calcext:value-type="string">
            <text:p>0843120W</text:p>
          </table:table-cell>
          <table:table-cell office:value-type="float" office:value="35.797852" calcext:value-type="float">
            <text:p>35.797852</text:p>
          </table:table-cell>
          <table:table-cell office:value-type="float" office:value="-84.5221553" calcext:value-type="float">
            <text:p>-84.5221553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2273" calcext:value-type="float">
            <text:p>1292273</text:p>
          </table:table-cell>
          <table:table-cell office:value-type="string" calcext:value-type="string">
            <text:p>Luminar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35N</text:p>
          </table:table-cell>
          <table:table-cell office:value-type="string" calcext:value-type="string">
            <text:p>0843841W</text:p>
          </table:table-cell>
          <table:table-cell office:value-type="float" office:value="35.759795" calcext:value-type="float">
            <text:p>35.759795</text:p>
          </table:table-cell>
          <table:table-cell office:value-type="float" office:value="-84.6446597" calcext:value-type="float">
            <text:p>-84.6446597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413" calcext:value-type="float">
            <text:p>1292413</text:p>
          </table:table-cell>
          <table:table-cell office:value-type="string" calcext:value-type="string">
            <text:p>Macedoni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01N</text:p>
          </table:table-cell>
          <table:table-cell office:value-type="string" calcext:value-type="string">
            <text:p>0842044W</text:p>
          </table:table-cell>
          <table:table-cell office:value-type="float" office:value="35.883688" calcext:value-type="float">
            <text:p>35.883688</text:p>
          </table:table-cell>
          <table:table-cell office:value-type="float" office:value="-84.3454805" calcext:value-type="float">
            <text:p>-84.3454805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741" calcext:value-type="float">
            <text:p>1292741</text:p>
          </table:table-cell>
          <table:table-cell office:value-type="string" calcext:value-type="string">
            <text:p>Mars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49N</text:p>
          </table:table-cell>
          <table:table-cell office:value-type="string" calcext:value-type="string">
            <text:p>0843019W</text:p>
          </table:table-cell>
          <table:table-cell office:value-type="float" office:value="35.8636861" calcext:value-type="float">
            <text:p>35.8636861</text:p>
          </table:table-cell>
          <table:table-cell office:value-type="float" office:value="-84.505211" calcext:value-type="float">
            <text:p>-84.505211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748" calcext:value-type="float">
            <text:p>1306748</text:p>
          </table:table-cell>
          <table:table-cell office:value-type="string" calcext:value-type="string">
            <text:p>Midtow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35N</text:p>
          </table:table-cell>
          <table:table-cell office:value-type="string" calcext:value-type="string">
            <text:p>0843237W</text:p>
          </table:table-cell>
          <table:table-cell office:value-type="float" office:value="35.8931303" calcext:value-type="float">
            <text:p>35.8931303</text:p>
          </table:table-cell>
          <table:table-cell office:value-type="float" office:value="-84.5435461" calcext:value-type="float">
            <text:p>-84.5435461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737" calcext:value-type="float">
            <text:p>1293737</text:p>
          </table:table-cell>
          <table:table-cell office:value-type="string" calcext:value-type="string">
            <text:p>Midwa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07N</text:p>
          </table:table-cell>
          <table:table-cell office:value-type="string" calcext:value-type="string">
            <text:p>0843327W</text:p>
          </table:table-cell>
          <table:table-cell office:value-type="float" office:value="35.7686848" calcext:value-type="float">
            <text:p>35.7686848</text:p>
          </table:table-cell>
          <table:table-cell office:value-type="float" office:value="-84.5574342" calcext:value-type="float">
            <text:p>-84.5574342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452" calcext:value-type="float">
            <text:p>1294452</text:p>
          </table:table-cell>
          <table:table-cell office:value-type="string" calcext:value-type="string">
            <text:p>Morrison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06N</text:p>
          </table:table-cell>
          <table:table-cell office:value-type="string" calcext:value-type="string">
            <text:p>0843009W</text:p>
          </table:table-cell>
          <table:table-cell office:value-type="float" office:value="35.8684083" calcext:value-type="float">
            <text:p>35.8684083</text:p>
          </table:table-cell>
          <table:table-cell office:value-type="float" office:value="-84.5024332" calcext:value-type="float">
            <text:p>-84.5024332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780" calcext:value-type="float">
            <text:p>1306780</text:p>
          </table:table-cell>
          <table:table-cell office:value-type="string" calcext:value-type="string">
            <text:p>Mount Pisga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23N</text:p>
          </table:table-cell>
          <table:table-cell office:value-type="string" calcext:value-type="string">
            <text:p>0842343W</text:p>
          </table:table-cell>
          <table:table-cell office:value-type="float" office:value="36.0064661" calcext:value-type="float">
            <text:p>36.0064661</text:p>
          </table:table-cell>
          <table:table-cell office:value-type="float" office:value="-84.395207" calcext:value-type="float">
            <text:p>-84.395207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809" calcext:value-type="float">
            <text:p>1294809</text:p>
          </table:table-cell>
          <table:table-cell office:value-type="string" calcext:value-type="string">
            <text:p>Mount Tem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33N</text:p>
          </table:table-cell>
          <table:table-cell office:value-type="string" calcext:value-type="string">
            <text:p>0843954W</text:p>
          </table:table-cell>
          <table:table-cell office:value-type="float" office:value="35.9092399" calcext:value-type="float">
            <text:p>35.9092399</text:p>
          </table:table-cell>
          <table:table-cell office:value-type="float" office:value="-84.6649397" calcext:value-type="float">
            <text:p>-84.6649397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946" calcext:value-type="float">
            <text:p>1294946</text:p>
          </table:table-cell>
          <table:table-cell office:value-type="string" calcext:value-type="string">
            <text:p>Mountain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26N</text:p>
          </table:table-cell>
          <table:table-cell office:value-type="string" calcext:value-type="string">
            <text:p>0844318W</text:p>
          </table:table-cell>
          <table:table-cell office:value-type="float" office:value="35.8406279" calcext:value-type="float">
            <text:p>35.8406279</text:p>
          </table:table-cell>
          <table:table-cell office:value-type="float" office:value="-84.7216079" calcext:value-type="float">
            <text:p>-84.7216079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423" calcext:value-type="float">
            <text:p>1316423</text:p>
          </table:table-cell>
          <table:table-cell office:value-type="string" calcext:value-type="string">
            <text:p>New Bethe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03N</text:p>
          </table:table-cell>
          <table:table-cell office:value-type="string" calcext:value-type="string">
            <text:p>0841819W</text:p>
          </table:table-cell>
          <table:table-cell office:value-type="float" office:value="35.9342443" calcext:value-type="float">
            <text:p>35.9342443</text:p>
          </table:table-cell>
          <table:table-cell office:value-type="float" office:value="-84.3052012" calcext:value-type="float">
            <text:p>-84.3052012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151" calcext:value-type="float">
            <text:p>1316151</text:p>
          </table:table-cell>
          <table:table-cell office:value-type="string" calcext:value-type="string">
            <text:p>New Century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31N</text:p>
          </table:table-cell>
          <table:table-cell office:value-type="string" calcext:value-type="string">
            <text:p>0843250W</text:p>
          </table:table-cell>
          <table:table-cell office:value-type="float" office:value="35.9420194" calcext:value-type="float">
            <text:p>35.9420194</text:p>
          </table:table-cell>
          <table:table-cell office:value-type="float" office:value="-84.5471579" calcext:value-type="float">
            <text:p>-84.5471579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5539" calcext:value-type="float">
            <text:p>1295539</text:p>
          </table:table-cell>
          <table:table-cell office:value-type="string" calcext:value-type="string">
            <text:p>New Hop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25N</text:p>
          </table:table-cell>
          <table:table-cell office:value-type="string" calcext:value-type="string">
            <text:p>0843821W</text:p>
          </table:table-cell>
          <table:table-cell office:value-type="float" office:value="35.8236843" calcext:value-type="float">
            <text:p>35.8236843</text:p>
          </table:table-cell>
          <table:table-cell office:value-type="float" office:value="-84.6391046" calcext:value-type="float">
            <text:p>-84.6391046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426" calcext:value-type="float">
            <text:p>1316426</text:p>
          </table:table-cell>
          <table:table-cell office:value-type="string" calcext:value-type="string">
            <text:p>New Midwa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26N</text:p>
          </table:table-cell>
          <table:table-cell office:value-type="string" calcext:value-type="string">
            <text:p>0842525W</text:p>
          </table:table-cell>
          <table:table-cell office:value-type="float" office:value="35.8406313" calcext:value-type="float">
            <text:p>35.8406313</text:p>
          </table:table-cell>
          <table:table-cell office:value-type="float" office:value="-84.4235397" calcext:value-type="float">
            <text:p>-84.4235397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427" calcext:value-type="float">
            <text:p>1316427</text:p>
          </table:table-cell>
          <table:table-cell office:value-type="string" calcext:value-type="string">
            <text:p>New Zio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53N</text:p>
          </table:table-cell>
          <table:table-cell office:value-type="string" calcext:value-type="string">
            <text:p>0842139W</text:p>
          </table:table-cell>
          <table:table-cell office:value-type="float" office:value="35.9147992" calcext:value-type="float">
            <text:p>35.9147992</text:p>
          </table:table-cell>
          <table:table-cell office:value-type="float" office:value="-84.3607594" calcext:value-type="float">
            <text:p>-84.3607594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5945" calcext:value-type="float">
            <text:p>1295945</text:p>
          </table:table-cell>
          <table:table-cell office:value-type="string" calcext:value-type="string">
            <text:p>North Rockwoo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20N</text:p>
          </table:table-cell>
          <table:table-cell office:value-type="string" calcext:value-type="string">
            <text:p>0844016W</text:p>
          </table:table-cell>
          <table:table-cell office:value-type="float" office:value="35.8889619" calcext:value-type="float">
            <text:p>35.8889619</text:p>
          </table:table-cell>
          <table:table-cell office:value-type="float" office:value="-84.6710508" calcext:value-type="float">
            <text:p>-84.6710508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097" calcext:value-type="float">
            <text:p>1296097</text:p>
          </table:table-cell>
          <table:table-cell office:value-type="string" calcext:value-type="string">
            <text:p>Oak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21N</text:p>
          </table:table-cell>
          <table:table-cell office:value-type="string" calcext:value-type="string">
            <text:p>0843443W</text:p>
          </table:table-cell>
          <table:table-cell office:value-type="float" office:value="35.8725741" calcext:value-type="float">
            <text:p>35.8725741</text:p>
          </table:table-cell>
          <table:table-cell office:value-type="float" office:value="-84.5785472" calcext:value-type="float">
            <text:p>-84.5785472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122" calcext:value-type="float">
            <text:p>1644122</text:p>
          </table:table-cell>
          <table:table-cell office:value-type="string" calcext:value-type="string">
            <text:p>Oliver Springs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42N</text:p>
          </table:table-cell>
          <table:table-cell office:value-type="string" calcext:value-type="string">
            <text:p>0842035W</text:p>
          </table:table-cell>
          <table:table-cell office:value-type="float" office:value="36.0450779" calcext:value-type="float">
            <text:p>36.0450779</text:p>
          </table:table-cell>
          <table:table-cell office:value-type="float" office:value="-84.342983" calcext:value-type="float">
            <text:p>-84.342983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4123" calcext:value-type="float">
            <text:p>1644123</text:p>
          </table:table-cell>
          <table:table-cell office:value-type="string" calcext:value-type="string">
            <text:p>Ora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59N</text:p>
          </table:table-cell>
          <table:table-cell office:value-type="string" calcext:value-type="string">
            <text:p>0842130W</text:p>
          </table:table-cell>
          <table:table-cell office:value-type="float" office:value="35.8331321" calcext:value-type="float">
            <text:p>35.8331321</text:p>
          </table:table-cell>
          <table:table-cell office:value-type="float" office:value="-84.3582582" calcext:value-type="float">
            <text:p>-84.3582582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4124" calcext:value-type="float">
            <text:p>1644124</text:p>
          </table:table-cell>
          <table:table-cell office:value-type="string" calcext:value-type="string">
            <text:p>Orchard View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43N</text:p>
          </table:table-cell>
          <table:table-cell office:value-type="string" calcext:value-type="string">
            <text:p>0842231W</text:p>
          </table:table-cell>
          <table:table-cell office:value-type="float" office:value="35.9953551" calcext:value-type="float">
            <text:p>35.9953551</text:p>
          </table:table-cell>
          <table:table-cell office:value-type="float" office:value="-84.3752057" calcext:value-type="float">
            <text:p>-84.3752057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436" calcext:value-type="float">
            <text:p>1316436</text:p>
          </table:table-cell>
          <table:table-cell office:value-type="string" calcext:value-type="string">
            <text:p>Pawpa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11N</text:p>
          </table:table-cell>
          <table:table-cell office:value-type="string" calcext:value-type="string">
            <text:p>0842014W</text:p>
          </table:table-cell>
          <table:table-cell office:value-type="float" office:value="35.8697991" calcext:value-type="float">
            <text:p>35.8697991</text:p>
          </table:table-cell>
          <table:table-cell office:value-type="float" office:value="-84.3371464" calcext:value-type="float">
            <text:p>-84.3371464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7059" calcext:value-type="float">
            <text:p>1297059</text:p>
          </table:table-cell>
          <table:table-cell office:value-type="string" calcext:value-type="string">
            <text:p>Peak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13N</text:p>
          </table:table-cell>
          <table:table-cell office:value-type="string" calcext:value-type="string">
            <text:p>0842024W</text:p>
          </table:table-cell>
          <table:table-cell office:value-type="float" office:value="36.0370223" calcext:value-type="float">
            <text:p>36.0370223</text:p>
          </table:table-cell>
          <table:table-cell office:value-type="float" office:value="-84.339927" calcext:value-type="float">
            <text:p>-84.339927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325" calcext:value-type="float">
            <text:p>1297325</text:p>
          </table:table-cell>
          <table:table-cell office:value-type="string" calcext:value-type="string">
            <text:p>Phillippi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35N</text:p>
          </table:table-cell>
          <table:table-cell office:value-type="string" calcext:value-type="string">
            <text:p>0843742W</text:p>
          </table:table-cell>
          <table:table-cell office:value-type="float" office:value="35.843129" calcext:value-type="float">
            <text:p>35.843129</text:p>
          </table:table-cell>
          <table:table-cell office:value-type="float" office:value="-84.628271" calcext:value-type="float">
            <text:p>-84.628271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437" calcext:value-type="float">
            <text:p>1316437</text:p>
          </table:table-cell>
          <table:table-cell office:value-type="string" calcext:value-type="string">
            <text:p>Phillips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57N</text:p>
          </table:table-cell>
          <table:table-cell office:value-type="string" calcext:value-type="string">
            <text:p>0844355W</text:p>
          </table:table-cell>
          <table:table-cell office:value-type="float" office:value="35.7659054" calcext:value-type="float">
            <text:p>35.7659054</text:p>
          </table:table-cell>
          <table:table-cell office:value-type="float" office:value="-84.7318854" calcext:value-type="float">
            <text:p>-84.7318854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7585" calcext:value-type="float">
            <text:p>1297585</text:p>
          </table:table-cell>
          <table:table-cell office:value-type="string" calcext:value-type="string">
            <text:p>Pine Ridg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52N</text:p>
          </table:table-cell>
          <table:table-cell office:value-type="string" calcext:value-type="string">
            <text:p>0842640W</text:p>
          </table:table-cell>
          <table:table-cell office:value-type="float" office:value="35.9311873" calcext:value-type="float">
            <text:p>35.9311873</text:p>
          </table:table-cell>
          <table:table-cell office:value-type="float" office:value="-84.4443752" calcext:value-type="float">
            <text:p>-84.4443752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128" calcext:value-type="float">
            <text:p>1644128</text:p>
          </table:table-cell>
          <table:table-cell office:value-type="string" calcext:value-type="string">
            <text:p>Piney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48N</text:p>
          </table:table-cell>
          <table:table-cell office:value-type="string" calcext:value-type="string">
            <text:p>0843351W</text:p>
          </table:table-cell>
          <table:table-cell office:value-type="float" office:value="35.8800744" calcext:value-type="float">
            <text:p>35.8800744</text:p>
          </table:table-cell>
          <table:table-cell office:value-type="float" office:value="-84.5641023" calcext:value-type="float">
            <text:p>-84.5641023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7869" calcext:value-type="float">
            <text:p>1297869</text:p>
          </table:table-cell>
          <table:table-cell office:value-type="string" calcext:value-type="string">
            <text:p>Pleasant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26N</text:p>
          </table:table-cell>
          <table:table-cell office:value-type="string" calcext:value-type="string">
            <text:p>0843315W</text:p>
          </table:table-cell>
          <table:table-cell office:value-type="float" office:value="35.7072958" calcext:value-type="float">
            <text:p>35.7072958</text:p>
          </table:table-cell>
          <table:table-cell office:value-type="float" office:value="-84.5541003" calcext:value-type="float">
            <text:p>-84.5541003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130" calcext:value-type="float">
            <text:p>1644130</text:p>
          </table:table-cell>
          <table:table-cell office:value-type="string" calcext:value-type="string">
            <text:p>Pond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17N</text:p>
          </table:table-cell>
          <table:table-cell office:value-type="string" calcext:value-type="string">
            <text:p>0843951W</text:p>
          </table:table-cell>
          <table:table-cell office:value-type="float" office:value="35.871462" calcext:value-type="float">
            <text:p>35.871462</text:p>
          </table:table-cell>
          <table:table-cell office:value-type="float" office:value="-84.664106" calcext:value-type="float">
            <text:p>-84.664106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26191" calcext:value-type="float">
            <text:p>1326191</text:p>
          </table:table-cell>
          <table:table-cell office:value-type="string" calcext:value-type="string">
            <text:p>Pond Grove Christ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09N</text:p>
          </table:table-cell>
          <table:table-cell office:value-type="string" calcext:value-type="string">
            <text:p>0843955W</text:p>
          </table:table-cell>
          <table:table-cell office:value-type="float" office:value="35.8692397" calcext:value-type="float">
            <text:p>35.8692397</text:p>
          </table:table-cell>
          <table:table-cell office:value-type="float" office:value="-84.6652171" calcext:value-type="float">
            <text:p>-84.6652171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6/01/1990</text:p>
          </table:table-cell>
          <table:table-cell table:number-columns-repeated="45"/>
        </table:table-row>
        <table:table-row table:style-name="ro1">
          <table:table-cell office:value-type="float" office:value="1316441" calcext:value-type="float">
            <text:p>1316441</text:p>
          </table:table-cell>
          <table:table-cell office:value-type="string" calcext:value-type="string">
            <text:p>Pond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43N</text:p>
          </table:table-cell>
          <table:table-cell office:value-type="string" calcext:value-type="string">
            <text:p>0843325W</text:p>
          </table:table-cell>
          <table:table-cell office:value-type="float" office:value="35.762018" calcext:value-type="float">
            <text:p>35.762018</text:p>
          </table:table-cell>
          <table:table-cell office:value-type="float" office:value="-84.5568785" calcext:value-type="float">
            <text:p>-84.5568785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26193" calcext:value-type="float">
            <text:p>1326193</text:p>
          </table:table-cell>
          <table:table-cell office:value-type="string" calcext:value-type="string">
            <text:p>Poplar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32N</text:p>
          </table:table-cell>
          <table:table-cell office:value-type="string" calcext:value-type="string">
            <text:p>0842449W</text:p>
          </table:table-cell>
          <table:table-cell office:value-type="float" office:value="35.8756317" calcext:value-type="float">
            <text:p>35.8756317</text:p>
          </table:table-cell>
          <table:table-cell office:value-type="float" office:value="-84.4135396" calcext:value-type="float">
            <text:p>-84.4135396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6/01/1990</text:p>
          </table:table-cell>
          <table:table-cell table:number-columns-repeated="45"/>
        </table:table-row>
        <table:table-row table:style-name="ro1">
          <table:table-cell office:value-type="float" office:value="1316443" calcext:value-type="float">
            <text:p>1316443</text:p>
          </table:table-cell>
          <table:table-cell office:value-type="string" calcext:value-type="string">
            <text:p>Possum Tro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36N</text:p>
          </table:table-cell>
          <table:table-cell office:value-type="string" calcext:value-type="string">
            <text:p>0843918W</text:p>
          </table:table-cell>
          <table:table-cell office:value-type="float" office:value="35.8600731" calcext:value-type="float">
            <text:p>35.8600731</text:p>
          </table:table-cell>
          <table:table-cell office:value-type="float" office:value="-84.6549389" calcext:value-type="float">
            <text:p>-84.6549389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8312" calcext:value-type="float">
            <text:p>1298312</text:p>
          </table:table-cell>
          <table:table-cell office:value-type="string" calcext:value-type="string">
            <text:p>Post Oa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14N</text:p>
          </table:table-cell>
          <table:table-cell office:value-type="string" calcext:value-type="string">
            <text:p>0843854W</text:p>
          </table:table-cell>
          <table:table-cell office:value-type="float" office:value="35.8539621" calcext:value-type="float">
            <text:p>35.8539621</text:p>
          </table:table-cell>
          <table:table-cell office:value-type="float" office:value="-84.6482718" calcext:value-type="float">
            <text:p>-84.6482718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445" calcext:value-type="float">
            <text:p>1316445</text:p>
          </table:table-cell>
          <table:table-cell office:value-type="string" calcext:value-type="string">
            <text:p>Post Oak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26N</text:p>
          </table:table-cell>
          <table:table-cell office:value-type="string" calcext:value-type="string">
            <text:p>0843802W</text:p>
          </table:table-cell>
          <table:table-cell office:value-type="float" office:value="35.8739624" calcext:value-type="float">
            <text:p>35.8739624</text:p>
          </table:table-cell>
          <table:table-cell office:value-type="float" office:value="-84.6338271" calcext:value-type="float">
            <text:p>-84.6338271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8319" calcext:value-type="float">
            <text:p>1298319</text:p>
          </table:table-cell>
          <table:table-cell office:value-type="string" calcext:value-type="string">
            <text:p>Postoa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28N</text:p>
          </table:table-cell>
          <table:table-cell office:value-type="string" calcext:value-type="string">
            <text:p>0843815W</text:p>
          </table:table-cell>
          <table:table-cell office:value-type="float" office:value="35.8578511" calcext:value-type="float">
            <text:p>35.8578511</text:p>
          </table:table-cell>
          <table:table-cell office:value-type="float" office:value="-84.6374382" calcext:value-type="float">
            <text:p>-84.6374382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425" calcext:value-type="float">
            <text:p>1299425</text:p>
          </table:table-cell>
          <table:table-cell office:value-type="string" calcext:value-type="string">
            <text:p>Rigg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33N</text:p>
          </table:table-cell>
          <table:table-cell office:value-type="string" calcext:value-type="string">
            <text:p>0843428W</text:p>
          </table:table-cell>
          <table:table-cell office:value-type="float" office:value="35.9425746" calcext:value-type="float">
            <text:p>35.9425746</text:p>
          </table:table-cell>
          <table:table-cell office:value-type="float" office:value="-84.5743811" calcext:value-type="float">
            <text:p>-84.5743811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132" calcext:value-type="float">
            <text:p>1644132</text:p>
          </table:table-cell>
          <table:table-cell office:value-type="string" calcext:value-type="string">
            <text:p>Riversid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55N</text:p>
          </table:table-cell>
          <table:table-cell office:value-type="string" calcext:value-type="string">
            <text:p>0843236W</text:p>
          </table:table-cell>
          <table:table-cell office:value-type="float" office:value="35.9320194" calcext:value-type="float">
            <text:p>35.9320194</text:p>
          </table:table-cell>
          <table:table-cell office:value-type="float" office:value="-84.5432687" calcext:value-type="float">
            <text:p>-84.5432687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152" calcext:value-type="float">
            <text:p>1316152</text:p>
          </table:table-cell>
          <table:table-cell office:value-type="string" calcext:value-type="string">
            <text:p>Rockwood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04N</text:p>
          </table:table-cell>
          <table:table-cell office:value-type="string" calcext:value-type="string">
            <text:p>0844120W</text:p>
          </table:table-cell>
          <table:table-cell office:value-type="float" office:value="35.8678506" calcext:value-type="float">
            <text:p>35.8678506</text:p>
          </table:table-cell>
          <table:table-cell office:value-type="float" office:value="-84.6888291" calcext:value-type="float">
            <text:p>-84.6888291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134" calcext:value-type="float">
            <text:p>1644134</text:p>
          </table:table-cell>
          <table:table-cell office:value-type="string" calcext:value-type="string">
            <text:p>Rockwood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16N</text:p>
          </table:table-cell>
          <table:table-cell office:value-type="string" calcext:value-type="string">
            <text:p>0844107W</text:p>
          </table:table-cell>
          <table:table-cell office:value-type="float" office:value="35.8711839" calcext:value-type="float">
            <text:p>35.8711839</text:p>
          </table:table-cell>
          <table:table-cell office:value-type="float" office:value="-84.6852179" calcext:value-type="float">
            <text:p>-84.6852179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153" calcext:value-type="float">
            <text:p>1316153</text:p>
          </table:table-cell>
          <table:table-cell office:value-type="string" calcext:value-type="string">
            <text:p>Rockwood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28N</text:p>
          </table:table-cell>
          <table:table-cell office:value-type="string" calcext:value-type="string">
            <text:p>0844022W</text:p>
          </table:table-cell>
          <table:table-cell office:value-type="float" office:value="35.8745174" calcext:value-type="float">
            <text:p>35.8745174</text:p>
          </table:table-cell>
          <table:table-cell office:value-type="float" office:value="-84.6727175" calcext:value-type="float">
            <text:p>-84.6727175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0416" calcext:value-type="float">
            <text:p>1300416</text:p>
          </table:table-cell>
          <table:table-cell office:value-type="string" calcext:value-type="string">
            <text:p>Saint Andrew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44N</text:p>
          </table:table-cell>
          <table:table-cell office:value-type="string" calcext:value-type="string">
            <text:p>0843340W</text:p>
          </table:table-cell>
          <table:table-cell office:value-type="float" office:value="35.9289636" calcext:value-type="float">
            <text:p>35.9289636</text:p>
          </table:table-cell>
          <table:table-cell office:value-type="float" office:value="-84.5610471" calcext:value-type="float">
            <text:p>-84.5610471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552" calcext:value-type="float">
            <text:p>1300552</text:p>
          </table:table-cell>
          <table:table-cell office:value-type="string" calcext:value-type="string">
            <text:p>Sal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47N</text:p>
          </table:table-cell>
          <table:table-cell office:value-type="string" calcext:value-type="string">
            <text:p>0843509W</text:p>
          </table:table-cell>
          <table:table-cell office:value-type="float" office:value="35.7131289" calcext:value-type="float">
            <text:p>35.7131289</text:p>
          </table:table-cell>
          <table:table-cell office:value-type="float" office:value="-84.5857682" calcext:value-type="float">
            <text:p>-84.5857682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867" calcext:value-type="float">
            <text:p>1300867</text:p>
          </table:table-cell>
          <table:table-cell office:value-type="string" calcext:value-type="string">
            <text:p>Scarbrough Memori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19N</text:p>
          </table:table-cell>
          <table:table-cell office:value-type="string" calcext:value-type="string">
            <text:p>0843421W</text:p>
          </table:table-cell>
          <table:table-cell office:value-type="float" office:value="35.8886854" calcext:value-type="float">
            <text:p>35.8886854</text:p>
          </table:table-cell>
          <table:table-cell office:value-type="float" office:value="-84.572436" calcext:value-type="float">
            <text:p>-84.572436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582" calcext:value-type="float">
            <text:p>1303582</text:p>
          </table:table-cell>
          <table:table-cell office:value-type="string" calcext:value-type="string">
            <text:p>Shilo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15N</text:p>
          </table:table-cell>
          <table:table-cell office:value-type="string" calcext:value-type="string">
            <text:p>0843522W</text:p>
          </table:table-cell>
          <table:table-cell office:value-type="float" office:value="35.7709067" calcext:value-type="float">
            <text:p>35.7709067</text:p>
          </table:table-cell>
          <table:table-cell office:value-type="float" office:value="-84.5893798" calcext:value-type="float">
            <text:p>-84.5893798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459" calcext:value-type="float">
            <text:p>1316459</text:p>
          </table:table-cell>
          <table:table-cell office:value-type="string" calcext:value-type="string">
            <text:p>Shiloh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39N</text:p>
          </table:table-cell>
          <table:table-cell office:value-type="string" calcext:value-type="string">
            <text:p>0843612W</text:p>
          </table:table-cell>
          <table:table-cell office:value-type="float" office:value="35.7609065" calcext:value-type="float">
            <text:p>35.7609065</text:p>
          </table:table-cell>
          <table:table-cell office:value-type="float" office:value="-84.6032692" calcext:value-type="float">
            <text:p>-84.6032692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4137" calcext:value-type="float">
            <text:p>1644137</text:p>
          </table:table-cell>
          <table:table-cell office:value-type="string" calcext:value-type="string">
            <text:p>South Harrima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56N</text:p>
          </table:table-cell>
          <table:table-cell office:value-type="string" calcext:value-type="string">
            <text:p>0843348W</text:p>
          </table:table-cell>
          <table:table-cell office:value-type="float" office:value="35.9156302" calcext:value-type="float">
            <text:p>35.9156302</text:p>
          </table:table-cell>
          <table:table-cell office:value-type="float" office:value="-84.5632693" calcext:value-type="float">
            <text:p>-84.5632693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1943" calcext:value-type="float">
            <text:p>1271943</text:p>
          </table:table-cell>
          <table:table-cell office:value-type="string" calcext:value-type="string">
            <text:p>Swan Po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03N</text:p>
          </table:table-cell>
          <table:table-cell office:value-type="string" calcext:value-type="string">
            <text:p>0843134W</text:p>
          </table:table-cell>
          <table:table-cell office:value-type="float" office:value="35.9009083" calcext:value-type="float">
            <text:p>35.9009083</text:p>
          </table:table-cell>
          <table:table-cell office:value-type="float" office:value="-84.5260455" calcext:value-type="float">
            <text:p>-84.5260455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959" calcext:value-type="float">
            <text:p>1303959</text:p>
          </table:table-cell>
          <table:table-cell office:value-type="string" calcext:value-type="string">
            <text:p>Swan Po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05N</text:p>
          </table:table-cell>
          <table:table-cell office:value-type="string" calcext:value-type="string">
            <text:p>0843105W</text:p>
          </table:table-cell>
          <table:table-cell office:value-type="float" office:value="35.9181309" calcext:value-type="float">
            <text:p>35.9181309</text:p>
          </table:table-cell>
          <table:table-cell office:value-type="float" office:value="-84.5179899" calcext:value-type="float">
            <text:p>-84.5179899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301" calcext:value-type="float">
            <text:p>1272301</text:p>
          </table:table-cell>
          <table:table-cell office:value-type="string" calcext:value-type="string">
            <text:p>Tennessee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37N</text:p>
          </table:table-cell>
          <table:table-cell office:value-type="string" calcext:value-type="string">
            <text:p>0842832W</text:p>
          </table:table-cell>
          <table:table-cell office:value-type="float" office:value="35.777019" calcext:value-type="float">
            <text:p>35.777019</text:p>
          </table:table-cell>
          <table:table-cell office:value-type="float" office:value="-84.4754863" calcext:value-type="float">
            <text:p>-84.4754863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302" calcext:value-type="float">
            <text:p>1272302</text:p>
          </table:table-cell>
          <table:table-cell office:value-type="string" calcext:value-type="string">
            <text:p>Tennesse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44N</text:p>
          </table:table-cell>
          <table:table-cell office:value-type="string" calcext:value-type="string">
            <text:p>0842824W</text:p>
          </table:table-cell>
          <table:table-cell office:value-type="float" office:value="35.8122971" calcext:value-type="float">
            <text:p>35.8122971</text:p>
          </table:table-cell>
          <table:table-cell office:value-type="float" office:value="-84.4732643" calcext:value-type="float">
            <text:p>-84.4732643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464" calcext:value-type="float">
            <text:p>1316464</text:p>
          </table:table-cell>
          <table:table-cell office:value-type="string" calcext:value-type="string">
            <text:p>The Tabernacl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26N</text:p>
          </table:table-cell>
          <table:table-cell office:value-type="string" calcext:value-type="string">
            <text:p>0844101W</text:p>
          </table:table-cell>
          <table:table-cell office:value-type="float" office:value="35.857295" calcext:value-type="float">
            <text:p>35.857295</text:p>
          </table:table-cell>
          <table:table-cell office:value-type="float" office:value="-84.683551" calcext:value-type="float">
            <text:p>-84.683551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4139" calcext:value-type="float">
            <text:p>1644139</text:p>
          </table:table-cell>
          <table:table-cell office:value-type="string" calcext:value-type="string">
            <text:p>Trenton Stree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03N</text:p>
          </table:table-cell>
          <table:table-cell office:value-type="string" calcext:value-type="string">
            <text:p>0843300W</text:p>
          </table:table-cell>
          <table:table-cell office:value-type="float" office:value="35.9342416" calcext:value-type="float">
            <text:p>35.9342416</text:p>
          </table:table-cell>
          <table:table-cell office:value-type="float" office:value="-84.5499357" calcext:value-type="float">
            <text:p>-84.5499357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154" calcext:value-type="float">
            <text:p>1316154</text:p>
          </table:table-cell>
          <table:table-cell office:value-type="string" calcext:value-type="string">
            <text:p>Trinit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53N</text:p>
          </table:table-cell>
          <table:table-cell office:value-type="string" calcext:value-type="string">
            <text:p>0843258W</text:p>
          </table:table-cell>
          <table:table-cell office:value-type="float" office:value="35.9314638" calcext:value-type="float">
            <text:p>35.9314638</text:p>
          </table:table-cell>
          <table:table-cell office:value-type="float" office:value="-84.54938" calcext:value-type="float">
            <text:p>-84.54938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467" calcext:value-type="float">
            <text:p>1316467</text:p>
          </table:table-cell>
          <table:table-cell office:value-type="string" calcext:value-type="string">
            <text:p>Uni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03N</text:p>
          </table:table-cell>
          <table:table-cell office:value-type="string" calcext:value-type="string">
            <text:p>0842516W</text:p>
          </table:table-cell>
          <table:table-cell office:value-type="float" office:value="35.9009095" calcext:value-type="float">
            <text:p>35.9009095</text:p>
          </table:table-cell>
          <table:table-cell office:value-type="float" office:value="-84.4210403" calcext:value-type="float">
            <text:p>-84.4210403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3331" calcext:value-type="float">
            <text:p>1273331</text:p>
          </table:table-cell>
          <table:table-cell office:value-type="string" calcext:value-type="string">
            <text:p>Valley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01N</text:p>
          </table:table-cell>
          <table:table-cell office:value-type="string" calcext:value-type="string">
            <text:p>0843436W</text:p>
          </table:table-cell>
          <table:table-cell office:value-type="float" office:value="35.9170188" calcext:value-type="float">
            <text:p>35.9170188</text:p>
          </table:table-cell>
          <table:table-cell office:value-type="float" office:value="-84.5766032" calcext:value-type="float">
            <text:p>-84.5766032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346" calcext:value-type="float">
            <text:p>1273346</text:p>
          </table:table-cell>
          <table:table-cell office:value-type="string" calcext:value-type="string">
            <text:p>Valley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59N</text:p>
          </table:table-cell>
          <table:table-cell office:value-type="string" calcext:value-type="string">
            <text:p>0843210W</text:p>
          </table:table-cell>
          <table:table-cell office:value-type="float" office:value="35.9164639" calcext:value-type="float">
            <text:p>35.9164639</text:p>
          </table:table-cell>
          <table:table-cell office:value-type="float" office:value="-84.5360461" calcext:value-type="float">
            <text:p>-84.5360461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453" calcext:value-type="float">
            <text:p>1273453</text:p>
          </table:table-cell>
          <table:table-cell office:value-type="string" calcext:value-type="string">
            <text:p>Victor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01N</text:p>
          </table:table-cell>
          <table:table-cell office:value-type="string" calcext:value-type="string">
            <text:p>0844023W</text:p>
          </table:table-cell>
          <table:table-cell office:value-type="float" office:value="35.8836841" calcext:value-type="float">
            <text:p>35.8836841</text:p>
          </table:table-cell>
          <table:table-cell office:value-type="float" office:value="-84.6729954" calcext:value-type="float">
            <text:p>-84.6729954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143" calcext:value-type="float">
            <text:p>1644143</text:p>
          </table:table-cell>
          <table:table-cell office:value-type="string" calcext:value-type="string">
            <text:p>Walnut H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40N</text:p>
          </table:table-cell>
          <table:table-cell office:value-type="string" calcext:value-type="string">
            <text:p>0843221W</text:p>
          </table:table-cell>
          <table:table-cell office:value-type="float" office:value="35.9445196" calcext:value-type="float">
            <text:p>35.9445196</text:p>
          </table:table-cell>
          <table:table-cell office:value-type="float" office:value="-84.5391021" calcext:value-type="float">
            <text:p>-84.5391021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155" calcext:value-type="float">
            <text:p>1316155</text:p>
          </table:table-cell>
          <table:table-cell office:value-type="string" calcext:value-type="string">
            <text:p>West Hills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34N</text:p>
          </table:table-cell>
          <table:table-cell office:value-type="string" calcext:value-type="string">
            <text:p>0843411W</text:p>
          </table:table-cell>
          <table:table-cell office:value-type="float" office:value="35.9261857" calcext:value-type="float">
            <text:p>35.9261857</text:p>
          </table:table-cell>
          <table:table-cell office:value-type="float" office:value="-84.5696585" calcext:value-type="float">
            <text:p>-84.5696585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4557" calcext:value-type="float">
            <text:p>1304557</text:p>
          </table:table-cell>
          <table:table-cell office:value-type="string" calcext:value-type="string">
            <text:p>Whites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00N</text:p>
          </table:table-cell>
          <table:table-cell office:value-type="string" calcext:value-type="string">
            <text:p>0844444W</text:p>
          </table:table-cell>
          <table:table-cell office:value-type="float" office:value="35.800072" calcext:value-type="float">
            <text:p>35.800072</text:p>
          </table:table-cell>
          <table:table-cell office:value-type="float" office:value="-84.7454974" calcext:value-type="float">
            <text:p>-84.7454974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689" calcext:value-type="float">
            <text:p>1274689</text:p>
          </table:table-cell>
          <table:table-cell office:value-type="string" calcext:value-type="string">
            <text:p>William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02N</text:p>
          </table:table-cell>
          <table:table-cell office:value-type="string" calcext:value-type="string">
            <text:p>0843456W</text:p>
          </table:table-cell>
          <table:table-cell office:value-type="float" office:value="35.9172966" calcext:value-type="float">
            <text:p>35.9172966</text:p>
          </table:table-cell>
          <table:table-cell office:value-type="float" office:value="-84.5821589" calcext:value-type="float">
            <text:p>-84.5821589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893" calcext:value-type="float">
            <text:p>1274893</text:p>
          </table:table-cell>
          <table:table-cell office:value-type="string" calcext:value-type="string">
            <text:p>Wint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39N</text:p>
          </table:table-cell>
          <table:table-cell office:value-type="string" calcext:value-type="string">
            <text:p>0844111W</text:p>
          </table:table-cell>
          <table:table-cell office:value-type="float" office:value="35.7942393" calcext:value-type="float">
            <text:p>35.7942393</text:p>
          </table:table-cell>
          <table:table-cell office:value-type="float" office:value="-84.6863283" calcext:value-type="float">
            <text:p>-84.6863283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672" calcext:value-type="float">
            <text:p>1304672</text:p>
          </table:table-cell>
          <table:table-cell office:value-type="string" calcext:value-type="string">
            <text:p>Wood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39N</text:p>
          </table:table-cell>
          <table:table-cell office:value-type="string" calcext:value-type="string">
            <text:p>0843003W</text:p>
          </table:table-cell>
          <table:table-cell office:value-type="float" office:value="35.9609092" calcext:value-type="float">
            <text:p>35.9609092</text:p>
          </table:table-cell>
          <table:table-cell office:value-type="float" office:value="-84.5007675" calcext:value-type="float">
            <text:p>-84.5007675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710" calcext:value-type="float">
            <text:p>1304710</text:p>
          </table:table-cell>
          <table:table-cell office:value-type="string" calcext:value-type="string">
            <text:p>Young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41N</text:p>
          </table:table-cell>
          <table:table-cell office:value-type="string" calcext:value-type="string">
            <text:p>0842728W</text:p>
          </table:table-cell>
          <table:table-cell office:value-type="float" office:value="35.8781312" calcext:value-type="float">
            <text:p>35.8781312</text:p>
          </table:table-cell>
          <table:table-cell office:value-type="float" office:value="-84.4577087" calcext:value-type="float">
            <text:p>-84.4577087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403803" calcext:value-type="float">
            <text:p>2403803</text:p>
          </table:table-cell>
          <table:table-cell office:value-type="string" calcext:value-type="string">
            <text:p>City of Harrima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550N</text:p>
          </table:table-cell>
          <table:table-cell office:value-type="string" calcext:value-type="string">
            <text:p>0843337W</text:p>
          </table:table-cell>
          <table:table-cell office:value-type="float" office:value="35.9306006" calcext:value-type="float">
            <text:p>35.9306006</text:p>
          </table:table-cell>
          <table:table-cell office:value-type="float" office:value="-84.5602437" calcext:value-type="float">
            <text:p>-84.5602437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4836" calcext:value-type="float">
            <text:p>2404836</text:p>
          </table:table-cell>
          <table:table-cell office:value-type="string" calcext:value-type="string">
            <text:p>City of Kingsto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216N</text:p>
          </table:table-cell>
          <table:table-cell office:value-type="string" calcext:value-type="string">
            <text:p>0842945W</text:p>
          </table:table-cell>
          <table:table-cell office:value-type="float" office:value="35.8712449" calcext:value-type="float">
            <text:p>35.8712449</text:p>
          </table:table-cell>
          <table:table-cell office:value-type="float" office:value="-84.4959666" calcext:value-type="float">
            <text:p>-84.4959666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4642" calcext:value-type="float">
            <text:p>2404642</text:p>
          </table:table-cell>
          <table:table-cell office:value-type="string" calcext:value-type="string">
            <text:p>City of Rockwood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209N</text:p>
          </table:table-cell>
          <table:table-cell office:value-type="string" calcext:value-type="string">
            <text:p>0844023W</text:p>
          </table:table-cell>
          <table:table-cell office:value-type="float" office:value="35.8692464" calcext:value-type="float">
            <text:p>35.8692464</text:p>
          </table:table-cell>
          <table:table-cell office:value-type="float" office:value="-84.6730594" calcext:value-type="float">
            <text:p>-84.6730594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78" calcext:value-type="float">
            <text:p>2464278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009N</text:p>
          </table:table-cell>
          <table:table-cell office:value-type="string" calcext:value-type="string">
            <text:p>0844055W</text:p>
          </table:table-cell>
          <table:table-cell office:value-type="float" office:value="35.8357544" calcext:value-type="float">
            <text:p>35.8357544</text:p>
          </table:table-cell>
          <table:table-cell office:value-type="float" office:value="-84.681898" calcext:value-type="float">
            <text:p>-84.681898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66" calcext:value-type="float">
            <text:p>2463966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503N</text:p>
          </table:table-cell>
          <table:table-cell office:value-type="string" calcext:value-type="string">
            <text:p>0843323W</text:p>
          </table:table-cell>
          <table:table-cell office:value-type="float" office:value="35.9175081" calcext:value-type="float">
            <text:p>35.9175081</text:p>
          </table:table-cell>
          <table:table-cell office:value-type="float" office:value="-84.556347" calcext:value-type="float">
            <text:p>-84.556347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90" calcext:value-type="float">
            <text:p>2464190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650N</text:p>
          </table:table-cell>
          <table:table-cell office:value-type="string" calcext:value-type="string">
            <text:p>0842737W</text:p>
          </table:table-cell>
          <table:table-cell office:value-type="float" office:value="35.9472167" calcext:value-type="float">
            <text:p>35.9472167</text:p>
          </table:table-cell>
          <table:table-cell office:value-type="float" office:value="-84.4602219" calcext:value-type="float">
            <text:p>-84.4602219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80" calcext:value-type="float">
            <text:p>2464080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716N</text:p>
          </table:table-cell>
          <table:table-cell office:value-type="string" calcext:value-type="string">
            <text:p>0842111W</text:p>
          </table:table-cell>
          <table:table-cell office:value-type="float" office:value="35.9544143" calcext:value-type="float">
            <text:p>35.9544143</text:p>
          </table:table-cell>
          <table:table-cell office:value-type="float" office:value="-84.3530932" calcext:value-type="float">
            <text:p>-84.3530932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86" calcext:value-type="float">
            <text:p>2464486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954N</text:p>
          </table:table-cell>
          <table:table-cell office:value-type="string" calcext:value-type="string">
            <text:p>0842348W</text:p>
          </table:table-cell>
          <table:table-cell office:value-type="float" office:value="35.8317491" calcext:value-type="float">
            <text:p>35.8317491</text:p>
          </table:table-cell>
          <table:table-cell office:value-type="float" office:value="-84.3965845" calcext:value-type="float">
            <text:p>-84.3965845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67" calcext:value-type="float">
            <text:p>2464567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149N</text:p>
          </table:table-cell>
          <table:table-cell office:value-type="string" calcext:value-type="string">
            <text:p>0842831W</text:p>
          </table:table-cell>
          <table:table-cell office:value-type="float" office:value="35.8634773" calcext:value-type="float">
            <text:p>35.8634773</text:p>
          </table:table-cell>
          <table:table-cell office:value-type="float" office:value="-84.475405" calcext:value-type="float">
            <text:p>-84.475405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37" calcext:value-type="float">
            <text:p>2464637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522N</text:p>
          </table:table-cell>
          <table:table-cell office:value-type="string" calcext:value-type="string">
            <text:p>0843414W</text:p>
          </table:table-cell>
          <table:table-cell office:value-type="float" office:value="35.7559944" calcext:value-type="float">
            <text:p>35.7559944</text:p>
          </table:table-cell>
          <table:table-cell office:value-type="float" office:value="-84.5705023" calcext:value-type="float">
            <text:p>-84.5705023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39785" calcext:value-type="float">
            <text:p>1639785</text:p>
          </table:table-cell>
          <table:table-cell office:value-type="string" calcext:value-type="string">
            <text:p>Roane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052N</text:p>
          </table:table-cell>
          <table:table-cell office:value-type="string" calcext:value-type="string">
            <text:p>0843124W</text:p>
          </table:table-cell>
          <table:table-cell office:value-type="float" office:value="35.8478552" calcext:value-type="float">
            <text:p>35.8478552</text:p>
          </table:table-cell>
          <table:table-cell office:value-type="float" office:value="-84.5232422" calcext:value-type="float">
            <text:p>-84.5232422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1292659" calcext:value-type="float">
            <text:p>1292659</text:p>
          </table:table-cell>
          <table:table-cell office:value-type="string" calcext:value-type="string">
            <text:p>Marble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4547N</text:p>
          </table:table-cell>
          <table:table-cell office:value-type="string" calcext:value-type="string">
            <text:p>0842647W</text:p>
          </table:table-cell>
          <table:table-cell office:value-type="float" office:value="35.7631304" calcext:value-type="float">
            <text:p>35.7631304</text:p>
          </table:table-cell>
          <table:table-cell office:value-type="float" office:value="-84.4463178" calcext:value-type="float">
            <text:p>-84.4463178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717" calcext:value-type="float">
            <text:p>1292717</text:p>
          </table:table-cell>
          <table:table-cell office:value-type="string" calcext:value-type="string">
            <text:p>Marney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4959N</text:p>
          </table:table-cell>
          <table:table-cell office:value-type="string" calcext:value-type="string">
            <text:p>0843311W</text:p>
          </table:table-cell>
          <table:table-cell office:value-type="float" office:value="35.8331298" calcext:value-type="float">
            <text:p>35.8331298</text:p>
          </table:table-cell>
          <table:table-cell office:value-type="float" office:value="-84.5529903" calcext:value-type="float">
            <text:p>-84.5529903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663" calcext:value-type="float">
            <text:p>1296663</text:p>
          </table:table-cell>
          <table:table-cell office:value-type="string" calcext:value-type="string">
            <text:p>Paint Rock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4714N</text:p>
          </table:table-cell>
          <table:table-cell office:value-type="string" calcext:value-type="string">
            <text:p>0842712W</text:p>
          </table:table-cell>
          <table:table-cell office:value-type="float" office:value="35.7872971" calcext:value-type="float">
            <text:p>35.7872971</text:p>
          </table:table-cell>
          <table:table-cell office:value-type="float" office:value="-84.4532629" calcext:value-type="float">
            <text:p>-84.4532629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560" calcext:value-type="float">
            <text:p>1271560</text:p>
          </table:table-cell>
          <table:table-cell office:value-type="string" calcext:value-type="string">
            <text:p>Stowe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5232N</text:p>
          </table:table-cell>
          <table:table-cell office:value-type="string" calcext:value-type="string">
            <text:p>0843144W</text:p>
          </table:table-cell>
          <table:table-cell office:value-type="float" office:value="35.8756304" calcext:value-type="float">
            <text:p>35.8756304</text:p>
          </table:table-cell>
          <table:table-cell office:value-type="float" office:value="-84.5288232" calcext:value-type="float">
            <text:p>-84.5288232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245" calcext:value-type="float">
            <text:p>1274245</text:p>
          </table:table-cell>
          <table:table-cell office:value-type="string" calcext:value-type="string">
            <text:p>Wester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5108N</text:p>
          </table:table-cell>
          <table:table-cell office:value-type="string" calcext:value-type="string">
            <text:p>0843205W</text:p>
          </table:table-cell>
          <table:table-cell office:value-type="float" office:value="35.8522967" calcext:value-type="float">
            <text:p>35.8522967</text:p>
          </table:table-cell>
          <table:table-cell office:value-type="float" office:value="-84.5346564" calcext:value-type="float">
            <text:p>-84.5346564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329" calcext:value-type="float">
            <text:p>1274329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4810N</text:p>
          </table:table-cell>
          <table:table-cell office:value-type="string" calcext:value-type="string">
            <text:p>0843917W</text:p>
          </table:table-cell>
          <table:table-cell office:value-type="float" office:value="35.8028507" calcext:value-type="float">
            <text:p>35.8028507</text:p>
          </table:table-cell>
          <table:table-cell office:value-type="float" office:value="-84.6546605" calcext:value-type="float">
            <text:p>-84.6546605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092" calcext:value-type="float">
            <text:p>1644092</text:p>
          </table:table-cell>
          <table:table-cell office:value-type="string" calcext:value-type="string">
            <text:p>Byrd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5235N</text:p>
          </table:table-cell>
          <table:table-cell office:value-type="string" calcext:value-type="string">
            <text:p>0843139W</text:p>
          </table:table-cell>
          <table:table-cell office:value-type="float" office:value="35.8764637" calcext:value-type="float">
            <text:p>35.8764637</text:p>
          </table:table-cell>
          <table:table-cell office:value-type="float" office:value="-84.5274342" calcext:value-type="float">
            <text:p>-84.5274342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5809" calcext:value-type="float">
            <text:p>1305809</text:p>
          </table:table-cell>
          <table:table-cell office:value-type="string" calcext:value-type="string">
            <text:p>Centers Ferry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5305N</text:p>
          </table:table-cell>
          <table:table-cell office:value-type="string" calcext:value-type="string">
            <text:p>0842926W</text:p>
          </table:table-cell>
          <table:table-cell office:value-type="float" office:value="35.8847975" calcext:value-type="float">
            <text:p>35.8847975</text:p>
          </table:table-cell>
          <table:table-cell office:value-type="float" office:value="-84.4904884" calcext:value-type="float">
            <text:p>-84.4904884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098" calcext:value-type="float">
            <text:p>1644098</text:p>
          </table:table-cell>
          <table:table-cell office:value-type="string" calcext:value-type="string">
            <text:p>Cooper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5430N</text:p>
          </table:table-cell>
          <table:table-cell office:value-type="string" calcext:value-type="string">
            <text:p>0843010W</text:p>
          </table:table-cell>
          <table:table-cell office:value-type="float" office:value="35.9084087" calcext:value-type="float">
            <text:p>35.9084087</text:p>
          </table:table-cell>
          <table:table-cell office:value-type="float" office:value="-84.5027115" calcext:value-type="float">
            <text:p>-84.5027115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392" calcext:value-type="float">
            <text:p>1316392</text:p>
          </table:table-cell>
          <table:table-cell office:value-type="string" calcext:value-type="string">
            <text:p>Elli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855N</text:p>
          </table:table-cell>
          <table:table-cell office:value-type="string" calcext:value-type="string">
            <text:p>0843642W</text:p>
          </table:table-cell>
          <table:table-cell office:value-type="float" office:value="35.8153512" calcext:value-type="float">
            <text:p>35.8153512</text:p>
          </table:table-cell>
          <table:table-cell office:value-type="float" office:value="-84.6116035" calcext:value-type="float">
            <text:p>-84.6116035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393" calcext:value-type="float">
            <text:p>1316393</text:p>
          </table:table-cell>
          <table:table-cell office:value-type="string" calcext:value-type="string">
            <text:p>Ellis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854N</text:p>
          </table:table-cell>
          <table:table-cell office:value-type="string" calcext:value-type="string">
            <text:p>0843642W</text:p>
          </table:table-cell>
          <table:table-cell office:value-type="float" office:value="35.8150734" calcext:value-type="float">
            <text:p>35.8150734</text:p>
          </table:table-cell>
          <table:table-cell office:value-type="float" office:value="-84.6116035" calcext:value-type="float">
            <text:p>-84.6116035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16399" calcext:value-type="float">
            <text:p>1316399</text:p>
          </table:table-cell>
          <table:table-cell office:value-type="string" calcext:value-type="string">
            <text:p>Gallagher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5450N</text:p>
          </table:table-cell>
          <table:table-cell office:value-type="string" calcext:value-type="string">
            <text:p>0842447W</text:p>
          </table:table-cell>
          <table:table-cell office:value-type="float" office:value="35.9139653" calcext:value-type="float">
            <text:p>35.9139653</text:p>
          </table:table-cell>
          <table:table-cell office:value-type="float" office:value="-84.4129845" calcext:value-type="float">
            <text:p>-84.4129845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4104" calcext:value-type="float">
            <text:p>1644104</text:p>
          </table:table-cell>
          <table:table-cell office:value-type="string" calcext:value-type="string">
            <text:p>Haggard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851N</text:p>
          </table:table-cell>
          <table:table-cell office:value-type="string" calcext:value-type="string">
            <text:p>0844012W</text:p>
          </table:table-cell>
          <table:table-cell office:value-type="float" office:value="35.8142395" calcext:value-type="float">
            <text:p>35.8142395</text:p>
          </table:table-cell>
          <table:table-cell office:value-type="float" office:value="-84.669939" calcext:value-type="float">
            <text:p>-84.669939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4107" calcext:value-type="float">
            <text:p>1644107</text:p>
          </table:table-cell>
          <table:table-cell office:value-type="string" calcext:value-type="string">
            <text:p>Hood Landing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958N</text:p>
          </table:table-cell>
          <table:table-cell office:value-type="string" calcext:value-type="string">
            <text:p>0843355W</text:p>
          </table:table-cell>
          <table:table-cell office:value-type="float" office:value="35.8328518" calcext:value-type="float">
            <text:p>35.8328518</text:p>
          </table:table-cell>
          <table:table-cell office:value-type="float" office:value="-84.565213" calcext:value-type="float">
            <text:p>-84.565213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4108" calcext:value-type="float">
            <text:p>1644108</text:p>
          </table:table-cell>
          <table:table-cell office:value-type="string" calcext:value-type="string">
            <text:p>Huffine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834N</text:p>
          </table:table-cell>
          <table:table-cell office:value-type="string" calcext:value-type="string">
            <text:p>0842936W</text:p>
          </table:table-cell>
          <table:table-cell office:value-type="float" office:value="35.809519" calcext:value-type="float">
            <text:p>35.809519</text:p>
          </table:table-cell>
          <table:table-cell office:value-type="float" office:value="-84.4932653" calcext:value-type="float">
            <text:p>-84.4932653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409" calcext:value-type="float">
            <text:p>1316409</text:p>
          </table:table-cell>
          <table:table-cell office:value-type="string" calcext:value-type="string">
            <text:p>Jackson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526N</text:p>
          </table:table-cell>
          <table:table-cell office:value-type="string" calcext:value-type="string">
            <text:p>0844315W</text:p>
          </table:table-cell>
          <table:table-cell office:value-type="float" office:value="35.7572944" calcext:value-type="float">
            <text:p>35.7572944</text:p>
          </table:table-cell>
          <table:table-cell office:value-type="float" office:value="-84.7207737" calcext:value-type="float">
            <text:p>-84.7207737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410" calcext:value-type="float">
            <text:p>1316410</text:p>
          </table:table-cell>
          <table:table-cell office:value-type="string" calcext:value-type="string">
            <text:p>Jame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5032N</text:p>
          </table:table-cell>
          <table:table-cell office:value-type="string" calcext:value-type="string">
            <text:p>0843200W</text:p>
          </table:table-cell>
          <table:table-cell office:value-type="float" office:value="35.8422967" calcext:value-type="float">
            <text:p>35.8422967</text:p>
          </table:table-cell>
          <table:table-cell office:value-type="float" office:value="-84.5332674" calcext:value-type="float">
            <text:p>-84.5332674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4113" calcext:value-type="float">
            <text:p>1644113</text:p>
          </table:table-cell>
          <table:table-cell office:value-type="string" calcext:value-type="string">
            <text:p>Johnsons Landing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600N</text:p>
          </table:table-cell>
          <table:table-cell office:value-type="string" calcext:value-type="string">
            <text:p>0844023W</text:p>
          </table:table-cell>
          <table:table-cell office:value-type="float" office:value="35.7667393" calcext:value-type="float">
            <text:p>35.7667393</text:p>
          </table:table-cell>
          <table:table-cell office:value-type="float" office:value="-84.6729943" calcext:value-type="float">
            <text:p>-84.6729943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411" calcext:value-type="float">
            <text:p>1316411</text:p>
          </table:table-cell>
          <table:table-cell office:value-type="string" calcext:value-type="string">
            <text:p>Kings Shoal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735N</text:p>
          </table:table-cell>
          <table:table-cell office:value-type="string" calcext:value-type="string">
            <text:p>0843906W</text:p>
          </table:table-cell>
          <table:table-cell office:value-type="float" office:value="35.7931285" calcext:value-type="float">
            <text:p>35.7931285</text:p>
          </table:table-cell>
          <table:table-cell office:value-type="float" office:value="-84.6516048" calcext:value-type="float">
            <text:p>-84.6516048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644119" calcext:value-type="float">
            <text:p>1644119</text:p>
          </table:table-cell>
          <table:table-cell office:value-type="string" calcext:value-type="string">
            <text:p>Long Island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945N</text:p>
          </table:table-cell>
          <table:table-cell office:value-type="string" calcext:value-type="string">
            <text:p>0842958W</text:p>
          </table:table-cell>
          <table:table-cell office:value-type="float" office:value="35.8292414" calcext:value-type="float">
            <text:p>35.8292414</text:p>
          </table:table-cell>
          <table:table-cell office:value-type="float" office:value="-84.499377" calcext:value-type="float">
            <text:p>-84.499377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4147" calcext:value-type="float">
            <text:p>1644147</text:p>
          </table:table-cell>
          <table:table-cell office:value-type="string" calcext:value-type="string">
            <text:p>Martins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5319N</text:p>
          </table:table-cell>
          <table:table-cell office:value-type="string" calcext:value-type="string">
            <text:p>0842955W</text:p>
          </table:table-cell>
          <table:table-cell office:value-type="float" office:value="35.8886864" calcext:value-type="float">
            <text:p>35.8886864</text:p>
          </table:table-cell>
          <table:table-cell office:value-type="float" office:value="-84.4985443" calcext:value-type="float">
            <text:p>-84.4985443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644125" calcext:value-type="float">
            <text:p>1644125</text:p>
          </table:table-cell>
          <table:table-cell office:value-type="string" calcext:value-type="string">
            <text:p>Paint Rock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713N</text:p>
          </table:table-cell>
          <table:table-cell office:value-type="string" calcext:value-type="string">
            <text:p>0842737W</text:p>
          </table:table-cell>
          <table:table-cell office:value-type="float" office:value="35.7870193" calcext:value-type="float">
            <text:p>35.7870193</text:p>
          </table:table-cell>
          <table:table-cell office:value-type="float" office:value="-84.4602077" calcext:value-type="float">
            <text:p>-84.4602077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4131" calcext:value-type="float">
            <text:p>1644131</text:p>
          </table:table-cell>
          <table:table-cell office:value-type="string" calcext:value-type="string">
            <text:p>Richardson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5221N</text:p>
          </table:table-cell>
          <table:table-cell office:value-type="string" calcext:value-type="string">
            <text:p>0843123W</text:p>
          </table:table-cell>
          <table:table-cell office:value-type="float" office:value="35.8725748" calcext:value-type="float">
            <text:p>35.8725748</text:p>
          </table:table-cell>
          <table:table-cell office:value-type="float" office:value="-84.5229896" calcext:value-type="float">
            <text:p>-84.5229896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4133" calcext:value-type="float">
            <text:p>1644133</text:p>
          </table:table-cell>
          <table:table-cell office:value-type="string" calcext:value-type="string">
            <text:p>Rockwood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712N</text:p>
          </table:table-cell>
          <table:table-cell office:value-type="string" calcext:value-type="string">
            <text:p>0843850W</text:p>
          </table:table-cell>
          <table:table-cell office:value-type="float" office:value="35.7867396" calcext:value-type="float">
            <text:p>35.7867396</text:p>
          </table:table-cell>
          <table:table-cell office:value-type="float" office:value="-84.64716" calcext:value-type="float">
            <text:p>-84.64716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466" calcext:value-type="float">
            <text:p>1316466</text:p>
          </table:table-cell>
          <table:table-cell office:value-type="string" calcext:value-type="string">
            <text:p>Twin River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5147N</text:p>
          </table:table-cell>
          <table:table-cell office:value-type="string" calcext:value-type="string">
            <text:p>0843205W</text:p>
          </table:table-cell>
          <table:table-cell office:value-type="float" office:value="35.8631302" calcext:value-type="float">
            <text:p>35.8631302</text:p>
          </table:table-cell>
          <table:table-cell office:value-type="float" office:value="-84.5346565" calcext:value-type="float">
            <text:p>-84.5346565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4141" calcext:value-type="float">
            <text:p>1644141</text:p>
          </table:table-cell>
          <table:table-cell office:value-type="string" calcext:value-type="string">
            <text:p>Waller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5400N</text:p>
          </table:table-cell>
          <table:table-cell office:value-type="string" calcext:value-type="string">
            <text:p>0842110W</text:p>
          </table:table-cell>
          <table:table-cell office:value-type="float" office:value="35.900077" calcext:value-type="float">
            <text:p>35.900077</text:p>
          </table:table-cell>
          <table:table-cell office:value-type="float" office:value="-84.3527033" calcext:value-type="float">
            <text:p>-84.3527033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4144" calcext:value-type="float">
            <text:p>1644144</text:p>
          </table:table-cell>
          <table:table-cell office:value-type="string" calcext:value-type="string">
            <text:p>Watson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5418N</text:p>
          </table:table-cell>
          <table:table-cell office:value-type="string" calcext:value-type="string">
            <text:p>0842327W</text:p>
          </table:table-cell>
          <table:table-cell office:value-type="float" office:value="35.9050766" calcext:value-type="float">
            <text:p>35.9050766</text:p>
          </table:table-cell>
          <table:table-cell office:value-type="float" office:value="-84.3907609" calcext:value-type="float">
            <text:p>-84.3907609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4136" calcext:value-type="float">
            <text:p>1644136</text:p>
          </table:table-cell>
          <table:table-cell office:value-type="string" calcext:value-type="string">
            <text:p>Shields Dam (historical)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715N</text:p>
          </table:table-cell>
          <table:table-cell office:value-type="string" calcext:value-type="string">
            <text:p>0843720W</text:p>
          </table:table-cell>
          <table:table-cell office:value-type="float" office:value="35.7875732" calcext:value-type="float">
            <text:p>35.7875732</text:p>
          </table:table-cell>
          <table:table-cell office:value-type="float" office:value="-84.6221591" calcext:value-type="float">
            <text:p>-84.6221591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7166" calcext:value-type="float">
            <text:p>1307166</text:p>
          </table:table-cell>
          <table:table-cell office:value-type="string" calcext:value-type="string">
            <text:p>Whiteoak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358N</text:p>
          </table:table-cell>
          <table:table-cell office:value-type="string" calcext:value-type="string">
            <text:p>0841933W</text:p>
          </table:table-cell>
          <table:table-cell office:value-type="float" office:value="35.8995216" calcext:value-type="float">
            <text:p>35.8995216</text:p>
          </table:table-cell>
          <table:table-cell office:value-type="float" office:value="-84.3257573" calcext:value-type="float">
            <text:p>-84.3257573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6069" calcext:value-type="float">
            <text:p>1276069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709N</text:p>
          </table:table-cell>
          <table:table-cell office:value-type="string" calcext:value-type="string">
            <text:p>0843317W</text:p>
          </table:table-cell>
          <table:table-cell office:value-type="float" office:value="35.7859071" calcext:value-type="float">
            <text:p>35.7859071</text:p>
          </table:table-cell>
          <table:table-cell office:value-type="float" office:value="-84.5546565" calcext:value-type="float">
            <text:p>-84.5546565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961" calcext:value-type="float">
            <text:p>1304961</text:p>
          </table:table-cell>
          <table:table-cell office:value-type="string" calcext:value-type="string">
            <text:p>Barnard Narrows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530N</text:p>
          </table:table-cell>
          <table:table-cell office:value-type="string" calcext:value-type="string">
            <text:p>0843506W</text:p>
          </table:table-cell>
          <table:table-cell office:value-type="float" office:value="35.7584067" calcext:value-type="float">
            <text:p>35.7584067</text:p>
          </table:table-cell>
          <table:table-cell office:value-type="float" office:value="-84.5849351" calcext:value-type="float">
            <text:p>-84.5849351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627" calcext:value-type="float">
            <text:p>1278627</text:p>
          </table:table-cell>
          <table:table-cell office:value-type="string" calcext:value-type="string">
            <text:p>Brown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304N</text:p>
          </table:table-cell>
          <table:table-cell office:value-type="string" calcext:value-type="string">
            <text:p>0844117W</text:p>
          </table:table-cell>
          <table:table-cell office:value-type="float" office:value="35.8845172" calcext:value-type="float">
            <text:p>35.8845172</text:p>
          </table:table-cell>
          <table:table-cell office:value-type="float" office:value="-84.6879959" calcext:value-type="float">
            <text:p>-84.6879959</text:p>
          </table:table-cell>
          <table:table-cell table:number-columns-repeated="4"/>
          <table:table-cell office:value-type="float" office:value="428" calcext:value-type="float">
            <text:p>428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936" calcext:value-type="float">
            <text:p>1305936</text:p>
          </table:table-cell>
          <table:table-cell office:value-type="string" calcext:value-type="string">
            <text:p>Clack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702N</text:p>
          </table:table-cell>
          <table:table-cell office:value-type="string" calcext:value-type="string">
            <text:p>0842731W</text:p>
          </table:table-cell>
          <table:table-cell office:value-type="float" office:value="35.9506318" calcext:value-type="float">
            <text:p>35.9506318</text:p>
          </table:table-cell>
          <table:table-cell office:value-type="float" office:value="-84.4585429" calcext:value-type="float">
            <text:p>-84.4585429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489" calcext:value-type="float">
            <text:p>1283489</text:p>
          </table:table-cell>
          <table:table-cell office:value-type="string" calcext:value-type="string">
            <text:p>Eble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351N</text:p>
          </table:table-cell>
          <table:table-cell office:value-type="string" calcext:value-type="string">
            <text:p>0843942W</text:p>
          </table:table-cell>
          <table:table-cell office:value-type="float" office:value="35.8975732" calcext:value-type="float">
            <text:p>35.8975732</text:p>
          </table:table-cell>
          <table:table-cell office:value-type="float" office:value="-84.6616062" calcext:value-type="float">
            <text:p>-84.6616062</text:p>
          </table:table-cell>
          <table:table-cell table:number-columns-repeated="4"/>
          <table:table-cell office:value-type="float" office:value="454" calcext:value-type="float">
            <text:p>454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763" calcext:value-type="float">
            <text:p>1283763</text:p>
          </table:table-cell>
          <table:table-cell office:value-type="string" calcext:value-type="string">
            <text:p>Emor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623N</text:p>
          </table:table-cell>
          <table:table-cell office:value-type="string" calcext:value-type="string">
            <text:p>0843336W</text:p>
          </table:table-cell>
          <table:table-cell office:value-type="float" office:value="35.939797" calcext:value-type="float">
            <text:p>35.939797</text:p>
          </table:table-cell>
          <table:table-cell office:value-type="float" office:value="-84.5599361" calcext:value-type="float">
            <text:p>-84.5599361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8/2011</text:p>
          </table:table-cell>
          <table:table-cell table:number-columns-repeated="44"/>
        </table:table-row>
        <table:table-row table:style-name="ro1">
          <table:table-cell office:value-type="float" office:value="1285558" calcext:value-type="float">
            <text:p>1285558</text:p>
          </table:table-cell>
          <table:table-cell office:value-type="string" calcext:value-type="string">
            <text:p>Goddard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751N</text:p>
          </table:table-cell>
          <table:table-cell office:value-type="string" calcext:value-type="string">
            <text:p>0843316W</text:p>
          </table:table-cell>
          <table:table-cell office:value-type="float" office:value="35.9642418" calcext:value-type="float">
            <text:p>35.9642418</text:p>
          </table:table-cell>
          <table:table-cell office:value-type="float" office:value="-84.5543806" calcext:value-type="float">
            <text:p>-84.5543806</text:p>
          </table:table-cell>
          <table:table-cell table:number-columns-repeated="4"/>
          <table:table-cell office:value-type="float" office:value="446" calcext:value-type="float">
            <text:p>446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478" calcext:value-type="float">
            <text:p>1286478</text:p>
          </table:table-cell>
          <table:table-cell office:value-type="string" calcext:value-type="string">
            <text:p>Hackler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825N</text:p>
          </table:table-cell>
          <table:table-cell office:value-type="string" calcext:value-type="string">
            <text:p>0843207W</text:p>
          </table:table-cell>
          <table:table-cell office:value-type="float" office:value="35.8070186" calcext:value-type="float">
            <text:p>35.8070186</text:p>
          </table:table-cell>
          <table:table-cell office:value-type="float" office:value="-84.5352115" calcext:value-type="float">
            <text:p>-84.5352115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168" calcext:value-type="float">
            <text:p>1292168</text:p>
          </table:table-cell>
          <table:table-cell office:value-type="string" calcext:value-type="string">
            <text:p>Low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842N</text:p>
          </table:table-cell>
          <table:table-cell office:value-type="string" calcext:value-type="string">
            <text:p>0844536W</text:p>
          </table:table-cell>
          <table:table-cell office:value-type="float" office:value="35.8117385" calcext:value-type="float">
            <text:p>35.8117385</text:p>
          </table:table-cell>
          <table:table-cell office:value-type="float" office:value="-84.7599425" calcext:value-type="float">
            <text:p>-84.7599425</text:p>
          </table:table-cell>
          <table:table-cell table:number-columns-repeated="4"/>
          <table:table-cell office:value-type="float" office:value="473" calcext:value-type="float">
            <text:p>473</text:p>
          </table:table-cell>
          <table:table-cell office:value-type="float" office:value="1552" calcext:value-type="float">
            <text:p>1552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972" calcext:value-type="float">
            <text:p>1296972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321N</text:p>
          </table:table-cell>
          <table:table-cell office:value-type="string" calcext:value-type="string">
            <text:p>0843146W</text:p>
          </table:table-cell>
          <table:table-cell office:value-type="float" office:value="35.7225738" calcext:value-type="float">
            <text:p>35.7225738</text:p>
          </table:table-cell>
          <table:table-cell office:value-type="float" office:value="-84.5293771" calcext:value-type="float">
            <text:p>-84.5293771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665" calcext:value-type="float">
            <text:p>1297665</text:p>
          </table:table-cell>
          <table:table-cell office:value-type="string" calcext:value-type="string">
            <text:p>Pinhook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808N</text:p>
          </table:table-cell>
          <table:table-cell office:value-type="string" calcext:value-type="string">
            <text:p>0841948W</text:p>
          </table:table-cell>
          <table:table-cell office:value-type="float" office:value="35.9689665" calcext:value-type="float">
            <text:p>35.9689665</text:p>
          </table:table-cell>
          <table:table-cell office:value-type="float" office:value="-84.3299252" calcext:value-type="float">
            <text:p>-84.3299252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122" calcext:value-type="float">
            <text:p>1298122</text:p>
          </table:table-cell>
          <table:table-cell office:value-type="string" calcext:value-type="string">
            <text:p>Ponder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543N</text:p>
          </table:table-cell>
          <table:table-cell office:value-type="string" calcext:value-type="string">
            <text:p>0843322W</text:p>
          </table:table-cell>
          <table:table-cell office:value-type="float" office:value="35.762018" calcext:value-type="float">
            <text:p>35.762018</text:p>
          </table:table-cell>
          <table:table-cell office:value-type="float" office:value="-84.5560451" calcext:value-type="float">
            <text:p>-84.5560451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728" calcext:value-type="float">
            <text:p>1298728</text:p>
          </table:table-cell>
          <table:table-cell office:value-type="string" calcext:value-type="string">
            <text:p>Pyott Branch</text:p>
          </table:table-cell>
          <table:table-cell office:value-type="string" calcext:value-type="string">
            <text:p>Gut</text:p>
          </table:table-cell>
          <table:table-cell office:value-type="string" calcext:value-type="string">
            <text:p>355313N</text:p>
          </table:table-cell>
          <table:table-cell office:value-type="string" calcext:value-type="string">
            <text:p>0843951W</text:p>
          </table:table-cell>
          <table:table-cell office:value-type="float" office:value="35.8870175" calcext:value-type="float">
            <text:p>35.8870175</text:p>
          </table:table-cell>
          <table:table-cell office:value-type="float" office:value="-84.6641062" calcext:value-type="float">
            <text:p>-84.6641062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204" calcext:value-type="float">
            <text:p>1280204</text:p>
          </table:table-cell>
          <table:table-cell office:value-type="string" calcext:value-type="string">
            <text:p>Chamberlain Memorial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5156N</text:p>
          </table:table-cell>
          <table:table-cell office:value-type="string" calcext:value-type="string">
            <text:p>0844127W</text:p>
          </table:table-cell>
          <table:table-cell office:value-type="float" office:value="35.8656283" calcext:value-type="float">
            <text:p>35.8656283</text:p>
          </table:table-cell>
          <table:table-cell office:value-type="float" office:value="-84.6907736" calcext:value-type="float">
            <text:p>-84.6907736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403" calcext:value-type="float">
            <text:p>1316403</text:p>
          </table:table-cell>
          <table:table-cell office:value-type="string" calcext:value-type="string">
            <text:p>Roane Medical Center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5319N</text:p>
          </table:table-cell>
          <table:table-cell office:value-type="string" calcext:value-type="string">
            <text:p>0843321W</text:p>
          </table:table-cell>
          <table:table-cell office:value-type="float" office:value="35.8886303" calcext:value-type="float">
            <text:p>35.8886303</text:p>
          </table:table-cell>
          <table:table-cell office:value-type="float" office:value="-84.5559592" calcext:value-type="float">
            <text:p>-84.5559592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2/22/2020</text:p>
          </table:table-cell>
          <table:table-cell table:number-columns-repeated="44"/>
        </table:table-row>
        <table:table-row table:style-name="ro1">
          <table:table-cell office:value-type="float" office:value="1305400" calcext:value-type="float">
            <text:p>1305400</text:p>
          </table:table-cell>
          <table:table-cell office:value-type="string" calcext:value-type="string">
            <text:p>Brashear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504N</text:p>
          </table:table-cell>
          <table:table-cell office:value-type="string" calcext:value-type="string">
            <text:p>0842606W</text:p>
          </table:table-cell>
          <table:table-cell office:value-type="float" office:value="35.917854" calcext:value-type="float">
            <text:p>35.917854</text:p>
          </table:table-cell>
          <table:table-cell office:value-type="float" office:value="-84.4349301" calcext:value-type="float">
            <text:p>-84.4349301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144" calcext:value-type="float">
            <text:p>1279144</text:p>
          </table:table-cell>
          <table:table-cell office:value-type="string" calcext:value-type="string">
            <text:p>Bush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738N</text:p>
          </table:table-cell>
          <table:table-cell office:value-type="string" calcext:value-type="string">
            <text:p>0842759W</text:p>
          </table:table-cell>
          <table:table-cell office:value-type="float" office:value="35.7939637" calcext:value-type="float">
            <text:p>35.7939637</text:p>
          </table:table-cell>
          <table:table-cell office:value-type="float" office:value="-84.4663193" calcext:value-type="float">
            <text:p>-84.4663193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093" calcext:value-type="float">
            <text:p>1644093</text:p>
          </table:table-cell>
          <table:table-cell office:value-type="string" calcext:value-type="string">
            <text:p>Caney Creek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034N</text:p>
          </table:table-cell>
          <table:table-cell office:value-type="string" calcext:value-type="string">
            <text:p>0843530W</text:p>
          </table:table-cell>
          <table:table-cell office:value-type="float" office:value="35.8428516" calcext:value-type="float">
            <text:p>35.8428516</text:p>
          </table:table-cell>
          <table:table-cell office:value-type="float" office:value="-84.591603" calcext:value-type="float">
            <text:p>-84.591603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412" calcext:value-type="float">
            <text:p>1310412</text:p>
          </table:table-cell>
          <table:table-cell office:value-type="string" calcext:value-type="string">
            <text:p>Ebben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958N</text:p>
          </table:table-cell>
          <table:table-cell office:value-type="string" calcext:value-type="string">
            <text:p>0843116W</text:p>
          </table:table-cell>
          <table:table-cell office:value-type="float" office:value="35.8328523" calcext:value-type="float">
            <text:p>35.8328523</text:p>
          </table:table-cell>
          <table:table-cell office:value-type="float" office:value="-84.5210446" calcext:value-type="float">
            <text:p>-84.5210446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6364" calcext:value-type="float">
            <text:p>1286364</text:p>
          </table:table-cell>
          <table:table-cell office:value-type="string" calcext:value-type="string">
            <text:p>Grubb Islands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400N</text:p>
          </table:table-cell>
          <table:table-cell office:value-type="string" calcext:value-type="string">
            <text:p>0842216W</text:p>
          </table:table-cell>
          <table:table-cell office:value-type="float" office:value="35.9000768" calcext:value-type="float">
            <text:p>35.9000768</text:p>
          </table:table-cell>
          <table:table-cell office:value-type="float" office:value="-84.3710376" calcext:value-type="float">
            <text:p>-84.3710376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420" calcext:value-type="float">
            <text:p>1310420</text:p>
          </table:table-cell>
          <table:table-cell office:value-type="string" calcext:value-type="string">
            <text:p>Half Moon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532N</text:p>
          </table:table-cell>
          <table:table-cell office:value-type="string" calcext:value-type="string">
            <text:p>0844024W</text:p>
          </table:table-cell>
          <table:table-cell office:value-type="float" office:value="35.7589615" calcext:value-type="float">
            <text:p>35.7589615</text:p>
          </table:table-cell>
          <table:table-cell office:value-type="float" office:value="-84.6732719" calcext:value-type="float">
            <text:p>-84.6732719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8647" calcext:value-type="float">
            <text:p>1288647</text:p>
          </table:table-cell>
          <table:table-cell office:value-type="string" calcext:value-type="string">
            <text:p>Huffine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725N</text:p>
          </table:table-cell>
          <table:table-cell office:value-type="string" calcext:value-type="string">
            <text:p>0842832W</text:p>
          </table:table-cell>
          <table:table-cell office:value-type="float" office:value="35.7903525" calcext:value-type="float">
            <text:p>35.7903525</text:p>
          </table:table-cell>
          <table:table-cell office:value-type="float" office:value="-84.4754864" calcext:value-type="float">
            <text:p>-84.4754864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810" calcext:value-type="float">
            <text:p>1289810</text:p>
          </table:table-cell>
          <table:table-cell office:value-type="string" calcext:value-type="string">
            <text:p>Jones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358N</text:p>
          </table:table-cell>
          <table:table-cell office:value-type="string" calcext:value-type="string">
            <text:p>0842035W</text:p>
          </table:table-cell>
          <table:table-cell office:value-type="float" office:value="35.8995215" calcext:value-type="float">
            <text:p>35.8995215</text:p>
          </table:table-cell>
          <table:table-cell office:value-type="float" office:value="-84.3429805" calcext:value-type="float">
            <text:p>-84.3429805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980" calcext:value-type="float">
            <text:p>1291980</text:p>
          </table:table-cell>
          <table:table-cell office:value-type="string" calcext:value-type="string">
            <text:p>Long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924N</text:p>
          </table:table-cell>
          <table:table-cell office:value-type="string" calcext:value-type="string">
            <text:p>0843012W</text:p>
          </table:table-cell>
          <table:table-cell office:value-type="float" office:value="35.8234079" calcext:value-type="float">
            <text:p>35.8234079</text:p>
          </table:table-cell>
          <table:table-cell office:value-type="float" office:value="-84.503266" calcext:value-type="float">
            <text:p>-84.503266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454" calcext:value-type="float">
            <text:p>1310454</text:p>
          </table:table-cell>
          <table:table-cell office:value-type="string" calcext:value-type="string">
            <text:p>Pickel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322N</text:p>
          </table:table-cell>
          <table:table-cell office:value-type="string" calcext:value-type="string">
            <text:p>0842323W</text:p>
          </table:table-cell>
          <table:table-cell office:value-type="float" office:value="35.8895209" calcext:value-type="float">
            <text:p>35.8895209</text:p>
          </table:table-cell>
          <table:table-cell office:value-type="float" office:value="-84.3896495" calcext:value-type="float">
            <text:p>-84.3896495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456" calcext:value-type="float">
            <text:p>1310456</text:p>
          </table:table-cell>
          <table:table-cell office:value-type="string" calcext:value-type="string">
            <text:p>Pond Creek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613N</text:p>
          </table:table-cell>
          <table:table-cell office:value-type="string" calcext:value-type="string">
            <text:p>0842527W</text:p>
          </table:table-cell>
          <table:table-cell office:value-type="float" office:value="35.770353" calcext:value-type="float">
            <text:p>35.770353</text:p>
          </table:table-cell>
          <table:table-cell office:value-type="float" office:value="-84.4240944" calcext:value-type="float">
            <text:p>-84.4240944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457" calcext:value-type="float">
            <text:p>1310457</text:p>
          </table:table-cell>
          <table:table-cell office:value-type="string" calcext:value-type="string">
            <text:p>Poplar Creek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548N</text:p>
          </table:table-cell>
          <table:table-cell office:value-type="string" calcext:value-type="string">
            <text:p>0842516W</text:p>
          </table:table-cell>
          <table:table-cell office:value-type="float" office:value="35.9300764" calcext:value-type="float">
            <text:p>35.9300764</text:p>
          </table:table-cell>
          <table:table-cell office:value-type="float" office:value="-84.4210407" calcext:value-type="float">
            <text:p>-84.4210407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461" calcext:value-type="float">
            <text:p>1310461</text:p>
          </table:table-cell>
          <table:table-cell office:value-type="string" calcext:value-type="string">
            <text:p>Round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900N</text:p>
          </table:table-cell>
          <table:table-cell office:value-type="string" calcext:value-type="string">
            <text:p>0843015W</text:p>
          </table:table-cell>
          <table:table-cell office:value-type="float" office:value="35.8167413" calcext:value-type="float">
            <text:p>35.8167413</text:p>
          </table:table-cell>
          <table:table-cell office:value-type="float" office:value="-84.5040993" calcext:value-type="float">
            <text:p>-84.5040993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1093" calcext:value-type="float">
            <text:p>1301093</text:p>
          </table:table-cell>
          <table:table-cell office:value-type="string" calcext:value-type="string">
            <text:p>Seven Islands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738N</text:p>
          </table:table-cell>
          <table:table-cell office:value-type="string" calcext:value-type="string">
            <text:p>0842825W</text:p>
          </table:table-cell>
          <table:table-cell office:value-type="float" office:value="35.7939636" calcext:value-type="float">
            <text:p>35.7939636</text:p>
          </table:table-cell>
          <table:table-cell office:value-type="float" office:value="-84.4735419" calcext:value-type="float">
            <text:p>-84.4735419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455" calcext:value-type="float">
            <text:p>1272455</text:p>
          </table:table-cell>
          <table:table-cell office:value-type="string" calcext:value-type="string">
            <text:p>Thief Neck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759N</text:p>
          </table:table-cell>
          <table:table-cell office:value-type="string" calcext:value-type="string">
            <text:p>0843948W</text:p>
          </table:table-cell>
          <table:table-cell office:value-type="float" office:value="35.799795" calcext:value-type="float">
            <text:p>35.799795</text:p>
          </table:table-cell>
          <table:table-cell office:value-type="float" office:value="-84.6632719" calcext:value-type="float">
            <text:p>-84.6632719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628" calcext:value-type="float">
            <text:p>1304628</text:p>
          </table:table-cell>
          <table:table-cell office:value-type="string" calcext:value-type="string">
            <text:p>Wilson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645N</text:p>
          </table:table-cell>
          <table:table-cell office:value-type="string" calcext:value-type="string">
            <text:p>0842638W</text:p>
          </table:table-cell>
          <table:table-cell office:value-type="float" office:value="35.7792417" calcext:value-type="float">
            <text:p>35.7792417</text:p>
          </table:table-cell>
          <table:table-cell office:value-type="float" office:value="-84.4438178" calcext:value-type="float">
            <text:p>-84.4438178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405" calcext:value-type="float">
            <text:p>1310405</text:p>
          </table:table-cell>
          <table:table-cell office:value-type="string" calcext:value-type="string">
            <text:p>Cherro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5128N</text:p>
          </table:table-cell>
          <table:table-cell office:value-type="string" calcext:value-type="string">
            <text:p>0842020W</text:p>
          </table:table-cell>
          <table:table-cell office:value-type="float" office:value="35.8578955" calcext:value-type="float">
            <text:p>35.8578955</text:p>
          </table:table-cell>
          <table:table-cell office:value-type="float" office:value="-84.3387762" calcext:value-type="float">
            <text:p>-84.3387762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16362" calcext:value-type="float">
            <text:p>1316362</text:p>
          </table:table-cell>
          <table:table-cell office:value-type="string" calcext:value-type="string">
            <text:p>Anchor Boat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710N</text:p>
          </table:table-cell>
          <table:table-cell office:value-type="string" calcext:value-type="string">
            <text:p>0842840W</text:p>
          </table:table-cell>
          <table:table-cell office:value-type="float" office:value="35.9528538" calcext:value-type="float">
            <text:p>35.9528538</text:p>
          </table:table-cell>
          <table:table-cell office:value-type="float" office:value="-84.4777107" calcext:value-type="float">
            <text:p>-84.4777107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363" calcext:value-type="float">
            <text:p>1316363</text:p>
          </table:table-cell>
          <table:table-cell office:value-type="string" calcext:value-type="string">
            <text:p>Bayside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458N</text:p>
          </table:table-cell>
          <table:table-cell office:value-type="string" calcext:value-type="string">
            <text:p>0843930W</text:p>
          </table:table-cell>
          <table:table-cell office:value-type="float" office:value="35.7495171" calcext:value-type="float">
            <text:p>35.7495171</text:p>
          </table:table-cell>
          <table:table-cell office:value-type="float" office:value="-84.6582712" calcext:value-type="float">
            <text:p>-84.6582712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365" calcext:value-type="float">
            <text:p>1316365</text:p>
          </table:table-cell>
          <table:table-cell office:value-type="string" calcext:value-type="string">
            <text:p>Blue Springs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410N</text:p>
          </table:table-cell>
          <table:table-cell office:value-type="string" calcext:value-type="string">
            <text:p>0844005W</text:p>
          </table:table-cell>
          <table:table-cell office:value-type="float" office:value="35.7361837" calcext:value-type="float">
            <text:p>35.7361837</text:p>
          </table:table-cell>
          <table:table-cell office:value-type="float" office:value="-84.6679939" calcext:value-type="float">
            <text:p>-84.6679939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5495" calcext:value-type="float">
            <text:p>1305495</text:p>
          </table:table-cell>
          <table:table-cell office:value-type="string" calcext:value-type="string">
            <text:p>Buck Toms Scout Cam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642N</text:p>
          </table:table-cell>
          <table:table-cell office:value-type="string" calcext:value-type="string">
            <text:p>0844043W</text:p>
          </table:table-cell>
          <table:table-cell office:value-type="float" office:value="35.7784059" calcext:value-type="float">
            <text:p>35.7784059</text:p>
          </table:table-cell>
          <table:table-cell office:value-type="float" office:value="-84.6785501" calcext:value-type="float">
            <text:p>-84.6785501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368" calcext:value-type="float">
            <text:p>1316368</text:p>
          </table:table-cell>
          <table:table-cell office:value-type="string" calcext:value-type="string">
            <text:p>Burn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521N</text:p>
          </table:table-cell>
          <table:table-cell office:value-type="string" calcext:value-type="string">
            <text:p>0841940W</text:p>
          </table:table-cell>
          <table:table-cell office:value-type="float" office:value="35.9225773" calcext:value-type="float">
            <text:p>35.9225773</text:p>
          </table:table-cell>
          <table:table-cell office:value-type="float" office:value="-84.3277022" calcext:value-type="float">
            <text:p>-84.3277022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9397" calcext:value-type="float">
            <text:p>1279397</text:p>
          </table:table-cell>
          <table:table-cell office:value-type="string" calcext:value-type="string">
            <text:p>Camp Howar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638N</text:p>
          </table:table-cell>
          <table:table-cell office:value-type="string" calcext:value-type="string">
            <text:p>0843842W</text:p>
          </table:table-cell>
          <table:table-cell office:value-type="float" office:value="35.9439625" calcext:value-type="float">
            <text:p>35.9439625</text:p>
          </table:table-cell>
          <table:table-cell office:value-type="float" office:value="-84.6449393" calcext:value-type="float">
            <text:p>-84.6449393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631" calcext:value-type="float">
            <text:p>1305631</text:p>
          </table:table-cell>
          <table:table-cell office:value-type="string" calcext:value-type="string">
            <text:p>Camp John Knox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656N</text:p>
          </table:table-cell>
          <table:table-cell office:value-type="string" calcext:value-type="string">
            <text:p>0843907W</text:p>
          </table:table-cell>
          <table:table-cell office:value-type="float" office:value="35.7822951" calcext:value-type="float">
            <text:p>35.7822951</text:p>
          </table:table-cell>
          <table:table-cell office:value-type="float" office:value="-84.6518824" calcext:value-type="float">
            <text:p>-84.6518824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369" calcext:value-type="float">
            <text:p>1316369</text:p>
          </table:table-cell>
          <table:table-cell office:value-type="string" calcext:value-type="string">
            <text:p>Caney Creek Camp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225N</text:p>
          </table:table-cell>
          <table:table-cell office:value-type="string" calcext:value-type="string">
            <text:p>0843645W</text:p>
          </table:table-cell>
          <table:table-cell office:value-type="float" office:value="35.8736848" calcext:value-type="float">
            <text:p>35.8736848</text:p>
          </table:table-cell>
          <table:table-cell office:value-type="float" office:value="-84.6124374" calcext:value-type="float">
            <text:p>-84.6124374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370" calcext:value-type="float">
            <text:p>1316370</text:p>
          </table:table-cell>
          <table:table-cell office:value-type="string" calcext:value-type="string">
            <text:p>Caney Creek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228N</text:p>
          </table:table-cell>
          <table:table-cell office:value-type="string" calcext:value-type="string">
            <text:p>0843640W</text:p>
          </table:table-cell>
          <table:table-cell office:value-type="float" office:value="35.8745181" calcext:value-type="float">
            <text:p>35.8745181</text:p>
          </table:table-cell>
          <table:table-cell office:value-type="float" office:value="-84.6110484" calcext:value-type="float">
            <text:p>-84.6110484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0578" calcext:value-type="float">
            <text:p>1280578</text:p>
          </table:table-cell>
          <table:table-cell office:value-type="string" calcext:value-type="string">
            <text:p>Clacks Ga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648N</text:p>
          </table:table-cell>
          <table:table-cell office:value-type="string" calcext:value-type="string">
            <text:p>0842715W</text:p>
          </table:table-cell>
          <table:table-cell office:value-type="float" office:value="35.9467429" calcext:value-type="float">
            <text:p>35.9467429</text:p>
          </table:table-cell>
          <table:table-cell office:value-type="float" office:value="-84.4540982" calcext:value-type="float">
            <text:p>-84.4540982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380" calcext:value-type="float">
            <text:p>1316380</text:p>
          </table:table-cell>
          <table:table-cell office:value-type="string" calcext:value-type="string">
            <text:p>Clinch River Industrial Pa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435N</text:p>
          </table:table-cell>
          <table:table-cell office:value-type="string" calcext:value-type="string">
            <text:p>0842310W</text:p>
          </table:table-cell>
          <table:table-cell office:value-type="float" office:value="35.9097989" calcext:value-type="float">
            <text:p>35.9097989</text:p>
          </table:table-cell>
          <table:table-cell office:value-type="float" office:value="-84.3860385" calcext:value-type="float">
            <text:p>-84.3860385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6026" calcext:value-type="float">
            <text:p>1306026</text:p>
          </table:table-cell>
          <table:table-cell office:value-type="string" calcext:value-type="string">
            <text:p>Coldiron Boat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738N</text:p>
          </table:table-cell>
          <table:table-cell office:value-type="string" calcext:value-type="string">
            <text:p>0844120W</text:p>
          </table:table-cell>
          <table:table-cell office:value-type="float" office:value="35.7939615" calcext:value-type="float">
            <text:p>35.7939615</text:p>
          </table:table-cell>
          <table:table-cell office:value-type="float" office:value="-84.6888284" calcext:value-type="float">
            <text:p>-84.6888284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390" calcext:value-type="float">
            <text:p>1316390</text:p>
          </table:table-cell>
          <table:table-cell office:value-type="string" calcext:value-type="string">
            <text:p>Eagle Lodg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540N</text:p>
          </table:table-cell>
          <table:table-cell office:value-type="string" calcext:value-type="string">
            <text:p>0844338W</text:p>
          </table:table-cell>
          <table:table-cell office:value-type="float" office:value="35.7611832" calcext:value-type="float">
            <text:p>35.7611832</text:p>
          </table:table-cell>
          <table:table-cell office:value-type="float" office:value="-84.7271629" calcext:value-type="float">
            <text:p>-84.7271629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3768" calcext:value-type="float">
            <text:p>1283768</text:p>
          </table:table-cell>
          <table:table-cell office:value-type="string" calcext:value-type="string">
            <text:p>Emory Golf and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520N</text:p>
          </table:table-cell>
          <table:table-cell office:value-type="string" calcext:value-type="string">
            <text:p>0843355W</text:p>
          </table:table-cell>
          <table:table-cell office:value-type="float" office:value="35.9222968" calcext:value-type="float">
            <text:p>35.9222968</text:p>
          </table:table-cell>
          <table:table-cell office:value-type="float" office:value="-84.5652139" calcext:value-type="float">
            <text:p>-84.5652139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397" calcext:value-type="float">
            <text:p>1316397</text:p>
          </table:table-cell>
          <table:table-cell office:value-type="string" calcext:value-type="string">
            <text:p>First Baptist Church Cam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630N</text:p>
          </table:table-cell>
          <table:table-cell office:value-type="string" calcext:value-type="string">
            <text:p>0844241W</text:p>
          </table:table-cell>
          <table:table-cell office:value-type="float" office:value="35.7750723" calcext:value-type="float">
            <text:p>35.7750723</text:p>
          </table:table-cell>
          <table:table-cell office:value-type="float" office:value="-84.7113291" calcext:value-type="float">
            <text:p>-84.7113291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398" calcext:value-type="float">
            <text:p>1316398</text:p>
          </table:table-cell>
          <table:table-cell office:value-type="string" calcext:value-type="string">
            <text:p>Fort Southwest Point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138N</text:p>
          </table:table-cell>
          <table:table-cell office:value-type="string" calcext:value-type="string">
            <text:p>0843145W</text:p>
          </table:table-cell>
          <table:table-cell office:value-type="float" office:value="35.8606302" calcext:value-type="float">
            <text:p>35.8606302</text:p>
          </table:table-cell>
          <table:table-cell office:value-type="float" office:value="-84.5291008" calcext:value-type="float">
            <text:p>-84.5291008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401" calcext:value-type="float">
            <text:p>1316401</text:p>
          </table:table-cell>
          <table:table-cell office:value-type="string" calcext:value-type="string">
            <text:p>Half Moon Island Boat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541N</text:p>
          </table:table-cell>
          <table:table-cell office:value-type="string" calcext:value-type="string">
            <text:p>0844200W</text:p>
          </table:table-cell>
          <table:table-cell office:value-type="float" office:value="35.7614613" calcext:value-type="float">
            <text:p>35.7614613</text:p>
          </table:table-cell>
          <table:table-cell office:value-type="float" office:value="-84.6999397" calcext:value-type="float">
            <text:p>-84.6999397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407" calcext:value-type="float">
            <text:p>1316407</text:p>
          </table:table-cell>
          <table:table-cell office:value-type="string" calcext:value-type="string">
            <text:p>Hood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954N</text:p>
          </table:table-cell>
          <table:table-cell office:value-type="string" calcext:value-type="string">
            <text:p>0843355W</text:p>
          </table:table-cell>
          <table:table-cell office:value-type="float" office:value="35.8317407" calcext:value-type="float">
            <text:p>35.8317407</text:p>
          </table:table-cell>
          <table:table-cell office:value-type="float" office:value="-84.565213" calcext:value-type="float">
            <text:p>-84.565213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4109" calcext:value-type="float">
            <text:p>1644109</text:p>
          </table:table-cell>
          <table:table-cell office:value-type="string" calcext:value-type="string">
            <text:p>Huffine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840N</text:p>
          </table:table-cell>
          <table:table-cell office:value-type="string" calcext:value-type="string">
            <text:p>0842932W</text:p>
          </table:table-cell>
          <table:table-cell office:value-type="float" office:value="35.8111857" calcext:value-type="float">
            <text:p>35.8111857</text:p>
          </table:table-cell>
          <table:table-cell office:value-type="float" office:value="-84.4921542" calcext:value-type="float">
            <text:p>-84.4921542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4112" calcext:value-type="float">
            <text:p>1644112</text:p>
          </table:table-cell>
          <table:table-cell office:value-type="string" calcext:value-type="string">
            <text:p>Johnson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559N</text:p>
          </table:table-cell>
          <table:table-cell office:value-type="string" calcext:value-type="string">
            <text:p>0844031W</text:p>
          </table:table-cell>
          <table:table-cell office:value-type="float" office:value="35.7664615" calcext:value-type="float">
            <text:p>35.7664615</text:p>
          </table:table-cell>
          <table:table-cell office:value-type="float" office:value="-84.6752165" calcext:value-type="float">
            <text:p>-84.6752165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0513" calcext:value-type="float">
            <text:p>1290513</text:p>
          </table:table-cell>
          <table:table-cell office:value-type="string" calcext:value-type="string">
            <text:p>Lakeside Golf Cours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103N</text:p>
          </table:table-cell>
          <table:table-cell office:value-type="string" calcext:value-type="string">
            <text:p>0842947W</text:p>
          </table:table-cell>
          <table:table-cell office:value-type="float" office:value="35.8509082" calcext:value-type="float">
            <text:p>35.8509082</text:p>
          </table:table-cell>
          <table:table-cell office:value-type="float" office:value="-84.4963216" calcext:value-type="float">
            <text:p>-84.4963216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982" calcext:value-type="float">
            <text:p>1291982</text:p>
          </table:table-cell>
          <table:table-cell office:value-type="string" calcext:value-type="string">
            <text:p>Long Island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003N</text:p>
          </table:table-cell>
          <table:table-cell office:value-type="string" calcext:value-type="string">
            <text:p>0842934W</text:p>
          </table:table-cell>
          <table:table-cell office:value-type="float" office:value="35.8342415" calcext:value-type="float">
            <text:p>35.8342415</text:p>
          </table:table-cell>
          <table:table-cell office:value-type="float" office:value="-84.4927101" calcext:value-type="float">
            <text:p>-84.4927101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632" calcext:value-type="float">
            <text:p>1293632</text:p>
          </table:table-cell>
          <table:table-cell office:value-type="string" calcext:value-type="string">
            <text:p>Merriwater Homepa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354N</text:p>
          </table:table-cell>
          <table:table-cell office:value-type="string" calcext:value-type="string">
            <text:p>0842714W</text:p>
          </table:table-cell>
          <table:table-cell office:value-type="float" office:value="35.8984091" calcext:value-type="float">
            <text:p>35.8984091</text:p>
          </table:table-cell>
          <table:table-cell office:value-type="float" office:value="-84.4538198" calcext:value-type="float">
            <text:p>-84.4538198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721" calcext:value-type="float">
            <text:p>1293721</text:p>
          </table:table-cell>
          <table:table-cell office:value-type="string" calcext:value-type="string">
            <text:p>Midtown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206N</text:p>
          </table:table-cell>
          <table:table-cell office:value-type="string" calcext:value-type="string">
            <text:p>0843231W</text:p>
          </table:table-cell>
          <table:table-cell office:value-type="float" office:value="35.8684079" calcext:value-type="float">
            <text:p>35.8684079</text:p>
          </table:table-cell>
          <table:table-cell office:value-type="float" office:value="-84.5418791" calcext:value-type="float">
            <text:p>-84.5418791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421" calcext:value-type="float">
            <text:p>1316421</text:p>
          </table:table-cell>
          <table:table-cell office:value-type="string" calcext:value-type="string">
            <text:p>Morrison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351N</text:p>
          </table:table-cell>
          <table:table-cell office:value-type="string" calcext:value-type="string">
            <text:p>0843150W</text:p>
          </table:table-cell>
          <table:table-cell office:value-type="float" office:value="35.7309071" calcext:value-type="float">
            <text:p>35.7309071</text:p>
          </table:table-cell>
          <table:table-cell office:value-type="float" office:value="-84.5304884" calcext:value-type="float">
            <text:p>-84.5304884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6159" calcext:value-type="float">
            <text:p>1296159</text:p>
          </table:table-cell>
          <table:table-cell office:value-type="string" calcext:value-type="string">
            <text:p>Oak Ridge Golf and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840N</text:p>
          </table:table-cell>
          <table:table-cell office:value-type="string" calcext:value-type="string">
            <text:p>0841931W</text:p>
          </table:table-cell>
          <table:table-cell office:value-type="float" office:value="35.9778555" calcext:value-type="float">
            <text:p>35.9778555</text:p>
          </table:table-cell>
          <table:table-cell office:value-type="float" office:value="-84.3252028" calcext:value-type="float">
            <text:p>-84.3252028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438" calcext:value-type="float">
            <text:p>1316438</text:p>
          </table:table-cell>
          <table:table-cell office:value-type="string" calcext:value-type="string">
            <text:p>Pickett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855N</text:p>
          </table:table-cell>
          <table:table-cell office:value-type="string" calcext:value-type="string">
            <text:p>0843633W</text:p>
          </table:table-cell>
          <table:table-cell office:value-type="float" office:value="35.8153512" calcext:value-type="float">
            <text:p>35.8153512</text:p>
          </table:table-cell>
          <table:table-cell office:value-type="float" office:value="-84.6091034" calcext:value-type="float">
            <text:p>-84.6091034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8769" calcext:value-type="float">
            <text:p>1298769</text:p>
          </table:table-cell>
          <table:table-cell office:value-type="string" calcext:value-type="string">
            <text:p>R C Marin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001N</text:p>
          </table:table-cell>
          <table:table-cell office:value-type="string" calcext:value-type="string">
            <text:p>0842947W</text:p>
          </table:table-cell>
          <table:table-cell office:value-type="float" office:value="35.8336859" calcext:value-type="float">
            <text:p>35.8336859</text:p>
          </table:table-cell>
          <table:table-cell office:value-type="float" office:value="-84.4963214" calcext:value-type="float">
            <text:p>-84.4963214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448" calcext:value-type="float">
            <text:p>1316448</text:p>
          </table:table-cell>
          <table:table-cell office:value-type="string" calcext:value-type="string">
            <text:p>Roane County Farm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242N</text:p>
          </table:table-cell>
          <table:table-cell office:value-type="string" calcext:value-type="string">
            <text:p>0842900W</text:p>
          </table:table-cell>
          <table:table-cell office:value-type="float" office:value="35.8784086" calcext:value-type="float">
            <text:p>35.8784086</text:p>
          </table:table-cell>
          <table:table-cell office:value-type="float" office:value="-84.4832656" calcext:value-type="float">
            <text:p>-84.4832656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449" calcext:value-type="float">
            <text:p>1316449</text:p>
          </table:table-cell>
          <table:table-cell office:value-type="string" calcext:value-type="string">
            <text:p>Roane County Industrial Pa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310N</text:p>
          </table:table-cell>
          <table:table-cell office:value-type="string" calcext:value-type="string">
            <text:p>0843937W</text:p>
          </table:table-cell>
          <table:table-cell office:value-type="float" office:value="35.8861843" calcext:value-type="float">
            <text:p>35.8861843</text:p>
          </table:table-cell>
          <table:table-cell office:value-type="float" office:value="-84.6602171" calcext:value-type="float">
            <text:p>-84.6602171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9558" calcext:value-type="float">
            <text:p>1299558</text:p>
          </table:table-cell>
          <table:table-cell office:value-type="string" calcext:value-type="string">
            <text:p>Roane County Speedway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334N</text:p>
          </table:table-cell>
          <table:table-cell office:value-type="string" calcext:value-type="string">
            <text:p>0843635W</text:p>
          </table:table-cell>
          <table:table-cell office:value-type="float" office:value="35.8928517" calcext:value-type="float">
            <text:p>35.8928517</text:p>
          </table:table-cell>
          <table:table-cell office:value-type="float" office:value="-84.6096597" calcext:value-type="float">
            <text:p>-84.6096597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451" calcext:value-type="float">
            <text:p>1316451</text:p>
          </table:table-cell>
          <table:table-cell office:value-type="string" calcext:value-type="string">
            <text:p>Roane Plaza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728N</text:p>
          </table:table-cell>
          <table:table-cell office:value-type="string" calcext:value-type="string">
            <text:p>0843150W</text:p>
          </table:table-cell>
          <table:table-cell office:value-type="float" office:value="35.9578532" calcext:value-type="float">
            <text:p>35.9578532</text:p>
          </table:table-cell>
          <table:table-cell office:value-type="float" office:value="-84.5304908" calcext:value-type="float">
            <text:p>-84.5304908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453" calcext:value-type="float">
            <text:p>1316453</text:p>
          </table:table-cell>
          <table:table-cell office:value-type="string" calcext:value-type="string">
            <text:p>Rockwood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002N</text:p>
          </table:table-cell>
          <table:table-cell office:value-type="string" calcext:value-type="string">
            <text:p>0844125W</text:p>
          </table:table-cell>
          <table:table-cell office:value-type="float" office:value="35.8339616" calcext:value-type="float">
            <text:p>35.8339616</text:p>
          </table:table-cell>
          <table:table-cell office:value-type="float" office:value="-84.6902178" calcext:value-type="float">
            <text:p>-84.6902178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9841" calcext:value-type="float">
            <text:p>1299841</text:p>
          </table:table-cell>
          <table:table-cell office:value-type="string" calcext:value-type="string">
            <text:p>Rockwood Golf and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200N</text:p>
          </table:table-cell>
          <table:table-cell office:value-type="string" calcext:value-type="string">
            <text:p>0843909W</text:p>
          </table:table-cell>
          <table:table-cell office:value-type="float" office:value="35.8667399" calcext:value-type="float">
            <text:p>35.8667399</text:p>
          </table:table-cell>
          <table:table-cell office:value-type="float" office:value="-84.6524388" calcext:value-type="float">
            <text:p>-84.6524388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456" calcext:value-type="float">
            <text:p>1316456</text:p>
          </table:table-cell>
          <table:table-cell office:value-type="string" calcext:value-type="string">
            <text:p>Rockwood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856N</text:p>
          </table:table-cell>
          <table:table-cell office:value-type="string" calcext:value-type="string">
            <text:p>0844020W</text:p>
          </table:table-cell>
          <table:table-cell office:value-type="float" office:value="35.8156284" calcext:value-type="float">
            <text:p>35.8156284</text:p>
          </table:table-cell>
          <table:table-cell office:value-type="float" office:value="-84.6721613" calcext:value-type="float">
            <text:p>-84.6721613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460" calcext:value-type="float">
            <text:p>1316460</text:p>
          </table:table-cell>
          <table:table-cell office:value-type="string" calcext:value-type="string">
            <text:p>Soaring Eagle Camp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225N</text:p>
          </table:table-cell>
          <table:table-cell office:value-type="string" calcext:value-type="string">
            <text:p>0842237W</text:p>
          </table:table-cell>
          <table:table-cell office:value-type="float" office:value="35.8736876" calcext:value-type="float">
            <text:p>35.8736876</text:p>
          </table:table-cell>
          <table:table-cell office:value-type="float" office:value="-84.3768708" calcext:value-type="float">
            <text:p>-84.3768708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0925" calcext:value-type="float">
            <text:p>1270925</text:p>
          </table:table-cell>
          <table:table-cell office:value-type="string" calcext:value-type="string">
            <text:p>Southwest Point Golf Cours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123N</text:p>
          </table:table-cell>
          <table:table-cell office:value-type="string" calcext:value-type="string">
            <text:p>0843230W</text:p>
          </table:table-cell>
          <table:table-cell office:value-type="float" office:value="35.8564634" calcext:value-type="float">
            <text:p>35.8564634</text:p>
          </table:table-cell>
          <table:table-cell office:value-type="float" office:value="-84.5416012" calcext:value-type="float">
            <text:p>-84.5416012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465" calcext:value-type="float">
            <text:p>1316465</text:p>
          </table:table-cell>
          <table:table-cell office:value-type="string" calcext:value-type="string">
            <text:p>Tri-County Mall Shopping Center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6798" calcext:value-type="float">
            <text:p>1646798</text:p>
          </table:table-cell>
          <table:table-cell office:value-type="string" calcext:value-type="string">
            <text:p>United States Atomic Energy Commissio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657N</text:p>
          </table:table-cell>
          <table:table-cell office:value-type="string" calcext:value-type="string">
            <text:p>0841829W</text:p>
          </table:table-cell>
          <table:table-cell office:value-type="float" office:value="35.9492444" calcext:value-type="float">
            <text:p>35.9492444</text:p>
          </table:table-cell>
          <table:table-cell office:value-type="float" office:value="-84.3079793" calcext:value-type="float">
            <text:p>-84.3079793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508" calcext:value-type="float">
            <text:p>1304508</text:p>
          </table:table-cell>
          <table:table-cell office:value-type="string" calcext:value-type="string">
            <text:p>Whea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612N</text:p>
          </table:table-cell>
          <table:table-cell office:value-type="string" calcext:value-type="string">
            <text:p>0842225W</text:p>
          </table:table-cell>
          <table:table-cell office:value-type="float" office:value="35.9367437" calcext:value-type="float">
            <text:p>35.9367437</text:p>
          </table:table-cell>
          <table:table-cell office:value-type="float" office:value="-84.3735382" calcext:value-type="float">
            <text:p>-84.3735382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372" calcext:value-type="float">
            <text:p>1316372</text:p>
          </table:table-cell>
          <table:table-cell office:value-type="string" calcext:value-type="string">
            <text:p>Cardiff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358N</text:p>
          </table:table-cell>
          <table:table-cell office:value-type="string" calcext:value-type="string">
            <text:p>0843750W</text:p>
          </table:table-cell>
          <table:table-cell office:value-type="float" office:value="35.899518" calcext:value-type="float">
            <text:p>35.899518</text:p>
          </table:table-cell>
          <table:table-cell office:value-type="float" office:value="-84.6304939" calcext:value-type="float">
            <text:p>-84.6304939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435" calcext:value-type="float">
            <text:p>1316435</text:p>
          </table:table-cell>
          <table:table-cell office:value-type="string" calcext:value-type="string">
            <text:p>Patto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310N</text:p>
          </table:table-cell>
          <table:table-cell office:value-type="string" calcext:value-type="string">
            <text:p>0844015W</text:p>
          </table:table-cell>
          <table:table-cell office:value-type="float" office:value="35.8861841" calcext:value-type="float">
            <text:p>35.8861841</text:p>
          </table:table-cell>
          <table:table-cell office:value-type="float" office:value="-84.670773" calcext:value-type="float">
            <text:p>-84.670773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457" calcext:value-type="float">
            <text:p>1316457</text:p>
          </table:table-cell>
          <table:table-cell office:value-type="string" calcext:value-type="string">
            <text:p>Rockwood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335N</text:p>
          </table:table-cell>
          <table:table-cell office:value-type="string" calcext:value-type="string">
            <text:p>0844032W</text:p>
          </table:table-cell>
          <table:table-cell office:value-type="float" office:value="35.8931286" calcext:value-type="float">
            <text:p>35.8931286</text:p>
          </table:table-cell>
          <table:table-cell office:value-type="float" office:value="-84.6754955" calcext:value-type="float">
            <text:p>-84.6754955</text:p>
          </table:table-cell>
          <table:table-cell table:number-columns-repeated="4"/>
          <table:table-cell office:value-type="float" office:value="472" calcext:value-type="float">
            <text:p>472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2633422" calcext:value-type="float">
            <text:p>2633422</text:p>
          </table:table-cell>
          <table:table-cell office:value-type="string" calcext:value-type="string">
            <text:p>Swan Pond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632N</text:p>
          </table:table-cell>
          <table:table-cell office:value-type="string" calcext:value-type="string">
            <text:p>0843022W</text:p>
          </table:table-cell>
          <table:table-cell office:value-type="float" office:value="35.9422222" calcext:value-type="float">
            <text:p>35.9422222</text:p>
          </table:table-cell>
          <table:table-cell office:value-type="float" office:value="-84.5061111" calcext:value-type="float">
            <text:p>-84.5061111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9/30/2010</text:p>
          </table:table-cell>
          <table:table-cell table:number-columns-repeated="45"/>
        </table:table-row>
        <table:table-row table:style-name="ro1">
          <table:table-cell office:value-type="float" office:value="1316470" calcext:value-type="float">
            <text:p>1316470</text:p>
          </table:table-cell>
          <table:table-cell office:value-type="string" calcext:value-type="string">
            <text:p>Warner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348N</text:p>
          </table:table-cell>
          <table:table-cell office:value-type="string" calcext:value-type="string">
            <text:p>0843840W</text:p>
          </table:table-cell>
          <table:table-cell office:value-type="float" office:value="35.8967401" calcext:value-type="float">
            <text:p>35.8967401</text:p>
          </table:table-cell>
          <table:table-cell office:value-type="float" office:value="-84.6443832" calcext:value-type="float">
            <text:p>-84.6443832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412" calcext:value-type="float">
            <text:p>1316412</text:p>
          </table:table-cell>
          <table:table-cell office:value-type="string" calcext:value-type="string">
            <text:p>Kingston City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243N</text:p>
          </table:table-cell>
          <table:table-cell office:value-type="string" calcext:value-type="string">
            <text:p>0843138W</text:p>
          </table:table-cell>
          <table:table-cell office:value-type="float" office:value="35.8786859" calcext:value-type="float">
            <text:p>35.8786859</text:p>
          </table:table-cell>
          <table:table-cell office:value-type="float" office:value="-84.5271564" calcext:value-type="float">
            <text:p>-84.5271564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415" calcext:value-type="float">
            <text:p>1316415</text:p>
          </table:table-cell>
          <table:table-cell office:value-type="string" calcext:value-type="string">
            <text:p>Kingston Waterfront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222N</text:p>
          </table:table-cell>
          <table:table-cell office:value-type="string" calcext:value-type="string">
            <text:p>0843117W</text:p>
          </table:table-cell>
          <table:table-cell office:value-type="float" office:value="35.8728526" calcext:value-type="float">
            <text:p>35.8728526</text:p>
          </table:table-cell>
          <table:table-cell office:value-type="float" office:value="-84.5213228" calcext:value-type="float">
            <text:p>-84.5213228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416" calcext:value-type="float">
            <text:p>1316416</text:p>
          </table:table-cell>
          <table:table-cell office:value-type="string" calcext:value-type="string">
            <text:p>Kingston Wildlife Management Area and Refuge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345N</text:p>
          </table:table-cell>
          <table:table-cell office:value-type="string" calcext:value-type="string">
            <text:p>0843015W</text:p>
          </table:table-cell>
          <table:table-cell office:value-type="float" office:value="35.8959086" calcext:value-type="float">
            <text:p>35.8959086</text:p>
          </table:table-cell>
          <table:table-cell office:value-type="float" office:value="-84.5041003" calcext:value-type="float">
            <text:p>-84.5041003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1983" calcext:value-type="float">
            <text:p>1291983</text:p>
          </table:table-cell>
          <table:table-cell office:value-type="string" calcext:value-type="string">
            <text:p>Long Island Wildlife Management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4925N</text:p>
          </table:table-cell>
          <table:table-cell office:value-type="string" calcext:value-type="string">
            <text:p>0843012W</text:p>
          </table:table-cell>
          <table:table-cell office:value-type="float" office:value="35.8236857" calcext:value-type="float">
            <text:p>35.8236857</text:p>
          </table:table-cell>
          <table:table-cell office:value-type="float" office:value="-84.503266" calcext:value-type="float">
            <text:p>-84.503266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775864" calcext:value-type="float">
            <text:p>2775864</text:p>
          </table:table-cell>
          <table:table-cell office:value-type="string" calcext:value-type="string">
            <text:p>Manhattan Project National Historical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607N</text:p>
          </table:table-cell>
          <table:table-cell office:value-type="string" calcext:value-type="string">
            <text:p>0842336W</text:p>
          </table:table-cell>
          <table:table-cell office:value-type="float" office:value="35.9353954" calcext:value-type="float">
            <text:p>35.9353954</text:p>
          </table:table-cell>
          <table:table-cell office:value-type="float" office:value="-84.3933304" calcext:value-type="float">
            <text:p>-84.3933304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4/13/2016</text:p>
          </table:table-cell>
          <table:table-cell table:style-name="ce5" office:value-type="string" calcext:value-type="string">
            <text:p>04/09/2020</text:p>
          </table:table-cell>
          <table:table-cell table:number-columns-repeated="44"/>
        </table:table-row>
        <table:table-row table:style-name="ro1">
          <table:table-cell office:value-type="float" office:value="1296670" calcext:value-type="float">
            <text:p>1296670</text:p>
          </table:table-cell>
          <table:table-cell office:value-type="string" calcext:value-type="string">
            <text:p>Paint Rock Wildlife Management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4732N</text:p>
          </table:table-cell>
          <table:table-cell office:value-type="string" calcext:value-type="string">
            <text:p>0842827W</text:p>
          </table:table-cell>
          <table:table-cell office:value-type="float" office:value="35.7922969" calcext:value-type="float">
            <text:p>35.7922969</text:p>
          </table:table-cell>
          <table:table-cell office:value-type="float" office:value="-84.4740975" calcext:value-type="float">
            <text:p>-84.4740975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447" calcext:value-type="float">
            <text:p>1316447</text:p>
          </table:table-cell>
          <table:table-cell office:value-type="string" calcext:value-type="string">
            <text:p>Riley Creek Recreational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4940N</text:p>
          </table:table-cell>
          <table:table-cell office:value-type="string" calcext:value-type="string">
            <text:p>0843133W</text:p>
          </table:table-cell>
          <table:table-cell office:value-type="float" office:value="35.8278522" calcext:value-type="float">
            <text:p>35.8278522</text:p>
          </table:table-cell>
          <table:table-cell office:value-type="float" office:value="-84.5257669" calcext:value-type="float">
            <text:p>-84.5257669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9557" calcext:value-type="float">
            <text:p>1299557</text:p>
          </table:table-cell>
          <table:table-cell office:value-type="string" calcext:value-type="string">
            <text:p>Roane County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152N</text:p>
          </table:table-cell>
          <table:table-cell office:value-type="string" calcext:value-type="string">
            <text:p>0843555W</text:p>
          </table:table-cell>
          <table:table-cell office:value-type="float" office:value="35.8645182" calcext:value-type="float">
            <text:p>35.8645182</text:p>
          </table:table-cell>
          <table:table-cell office:value-type="float" office:value="-84.5985479" calcext:value-type="float">
            <text:p>-84.5985479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559" calcext:value-type="float">
            <text:p>1299559</text:p>
          </table:table-cell>
          <table:table-cell office:value-type="string" calcext:value-type="string">
            <text:p>Roane Memorial Gardens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259N</text:p>
          </table:table-cell>
          <table:table-cell office:value-type="string" calcext:value-type="string">
            <text:p>0843842W</text:p>
          </table:table-cell>
          <table:table-cell office:value-type="float" office:value="35.883129" calcext:value-type="float">
            <text:p>35.883129</text:p>
          </table:table-cell>
          <table:table-cell office:value-type="float" office:value="-84.6449387" calcext:value-type="float">
            <text:p>-84.6449387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839" calcext:value-type="float">
            <text:p>1299839</text:p>
          </table:table-cell>
          <table:table-cell office:value-type="string" calcext:value-type="string">
            <text:p>Rockwood Community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4955N</text:p>
          </table:table-cell>
          <table:table-cell office:value-type="string" calcext:value-type="string">
            <text:p>0844102W</text:p>
          </table:table-cell>
          <table:table-cell office:value-type="float" office:value="35.8320171" calcext:value-type="float">
            <text:p>35.8320171</text:p>
          </table:table-cell>
          <table:table-cell office:value-type="float" office:value="-84.6838286" calcext:value-type="float">
            <text:p>-84.6838286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926" calcext:value-type="float">
            <text:p>1270926</text:p>
          </table:table-cell>
          <table:table-cell office:value-type="string" calcext:value-type="string">
            <text:p>Southwest Point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140N</text:p>
          </table:table-cell>
          <table:table-cell office:value-type="string" calcext:value-type="string">
            <text:p>0843140W</text:p>
          </table:table-cell>
          <table:table-cell office:value-type="float" office:value="35.8611858" calcext:value-type="float">
            <text:p>35.8611858</text:p>
          </table:table-cell>
          <table:table-cell office:value-type="float" office:value="-84.5277119" calcext:value-type="float">
            <text:p>-84.5277119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579" calcext:value-type="float">
            <text:p>1314579</text:p>
          </table:table-cell>
          <table:table-cell office:value-type="string" calcext:value-type="string">
            <text:p>Allingha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39N</text:p>
          </table:table-cell>
          <table:table-cell office:value-type="string" calcext:value-type="string">
            <text:p>0842026W</text:p>
          </table:table-cell>
          <table:table-cell office:value-type="float" office:value="36.0275778" calcext:value-type="float">
            <text:p>36.0275778</text:p>
          </table:table-cell>
          <table:table-cell office:value-type="float" office:value="-84.3404824" calcext:value-type="float">
            <text:p>-84.3404824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585" calcext:value-type="float">
            <text:p>1314585</text:p>
          </table:table-cell>
          <table:table-cell office:value-type="string" calcext:value-type="string">
            <text:p>Anglers C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13N</text:p>
          </table:table-cell>
          <table:table-cell office:value-type="string" calcext:value-type="string">
            <text:p>0843155W</text:p>
          </table:table-cell>
          <table:table-cell office:value-type="float" office:value="35.8203521" calcext:value-type="float">
            <text:p>35.8203521</text:p>
          </table:table-cell>
          <table:table-cell office:value-type="float" office:value="-84.5318782" calcext:value-type="float">
            <text:p>-84.5318782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394" calcext:value-type="float">
            <text:p>1310394</text:p>
          </table:table-cell>
          <table:table-cell office:value-type="string" calcext:value-type="string">
            <text:p>Barnard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40N</text:p>
          </table:table-cell>
          <table:table-cell office:value-type="string" calcext:value-type="string">
            <text:p>0843557W</text:p>
          </table:table-cell>
          <table:table-cell office:value-type="float" office:value="35.7611843" calcext:value-type="float">
            <text:p>35.7611843</text:p>
          </table:table-cell>
          <table:table-cell office:value-type="float" office:value="-84.5991024" calcext:value-type="float">
            <text:p>-84.5991024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395" calcext:value-type="float">
            <text:p>1310395</text:p>
          </table:table-cell>
          <table:table-cell office:value-type="string" calcext:value-type="string">
            <text:p>Bay 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40N</text:p>
          </table:table-cell>
          <table:table-cell office:value-type="string" calcext:value-type="string">
            <text:p>0843833W</text:p>
          </table:table-cell>
          <table:table-cell office:value-type="float" office:value="35.761184" calcext:value-type="float">
            <text:p>35.761184</text:p>
          </table:table-cell>
          <table:table-cell office:value-type="float" office:value="-84.6424374" calcext:value-type="float">
            <text:p>-84.6424374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396" calcext:value-type="float">
            <text:p>1310396</text:p>
          </table:table-cell>
          <table:table-cell office:value-type="string" calcext:value-type="string">
            <text:p>Baysid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55N</text:p>
          </table:table-cell>
          <table:table-cell office:value-type="string" calcext:value-type="string">
            <text:p>0843940W</text:p>
          </table:table-cell>
          <table:table-cell office:value-type="float" office:value="35.7486838" calcext:value-type="float">
            <text:p>35.7486838</text:p>
          </table:table-cell>
          <table:table-cell office:value-type="float" office:value="-84.6610491" calcext:value-type="float">
            <text:p>-84.6610491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5004" calcext:value-type="float">
            <text:p>1305004</text:p>
          </table:table-cell>
          <table:table-cell office:value-type="string" calcext:value-type="string">
            <text:p>Bazel 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43N</text:p>
          </table:table-cell>
          <table:table-cell office:value-type="string" calcext:value-type="string">
            <text:p>0843201W</text:p>
          </table:table-cell>
          <table:table-cell office:value-type="float" office:value="35.9620198" calcext:value-type="float">
            <text:p>35.9620198</text:p>
          </table:table-cell>
          <table:table-cell office:value-type="float" office:value="-84.5335465" calcext:value-type="float">
            <text:p>-84.5335465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397" calcext:value-type="float">
            <text:p>1310397</text:p>
          </table:table-cell>
          <table:table-cell office:value-type="string" calcext:value-type="string">
            <text:p>Bear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57N</text:p>
          </table:table-cell>
          <table:table-cell office:value-type="string" calcext:value-type="string">
            <text:p>0841852W</text:p>
          </table:table-cell>
          <table:table-cell office:value-type="float" office:value="35.9492443" calcext:value-type="float">
            <text:p>35.9492443</text:p>
          </table:table-cell>
          <table:table-cell office:value-type="float" office:value="-84.3143685" calcext:value-type="float">
            <text:p>-84.3143685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4658" calcext:value-type="float">
            <text:p>1314658</text:p>
          </table:table-cell>
          <table:table-cell office:value-type="string" calcext:value-type="string">
            <text:p>Bella Mara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45N</text:p>
          </table:table-cell>
          <table:table-cell office:value-type="string" calcext:value-type="string">
            <text:p>0844219W</text:p>
          </table:table-cell>
          <table:table-cell office:value-type="float" office:value="35.7625723" calcext:value-type="float">
            <text:p>35.7625723</text:p>
          </table:table-cell>
          <table:table-cell office:value-type="float" office:value="-84.7052177" calcext:value-type="float">
            <text:p>-84.7052177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691" calcext:value-type="float">
            <text:p>1314691</text:p>
          </table:table-cell>
          <table:table-cell office:value-type="string" calcext:value-type="string">
            <text:p>Blai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33N</text:p>
          </table:table-cell>
          <table:table-cell office:value-type="string" calcext:value-type="string">
            <text:p>0842515W</text:p>
          </table:table-cell>
          <table:table-cell office:value-type="float" office:value="35.9925769" calcext:value-type="float">
            <text:p>35.9925769</text:p>
          </table:table-cell>
          <table:table-cell office:value-type="float" office:value="-84.4207636" calcext:value-type="float">
            <text:p>-84.4207636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809" calcext:value-type="float">
            <text:p>1277809</text:p>
          </table:table-cell>
          <table:table-cell office:value-type="string" calcext:value-type="string">
            <text:p>Blue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31N</text:p>
          </table:table-cell>
          <table:table-cell office:value-type="string" calcext:value-type="string">
            <text:p>0844002W</text:p>
          </table:table-cell>
          <table:table-cell office:value-type="float" office:value="35.742017" calcext:value-type="float">
            <text:p>35.742017</text:p>
          </table:table-cell>
          <table:table-cell office:value-type="float" office:value="-84.6671605" calcext:value-type="float">
            <text:p>-84.6671605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813" calcext:value-type="float">
            <text:p>1277813</text:p>
          </table:table-cell>
          <table:table-cell office:value-type="string" calcext:value-type="string">
            <text:p>Blue Springs Resor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11N</text:p>
          </table:table-cell>
          <table:table-cell office:value-type="string" calcext:value-type="string">
            <text:p>0844003W</text:p>
          </table:table-cell>
          <table:table-cell office:value-type="float" office:value="35.7364615" calcext:value-type="float">
            <text:p>35.7364615</text:p>
          </table:table-cell>
          <table:table-cell office:value-type="float" office:value="-84.6674383" calcext:value-type="float">
            <text:p>-84.6674383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722" calcext:value-type="float">
            <text:p>1314722</text:p>
          </table:table-cell>
          <table:table-cell office:value-type="string" calcext:value-type="string">
            <text:p>Bradbur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13N</text:p>
          </table:table-cell>
          <table:table-cell office:value-type="string" calcext:value-type="string">
            <text:p>0842324W</text:p>
          </table:table-cell>
          <table:table-cell office:value-type="float" office:value="35.8703541" calcext:value-type="float">
            <text:p>35.8703541</text:p>
          </table:table-cell>
          <table:table-cell office:value-type="float" office:value="-84.3899271" calcext:value-type="float">
            <text:p>-84.3899271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575" calcext:value-type="float">
            <text:p>1278575</text:p>
          </table:table-cell>
          <table:table-cell office:value-type="string" calcext:value-type="string">
            <text:p>Brown Elli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18N</text:p>
          </table:table-cell>
          <table:table-cell office:value-type="string" calcext:value-type="string">
            <text:p>0843248W</text:p>
          </table:table-cell>
          <table:table-cell office:value-type="float" office:value="35.8717412" calcext:value-type="float">
            <text:p>35.8717412</text:p>
          </table:table-cell>
          <table:table-cell office:value-type="float" office:value="-84.5466016" calcext:value-type="float">
            <text:p>-84.5466016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401" calcext:value-type="float">
            <text:p>1310401</text:p>
          </table:table-cell>
          <table:table-cell office:value-type="string" calcext:value-type="string">
            <text:p>Buttermilk Sho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53N</text:p>
          </table:table-cell>
          <table:table-cell office:value-type="string" calcext:value-type="string">
            <text:p>0842145W</text:p>
          </table:table-cell>
          <table:table-cell office:value-type="float" office:value="35.8814656" calcext:value-type="float">
            <text:p>35.8814656</text:p>
          </table:table-cell>
          <table:table-cell office:value-type="float" office:value="-84.3624258" calcext:value-type="float">
            <text:p>-84.3624258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4793" calcext:value-type="float">
            <text:p>1314793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26N</text:p>
          </table:table-cell>
          <table:table-cell office:value-type="string" calcext:value-type="string">
            <text:p>0843752W</text:p>
          </table:table-cell>
          <table:table-cell office:value-type="float" office:value="35.8906292" calcext:value-type="float">
            <text:p>35.8906292</text:p>
          </table:table-cell>
          <table:table-cell office:value-type="float" office:value="-84.6310494" calcext:value-type="float">
            <text:p>-84.6310494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801" calcext:value-type="float">
            <text:p>1314801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50N</text:p>
          </table:table-cell>
          <table:table-cell office:value-type="string" calcext:value-type="string">
            <text:p>0842315W</text:p>
          </table:table-cell>
          <table:table-cell office:value-type="float" office:value="35.8139649" calcext:value-type="float">
            <text:p>35.8139649</text:p>
          </table:table-cell>
          <table:table-cell office:value-type="float" office:value="-84.3874263" calcext:value-type="float">
            <text:p>-84.3874263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806" calcext:value-type="float">
            <text:p>1314806</text:p>
          </table:table-cell>
          <table:table-cell office:value-type="string" calcext:value-type="string">
            <text:p>Cedar Fo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103N</text:p>
          </table:table-cell>
          <table:table-cell office:value-type="string" calcext:value-type="string">
            <text:p>0843157W</text:p>
          </table:table-cell>
          <table:table-cell office:value-type="float" office:value="35.6842405" calcext:value-type="float">
            <text:p>35.6842405</text:p>
          </table:table-cell>
          <table:table-cell office:value-type="float" office:value="-84.5324325" calcext:value-type="float">
            <text:p>-84.5324325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808" calcext:value-type="float">
            <text:p>1314808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42N</text:p>
          </table:table-cell>
          <table:table-cell office:value-type="string" calcext:value-type="string">
            <text:p>0842746W</text:p>
          </table:table-cell>
          <table:table-cell office:value-type="float" office:value="35.8450753" calcext:value-type="float">
            <text:p>35.8450753</text:p>
          </table:table-cell>
          <table:table-cell office:value-type="float" office:value="-84.4627086" calcext:value-type="float">
            <text:p>-84.4627086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404" calcext:value-type="float">
            <text:p>1310404</text:p>
          </table:table-cell>
          <table:table-cell office:value-type="string" calcext:value-type="string">
            <text:p>Century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17N</text:p>
          </table:table-cell>
          <table:table-cell office:value-type="string" calcext:value-type="string">
            <text:p>0842545W</text:p>
          </table:table-cell>
          <table:table-cell office:value-type="float" office:value="35.9047984" calcext:value-type="float">
            <text:p>35.9047984</text:p>
          </table:table-cell>
          <table:table-cell office:value-type="float" office:value="-84.4290964" calcext:value-type="float">
            <text:p>-84.4290964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4820" calcext:value-type="float">
            <text:p>1314820</text:p>
          </table:table-cell>
          <table:table-cell office:value-type="string" calcext:value-type="string">
            <text:p>Chapman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18N</text:p>
          </table:table-cell>
          <table:table-cell office:value-type="string" calcext:value-type="string">
            <text:p>0843450W</text:p>
          </table:table-cell>
          <table:table-cell office:value-type="float" office:value="35.8217405" calcext:value-type="float">
            <text:p>35.8217405</text:p>
          </table:table-cell>
          <table:table-cell office:value-type="float" office:value="-84.5804912" calcext:value-type="float">
            <text:p>-84.5804912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874" calcext:value-type="float">
            <text:p>1305874</text:p>
          </table:table-cell>
          <table:table-cell office:value-type="string" calcext:value-type="string">
            <text:p>Cherokee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29N</text:p>
          </table:table-cell>
          <table:table-cell office:value-type="string" calcext:value-type="string">
            <text:p>0843017W</text:p>
          </table:table-cell>
          <table:table-cell office:value-type="float" office:value="35.8581305" calcext:value-type="float">
            <text:p>35.8581305</text:p>
          </table:table-cell>
          <table:table-cell office:value-type="float" office:value="-84.5046553" calcext:value-type="float">
            <text:p>-84.5046553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406" calcext:value-type="float">
            <text:p>1310406</text:p>
          </table:table-cell>
          <table:table-cell office:value-type="string" calcext:value-type="string">
            <text:p>Chestnut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04N</text:p>
          </table:table-cell>
          <table:table-cell office:value-type="string" calcext:value-type="string">
            <text:p>0842400W</text:p>
          </table:table-cell>
          <table:table-cell office:value-type="float" office:value="35.9011875" calcext:value-type="float">
            <text:p>35.9011875</text:p>
          </table:table-cell>
          <table:table-cell office:value-type="float" office:value="-84.399928" calcext:value-type="float">
            <text:p>-84.399928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407" calcext:value-type="float">
            <text:p>1310407</text:p>
          </table:table-cell>
          <table:table-cell office:value-type="string" calcext:value-type="string">
            <text:p>Circle 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50N</text:p>
          </table:table-cell>
          <table:table-cell office:value-type="string" calcext:value-type="string">
            <text:p>0843340W</text:p>
          </table:table-cell>
          <table:table-cell office:value-type="float" office:value="35.8472964" calcext:value-type="float">
            <text:p>35.8472964</text:p>
          </table:table-cell>
          <table:table-cell office:value-type="float" office:value="-84.5610463" calcext:value-type="float">
            <text:p>-84.5610463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408" calcext:value-type="float">
            <text:p>1310408</text:p>
          </table:table-cell>
          <table:table-cell office:value-type="string" calcext:value-type="string">
            <text:p>College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28N</text:p>
          </table:table-cell>
          <table:table-cell office:value-type="string" calcext:value-type="string">
            <text:p>0843715W</text:p>
          </table:table-cell>
          <table:table-cell office:value-type="float" office:value="35.8911848" calcext:value-type="float">
            <text:p>35.8911848</text:p>
          </table:table-cell>
          <table:table-cell office:value-type="float" office:value="-84.6207712" calcext:value-type="float">
            <text:p>-84.6207712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1129" calcext:value-type="float">
            <text:p>1281129</text:p>
          </table:table-cell>
          <table:table-cell office:value-type="string" calcext:value-type="string">
            <text:p>Cook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137N</text:p>
          </table:table-cell>
          <table:table-cell office:value-type="string" calcext:value-type="string">
            <text:p>0843207W</text:p>
          </table:table-cell>
          <table:table-cell office:value-type="float" office:value="35.6936849" calcext:value-type="float">
            <text:p>35.6936849</text:p>
          </table:table-cell>
          <table:table-cell office:value-type="float" office:value="-84.5352105" calcext:value-type="float">
            <text:p>-84.5352105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409" calcext:value-type="float">
            <text:p>1310409</text:p>
          </table:table-cell>
          <table:table-cell office:value-type="string" calcext:value-type="string">
            <text:p>Cove Poi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45N</text:p>
          </table:table-cell>
          <table:table-cell office:value-type="string" calcext:value-type="string">
            <text:p>0844140W</text:p>
          </table:table-cell>
          <table:table-cell office:value-type="float" office:value="35.7625724" calcext:value-type="float">
            <text:p>35.7625724</text:p>
          </table:table-cell>
          <table:table-cell office:value-type="float" office:value="-84.6943839" calcext:value-type="float">
            <text:p>-84.6943839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1608" calcext:value-type="float">
            <text:p>1281608</text:p>
          </table:table-cell>
          <table:table-cell office:value-type="string" calcext:value-type="string">
            <text:p>Crest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17N</text:p>
          </table:table-cell>
          <table:table-cell office:value-type="string" calcext:value-type="string">
            <text:p>0843002W</text:p>
          </table:table-cell>
          <table:table-cell office:value-type="float" office:value="35.8381304" calcext:value-type="float">
            <text:p>35.8381304</text:p>
          </table:table-cell>
          <table:table-cell office:value-type="float" office:value="-84.5004884" calcext:value-type="float">
            <text:p>-84.5004884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296" calcext:value-type="float">
            <text:p>1306296</text:p>
          </table:table-cell>
          <table:table-cell office:value-type="string" calcext:value-type="string">
            <text:p>DeArmo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05N</text:p>
          </table:table-cell>
          <table:table-cell office:value-type="string" calcext:value-type="string">
            <text:p>0842900W</text:p>
          </table:table-cell>
          <table:table-cell office:value-type="float" office:value="35.9681317" calcext:value-type="float">
            <text:p>35.9681317</text:p>
          </table:table-cell>
          <table:table-cell office:value-type="float" office:value="-84.4832666" calcext:value-type="float">
            <text:p>-84.4832666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558" calcext:value-type="float">
            <text:p>1282558</text:p>
          </table:table-cell>
          <table:table-cell office:value-type="string" calcext:value-type="string">
            <text:p>Dods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35N</text:p>
          </table:table-cell>
          <table:table-cell office:value-type="string" calcext:value-type="string">
            <text:p>0843700W</text:p>
          </table:table-cell>
          <table:table-cell office:value-type="float" office:value="35.8764626" calcext:value-type="float">
            <text:p>35.8764626</text:p>
          </table:table-cell>
          <table:table-cell office:value-type="float" office:value="-84.6166043" calcext:value-type="float">
            <text:p>-84.6166043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958" calcext:value-type="float">
            <text:p>1314958</text:p>
          </table:table-cell>
          <table:table-cell office:value-type="string" calcext:value-type="string">
            <text:p>Dog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15N</text:p>
          </table:table-cell>
          <table:table-cell office:value-type="string" calcext:value-type="string">
            <text:p>0842521W</text:p>
          </table:table-cell>
          <table:table-cell office:value-type="float" office:value="35.7875754" calcext:value-type="float">
            <text:p>35.7875754</text:p>
          </table:table-cell>
          <table:table-cell office:value-type="float" office:value="-84.4224279" calcext:value-type="float">
            <text:p>-84.4224279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410" calcext:value-type="float">
            <text:p>1310410</text:p>
          </table:table-cell>
          <table:table-cell office:value-type="string" calcext:value-type="string">
            <text:p>Dogwood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20N</text:p>
          </table:table-cell>
          <table:table-cell office:value-type="string" calcext:value-type="string">
            <text:p>0843810W</text:p>
          </table:table-cell>
          <table:table-cell office:value-type="float" office:value="35.8722956" calcext:value-type="float">
            <text:p>35.8722956</text:p>
          </table:table-cell>
          <table:table-cell office:value-type="float" office:value="-84.6360494" calcext:value-type="float">
            <text:p>-84.6360494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4961" calcext:value-type="float">
            <text:p>1314961</text:p>
          </table:table-cell>
          <table:table-cell office:value-type="string" calcext:value-type="string">
            <text:p>Dogwood Sho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33N</text:p>
          </table:table-cell>
          <table:table-cell office:value-type="string" calcext:value-type="string">
            <text:p>0842622W</text:p>
          </table:table-cell>
          <table:table-cell office:value-type="float" office:value="35.7592416" calcext:value-type="float">
            <text:p>35.7592416</text:p>
          </table:table-cell>
          <table:table-cell office:value-type="float" office:value="-84.4393729" calcext:value-type="float">
            <text:p>-84.4393729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976" calcext:value-type="float">
            <text:p>1314976</text:p>
          </table:table-cell>
          <table:table-cell office:value-type="string" calcext:value-type="string">
            <text:p>Dry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36N</text:p>
          </table:table-cell>
          <table:table-cell office:value-type="string" calcext:value-type="string">
            <text:p>0843917W</text:p>
          </table:table-cell>
          <table:table-cell office:value-type="float" office:value="35.9100733" calcext:value-type="float">
            <text:p>35.9100733</text:p>
          </table:table-cell>
          <table:table-cell office:value-type="float" office:value="-84.6546615" calcext:value-type="float">
            <text:p>-84.6546615</text:p>
          </table:table-cell>
          <table:table-cell table:number-columns-repeated="4"/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992" calcext:value-type="float">
            <text:p>1314992</text:p>
          </table:table-cell>
          <table:table-cell office:value-type="string" calcext:value-type="string">
            <text:p>Dylli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49N</text:p>
          </table:table-cell>
          <table:table-cell office:value-type="string" calcext:value-type="string">
            <text:p>0842509W</text:p>
          </table:table-cell>
          <table:table-cell office:value-type="float" office:value="35.9636878" calcext:value-type="float">
            <text:p>35.9636878</text:p>
          </table:table-cell>
          <table:table-cell office:value-type="float" office:value="-84.4190966" calcext:value-type="float">
            <text:p>-84.4190966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292" calcext:value-type="float">
            <text:p>1283292</text:p>
          </table:table-cell>
          <table:table-cell office:value-type="string" calcext:value-type="string">
            <text:p>Eagle Furna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16N</text:p>
          </table:table-cell>
          <table:table-cell office:value-type="string" calcext:value-type="string">
            <text:p>0844411W</text:p>
          </table:table-cell>
          <table:table-cell office:value-type="float" office:value="35.7711832" calcext:value-type="float">
            <text:p>35.7711832</text:p>
          </table:table-cell>
          <table:table-cell office:value-type="float" office:value="-84.7363301" calcext:value-type="float">
            <text:p>-84.7363301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299" calcext:value-type="float">
            <text:p>1283299</text:p>
          </table:table-cell>
          <table:table-cell office:value-type="string" calcext:value-type="string">
            <text:p>Eagle Poi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49N</text:p>
          </table:table-cell>
          <table:table-cell office:value-type="string" calcext:value-type="string">
            <text:p>0844513W</text:p>
          </table:table-cell>
          <table:table-cell office:value-type="float" office:value="35.763683" calcext:value-type="float">
            <text:p>35.763683</text:p>
          </table:table-cell>
          <table:table-cell office:value-type="float" office:value="-84.7535529" calcext:value-type="float">
            <text:p>-84.7535529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736" calcext:value-type="float">
            <text:p>1647736</text:p>
          </table:table-cell>
          <table:table-cell office:value-type="string" calcext:value-type="string">
            <text:p>Eagle Point Cabin Are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41N</text:p>
          </table:table-cell>
          <table:table-cell office:value-type="string" calcext:value-type="string">
            <text:p>0844420W</text:p>
          </table:table-cell>
          <table:table-cell office:value-type="float" office:value="35.7614609" calcext:value-type="float">
            <text:p>35.7614609</text:p>
          </table:table-cell>
          <table:table-cell office:value-type="float" office:value="-84.7388301" calcext:value-type="float">
            <text:p>-84.7388301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411" calcext:value-type="float">
            <text:p>1310411</text:p>
          </table:table-cell>
          <table:table-cell office:value-type="string" calcext:value-type="string">
            <text:p>Eagle Point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50N</text:p>
          </table:table-cell>
          <table:table-cell office:value-type="string" calcext:value-type="string">
            <text:p>0844407W</text:p>
          </table:table-cell>
          <table:table-cell office:value-type="float" office:value="35.763961" calcext:value-type="float">
            <text:p>35.763961</text:p>
          </table:table-cell>
          <table:table-cell office:value-type="float" office:value="-84.7352189" calcext:value-type="float">
            <text:p>-84.7352189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413" calcext:value-type="float">
            <text:p>1310413</text:p>
          </table:table-cell>
          <table:table-cell office:value-type="string" calcext:value-type="string">
            <text:p>Eblen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08N</text:p>
          </table:table-cell>
          <table:table-cell office:value-type="string" calcext:value-type="string">
            <text:p>0842912W</text:p>
          </table:table-cell>
          <table:table-cell office:value-type="float" office:value="35.8522973" calcext:value-type="float">
            <text:p>35.8522973</text:p>
          </table:table-cell>
          <table:table-cell office:value-type="float" office:value="-84.4865989" calcext:value-type="float">
            <text:p>-84.4865989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414" calcext:value-type="float">
            <text:p>1310414</text:p>
          </table:table-cell>
          <table:table-cell office:value-type="string" calcext:value-type="string">
            <text:p>Edgewater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54N</text:p>
          </table:table-cell>
          <table:table-cell office:value-type="string" calcext:value-type="string">
            <text:p>0842855W</text:p>
          </table:table-cell>
          <table:table-cell office:value-type="float" office:value="35.8484084" calcext:value-type="float">
            <text:p>35.8484084</text:p>
          </table:table-cell>
          <table:table-cell office:value-type="float" office:value="-84.4818763" calcext:value-type="float">
            <text:p>-84.4818763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6420" calcext:value-type="float">
            <text:p>1306420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43N</text:p>
          </table:table-cell>
          <table:table-cell office:value-type="string" calcext:value-type="string">
            <text:p>0842635W</text:p>
          </table:table-cell>
          <table:table-cell office:value-type="float" office:value="35.9786877" calcext:value-type="float">
            <text:p>35.9786877</text:p>
          </table:table-cell>
          <table:table-cell office:value-type="float" office:value="-84.4429869" calcext:value-type="float">
            <text:p>-84.4429869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765" calcext:value-type="float">
            <text:p>1283765</text:p>
          </table:table-cell>
          <table:table-cell office:value-type="string" calcext:value-type="string">
            <text:p>Emory Ga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00N</text:p>
          </table:table-cell>
          <table:table-cell office:value-type="string" calcext:value-type="string">
            <text:p>0843430W</text:p>
          </table:table-cell>
          <table:table-cell office:value-type="float" office:value="35.9167412" calcext:value-type="float">
            <text:p>35.9167412</text:p>
          </table:table-cell>
          <table:table-cell office:value-type="float" office:value="-84.5749364" calcext:value-type="float">
            <text:p>-84.5749364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8/2011</text:p>
          </table:table-cell>
          <table:table-cell table:number-columns-repeated="44"/>
        </table:table-row>
        <table:table-row table:style-name="ro1">
          <table:table-cell office:value-type="float" office:value="1283769" calcext:value-type="float">
            <text:p>1283769</text:p>
          </table:table-cell>
          <table:table-cell office:value-type="string" calcext:value-type="string">
            <text:p>Emory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51N</text:p>
          </table:table-cell>
          <table:table-cell office:value-type="string" calcext:value-type="string">
            <text:p>0843138W</text:p>
          </table:table-cell>
          <table:table-cell office:value-type="float" office:value="35.9309085" calcext:value-type="float">
            <text:p>35.9309085</text:p>
          </table:table-cell>
          <table:table-cell office:value-type="float" office:value="-84.527157" calcext:value-type="float">
            <text:p>-84.527157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416" calcext:value-type="float">
            <text:p>1310416</text:p>
          </table:table-cell>
          <table:table-cell office:value-type="string" calcext:value-type="string">
            <text:p>Ethel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49N</text:p>
          </table:table-cell>
          <table:table-cell office:value-type="string" calcext:value-type="string">
            <text:p>0842003W</text:p>
          </table:table-cell>
          <table:table-cell office:value-type="float" office:value="35.9803554" calcext:value-type="float">
            <text:p>35.9803554</text:p>
          </table:table-cell>
          <table:table-cell office:value-type="float" office:value="-84.3340922" calcext:value-type="float">
            <text:p>-84.3340922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3882" calcext:value-type="float">
            <text:p>1283882</text:p>
          </table:table-cell>
          <table:table-cell office:value-type="string" calcext:value-type="string">
            <text:p>Eurek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28N</text:p>
          </table:table-cell>
          <table:table-cell office:value-type="string" calcext:value-type="string">
            <text:p>0844014W</text:p>
          </table:table-cell>
          <table:table-cell office:value-type="float" office:value="35.841184" calcext:value-type="float">
            <text:p>35.841184</text:p>
          </table:table-cell>
          <table:table-cell office:value-type="float" office:value="-84.6704949" calcext:value-type="float">
            <text:p>-84.6704949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039" calcext:value-type="float">
            <text:p>1315039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46N</text:p>
          </table:table-cell>
          <table:table-cell office:value-type="string" calcext:value-type="string">
            <text:p>0843410W</text:p>
          </table:table-cell>
          <table:table-cell office:value-type="float" office:value="35.7961848" calcext:value-type="float">
            <text:p>35.7961848</text:p>
          </table:table-cell>
          <table:table-cell office:value-type="float" office:value="-84.5693793" calcext:value-type="float">
            <text:p>-84.5693793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417" calcext:value-type="float">
            <text:p>1310417</text:p>
          </table:table-cell>
          <table:table-cell office:value-type="string" calcext:value-type="string">
            <text:p>Fairview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30N</text:p>
          </table:table-cell>
          <table:table-cell office:value-type="string" calcext:value-type="string">
            <text:p>0843430W</text:p>
          </table:table-cell>
          <table:table-cell office:value-type="float" office:value="35.7917404" calcext:value-type="float">
            <text:p>35.7917404</text:p>
          </table:table-cell>
          <table:table-cell office:value-type="float" office:value="-84.5749351" calcext:value-type="float">
            <text:p>-84.5749351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5495" calcext:value-type="float">
            <text:p>1285495</text:p>
          </table:table-cell>
          <table:table-cell office:value-type="string" calcext:value-type="string">
            <text:p>Glen Ali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21N</text:p>
          </table:table-cell>
          <table:table-cell office:value-type="string" calcext:value-type="string">
            <text:p>0844426W</text:p>
          </table:table-cell>
          <table:table-cell office:value-type="float" office:value="35.8059054" calcext:value-type="float">
            <text:p>35.8059054</text:p>
          </table:table-cell>
          <table:table-cell office:value-type="float" office:value="-84.7404972" calcext:value-type="float">
            <text:p>-84.7404972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418" calcext:value-type="float">
            <text:p>1310418</text:p>
          </table:table-cell>
          <table:table-cell office:value-type="string" calcext:value-type="string">
            <text:p>Glen Wrigh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04N</text:p>
          </table:table-cell>
          <table:table-cell office:value-type="string" calcext:value-type="string">
            <text:p>0843230W</text:p>
          </table:table-cell>
          <table:table-cell office:value-type="float" office:value="35.8845191" calcext:value-type="float">
            <text:p>35.8845191</text:p>
          </table:table-cell>
          <table:table-cell office:value-type="float" office:value="-84.5416015" calcext:value-type="float">
            <text:p>-84.5416015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6059" calcext:value-type="float">
            <text:p>1286059</text:p>
          </table:table-cell>
          <table:table-cell office:value-type="string" calcext:value-type="string">
            <text:p>Green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38N</text:p>
          </table:table-cell>
          <table:table-cell office:value-type="string" calcext:value-type="string">
            <text:p>0843041W</text:p>
          </table:table-cell>
          <table:table-cell office:value-type="float" office:value="35.8439636" calcext:value-type="float">
            <text:p>35.8439636</text:p>
          </table:table-cell>
          <table:table-cell office:value-type="float" office:value="-84.5113221" calcext:value-type="float">
            <text:p>-84.5113221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176" calcext:value-type="float">
            <text:p>1315176</text:p>
          </table:table-cell>
          <table:table-cell office:value-type="string" calcext:value-type="string">
            <text:p>Half Moon Sho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44N</text:p>
          </table:table-cell>
          <table:table-cell office:value-type="string" calcext:value-type="string">
            <text:p>0844010W</text:p>
          </table:table-cell>
          <table:table-cell office:value-type="float" office:value="35.7289615" calcext:value-type="float">
            <text:p>35.7289615</text:p>
          </table:table-cell>
          <table:table-cell office:value-type="float" office:value="-84.6693828" calcext:value-type="float">
            <text:p>-84.6693828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792" calcext:value-type="float">
            <text:p>1286792</text:p>
          </table:table-cell>
          <table:table-cell office:value-type="string" calcext:value-type="string">
            <text:p>Harbi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13N</text:p>
          </table:table-cell>
          <table:table-cell office:value-type="string" calcext:value-type="string">
            <text:p>0843815W</text:p>
          </table:table-cell>
          <table:table-cell office:value-type="float" office:value="35.8703512" calcext:value-type="float">
            <text:p>35.8703512</text:p>
          </table:table-cell>
          <table:table-cell office:value-type="float" office:value="-84.6374383" calcext:value-type="float">
            <text:p>-84.6374383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935" calcext:value-type="float">
            <text:p>1286935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02N</text:p>
          </table:table-cell>
          <table:table-cell office:value-type="string" calcext:value-type="string">
            <text:p>0843309W</text:p>
          </table:table-cell>
          <table:table-cell office:value-type="float" office:value="35.9339638" calcext:value-type="float">
            <text:p>35.9339638</text:p>
          </table:table-cell>
          <table:table-cell office:value-type="float" office:value="-84.5524358" calcext:value-type="float">
            <text:p>-84.5524358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86936" calcext:value-type="float">
            <text:p>1286936</text:p>
          </table:table-cell>
          <table:table-cell office:value-type="string" calcext:value-type="string">
            <text:p>Harriman Junc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28N</text:p>
          </table:table-cell>
          <table:table-cell office:value-type="string" calcext:value-type="string">
            <text:p>0843359W</text:p>
          </table:table-cell>
          <table:table-cell office:value-type="float" office:value="35.9411858" calcext:value-type="float">
            <text:p>35.9411858</text:p>
          </table:table-cell>
          <table:table-cell office:value-type="float" office:value="-84.5663253" calcext:value-type="float">
            <text:p>-84.5663253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422" calcext:value-type="float">
            <text:p>1310422</text:p>
          </table:table-cell>
          <table:table-cell office:value-type="string" calcext:value-type="string">
            <text:p>Hartland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10N</text:p>
          </table:table-cell>
          <table:table-cell office:value-type="string" calcext:value-type="string">
            <text:p>0842302W</text:p>
          </table:table-cell>
          <table:table-cell office:value-type="float" office:value="35.9695215" calcext:value-type="float">
            <text:p>35.9695215</text:p>
          </table:table-cell>
          <table:table-cell office:value-type="float" office:value="-84.3838169" calcext:value-type="float">
            <text:p>-84.3838169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424" calcext:value-type="float">
            <text:p>1310424</text:p>
          </table:table-cell>
          <table:table-cell office:value-type="string" calcext:value-type="string">
            <text:p>Hidden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55N</text:p>
          </table:table-cell>
          <table:table-cell office:value-type="string" calcext:value-type="string">
            <text:p>0842900W</text:p>
          </table:table-cell>
          <table:table-cell office:value-type="float" office:value="35.9653539" calcext:value-type="float">
            <text:p>35.9653539</text:p>
          </table:table-cell>
          <table:table-cell office:value-type="float" office:value="-84.4832666" calcext:value-type="float">
            <text:p>-84.4832666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425" calcext:value-type="float">
            <text:p>1310425</text:p>
          </table:table-cell>
          <table:table-cell office:value-type="string" calcext:value-type="string">
            <text:p>High Poi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50N</text:p>
          </table:table-cell>
          <table:table-cell office:value-type="string" calcext:value-type="string">
            <text:p>0842840W</text:p>
          </table:table-cell>
          <table:table-cell office:value-type="float" office:value="35.8639642" calcext:value-type="float">
            <text:p>35.8639642</text:p>
          </table:table-cell>
          <table:table-cell office:value-type="float" office:value="-84.4777096" calcext:value-type="float">
            <text:p>-84.4777096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7747" calcext:value-type="float">
            <text:p>1287747</text:p>
          </table:table-cell>
          <table:table-cell office:value-type="string" calcext:value-type="string">
            <text:p>Highland For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12N</text:p>
          </table:table-cell>
          <table:table-cell office:value-type="string" calcext:value-type="string">
            <text:p>0844121W</text:p>
          </table:table-cell>
          <table:table-cell office:value-type="float" office:value="35.853406" calcext:value-type="float">
            <text:p>35.853406</text:p>
          </table:table-cell>
          <table:table-cell office:value-type="float" office:value="-84.6891068" calcext:value-type="float">
            <text:p>-84.6891068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426" calcext:value-type="float">
            <text:p>1310426</text:p>
          </table:table-cell>
          <table:table-cell office:value-type="string" calcext:value-type="string">
            <text:p>Hillcr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25N</text:p>
          </table:table-cell>
          <table:table-cell office:value-type="string" calcext:value-type="string">
            <text:p>0844300W</text:p>
          </table:table-cell>
          <table:table-cell office:value-type="float" office:value="35.8403502" calcext:value-type="float">
            <text:p>35.8403502</text:p>
          </table:table-cell>
          <table:table-cell office:value-type="float" office:value="-84.7166077" calcext:value-type="float">
            <text:p>-84.7166077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246" calcext:value-type="float">
            <text:p>1315246</text:p>
          </table:table-cell>
          <table:table-cell office:value-type="string" calcext:value-type="string">
            <text:p>Holiday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59N</text:p>
          </table:table-cell>
          <table:table-cell office:value-type="string" calcext:value-type="string">
            <text:p>0843649W</text:p>
          </table:table-cell>
          <table:table-cell office:value-type="float" office:value="35.7831288" calcext:value-type="float">
            <text:p>35.7831288</text:p>
          </table:table-cell>
          <table:table-cell office:value-type="float" office:value="-84.6135476" calcext:value-type="float">
            <text:p>-84.6135476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247" calcext:value-type="float">
            <text:p>1315247</text:p>
          </table:table-cell>
          <table:table-cell office:value-type="string" calcext:value-type="string">
            <text:p>Holiday Sho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47N</text:p>
          </table:table-cell>
          <table:table-cell office:value-type="string" calcext:value-type="string">
            <text:p>0842858W</text:p>
          </table:table-cell>
          <table:table-cell office:value-type="float" office:value="35.8964644" calcext:value-type="float">
            <text:p>35.8964644</text:p>
          </table:table-cell>
          <table:table-cell office:value-type="float" office:value="-84.4827103" calcext:value-type="float">
            <text:p>-84.4827103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427" calcext:value-type="float">
            <text:p>1310427</text:p>
          </table:table-cell>
          <table:table-cell office:value-type="string" calcext:value-type="string">
            <text:p>Idle Oak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50N</text:p>
          </table:table-cell>
          <table:table-cell office:value-type="string" calcext:value-type="string">
            <text:p>0843550W</text:p>
          </table:table-cell>
          <table:table-cell office:value-type="float" office:value="35.8139625" calcext:value-type="float">
            <text:p>35.8139625</text:p>
          </table:table-cell>
          <table:table-cell office:value-type="float" office:value="-84.5971584" calcext:value-type="float">
            <text:p>-84.5971584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434" calcext:value-type="float">
            <text:p>1310434</text:p>
          </table:table-cell>
          <table:table-cell office:value-type="string" calcext:value-type="string">
            <text:p>Iron Divid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55N</text:p>
          </table:table-cell>
          <table:table-cell office:value-type="string" calcext:value-type="string">
            <text:p>0843122W</text:p>
          </table:table-cell>
          <table:table-cell office:value-type="float" office:value="35.8153521" calcext:value-type="float">
            <text:p>35.8153521</text:p>
          </table:table-cell>
          <table:table-cell office:value-type="float" office:value="-84.5227111" calcext:value-type="float">
            <text:p>-84.5227111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287" calcext:value-type="float">
            <text:p>1315287</text:p>
          </table:table-cell>
          <table:table-cell office:value-type="string" calcext:value-type="string">
            <text:p>Irwinton Sho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16N</text:p>
          </table:table-cell>
          <table:table-cell office:value-type="string" calcext:value-type="string">
            <text:p>0843945W</text:p>
          </table:table-cell>
          <table:table-cell office:value-type="float" office:value="35.7545171" calcext:value-type="float">
            <text:p>35.7545171</text:p>
          </table:table-cell>
          <table:table-cell office:value-type="float" office:value="-84.6624381" calcext:value-type="float">
            <text:p>-84.6624381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435" calcext:value-type="float">
            <text:p>1310435</text:p>
          </table:table-cell>
          <table:table-cell office:value-type="string" calcext:value-type="string">
            <text:p>Johns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20N</text:p>
          </table:table-cell>
          <table:table-cell office:value-type="string" calcext:value-type="string">
            <text:p>0843345W</text:p>
          </table:table-cell>
          <table:table-cell office:value-type="float" office:value="35.6722958" calcext:value-type="float">
            <text:p>35.6722958</text:p>
          </table:table-cell>
          <table:table-cell office:value-type="float" office:value="-84.5624337" calcext:value-type="float">
            <text:p>-84.5624337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307" calcext:value-type="float">
            <text:p>1315307</text:p>
          </table:table-cell>
          <table:table-cell office:value-type="string" calcext:value-type="string">
            <text:p>Jone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59N</text:p>
          </table:table-cell>
          <table:table-cell office:value-type="string" calcext:value-type="string">
            <text:p>0842329W</text:p>
          </table:table-cell>
          <table:table-cell office:value-type="float" office:value="35.9831327" calcext:value-type="float">
            <text:p>35.9831327</text:p>
          </table:table-cell>
          <table:table-cell office:value-type="float" office:value="-84.3913175" calcext:value-type="float">
            <text:p>-84.3913175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311" calcext:value-type="float">
            <text:p>1315311</text:p>
          </table:table-cell>
          <table:table-cell office:value-type="string" calcext:value-type="string">
            <text:p>Kalid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10N</text:p>
          </table:table-cell>
          <table:table-cell office:value-type="string" calcext:value-type="string">
            <text:p>0842126W</text:p>
          </table:table-cell>
          <table:table-cell office:value-type="float" office:value="36.0028553" calcext:value-type="float">
            <text:p>36.0028553</text:p>
          </table:table-cell>
          <table:table-cell office:value-type="float" office:value="-84.3571493" calcext:value-type="float">
            <text:p>-84.3571493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011" calcext:value-type="float">
            <text:p>1290011</text:p>
          </table:table-cell>
          <table:table-cell office:value-type="string" calcext:value-type="string">
            <text:p>Kelley 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15N</text:p>
          </table:table-cell>
          <table:table-cell office:value-type="string" calcext:value-type="string">
            <text:p>0842140W</text:p>
          </table:table-cell>
          <table:table-cell office:value-type="float" office:value="36.0375777" calcext:value-type="float">
            <text:p>36.0375777</text:p>
          </table:table-cell>
          <table:table-cell office:value-type="float" office:value="-84.3610392" calcext:value-type="float">
            <text:p>-84.3610392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437" calcext:value-type="float">
            <text:p>1310437</text:p>
          </table:table-cell>
          <table:table-cell office:value-type="string" calcext:value-type="string">
            <text:p>Kimbro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20N</text:p>
          </table:table-cell>
          <table:table-cell office:value-type="string" calcext:value-type="string">
            <text:p>0844200W</text:p>
          </table:table-cell>
          <table:table-cell office:value-type="float" office:value="35.8556282" calcext:value-type="float">
            <text:p>35.8556282</text:p>
          </table:table-cell>
          <table:table-cell office:value-type="float" office:value="-84.6999405" calcext:value-type="float">
            <text:p>-84.6999405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438" calcext:value-type="float">
            <text:p>1310438</text:p>
          </table:table-cell>
          <table:table-cell office:value-type="string" calcext:value-type="string">
            <text:p>King Creek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05N</text:p>
          </table:table-cell>
          <table:table-cell office:value-type="string" calcext:value-type="string">
            <text:p>0844025W</text:p>
          </table:table-cell>
          <table:table-cell office:value-type="float" office:value="35.8181284" calcext:value-type="float">
            <text:p>35.8181284</text:p>
          </table:table-cell>
          <table:table-cell office:value-type="float" office:value="-84.6735503" calcext:value-type="float">
            <text:p>-84.6735503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0257" calcext:value-type="float">
            <text:p>1290257</text:p>
          </table:table-cell>
          <table:table-cell office:value-type="string" calcext:value-type="string">
            <text:p>Kings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51N</text:p>
          </table:table-cell>
          <table:table-cell office:value-type="string" calcext:value-type="string">
            <text:p>0843031W</text:p>
          </table:table-cell>
          <table:table-cell office:value-type="float" office:value="35.8809084" calcext:value-type="float">
            <text:p>35.8809084</text:p>
          </table:table-cell>
          <table:table-cell office:value-type="float" office:value="-84.5085447" calcext:value-type="float">
            <text:p>-84.5085447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90258" calcext:value-type="float">
            <text:p>1290258</text:p>
          </table:table-cell>
          <table:table-cell office:value-type="string" calcext:value-type="string">
            <text:p>Kingston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19N</text:p>
          </table:table-cell>
          <table:table-cell office:value-type="string" calcext:value-type="string">
            <text:p>0843208W</text:p>
          </table:table-cell>
          <table:table-cell office:value-type="float" office:value="35.8886859" calcext:value-type="float">
            <text:p>35.8886859</text:p>
          </table:table-cell>
          <table:table-cell office:value-type="float" office:value="-84.5354903" calcext:value-type="float">
            <text:p>-84.5354903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439" calcext:value-type="float">
            <text:p>1310439</text:p>
          </table:table-cell>
          <table:table-cell office:value-type="string" calcext:value-type="string">
            <text:p>Kri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45N</text:p>
          </table:table-cell>
          <table:table-cell office:value-type="string" calcext:value-type="string">
            <text:p>0842627W</text:p>
          </table:table-cell>
          <table:table-cell office:value-type="float" office:value="35.9292429" calcext:value-type="float">
            <text:p>35.9292429</text:p>
          </table:table-cell>
          <table:table-cell office:value-type="float" office:value="-84.4407639" calcext:value-type="float">
            <text:p>-84.4407639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440" calcext:value-type="float">
            <text:p>1310440</text:p>
          </table:table-cell>
          <table:table-cell office:value-type="string" calcext:value-type="string">
            <text:p>Ladd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00N</text:p>
          </table:table-cell>
          <table:table-cell office:value-type="string" calcext:value-type="string">
            <text:p>0842915W</text:p>
          </table:table-cell>
          <table:table-cell office:value-type="float" office:value="35.9500759" calcext:value-type="float">
            <text:p>35.9500759</text:p>
          </table:table-cell>
          <table:table-cell office:value-type="float" office:value="-84.4874334" calcext:value-type="float">
            <text:p>-84.4874334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0461" calcext:value-type="float">
            <text:p>1290461</text:p>
          </table:table-cell>
          <table:table-cell office:value-type="string" calcext:value-type="string">
            <text:p>Laddie Villa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46N</text:p>
          </table:table-cell>
          <table:table-cell office:value-type="string" calcext:value-type="string">
            <text:p>0843016W</text:p>
          </table:table-cell>
          <table:table-cell office:value-type="float" office:value="35.8795195" calcext:value-type="float">
            <text:p>35.8795195</text:p>
          </table:table-cell>
          <table:table-cell office:value-type="float" office:value="-84.5043778" calcext:value-type="float">
            <text:p>-84.5043778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442" calcext:value-type="float">
            <text:p>1310442</text:p>
          </table:table-cell>
          <table:table-cell office:value-type="string" calcext:value-type="string">
            <text:p>Lake Shado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13N</text:p>
          </table:table-cell>
          <table:table-cell office:value-type="string" calcext:value-type="string">
            <text:p>0843510W</text:p>
          </table:table-cell>
          <table:table-cell office:value-type="float" office:value="35.8203515" calcext:value-type="float">
            <text:p>35.8203515</text:p>
          </table:table-cell>
          <table:table-cell office:value-type="float" office:value="-84.5860469" calcext:value-type="float">
            <text:p>-84.5860469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443" calcext:value-type="float">
            <text:p>1310443</text:p>
          </table:table-cell>
          <table:table-cell office:value-type="string" calcext:value-type="string">
            <text:p>Lake Shor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07N</text:p>
          </table:table-cell>
          <table:table-cell office:value-type="string" calcext:value-type="string">
            <text:p>0843043W</text:p>
          </table:table-cell>
          <table:table-cell office:value-type="float" office:value="35.9186864" calcext:value-type="float">
            <text:p>35.9186864</text:p>
          </table:table-cell>
          <table:table-cell office:value-type="float" office:value="-84.5118785" calcext:value-type="float">
            <text:p>-84.5118785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441" calcext:value-type="float">
            <text:p>1310441</text:p>
          </table:table-cell>
          <table:table-cell office:value-type="string" calcext:value-type="string">
            <text:p>Lake-A-Wan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50N</text:p>
          </table:table-cell>
          <table:table-cell office:value-type="string" calcext:value-type="string">
            <text:p>0842335W</text:p>
          </table:table-cell>
          <table:table-cell office:value-type="float" office:value="35.7806313" calcext:value-type="float">
            <text:p>35.7806313</text:p>
          </table:table-cell>
          <table:table-cell office:value-type="float" office:value="-84.3929817" calcext:value-type="float">
            <text:p>-84.3929817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342" calcext:value-type="float">
            <text:p>1315342</text:p>
          </table:table-cell>
          <table:table-cell office:value-type="string" calcext:value-type="string">
            <text:p>Lakeharbo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31N</text:p>
          </table:table-cell>
          <table:table-cell office:value-type="string" calcext:value-type="string">
            <text:p>0843610W</text:p>
          </table:table-cell>
          <table:table-cell office:value-type="float" office:value="35.8086846" calcext:value-type="float">
            <text:p>35.8086846</text:p>
          </table:table-cell>
          <table:table-cell office:value-type="float" office:value="-84.6027142" calcext:value-type="float">
            <text:p>-84.6027142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504" calcext:value-type="float">
            <text:p>1290504</text:p>
          </table:table-cell>
          <table:table-cell office:value-type="string" calcext:value-type="string">
            <text:p>Lakemont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57N</text:p>
          </table:table-cell>
          <table:table-cell office:value-type="string" calcext:value-type="string">
            <text:p>0844147W</text:p>
          </table:table-cell>
          <table:table-cell office:value-type="float" office:value="35.8492393" calcext:value-type="float">
            <text:p>35.8492393</text:p>
          </table:table-cell>
          <table:table-cell office:value-type="float" office:value="-84.6963292" calcext:value-type="float">
            <text:p>-84.6963292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518" calcext:value-type="float">
            <text:p>1290518</text:p>
          </table:table-cell>
          <table:table-cell office:value-type="string" calcext:value-type="string">
            <text:p>Lake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18N</text:p>
          </table:table-cell>
          <table:table-cell office:value-type="string" calcext:value-type="string">
            <text:p>0843248W</text:p>
          </table:table-cell>
          <table:table-cell office:value-type="float" office:value="35.8550744" calcext:value-type="float">
            <text:p>35.8550744</text:p>
          </table:table-cell>
          <table:table-cell office:value-type="float" office:value="-84.5466014" calcext:value-type="float">
            <text:p>-84.5466014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357" calcext:value-type="float">
            <text:p>1315357</text:p>
          </table:table-cell>
          <table:table-cell office:value-type="string" calcext:value-type="string">
            <text:p>Laurel Bluff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52N</text:p>
          </table:table-cell>
          <table:table-cell office:value-type="string" calcext:value-type="string">
            <text:p>0843122W</text:p>
          </table:table-cell>
          <table:table-cell office:value-type="float" office:value="35.797852" calcext:value-type="float">
            <text:p>35.797852</text:p>
          </table:table-cell>
          <table:table-cell office:value-type="float" office:value="-84.5227109" calcext:value-type="float">
            <text:p>-84.5227109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363" calcext:value-type="float">
            <text:p>1315363</text:p>
          </table:table-cell>
          <table:table-cell office:value-type="string" calcext:value-type="string">
            <text:p>Lawn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36N</text:p>
          </table:table-cell>
          <table:table-cell office:value-type="string" calcext:value-type="string">
            <text:p>0842725W</text:p>
          </table:table-cell>
          <table:table-cell office:value-type="float" office:value="35.8767423" calcext:value-type="float">
            <text:p>35.8767423</text:p>
          </table:table-cell>
          <table:table-cell office:value-type="float" office:value="-84.4568752" calcext:value-type="float">
            <text:p>-84.4568752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446" calcext:value-type="float">
            <text:p>1310446</text:p>
          </table:table-cell>
          <table:table-cell office:value-type="string" calcext:value-type="string">
            <text:p>Lawnville Meadow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50N</text:p>
          </table:table-cell>
          <table:table-cell office:value-type="string" calcext:value-type="string">
            <text:p>0842953W</text:p>
          </table:table-cell>
          <table:table-cell office:value-type="float" office:value="35.8639639" calcext:value-type="float">
            <text:p>35.8639639</text:p>
          </table:table-cell>
          <table:table-cell office:value-type="float" office:value="-84.4979885" calcext:value-type="float">
            <text:p>-84.4979885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1494" calcext:value-type="float">
            <text:p>1291494</text:p>
          </table:table-cell>
          <table:table-cell office:value-type="string" calcext:value-type="string">
            <text:p>Little Emor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27N</text:p>
          </table:table-cell>
          <table:table-cell office:value-type="string" calcext:value-type="string">
            <text:p>0842900W</text:p>
          </table:table-cell>
          <table:table-cell office:value-type="float" office:value="35.957576" calcext:value-type="float">
            <text:p>35.957576</text:p>
          </table:table-cell>
          <table:table-cell office:value-type="float" office:value="-84.4832665" calcext:value-type="float">
            <text:p>-84.4832665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720" calcext:value-type="float">
            <text:p>1293720</text:p>
          </table:table-cell>
          <table:table-cell office:value-type="string" calcext:value-type="string">
            <text:p>Mid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46N</text:p>
          </table:table-cell>
          <table:table-cell office:value-type="string" calcext:value-type="string">
            <text:p>0843351W</text:p>
          </table:table-cell>
          <table:table-cell office:value-type="float" office:value="35.8795188" calcext:value-type="float">
            <text:p>35.8795188</text:p>
          </table:table-cell>
          <table:table-cell office:value-type="float" office:value="-84.5641023" calcext:value-type="float">
            <text:p>-84.5641023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5498" calcext:value-type="float">
            <text:p>1315498</text:p>
          </table:table-cell>
          <table:table-cell office:value-type="string" calcext:value-type="string">
            <text:p>Midtown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35N</text:p>
          </table:table-cell>
          <table:table-cell office:value-type="string" calcext:value-type="string">
            <text:p>0843324W</text:p>
          </table:table-cell>
          <table:table-cell office:value-type="float" office:value="35.8764633" calcext:value-type="float">
            <text:p>35.8764633</text:p>
          </table:table-cell>
          <table:table-cell office:value-type="float" office:value="-84.556602" calcext:value-type="float">
            <text:p>-84.556602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499" calcext:value-type="float">
            <text:p>1315499</text:p>
          </table:table-cell>
          <table:table-cell office:value-type="string" calcext:value-type="string">
            <text:p>Midwa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34N</text:p>
          </table:table-cell>
          <table:table-cell office:value-type="string" calcext:value-type="string">
            <text:p>0843306W</text:p>
          </table:table-cell>
          <table:table-cell office:value-type="float" office:value="35.7761849" calcext:value-type="float">
            <text:p>35.7761849</text:p>
          </table:table-cell>
          <table:table-cell office:value-type="float" office:value="-84.5516007" calcext:value-type="float">
            <text:p>-84.5516007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447" calcext:value-type="float">
            <text:p>1310447</text:p>
          </table:table-cell>
          <table:table-cell office:value-type="string" calcext:value-type="string">
            <text:p>Montcr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00N</text:p>
          </table:table-cell>
          <table:table-cell office:value-type="string" calcext:value-type="string">
            <text:p>0843347W</text:p>
          </table:table-cell>
          <table:table-cell office:value-type="float" office:value="35.8500742" calcext:value-type="float">
            <text:p>35.8500742</text:p>
          </table:table-cell>
          <table:table-cell office:value-type="float" office:value="-84.5629909" calcext:value-type="float">
            <text:p>-84.5629909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448" calcext:value-type="float">
            <text:p>1310448</text:p>
          </table:table-cell>
          <table:table-cell office:value-type="string" calcext:value-type="string">
            <text:p>Morrisgap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25N</text:p>
          </table:table-cell>
          <table:table-cell office:value-type="string" calcext:value-type="string">
            <text:p>0843340W</text:p>
          </table:table-cell>
          <table:table-cell office:value-type="float" office:value="35.7403513" calcext:value-type="float">
            <text:p>35.7403513</text:p>
          </table:table-cell>
          <table:table-cell office:value-type="float" office:value="-84.5610452" calcext:value-type="float">
            <text:p>-84.5610452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7342" calcext:value-type="float">
            <text:p>1647342</text:p>
          </table:table-cell>
          <table:table-cell office:value-type="string" calcext:value-type="string">
            <text:p>New Hop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27N</text:p>
          </table:table-cell>
          <table:table-cell office:value-type="string" calcext:value-type="string">
            <text:p>0843830W</text:p>
          </table:table-cell>
          <table:table-cell office:value-type="float" office:value="35.8242398" calcext:value-type="float">
            <text:p>35.8242398</text:p>
          </table:table-cell>
          <table:table-cell office:value-type="float" office:value="-84.6416047" calcext:value-type="float">
            <text:p>-84.6416047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5607" calcext:value-type="float">
            <text:p>1295607</text:p>
          </table:table-cell>
          <table:table-cell office:value-type="string" calcext:value-type="string">
            <text:p>New Midwa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26N</text:p>
          </table:table-cell>
          <table:table-cell office:value-type="string" calcext:value-type="string">
            <text:p>0842507W</text:p>
          </table:table-cell>
          <table:table-cell office:value-type="float" office:value="35.8406314" calcext:value-type="float">
            <text:p>35.8406314</text:p>
          </table:table-cell>
          <table:table-cell office:value-type="float" office:value="-84.4185394" calcext:value-type="float">
            <text:p>-84.4185394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625" calcext:value-type="float">
            <text:p>1315625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36N</text:p>
          </table:table-cell>
          <table:table-cell office:value-type="string" calcext:value-type="string">
            <text:p>0843710W</text:p>
          </table:table-cell>
          <table:table-cell office:value-type="float" office:value="35.7434063" calcext:value-type="float">
            <text:p>35.7434063</text:p>
          </table:table-cell>
          <table:table-cell office:value-type="float" office:value="-84.6193808" calcext:value-type="float">
            <text:p>-84.6193808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449" calcext:value-type="float">
            <text:p>1310449</text:p>
          </table:table-cell>
          <table:table-cell office:value-type="string" calcext:value-type="string">
            <text:p>Oak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38N</text:p>
          </table:table-cell>
          <table:table-cell office:value-type="string" calcext:value-type="string">
            <text:p>0843030W</text:p>
          </table:table-cell>
          <table:table-cell office:value-type="float" office:value="35.8772972" calcext:value-type="float">
            <text:p>35.8772972</text:p>
          </table:table-cell>
          <table:table-cell office:value-type="float" office:value="-84.5082668" calcext:value-type="float">
            <text:p>-84.5082668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6153" calcext:value-type="float">
            <text:p>1296153</text:p>
          </table:table-cell>
          <table:table-cell office:value-type="string" calcext:value-type="string">
            <text:p>Oak Hills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08N</text:p>
          </table:table-cell>
          <table:table-cell office:value-type="string" calcext:value-type="string">
            <text:p>0842000W</text:p>
          </table:table-cell>
          <table:table-cell office:value-type="float" office:value="35.9856332" calcext:value-type="float">
            <text:p>35.9856332</text:p>
          </table:table-cell>
          <table:table-cell office:value-type="float" office:value="-84.3332589" calcext:value-type="float">
            <text:p>-84.3332589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424" calcext:value-type="float">
            <text:p>1296424</text:p>
          </table:table-cell>
          <table:table-cell office:value-type="string" calcext:value-type="string">
            <text:p>Oliver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40N</text:p>
          </table:table-cell>
          <table:table-cell office:value-type="string" calcext:value-type="string">
            <text:p>0842040W</text:p>
          </table:table-cell>
          <table:table-cell office:value-type="float" office:value="36.0445223" calcext:value-type="float">
            <text:p>36.0445223</text:p>
          </table:table-cell>
          <table:table-cell office:value-type="float" office:value="-84.3443718" calcext:value-type="float">
            <text:p>-84.3443718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96465" calcext:value-type="float">
            <text:p>1296465</text:p>
          </table:table-cell>
          <table:table-cell office:value-type="string" calcext:value-type="string">
            <text:p>Ora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00N</text:p>
          </table:table-cell>
          <table:table-cell office:value-type="string" calcext:value-type="string">
            <text:p>0842123W</text:p>
          </table:table-cell>
          <table:table-cell office:value-type="float" office:value="35.8334098" calcext:value-type="float">
            <text:p>35.8334098</text:p>
          </table:table-cell>
          <table:table-cell office:value-type="float" office:value="-84.3563137" calcext:value-type="float">
            <text:p>-84.3563137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450" calcext:value-type="float">
            <text:p>1310450</text:p>
          </table:table-cell>
          <table:table-cell office:value-type="string" calcext:value-type="string">
            <text:p>Orchard Valley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56N</text:p>
          </table:table-cell>
          <table:table-cell office:value-type="string" calcext:value-type="string">
            <text:p>0842509W</text:p>
          </table:table-cell>
          <table:table-cell office:value-type="float" office:value="35.9656323" calcext:value-type="float">
            <text:p>35.9656323</text:p>
          </table:table-cell>
          <table:table-cell office:value-type="float" office:value="-84.4190966" calcext:value-type="float">
            <text:p>-84.4190966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654" calcext:value-type="float">
            <text:p>1315654</text:p>
          </table:table-cell>
          <table:table-cell office:value-type="string" calcext:value-type="string">
            <text:p>Orchard 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42N</text:p>
          </table:table-cell>
          <table:table-cell office:value-type="string" calcext:value-type="string">
            <text:p>0842238W</text:p>
          </table:table-cell>
          <table:table-cell office:value-type="float" office:value="35.9950773" calcext:value-type="float">
            <text:p>35.9950773</text:p>
          </table:table-cell>
          <table:table-cell office:value-type="float" office:value="-84.3771502" calcext:value-type="float">
            <text:p>-84.3771502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662" calcext:value-type="float">
            <text:p>1296662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39N</text:p>
          </table:table-cell>
          <table:table-cell office:value-type="string" calcext:value-type="string">
            <text:p>0843053W</text:p>
          </table:table-cell>
          <table:table-cell office:value-type="float" office:value="35.7442406" calcext:value-type="float">
            <text:p>35.7442406</text:p>
          </table:table-cell>
          <table:table-cell office:value-type="float" office:value="-84.5146544" calcext:value-type="float">
            <text:p>-84.5146544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451" calcext:value-type="float">
            <text:p>1310451</text:p>
          </table:table-cell>
          <table:table-cell office:value-type="string" calcext:value-type="string">
            <text:p>Paint Rock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05N</text:p>
          </table:table-cell>
          <table:table-cell office:value-type="string" calcext:value-type="string">
            <text:p>0842735W</text:p>
          </table:table-cell>
          <table:table-cell office:value-type="float" office:value="35.784797" calcext:value-type="float">
            <text:p>35.784797</text:p>
          </table:table-cell>
          <table:table-cell office:value-type="float" office:value="-84.4596521" calcext:value-type="float">
            <text:p>-84.4596521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452" calcext:value-type="float">
            <text:p>1310452</text:p>
          </table:table-cell>
          <table:table-cell office:value-type="string" calcext:value-type="string">
            <text:p>Paint Rock Farm Lake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45N</text:p>
          </table:table-cell>
          <table:table-cell office:value-type="string" calcext:value-type="string">
            <text:p>0842725W</text:p>
          </table:table-cell>
          <table:table-cell office:value-type="float" office:value="35.7959083" calcext:value-type="float">
            <text:p>35.7959083</text:p>
          </table:table-cell>
          <table:table-cell office:value-type="float" office:value="-84.4568743" calcext:value-type="float">
            <text:p>-84.4568743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6860" calcext:value-type="float">
            <text:p>1296860</text:p>
          </table:table-cell>
          <table:table-cell office:value-type="string" calcext:value-type="string">
            <text:p>Park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16N</text:p>
          </table:table-cell>
          <table:table-cell office:value-type="string" calcext:value-type="string">
            <text:p>0844144W</text:p>
          </table:table-cell>
          <table:table-cell office:value-type="float" office:value="35.8378504" calcext:value-type="float">
            <text:p>35.8378504</text:p>
          </table:table-cell>
          <table:table-cell office:value-type="float" office:value="-84.6954958" calcext:value-type="float">
            <text:p>-84.6954958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453" calcext:value-type="float">
            <text:p>1310453</text:p>
          </table:table-cell>
          <table:table-cell office:value-type="string" calcext:value-type="string">
            <text:p>Pattie Gap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27N</text:p>
          </table:table-cell>
          <table:table-cell office:value-type="string" calcext:value-type="string">
            <text:p>0843155W</text:p>
          </table:table-cell>
          <table:table-cell office:value-type="float" office:value="35.7242405" calcext:value-type="float">
            <text:p>35.7242405</text:p>
          </table:table-cell>
          <table:table-cell office:value-type="float" office:value="-84.5318772" calcext:value-type="float">
            <text:p>-84.5318772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686" calcext:value-type="float">
            <text:p>1315686</text:p>
          </table:table-cell>
          <table:table-cell office:value-type="string" calcext:value-type="string">
            <text:p>Pawpaw Plain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11N</text:p>
          </table:table-cell>
          <table:table-cell office:value-type="string" calcext:value-type="string">
            <text:p>0842015W</text:p>
          </table:table-cell>
          <table:table-cell office:value-type="float" office:value="35.8697991" calcext:value-type="float">
            <text:p>35.8697991</text:p>
          </table:table-cell>
          <table:table-cell office:value-type="float" office:value="-84.3374242" calcext:value-type="float">
            <text:p>-84.3374242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455" calcext:value-type="float">
            <text:p>1310455</text:p>
          </table:table-cell>
          <table:table-cell office:value-type="string" calcext:value-type="string">
            <text:p>Pine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30N</text:p>
          </table:table-cell>
          <table:table-cell office:value-type="string" calcext:value-type="string">
            <text:p>0843300W</text:p>
          </table:table-cell>
          <table:table-cell office:value-type="float" office:value="35.9250749" calcext:value-type="float">
            <text:p>35.9250749</text:p>
          </table:table-cell>
          <table:table-cell office:value-type="float" office:value="-84.5499356" calcext:value-type="float">
            <text:p>-84.5499356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7691" calcext:value-type="float">
            <text:p>1297691</text:p>
          </table:table-cell>
          <table:table-cell office:value-type="string" calcext:value-type="string">
            <text:p>Pioneer Villa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26N</text:p>
          </table:table-cell>
          <table:table-cell office:value-type="string" calcext:value-type="string">
            <text:p>0844316W</text:p>
          </table:table-cell>
          <table:table-cell office:value-type="float" office:value="35.7739611" calcext:value-type="float">
            <text:p>35.7739611</text:p>
          </table:table-cell>
          <table:table-cell office:value-type="float" office:value="-84.7210517" calcext:value-type="float">
            <text:p>-84.7210517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107" calcext:value-type="float">
            <text:p>1298107</text:p>
          </table:table-cell>
          <table:table-cell office:value-type="string" calcext:value-type="string">
            <text:p>Pond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01N</text:p>
          </table:table-cell>
          <table:table-cell office:value-type="string" calcext:value-type="string">
            <text:p>0844003W</text:p>
          </table:table-cell>
          <table:table-cell office:value-type="float" office:value="35.8670174" calcext:value-type="float">
            <text:p>35.8670174</text:p>
          </table:table-cell>
          <table:table-cell office:value-type="float" office:value="-84.6674394" calcext:value-type="float">
            <text:p>-84.6674394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118" calcext:value-type="float">
            <text:p>1298118</text:p>
          </table:table-cell>
          <table:table-cell office:value-type="string" calcext:value-type="string">
            <text:p>Ponderos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40N</text:p>
          </table:table-cell>
          <table:table-cell office:value-type="string" calcext:value-type="string">
            <text:p>0843207W</text:p>
          </table:table-cell>
          <table:table-cell office:value-type="float" office:value="35.8778525" calcext:value-type="float">
            <text:p>35.8778525</text:p>
          </table:table-cell>
          <table:table-cell office:value-type="float" office:value="-84.5352123" calcext:value-type="float">
            <text:p>-84.5352123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52" calcext:value-type="float">
            <text:p>1315752</text:p>
          </table:table-cell>
          <table:table-cell office:value-type="string" calcext:value-type="string">
            <text:p>Ponder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43N</text:p>
          </table:table-cell>
          <table:table-cell office:value-type="string" calcext:value-type="string">
            <text:p>0843321W</text:p>
          </table:table-cell>
          <table:table-cell office:value-type="float" office:value="35.762018" calcext:value-type="float">
            <text:p>35.762018</text:p>
          </table:table-cell>
          <table:table-cell office:value-type="float" office:value="-84.5557673" calcext:value-type="float">
            <text:p>-84.5557673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64" calcext:value-type="float">
            <text:p>1315764</text:p>
          </table:table-cell>
          <table:table-cell office:value-type="string" calcext:value-type="string">
            <text:p>Poplar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27N</text:p>
          </table:table-cell>
          <table:table-cell office:value-type="string" calcext:value-type="string">
            <text:p>0842455W</text:p>
          </table:table-cell>
          <table:table-cell office:value-type="float" office:value="35.8742428" calcext:value-type="float">
            <text:p>35.8742428</text:p>
          </table:table-cell>
          <table:table-cell office:value-type="float" office:value="-84.4152063" calcext:value-type="float">
            <text:p>-84.4152063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458" calcext:value-type="float">
            <text:p>1310458</text:p>
          </table:table-cell>
          <table:table-cell office:value-type="string" calcext:value-type="string">
            <text:p>Post Oak Farm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20N</text:p>
          </table:table-cell>
          <table:table-cell office:value-type="string" calcext:value-type="string">
            <text:p>0843805W</text:p>
          </table:table-cell>
          <table:table-cell office:value-type="float" office:value="35.855629" calcext:value-type="float">
            <text:p>35.855629</text:p>
          </table:table-cell>
          <table:table-cell office:value-type="float" office:value="-84.6346602" calcext:value-type="float">
            <text:p>-84.6346602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8318" calcext:value-type="float">
            <text:p>1298318</text:p>
          </table:table-cell>
          <table:table-cell office:value-type="string" calcext:value-type="string">
            <text:p>Postoa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24N</text:p>
          </table:table-cell>
          <table:table-cell office:value-type="string" calcext:value-type="string">
            <text:p>0843751W</text:p>
          </table:table-cell>
          <table:table-cell office:value-type="float" office:value="35.8734068" calcext:value-type="float">
            <text:p>35.8734068</text:p>
          </table:table-cell>
          <table:table-cell office:value-type="float" office:value="-84.6307714" calcext:value-type="float">
            <text:p>-84.6307714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459" calcext:value-type="float">
            <text:p>1310459</text:p>
          </table:table-cell>
          <table:table-cell office:value-type="string" calcext:value-type="string">
            <text:p>Riverbend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10N</text:p>
          </table:table-cell>
          <table:table-cell office:value-type="string" calcext:value-type="string">
            <text:p>0842740W</text:p>
          </table:table-cell>
          <table:table-cell office:value-type="float" office:value="35.8861868" calcext:value-type="float">
            <text:p>35.8861868</text:p>
          </table:table-cell>
          <table:table-cell office:value-type="float" office:value="-84.4610423" calcext:value-type="float">
            <text:p>-84.4610423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9838" calcext:value-type="float">
            <text:p>1299838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56N</text:p>
          </table:table-cell>
          <table:table-cell office:value-type="string" calcext:value-type="string">
            <text:p>0844106W</text:p>
          </table:table-cell>
          <table:table-cell office:value-type="float" office:value="35.8656284" calcext:value-type="float">
            <text:p>35.8656284</text:p>
          </table:table-cell>
          <table:table-cell office:value-type="float" office:value="-84.68494" calcext:value-type="float">
            <text:p>-84.68494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315878" calcext:value-type="float">
            <text:p>1315878</text:p>
          </table:table-cell>
          <table:table-cell office:value-type="string" calcext:value-type="string">
            <text:p>Scandly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36N</text:p>
          </table:table-cell>
          <table:table-cell office:value-type="string" calcext:value-type="string">
            <text:p>0842305W</text:p>
          </table:table-cell>
          <table:table-cell office:value-type="float" office:value="36.0100773" calcext:value-type="float">
            <text:p>36.0100773</text:p>
          </table:table-cell>
          <table:table-cell office:value-type="float" office:value="-84.3846509" calcext:value-type="float">
            <text:p>-84.3846509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462" calcext:value-type="float">
            <text:p>1310462</text:p>
          </table:table-cell>
          <table:table-cell office:value-type="string" calcext:value-type="string">
            <text:p>Selkirk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10N</text:p>
          </table:table-cell>
          <table:table-cell office:value-type="string" calcext:value-type="string">
            <text:p>0842115W</text:p>
          </table:table-cell>
          <table:table-cell office:value-type="float" office:value="35.9028548" calcext:value-type="float">
            <text:p>35.9028548</text:p>
          </table:table-cell>
          <table:table-cell office:value-type="float" office:value="-84.3540923" calcext:value-type="float">
            <text:p>-84.3540923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463" calcext:value-type="float">
            <text:p>1310463</text:p>
          </table:table-cell>
          <table:table-cell office:value-type="string" calcext:value-type="string">
            <text:p>Sequoyah Sho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50N</text:p>
          </table:table-cell>
          <table:table-cell office:value-type="string" calcext:value-type="string">
            <text:p>0843144W</text:p>
          </table:table-cell>
          <table:table-cell office:value-type="float" office:value="35.8472967" calcext:value-type="float">
            <text:p>35.8472967</text:p>
          </table:table-cell>
          <table:table-cell office:value-type="float" office:value="-84.5288228" calcext:value-type="float">
            <text:p>-84.5288228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464" calcext:value-type="float">
            <text:p>1310464</text:p>
          </table:table-cell>
          <table:table-cell office:value-type="string" calcext:value-type="string">
            <text:p>Shenandoah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10N</text:p>
          </table:table-cell>
          <table:table-cell office:value-type="string" calcext:value-type="string">
            <text:p>0843758W</text:p>
          </table:table-cell>
          <table:table-cell office:value-type="float" office:value="35.8695178" calcext:value-type="float">
            <text:p>35.8695178</text:p>
          </table:table-cell>
          <table:table-cell office:value-type="float" office:value="-84.6327159" calcext:value-type="float">
            <text:p>-84.6327159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466" calcext:value-type="float">
            <text:p>1310466</text:p>
          </table:table-cell>
          <table:table-cell office:value-type="string" calcext:value-type="string">
            <text:p>Shore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58N</text:p>
          </table:table-cell>
          <table:table-cell office:value-type="string" calcext:value-type="string">
            <text:p>0843911W</text:p>
          </table:table-cell>
          <table:table-cell office:value-type="float" office:value="35.7828507" calcext:value-type="float">
            <text:p>35.7828507</text:p>
          </table:table-cell>
          <table:table-cell office:value-type="float" office:value="-84.6529936" calcext:value-type="float">
            <text:p>-84.6529936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467" calcext:value-type="float">
            <text:p>1310467</text:p>
          </table:table-cell>
          <table:table-cell office:value-type="string" calcext:value-type="string">
            <text:p>Smoke Ris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53N</text:p>
          </table:table-cell>
          <table:table-cell office:value-type="string" calcext:value-type="string">
            <text:p>0844220W</text:p>
          </table:table-cell>
          <table:table-cell office:value-type="float" office:value="35.8314614" calcext:value-type="float">
            <text:p>35.8314614</text:p>
          </table:table-cell>
          <table:table-cell office:value-type="float" office:value="-84.7054961" calcext:value-type="float">
            <text:p>-84.7054961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0895" calcext:value-type="float">
            <text:p>1270895</text:p>
          </table:table-cell>
          <table:table-cell office:value-type="string" calcext:value-type="string">
            <text:p>South Harrima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14N</text:p>
          </table:table-cell>
          <table:table-cell office:value-type="string" calcext:value-type="string">
            <text:p>0843351W</text:p>
          </table:table-cell>
          <table:table-cell office:value-type="float" office:value="35.9206302" calcext:value-type="float">
            <text:p>35.9206302</text:p>
          </table:table-cell>
          <table:table-cell office:value-type="float" office:value="-84.5641028" calcext:value-type="float">
            <text:p>-84.5641028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470" calcext:value-type="float">
            <text:p>1310470</text:p>
          </table:table-cell>
          <table:table-cell office:value-type="string" calcext:value-type="string">
            <text:p>Stowe Sta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12N</text:p>
          </table:table-cell>
          <table:table-cell office:value-type="string" calcext:value-type="string">
            <text:p>0843145W</text:p>
          </table:table-cell>
          <table:table-cell office:value-type="float" office:value="35.8700747" calcext:value-type="float">
            <text:p>35.8700747</text:p>
          </table:table-cell>
          <table:table-cell office:value-type="float" office:value="-84.5291009" calcext:value-type="float">
            <text:p>-84.5291009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471" calcext:value-type="float">
            <text:p>1310471</text:p>
          </table:table-cell>
          <table:table-cell office:value-type="string" calcext:value-type="string">
            <text:p>Suburban Sho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10N</text:p>
          </table:table-cell>
          <table:table-cell office:value-type="string" calcext:value-type="string">
            <text:p>0843010W</text:p>
          </table:table-cell>
          <table:table-cell office:value-type="float" office:value="35.8528527" calcext:value-type="float">
            <text:p>35.8528527</text:p>
          </table:table-cell>
          <table:table-cell office:value-type="float" office:value="-84.5027108" calcext:value-type="float">
            <text:p>-84.5027108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4352" calcext:value-type="float">
            <text:p>1314352</text:p>
          </table:table-cell>
          <table:table-cell office:value-type="string" calcext:value-type="string">
            <text:p>Sugar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50N</text:p>
          </table:table-cell>
          <table:table-cell office:value-type="string" calcext:value-type="string">
            <text:p>0842755W</text:p>
          </table:table-cell>
          <table:table-cell office:value-type="float" office:value="35.9139647" calcext:value-type="float">
            <text:p>35.9139647</text:p>
          </table:table-cell>
          <table:table-cell office:value-type="float" office:value="-84.4652095" calcext:value-type="float">
            <text:p>-84.4652095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472" calcext:value-type="float">
            <text:p>1310472</text:p>
          </table:table-cell>
          <table:table-cell office:value-type="string" calcext:value-type="string">
            <text:p>Sunnycr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23N</text:p>
          </table:table-cell>
          <table:table-cell office:value-type="string" calcext:value-type="string">
            <text:p>0843335W</text:p>
          </table:table-cell>
          <table:table-cell office:value-type="float" office:value="35.9064635" calcext:value-type="float">
            <text:p>35.9064635</text:p>
          </table:table-cell>
          <table:table-cell office:value-type="float" office:value="-84.559658" calcext:value-type="float">
            <text:p>-84.559658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4138" calcext:value-type="float">
            <text:p>1644138</text:p>
          </table:table-cell>
          <table:table-cell office:value-type="string" calcext:value-type="string">
            <text:p>Tabor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22N</text:p>
          </table:table-cell>
          <table:table-cell office:value-type="string" calcext:value-type="string">
            <text:p>0843806W</text:p>
          </table:table-cell>
          <table:table-cell office:value-type="float" office:value="35.7228507" calcext:value-type="float">
            <text:p>35.7228507</text:p>
          </table:table-cell>
          <table:table-cell office:value-type="float" office:value="-84.634937" calcext:value-type="float">
            <text:p>-84.634937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4390" calcext:value-type="float">
            <text:p>1314390</text:p>
          </table:table-cell>
          <table:table-cell office:value-type="string" calcext:value-type="string">
            <text:p>Terrace 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03N</text:p>
          </table:table-cell>
          <table:table-cell office:value-type="string" calcext:value-type="string">
            <text:p>0844332W</text:p>
          </table:table-cell>
          <table:table-cell office:value-type="float" office:value="35.7509054" calcext:value-type="float">
            <text:p>35.7509054</text:p>
          </table:table-cell>
          <table:table-cell office:value-type="float" office:value="-84.7254962" calcext:value-type="float">
            <text:p>-84.7254962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475" calcext:value-type="float">
            <text:p>1310475</text:p>
          </table:table-cell>
          <table:table-cell office:value-type="string" calcext:value-type="string">
            <text:p>Twin Oak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05N</text:p>
          </table:table-cell>
          <table:table-cell office:value-type="string" calcext:value-type="string">
            <text:p>0842810W</text:p>
          </table:table-cell>
          <table:table-cell office:value-type="float" office:value="35.868131" calcext:value-type="float">
            <text:p>35.868131</text:p>
          </table:table-cell>
          <table:table-cell office:value-type="float" office:value="-84.4693758" calcext:value-type="float">
            <text:p>-84.4693758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4432" calcext:value-type="float">
            <text:p>1314432</text:p>
          </table:table-cell>
          <table:table-cell office:value-type="string" calcext:value-type="string">
            <text:p>Un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08N</text:p>
          </table:table-cell>
          <table:table-cell office:value-type="string" calcext:value-type="string">
            <text:p>0842520W</text:p>
          </table:table-cell>
          <table:table-cell office:value-type="float" office:value="35.9022984" calcext:value-type="float">
            <text:p>35.9022984</text:p>
          </table:table-cell>
          <table:table-cell office:value-type="float" office:value="-84.4221515" calcext:value-type="float">
            <text:p>-84.4221515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737" calcext:value-type="float">
            <text:p>1273737</text:p>
          </table:table-cell>
          <table:table-cell office:value-type="string" calcext:value-type="string">
            <text:p>Walnut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02N</text:p>
          </table:table-cell>
          <table:table-cell office:value-type="string" calcext:value-type="string">
            <text:p>0843202W</text:p>
          </table:table-cell>
          <table:table-cell office:value-type="float" office:value="35.9506309" calcext:value-type="float">
            <text:p>35.9506309</text:p>
          </table:table-cell>
          <table:table-cell office:value-type="float" office:value="-84.5338242" calcext:value-type="float">
            <text:p>-84.5338242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049" calcext:value-type="float">
            <text:p>1274049</text:p>
          </table:table-cell>
          <table:table-cell office:value-type="string" calcext:value-type="string">
            <text:p>Webst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08N</text:p>
          </table:table-cell>
          <table:table-cell office:value-type="string" calcext:value-type="string">
            <text:p>0843800W</text:p>
          </table:table-cell>
          <table:table-cell office:value-type="float" office:value="35.8689623" calcext:value-type="float">
            <text:p>35.8689623</text:p>
          </table:table-cell>
          <table:table-cell office:value-type="float" office:value="-84.6332714" calcext:value-type="float">
            <text:p>-84.6332714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203" calcext:value-type="float">
            <text:p>1274203</text:p>
          </table:table-cell>
          <table:table-cell office:value-type="string" calcext:value-type="string">
            <text:p>West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30N</text:p>
          </table:table-cell>
          <table:table-cell office:value-type="string" calcext:value-type="string">
            <text:p>0843356W</text:p>
          </table:table-cell>
          <table:table-cell office:value-type="float" office:value="35.9250746" calcext:value-type="float">
            <text:p>35.9250746</text:p>
          </table:table-cell>
          <table:table-cell office:value-type="float" office:value="-84.5654918" calcext:value-type="float">
            <text:p>-84.5654918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478" calcext:value-type="float">
            <text:p>1310478</text:p>
          </table:table-cell>
          <table:table-cell office:value-type="string" calcext:value-type="string">
            <text:p>Westshore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15N</text:p>
          </table:table-cell>
          <table:table-cell office:value-type="string" calcext:value-type="string">
            <text:p>0843320W</text:p>
          </table:table-cell>
          <table:table-cell office:value-type="float" office:value="35.854241" calcext:value-type="float">
            <text:p>35.854241</text:p>
          </table:table-cell>
          <table:table-cell office:value-type="float" office:value="-84.5554906" calcext:value-type="float">
            <text:p>-84.5554906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479" calcext:value-type="float">
            <text:p>1310479</text:p>
          </table:table-cell>
          <table:table-cell office:value-type="string" calcext:value-type="string">
            <text:p>Woodland C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06N</text:p>
          </table:table-cell>
          <table:table-cell office:value-type="string" calcext:value-type="string">
            <text:p>0843835W</text:p>
          </table:table-cell>
          <table:table-cell office:value-type="float" office:value="35.7684062" calcext:value-type="float">
            <text:p>35.7684062</text:p>
          </table:table-cell>
          <table:table-cell office:value-type="float" office:value="-84.6429931" calcext:value-type="float">
            <text:p>-84.6429931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419" calcext:value-type="float">
            <text:p>1650419</text:p>
          </table:table-cell>
          <table:table-cell office:value-type="string" calcext:value-type="string">
            <text:p>Barnards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420" calcext:value-type="float">
            <text:p>1650420</text:p>
          </table:table-cell>
          <table:table-cell office:value-type="string" calcext:value-type="string">
            <text:p>Bea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421" calcext:value-type="float">
            <text:p>1650421</text:p>
          </table:table-cell>
          <table:table-cell office:value-type="string" calcext:value-type="string">
            <text:p>Burns M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422" calcext:value-type="float">
            <text:p>1650422</text:p>
          </table:table-cell>
          <table:table-cell office:value-type="string" calcext:value-type="string">
            <text:p>Cardiff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423" calcext:value-type="float">
            <text:p>1650423</text:p>
          </table:table-cell>
          <table:table-cell office:value-type="string" calcext:value-type="string">
            <text:p>Cave 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424" calcext:value-type="float">
            <text:p>1650424</text:p>
          </table:table-cell>
          <table:table-cell office:value-type="string" calcext:value-type="string">
            <text:p>Chamberlai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425" calcext:value-type="float">
            <text:p>1650425</text:p>
          </table:table-cell>
          <table:table-cell office:value-type="string" calcext:value-type="string">
            <text:p>D'Armon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426" calcext:value-type="float">
            <text:p>1650426</text:p>
          </table:table-cell>
          <table:table-cell office:value-type="string" calcext:value-type="string">
            <text:p>Eagle Furnac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427" calcext:value-type="float">
            <text:p>1650427</text:p>
          </table:table-cell>
          <table:table-cell office:value-type="string" calcext:value-type="string">
            <text:p>Elver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428" calcext:value-type="float">
            <text:p>1650428</text:p>
          </table:table-cell>
          <table:table-cell office:value-type="string" calcext:value-type="string">
            <text:p>Emory Gap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429" calcext:value-type="float">
            <text:p>1650429</text:p>
          </table:table-cell>
          <table:table-cell office:value-type="string" calcext:value-type="string">
            <text:p>Ethe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430" calcext:value-type="float">
            <text:p>1650430</text:p>
          </table:table-cell>
          <table:table-cell office:value-type="string" calcext:value-type="string">
            <text:p>Gallahers M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431" calcext:value-type="float">
            <text:p>1650431</text:p>
          </table:table-cell>
          <table:table-cell office:value-type="string" calcext:value-type="string">
            <text:p>Glenalic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432" calcext:value-type="float">
            <text:p>1650432</text:p>
          </table:table-cell>
          <table:table-cell office:value-type="string" calcext:value-type="string">
            <text:p>Gravel H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433" calcext:value-type="float">
            <text:p>1650433</text:p>
          </table:table-cell>
          <table:table-cell office:value-type="string" calcext:value-type="string">
            <text:p>Grays H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434" calcext:value-type="float">
            <text:p>1650434</text:p>
          </table:table-cell>
          <table:table-cell office:value-type="string" calcext:value-type="string">
            <text:p>Gre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435" calcext:value-type="float">
            <text:p>1650435</text:p>
          </table:table-cell>
          <table:table-cell office:value-type="string" calcext:value-type="string">
            <text:p>Guenth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436" calcext:value-type="float">
            <text:p>1650436</text:p>
          </table:table-cell>
          <table:table-cell office:value-type="string" calcext:value-type="string">
            <text:p>Halfmoon Islan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437" calcext:value-type="float">
            <text:p>1650437</text:p>
          </table:table-cell>
          <table:table-cell office:value-type="string" calcext:value-type="string">
            <text:p>Harrima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506N</text:p>
          </table:table-cell>
          <table:table-cell office:value-type="string" calcext:value-type="string">
            <text:p>0843418W</text:p>
          </table:table-cell>
          <table:table-cell office:value-type="float" office:value="35.9182747" calcext:value-type="float">
            <text:p>35.9182747</text:p>
          </table:table-cell>
          <table:table-cell office:value-type="float" office:value="-84.5717501" calcext:value-type="float">
            <text:p>-84.5717501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2/18/2017</text:p>
          </table:table-cell>
          <table:table-cell table:number-columns-repeated="44"/>
        </table:table-row>
        <table:table-row table:style-name="ro1">
          <table:table-cell office:value-type="float" office:value="1650438" calcext:value-type="float">
            <text:p>1650438</text:p>
          </table:table-cell>
          <table:table-cell office:value-type="string" calcext:value-type="string">
            <text:p>Hatc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439" calcext:value-type="float">
            <text:p>1650439</text:p>
          </table:table-cell>
          <table:table-cell office:value-type="string" calcext:value-type="string">
            <text:p>Hoods Land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440" calcext:value-type="float">
            <text:p>1650440</text:p>
          </table:table-cell>
          <table:table-cell office:value-type="string" calcext:value-type="string">
            <text:p>Jenk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441" calcext:value-type="float">
            <text:p>1650441</text:p>
          </table:table-cell>
          <table:table-cell office:value-type="string" calcext:value-type="string">
            <text:p>Kings 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442" calcext:value-type="float">
            <text:p>1650442</text:p>
          </table:table-cell>
          <table:table-cell office:value-type="string" calcext:value-type="string">
            <text:p>Kingsto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231N</text:p>
          </table:table-cell>
          <table:table-cell office:value-type="string" calcext:value-type="string">
            <text:p>0843048W</text:p>
          </table:table-cell>
          <table:table-cell office:value-type="float" office:value="35.8751869" calcext:value-type="float">
            <text:p>35.8751869</text:p>
          </table:table-cell>
          <table:table-cell office:value-type="float" office:value="-84.5132367" calcext:value-type="float">
            <text:p>-84.5132367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443" calcext:value-type="float">
            <text:p>1650443</text:p>
          </table:table-cell>
          <table:table-cell office:value-type="string" calcext:value-type="string">
            <text:p>Knot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444" calcext:value-type="float">
            <text:p>1650444</text:p>
          </table:table-cell>
          <table:table-cell office:value-type="string" calcext:value-type="string">
            <text:p>Krei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445" calcext:value-type="float">
            <text:p>1650445</text:p>
          </table:table-cell>
          <table:table-cell office:value-type="string" calcext:value-type="string">
            <text:p>Morrisgap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446" calcext:value-type="float">
            <text:p>1650446</text:p>
          </table:table-cell>
          <table:table-cell office:value-type="string" calcext:value-type="string">
            <text:p>Oliver Springs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242N</text:p>
          </table:table-cell>
          <table:table-cell office:value-type="string" calcext:value-type="string">
            <text:p>0842026W</text:p>
          </table:table-cell>
          <table:table-cell office:value-type="float" office:value="36.0449673" calcext:value-type="float">
            <text:p>36.0449673</text:p>
          </table:table-cell>
          <table:table-cell office:value-type="float" office:value="-84.3406045" calcext:value-type="float">
            <text:p>-84.3406045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447" calcext:value-type="float">
            <text:p>1650447</text:p>
          </table:table-cell>
          <table:table-cell office:value-type="string" calcext:value-type="string">
            <text:p>Ora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448" calcext:value-type="float">
            <text:p>1650448</text:p>
          </table:table-cell>
          <table:table-cell office:value-type="string" calcext:value-type="string">
            <text:p>Othello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449" calcext:value-type="float">
            <text:p>1650449</text:p>
          </table:table-cell>
          <table:table-cell office:value-type="string" calcext:value-type="string">
            <text:p>Paintroc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450" calcext:value-type="float">
            <text:p>1650450</text:p>
          </table:table-cell>
          <table:table-cell office:value-type="string" calcext:value-type="string">
            <text:p>Patties Gap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451" calcext:value-type="float">
            <text:p>1650451</text:p>
          </table:table-cell>
          <table:table-cell office:value-type="string" calcext:value-type="string">
            <text:p>Pawpaw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452" calcext:value-type="float">
            <text:p>1650452</text:p>
          </table:table-cell>
          <table:table-cell office:value-type="string" calcext:value-type="string">
            <text:p>Picketts Land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453" calcext:value-type="float">
            <text:p>1650453</text:p>
          </table:table-cell>
          <table:table-cell office:value-type="string" calcext:value-type="string">
            <text:p>Post Oak Spring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454" calcext:value-type="float">
            <text:p>1650454</text:p>
          </table:table-cell>
          <table:table-cell office:value-type="string" calcext:value-type="string">
            <text:p>Rockwood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211N</text:p>
          </table:table-cell>
          <table:table-cell office:value-type="string" calcext:value-type="string">
            <text:p>0844117W</text:p>
          </table:table-cell>
          <table:table-cell office:value-type="float" office:value="35.8696983" calcext:value-type="float">
            <text:p>35.8696983</text:p>
          </table:table-cell>
          <table:table-cell office:value-type="float" office:value="-84.6881365" calcext:value-type="float">
            <text:p>-84.6881365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2/18/2017</text:p>
          </table:table-cell>
          <table:table-cell table:number-columns-repeated="44"/>
        </table:table-row>
        <table:table-row table:style-name="ro1">
          <table:table-cell office:value-type="float" office:value="1650455" calcext:value-type="float">
            <text:p>1650455</text:p>
          </table:table-cell>
          <table:table-cell office:value-type="string" calcext:value-type="string">
            <text:p>Scandly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456" calcext:value-type="float">
            <text:p>1650456</text:p>
          </table:table-cell>
          <table:table-cell office:value-type="string" calcext:value-type="string">
            <text:p>Selkir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457" calcext:value-type="float">
            <text:p>1650457</text:p>
          </table:table-cell>
          <table:table-cell office:value-type="string" calcext:value-type="string">
            <text:p>Tabo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458" calcext:value-type="float">
            <text:p>1650458</text:p>
          </table:table-cell>
          <table:table-cell office:value-type="string" calcext:value-type="string">
            <text:p>Webst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459" calcext:value-type="float">
            <text:p>1650459</text:p>
          </table:table-cell>
          <table:table-cell office:value-type="string" calcext:value-type="string">
            <text:p>Welk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460" calcext:value-type="float">
            <text:p>1650460</text:p>
          </table:table-cell>
          <table:table-cell office:value-type="string" calcext:value-type="string">
            <text:p>Whea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4146" calcext:value-type="float">
            <text:p>1644146</text:p>
          </table:table-cell>
          <table:table-cell office:value-type="string" calcext:value-type="string">
            <text:p>Wintons Ripples</text:p>
          </table:table-cell>
          <table:table-cell office:value-type="string" calcext:value-type="string">
            <text:p>Rapids</text:p>
          </table:table-cell>
          <table:table-cell office:value-type="string" calcext:value-type="string">
            <text:p>354530N</text:p>
          </table:table-cell>
          <table:table-cell office:value-type="string" calcext:value-type="string">
            <text:p>0844048W</text:p>
          </table:table-cell>
          <table:table-cell office:value-type="float" office:value="35.7584058" calcext:value-type="float">
            <text:p>35.7584058</text:p>
          </table:table-cell>
          <table:table-cell office:value-type="float" office:value="-84.6799389" calcext:value-type="float">
            <text:p>-84.6799389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0059" calcext:value-type="float">
            <text:p>1300059</text:p>
          </table:table-cell>
          <table:table-cell office:value-type="string" calcext:value-type="string">
            <text:p>Rose Bailey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120N</text:p>
          </table:table-cell>
          <table:table-cell office:value-type="string" calcext:value-type="string">
            <text:p>0842903W</text:p>
          </table:table-cell>
          <table:table-cell office:value-type="float" office:value="35.8555794" calcext:value-type="float">
            <text:p>35.8555794</text:p>
          </table:table-cell>
          <table:table-cell office:value-type="float" office:value="-84.484224" calcext:value-type="float">
            <text:p>-84.484224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04421" calcext:value-type="float">
            <text:p>1304421</text:p>
          </table:table-cell>
          <table:table-cell office:value-type="string" calcext:value-type="string">
            <text:p>Watts Ba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048N</text:p>
          </table:table-cell>
          <table:table-cell office:value-type="string" calcext:value-type="string">
            <text:p>0843308W</text:p>
          </table:table-cell>
          <table:table-cell office:value-type="float" office:value="35.8467394" calcext:value-type="float">
            <text:p>35.8467394</text:p>
          </table:table-cell>
          <table:table-cell office:value-type="float" office:value="-84.5522352" calcext:value-type="float">
            <text:p>-84.5522352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5/2021</text:p>
          </table:table-cell>
          <table:table-cell table:number-columns-repeated="44"/>
        </table:table-row>
        <table:table-row table:style-name="ro1">
          <table:table-cell office:value-type="float" office:value="1274439" calcext:value-type="float">
            <text:p>1274439</text:p>
          </table:table-cell>
          <table:table-cell office:value-type="string" calcext:value-type="string">
            <text:p>Whiteoak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333N</text:p>
          </table:table-cell>
          <table:table-cell office:value-type="string" calcext:value-type="string">
            <text:p>0842832W</text:p>
          </table:table-cell>
          <table:table-cell office:value-type="float" office:value="35.8925434" calcext:value-type="float">
            <text:p>35.8925434</text:p>
          </table:table-cell>
          <table:table-cell office:value-type="float" office:value="-84.4754822" calcext:value-type="float">
            <text:p>-84.4754822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1/2021</text:p>
          </table:table-cell>
          <table:table-cell table:number-columns-repeated="44"/>
        </table:table-row>
        <table:table-row table:style-name="ro1">
          <table:table-cell office:value-type="float" office:value="1276070" calcext:value-type="float">
            <text:p>1276070</text:p>
          </table:table-cell>
          <table:table-cell office:value-type="string" calcext:value-type="string">
            <text:p>Bac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637N</text:p>
          </table:table-cell>
          <table:table-cell office:value-type="string" calcext:value-type="string">
            <text:p>0843404W</text:p>
          </table:table-cell>
          <table:table-cell office:value-type="float" office:value="35.777018" calcext:value-type="float">
            <text:p>35.777018</text:p>
          </table:table-cell>
          <table:table-cell office:value-type="float" office:value="-84.5677125" calcext:value-type="float">
            <text:p>-84.5677125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286" calcext:value-type="float">
            <text:p>1276286</text:p>
          </table:table-cell>
          <table:table-cell office:value-type="string" calcext:value-type="string">
            <text:p>Barber Shaf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534N</text:p>
          </table:table-cell>
          <table:table-cell office:value-type="string" calcext:value-type="string">
            <text:p>0842834W</text:p>
          </table:table-cell>
          <table:table-cell office:value-type="float" office:value="35.7595188" calcext:value-type="float">
            <text:p>35.7595188</text:p>
          </table:table-cell>
          <table:table-cell office:value-type="float" office:value="-84.4760416" calcext:value-type="float">
            <text:p>-84.4760416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360" calcext:value-type="float">
            <text:p>1277360</text:p>
          </table:table-cell>
          <table:table-cell office:value-type="string" calcext:value-type="string">
            <text:p>Bi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446N</text:p>
          </table:table-cell>
          <table:table-cell office:value-type="string" calcext:value-type="string">
            <text:p>0843528W</text:p>
          </table:table-cell>
          <table:table-cell office:value-type="float" office:value="35.7461844" calcext:value-type="float">
            <text:p>35.7461844</text:p>
          </table:table-cell>
          <table:table-cell office:value-type="float" office:value="-84.5910464" calcext:value-type="float">
            <text:p>-84.5910464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808" calcext:value-type="float">
            <text:p>1280808</text:p>
          </table:table-cell>
          <table:table-cell office:value-type="string" calcext:value-type="string">
            <text:p>Coaling Ground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807N</text:p>
          </table:table-cell>
          <table:table-cell office:value-type="string" calcext:value-type="string">
            <text:p>0844239W</text:p>
          </table:table-cell>
          <table:table-cell office:value-type="float" office:value="35.8020168" calcext:value-type="float">
            <text:p>35.8020168</text:p>
          </table:table-cell>
          <table:table-cell office:value-type="float" office:value="-84.7107738" calcext:value-type="float">
            <text:p>-84.7107738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446" calcext:value-type="float">
            <text:p>1282446</text:p>
          </table:table-cell>
          <table:table-cell office:value-type="string" calcext:value-type="string">
            <text:p>Dicke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631N</text:p>
          </table:table-cell>
          <table:table-cell office:value-type="string" calcext:value-type="string">
            <text:p>0842639W</text:p>
          </table:table-cell>
          <table:table-cell office:value-type="float" office:value="35.9420207" calcext:value-type="float">
            <text:p>35.9420207</text:p>
          </table:table-cell>
          <table:table-cell office:value-type="float" office:value="-84.4440976" calcext:value-type="float">
            <text:p>-84.4440976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088" calcext:value-type="float">
            <text:p>1283088</text:p>
          </table:table-cell>
          <table:table-cell office:value-type="string" calcext:value-type="string">
            <text:p>Du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041N</text:p>
          </table:table-cell>
          <table:table-cell office:value-type="string" calcext:value-type="string">
            <text:p>0842557W</text:p>
          </table:table-cell>
          <table:table-cell office:value-type="float" office:value="35.8447979" calcext:value-type="float">
            <text:p>35.8447979</text:p>
          </table:table-cell>
          <table:table-cell office:value-type="float" office:value="-84.4324291" calcext:value-type="float">
            <text:p>-84.4324291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912" calcext:value-type="float">
            <text:p>1285912</text:p>
          </table:table-cell>
          <table:table-cell office:value-type="string" calcext:value-type="string">
            <text:p>Grass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940N</text:p>
          </table:table-cell>
          <table:table-cell office:value-type="string" calcext:value-type="string">
            <text:p>0843109W</text:p>
          </table:table-cell>
          <table:table-cell office:value-type="float" office:value="35.9945203" calcext:value-type="float">
            <text:p>35.9945203</text:p>
          </table:table-cell>
          <table:table-cell office:value-type="float" office:value="-84.5191019" calcext:value-type="float">
            <text:p>-84.5191019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232" calcext:value-type="float">
            <text:p>1288232</text:p>
          </table:table-cell>
          <table:table-cell office:value-type="string" calcext:value-type="string">
            <text:p>Hoo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328N</text:p>
          </table:table-cell>
          <table:table-cell office:value-type="string" calcext:value-type="string">
            <text:p>0842156W</text:p>
          </table:table-cell>
          <table:table-cell office:value-type="float" office:value="35.8911879" calcext:value-type="float">
            <text:p>35.8911879</text:p>
          </table:table-cell>
          <table:table-cell office:value-type="float" office:value="-84.3654817" calcext:value-type="float">
            <text:p>-84.3654817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595" calcext:value-type="float">
            <text:p>1288595</text:p>
          </table:table-cell>
          <table:table-cell office:value-type="string" calcext:value-type="string">
            <text:p>Huckleberr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555N</text:p>
          </table:table-cell>
          <table:table-cell office:value-type="string" calcext:value-type="string">
            <text:p>0842757W</text:p>
          </table:table-cell>
          <table:table-cell office:value-type="float" office:value="35.7653524" calcext:value-type="float">
            <text:p>35.7653524</text:p>
          </table:table-cell>
          <table:table-cell office:value-type="float" office:value="-84.4657633" calcext:value-type="float">
            <text:p>-84.4657633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667" calcext:value-type="float">
            <text:p>1269667</text:p>
          </table:table-cell>
          <table:table-cell office:value-type="string" calcext:value-type="string">
            <text:p>Hurrica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331N</text:p>
          </table:table-cell>
          <table:table-cell office:value-type="string" calcext:value-type="string">
            <text:p>0843520W</text:p>
          </table:table-cell>
          <table:table-cell office:value-type="float" office:value="35.7253511" calcext:value-type="float">
            <text:p>35.7253511</text:p>
          </table:table-cell>
          <table:table-cell office:value-type="float" office:value="-84.588824" calcext:value-type="float">
            <text:p>-84.588824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243" calcext:value-type="float">
            <text:p>1293243</text:p>
          </table:table-cell>
          <table:table-cell office:value-type="string" calcext:value-type="string">
            <text:p>McDaniel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008N</text:p>
          </table:table-cell>
          <table:table-cell office:value-type="string" calcext:value-type="string">
            <text:p>0843825W</text:p>
          </table:table-cell>
          <table:table-cell office:value-type="float" office:value="35.8356288" calcext:value-type="float">
            <text:p>35.8356288</text:p>
          </table:table-cell>
          <table:table-cell office:value-type="float" office:value="-84.6402159" calcext:value-type="float">
            <text:p>-84.6402159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383" calcext:value-type="float">
            <text:p>1293383</text:p>
          </table:table-cell>
          <table:table-cell office:value-type="string" calcext:value-type="string">
            <text:p>McKinne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640N</text:p>
          </table:table-cell>
          <table:table-cell office:value-type="string" calcext:value-type="string">
            <text:p>0842230W</text:p>
          </table:table-cell>
          <table:table-cell office:value-type="float" office:value="35.9445214" calcext:value-type="float">
            <text:p>35.9445214</text:p>
          </table:table-cell>
          <table:table-cell office:value-type="float" office:value="-84.3749273" calcext:value-type="float">
            <text:p>-84.3749273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303" calcext:value-type="float">
            <text:p>1294303</text:p>
          </table:table-cell>
          <table:table-cell office:value-type="string" calcext:value-type="string">
            <text:p>Moor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208N</text:p>
          </table:table-cell>
          <table:table-cell office:value-type="string" calcext:value-type="string">
            <text:p>0842202W</text:p>
          </table:table-cell>
          <table:table-cell office:value-type="float" office:value="35.8689655" calcext:value-type="float">
            <text:p>35.8689655</text:p>
          </table:table-cell>
          <table:table-cell office:value-type="float" office:value="-84.3671481" calcext:value-type="float">
            <text:p>-84.3671481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845" calcext:value-type="float">
            <text:p>1269845</text:p>
          </table:table-cell>
          <table:table-cell office:value-type="string" calcext:value-type="string">
            <text:p>Paint Roc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212N</text:p>
          </table:table-cell>
          <table:table-cell office:value-type="string" calcext:value-type="string">
            <text:p>0843253W</text:p>
          </table:table-cell>
          <table:table-cell office:value-type="float" office:value="35.703407" calcext:value-type="float">
            <text:p>35.703407</text:p>
          </table:table-cell>
          <table:table-cell office:value-type="float" office:value="-84.5479889" calcext:value-type="float">
            <text:p>-84.5479889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366" calcext:value-type="float">
            <text:p>1297366</text:p>
          </table:table-cell>
          <table:table-cell office:value-type="string" calcext:value-type="string">
            <text:p>Phillip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634N</text:p>
          </table:table-cell>
          <table:table-cell office:value-type="string" calcext:value-type="string">
            <text:p>0844157W</text:p>
          </table:table-cell>
          <table:table-cell office:value-type="float" office:value="35.7761835" calcext:value-type="float">
            <text:p>35.7761835</text:p>
          </table:table-cell>
          <table:table-cell office:value-type="float" office:value="-84.6991065" calcext:value-type="float">
            <text:p>-84.6991065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576" calcext:value-type="float">
            <text:p>1297576</text:p>
          </table:table-cell>
          <table:table-cell office:value-type="string" calcext:value-type="string">
            <text:p>Pi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343N</text:p>
          </table:table-cell>
          <table:table-cell office:value-type="string" calcext:value-type="string">
            <text:p>0843320W</text:p>
          </table:table-cell>
          <table:table-cell office:value-type="float" office:value="35.8953524" calcext:value-type="float">
            <text:p>35.8953524</text:p>
          </table:table-cell>
          <table:table-cell office:value-type="float" office:value="-84.5554911" calcext:value-type="float">
            <text:p>-84.5554911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725" calcext:value-type="float">
            <text:p>1297725</text:p>
          </table:table-cell>
          <table:table-cell office:value-type="string" calcext:value-type="string">
            <text:p>Pisgah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022N</text:p>
          </table:table-cell>
          <table:table-cell office:value-type="string" calcext:value-type="string">
            <text:p>0843026W</text:p>
          </table:table-cell>
          <table:table-cell office:value-type="float" office:value="35.8395191" calcext:value-type="float">
            <text:p>35.8395191</text:p>
          </table:table-cell>
          <table:table-cell office:value-type="float" office:value="-84.5071552" calcext:value-type="float">
            <text:p>-84.5071552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463" calcext:value-type="float">
            <text:p>1299463</text:p>
          </table:table-cell>
          <table:table-cell office:value-type="string" calcext:value-type="string">
            <text:p>Rile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346N</text:p>
          </table:table-cell>
          <table:table-cell office:value-type="string" calcext:value-type="string">
            <text:p>0843614W</text:p>
          </table:table-cell>
          <table:table-cell office:value-type="float" office:value="35.7295176" calcext:value-type="float">
            <text:p>35.7295176</text:p>
          </table:table-cell>
          <table:table-cell office:value-type="float" office:value="-84.6038246" calcext:value-type="float">
            <text:p>-84.6038246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504" calcext:value-type="float">
            <text:p>1299504</text:p>
          </table:table-cell>
          <table:table-cell office:value-type="string" calcext:value-type="string">
            <text:p>Riv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016N</text:p>
          </table:table-cell>
          <table:table-cell office:value-type="string" calcext:value-type="string">
            <text:p>0843908W</text:p>
          </table:table-cell>
          <table:table-cell office:value-type="float" office:value="35.8378509" calcext:value-type="float">
            <text:p>35.8378509</text:p>
          </table:table-cell>
          <table:table-cell office:value-type="float" office:value="-84.6521607" calcext:value-type="float">
            <text:p>-84.6521607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665" calcext:value-type="float">
            <text:p>1303665</text:p>
          </table:table-cell>
          <table:table-cell office:value-type="string" calcext:value-type="string">
            <text:p>Smalle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757N</text:p>
          </table:table-cell>
          <table:table-cell office:value-type="string" calcext:value-type="string">
            <text:p>0843242W</text:p>
          </table:table-cell>
          <table:table-cell office:value-type="float" office:value="35.7992407" calcext:value-type="float">
            <text:p>35.7992407</text:p>
          </table:table-cell>
          <table:table-cell office:value-type="float" office:value="-84.544934" calcext:value-type="float">
            <text:p>-84.544934</text:p>
          </table:table-cell>
          <table:table-cell table:number-columns-repeated="4"/>
          <table:table-cell office:value-type="float" office:value="372" calcext:value-type="float">
            <text:p>372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208" calcext:value-type="float">
            <text:p>1271208</text:p>
          </table:table-cell>
          <table:table-cell office:value-type="string" calcext:value-type="string">
            <text:p>Stamp Cree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516N</text:p>
          </table:table-cell>
          <table:table-cell office:value-type="string" calcext:value-type="string">
            <text:p>0843239W</text:p>
          </table:table-cell>
          <table:table-cell office:value-type="float" office:value="35.7545181" calcext:value-type="float">
            <text:p>35.7545181</text:p>
          </table:table-cell>
          <table:table-cell office:value-type="float" office:value="-84.5441002" calcext:value-type="float">
            <text:p>-84.5441002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643" calcext:value-type="float">
            <text:p>1273643</text:p>
          </table:table-cell>
          <table:table-cell office:value-type="string" calcext:value-type="string">
            <text:p>Walk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122N</text:p>
          </table:table-cell>
          <table:table-cell office:value-type="string" calcext:value-type="string">
            <text:p>0843546W</text:p>
          </table:table-cell>
          <table:table-cell office:value-type="float" office:value="35.6895177" calcext:value-type="float">
            <text:p>35.6895177</text:p>
          </table:table-cell>
          <table:table-cell office:value-type="float" office:value="-84.5960464" calcext:value-type="float">
            <text:p>-84.5960464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592" calcext:value-type="float">
            <text:p>1304592</text:p>
          </table:table-cell>
          <table:table-cell office:value-type="string" calcext:value-type="string">
            <text:p>Wilk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854N</text:p>
          </table:table-cell>
          <table:table-cell office:value-type="string" calcext:value-type="string">
            <text:p>0843154W</text:p>
          </table:table-cell>
          <table:table-cell office:value-type="float" office:value="35.8150743" calcext:value-type="float">
            <text:p>35.8150743</text:p>
          </table:table-cell>
          <table:table-cell office:value-type="float" office:value="-84.5316004" calcext:value-type="float">
            <text:p>-84.5316004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360" calcext:value-type="float">
            <text:p>1316360</text:p>
          </table:table-cell>
          <table:table-cell office:value-type="string" calcext:value-type="string">
            <text:p>Acm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53N</text:p>
          </table:table-cell>
          <table:table-cell office:value-type="string" calcext:value-type="string">
            <text:p>0842048W</text:p>
          </table:table-cell>
          <table:table-cell office:value-type="float" office:value="35.8814658" calcext:value-type="float">
            <text:p>35.8814658</text:p>
          </table:table-cell>
          <table:table-cell office:value-type="float" office:value="-84.3465916" calcext:value-type="float">
            <text:p>-84.3465916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361" calcext:value-type="float">
            <text:p>1316361</text:p>
          </table:table-cell>
          <table:table-cell office:value-type="string" calcext:value-type="string">
            <text:p>Alic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37N</text:p>
          </table:table-cell>
          <table:table-cell office:value-type="string" calcext:value-type="string">
            <text:p>0844408W</text:p>
          </table:table-cell>
          <table:table-cell office:value-type="float" office:value="35.8103499" calcext:value-type="float">
            <text:p>35.8103499</text:p>
          </table:table-cell>
          <table:table-cell office:value-type="float" office:value="-84.7354971" calcext:value-type="float">
            <text:p>-84.7354971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364" calcext:value-type="float">
            <text:p>1316364</text:p>
          </table:table-cell>
          <table:table-cell office:value-type="string" calcext:value-type="string">
            <text:p>Beech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925N</text:p>
          </table:table-cell>
          <table:table-cell office:value-type="string" calcext:value-type="string">
            <text:p>0842551W</text:p>
          </table:table-cell>
          <table:table-cell office:value-type="float" office:value="35.8236866" calcext:value-type="float">
            <text:p>35.8236866</text:p>
          </table:table-cell>
          <table:table-cell office:value-type="float" office:value="-84.4307621" calcext:value-type="float">
            <text:p>-84.4307621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367" calcext:value-type="float">
            <text:p>1316367</text:p>
          </table:table-cell>
          <table:table-cell office:value-type="string" calcext:value-type="string">
            <text:p>Bradbur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24N</text:p>
          </table:table-cell>
          <table:table-cell office:value-type="string" calcext:value-type="string">
            <text:p>0842302W</text:p>
          </table:table-cell>
          <table:table-cell office:value-type="float" office:value="35.8734097" calcext:value-type="float">
            <text:p>35.8734097</text:p>
          </table:table-cell>
          <table:table-cell office:value-type="float" office:value="-84.3838157" calcext:value-type="float">
            <text:p>-84.3838157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373" calcext:value-type="float">
            <text:p>1316373</text:p>
          </table:table-cell>
          <table:table-cell office:value-type="string" calcext:value-type="string">
            <text:p>Cardiff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323N</text:p>
          </table:table-cell>
          <table:table-cell office:value-type="string" calcext:value-type="string">
            <text:p>0843711W</text:p>
          </table:table-cell>
          <table:table-cell office:value-type="float" office:value="35.8897959" calcext:value-type="float">
            <text:p>35.8897959</text:p>
          </table:table-cell>
          <table:table-cell office:value-type="float" office:value="-84.61966" calcext:value-type="float">
            <text:p>-84.61966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374" calcext:value-type="float">
            <text:p>1316374</text:p>
          </table:table-cell>
          <table:table-cell office:value-type="string" calcext:value-type="string">
            <text:p>Cave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927N</text:p>
          </table:table-cell>
          <table:table-cell office:value-type="string" calcext:value-type="string">
            <text:p>0842251W</text:p>
          </table:table-cell>
          <table:table-cell office:value-type="float" office:value="35.8242428" calcext:value-type="float">
            <text:p>35.8242428</text:p>
          </table:table-cell>
          <table:table-cell office:value-type="float" office:value="-84.3807593" calcext:value-type="float">
            <text:p>-84.3807593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376" calcext:value-type="float">
            <text:p>1316376</text:p>
          </table:table-cell>
          <table:table-cell office:value-type="string" calcext:value-type="string">
            <text:p>Central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16N</text:p>
          </table:table-cell>
          <table:table-cell office:value-type="string" calcext:value-type="string">
            <text:p>0843239W</text:p>
          </table:table-cell>
          <table:table-cell office:value-type="float" office:value="35.9378528" calcext:value-type="float">
            <text:p>35.9378528</text:p>
          </table:table-cell>
          <table:table-cell office:value-type="float" office:value="-84.5441022" calcext:value-type="float">
            <text:p>-84.5441022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377" calcext:value-type="float">
            <text:p>1316377</text:p>
          </table:table-cell>
          <table:table-cell office:value-type="string" calcext:value-type="string">
            <text:p>Chamberli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57N</text:p>
          </table:table-cell>
          <table:table-cell office:value-type="string" calcext:value-type="string">
            <text:p>0843142W</text:p>
          </table:table-cell>
          <table:table-cell office:value-type="float" office:value="35.7992409" calcext:value-type="float">
            <text:p>35.7992409</text:p>
          </table:table-cell>
          <table:table-cell office:value-type="float" office:value="-84.5282667" calcext:value-type="float">
            <text:p>-84.5282667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8274" calcext:value-type="float">
            <text:p>1648274</text:p>
          </table:table-cell>
          <table:table-cell office:value-type="string" calcext:value-type="string">
            <text:p>Cherokee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147N</text:p>
          </table:table-cell>
          <table:table-cell office:value-type="string" calcext:value-type="string">
            <text:p>0843012W</text:p>
          </table:table-cell>
          <table:table-cell office:value-type="float" office:value="35.8631306" calcext:value-type="float">
            <text:p>35.8631306</text:p>
          </table:table-cell>
          <table:table-cell office:value-type="float" office:value="-84.5032664" calcext:value-type="float">
            <text:p>-84.5032664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6379" calcext:value-type="float">
            <text:p>1316379</text:p>
          </table:table-cell>
          <table:table-cell office:value-type="string" calcext:value-type="string">
            <text:p>Clacks Gap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47N</text:p>
          </table:table-cell>
          <table:table-cell office:value-type="string" calcext:value-type="string">
            <text:p>0842709W</text:p>
          </table:table-cell>
          <table:table-cell office:value-type="float" office:value="35.9464651" calcext:value-type="float">
            <text:p>35.9464651</text:p>
          </table:table-cell>
          <table:table-cell office:value-type="float" office:value="-84.4524314" calcext:value-type="float">
            <text:p>-84.4524314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381" calcext:value-type="float">
            <text:p>1316381</text:p>
          </table:table-cell>
          <table:table-cell office:value-type="string" calcext:value-type="string">
            <text:p>Compromis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004N</text:p>
          </table:table-cell>
          <table:table-cell office:value-type="string" calcext:value-type="string">
            <text:p>0843604W</text:p>
          </table:table-cell>
          <table:table-cell office:value-type="float" office:value="35.667851" calcext:value-type="float">
            <text:p>35.667851</text:p>
          </table:table-cell>
          <table:table-cell office:value-type="float" office:value="-84.6010465" calcext:value-type="float">
            <text:p>-84.6010465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8295" calcext:value-type="float">
            <text:p>1648295</text:p>
          </table:table-cell>
          <table:table-cell office:value-type="string" calcext:value-type="string">
            <text:p>Cumberland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17N</text:p>
          </table:table-cell>
          <table:table-cell office:value-type="string" calcext:value-type="string">
            <text:p>0843231W</text:p>
          </table:table-cell>
          <table:table-cell office:value-type="float" office:value="35.9381307" calcext:value-type="float">
            <text:p>35.9381307</text:p>
          </table:table-cell>
          <table:table-cell office:value-type="float" office:value="-84.5418798" calcext:value-type="float">
            <text:p>-84.5418798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6384" calcext:value-type="float">
            <text:p>1316384</text:p>
          </table:table-cell>
          <table:table-cell office:value-type="string" calcext:value-type="string">
            <text:p>Dogwoo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15N</text:p>
          </table:table-cell>
          <table:table-cell office:value-type="string" calcext:value-type="string">
            <text:p>0842525W</text:p>
          </table:table-cell>
          <table:table-cell office:value-type="float" office:value="35.7875753" calcext:value-type="float">
            <text:p>35.7875753</text:p>
          </table:table-cell>
          <table:table-cell office:value-type="float" office:value="-84.423539" calcext:value-type="float">
            <text:p>-84.423539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385" calcext:value-type="float">
            <text:p>1316385</text:p>
          </table:table-cell>
          <table:table-cell office:value-type="string" calcext:value-type="string">
            <text:p>Dry For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132N</text:p>
          </table:table-cell>
          <table:table-cell office:value-type="string" calcext:value-type="string">
            <text:p>0843603W</text:p>
          </table:table-cell>
          <table:table-cell office:value-type="float" office:value="35.6922954" calcext:value-type="float">
            <text:p>35.6922954</text:p>
          </table:table-cell>
          <table:table-cell office:value-type="float" office:value="-84.6007688" calcext:value-type="float">
            <text:p>-84.6007688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387" calcext:value-type="float">
            <text:p>1316387</text:p>
          </table:table-cell>
          <table:table-cell office:value-type="string" calcext:value-type="string">
            <text:p>Dry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40N</text:p>
          </table:table-cell>
          <table:table-cell office:value-type="string" calcext:value-type="string">
            <text:p>0843914W</text:p>
          </table:table-cell>
          <table:table-cell office:value-type="float" office:value="35.9111844" calcext:value-type="float">
            <text:p>35.9111844</text:p>
          </table:table-cell>
          <table:table-cell office:value-type="float" office:value="-84.6538282" calcext:value-type="float">
            <text:p>-84.6538282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388" calcext:value-type="float">
            <text:p>1316388</text:p>
          </table:table-cell>
          <table:table-cell office:value-type="string" calcext:value-type="string">
            <text:p>Dyllis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47N</text:p>
          </table:table-cell>
          <table:table-cell office:value-type="string" calcext:value-type="string">
            <text:p>0842514W</text:p>
          </table:table-cell>
          <table:table-cell office:value-type="float" office:value="35.9631323" calcext:value-type="float">
            <text:p>35.9631323</text:p>
          </table:table-cell>
          <table:table-cell office:value-type="float" office:value="-84.4204855" calcext:value-type="float">
            <text:p>-84.4204855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3528" calcext:value-type="float">
            <text:p>1283528</text:p>
          </table:table-cell>
          <table:table-cell office:value-type="string" calcext:value-type="string">
            <text:p>Edgewoo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31N</text:p>
          </table:table-cell>
          <table:table-cell office:value-type="string" calcext:value-type="string">
            <text:p>0842622W</text:p>
          </table:table-cell>
          <table:table-cell office:value-type="float" office:value="35.8753536" calcext:value-type="float">
            <text:p>35.8753536</text:p>
          </table:table-cell>
          <table:table-cell office:value-type="float" office:value="-84.4393743" calcext:value-type="float">
            <text:p>-84.4393743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173" calcext:value-type="float">
            <text:p>1316173</text:p>
          </table:table-cell>
          <table:table-cell office:value-type="string" calcext:value-type="string">
            <text:p>Elvert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40N</text:p>
          </table:table-cell>
          <table:table-cell office:value-type="string" calcext:value-type="string">
            <text:p>0842645W</text:p>
          </table:table-cell>
          <table:table-cell office:value-type="float" office:value="35.9778544" calcext:value-type="float">
            <text:p>35.9778544</text:p>
          </table:table-cell>
          <table:table-cell office:value-type="float" office:value="-84.4457648" calcext:value-type="float">
            <text:p>-84.4457648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395" calcext:value-type="float">
            <text:p>1316395</text:p>
          </table:table-cell>
          <table:table-cell office:value-type="string" calcext:value-type="string">
            <text:p>Emory Heights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38N</text:p>
          </table:table-cell>
          <table:table-cell office:value-type="string" calcext:value-type="string">
            <text:p>0843156W</text:p>
          </table:table-cell>
          <table:table-cell office:value-type="float" office:value="35.9272973" calcext:value-type="float">
            <text:p>35.9272973</text:p>
          </table:table-cell>
          <table:table-cell office:value-type="float" office:value="-84.5321572" calcext:value-type="float">
            <text:p>-84.5321572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172" calcext:value-type="float">
            <text:p>1316172</text:p>
          </table:table-cell>
          <table:table-cell office:value-type="string" calcext:value-type="string">
            <text:p>Emor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32N</text:p>
          </table:table-cell>
          <table:table-cell office:value-type="string" calcext:value-type="string">
            <text:p>0842900W</text:p>
          </table:table-cell>
          <table:table-cell office:value-type="float" office:value="35.9589649" calcext:value-type="float">
            <text:p>35.9589649</text:p>
          </table:table-cell>
          <table:table-cell office:value-type="float" office:value="-84.4832665" calcext:value-type="float">
            <text:p>-84.4832665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3886" calcext:value-type="float">
            <text:p>1283886</text:p>
          </table:table-cell>
          <table:table-cell office:value-type="string" calcext:value-type="string">
            <text:p>Eureka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47N</text:p>
          </table:table-cell>
          <table:table-cell office:value-type="string" calcext:value-type="string">
            <text:p>0844015W</text:p>
          </table:table-cell>
          <table:table-cell office:value-type="float" office:value="35.8464618" calcext:value-type="float">
            <text:p>35.8464618</text:p>
          </table:table-cell>
          <table:table-cell office:value-type="float" office:value="-84.6707726" calcext:value-type="float">
            <text:p>-84.6707726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396" calcext:value-type="float">
            <text:p>1316396</text:p>
          </table:table-cell>
          <table:table-cell office:value-type="string" calcext:value-type="string">
            <text:p>Fairview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48N</text:p>
          </table:table-cell>
          <table:table-cell office:value-type="string" calcext:value-type="string">
            <text:p>0843412W</text:p>
          </table:table-cell>
          <table:table-cell office:value-type="float" office:value="35.7967404" calcext:value-type="float">
            <text:p>35.7967404</text:p>
          </table:table-cell>
          <table:table-cell office:value-type="float" office:value="-84.569935" calcext:value-type="float">
            <text:p>-84.569935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400" calcext:value-type="float">
            <text:p>1316400</text:p>
          </table:table-cell>
          <table:table-cell office:value-type="string" calcext:value-type="string">
            <text:p>Gravel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05N</text:p>
          </table:table-cell>
          <table:table-cell office:value-type="string" calcext:value-type="string">
            <text:p>0841746W</text:p>
          </table:table-cell>
          <table:table-cell office:value-type="float" office:value="35.9014665" calcext:value-type="float">
            <text:p>35.9014665</text:p>
          </table:table-cell>
          <table:table-cell office:value-type="float" office:value="-84.2960335" calcext:value-type="float">
            <text:p>-84.2960335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404" calcext:value-type="float">
            <text:p>1316404</text:p>
          </table:table-cell>
          <table:table-cell office:value-type="string" calcext:value-type="string">
            <text:p>Harriman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18N</text:p>
          </table:table-cell>
          <table:table-cell office:value-type="string" calcext:value-type="string">
            <text:p>0843241W</text:p>
          </table:table-cell>
          <table:table-cell office:value-type="float" office:value="35.9384083" calcext:value-type="float">
            <text:p>35.9384083</text:p>
          </table:table-cell>
          <table:table-cell office:value-type="float" office:value="-84.5446577" calcext:value-type="float">
            <text:p>-84.5446577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405" calcext:value-type="float">
            <text:p>1316405</text:p>
          </table:table-cell>
          <table:table-cell office:value-type="string" calcext:value-type="string">
            <text:p>Harriman Occupationa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48N</text:p>
          </table:table-cell>
          <table:table-cell office:value-type="string" calcext:value-type="string">
            <text:p>0843437W</text:p>
          </table:table-cell>
          <table:table-cell office:value-type="float" office:value="35.9134077" calcext:value-type="float">
            <text:p>35.9134077</text:p>
          </table:table-cell>
          <table:table-cell office:value-type="float" office:value="-84.5768809" calcext:value-type="float">
            <text:p>-84.5768809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408" calcext:value-type="float">
            <text:p>1316408</text:p>
          </table:table-cell>
          <table:table-cell office:value-type="string" calcext:value-type="string">
            <text:p>Hopewe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21N</text:p>
          </table:table-cell>
          <table:table-cell office:value-type="string" calcext:value-type="string">
            <text:p>0844133W</text:p>
          </table:table-cell>
          <table:table-cell office:value-type="float" office:value="35.8392393" calcext:value-type="float">
            <text:p>35.8392393</text:p>
          </table:table-cell>
          <table:table-cell office:value-type="float" office:value="-84.6924401" calcext:value-type="float">
            <text:p>-84.6924401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413" calcext:value-type="float">
            <text:p>1316413</text:p>
          </table:table-cell>
          <table:table-cell office:value-type="string" calcext:value-type="string">
            <text:p>Kingsto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28N</text:p>
          </table:table-cell>
          <table:table-cell office:value-type="string" calcext:value-type="string">
            <text:p>0843107W</text:p>
          </table:table-cell>
          <table:table-cell office:value-type="float" office:value="35.8745193" calcext:value-type="float">
            <text:p>35.8745193</text:p>
          </table:table-cell>
          <table:table-cell office:value-type="float" office:value="-84.518545" calcext:value-type="float">
            <text:p>-84.518545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414" calcext:value-type="float">
            <text:p>1316414</text:p>
          </table:table-cell>
          <table:table-cell office:value-type="string" calcext:value-type="string">
            <text:p>Kingston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34N</text:p>
          </table:table-cell>
          <table:table-cell office:value-type="string" calcext:value-type="string">
            <text:p>0843112W</text:p>
          </table:table-cell>
          <table:table-cell office:value-type="float" office:value="35.876186" calcext:value-type="float">
            <text:p>35.876186</text:p>
          </table:table-cell>
          <table:table-cell office:value-type="float" office:value="-84.5199339" calcext:value-type="float">
            <text:p>-84.5199339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417" calcext:value-type="float">
            <text:p>1316417</text:p>
          </table:table-cell>
          <table:table-cell office:value-type="string" calcext:value-type="string">
            <text:p>Mary Crabtre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23N</text:p>
          </table:table-cell>
          <table:table-cell office:value-type="string" calcext:value-type="string">
            <text:p>0844010W</text:p>
          </table:table-cell>
          <table:table-cell office:value-type="float" office:value="35.7397948" calcext:value-type="float">
            <text:p>35.7397948</text:p>
          </table:table-cell>
          <table:table-cell office:value-type="float" office:value="-84.6693828" calcext:value-type="float">
            <text:p>-84.6693828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418" calcext:value-type="float">
            <text:p>1316418</text:p>
          </table:table-cell>
          <table:table-cell office:value-type="string" calcext:value-type="string">
            <text:p>Midtow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49N</text:p>
          </table:table-cell>
          <table:table-cell office:value-type="string" calcext:value-type="string">
            <text:p>0843400W</text:p>
          </table:table-cell>
          <table:table-cell office:value-type="float" office:value="35.8803521" calcext:value-type="float">
            <text:p>35.8803521</text:p>
          </table:table-cell>
          <table:table-cell office:value-type="float" office:value="-84.5666024" calcext:value-type="float">
            <text:p>-84.5666024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419" calcext:value-type="float">
            <text:p>1316419</text:p>
          </table:table-cell>
          <table:table-cell office:value-type="string" calcext:value-type="string">
            <text:p>Midwa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634N</text:p>
          </table:table-cell>
          <table:table-cell office:value-type="string" calcext:value-type="string">
            <text:p>0843309W</text:p>
          </table:table-cell>
          <table:table-cell office:value-type="float" office:value="35.7761849" calcext:value-type="float">
            <text:p>35.7761849</text:p>
          </table:table-cell>
          <table:table-cell office:value-type="float" office:value="-84.5524341" calcext:value-type="float">
            <text:p>-84.5524341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420" calcext:value-type="float">
            <text:p>1316420</text:p>
          </table:table-cell>
          <table:table-cell office:value-type="string" calcext:value-type="string">
            <text:p>Midway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637N</text:p>
          </table:table-cell>
          <table:table-cell office:value-type="string" calcext:value-type="string">
            <text:p>0843309W</text:p>
          </table:table-cell>
          <table:table-cell office:value-type="float" office:value="35.7770182" calcext:value-type="float">
            <text:p>35.7770182</text:p>
          </table:table-cell>
          <table:table-cell office:value-type="float" office:value="-84.5524341" calcext:value-type="float">
            <text:p>-84.5524341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422" calcext:value-type="float">
            <text:p>1316422</text:p>
          </table:table-cell>
          <table:table-cell office:value-type="string" calcext:value-type="string">
            <text:p>Mountain 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43N</text:p>
          </table:table-cell>
          <table:table-cell office:value-type="string" calcext:value-type="string">
            <text:p>0841950W</text:p>
          </table:table-cell>
          <table:table-cell office:value-type="float" office:value="35.9120217" calcext:value-type="float">
            <text:p>35.9120217</text:p>
          </table:table-cell>
          <table:table-cell office:value-type="float" office:value="-84.33048" calcext:value-type="float">
            <text:p>-84.33048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425" calcext:value-type="float">
            <text:p>1316425</text:p>
          </table:table-cell>
          <table:table-cell office:value-type="string" calcext:value-type="string">
            <text:p>New Hop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904N</text:p>
          </table:table-cell>
          <table:table-cell office:value-type="string" calcext:value-type="string">
            <text:p>0843855W</text:p>
          </table:table-cell>
          <table:table-cell office:value-type="float" office:value="35.8178508" calcext:value-type="float">
            <text:p>35.8178508</text:p>
          </table:table-cell>
          <table:table-cell office:value-type="float" office:value="-84.6485493" calcext:value-type="float">
            <text:p>-84.6485493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428" calcext:value-type="float">
            <text:p>1316428</text:p>
          </table:table-cell>
          <table:table-cell office:value-type="string" calcext:value-type="string">
            <text:p>Oak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06N</text:p>
          </table:table-cell>
          <table:table-cell office:value-type="string" calcext:value-type="string">
            <text:p>0843522W</text:p>
          </table:table-cell>
          <table:table-cell office:value-type="float" office:value="35.9350744" calcext:value-type="float">
            <text:p>35.9350744</text:p>
          </table:table-cell>
          <table:table-cell office:value-type="float" office:value="-84.5893816" calcext:value-type="float">
            <text:p>-84.5893816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429" calcext:value-type="float">
            <text:p>1316429</text:p>
          </table:table-cell>
          <table:table-cell office:value-type="string" calcext:value-type="string">
            <text:p>Oak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38N</text:p>
          </table:table-cell>
          <table:table-cell office:value-type="string" calcext:value-type="string">
            <text:p>0843709W</text:p>
          </table:table-cell>
          <table:table-cell office:value-type="float" office:value="35.7439619" calcext:value-type="float">
            <text:p>35.7439619</text:p>
          </table:table-cell>
          <table:table-cell office:value-type="float" office:value="-84.6191031" calcext:value-type="float">
            <text:p>-84.6191031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430" calcext:value-type="float">
            <text:p>1316430</text:p>
          </table:table-cell>
          <table:table-cell office:value-type="string" calcext:value-type="string">
            <text:p>Oliver Springs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33N</text:p>
          </table:table-cell>
          <table:table-cell office:value-type="string" calcext:value-type="string">
            <text:p>0842042W</text:p>
          </table:table-cell>
          <table:table-cell office:value-type="float" office:value="36.0425779" calcext:value-type="float">
            <text:p>36.0425779</text:p>
          </table:table-cell>
          <table:table-cell office:value-type="float" office:value="-84.3449274" calcext:value-type="float">
            <text:p>-84.3449274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431" calcext:value-type="float">
            <text:p>1316431</text:p>
          </table:table-cell>
          <table:table-cell office:value-type="string" calcext:value-type="string">
            <text:p>Oliver Springs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32N</text:p>
          </table:table-cell>
          <table:table-cell office:value-type="string" calcext:value-type="string">
            <text:p>0842051W</text:p>
          </table:table-cell>
          <table:table-cell office:value-type="float" office:value="36.0423" calcext:value-type="float">
            <text:p>36.0423</text:p>
          </table:table-cell>
          <table:table-cell office:value-type="float" office:value="-84.3474275" calcext:value-type="float">
            <text:p>-84.3474275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433" calcext:value-type="float">
            <text:p>1316433</text:p>
          </table:table-cell>
          <table:table-cell office:value-type="string" calcext:value-type="string">
            <text:p>Orchard 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941N</text:p>
          </table:table-cell>
          <table:table-cell office:value-type="string" calcext:value-type="string">
            <text:p>0842234W</text:p>
          </table:table-cell>
          <table:table-cell office:value-type="float" office:value="35.9947995" calcext:value-type="float">
            <text:p>35.9947995</text:p>
          </table:table-cell>
          <table:table-cell office:value-type="float" office:value="-84.3760391" calcext:value-type="float">
            <text:p>-84.3760391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434" calcext:value-type="float">
            <text:p>1316434</text:p>
          </table:table-cell>
          <table:table-cell office:value-type="string" calcext:value-type="string">
            <text:p>Paint Roc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50N</text:p>
          </table:table-cell>
          <table:table-cell office:value-type="string" calcext:value-type="string">
            <text:p>0843054W</text:p>
          </table:table-cell>
          <table:table-cell office:value-type="float" office:value="35.7472961" calcext:value-type="float">
            <text:p>35.7472961</text:p>
          </table:table-cell>
          <table:table-cell office:value-type="float" office:value="-84.5149323" calcext:value-type="float">
            <text:p>-84.5149323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439" calcext:value-type="float">
            <text:p>1316439</text:p>
          </table:table-cell>
          <table:table-cell office:value-type="string" calcext:value-type="string">
            <text:p>Pine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16N</text:p>
          </table:table-cell>
          <table:table-cell office:value-type="string" calcext:value-type="string">
            <text:p>0843950W</text:p>
          </table:table-cell>
          <table:table-cell office:value-type="float" office:value="35.8711842" calcext:value-type="float">
            <text:p>35.8711842</text:p>
          </table:table-cell>
          <table:table-cell office:value-type="float" office:value="-84.6638282" calcext:value-type="float">
            <text:p>-84.6638282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440" calcext:value-type="float">
            <text:p>1316440</text:p>
          </table:table-cell>
          <table:table-cell office:value-type="string" calcext:value-type="string">
            <text:p>Pond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06N</text:p>
          </table:table-cell>
          <table:table-cell office:value-type="string" calcext:value-type="string">
            <text:p>0843953W</text:p>
          </table:table-cell>
          <table:table-cell office:value-type="float" office:value="35.8684064" calcext:value-type="float">
            <text:p>35.8684064</text:p>
          </table:table-cell>
          <table:table-cell office:value-type="float" office:value="-84.6646615" calcext:value-type="float">
            <text:p>-84.6646615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442" calcext:value-type="float">
            <text:p>1316442</text:p>
          </table:table-cell>
          <table:table-cell office:value-type="string" calcext:value-type="string">
            <text:p>Poplar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29N</text:p>
          </table:table-cell>
          <table:table-cell office:value-type="string" calcext:value-type="string">
            <text:p>0842444W</text:p>
          </table:table-cell>
          <table:table-cell office:value-type="float" office:value="35.8747983" calcext:value-type="float">
            <text:p>35.8747983</text:p>
          </table:table-cell>
          <table:table-cell office:value-type="float" office:value="-84.4121506" calcext:value-type="float">
            <text:p>-84.4121506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444" calcext:value-type="float">
            <text:p>1316444</text:p>
          </table:table-cell>
          <table:table-cell office:value-type="string" calcext:value-type="string">
            <text:p>Post Oa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159N</text:p>
          </table:table-cell>
          <table:table-cell office:value-type="string" calcext:value-type="string">
            <text:p>0843813W</text:p>
          </table:table-cell>
          <table:table-cell office:value-type="float" office:value="35.8664623" calcext:value-type="float">
            <text:p>35.8664623</text:p>
          </table:table-cell>
          <table:table-cell office:value-type="float" office:value="-84.6368826" calcext:value-type="float">
            <text:p>-84.6368826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446" calcext:value-type="float">
            <text:p>1316446</text:p>
          </table:table-cell>
          <table:table-cell office:value-type="string" calcext:value-type="string">
            <text:p>Raymonds S Bowers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13N</text:p>
          </table:table-cell>
          <table:table-cell office:value-type="string" calcext:value-type="string">
            <text:p>0843347W</text:p>
          </table:table-cell>
          <table:table-cell office:value-type="float" office:value="35.9203524" calcext:value-type="float">
            <text:p>35.9203524</text:p>
          </table:table-cell>
          <table:table-cell office:value-type="float" office:value="-84.5629916" calcext:value-type="float">
            <text:p>-84.5629916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8475" calcext:value-type="float">
            <text:p>1648475</text:p>
          </table:table-cell>
          <table:table-cell office:value-type="string" calcext:value-type="string">
            <text:p>Ridge View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116N</text:p>
          </table:table-cell>
          <table:table-cell office:value-type="string" calcext:value-type="string">
            <text:p>0844115W</text:p>
          </table:table-cell>
          <table:table-cell office:value-type="float" office:value="35.8545171" calcext:value-type="float">
            <text:p>35.8545171</text:p>
          </table:table-cell>
          <table:table-cell office:value-type="float" office:value="-84.68744" calcext:value-type="float">
            <text:p>-84.68744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69903" calcext:value-type="float">
            <text:p>1269903</text:p>
          </table:table-cell>
          <table:table-cell office:value-type="string" calcext:value-type="string">
            <text:p>Roane County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31N</text:p>
          </table:table-cell>
          <table:table-cell office:value-type="string" calcext:value-type="string">
            <text:p>0843114W</text:p>
          </table:table-cell>
          <table:table-cell office:value-type="float" office:value="35.8753527" calcext:value-type="float">
            <text:p>35.8753527</text:p>
          </table:table-cell>
          <table:table-cell office:value-type="float" office:value="-84.5204895" calcext:value-type="float">
            <text:p>-84.5204895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450" calcext:value-type="float">
            <text:p>1316450</text:p>
          </table:table-cell>
          <table:table-cell office:value-type="string" calcext:value-type="string">
            <text:p>Roane County Vocationa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42N</text:p>
          </table:table-cell>
          <table:table-cell office:value-type="string" calcext:value-type="string">
            <text:p>0843403W</text:p>
          </table:table-cell>
          <table:table-cell office:value-type="float" office:value="35.8784076" calcext:value-type="float">
            <text:p>35.8784076</text:p>
          </table:table-cell>
          <table:table-cell office:value-type="float" office:value="-84.5674357" calcext:value-type="float">
            <text:p>-84.5674357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452" calcext:value-type="float">
            <text:p>1316452</text:p>
          </table:table-cell>
          <table:table-cell office:value-type="string" calcext:value-type="string">
            <text:p>Roane State Community Colleg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37N</text:p>
          </table:table-cell>
          <table:table-cell office:value-type="string" calcext:value-type="string">
            <text:p>0843755W</text:p>
          </table:table-cell>
          <table:table-cell office:value-type="float" office:value="35.8770179" calcext:value-type="float">
            <text:p>35.8770179</text:p>
          </table:table-cell>
          <table:table-cell office:value-type="float" office:value="-84.6318826" calcext:value-type="float">
            <text:p>-84.6318826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454" calcext:value-type="float">
            <text:p>1316454</text:p>
          </table:table-cell>
          <table:table-cell office:value-type="string" calcext:value-type="string">
            <text:p>Rockwood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24N</text:p>
          </table:table-cell>
          <table:table-cell office:value-type="string" calcext:value-type="string">
            <text:p>0844125W</text:p>
          </table:table-cell>
          <table:table-cell office:value-type="float" office:value="35.8734061" calcext:value-type="float">
            <text:p>35.8734061</text:p>
          </table:table-cell>
          <table:table-cell office:value-type="float" office:value="-84.6902181" calcext:value-type="float">
            <text:p>-84.6902181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455" calcext:value-type="float">
            <text:p>1316455</text:p>
          </table:table-cell>
          <table:table-cell office:value-type="string" calcext:value-type="string">
            <text:p>Rockwood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20N</text:p>
          </table:table-cell>
          <table:table-cell office:value-type="string" calcext:value-type="string">
            <text:p>0844120W</text:p>
          </table:table-cell>
          <table:table-cell office:value-type="float" office:value="35.872295" calcext:value-type="float">
            <text:p>35.872295</text:p>
          </table:table-cell>
          <table:table-cell office:value-type="float" office:value="-84.6888292" calcext:value-type="float">
            <text:p>-84.6888292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458" calcext:value-type="float">
            <text:p>1316458</text:p>
          </table:table-cell>
          <table:table-cell office:value-type="string" calcext:value-type="string">
            <text:p>Shady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40N</text:p>
          </table:table-cell>
          <table:table-cell office:value-type="string" calcext:value-type="string">
            <text:p>0842744W</text:p>
          </table:table-cell>
          <table:table-cell office:value-type="float" office:value="35.8445197" calcext:value-type="float">
            <text:p>35.8445197</text:p>
          </table:table-cell>
          <table:table-cell office:value-type="float" office:value="-84.4621529" calcext:value-type="float">
            <text:p>-84.4621529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461" calcext:value-type="float">
            <text:p>1316461</text:p>
          </table:table-cell>
          <table:table-cell office:value-type="string" calcext:value-type="string">
            <text:p>South Harriman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58N</text:p>
          </table:table-cell>
          <table:table-cell office:value-type="string" calcext:value-type="string">
            <text:p>0843341W</text:p>
          </table:table-cell>
          <table:table-cell office:value-type="float" office:value="35.9161857" calcext:value-type="float">
            <text:p>35.9161857</text:p>
          </table:table-cell>
          <table:table-cell office:value-type="float" office:value="-84.5613248" calcext:value-type="float">
            <text:p>-84.5613248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462" calcext:value-type="float">
            <text:p>1316462</text:p>
          </table:table-cell>
          <table:table-cell office:value-type="string" calcext:value-type="string">
            <text:p>Sugar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48N</text:p>
          </table:table-cell>
          <table:table-cell office:value-type="string" calcext:value-type="string">
            <text:p>0842758W</text:p>
          </table:table-cell>
          <table:table-cell office:value-type="float" office:value="35.9134091" calcext:value-type="float">
            <text:p>35.9134091</text:p>
          </table:table-cell>
          <table:table-cell office:value-type="float" office:value="-84.4660429" calcext:value-type="float">
            <text:p>-84.4660429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463" calcext:value-type="float">
            <text:p>1316463</text:p>
          </table:table-cell>
          <table:table-cell office:value-type="string" calcext:value-type="string">
            <text:p>Tennesse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58N</text:p>
          </table:table-cell>
          <table:table-cell office:value-type="string" calcext:value-type="string">
            <text:p>0842820W</text:p>
          </table:table-cell>
          <table:table-cell office:value-type="float" office:value="35.816186" calcext:value-type="float">
            <text:p>35.816186</text:p>
          </table:table-cell>
          <table:table-cell office:value-type="float" office:value="-84.4721532" calcext:value-type="float">
            <text:p>-84.4721532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468" calcext:value-type="float">
            <text:p>1316468</text:p>
          </table:table-cell>
          <table:table-cell office:value-type="string" calcext:value-type="string">
            <text:p>Walnut Hill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47N</text:p>
          </table:table-cell>
          <table:table-cell office:value-type="string" calcext:value-type="string">
            <text:p>0843222W</text:p>
          </table:table-cell>
          <table:table-cell office:value-type="float" office:value="35.9464641" calcext:value-type="float">
            <text:p>35.9464641</text:p>
          </table:table-cell>
          <table:table-cell office:value-type="float" office:value="-84.5393798" calcext:value-type="float">
            <text:p>-84.5393798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469" calcext:value-type="float">
            <text:p>1316469</text:p>
          </table:table-cell>
          <table:table-cell office:value-type="string" calcext:value-type="string">
            <text:p>Wint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39N</text:p>
          </table:table-cell>
          <table:table-cell office:value-type="string" calcext:value-type="string">
            <text:p>0844115W</text:p>
          </table:table-cell>
          <table:table-cell office:value-type="float" office:value="35.7942393" calcext:value-type="float">
            <text:p>35.7942393</text:p>
          </table:table-cell>
          <table:table-cell office:value-type="float" office:value="-84.6874395" calcext:value-type="float">
            <text:p>-84.6874395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5496" calcext:value-type="float">
            <text:p>1275496</text:p>
          </table:table-cell>
          <table:table-cell office:value-type="string" calcext:value-type="string">
            <text:p>Adkiss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537N</text:p>
          </table:table-cell>
          <table:table-cell office:value-type="string" calcext:value-type="string">
            <text:p>0842922W</text:p>
          </table:table-cell>
          <table:table-cell office:value-type="float" office:value="35.9270584" calcext:value-type="float">
            <text:p>35.9270584</text:p>
          </table:table-cell>
          <table:table-cell office:value-type="float" office:value="-84.4895202" calcext:value-type="float">
            <text:p>-84.4895202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5656" calcext:value-type="float">
            <text:p>1275656</text:p>
          </table:table-cell>
          <table:table-cell office:value-type="string" calcext:value-type="string">
            <text:p>Ambros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859N</text:p>
          </table:table-cell>
          <table:table-cell office:value-type="string" calcext:value-type="string">
            <text:p>0843418W</text:p>
          </table:table-cell>
          <table:table-cell office:value-type="float" office:value="35.8165124" calcext:value-type="float">
            <text:p>35.8165124</text:p>
          </table:table-cell>
          <table:table-cell office:value-type="float" office:value="-84.5717422" calcext:value-type="float">
            <text:p>-84.5717422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6337" calcext:value-type="float">
            <text:p>1276337</text:p>
          </table:table-cell>
          <table:table-cell office:value-type="string" calcext:value-type="string">
            <text:p>Barnard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715N</text:p>
          </table:table-cell>
          <table:table-cell office:value-type="string" calcext:value-type="string">
            <text:p>0843438W</text:p>
          </table:table-cell>
          <table:table-cell office:value-type="float" office:value="35.7873704" calcext:value-type="float">
            <text:p>35.7873704</text:p>
          </table:table-cell>
          <table:table-cell office:value-type="float" office:value="-84.5772207" calcext:value-type="float">
            <text:p>-84.5772207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7784" calcext:value-type="float">
            <text:p>1277784</text:p>
          </table:table-cell>
          <table:table-cell office:value-type="string" calcext:value-type="string">
            <text:p>Blu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348N</text:p>
          </table:table-cell>
          <table:table-cell office:value-type="string" calcext:value-type="string">
            <text:p>0843957W</text:p>
          </table:table-cell>
          <table:table-cell office:value-type="float" office:value="35.7300075" calcext:value-type="float">
            <text:p>35.7300075</text:p>
          </table:table-cell>
          <table:table-cell office:value-type="float" office:value="-84.6657295" calcext:value-type="float">
            <text:p>-84.6657295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7785" calcext:value-type="float">
            <text:p>1277785</text:p>
          </table:table-cell>
          <table:table-cell office:value-type="string" calcext:value-type="string">
            <text:p>Blu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118N</text:p>
          </table:table-cell>
          <table:table-cell office:value-type="string" calcext:value-type="string">
            <text:p>0842024W</text:p>
          </table:table-cell>
          <table:table-cell office:value-type="float" office:value="35.8550043" calcext:value-type="float">
            <text:p>35.8550043</text:p>
          </table:table-cell>
          <table:table-cell office:value-type="float" office:value="-84.3400624" calcext:value-type="float">
            <text:p>-84.3400624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7896" calcext:value-type="float">
            <text:p>1277896</text:p>
          </table:table-cell>
          <table:table-cell office:value-type="string" calcext:value-type="string">
            <text:p>Bolde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536N</text:p>
          </table:table-cell>
          <table:table-cell office:value-type="string" calcext:value-type="string">
            <text:p>0843817W</text:p>
          </table:table-cell>
          <table:table-cell office:value-type="float" office:value="35.7600337" calcext:value-type="float">
            <text:p>35.7600337</text:p>
          </table:table-cell>
          <table:table-cell office:value-type="float" office:value="-84.6381799" calcext:value-type="float">
            <text:p>-84.6381799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44090" calcext:value-type="float">
            <text:p>1644090</text:p>
          </table:table-cell>
          <table:table-cell office:value-type="string" calcext:value-type="string">
            <text:p>Bowman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403" calcext:value-type="float">
            <text:p>1310403</text:p>
          </table:table-cell>
          <table:table-cell office:value-type="string" calcext:value-type="string">
            <text:p>Cav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153N</text:p>
          </table:table-cell>
          <table:table-cell office:value-type="string" calcext:value-type="string">
            <text:p>0843819W</text:p>
          </table:table-cell>
          <table:table-cell office:value-type="float" office:value="35.8647433" calcext:value-type="float">
            <text:p>35.8647433</text:p>
          </table:table-cell>
          <table:table-cell office:value-type="float" office:value="-84.6387189" calcext:value-type="float">
            <text:p>-84.6387189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1153" calcext:value-type="float">
            <text:p>1281153</text:p>
          </table:table-cell>
          <table:table-cell office:value-type="string" calcext:value-type="string">
            <text:p>Coole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100N</text:p>
          </table:table-cell>
          <table:table-cell office:value-type="string" calcext:value-type="string">
            <text:p>0843136W</text:p>
          </table:table-cell>
          <table:table-cell office:value-type="float" office:value="35.6832442" calcext:value-type="float">
            <text:p>35.6832442</text:p>
          </table:table-cell>
          <table:table-cell office:value-type="float" office:value="-84.5267026" calcext:value-type="float">
            <text:p>-84.5267026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1783" calcext:value-type="float">
            <text:p>1281783</text:p>
          </table:table-cell>
          <table:table-cell office:value-type="string" calcext:value-type="string">
            <text:p>Crysta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551N</text:p>
          </table:table-cell>
          <table:table-cell office:value-type="string" calcext:value-type="string">
            <text:p>0843049W</text:p>
          </table:table-cell>
          <table:table-cell office:value-type="float" office:value="35.9307057" calcext:value-type="float">
            <text:p>35.9307057</text:p>
          </table:table-cell>
          <table:table-cell office:value-type="float" office:value="-84.5137264" calcext:value-type="float">
            <text:p>-84.5137264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2327" calcext:value-type="float">
            <text:p>1282327</text:p>
          </table:table-cell>
          <table:table-cell office:value-type="string" calcext:value-type="string">
            <text:p>Delozi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430N</text:p>
          </table:table-cell>
          <table:table-cell office:value-type="string" calcext:value-type="string">
            <text:p>0843533W</text:p>
          </table:table-cell>
          <table:table-cell office:value-type="float" office:value="35.9084075" calcext:value-type="float">
            <text:p>35.9084075</text:p>
          </table:table-cell>
          <table:table-cell office:value-type="float" office:value="-84.592437" calcext:value-type="float">
            <text:p>-84.592437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448" calcext:value-type="float">
            <text:p>1282448</text:p>
          </table:table-cell>
          <table:table-cell office:value-type="string" calcext:value-type="string">
            <text:p>Dicke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524N</text:p>
          </table:table-cell>
          <table:table-cell office:value-type="string" calcext:value-type="string">
            <text:p>0842836W</text:p>
          </table:table-cell>
          <table:table-cell office:value-type="float" office:value="35.9232511" calcext:value-type="float">
            <text:p>35.9232511</text:p>
          </table:table-cell>
          <table:table-cell office:value-type="float" office:value="-84.4766599" calcext:value-type="float">
            <text:p>-84.4766599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3565" calcext:value-type="float">
            <text:p>1283565</text:p>
          </table:table-cell>
          <table:table-cell office:value-type="string" calcext:value-type="string">
            <text:p>Edward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541N</text:p>
          </table:table-cell>
          <table:table-cell office:value-type="string" calcext:value-type="string">
            <text:p>0842632W</text:p>
          </table:table-cell>
          <table:table-cell office:value-type="float" office:value="35.9281318" calcext:value-type="float">
            <text:p>35.9281318</text:p>
          </table:table-cell>
          <table:table-cell office:value-type="float" office:value="-84.4421529" calcext:value-type="float">
            <text:p>-84.4421529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100" calcext:value-type="float">
            <text:p>1644100</text:p>
          </table:table-cell>
          <table:table-cell office:value-type="string" calcext:value-type="string">
            <text:p>Factor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150N</text:p>
          </table:table-cell>
          <table:table-cell office:value-type="string" calcext:value-type="string">
            <text:p>0843829W</text:p>
          </table:table-cell>
          <table:table-cell office:value-type="float" office:value="35.8639622" calcext:value-type="float">
            <text:p>35.8639622</text:p>
          </table:table-cell>
          <table:table-cell office:value-type="float" office:value="-84.6413273" calcext:value-type="float">
            <text:p>-84.6413273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5113" calcext:value-type="float">
            <text:p>1285113</text:p>
          </table:table-cell>
          <table:table-cell office:value-type="string" calcext:value-type="string">
            <text:p>Galy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357N</text:p>
          </table:table-cell>
          <table:table-cell office:value-type="string" calcext:value-type="string">
            <text:p>0843214W</text:p>
          </table:table-cell>
          <table:table-cell office:value-type="float" office:value="35.7325428" calcext:value-type="float">
            <text:p>35.7325428</text:p>
          </table:table-cell>
          <table:table-cell office:value-type="float" office:value="-84.5370935" calcext:value-type="float">
            <text:p>-84.5370935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5262" calcext:value-type="float">
            <text:p>1285262</text:p>
          </table:table-cell>
          <table:table-cell office:value-type="string" calcext:value-type="string">
            <text:p>Gayl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745N</text:p>
          </table:table-cell>
          <table:table-cell office:value-type="string" calcext:value-type="string">
            <text:p>0842336W</text:p>
          </table:table-cell>
          <table:table-cell office:value-type="float" office:value="35.795863" calcext:value-type="float">
            <text:p>35.795863</text:p>
          </table:table-cell>
          <table:table-cell office:value-type="float" office:value="-84.3932963" calcext:value-type="float">
            <text:p>-84.3932963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5703" calcext:value-type="float">
            <text:p>1285703</text:p>
          </table:table-cell>
          <table:table-cell office:value-type="string" calcext:value-type="string">
            <text:p>Gord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452N</text:p>
          </table:table-cell>
          <table:table-cell office:value-type="string" calcext:value-type="string">
            <text:p>0843851W</text:p>
          </table:table-cell>
          <table:table-cell office:value-type="float" office:value="35.7477404" calcext:value-type="float">
            <text:p>35.7477404</text:p>
          </table:table-cell>
          <table:table-cell office:value-type="float" office:value="-84.6474747" calcext:value-type="float">
            <text:p>-84.6474747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8648" calcext:value-type="float">
            <text:p>1288648</text:p>
          </table:table-cell>
          <table:table-cell office:value-type="string" calcext:value-type="string">
            <text:p>Huffin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704N</text:p>
          </table:table-cell>
          <table:table-cell office:value-type="string" calcext:value-type="string">
            <text:p>0842954W</text:p>
          </table:table-cell>
          <table:table-cell office:value-type="float" office:value="35.7843819" calcext:value-type="float">
            <text:p>35.7843819</text:p>
          </table:table-cell>
          <table:table-cell office:value-type="float" office:value="-84.498203" calcext:value-type="float">
            <text:p>-84.498203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44110" calcext:value-type="float">
            <text:p>1644110</text:p>
          </table:table-cell>
          <table:table-cell office:value-type="string" calcext:value-type="string">
            <text:p>Hunt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243N</text:p>
          </table:table-cell>
          <table:table-cell office:value-type="string" calcext:value-type="string">
            <text:p>0842101W</text:p>
          </table:table-cell>
          <table:table-cell office:value-type="float" office:value="36.0453556" calcext:value-type="float">
            <text:p>36.0453556</text:p>
          </table:table-cell>
          <table:table-cell office:value-type="float" office:value="-84.3502056" calcext:value-type="float">
            <text:p>-84.3502056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2130" calcext:value-type="float">
            <text:p>1292130</text:p>
          </table:table-cell>
          <table:table-cell office:value-type="string" calcext:value-type="string">
            <text:p>Lov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215N</text:p>
          </table:table-cell>
          <table:table-cell office:value-type="string" calcext:value-type="string">
            <text:p>0842754W</text:p>
          </table:table-cell>
          <table:table-cell office:value-type="float" office:value="35.8709155" calcext:value-type="float">
            <text:p>35.8709155</text:p>
          </table:table-cell>
          <table:table-cell office:value-type="float" office:value="-84.4651107" calcext:value-type="float">
            <text:p>-84.4651107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2753" calcext:value-type="float">
            <text:p>1292753</text:p>
          </table:table-cell>
          <table:table-cell office:value-type="string" calcext:value-type="string">
            <text:p>Marsh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928N</text:p>
          </table:table-cell>
          <table:table-cell office:value-type="string" calcext:value-type="string">
            <text:p>0843349W</text:p>
          </table:table-cell>
          <table:table-cell office:value-type="float" office:value="35.8243185" calcext:value-type="float">
            <text:p>35.8243185</text:p>
          </table:table-cell>
          <table:table-cell office:value-type="float" office:value="-84.5634803" calcext:value-type="float">
            <text:p>-84.5634803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2902" calcext:value-type="float">
            <text:p>1292902</text:p>
          </table:table-cell>
          <table:table-cell office:value-type="string" calcext:value-type="string">
            <text:p>Massengil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956N</text:p>
          </table:table-cell>
          <table:table-cell office:value-type="string" calcext:value-type="string">
            <text:p>0842416W</text:p>
          </table:table-cell>
          <table:table-cell office:value-type="float" office:value="35.998966" calcext:value-type="float">
            <text:p>35.998966</text:p>
          </table:table-cell>
          <table:table-cell office:value-type="float" office:value="-84.4043739" calcext:value-type="float">
            <text:p>-84.4043739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307" calcext:value-type="float">
            <text:p>1293307</text:p>
          </table:table-cell>
          <table:table-cell office:value-type="string" calcext:value-type="string">
            <text:p>McGe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839N</text:p>
          </table:table-cell>
          <table:table-cell office:value-type="string" calcext:value-type="string">
            <text:p>0842625W</text:p>
          </table:table-cell>
          <table:table-cell office:value-type="float" office:value="35.9775766" calcext:value-type="float">
            <text:p>35.9775766</text:p>
          </table:table-cell>
          <table:table-cell office:value-type="float" office:value="-84.440209" calcext:value-type="float">
            <text:p>-84.440209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121" calcext:value-type="float">
            <text:p>1644121</text:p>
          </table:table-cell>
          <table:table-cell office:value-type="string" calcext:value-type="string">
            <text:p>McMurray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3894" calcext:value-type="float">
            <text:p>1293894</text:p>
          </table:table-cell>
          <table:table-cell office:value-type="string" calcext:value-type="string">
            <text:p>Mil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502N</text:p>
          </table:table-cell>
          <table:table-cell office:value-type="string" calcext:value-type="string">
            <text:p>0842913W</text:p>
          </table:table-cell>
          <table:table-cell office:value-type="float" office:value="35.9172382" calcext:value-type="float">
            <text:p>35.9172382</text:p>
          </table:table-cell>
          <table:table-cell office:value-type="float" office:value="-84.4868332" calcext:value-type="float">
            <text:p>-84.4868332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8221" calcext:value-type="float">
            <text:p>1298221</text:p>
          </table:table-cell>
          <table:table-cell office:value-type="string" calcext:value-type="string">
            <text:p>Popla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229N</text:p>
          </table:table-cell>
          <table:table-cell office:value-type="string" calcext:value-type="string">
            <text:p>0842451W</text:p>
          </table:table-cell>
          <table:table-cell office:value-type="float" office:value="35.8748471" calcext:value-type="float">
            <text:p>35.8748471</text:p>
          </table:table-cell>
          <table:table-cell office:value-type="float" office:value="-84.4141922" calcext:value-type="float">
            <text:p>-84.4141922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9785" calcext:value-type="float">
            <text:p>1299785</text:p>
          </table:table-cell>
          <table:table-cell office:value-type="string" calcext:value-type="string">
            <text:p>Rock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444N</text:p>
          </table:table-cell>
          <table:table-cell office:value-type="string" calcext:value-type="string">
            <text:p>0843628W</text:p>
          </table:table-cell>
          <table:table-cell office:value-type="float" office:value="35.9122048" calcext:value-type="float">
            <text:p>35.9122048</text:p>
          </table:table-cell>
          <table:table-cell office:value-type="float" office:value="-84.6077527" calcext:value-type="float">
            <text:p>-84.6077527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00089" calcext:value-type="float">
            <text:p>1300089</text:p>
          </table:table-cell>
          <table:table-cell office:value-type="string" calcext:value-type="string">
            <text:p>Ros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906N</text:p>
          </table:table-cell>
          <table:table-cell office:value-type="string" calcext:value-type="string">
            <text:p>0843258W</text:p>
          </table:table-cell>
          <table:table-cell office:value-type="float" office:value="35.8184452" calcext:value-type="float">
            <text:p>35.8184452</text:p>
          </table:table-cell>
          <table:table-cell office:value-type="float" office:value="-84.5495061" calcext:value-type="float">
            <text:p>-84.5495061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00961" calcext:value-type="float">
            <text:p>1300961</text:p>
          </table:table-cell>
          <table:table-cell office:value-type="string" calcext:value-type="string">
            <text:p>Scott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728N</text:p>
          </table:table-cell>
          <table:table-cell office:value-type="string" calcext:value-type="string">
            <text:p>0843559W</text:p>
          </table:table-cell>
          <table:table-cell office:value-type="float" office:value="35.7910956" calcext:value-type="float">
            <text:p>35.7910956</text:p>
          </table:table-cell>
          <table:table-cell office:value-type="float" office:value="-84.5996255" calcext:value-type="float">
            <text:p>-84.5996255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0064" calcext:value-type="float">
            <text:p>1270064</text:p>
          </table:table-cell>
          <table:table-cell office:value-type="string" calcext:value-type="string">
            <text:p>Shield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747N</text:p>
          </table:table-cell>
          <table:table-cell office:value-type="string" calcext:value-type="string">
            <text:p>0843600W</text:p>
          </table:table-cell>
          <table:table-cell office:value-type="float" office:value="35.7963142" calcext:value-type="float">
            <text:p>35.7963142</text:p>
          </table:table-cell>
          <table:table-cell office:value-type="float" office:value="-84.5998908" calcext:value-type="float">
            <text:p>-84.5998908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1563" calcext:value-type="float">
            <text:p>1271563</text:p>
          </table:table-cell>
          <table:table-cell office:value-type="string" calcext:value-type="string">
            <text:p>Stower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522N</text:p>
          </table:table-cell>
          <table:table-cell office:value-type="string" calcext:value-type="string">
            <text:p>0843305W</text:p>
          </table:table-cell>
          <table:table-cell office:value-type="float" office:value="35.9228837" calcext:value-type="float">
            <text:p>35.9228837</text:p>
          </table:table-cell>
          <table:table-cell office:value-type="float" office:value="-84.5514525" calcext:value-type="float">
            <text:p>-84.5514525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1787" calcext:value-type="float">
            <text:p>1271787</text:p>
          </table:table-cell>
          <table:table-cell office:value-type="string" calcext:value-type="string">
            <text:p>Sulphu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928N</text:p>
          </table:table-cell>
          <table:table-cell office:value-type="string" calcext:value-type="string">
            <text:p>0844655W</text:p>
          </table:table-cell>
          <table:table-cell office:value-type="float" office:value="35.8245159" calcext:value-type="float">
            <text:p>35.8245159</text:p>
          </table:table-cell>
          <table:table-cell office:value-type="float" office:value="-84.7818881" calcext:value-type="float">
            <text:p>-84.7818881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011" calcext:value-type="float">
            <text:p>1276011</text:p>
          </table:table-cell>
          <table:table-cell office:value-type="string" calcext:value-type="string">
            <text:p>Ave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29N</text:p>
          </table:table-cell>
          <table:table-cell office:value-type="string" calcext:value-type="string">
            <text:p>0843421W</text:p>
          </table:table-cell>
          <table:table-cell office:value-type="float" office:value="35.9414636" calcext:value-type="float">
            <text:p>35.9414636</text:p>
          </table:table-cell>
          <table:table-cell office:value-type="float" office:value="-84.5724366" calcext:value-type="float">
            <text:p>-84.5724366</text:p>
          </table:table-cell>
          <table:table-cell office:value-type="string" calcext:value-type="string">
            <text:p>355503N</text:p>
          </table:table-cell>
          <table:table-cell office:value-type="string" calcext:value-type="string">
            <text:p>0843654W</text:p>
          </table:table-cell>
          <table:table-cell office:value-type="float" office:value="35.9175" calcext:value-type="float">
            <text:p>35.9175</text:p>
          </table:table-cell>
          <table:table-cell office:value-type="float" office:value="-84.615" calcext:value-type="float">
            <text:p>-84.615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336" calcext:value-type="float">
            <text:p>1276336</text:p>
          </table:table-cell>
          <table:table-cell office:value-type="string" calcext:value-type="string">
            <text:p>Barnard Narrow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49N</text:p>
          </table:table-cell>
          <table:table-cell office:value-type="string" calcext:value-type="string">
            <text:p>0843535W</text:p>
          </table:table-cell>
          <table:table-cell office:value-type="float" office:value="35.7636844" calcext:value-type="float">
            <text:p>35.7636844</text:p>
          </table:table-cell>
          <table:table-cell office:value-type="float" office:value="-84.5929911" calcext:value-type="float">
            <text:p>-84.5929911</text:p>
          </table:table-cell>
          <table:table-cell office:value-type="string" calcext:value-type="string">
            <text:p>354339N</text:p>
          </table:table-cell>
          <table:table-cell office:value-type="string" calcext:value-type="string">
            <text:p>0843520W</text:p>
          </table:table-cell>
          <table:table-cell office:value-type="float" office:value="35.7275733" calcext:value-type="float">
            <text:p>35.7275733</text:p>
          </table:table-cell>
          <table:table-cell office:value-type="float" office:value="-84.588824" calcext:value-type="float">
            <text:p>-84.588824</text:p>
          </table:table-cell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568" calcext:value-type="float">
            <text:p>1276568</text:p>
          </table:table-cell>
          <table:table-cell office:value-type="string" calcext:value-type="string">
            <text:p>Be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33N</text:p>
          </table:table-cell>
          <table:table-cell office:value-type="string" calcext:value-type="string">
            <text:p>0844515W</text:p>
          </table:table-cell>
          <table:table-cell office:value-type="float" office:value="35.8259052" calcext:value-type="float">
            <text:p>35.8259052</text:p>
          </table:table-cell>
          <table:table-cell office:value-type="float" office:value="-84.7541091" calcext:value-type="float">
            <text:p>-84.7541091</text:p>
          </table:table-cell>
          <table:table-cell office:value-type="string" calcext:value-type="string">
            <text:p>355025N</text:p>
          </table:table-cell>
          <table:table-cell office:value-type="string" calcext:value-type="string">
            <text:p>0844432W</text:p>
          </table:table-cell>
          <table:table-cell office:value-type="float" office:value="35.8403499" calcext:value-type="float">
            <text:p>35.8403499</text:p>
          </table:table-cell>
          <table:table-cell office:value-type="float" office:value="-84.7421642" calcext:value-type="float">
            <text:p>-84.7421642</text:p>
          </table:table-cell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580" calcext:value-type="float">
            <text:p>1276580</text:p>
          </table:table-cell>
          <table:table-cell office:value-type="string" calcext:value-type="string">
            <text:p>Be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05N</text:p>
          </table:table-cell>
          <table:table-cell office:value-type="string" calcext:value-type="string">
            <text:p>0842217W</text:p>
          </table:table-cell>
          <table:table-cell office:value-type="float" office:value="35.951466" calcext:value-type="float">
            <text:p>35.951466</text:p>
          </table:table-cell>
          <table:table-cell office:value-type="float" office:value="-84.371316" calcext:value-type="float">
            <text:p>-84.371316</text:p>
          </table:table-cell>
          <table:table-cell office:value-type="string" calcext:value-type="string">
            <text:p>355848N</text:p>
          </table:table-cell>
          <table:table-cell office:value-type="string" calcext:value-type="string">
            <text:p>0841628W</text:p>
          </table:table-cell>
          <table:table-cell office:value-type="float" office:value="35.98" calcext:value-type="float">
            <text:p>35.98</text:p>
          </table:table-cell>
          <table:table-cell office:value-type="float" office:value="-84.2744444" calcext:value-type="float">
            <text:p>-84.2744444</text:p>
          </table:table-cell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561" calcext:value-type="float">
            <text:p>1277561</text:p>
          </table:table-cell>
          <table:table-cell office:value-type="string" calcext:value-type="string">
            <text:p>Bla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42N</text:p>
          </table:table-cell>
          <table:table-cell office:value-type="string" calcext:value-type="string">
            <text:p>0844524W</text:p>
          </table:table-cell>
          <table:table-cell office:value-type="float" office:value="35.7950719" calcext:value-type="float">
            <text:p>35.7950719</text:p>
          </table:table-cell>
          <table:table-cell office:value-type="float" office:value="-84.7566089" calcext:value-type="float">
            <text:p>-84.7566089</text:p>
          </table:table-cell>
          <table:table-cell office:value-type="string" calcext:value-type="string">
            <text:p>355219N</text:p>
          </table:table-cell>
          <table:table-cell office:value-type="string" calcext:value-type="string">
            <text:p>0844003W</text:p>
          </table:table-cell>
          <table:table-cell office:value-type="float" office:value="35.8720174" calcext:value-type="float">
            <text:p>35.8720174</text:p>
          </table:table-cell>
          <table:table-cell office:value-type="float" office:value="-84.6674394" calcext:value-type="float">
            <text:p>-84.6674394</text:p>
          </table:table-cell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281" calcext:value-type="float">
            <text:p>1305281</text:p>
          </table:table-cell>
          <table:table-cell office:value-type="string" calcext:value-type="string">
            <text:p>Blak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56N</text:p>
          </table:table-cell>
          <table:table-cell office:value-type="string" calcext:value-type="string">
            <text:p>0843715W</text:p>
          </table:table-cell>
          <table:table-cell office:value-type="float" office:value="35.9322961" calcext:value-type="float">
            <text:p>35.9322961</text:p>
          </table:table-cell>
          <table:table-cell office:value-type="float" office:value="-84.6207716" calcext:value-type="float">
            <text:p>-84.6207716</text:p>
          </table:table-cell>
          <table:table-cell office:value-type="string" calcext:value-type="string">
            <text:p>355424N</text:p>
          </table:table-cell>
          <table:table-cell office:value-type="string" calcext:value-type="string">
            <text:p>0843807W</text:p>
          </table:table-cell>
          <table:table-cell office:value-type="float" office:value="35.9067403" calcext:value-type="float">
            <text:p>35.9067403</text:p>
          </table:table-cell>
          <table:table-cell office:value-type="float" office:value="-84.6352164" calcext:value-type="float">
            <text:p>-84.6352164</text:p>
          </table:table-cell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398" calcext:value-type="float">
            <text:p>1310398</text:p>
          </table:table-cell>
          <table:table-cell office:value-type="string" calcext:value-type="string">
            <text:p>Blue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04N</text:p>
          </table:table-cell>
          <table:table-cell office:value-type="string" calcext:value-type="string">
            <text:p>0844017W</text:p>
          </table:table-cell>
          <table:table-cell office:value-type="float" office:value="35.734517" calcext:value-type="float">
            <text:p>35.734517</text:p>
          </table:table-cell>
          <table:table-cell office:value-type="float" office:value="-84.6713274" calcext:value-type="float">
            <text:p>-84.6713274</text:p>
          </table:table-cell>
          <table:table-cell office:value-type="string" calcext:value-type="string">
            <text:p>354325N</text:p>
          </table:table-cell>
          <table:table-cell office:value-type="string" calcext:value-type="string">
            <text:p>0843902W</text:p>
          </table:table-cell>
          <table:table-cell office:value-type="float" office:value="35.7236111" calcext:value-type="float">
            <text:p>35.7236111</text:p>
          </table:table-cell>
          <table:table-cell office:value-type="float" office:value="-84.6505556" calcext:value-type="float">
            <text:p>-84.6505556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7843" calcext:value-type="float">
            <text:p>1277843</text:p>
          </table:table-cell>
          <table:table-cell office:value-type="string" calcext:value-type="string">
            <text:p>Board Ca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53N</text:p>
          </table:table-cell>
          <table:table-cell office:value-type="string" calcext:value-type="string">
            <text:p>0843819W</text:p>
          </table:table-cell>
          <table:table-cell office:value-type="float" office:value="35.9314625" calcext:value-type="float">
            <text:p>35.9314625</text:p>
          </table:table-cell>
          <table:table-cell office:value-type="float" office:value="-84.63855" calcext:value-type="float">
            <text:p>-84.63855</text:p>
          </table:table-cell>
          <table:table-cell office:value-type="string" calcext:value-type="string">
            <text:p>355616N</text:p>
          </table:table-cell>
          <table:table-cell office:value-type="string" calcext:value-type="string">
            <text:p>0844057W</text:p>
          </table:table-cell>
          <table:table-cell office:value-type="float" office:value="35.9377778" calcext:value-type="float">
            <text:p>35.9377778</text:p>
          </table:table-cell>
          <table:table-cell office:value-type="float" office:value="-84.6825" calcext:value-type="float">
            <text:p>-84.6825</text:p>
          </table:table-cell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371" calcext:value-type="float">
            <text:p>1269371</text:p>
          </table:table-cell>
          <table:table-cell office:value-type="string" calcext:value-type="string">
            <text:p>Bold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32N</text:p>
          </table:table-cell>
          <table:table-cell office:value-type="string" calcext:value-type="string">
            <text:p>0843823W</text:p>
          </table:table-cell>
          <table:table-cell office:value-type="float" office:value="35.7756286" calcext:value-type="float">
            <text:p>35.7756286</text:p>
          </table:table-cell>
          <table:table-cell office:value-type="float" office:value="-84.6396596" calcext:value-type="float">
            <text:p>-84.6396596</text:p>
          </table:table-cell>
          <table:table-cell office:value-type="string" calcext:value-type="string">
            <text:p>354454N</text:p>
          </table:table-cell>
          <table:table-cell office:value-type="string" calcext:value-type="string">
            <text:p>0843741W</text:p>
          </table:table-cell>
          <table:table-cell office:value-type="float" office:value="35.7484062" calcext:value-type="float">
            <text:p>35.7484062</text:p>
          </table:table-cell>
          <table:table-cell office:value-type="float" office:value="-84.6279923" calcext:value-type="float">
            <text:p>-84.6279923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067" calcext:value-type="float">
            <text:p>1278067</text:p>
          </table:table-cell>
          <table:table-cell office:value-type="string" calcext:value-type="string">
            <text:p>Bowm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27N</text:p>
          </table:table-cell>
          <table:table-cell office:value-type="string" calcext:value-type="string">
            <text:p>0843548W</text:p>
          </table:table-cell>
          <table:table-cell office:value-type="float" office:value="35.8575738" calcext:value-type="float">
            <text:p>35.8575738</text:p>
          </table:table-cell>
          <table:table-cell office:value-type="float" office:value="-84.5966033" calcext:value-type="float">
            <text:p>-84.5966033</text:p>
          </table:table-cell>
          <table:table-cell office:value-type="string" calcext:value-type="string">
            <text:p>355332N</text:p>
          </table:table-cell>
          <table:table-cell office:value-type="string" calcext:value-type="string">
            <text:p>0843420W</text:p>
          </table:table-cell>
          <table:table-cell office:value-type="float" office:value="35.8922965" calcext:value-type="float">
            <text:p>35.8922965</text:p>
          </table:table-cell>
          <table:table-cell office:value-type="float" office:value="-84.5721583" calcext:value-type="float">
            <text:p>-84.5721583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243" calcext:value-type="float">
            <text:p>1278243</text:p>
          </table:table-cell>
          <table:table-cell office:value-type="string" calcext:value-type="string">
            <text:p>Brashe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16N</text:p>
          </table:table-cell>
          <table:table-cell office:value-type="string" calcext:value-type="string">
            <text:p>0842604W</text:p>
          </table:table-cell>
          <table:table-cell office:value-type="float" office:value="35.9211873" calcext:value-type="float">
            <text:p>35.9211873</text:p>
          </table:table-cell>
          <table:table-cell office:value-type="float" office:value="-84.4343746" calcext:value-type="float">
            <text:p>-84.4343746</text:p>
          </table:table-cell>
          <table:table-cell office:value-type="string" calcext:value-type="string">
            <text:p>355653N</text:p>
          </table:table-cell>
          <table:table-cell office:value-type="string" calcext:value-type="string">
            <text:p>0842552W</text:p>
          </table:table-cell>
          <table:table-cell office:value-type="float" office:value="35.9480556" calcext:value-type="float">
            <text:p>35.9480556</text:p>
          </table:table-cell>
          <table:table-cell office:value-type="float" office:value="-84.4311111" calcext:value-type="float">
            <text:p>-84.4311111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488" calcext:value-type="float">
            <text:p>1305488</text:p>
          </table:table-cell>
          <table:table-cell office:value-type="string" calcext:value-type="string">
            <text:p>Bu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58N</text:p>
          </table:table-cell>
          <table:table-cell office:value-type="string" calcext:value-type="string">
            <text:p>0842838W</text:p>
          </table:table-cell>
          <table:table-cell office:value-type="float" office:value="35.7995191" calcext:value-type="float">
            <text:p>35.7995191</text:p>
          </table:table-cell>
          <table:table-cell office:value-type="float" office:value="-84.4771532" calcext:value-type="float">
            <text:p>-84.4771532</text:p>
          </table:table-cell>
          <table:table-cell office:value-type="string" calcext:value-type="string">
            <text:p>355142N</text:p>
          </table:table-cell>
          <table:table-cell office:value-type="string" calcext:value-type="string">
            <text:p>0842602W</text:p>
          </table:table-cell>
          <table:table-cell office:value-type="float" office:value="35.8616667" calcext:value-type="float">
            <text:p>35.8616667</text:p>
          </table:table-cell>
          <table:table-cell office:value-type="float" office:value="-84.4338889" calcext:value-type="float">
            <text:p>-84.4338889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958" calcext:value-type="float">
            <text:p>1278958</text:p>
          </table:table-cell>
          <table:table-cell office:value-type="string" calcext:value-type="string">
            <text:p>Bulla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51N</text:p>
          </table:table-cell>
          <table:table-cell office:value-type="string" calcext:value-type="string">
            <text:p>0843154W</text:p>
          </table:table-cell>
          <table:table-cell office:value-type="float" office:value="35.9475753" calcext:value-type="float">
            <text:p>35.9475753</text:p>
          </table:table-cell>
          <table:table-cell office:value-type="float" office:value="-84.5316019" calcext:value-type="float">
            <text:p>-84.5316019</text:p>
          </table:table-cell>
          <table:table-cell office:value-type="string" calcext:value-type="string">
            <text:p>355801N</text:p>
          </table:table-cell>
          <table:table-cell office:value-type="string" calcext:value-type="string">
            <text:p>0843227W</text:p>
          </table:table-cell>
          <table:table-cell office:value-type="float" office:value="35.9669444" calcext:value-type="float">
            <text:p>35.9669444</text:p>
          </table:table-cell>
          <table:table-cell office:value-type="float" office:value="-84.5408333" calcext:value-type="float">
            <text:p>-84.5408333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965" calcext:value-type="float">
            <text:p>1278965</text:p>
          </table:table-cell>
          <table:table-cell office:value-type="string" calcext:value-type="string">
            <text:p>Bulle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11N</text:p>
          </table:table-cell>
          <table:table-cell office:value-type="string" calcext:value-type="string">
            <text:p>0843644W</text:p>
          </table:table-cell>
          <table:table-cell office:value-type="float" office:value="35.8364624" calcext:value-type="float">
            <text:p>35.8364624</text:p>
          </table:table-cell>
          <table:table-cell office:value-type="float" office:value="-84.6121592" calcext:value-type="float">
            <text:p>-84.6121592</text:p>
          </table:table-cell>
          <table:table-cell office:value-type="string" calcext:value-type="string">
            <text:p>355055N</text:p>
          </table:table-cell>
          <table:table-cell office:value-type="string" calcext:value-type="string">
            <text:p>0843759W</text:p>
          </table:table-cell>
          <table:table-cell office:value-type="float" office:value="35.8486844" calcext:value-type="float">
            <text:p>35.8486844</text:p>
          </table:table-cell>
          <table:table-cell office:value-type="float" office:value="-84.6329935" calcext:value-type="float">
            <text:p>-84.6329935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400" calcext:value-type="float">
            <text:p>1310400</text:p>
          </table:table-cell>
          <table:table-cell office:value-type="string" calcext:value-type="string">
            <text:p>Bulle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50N</text:p>
          </table:table-cell>
          <table:table-cell office:value-type="string" calcext:value-type="string">
            <text:p>0843914W</text:p>
          </table:table-cell>
          <table:table-cell office:value-type="float" office:value="35.8139619" calcext:value-type="float">
            <text:p>35.8139619</text:p>
          </table:table-cell>
          <table:table-cell office:value-type="float" office:value="-84.6538273" calcext:value-type="float">
            <text:p>-84.6538273</text:p>
          </table:table-cell>
          <table:table-cell office:value-type="string" calcext:value-type="string">
            <text:p>355001N</text:p>
          </table:table-cell>
          <table:table-cell office:value-type="string" calcext:value-type="string">
            <text:p>0843818W</text:p>
          </table:table-cell>
          <table:table-cell office:value-type="float" office:value="35.8336111" calcext:value-type="float">
            <text:p>35.8336111</text:p>
          </table:table-cell>
          <table:table-cell office:value-type="float" office:value="-84.6383333" calcext:value-type="float">
            <text:p>-84.6383333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9506" calcext:value-type="float">
            <text:p>1279506</text:p>
          </table:table-cell>
          <table:table-cell office:value-type="string" calcext:value-type="string">
            <text:p>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47N</text:p>
          </table:table-cell>
          <table:table-cell office:value-type="string" calcext:value-type="string">
            <text:p>0844052W</text:p>
          </table:table-cell>
          <table:table-cell office:value-type="float" office:value="35.7464614" calcext:value-type="float">
            <text:p>35.7464614</text:p>
          </table:table-cell>
          <table:table-cell office:value-type="float" office:value="-84.6810499" calcext:value-type="float">
            <text:p>-84.6810499</text:p>
          </table:table-cell>
          <table:table-cell office:value-type="string" calcext:value-type="string">
            <text:p>354250N</text:p>
          </table:table-cell>
          <table:table-cell office:value-type="string" calcext:value-type="string">
            <text:p>0844129W</text:p>
          </table:table-cell>
          <table:table-cell office:value-type="float" office:value="35.7138889" calcext:value-type="float">
            <text:p>35.7138889</text:p>
          </table:table-cell>
          <table:table-cell office:value-type="float" office:value="-84.6913889" calcext:value-type="float">
            <text:p>-84.6913889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555" calcext:value-type="float">
            <text:p>1279555</text:p>
          </table:table-cell>
          <table:table-cell office:value-type="string" calcext:value-type="string">
            <text:p>Can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38N</text:p>
          </table:table-cell>
          <table:table-cell office:value-type="string" calcext:value-type="string">
            <text:p>0843909W</text:p>
          </table:table-cell>
          <table:table-cell office:value-type="float" office:value="35.9272956" calcext:value-type="float">
            <text:p>35.9272956</text:p>
          </table:table-cell>
          <table:table-cell office:value-type="float" office:value="-84.6524394" calcext:value-type="float">
            <text:p>-84.6524394</text:p>
          </table:table-cell>
          <table:table-cell office:value-type="string" calcext:value-type="string">
            <text:p>355626N</text:p>
          </table:table-cell>
          <table:table-cell office:value-type="string" calcext:value-type="string">
            <text:p>0843947W</text:p>
          </table:table-cell>
          <table:table-cell office:value-type="float" office:value="35.9405556" calcext:value-type="float">
            <text:p>35.9405556</text:p>
          </table:table-cell>
          <table:table-cell office:value-type="float" office:value="-84.6630556" calcext:value-type="float">
            <text:p>-84.6630556</text:p>
          </table:table-cell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564" calcext:value-type="float">
            <text:p>1279564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50N</text:p>
          </table:table-cell>
          <table:table-cell office:value-type="string" calcext:value-type="string">
            <text:p>0843542W</text:p>
          </table:table-cell>
          <table:table-cell office:value-type="float" office:value="35.847296" calcext:value-type="float">
            <text:p>35.847296</text:p>
          </table:table-cell>
          <table:table-cell office:value-type="float" office:value="-84.5949365" calcext:value-type="float">
            <text:p>-84.5949365</text:p>
          </table:table-cell>
          <table:table-cell office:value-type="string" calcext:value-type="string">
            <text:p>355335N</text:p>
          </table:table-cell>
          <table:table-cell office:value-type="string" calcext:value-type="string">
            <text:p>0843355W</text:p>
          </table:table-cell>
          <table:table-cell office:value-type="float" office:value="35.89313" calcext:value-type="float">
            <text:p>35.89313</text:p>
          </table:table-cell>
          <table:table-cell office:value-type="float" office:value="-84.5652136" calcext:value-type="float">
            <text:p>-84.5652136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671" calcext:value-type="float">
            <text:p>1305671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52N</text:p>
          </table:table-cell>
          <table:table-cell office:value-type="string" calcext:value-type="string">
            <text:p>0842222W</text:p>
          </table:table-cell>
          <table:table-cell office:value-type="float" office:value="35.8811877" calcext:value-type="float">
            <text:p>35.8811877</text:p>
          </table:table-cell>
          <table:table-cell office:value-type="float" office:value="-84.3727041" calcext:value-type="float">
            <text:p>-84.3727041</text:p>
          </table:table-cell>
          <table:table-cell office:value-type="string" calcext:value-type="string">
            <text:p>355041N</text:p>
          </table:table-cell>
          <table:table-cell office:value-type="string" calcext:value-type="string">
            <text:p>0842546W</text:p>
          </table:table-cell>
          <table:table-cell office:value-type="float" office:value="35.8447979" calcext:value-type="float">
            <text:p>35.8447979</text:p>
          </table:table-cell>
          <table:table-cell office:value-type="float" office:value="-84.4293733" calcext:value-type="float">
            <text:p>-84.4293733</text:p>
          </table:table-cell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661" calcext:value-type="float">
            <text:p>1279661</text:p>
          </table:table-cell>
          <table:table-cell office:value-type="string" calcext:value-type="string">
            <text:p>Cardiff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03N</text:p>
          </table:table-cell>
          <table:table-cell office:value-type="string" calcext:value-type="string">
            <text:p>0843643W</text:p>
          </table:table-cell>
          <table:table-cell office:value-type="float" office:value="35.8842405" calcext:value-type="float">
            <text:p>35.8842405</text:p>
          </table:table-cell>
          <table:table-cell office:value-type="float" office:value="-84.6118819" calcext:value-type="float">
            <text:p>-84.6118819</text:p>
          </table:table-cell>
          <table:table-cell office:value-type="string" calcext:value-type="string">
            <text:p>355225N</text:p>
          </table:table-cell>
          <table:table-cell office:value-type="string" calcext:value-type="string">
            <text:p>0843944W</text:p>
          </table:table-cell>
          <table:table-cell office:value-type="float" office:value="35.8736842" calcext:value-type="float">
            <text:p>35.8736842</text:p>
          </table:table-cell>
          <table:table-cell office:value-type="float" office:value="-84.6621615" calcext:value-type="float">
            <text:p>-84.6621615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924" calcext:value-type="float">
            <text:p>1279924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47N</text:p>
          </table:table-cell>
          <table:table-cell office:value-type="string" calcext:value-type="string">
            <text:p>0842431W</text:p>
          </table:table-cell>
          <table:table-cell office:value-type="float" office:value="35.7797977" calcext:value-type="float">
            <text:p>35.7797977</text:p>
          </table:table-cell>
          <table:table-cell office:value-type="float" office:value="-84.4085381" calcext:value-type="float">
            <text:p>-84.4085381</text:p>
          </table:table-cell>
          <table:table-cell office:value-type="string" calcext:value-type="string">
            <text:p>355021N</text:p>
          </table:table-cell>
          <table:table-cell office:value-type="string" calcext:value-type="string">
            <text:p>0842224W</text:p>
          </table:table-cell>
          <table:table-cell office:value-type="float" office:value="35.839243" calcext:value-type="float">
            <text:p>35.839243</text:p>
          </table:table-cell>
          <table:table-cell office:value-type="float" office:value="-84.3732591" calcext:value-type="float">
            <text:p>-84.3732591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962" calcext:value-type="float">
            <text:p>1279962</text:p>
          </table:table-cell>
          <table:table-cell office:value-type="string" calcext:value-type="string">
            <text:p>Cave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30N</text:p>
          </table:table-cell>
          <table:table-cell office:value-type="string" calcext:value-type="string">
            <text:p>0842628W</text:p>
          </table:table-cell>
          <table:table-cell office:value-type="float" office:value="35.7917418" calcext:value-type="float">
            <text:p>35.7917418</text:p>
          </table:table-cell>
          <table:table-cell office:value-type="float" office:value="-84.44104" calcext:value-type="float">
            <text:p>-84.44104</text:p>
          </table:table-cell>
          <table:table-cell office:value-type="string" calcext:value-type="string">
            <text:p>354807N</text:p>
          </table:table-cell>
          <table:table-cell office:value-type="string" calcext:value-type="string">
            <text:p>0842557W</text:p>
          </table:table-cell>
          <table:table-cell office:value-type="float" office:value="35.8019444" calcext:value-type="float">
            <text:p>35.8019444</text:p>
          </table:table-cell>
          <table:table-cell office:value-type="float" office:value="-84.4325" calcext:value-type="float">
            <text:p>-84.4325</text:p>
          </table:table-cell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022" calcext:value-type="float">
            <text:p>1280022</text:p>
          </table:table-cell>
          <table:table-cell office:value-type="string" calcext:value-type="string">
            <text:p>Cedar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01N</text:p>
          </table:table-cell>
          <table:table-cell office:value-type="string" calcext:value-type="string">
            <text:p>0843209W</text:p>
          </table:table-cell>
          <table:table-cell office:value-type="float" office:value="35.7003516" calcext:value-type="float">
            <text:p>35.7003516</text:p>
          </table:table-cell>
          <table:table-cell office:value-type="float" office:value="-84.5357661" calcext:value-type="float">
            <text:p>-84.5357661</text:p>
          </table:table-cell>
          <table:table-cell office:value-type="string" calcext:value-type="string">
            <text:p>353932N</text:p>
          </table:table-cell>
          <table:table-cell office:value-type="string" calcext:value-type="string">
            <text:p>0843223W</text:p>
          </table:table-cell>
          <table:table-cell office:value-type="float" office:value="35.6588889" calcext:value-type="float">
            <text:p>35.6588889</text:p>
          </table:table-cell>
          <table:table-cell office:value-type="float" office:value="-84.5397222" calcext:value-type="float">
            <text:p>-84.5397222</text:p>
          </table:table-cell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841" calcext:value-type="float">
            <text:p>1305841</text:p>
          </table:table-cell>
          <table:table-cell office:value-type="string" calcext:value-type="string">
            <text:p>Chamberla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55N</text:p>
          </table:table-cell>
          <table:table-cell office:value-type="string" calcext:value-type="string">
            <text:p>0843043W</text:p>
          </table:table-cell>
          <table:table-cell office:value-type="float" office:value="35.8153523" calcext:value-type="float">
            <text:p>35.8153523</text:p>
          </table:table-cell>
          <table:table-cell office:value-type="float" office:value="-84.5118773" calcext:value-type="float">
            <text:p>-84.5118773</text:p>
          </table:table-cell>
          <table:table-cell office:value-type="string" calcext:value-type="string">
            <text:p>354817N</text:p>
          </table:table-cell>
          <table:table-cell office:value-type="string" calcext:value-type="string">
            <text:p>0843205W</text:p>
          </table:table-cell>
          <table:table-cell office:value-type="float" office:value="35.8047222" calcext:value-type="float">
            <text:p>35.8047222</text:p>
          </table:table-cell>
          <table:table-cell office:value-type="float" office:value="-84.5347222" calcext:value-type="float">
            <text:p>-84.5347222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857" calcext:value-type="float">
            <text:p>1305857</text:p>
          </table:table-cell>
          <table:table-cell office:value-type="string" calcext:value-type="string">
            <text:p>Chapm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53N</text:p>
          </table:table-cell>
          <table:table-cell office:value-type="string" calcext:value-type="string">
            <text:p>0843415W</text:p>
          </table:table-cell>
          <table:table-cell office:value-type="float" office:value="35.8314629" calcext:value-type="float">
            <text:p>35.8314629</text:p>
          </table:table-cell>
          <table:table-cell office:value-type="float" office:value="-84.5707687" calcext:value-type="float">
            <text:p>-84.5707687</text:p>
          </table:table-cell>
          <table:table-cell office:value-type="string" calcext:value-type="string">
            <text:p>354817N</text:p>
          </table:table-cell>
          <table:table-cell office:value-type="string" calcext:value-type="string">
            <text:p>0843450W</text:p>
          </table:table-cell>
          <table:table-cell office:value-type="float" office:value="35.8047222" calcext:value-type="float">
            <text:p>35.8047222</text:p>
          </table:table-cell>
          <table:table-cell office:value-type="float" office:value="-84.5805556" calcext:value-type="float">
            <text:p>-84.5805556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471" calcext:value-type="float">
            <text:p>1269471</text:p>
          </table:table-cell>
          <table:table-cell office:value-type="string" calcext:value-type="string">
            <text:p>Clift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01N</text:p>
          </table:table-cell>
          <table:table-cell office:value-type="string" calcext:value-type="string">
            <text:p>0843435W</text:p>
          </table:table-cell>
          <table:table-cell office:value-type="float" office:value="35.9503525" calcext:value-type="float">
            <text:p>35.9503525</text:p>
          </table:table-cell>
          <table:table-cell office:value-type="float" office:value="-84.5763257" calcext:value-type="float">
            <text:p>-84.5763257</text:p>
          </table:table-cell>
          <table:table-cell office:value-type="string" calcext:value-type="string">
            <text:p>355322N</text:p>
          </table:table-cell>
          <table:table-cell office:value-type="string" calcext:value-type="string">
            <text:p>0844202W</text:p>
          </table:table-cell>
          <table:table-cell office:value-type="float" office:value="35.8895171" calcext:value-type="float">
            <text:p>35.8895171</text:p>
          </table:table-cell>
          <table:table-cell office:value-type="float" office:value="-84.7004964" calcext:value-type="float">
            <text:p>-84.7004964</text:p>
          </table:table-cell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258" calcext:value-type="float">
            <text:p>1307258</text:p>
          </table:table-cell>
          <table:table-cell office:value-type="string" calcext:value-type="string">
            <text:p>Clinch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48N</text:p>
          </table:table-cell>
          <table:table-cell office:value-type="string" calcext:value-type="string">
            <text:p>0843155W</text:p>
          </table:table-cell>
          <table:table-cell office:value-type="float" office:value="35.8634079" calcext:value-type="float">
            <text:p>35.8634079</text:p>
          </table:table-cell>
          <table:table-cell office:value-type="float" office:value="-84.5318786" calcext:value-type="float">
            <text:p>-84.5318786</text:p>
          </table:table-cell>
          <table:table-cell office:value-type="string" calcext:value-type="string">
            <text:p>370829N</text:p>
          </table:table-cell>
          <table:table-cell office:value-type="string" calcext:value-type="string">
            <text:p>0812741W</text:p>
          </table:table-cell>
          <table:table-cell office:value-type="float" office:value="37.1415046" calcext:value-type="float">
            <text:p>37.1415046</text:p>
          </table:table-cell>
          <table:table-cell office:value-type="float" office:value="-81.4614968" calcext:value-type="float">
            <text:p>-81.4614968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1/2020</text:p>
          </table:table-cell>
          <table:table-cell table:number-columns-repeated="44"/>
        </table:table-row>
        <table:table-row table:style-name="ro1">
          <table:table-cell office:value-type="float" office:value="1280789" calcext:value-type="float">
            <text:p>1280789</text:p>
          </table:table-cell>
          <table:table-cell office:value-type="string" calcext:value-type="string">
            <text:p>Clur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57N</text:p>
          </table:table-cell>
          <table:table-cell office:value-type="string" calcext:value-type="string">
            <text:p>0843944W</text:p>
          </table:table-cell>
          <table:table-cell office:value-type="float" office:value="35.9159065" calcext:value-type="float">
            <text:p>35.9159065</text:p>
          </table:table-cell>
          <table:table-cell office:value-type="float" office:value="-84.6621619" calcext:value-type="float">
            <text:p>-84.6621619</text:p>
          </table:table-cell>
          <table:table-cell office:value-type="string" calcext:value-type="string">
            <text:p>355347N</text:p>
          </table:table-cell>
          <table:table-cell office:value-type="string" calcext:value-type="string">
            <text:p>0844013W</text:p>
          </table:table-cell>
          <table:table-cell office:value-type="float" office:value="35.8963889" calcext:value-type="float">
            <text:p>35.8963889</text:p>
          </table:table-cell>
          <table:table-cell office:value-type="float" office:value="-84.6702778" calcext:value-type="float">
            <text:p>-84.6702778</text:p>
          </table:table-cell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105" calcext:value-type="float">
            <text:p>1282105</text:p>
          </table:table-cell>
          <table:table-cell office:value-type="string" calcext:value-type="string">
            <text:p>David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38N</text:p>
          </table:table-cell>
          <table:table-cell office:value-type="string" calcext:value-type="string">
            <text:p>0842405W</text:p>
          </table:table-cell>
          <table:table-cell office:value-type="float" office:value="35.9606324" calcext:value-type="float">
            <text:p>35.9606324</text:p>
          </table:table-cell>
          <table:table-cell office:value-type="float" office:value="-84.4013178" calcext:value-type="float">
            <text:p>-84.4013178</text:p>
          </table:table-cell>
          <table:table-cell office:value-type="string" calcext:value-type="string">
            <text:p>355744N</text:p>
          </table:table-cell>
          <table:table-cell office:value-type="string" calcext:value-type="string">
            <text:p>0842646W</text:p>
          </table:table-cell>
          <table:table-cell office:value-type="float" office:value="35.9622222" calcext:value-type="float">
            <text:p>35.9622222</text:p>
          </table:table-cell>
          <table:table-cell office:value-type="float" office:value="-84.4461111" calcext:value-type="float">
            <text:p>-84.4461111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359" calcext:value-type="float">
            <text:p>1283359</text:p>
          </table:table-cell>
          <table:table-cell office:value-type="string" calcext:value-type="string">
            <text:p>East Fork Popl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58N</text:p>
          </table:table-cell>
          <table:table-cell office:value-type="string" calcext:value-type="string">
            <text:p>0842315W</text:p>
          </table:table-cell>
          <table:table-cell office:value-type="float" office:value="35.9495213" calcext:value-type="float">
            <text:p>35.9495213</text:p>
          </table:table-cell>
          <table:table-cell office:value-type="float" office:value="-84.387428" calcext:value-type="float">
            <text:p>-84.387428</text:p>
          </table:table-cell>
          <table:table-cell office:value-type="string" calcext:value-type="string">
            <text:p>355903N</text:p>
          </table:table-cell>
          <table:table-cell office:value-type="string" calcext:value-type="string">
            <text:p>0841519W</text:p>
          </table:table-cell>
          <table:table-cell office:value-type="float" office:value="35.984245" calcext:value-type="float">
            <text:p>35.984245</text:p>
          </table:table-cell>
          <table:table-cell office:value-type="float" office:value="-84.2551992" calcext:value-type="float">
            <text:p>-84.2551992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415" calcext:value-type="float">
            <text:p>1310415</text:p>
          </table:table-cell>
          <table:table-cell office:value-type="string" calcext:value-type="string">
            <text:p>Elli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52N</text:p>
          </table:table-cell>
          <table:table-cell office:value-type="string" calcext:value-type="string">
            <text:p>0843822W</text:p>
          </table:table-cell>
          <table:table-cell office:value-type="float" office:value="35.7811841" calcext:value-type="float">
            <text:p>35.7811841</text:p>
          </table:table-cell>
          <table:table-cell office:value-type="float" office:value="-84.6393819" calcext:value-type="float">
            <text:p>-84.6393819</text:p>
          </table:table-cell>
          <table:table-cell office:value-type="string" calcext:value-type="string">
            <text:p>354512N</text:p>
          </table:table-cell>
          <table:table-cell office:value-type="string" calcext:value-type="string">
            <text:p>0843716W</text:p>
          </table:table-cell>
          <table:table-cell office:value-type="float" office:value="35.7534063" calcext:value-type="float">
            <text:p>35.7534063</text:p>
          </table:table-cell>
          <table:table-cell office:value-type="float" office:value="-84.6210476" calcext:value-type="float">
            <text:p>-84.6210476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3734" calcext:value-type="float">
            <text:p>1283734</text:p>
          </table:table-cell>
          <table:table-cell office:value-type="string" calcext:value-type="string">
            <text:p>Elver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08N</text:p>
          </table:table-cell>
          <table:table-cell office:value-type="string" calcext:value-type="string">
            <text:p>0842756W</text:p>
          </table:table-cell>
          <table:table-cell office:value-type="float" office:value="35.9689652" calcext:value-type="float">
            <text:p>35.9689652</text:p>
          </table:table-cell>
          <table:table-cell office:value-type="float" office:value="-84.465488" calcext:value-type="float">
            <text:p>-84.465488</text:p>
          </table:table-cell>
          <table:table-cell office:value-type="string" calcext:value-type="string">
            <text:p>355930N</text:p>
          </table:table-cell>
          <table:table-cell office:value-type="string" calcext:value-type="string">
            <text:p>0842604W</text:p>
          </table:table-cell>
          <table:table-cell office:value-type="float" office:value="35.9916667" calcext:value-type="float">
            <text:p>35.9916667</text:p>
          </table:table-cell>
          <table:table-cell office:value-type="float" office:value="-84.4344444" calcext:value-type="float">
            <text:p>-84.4344444</text:p>
          </table:table-cell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771" calcext:value-type="float">
            <text:p>1283771</text:p>
          </table:table-cell>
          <table:table-cell office:value-type="string" calcext:value-type="string">
            <text:p>Emory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15N</text:p>
          </table:table-cell>
          <table:table-cell office:value-type="string" calcext:value-type="string">
            <text:p>0842930W</text:p>
          </table:table-cell>
          <table:table-cell office:value-type="float" office:value="35.8875753" calcext:value-type="float">
            <text:p>35.8875753</text:p>
          </table:table-cell>
          <table:table-cell office:value-type="float" office:value="-84.4915996" calcext:value-type="float">
            <text:p>-84.4915996</text:p>
          </table:table-cell>
          <table:table-cell office:value-type="string" calcext:value-type="string">
            <text:p>360925N</text:p>
          </table:table-cell>
          <table:table-cell office:value-type="string" calcext:value-type="string">
            <text:p>0842648W</text:p>
          </table:table-cell>
          <table:table-cell office:value-type="float" office:value="36.1570225" calcext:value-type="float">
            <text:p>36.1570225</text:p>
          </table:table-cell>
          <table:table-cell office:value-type="float" office:value="-84.4466017" calcext:value-type="float">
            <text:p>-84.4466017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1/2020</text:p>
          </table:table-cell>
          <table:table-cell table:number-columns-repeated="44"/>
        </table:table-row>
        <table:table-row table:style-name="ro1">
          <table:table-cell office:value-type="float" office:value="1284204" calcext:value-type="float">
            <text:p>1284204</text:p>
          </table:table-cell>
          <table:table-cell office:value-type="string" calcext:value-type="string">
            <text:p>Fergu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34N</text:p>
          </table:table-cell>
          <table:table-cell office:value-type="string" calcext:value-type="string">
            <text:p>0844057W</text:p>
          </table:table-cell>
          <table:table-cell office:value-type="float" office:value="35.7928504" calcext:value-type="float">
            <text:p>35.7928504</text:p>
          </table:table-cell>
          <table:table-cell office:value-type="float" office:value="-84.6824393" calcext:value-type="float">
            <text:p>-84.6824393</text:p>
          </table:table-cell>
          <table:table-cell office:value-type="string" calcext:value-type="string">
            <text:p>354741N</text:p>
          </table:table-cell>
          <table:table-cell office:value-type="string" calcext:value-type="string">
            <text:p>0844243W</text:p>
          </table:table-cell>
          <table:table-cell office:value-type="float" office:value="35.7947222" calcext:value-type="float">
            <text:p>35.7947222</text:p>
          </table:table-cell>
          <table:table-cell office:value-type="float" office:value="-84.7119444" calcext:value-type="float">
            <text:p>-84.7119444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560" calcext:value-type="float">
            <text:p>1284560</text:p>
          </table:table-cell>
          <table:table-cell office:value-type="string" calcext:value-type="string">
            <text:p>Fo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35N</text:p>
          </table:table-cell>
          <table:table-cell office:value-type="string" calcext:value-type="string">
            <text:p>0844628W</text:p>
          </table:table-cell>
          <table:table-cell office:value-type="float" office:value="35.8097938" calcext:value-type="float">
            <text:p>35.8097938</text:p>
          </table:table-cell>
          <table:table-cell office:value-type="float" office:value="-84.7743876" calcext:value-type="float">
            <text:p>-84.7743876</text:p>
          </table:table-cell>
          <table:table-cell office:value-type="string" calcext:value-type="string">
            <text:p>354914N</text:p>
          </table:table-cell>
          <table:table-cell office:value-type="string" calcext:value-type="string">
            <text:p>0844506W</text:p>
          </table:table-cell>
          <table:table-cell office:value-type="float" office:value="35.8205556" calcext:value-type="float">
            <text:p>35.8205556</text:p>
          </table:table-cell>
          <table:table-cell office:value-type="float" office:value="-84.7516667" calcext:value-type="float">
            <text:p>-84.7516667</text:p>
          </table:table-cell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693" calcext:value-type="float">
            <text:p>1285693</text:p>
          </table:table-cell>
          <table:table-cell office:value-type="string" calcext:value-type="string">
            <text:p>Gord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15N</text:p>
          </table:table-cell>
          <table:table-cell office:value-type="string" calcext:value-type="string">
            <text:p>0844009W</text:p>
          </table:table-cell>
          <table:table-cell office:value-type="float" office:value="35.7542393" calcext:value-type="float">
            <text:p>35.7542393</text:p>
          </table:table-cell>
          <table:table-cell office:value-type="float" office:value="-84.6691051" calcext:value-type="float">
            <text:p>-84.6691051</text:p>
          </table:table-cell>
          <table:table-cell office:value-type="string" calcext:value-type="string">
            <text:p>354412N</text:p>
          </table:table-cell>
          <table:table-cell office:value-type="string" calcext:value-type="string">
            <text:p>0843800W</text:p>
          </table:table-cell>
          <table:table-cell office:value-type="float" office:value="35.7367396" calcext:value-type="float">
            <text:p>35.7367396</text:p>
          </table:table-cell>
          <table:table-cell office:value-type="float" office:value="-84.6332702" calcext:value-type="float">
            <text:p>-84.6332702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419" calcext:value-type="float">
            <text:p>1310419</text:p>
          </table:table-cell>
          <table:table-cell office:value-type="string" calcext:value-type="string">
            <text:p>Grann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27N</text:p>
          </table:table-cell>
          <table:table-cell office:value-type="string" calcext:value-type="string">
            <text:p>0843855W</text:p>
          </table:table-cell>
          <table:table-cell office:value-type="float" office:value="35.7909062" calcext:value-type="float">
            <text:p>35.7909062</text:p>
          </table:table-cell>
          <table:table-cell office:value-type="float" office:value="-84.648549" calcext:value-type="float">
            <text:p>-84.648549</text:p>
          </table:table-cell>
          <table:table-cell office:value-type="string" calcext:value-type="string">
            <text:p>354803N</text:p>
          </table:table-cell>
          <table:table-cell office:value-type="string" calcext:value-type="string">
            <text:p>0843805W</text:p>
          </table:table-cell>
          <table:table-cell office:value-type="float" office:value="35.8008333" calcext:value-type="float">
            <text:p>35.8008333</text:p>
          </table:table-cell>
          <table:table-cell office:value-type="float" office:value="-84.6347222" calcext:value-type="float">
            <text:p>-84.6347222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5887" calcext:value-type="float">
            <text:p>1285887</text:p>
          </table:table-cell>
          <table:table-cell office:value-type="string" calcext:value-type="string">
            <text:p>Grass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34N</text:p>
          </table:table-cell>
          <table:table-cell office:value-type="string" calcext:value-type="string">
            <text:p>0842257W</text:p>
          </table:table-cell>
          <table:table-cell office:value-type="float" office:value="35.9095211" calcext:value-type="float">
            <text:p>35.9095211</text:p>
          </table:table-cell>
          <table:table-cell office:value-type="float" office:value="-84.3824272" calcext:value-type="float">
            <text:p>-84.3824272</text:p>
          </table:table-cell>
          <table:table-cell office:value-type="string" calcext:value-type="string">
            <text:p>355552N</text:p>
          </table:table-cell>
          <table:table-cell office:value-type="string" calcext:value-type="string">
            <text:p>0842137W</text:p>
          </table:table-cell>
          <table:table-cell office:value-type="float" office:value="35.9311882" calcext:value-type="float">
            <text:p>35.9311882</text:p>
          </table:table-cell>
          <table:table-cell office:value-type="float" office:value="-84.3602041" calcext:value-type="float">
            <text:p>-84.3602041</text:p>
          </table:table-cell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046" calcext:value-type="float">
            <text:p>1286046</text:p>
          </table:table-cell>
          <table:table-cell office:value-type="string" calcext:value-type="string">
            <text:p>Greasy Ru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19N</text:p>
          </table:table-cell>
          <table:table-cell office:value-type="string" calcext:value-type="string">
            <text:p>0842730W</text:p>
          </table:table-cell>
          <table:table-cell office:value-type="float" office:value="35.788686" calcext:value-type="float">
            <text:p>35.788686</text:p>
          </table:table-cell>
          <table:table-cell office:value-type="float" office:value="-84.4582632" calcext:value-type="float">
            <text:p>-84.4582632</text:p>
          </table:table-cell>
          <table:table-cell office:value-type="string" calcext:value-type="string">
            <text:p>355031N</text:p>
          </table:table-cell>
          <table:table-cell office:value-type="string" calcext:value-type="string">
            <text:p>0842544W</text:p>
          </table:table-cell>
          <table:table-cell office:value-type="float" office:value="35.8419444" calcext:value-type="float">
            <text:p>35.8419444</text:p>
          </table:table-cell>
          <table:table-cell office:value-type="float" office:value="-84.4288889" calcext:value-type="float">
            <text:p>-84.4288889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145" calcext:value-type="float">
            <text:p>1286145</text:p>
          </table:table-cell>
          <table:table-cell office:value-type="string" calcext:value-type="string">
            <text:p>Greenbri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52N</text:p>
          </table:table-cell>
          <table:table-cell office:value-type="string" calcext:value-type="string">
            <text:p>0843237W</text:p>
          </table:table-cell>
          <table:table-cell office:value-type="float" office:value="35.7645181" calcext:value-type="float">
            <text:p>35.7645181</text:p>
          </table:table-cell>
          <table:table-cell office:value-type="float" office:value="-84.5435447" calcext:value-type="float">
            <text:p>-84.5435447</text:p>
          </table:table-cell>
          <table:table-cell office:value-type="string" calcext:value-type="string">
            <text:p>354604N</text:p>
          </table:table-cell>
          <table:table-cell office:value-type="string" calcext:value-type="string">
            <text:p>0843416W</text:p>
          </table:table-cell>
          <table:table-cell office:value-type="float" office:value="35.7677778" calcext:value-type="float">
            <text:p>35.7677778</text:p>
          </table:table-cell>
          <table:table-cell office:value-type="float" office:value="-84.5711111" calcext:value-type="float">
            <text:p>-84.5711111</text:p>
          </table:table-cell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407" calcext:value-type="float">
            <text:p>1286407</text:p>
          </table:table-cell>
          <table:table-cell office:value-type="string" calcext:value-type="string">
            <text:p>Gum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31N</text:p>
          </table:table-cell>
          <table:table-cell office:value-type="string" calcext:value-type="string">
            <text:p>0842008W</text:p>
          </table:table-cell>
          <table:table-cell office:value-type="float" office:value="35.9753554" calcext:value-type="float">
            <text:p>35.9753554</text:p>
          </table:table-cell>
          <table:table-cell office:value-type="float" office:value="-84.3354811" calcext:value-type="float">
            <text:p>-84.3354811</text:p>
          </table:table-cell>
          <table:table-cell office:value-type="string" calcext:value-type="string">
            <text:p>355907N</text:p>
          </table:table-cell>
          <table:table-cell office:value-type="string" calcext:value-type="string">
            <text:p>0841754W</text:p>
          </table:table-cell>
          <table:table-cell office:value-type="float" office:value="35.9852778" calcext:value-type="float">
            <text:p>35.9852778</text:p>
          </table:table-cell>
          <table:table-cell office:value-type="float" office:value="-84.2983333" calcext:value-type="float">
            <text:p>-84.2983333</text:p>
          </table:table-cell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569" calcext:value-type="float">
            <text:p>1287569</text:p>
          </table:table-cell>
          <table:table-cell office:value-type="string" calcext:value-type="string">
            <text:p>Hicko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47N</text:p>
          </table:table-cell>
          <table:table-cell office:value-type="string" calcext:value-type="string">
            <text:p>0841542W</text:p>
          </table:table-cell>
          <table:table-cell office:value-type="float" office:value="35.8964668" calcext:value-type="float">
            <text:p>35.8964668</text:p>
          </table:table-cell>
          <table:table-cell office:value-type="float" office:value="-84.2615872" calcext:value-type="float">
            <text:p>-84.2615872</text:p>
          </table:table-cell>
          <table:table-cell office:value-type="string" calcext:value-type="string">
            <text:p>355620N</text:p>
          </table:table-cell>
          <table:table-cell office:value-type="string" calcext:value-type="string">
            <text:p>0840922W</text:p>
          </table:table-cell>
          <table:table-cell office:value-type="float" office:value="35.9389683" calcext:value-type="float">
            <text:p>35.9389683</text:p>
          </table:table-cell>
          <table:table-cell office:value-type="float" office:value="-84.1560272" calcext:value-type="float">
            <text:p>-84.1560272</text:p>
          </table:table-cell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885" calcext:value-type="float">
            <text:p>1287885</text:p>
          </table:table-cell>
          <table:table-cell office:value-type="string" calcext:value-type="string">
            <text:p>Hin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30N</text:p>
          </table:table-cell>
          <table:table-cell office:value-type="string" calcext:value-type="string">
            <text:p>0842342W</text:p>
          </table:table-cell>
          <table:table-cell office:value-type="float" office:value="35.7750756" calcext:value-type="float">
            <text:p>35.7750756</text:p>
          </table:table-cell>
          <table:table-cell office:value-type="float" office:value="-84.3949262" calcext:value-type="float">
            <text:p>-84.3949262</text:p>
          </table:table-cell>
          <table:table-cell office:value-type="string" calcext:value-type="string">
            <text:p>355049N</text:p>
          </table:table-cell>
          <table:table-cell office:value-type="string" calcext:value-type="string">
            <text:p>0841810W</text:p>
          </table:table-cell>
          <table:table-cell office:value-type="float" office:value="35.8470216" calcext:value-type="float">
            <text:p>35.8470216</text:p>
          </table:table-cell>
          <table:table-cell office:value-type="float" office:value="-84.3026998" calcext:value-type="float">
            <text:p>-84.3026998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033" calcext:value-type="float">
            <text:p>1288033</text:p>
          </table:table-cell>
          <table:table-cell office:value-type="string" calcext:value-type="string">
            <text:p>Holder Fo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13N</text:p>
          </table:table-cell>
          <table:table-cell office:value-type="string" calcext:value-type="string">
            <text:p>0842602W</text:p>
          </table:table-cell>
          <table:table-cell office:value-type="float" office:value="35.8203533" calcext:value-type="float">
            <text:p>35.8203533</text:p>
          </table:table-cell>
          <table:table-cell office:value-type="float" office:value="-84.4338178" calcext:value-type="float">
            <text:p>-84.4338178</text:p>
          </table:table-cell>
          <table:table-cell office:value-type="string" calcext:value-type="string">
            <text:p>355020N</text:p>
          </table:table-cell>
          <table:table-cell office:value-type="string" calcext:value-type="string">
            <text:p>0842414W</text:p>
          </table:table-cell>
          <table:table-cell office:value-type="float" office:value="35.8388889" calcext:value-type="float">
            <text:p>35.8388889</text:p>
          </table:table-cell>
          <table:table-cell office:value-type="float" office:value="-84.4038889" calcext:value-type="float">
            <text:p>-84.4038889</text:p>
          </table:table-cell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444" calcext:value-type="float">
            <text:p>1310444</text:p>
          </table:table-cell>
          <table:table-cell office:value-type="string" calcext:value-type="string">
            <text:p>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51N</text:p>
          </table:table-cell>
          <table:table-cell office:value-type="string" calcext:value-type="string">
            <text:p>0844141W</text:p>
          </table:table-cell>
          <table:table-cell office:value-type="float" office:value="35.880906" calcext:value-type="float">
            <text:p>35.880906</text:p>
          </table:table-cell>
          <table:table-cell office:value-type="float" office:value="-84.6946627" calcext:value-type="float">
            <text:p>-84.6946627</text:p>
          </table:table-cell>
          <table:table-cell office:value-type="string" calcext:value-type="string">
            <text:p>355340N</text:p>
          </table:table-cell>
          <table:table-cell office:value-type="string" calcext:value-type="string">
            <text:p>0844030W</text:p>
          </table:table-cell>
          <table:table-cell office:value-type="float" office:value="35.8944444" calcext:value-type="float">
            <text:p>35.8944444</text:p>
          </table:table-cell>
          <table:table-cell office:value-type="float" office:value="-84.675" calcext:value-type="float">
            <text:p>-84.675</text:p>
          </table:table-cell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8219" calcext:value-type="float">
            <text:p>1288219</text:p>
          </table:table-cell>
          <table:table-cell office:value-type="string" calcext:value-type="string">
            <text:p>Hoo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35N</text:p>
          </table:table-cell>
          <table:table-cell office:value-type="string" calcext:value-type="string">
            <text:p>0843615W</text:p>
          </table:table-cell>
          <table:table-cell office:value-type="float" office:value="35.793129" calcext:value-type="float">
            <text:p>35.793129</text:p>
          </table:table-cell>
          <table:table-cell office:value-type="float" office:value="-84.6041029" calcext:value-type="float">
            <text:p>-84.6041029</text:p>
          </table:table-cell>
          <table:table-cell office:value-type="string" calcext:value-type="string">
            <text:p>354728N</text:p>
          </table:table-cell>
          <table:table-cell office:value-type="string" calcext:value-type="string">
            <text:p>0843506W</text:p>
          </table:table-cell>
          <table:table-cell office:value-type="float" office:value="35.7911111" calcext:value-type="float">
            <text:p>35.7911111</text:p>
          </table:table-cell>
          <table:table-cell office:value-type="float" office:value="-84.585" calcext:value-type="float">
            <text:p>-84.585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646" calcext:value-type="float">
            <text:p>1288646</text:p>
          </table:table-cell>
          <table:table-cell office:value-type="string" calcext:value-type="string">
            <text:p>Huffi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38N</text:p>
          </table:table-cell>
          <table:table-cell office:value-type="string" calcext:value-type="string">
            <text:p>0842917W</text:p>
          </table:table-cell>
          <table:table-cell office:value-type="float" office:value="35.7939634" calcext:value-type="float">
            <text:p>35.7939634</text:p>
          </table:table-cell>
          <table:table-cell office:value-type="float" office:value="-84.4879872" calcext:value-type="float">
            <text:p>-84.4879872</text:p>
          </table:table-cell>
          <table:table-cell office:value-type="string" calcext:value-type="string">
            <text:p>354643N</text:p>
          </table:table-cell>
          <table:table-cell office:value-type="string" calcext:value-type="string">
            <text:p>0843050W</text:p>
          </table:table-cell>
          <table:table-cell office:value-type="float" office:value="35.7786852" calcext:value-type="float">
            <text:p>35.7786852</text:p>
          </table:table-cell>
          <table:table-cell office:value-type="float" office:value="-84.5138215" calcext:value-type="float">
            <text:p>-84.5138215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947" calcext:value-type="float">
            <text:p>1288947</text:p>
          </table:table-cell>
          <table:table-cell office:value-type="string" calcext:value-type="string">
            <text:p>Indi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08N</text:p>
          </table:table-cell>
          <table:table-cell office:value-type="string" calcext:value-type="string">
            <text:p>0842008W</text:p>
          </table:table-cell>
          <table:table-cell office:value-type="float" office:value="36.0022999" calcext:value-type="float">
            <text:p>36.0022999</text:p>
          </table:table-cell>
          <table:table-cell office:value-type="float" office:value="-84.3354815" calcext:value-type="float">
            <text:p>-84.3354815</text:p>
          </table:table-cell>
          <table:table-cell office:value-type="string" calcext:value-type="string">
            <text:p>360413N</text:p>
          </table:table-cell>
          <table:table-cell office:value-type="string" calcext:value-type="string">
            <text:p>0842144W</text:p>
          </table:table-cell>
          <table:table-cell office:value-type="float" office:value="36.0702778" calcext:value-type="float">
            <text:p>36.0702778</text:p>
          </table:table-cell>
          <table:table-cell office:value-type="float" office:value="-84.3622222" calcext:value-type="float">
            <text:p>-84.3622222</text:p>
          </table:table-cell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184" calcext:value-type="float">
            <text:p>1289184</text:p>
          </table:table-cell>
          <table:table-cell office:value-type="string" calcext:value-type="string">
            <text:p>Jack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34N</text:p>
          </table:table-cell>
          <table:table-cell office:value-type="string" calcext:value-type="string">
            <text:p>0843706W</text:p>
          </table:table-cell>
          <table:table-cell office:value-type="float" office:value="35.7761843" calcext:value-type="float">
            <text:p>35.7761843</text:p>
          </table:table-cell>
          <table:table-cell office:value-type="float" office:value="-84.6182699" calcext:value-type="float">
            <text:p>-84.6182699</text:p>
          </table:table-cell>
          <table:table-cell office:value-type="string" calcext:value-type="string">
            <text:p>354520N</text:p>
          </table:table-cell>
          <table:table-cell office:value-type="string" calcext:value-type="string">
            <text:p>0843659W</text:p>
          </table:table-cell>
          <table:table-cell office:value-type="float" office:value="35.7555556" calcext:value-type="float">
            <text:p>35.7555556</text:p>
          </table:table-cell>
          <table:table-cell office:value-type="float" office:value="-84.6163889" calcext:value-type="float">
            <text:p>-84.6163889</text:p>
          </table:table-cell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596" calcext:value-type="float">
            <text:p>1289596</text:p>
          </table:table-cell>
          <table:table-cell office:value-type="string" calcext:value-type="string">
            <text:p>John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43N</text:p>
          </table:table-cell>
          <table:table-cell office:value-type="string" calcext:value-type="string">
            <text:p>0842609W</text:p>
          </table:table-cell>
          <table:table-cell office:value-type="float" office:value="35.9120205" calcext:value-type="float">
            <text:p>35.9120205</text:p>
          </table:table-cell>
          <table:table-cell office:value-type="float" office:value="-84.4357634" calcext:value-type="float">
            <text:p>-84.4357634</text:p>
          </table:table-cell>
          <table:table-cell office:value-type="string" calcext:value-type="string">
            <text:p>355314N</text:p>
          </table:table-cell>
          <table:table-cell office:value-type="string" calcext:value-type="string">
            <text:p>0842544W</text:p>
          </table:table-cell>
          <table:table-cell office:value-type="float" office:value="35.8872222" calcext:value-type="float">
            <text:p>35.8872222</text:p>
          </table:table-cell>
          <table:table-cell office:value-type="float" office:value="-84.4288889" calcext:value-type="float">
            <text:p>-84.4288889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436" calcext:value-type="float">
            <text:p>1310436</text:p>
          </table:table-cell>
          <table:table-cell office:value-type="string" calcext:value-type="string">
            <text:p>Johnson Vall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47N</text:p>
          </table:table-cell>
          <table:table-cell office:value-type="string" calcext:value-type="string">
            <text:p>0842935W</text:p>
          </table:table-cell>
          <table:table-cell office:value-type="float" office:value="35.8131303" calcext:value-type="float">
            <text:p>35.8131303</text:p>
          </table:table-cell>
          <table:table-cell office:value-type="float" office:value="-84.4929877" calcext:value-type="float">
            <text:p>-84.4929877</text:p>
          </table:table-cell>
          <table:table-cell office:value-type="string" calcext:value-type="string">
            <text:p>355109N</text:p>
          </table:table-cell>
          <table:table-cell office:value-type="string" calcext:value-type="string">
            <text:p>0842754W</text:p>
          </table:table-cell>
          <table:table-cell office:value-type="float" office:value="35.8525" calcext:value-type="float">
            <text:p>35.8525</text:p>
          </table:table-cell>
          <table:table-cell office:value-type="float" office:value="-84.465" calcext:value-type="float">
            <text:p>-84.465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0217" calcext:value-type="float">
            <text:p>1290217</text:p>
          </table:table-cell>
          <table:table-cell office:value-type="string" calcext:value-type="string">
            <text:p>K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07N</text:p>
          </table:table-cell>
          <table:table-cell office:value-type="string" calcext:value-type="string">
            <text:p>0844023W</text:p>
          </table:table-cell>
          <table:table-cell office:value-type="float" office:value="35.8186839" calcext:value-type="float">
            <text:p>35.8186839</text:p>
          </table:table-cell>
          <table:table-cell office:value-type="float" office:value="-84.6729948" calcext:value-type="float">
            <text:p>-84.6729948</text:p>
          </table:table-cell>
          <table:table-cell office:value-type="string" calcext:value-type="string">
            <text:p>354808N</text:p>
          </table:table-cell>
          <table:table-cell office:value-type="string" calcext:value-type="string">
            <text:p>0844257W</text:p>
          </table:table-cell>
          <table:table-cell office:value-type="float" office:value="35.8022222" calcext:value-type="float">
            <text:p>35.8022222</text:p>
          </table:table-cell>
          <table:table-cell office:value-type="float" office:value="-84.7158333" calcext:value-type="float">
            <text:p>-84.7158333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218" calcext:value-type="float">
            <text:p>1290218</text:p>
          </table:table-cell>
          <table:table-cell office:value-type="string" calcext:value-type="string">
            <text:p>K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36N</text:p>
          </table:table-cell>
          <table:table-cell office:value-type="string" calcext:value-type="string">
            <text:p>0843130W</text:p>
          </table:table-cell>
          <table:table-cell office:value-type="float" office:value="35.8934083" calcext:value-type="float">
            <text:p>35.8934083</text:p>
          </table:table-cell>
          <table:table-cell office:value-type="float" office:value="-84.5249343" calcext:value-type="float">
            <text:p>-84.5249343</text:p>
          </table:table-cell>
          <table:table-cell office:value-type="string" calcext:value-type="string">
            <text:p>355247N</text:p>
          </table:table-cell>
          <table:table-cell office:value-type="string" calcext:value-type="string">
            <text:p>0843316W</text:p>
          </table:table-cell>
          <table:table-cell office:value-type="float" office:value="35.8797222" calcext:value-type="float">
            <text:p>35.8797222</text:p>
          </table:table-cell>
          <table:table-cell office:value-type="float" office:value="-84.5544444" calcext:value-type="float">
            <text:p>-84.5544444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244" calcext:value-type="float">
            <text:p>1290244</text:p>
          </table:table-cell>
          <table:table-cell office:value-type="string" calcext:value-type="string">
            <text:p>King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26N</text:p>
          </table:table-cell>
          <table:table-cell office:value-type="string" calcext:value-type="string">
            <text:p>0842852W</text:p>
          </table:table-cell>
          <table:table-cell office:value-type="float" office:value="35.9239647" calcext:value-type="float">
            <text:p>35.9239647</text:p>
          </table:table-cell>
          <table:table-cell office:value-type="float" office:value="-84.4810438" calcext:value-type="float">
            <text:p>-84.4810438</text:p>
          </table:table-cell>
          <table:table-cell office:value-type="string" calcext:value-type="string">
            <text:p>355733N</text:p>
          </table:table-cell>
          <table:table-cell office:value-type="string" calcext:value-type="string">
            <text:p>0842657W</text:p>
          </table:table-cell>
          <table:table-cell office:value-type="float" office:value="35.9591667" calcext:value-type="float">
            <text:p>35.9591667</text:p>
          </table:table-cell>
          <table:table-cell office:value-type="float" office:value="-84.4491667" calcext:value-type="float">
            <text:p>-84.4491667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459" calcext:value-type="float">
            <text:p>1290459</text:p>
          </table:table-cell>
          <table:table-cell office:value-type="string" calcext:value-type="string">
            <text:p>Lad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09N</text:p>
          </table:table-cell>
          <table:table-cell office:value-type="string" calcext:value-type="string">
            <text:p>0842648W</text:p>
          </table:table-cell>
          <table:table-cell office:value-type="float" office:value="35.8692424" calcext:value-type="float">
            <text:p>35.8692424</text:p>
          </table:table-cell>
          <table:table-cell office:value-type="float" office:value="-84.4465969" calcext:value-type="float">
            <text:p>-84.4465969</text:p>
          </table:table-cell>
          <table:table-cell office:value-type="string" calcext:value-type="string">
            <text:p>355052N</text:p>
          </table:table-cell>
          <table:table-cell office:value-type="string" calcext:value-type="string">
            <text:p>0842704W</text:p>
          </table:table-cell>
          <table:table-cell office:value-type="float" office:value="35.8477778" calcext:value-type="float">
            <text:p>35.8477778</text:p>
          </table:table-cell>
          <table:table-cell office:value-type="float" office:value="-84.4511111" calcext:value-type="float">
            <text:p>-84.4511111</text:p>
          </table:table-cell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685" calcext:value-type="float">
            <text:p>1290685</text:p>
          </table:table-cell>
          <table:table-cell office:value-type="string" calcext:value-type="string">
            <text:p>Laurel Bluff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24N</text:p>
          </table:table-cell>
          <table:table-cell office:value-type="string" calcext:value-type="string">
            <text:p>0843100W</text:p>
          </table:table-cell>
          <table:table-cell office:value-type="float" office:value="35.7900742" calcext:value-type="float">
            <text:p>35.7900742</text:p>
          </table:table-cell>
          <table:table-cell office:value-type="float" office:value="-84.5165995" calcext:value-type="float">
            <text:p>-84.5165995</text:p>
          </table:table-cell>
          <table:table-cell office:value-type="string" calcext:value-type="string">
            <text:p>354743N</text:p>
          </table:table-cell>
          <table:table-cell office:value-type="string" calcext:value-type="string">
            <text:p>0843250W</text:p>
          </table:table-cell>
          <table:table-cell office:value-type="float" office:value="35.7952778" calcext:value-type="float">
            <text:p>35.7952778</text:p>
          </table:table-cell>
          <table:table-cell office:value-type="float" office:value="-84.5472222" calcext:value-type="float">
            <text:p>-84.5472222</text:p>
          </table:table-cell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712" calcext:value-type="float">
            <text:p>1290712</text:p>
          </table:table-cell>
          <table:table-cell office:value-type="string" calcext:value-type="string">
            <text:p>Laur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11N</text:p>
          </table:table-cell>
          <table:table-cell office:value-type="string" calcext:value-type="string">
            <text:p>0843317W</text:p>
          </table:table-cell>
          <table:table-cell office:value-type="float" office:value="35.9864641" calcext:value-type="float">
            <text:p>35.9864641</text:p>
          </table:table-cell>
          <table:table-cell office:value-type="float" office:value="-84.5546586" calcext:value-type="float">
            <text:p>-84.5546586</text:p>
          </table:table-cell>
          <table:table-cell office:value-type="string" calcext:value-type="string">
            <text:p>360003N</text:p>
          </table:table-cell>
          <table:table-cell office:value-type="string" calcext:value-type="string">
            <text:p>0843136W</text:p>
          </table:table-cell>
          <table:table-cell office:value-type="float" office:value="36.0009091" calcext:value-type="float">
            <text:p>36.0009091</text:p>
          </table:table-cell>
          <table:table-cell office:value-type="float" office:value="-84.5266023" calcext:value-type="float">
            <text:p>-84.5266023</text:p>
          </table:table-cell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058" calcext:value-type="float">
            <text:p>1291058</text:p>
          </table:table-cell>
          <table:table-cell office:value-type="string" calcext:value-type="string">
            <text:p>Lew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53N</text:p>
          </table:table-cell>
          <table:table-cell office:value-type="string" calcext:value-type="string">
            <text:p>0842907W</text:p>
          </table:table-cell>
          <table:table-cell office:value-type="float" office:value="35.8981311" calcext:value-type="float">
            <text:p>35.8981311</text:p>
          </table:table-cell>
          <table:table-cell office:value-type="float" office:value="-84.4852104" calcext:value-type="float">
            <text:p>-84.4852104</text:p>
          </table:table-cell>
          <table:table-cell office:value-type="string" calcext:value-type="string">
            <text:p>355525N</text:p>
          </table:table-cell>
          <table:table-cell office:value-type="string" calcext:value-type="string">
            <text:p>0842749W</text:p>
          </table:table-cell>
          <table:table-cell office:value-type="float" office:value="35.9236111" calcext:value-type="float">
            <text:p>35.9236111</text:p>
          </table:table-cell>
          <table:table-cell office:value-type="float" office:value="-84.4636111" calcext:value-type="float">
            <text:p>-84.4636111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95" calcext:value-type="float">
            <text:p>1291495</text:p>
          </table:table-cell>
          <table:table-cell office:value-type="string" calcext:value-type="string">
            <text:p>Little Emory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23N</text:p>
          </table:table-cell>
          <table:table-cell office:value-type="string" calcext:value-type="string">
            <text:p>0842857W</text:p>
          </table:table-cell>
          <table:table-cell office:value-type="float" office:value="35.9397981" calcext:value-type="float">
            <text:p>35.9397981</text:p>
          </table:table-cell>
          <table:table-cell office:value-type="float" office:value="-84.482433" calcext:value-type="float">
            <text:p>-84.482433</text:p>
          </table:table-cell>
          <table:table-cell office:value-type="string" calcext:value-type="string">
            <text:p>360045N</text:p>
          </table:table-cell>
          <table:table-cell office:value-type="string" calcext:value-type="string">
            <text:p>0842620W</text:p>
          </table:table-cell>
          <table:table-cell office:value-type="float" office:value="36.0125769" calcext:value-type="float">
            <text:p>36.0125769</text:p>
          </table:table-cell>
          <table:table-cell office:value-type="float" office:value="-84.4388205" calcext:value-type="float">
            <text:p>-84.4388205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01" calcext:value-type="float">
            <text:p>1291601</text:p>
          </table:table-cell>
          <table:table-cell office:value-type="string" calcext:value-type="string">
            <text:p>Little Paint Ro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29N</text:p>
          </table:table-cell>
          <table:table-cell office:value-type="string" calcext:value-type="string">
            <text:p>0843034W</text:p>
          </table:table-cell>
          <table:table-cell office:value-type="float" office:value="35.7414628" calcext:value-type="float">
            <text:p>35.7414628</text:p>
          </table:table-cell>
          <table:table-cell office:value-type="float" office:value="-84.5093764" calcext:value-type="float">
            <text:p>-84.5093764</text:p>
          </table:table-cell>
          <table:table-cell office:value-type="string" calcext:value-type="string">
            <text:p>354415N</text:p>
          </table:table-cell>
          <table:table-cell office:value-type="string" calcext:value-type="string">
            <text:p>0843329W</text:p>
          </table:table-cell>
          <table:table-cell office:value-type="float" office:value="35.7375" calcext:value-type="float">
            <text:p>35.7375</text:p>
          </table:table-cell>
          <table:table-cell office:value-type="float" office:value="-84.5580556" calcext:value-type="float">
            <text:p>-84.5580556</text:p>
          </table:table-cell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790" calcext:value-type="float">
            <text:p>1292790</text:p>
          </table:table-cell>
          <table:table-cell office:value-type="string" calcext:value-type="string">
            <text:p>Mart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07N</text:p>
          </table:table-cell>
          <table:table-cell office:value-type="string" calcext:value-type="string">
            <text:p>0844035W</text:p>
          </table:table-cell>
          <table:table-cell office:value-type="float" office:value="35.7686837" calcext:value-type="float">
            <text:p>35.7686837</text:p>
          </table:table-cell>
          <table:table-cell office:value-type="float" office:value="-84.6763277" calcext:value-type="float">
            <text:p>-84.6763277</text:p>
          </table:table-cell>
          <table:table-cell office:value-type="string" calcext:value-type="string">
            <text:p>354605N</text:p>
          </table:table-cell>
          <table:table-cell office:value-type="string" calcext:value-type="string">
            <text:p>0844133W</text:p>
          </table:table-cell>
          <table:table-cell office:value-type="float" office:value="35.7680556" calcext:value-type="float">
            <text:p>35.7680556</text:p>
          </table:table-cell>
          <table:table-cell office:value-type="float" office:value="-84.6925" calcext:value-type="float">
            <text:p>-84.6925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791" calcext:value-type="float">
            <text:p>1292791</text:p>
          </table:table-cell>
          <table:table-cell office:value-type="string" calcext:value-type="string">
            <text:p>Mart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34N</text:p>
          </table:table-cell>
          <table:table-cell office:value-type="string" calcext:value-type="string">
            <text:p>0843131W</text:p>
          </table:table-cell>
          <table:table-cell office:value-type="float" office:value="35.8428523" calcext:value-type="float">
            <text:p>35.8428523</text:p>
          </table:table-cell>
          <table:table-cell office:value-type="float" office:value="-84.5252116" calcext:value-type="float">
            <text:p>-84.5252116</text:p>
          </table:table-cell>
          <table:table-cell office:value-type="string" calcext:value-type="string">
            <text:p>355058N</text:p>
          </table:table-cell>
          <table:table-cell office:value-type="string" calcext:value-type="string">
            <text:p>0843050W</text:p>
          </table:table-cell>
          <table:table-cell office:value-type="float" office:value="35.8494444" calcext:value-type="float">
            <text:p>35.8494444</text:p>
          </table:table-cell>
          <table:table-cell office:value-type="float" office:value="-84.5138889" calcext:value-type="float">
            <text:p>-84.5138889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903" calcext:value-type="float">
            <text:p>1292903</text:p>
          </table:table-cell>
          <table:table-cell office:value-type="string" calcext:value-type="string">
            <text:p>Massengill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17N</text:p>
          </table:table-cell>
          <table:table-cell office:value-type="string" calcext:value-type="string">
            <text:p>0842313W</text:p>
          </table:table-cell>
          <table:table-cell office:value-type="float" office:value="35.971466" calcext:value-type="float">
            <text:p>35.971466</text:p>
          </table:table-cell>
          <table:table-cell office:value-type="float" office:value="-84.3868726" calcext:value-type="float">
            <text:p>-84.3868726</text:p>
          </table:table-cell>
          <table:table-cell office:value-type="string" calcext:value-type="string">
            <text:p>360041N</text:p>
          </table:table-cell>
          <table:table-cell office:value-type="string" calcext:value-type="string">
            <text:p>0842408W</text:p>
          </table:table-cell>
          <table:table-cell office:value-type="float" office:value="36.0114661" calcext:value-type="float">
            <text:p>36.0114661</text:p>
          </table:table-cell>
          <table:table-cell office:value-type="float" office:value="-84.4021519" calcext:value-type="float">
            <text:p>-84.4021519</text:p>
          </table:table-cell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563" calcext:value-type="float">
            <text:p>1293563</text:p>
          </table:table-cell>
          <table:table-cell office:value-type="string" calcext:value-type="string">
            <text:p>Mel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37N</text:p>
          </table:table-cell>
          <table:table-cell office:value-type="string" calcext:value-type="string">
            <text:p>0841858W</text:p>
          </table:table-cell>
          <table:table-cell office:value-type="float" office:value="35.9103552" calcext:value-type="float">
            <text:p>35.9103552</text:p>
          </table:table-cell>
          <table:table-cell office:value-type="float" office:value="-84.3160347" calcext:value-type="float">
            <text:p>-84.3160347</text:p>
          </table:table-cell>
          <table:table-cell office:value-type="string" calcext:value-type="string">
            <text:p>355502N</text:p>
          </table:table-cell>
          <table:table-cell office:value-type="string" calcext:value-type="string">
            <text:p>0841708W</text:p>
          </table:table-cell>
          <table:table-cell office:value-type="float" office:value="35.9172222" calcext:value-type="float">
            <text:p>35.9172222</text:p>
          </table:table-cell>
          <table:table-cell office:value-type="float" office:value="-84.2855556" calcext:value-type="float">
            <text:p>-84.2855556</text:p>
          </table:table-cell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500" calcext:value-type="float">
            <text:p>1303500</text:p>
          </table:table-cell>
          <table:table-cell office:value-type="string" calcext:value-type="string">
            <text:p>Midd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47N</text:p>
          </table:table-cell>
          <table:table-cell office:value-type="string" calcext:value-type="string">
            <text:p>0842048W</text:p>
          </table:table-cell>
          <table:table-cell office:value-type="float" office:value="36.0464668" calcext:value-type="float">
            <text:p>36.0464668</text:p>
          </table:table-cell>
          <table:table-cell office:value-type="float" office:value="-84.3465943" calcext:value-type="float">
            <text:p>-84.3465943</text:p>
          </table:table-cell>
          <table:table-cell office:value-type="string" calcext:value-type="string">
            <text:p>360431N</text:p>
          </table:table-cell>
          <table:table-cell office:value-type="string" calcext:value-type="string">
            <text:p>0842411W</text:p>
          </table:table-cell>
          <table:table-cell office:value-type="float" office:value="36.0753555" calcext:value-type="float">
            <text:p>36.0753555</text:p>
          </table:table-cell>
          <table:table-cell office:value-type="float" office:value="-84.4029867" calcext:value-type="float">
            <text:p>-84.4029867</text:p>
          </table:table-cell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824" calcext:value-type="float">
            <text:p>1293824</text:p>
          </table:table-cell>
          <table:table-cell office:value-type="string" calcext:value-type="string">
            <text:p>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56N</text:p>
          </table:table-cell>
          <table:table-cell office:value-type="string" calcext:value-type="string">
            <text:p>0842304W</text:p>
          </table:table-cell>
          <table:table-cell office:value-type="float" office:value="35.865632" calcext:value-type="float">
            <text:p>35.865632</text:p>
          </table:table-cell>
          <table:table-cell office:value-type="float" office:value="-84.3843712" calcext:value-type="float">
            <text:p>-84.3843712</text:p>
          </table:table-cell>
          <table:table-cell office:value-type="string" calcext:value-type="string">
            <text:p>355030N</text:p>
          </table:table-cell>
          <table:table-cell office:value-type="string" calcext:value-type="string">
            <text:p>0842239W</text:p>
          </table:table-cell>
          <table:table-cell office:value-type="float" office:value="35.8416667" calcext:value-type="float">
            <text:p>35.8416667</text:p>
          </table:table-cell>
          <table:table-cell office:value-type="float" office:value="-84.3775" calcext:value-type="float">
            <text:p>-84.3775</text:p>
          </table:table-cell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995" calcext:value-type="float">
            <text:p>1294995</text:p>
          </table:table-cell>
          <table:table-cell office:value-type="string" calcext:value-type="string">
            <text:p>Mu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11N</text:p>
          </table:table-cell>
          <table:table-cell office:value-type="string" calcext:value-type="string">
            <text:p>0843330W</text:p>
          </table:table-cell>
          <table:table-cell office:value-type="float" office:value="35.9864641" calcext:value-type="float">
            <text:p>35.9864641</text:p>
          </table:table-cell>
          <table:table-cell office:value-type="float" office:value="-84.5582699" calcext:value-type="float">
            <text:p>-84.5582699</text:p>
          </table:table-cell>
          <table:table-cell office:value-type="string" calcext:value-type="string">
            <text:p>355937N</text:p>
          </table:table-cell>
          <table:table-cell office:value-type="string" calcext:value-type="string">
            <text:p>0843110W</text:p>
          </table:table-cell>
          <table:table-cell office:value-type="float" office:value="35.9936111" calcext:value-type="float">
            <text:p>35.9936111</text:p>
          </table:table-cell>
          <table:table-cell office:value-type="float" office:value="-84.5194444" calcext:value-type="float">
            <text:p>-84.5194444</text:p>
          </table:table-cell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623" calcext:value-type="float">
            <text:p>1296623</text:p>
          </table:table-cell>
          <table:table-cell office:value-type="string" calcext:value-type="string">
            <text:p>Oxi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56N</text:p>
          </table:table-cell>
          <table:table-cell office:value-type="string" calcext:value-type="string">
            <text:p>0842403W</text:p>
          </table:table-cell>
          <table:table-cell office:value-type="float" office:value="35.9656325" calcext:value-type="float">
            <text:p>35.9656325</text:p>
          </table:table-cell>
          <table:table-cell office:value-type="float" office:value="-84.4007622" calcext:value-type="float">
            <text:p>-84.4007622</text:p>
          </table:table-cell>
          <table:table-cell office:value-type="string" calcext:value-type="string">
            <text:p>355940N</text:p>
          </table:table-cell>
          <table:table-cell office:value-type="string" calcext:value-type="string">
            <text:p>0842548W</text:p>
          </table:table-cell>
          <table:table-cell office:value-type="float" office:value="35.9944444" calcext:value-type="float">
            <text:p>35.9944444</text:p>
          </table:table-cell>
          <table:table-cell office:value-type="float" office:value="-84.43" calcext:value-type="float">
            <text:p>-84.43</text:p>
          </table:table-cell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667" calcext:value-type="float">
            <text:p>1296667</text:p>
          </table:table-cell>
          <table:table-cell office:value-type="string" calcext:value-type="string">
            <text:p>Paint Ro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02N</text:p>
          </table:table-cell>
          <table:table-cell office:value-type="string" calcext:value-type="string">
            <text:p>0842758W</text:p>
          </table:table-cell>
          <table:table-cell office:value-type="float" office:value="35.7839637" calcext:value-type="float">
            <text:p>35.7839637</text:p>
          </table:table-cell>
          <table:table-cell office:value-type="float" office:value="-84.4660413" calcext:value-type="float">
            <text:p>-84.4660413</text:p>
          </table:table-cell>
          <table:table-cell office:value-type="string" calcext:value-type="string">
            <text:p>353827N</text:p>
          </table:table-cell>
          <table:table-cell office:value-type="string" calcext:value-type="string">
            <text:p>0843318W</text:p>
          </table:table-cell>
          <table:table-cell office:value-type="float" office:value="35.640907" calcext:value-type="float">
            <text:p>35.640907</text:p>
          </table:table-cell>
          <table:table-cell office:value-type="float" office:value="-84.5549332" calcext:value-type="float">
            <text:p>-84.5549332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927" calcext:value-type="float">
            <text:p>1296927</text:p>
          </table:table-cell>
          <table:table-cell office:value-type="string" calcext:value-type="string">
            <text:p>Patter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34N</text:p>
          </table:table-cell>
          <table:table-cell office:value-type="string" calcext:value-type="string">
            <text:p>0842743W</text:p>
          </table:table-cell>
          <table:table-cell office:value-type="float" office:value="35.8928535" calcext:value-type="float">
            <text:p>35.8928535</text:p>
          </table:table-cell>
          <table:table-cell office:value-type="float" office:value="-84.4618757" calcext:value-type="float">
            <text:p>-84.4618757</text:p>
          </table:table-cell>
          <table:table-cell office:value-type="string" calcext:value-type="string">
            <text:p>355339N</text:p>
          </table:table-cell>
          <table:table-cell office:value-type="string" calcext:value-type="string">
            <text:p>0842648W</text:p>
          </table:table-cell>
          <table:table-cell office:value-type="float" office:value="35.8941667" calcext:value-type="float">
            <text:p>35.8941667</text:p>
          </table:table-cell>
          <table:table-cell office:value-type="float" office:value="-84.4466667" calcext:value-type="float">
            <text:p>-84.4466667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000" calcext:value-type="float">
            <text:p>1297000</text:p>
          </table:table-cell>
          <table:table-cell office:value-type="string" calcext:value-type="string">
            <text:p>Pawpa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55N</text:p>
          </table:table-cell>
          <table:table-cell office:value-type="string" calcext:value-type="string">
            <text:p>0842123W</text:p>
          </table:table-cell>
          <table:table-cell office:value-type="float" office:value="35.898688" calcext:value-type="float">
            <text:p>35.898688</text:p>
          </table:table-cell>
          <table:table-cell office:value-type="float" office:value="-84.3563146" calcext:value-type="float">
            <text:p>-84.3563146</text:p>
          </table:table-cell>
          <table:table-cell office:value-type="string" calcext:value-type="string">
            <text:p>355019N</text:p>
          </table:table-cell>
          <table:table-cell office:value-type="string" calcext:value-type="string">
            <text:p>0842208W</text:p>
          </table:table-cell>
          <table:table-cell office:value-type="float" office:value="35.8386875" calcext:value-type="float">
            <text:p>35.8386875</text:p>
          </table:table-cell>
          <table:table-cell office:value-type="float" office:value="-84.3688145" calcext:value-type="float">
            <text:p>-84.3688145</text:p>
          </table:table-cell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330" calcext:value-type="float">
            <text:p>1297330</text:p>
          </table:table-cell>
          <table:table-cell office:value-type="string" calcext:value-type="string">
            <text:p>Phillip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35N</text:p>
          </table:table-cell>
          <table:table-cell office:value-type="string" calcext:value-type="string">
            <text:p>0844322W</text:p>
          </table:table-cell>
          <table:table-cell office:value-type="float" office:value="35.7597944" calcext:value-type="float">
            <text:p>35.7597944</text:p>
          </table:table-cell>
          <table:table-cell office:value-type="float" office:value="-84.7227183" calcext:value-type="float">
            <text:p>-84.7227183</text:p>
          </table:table-cell>
          <table:table-cell office:value-type="string" calcext:value-type="string">
            <text:p>354724N</text:p>
          </table:table-cell>
          <table:table-cell office:value-type="string" calcext:value-type="string">
            <text:p>0844252W</text:p>
          </table:table-cell>
          <table:table-cell office:value-type="float" office:value="35.79" calcext:value-type="float">
            <text:p>35.79</text:p>
          </table:table-cell>
          <table:table-cell office:value-type="float" office:value="-84.7144444" calcext:value-type="float">
            <text:p>-84.7144444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660" calcext:value-type="float">
            <text:p>1297660</text:p>
          </table:table-cell>
          <table:table-cell office:value-type="string" calcext:value-type="string">
            <text:p>Pinhoo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18N</text:p>
          </table:table-cell>
          <table:table-cell office:value-type="string" calcext:value-type="string">
            <text:p>0842012W</text:p>
          </table:table-cell>
          <table:table-cell office:value-type="float" office:value="35.9717442" calcext:value-type="float">
            <text:p>35.9717442</text:p>
          </table:table-cell>
          <table:table-cell office:value-type="float" office:value="-84.3365923" calcext:value-type="float">
            <text:p>-84.3365923</text:p>
          </table:table-cell>
          <table:table-cell office:value-type="string" calcext:value-type="string">
            <text:p>355732N</text:p>
          </table:table-cell>
          <table:table-cell office:value-type="string" calcext:value-type="string">
            <text:p>0841923W</text:p>
          </table:table-cell>
          <table:table-cell office:value-type="float" office:value="35.9588889" calcext:value-type="float">
            <text:p>35.9588889</text:p>
          </table:table-cell>
          <table:table-cell office:value-type="float" office:value="-84.3230556" calcext:value-type="float">
            <text:p>-84.3230556</text:p>
          </table:table-cell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121" calcext:value-type="float">
            <text:p>1298121</text:p>
          </table:table-cell>
          <table:table-cell office:value-type="string" calcext:value-type="string">
            <text:p>Ponder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24N</text:p>
          </table:table-cell>
          <table:table-cell office:value-type="string" calcext:value-type="string">
            <text:p>0843259W</text:p>
          </table:table-cell>
          <table:table-cell office:value-type="float" office:value="35.7567403" calcext:value-type="float">
            <text:p>35.7567403</text:p>
          </table:table-cell>
          <table:table-cell office:value-type="float" office:value="-84.5496559" calcext:value-type="float">
            <text:p>-84.5496559</text:p>
          </table:table-cell>
          <table:table-cell office:value-type="string" calcext:value-type="string">
            <text:p>354555N</text:p>
          </table:table-cell>
          <table:table-cell office:value-type="string" calcext:value-type="string">
            <text:p>0843350W</text:p>
          </table:table-cell>
          <table:table-cell office:value-type="float" office:value="35.7652778" calcext:value-type="float">
            <text:p>35.7652778</text:p>
          </table:table-cell>
          <table:table-cell office:value-type="float" office:value="-84.5638889" calcext:value-type="float">
            <text:p>-84.5638889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184" calcext:value-type="float">
            <text:p>1298184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39N</text:p>
          </table:table-cell>
          <table:table-cell office:value-type="string" calcext:value-type="string">
            <text:p>0842432W</text:p>
          </table:table-cell>
          <table:table-cell office:value-type="float" office:value="35.9275765" calcext:value-type="float">
            <text:p>35.9275765</text:p>
          </table:table-cell>
          <table:table-cell office:value-type="float" office:value="-84.4088178" calcext:value-type="float">
            <text:p>-84.4088178</text:p>
          </table:table-cell>
          <table:table-cell office:value-type="string" calcext:value-type="string">
            <text:p>360919N</text:p>
          </table:table-cell>
          <table:table-cell office:value-type="string" calcext:value-type="string">
            <text:p>0841153W</text:p>
          </table:table-cell>
          <table:table-cell office:value-type="float" office:value="36.1553568" calcext:value-type="float">
            <text:p>36.1553568</text:p>
          </table:table-cell>
          <table:table-cell office:value-type="float" office:value="-84.1979789" calcext:value-type="float">
            <text:p>-84.1979789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235" calcext:value-type="float">
            <text:p>1298235</text:p>
          </table:table-cell>
          <table:table-cell office:value-type="string" calcext:value-type="string">
            <text:p>Poplar Spring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08N</text:p>
          </table:table-cell>
          <table:table-cell office:value-type="string" calcext:value-type="string">
            <text:p>0842314W</text:p>
          </table:table-cell>
          <table:table-cell office:value-type="float" office:value="35.8856321" calcext:value-type="float">
            <text:p>35.8856321</text:p>
          </table:table-cell>
          <table:table-cell office:value-type="float" office:value="-84.3871494" calcext:value-type="float">
            <text:p>-84.3871494</text:p>
          </table:table-cell>
          <table:table-cell office:value-type="string" calcext:value-type="string">
            <text:p>355125N</text:p>
          </table:table-cell>
          <table:table-cell office:value-type="string" calcext:value-type="string">
            <text:p>0842555W</text:p>
          </table:table-cell>
          <table:table-cell office:value-type="float" office:value="35.8570202" calcext:value-type="float">
            <text:p>35.8570202</text:p>
          </table:table-cell>
          <table:table-cell office:value-type="float" office:value="-84.4318736" calcext:value-type="float">
            <text:p>-84.4318736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320" calcext:value-type="float">
            <text:p>1298320</text:p>
          </table:table-cell>
          <table:table-cell office:value-type="string" calcext:value-type="string">
            <text:p>Postoa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30N</text:p>
          </table:table-cell>
          <table:table-cell office:value-type="string" calcext:value-type="string">
            <text:p>0843638W</text:p>
          </table:table-cell>
          <table:table-cell office:value-type="float" office:value="35.8750737" calcext:value-type="float">
            <text:p>35.8750737</text:p>
          </table:table-cell>
          <table:table-cell office:value-type="float" office:value="-84.6104929" calcext:value-type="float">
            <text:p>-84.6104929</text:p>
          </table:table-cell>
          <table:table-cell office:value-type="string" calcext:value-type="string">
            <text:p>355106N</text:p>
          </table:table-cell>
          <table:table-cell office:value-type="string" calcext:value-type="string">
            <text:p>0843906W</text:p>
          </table:table-cell>
          <table:table-cell office:value-type="float" office:value="35.8517398" calcext:value-type="float">
            <text:p>35.8517398</text:p>
          </table:table-cell>
          <table:table-cell office:value-type="float" office:value="-84.6516053" calcext:value-type="float">
            <text:p>-84.6516053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791" calcext:value-type="float">
            <text:p>1298791</text:p>
          </table:table-cell>
          <table:table-cell office:value-type="string" calcext:value-type="string">
            <text:p>Racco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01N</text:p>
          </table:table-cell>
          <table:table-cell office:value-type="string" calcext:value-type="string">
            <text:p>0842111W</text:p>
          </table:table-cell>
          <table:table-cell office:value-type="float" office:value="35.9003547" calcext:value-type="float">
            <text:p>35.9003547</text:p>
          </table:table-cell>
          <table:table-cell office:value-type="float" office:value="-84.3529811" calcext:value-type="float">
            <text:p>-84.3529811</text:p>
          </table:table-cell>
          <table:table-cell office:value-type="string" calcext:value-type="string">
            <text:p>355459N</text:p>
          </table:table-cell>
          <table:table-cell office:value-type="string" calcext:value-type="string">
            <text:p>0842008W</text:p>
          </table:table-cell>
          <table:table-cell office:value-type="float" office:value="35.9163889" calcext:value-type="float">
            <text:p>35.9163889</text:p>
          </table:table-cell>
          <table:table-cell office:value-type="float" office:value="-84.3355556" calcext:value-type="float">
            <text:p>-84.3355556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360" calcext:value-type="float">
            <text:p>1299360</text:p>
          </table:table-cell>
          <table:table-cell office:value-type="string" calcext:value-type="string">
            <text:p>Richla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33N</text:p>
          </table:table-cell>
          <table:table-cell office:value-type="string" calcext:value-type="string">
            <text:p>0842910W</text:p>
          </table:table-cell>
          <table:table-cell office:value-type="float" office:value="35.7925746" calcext:value-type="float">
            <text:p>35.7925746</text:p>
          </table:table-cell>
          <table:table-cell office:value-type="float" office:value="-84.4860425" calcext:value-type="float">
            <text:p>-84.4860425</text:p>
          </table:table-cell>
          <table:table-cell office:value-type="string" calcext:value-type="string">
            <text:p>354540N</text:p>
          </table:table-cell>
          <table:table-cell office:value-type="string" calcext:value-type="string">
            <text:p>0843147W</text:p>
          </table:table-cell>
          <table:table-cell office:value-type="float" office:value="35.7611849" calcext:value-type="float">
            <text:p>35.7611849</text:p>
          </table:table-cell>
          <table:table-cell office:value-type="float" office:value="-84.5296552" calcext:value-type="float">
            <text:p>-84.5296552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458" calcext:value-type="float">
            <text:p>1299458</text:p>
          </table:table-cell>
          <table:table-cell office:value-type="string" calcext:value-type="string">
            <text:p>Ril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55N</text:p>
          </table:table-cell>
          <table:table-cell office:value-type="string" calcext:value-type="string">
            <text:p>0843147W</text:p>
          </table:table-cell>
          <table:table-cell office:value-type="float" office:value="35.8320188" calcext:value-type="float">
            <text:p>35.8320188</text:p>
          </table:table-cell>
          <table:table-cell office:value-type="float" office:value="-84.529656" calcext:value-type="float">
            <text:p>-84.529656</text:p>
          </table:table-cell>
          <table:table-cell office:value-type="string" calcext:value-type="string">
            <text:p>354329N</text:p>
          </table:table-cell>
          <table:table-cell office:value-type="string" calcext:value-type="string">
            <text:p>0843635W</text:p>
          </table:table-cell>
          <table:table-cell office:value-type="float" office:value="35.7247953" calcext:value-type="float">
            <text:p>35.7247953</text:p>
          </table:table-cell>
          <table:table-cell office:value-type="float" office:value="-84.6096582" calcext:value-type="float">
            <text:p>-84.6096582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489" calcext:value-type="float">
            <text:p>1299489</text:p>
          </table:table-cell>
          <table:table-cell office:value-type="string" calcext:value-type="string">
            <text:p>Riv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38N</text:p>
          </table:table-cell>
          <table:table-cell office:value-type="string" calcext:value-type="string">
            <text:p>0844030W</text:p>
          </table:table-cell>
          <table:table-cell office:value-type="float" office:value="35.827295" calcext:value-type="float">
            <text:p>35.827295</text:p>
          </table:table-cell>
          <table:table-cell office:value-type="float" office:value="-84.6749393" calcext:value-type="float">
            <text:p>-84.6749393</text:p>
          </table:table-cell>
          <table:table-cell office:value-type="string" calcext:value-type="string">
            <text:p>355118N</text:p>
          </table:table-cell>
          <table:table-cell office:value-type="string" calcext:value-type="string">
            <text:p>0843950W</text:p>
          </table:table-cell>
          <table:table-cell office:value-type="float" office:value="35.855" calcext:value-type="float">
            <text:p>35.855</text:p>
          </table:table-cell>
          <table:table-cell office:value-type="float" office:value="-84.6638889" calcext:value-type="float">
            <text:p>-84.6638889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616" calcext:value-type="float">
            <text:p>1299616</text:p>
          </table:table-cell>
          <table:table-cell office:value-type="string" calcext:value-type="string">
            <text:p>Robert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41N</text:p>
          </table:table-cell>
          <table:table-cell office:value-type="string" calcext:value-type="string">
            <text:p>0842428W</text:p>
          </table:table-cell>
          <table:table-cell office:value-type="float" office:value="35.9114653" calcext:value-type="float">
            <text:p>35.9114653</text:p>
          </table:table-cell>
          <table:table-cell office:value-type="float" office:value="-84.4077064" calcext:value-type="float">
            <text:p>-84.4077064</text:p>
          </table:table-cell>
          <table:table-cell office:value-type="string" calcext:value-type="string">
            <text:p>355336N</text:p>
          </table:table-cell>
          <table:table-cell office:value-type="string" calcext:value-type="string">
            <text:p>0842512W</text:p>
          </table:table-cell>
          <table:table-cell office:value-type="float" office:value="35.8933333" calcext:value-type="float">
            <text:p>35.8933333</text:p>
          </table:table-cell>
          <table:table-cell office:value-type="float" office:value="-84.42" calcext:value-type="float">
            <text:p>-84.42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726" calcext:value-type="float">
            <text:p>1299726</text:p>
          </table:table-cell>
          <table:table-cell office:value-type="string" calcext:value-type="string">
            <text:p>Rock Botto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03N</text:p>
          </table:table-cell>
          <table:table-cell office:value-type="string" calcext:value-type="string">
            <text:p>0843740W</text:p>
          </table:table-cell>
          <table:table-cell office:value-type="float" office:value="35.9342405" calcext:value-type="float">
            <text:p>35.9342405</text:p>
          </table:table-cell>
          <table:table-cell office:value-type="float" office:value="-84.6277164" calcext:value-type="float">
            <text:p>-84.6277164</text:p>
          </table:table-cell>
          <table:table-cell office:value-type="string" calcext:value-type="string">
            <text:p>355657N</text:p>
          </table:table-cell>
          <table:table-cell office:value-type="string" calcext:value-type="string">
            <text:p>0843708W</text:p>
          </table:table-cell>
          <table:table-cell office:value-type="float" office:value="35.9492407" calcext:value-type="float">
            <text:p>35.9492407</text:p>
          </table:table-cell>
          <table:table-cell office:value-type="float" office:value="-84.6188273" calcext:value-type="float">
            <text:p>-84.6188273</text:p>
          </table:table-cell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727" calcext:value-type="float">
            <text:p>1299727</text:p>
          </table:table-cell>
          <table:table-cell office:value-type="string" calcext:value-type="string">
            <text:p>Ro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56N</text:p>
          </table:table-cell>
          <table:table-cell office:value-type="string" calcext:value-type="string">
            <text:p>0844549W</text:p>
          </table:table-cell>
          <table:table-cell office:value-type="float" office:value="35.7989607" calcext:value-type="float">
            <text:p>35.7989607</text:p>
          </table:table-cell>
          <table:table-cell office:value-type="float" office:value="-84.7635537" calcext:value-type="float">
            <text:p>-84.7635537</text:p>
          </table:table-cell>
          <table:table-cell office:value-type="string" calcext:value-type="string">
            <text:p>354811N</text:p>
          </table:table-cell>
          <table:table-cell office:value-type="string" calcext:value-type="string">
            <text:p>0844519W</text:p>
          </table:table-cell>
          <table:table-cell office:value-type="float" office:value="35.8030556" calcext:value-type="float">
            <text:p>35.8030556</text:p>
          </table:table-cell>
          <table:table-cell office:value-type="float" office:value="-84.7552778" calcext:value-type="float">
            <text:p>-84.7552778</text:p>
          </table:table-cell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752" calcext:value-type="float">
            <text:p>1299752</text:p>
          </table:table-cell>
          <table:table-cell office:value-type="string" calcext:value-type="string">
            <text:p>Ro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48N</text:p>
          </table:table-cell>
          <table:table-cell office:value-type="string" calcext:value-type="string">
            <text:p>0844609W</text:p>
          </table:table-cell>
          <table:table-cell office:value-type="float" office:value="35.8300717" calcext:value-type="float">
            <text:p>35.8300717</text:p>
          </table:table-cell>
          <table:table-cell office:value-type="float" office:value="-84.7691098" calcext:value-type="float">
            <text:p>-84.7691098</text:p>
          </table:table-cell>
          <table:table-cell office:value-type="string" calcext:value-type="string">
            <text:p>354957N</text:p>
          </table:table-cell>
          <table:table-cell office:value-type="string" calcext:value-type="string">
            <text:p>0844422W</text:p>
          </table:table-cell>
          <table:table-cell office:value-type="float" office:value="35.8325721" calcext:value-type="float">
            <text:p>35.8325721</text:p>
          </table:table-cell>
          <table:table-cell office:value-type="float" office:value="-84.7393862" calcext:value-type="float">
            <text:p>-84.7393862</text:p>
          </table:table-cell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26" calcext:value-type="float">
            <text:p>1300726</text:p>
          </table:table-cell>
          <table:table-cell office:value-type="string" calcext:value-type="string">
            <text:p>Sandsto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03N</text:p>
          </table:table-cell>
          <table:table-cell office:value-type="string" calcext:value-type="string">
            <text:p>0844015W</text:p>
          </table:table-cell>
          <table:table-cell office:value-type="float" office:value="35.9175731" calcext:value-type="float">
            <text:p>35.9175731</text:p>
          </table:table-cell>
          <table:table-cell office:value-type="float" office:value="-84.6707733" calcext:value-type="float">
            <text:p>-84.6707733</text:p>
          </table:table-cell>
          <table:table-cell office:value-type="string" calcext:value-type="string">
            <text:p>355615N</text:p>
          </table:table-cell>
          <table:table-cell office:value-type="string" calcext:value-type="string">
            <text:p>0844023W</text:p>
          </table:table-cell>
          <table:table-cell office:value-type="float" office:value="35.9375" calcext:value-type="float">
            <text:p>35.9375</text:p>
          </table:table-cell>
          <table:table-cell office:value-type="float" office:value="-84.6730556" calcext:value-type="float">
            <text:p>-84.6730556</text:p>
          </table:table-cell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33" calcext:value-type="float">
            <text:p>1300733</text:p>
          </table:table-cell>
          <table:table-cell office:value-type="string" calcext:value-type="string">
            <text:p>Sand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23N</text:p>
          </table:table-cell>
          <table:table-cell office:value-type="string" calcext:value-type="string">
            <text:p>0843102W</text:p>
          </table:table-cell>
          <table:table-cell office:value-type="float" office:value="35.7231295" calcext:value-type="float">
            <text:p>35.7231295</text:p>
          </table:table-cell>
          <table:table-cell office:value-type="float" office:value="-84.5171544" calcext:value-type="float">
            <text:p>-84.5171544</text:p>
          </table:table-cell>
          <table:table-cell office:value-type="string" calcext:value-type="string">
            <text:p>354129N</text:p>
          </table:table-cell>
          <table:table-cell office:value-type="string" calcext:value-type="string">
            <text:p>0843045W</text:p>
          </table:table-cell>
          <table:table-cell office:value-type="float" office:value="35.6913889" calcext:value-type="float">
            <text:p>35.6913889</text:p>
          </table:table-cell>
          <table:table-cell office:value-type="float" office:value="-84.5125" calcext:value-type="float">
            <text:p>-84.5125</text:p>
          </table:table-cell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241" calcext:value-type="float">
            <text:p>1301241</text:p>
          </table:table-cell>
          <table:table-cell office:value-type="string" calcext:value-type="string">
            <text:p>Shant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34N</text:p>
          </table:table-cell>
          <table:table-cell office:value-type="string" calcext:value-type="string">
            <text:p>0843545W</text:p>
          </table:table-cell>
          <table:table-cell office:value-type="float" office:value="35.8595182" calcext:value-type="float">
            <text:p>35.8595182</text:p>
          </table:table-cell>
          <table:table-cell office:value-type="float" office:value="-84.5957699" calcext:value-type="float">
            <text:p>-84.5957699</text:p>
          </table:table-cell>
          <table:table-cell office:value-type="string" calcext:value-type="string">
            <text:p>355336N</text:p>
          </table:table-cell>
          <table:table-cell office:value-type="string" calcext:value-type="string">
            <text:p>0843459W</text:p>
          </table:table-cell>
          <table:table-cell office:value-type="float" office:value="35.8934075" calcext:value-type="float">
            <text:p>35.8934075</text:p>
          </table:table-cell>
          <table:table-cell office:value-type="float" office:value="-84.5829921" calcext:value-type="float">
            <text:p>-84.5829921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677" calcext:value-type="float">
            <text:p>1303677</text:p>
          </table:table-cell>
          <table:table-cell office:value-type="string" calcext:value-type="string">
            <text:p>Smit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49N</text:p>
          </table:table-cell>
          <table:table-cell office:value-type="string" calcext:value-type="string">
            <text:p>0842950W</text:p>
          </table:table-cell>
          <table:table-cell office:value-type="float" office:value="35.8303526" calcext:value-type="float">
            <text:p>35.8303526</text:p>
          </table:table-cell>
          <table:table-cell office:value-type="float" office:value="-84.4971547" calcext:value-type="float">
            <text:p>-84.4971547</text:p>
          </table:table-cell>
          <table:table-cell office:value-type="string" calcext:value-type="string">
            <text:p>355226N</text:p>
          </table:table-cell>
          <table:table-cell office:value-type="string" calcext:value-type="string">
            <text:p>0842934W</text:p>
          </table:table-cell>
          <table:table-cell office:value-type="float" office:value="35.8738889" calcext:value-type="float">
            <text:p>35.8738889</text:p>
          </table:table-cell>
          <table:table-cell office:value-type="float" office:value="-84.4927778" calcext:value-type="float">
            <text:p>-84.4927778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727" calcext:value-type="float">
            <text:p>1270727</text:p>
          </table:table-cell>
          <table:table-cell office:value-type="string" calcext:value-type="string">
            <text:p>Smoky Run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33N</text:p>
          </table:table-cell>
          <table:table-cell office:value-type="string" calcext:value-type="string">
            <text:p>0844414W</text:p>
          </table:table-cell>
          <table:table-cell office:value-type="float" office:value="35.7759054" calcext:value-type="float">
            <text:p>35.7759054</text:p>
          </table:table-cell>
          <table:table-cell office:value-type="float" office:value="-84.7371634" calcext:value-type="float">
            <text:p>-84.7371634</text:p>
          </table:table-cell>
          <table:table-cell office:value-type="string" calcext:value-type="string">
            <text:p>354806N</text:p>
          </table:table-cell>
          <table:table-cell office:value-type="string" calcext:value-type="string">
            <text:p>0844316W</text:p>
          </table:table-cell>
          <table:table-cell office:value-type="float" office:value="35.8016667" calcext:value-type="float">
            <text:p>35.8016667</text:p>
          </table:table-cell>
          <table:table-cell office:value-type="float" office:value="-84.7211111" calcext:value-type="float">
            <text:p>-84.7211111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049" calcext:value-type="float">
            <text:p>1271049</text:p>
          </table:table-cell>
          <table:table-cell office:value-type="string" calcext:value-type="string">
            <text:p>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37N</text:p>
          </table:table-cell>
          <table:table-cell office:value-type="string" calcext:value-type="string">
            <text:p>0842621W</text:p>
          </table:table-cell>
          <table:table-cell office:value-type="float" office:value="35.7770195" calcext:value-type="float">
            <text:p>35.7770195</text:p>
          </table:table-cell>
          <table:table-cell office:value-type="float" office:value="-84.4390954" calcext:value-type="float">
            <text:p>-84.4390954</text:p>
          </table:table-cell>
          <table:table-cell office:value-type="string" calcext:value-type="string">
            <text:p>354708N</text:p>
          </table:table-cell>
          <table:table-cell office:value-type="string" calcext:value-type="string">
            <text:p>0842544W</text:p>
          </table:table-cell>
          <table:table-cell office:value-type="float" office:value="35.7855556" calcext:value-type="float">
            <text:p>35.7855556</text:p>
          </table:table-cell>
          <table:table-cell office:value-type="float" office:value="-84.4288889" calcext:value-type="float">
            <text:p>-84.4288889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207" calcext:value-type="float">
            <text:p>1271207</text:p>
          </table:table-cell>
          <table:table-cell office:value-type="string" calcext:value-type="string">
            <text:p>Stamp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39N</text:p>
          </table:table-cell>
          <table:table-cell office:value-type="string" calcext:value-type="string">
            <text:p>0843021W</text:p>
          </table:table-cell>
          <table:table-cell office:value-type="float" office:value="35.8109078" calcext:value-type="float">
            <text:p>35.8109078</text:p>
          </table:table-cell>
          <table:table-cell office:value-type="float" office:value="-84.5057659" calcext:value-type="float">
            <text:p>-84.5057659</text:p>
          </table:table-cell>
          <table:table-cell office:value-type="string" calcext:value-type="string">
            <text:p>354303N</text:p>
          </table:table-cell>
          <table:table-cell office:value-type="string" calcext:value-type="string">
            <text:p>0843525W</text:p>
          </table:table-cell>
          <table:table-cell office:value-type="float" office:value="35.7175733" calcext:value-type="float">
            <text:p>35.7175733</text:p>
          </table:table-cell>
          <table:table-cell office:value-type="float" office:value="-84.5902129" calcext:value-type="float">
            <text:p>-84.5902129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945" calcext:value-type="float">
            <text:p>1271945</text:p>
          </table:table-cell>
          <table:table-cell office:value-type="string" calcext:value-type="string">
            <text:p>Swan Po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47N</text:p>
          </table:table-cell>
          <table:table-cell office:value-type="string" calcext:value-type="string">
            <text:p>0843022W</text:p>
          </table:table-cell>
          <table:table-cell office:value-type="float" office:value="35.913131" calcext:value-type="float">
            <text:p>35.913131</text:p>
          </table:table-cell>
          <table:table-cell office:value-type="float" office:value="-84.5060449" calcext:value-type="float">
            <text:p>-84.5060449</text:p>
          </table:table-cell>
          <table:table-cell office:value-type="string" calcext:value-type="string">
            <text:p>355503N</text:p>
          </table:table-cell>
          <table:table-cell office:value-type="string" calcext:value-type="string">
            <text:p>0843232W</text:p>
          </table:table-cell>
          <table:table-cell office:value-type="float" office:value="35.9175" calcext:value-type="float">
            <text:p>35.9175</text:p>
          </table:table-cell>
          <table:table-cell office:value-type="float" office:value="-84.5422222" calcext:value-type="float">
            <text:p>-84.5422222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565" calcext:value-type="float">
            <text:p>1272565</text:p>
          </table:table-cell>
          <table:table-cell office:value-type="string" calcext:value-type="string">
            <text:p>Thornbur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49N</text:p>
          </table:table-cell>
          <table:table-cell office:value-type="string" calcext:value-type="string">
            <text:p>0843748W</text:p>
          </table:table-cell>
          <table:table-cell office:value-type="float" office:value="35.9303516" calcext:value-type="float">
            <text:p>35.9303516</text:p>
          </table:table-cell>
          <table:table-cell office:value-type="float" office:value="-84.6299386" calcext:value-type="float">
            <text:p>-84.6299386</text:p>
          </table:table-cell>
          <table:table-cell office:value-type="string" calcext:value-type="string">
            <text:p>355419N</text:p>
          </table:table-cell>
          <table:table-cell office:value-type="string" calcext:value-type="string">
            <text:p>0843824W</text:p>
          </table:table-cell>
          <table:table-cell office:value-type="float" office:value="35.9052778" calcext:value-type="float">
            <text:p>35.9052778</text:p>
          </table:table-cell>
          <table:table-cell office:value-type="float" office:value="-84.64" calcext:value-type="float">
            <text:p>-84.64</text:p>
          </table:table-cell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050" calcext:value-type="float">
            <text:p>1274050</text:p>
          </table:table-cell>
          <table:table-cell office:value-type="string" calcext:value-type="string">
            <text:p>Webs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40N</text:p>
          </table:table-cell>
          <table:table-cell office:value-type="string" calcext:value-type="string">
            <text:p>0842243W</text:p>
          </table:table-cell>
          <table:table-cell office:value-type="float" office:value="35.977855" calcext:value-type="float">
            <text:p>35.977855</text:p>
          </table:table-cell>
          <table:table-cell office:value-type="float" office:value="-84.378539" calcext:value-type="float">
            <text:p>-84.378539</text:p>
          </table:table-cell>
          <table:table-cell office:value-type="string" calcext:value-type="string">
            <text:p>360105N</text:p>
          </table:table-cell>
          <table:table-cell office:value-type="string" calcext:value-type="string">
            <text:p>0842203W</text:p>
          </table:table-cell>
          <table:table-cell office:value-type="float" office:value="36.0181331" calcext:value-type="float">
            <text:p>36.0181331</text:p>
          </table:table-cell>
          <table:table-cell office:value-type="float" office:value="-84.367428" calcext:value-type="float">
            <text:p>-84.367428</text:p>
          </table:table-cell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468" calcext:value-type="float">
            <text:p>1304468</text:p>
          </table:table-cell>
          <table:table-cell office:value-type="string" calcext:value-type="string">
            <text:p>West Fork Paint Ro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07N</text:p>
          </table:table-cell>
          <table:table-cell office:value-type="string" calcext:value-type="string">
            <text:p>0843119W</text:p>
          </table:table-cell>
          <table:table-cell office:value-type="float" office:value="35.718685" calcext:value-type="float">
            <text:p>35.718685</text:p>
          </table:table-cell>
          <table:table-cell office:value-type="float" office:value="-84.5218767" calcext:value-type="float">
            <text:p>-84.5218767</text:p>
          </table:table-cell>
          <table:table-cell office:value-type="string" calcext:value-type="string">
            <text:p>354153N</text:p>
          </table:table-cell>
          <table:table-cell office:value-type="string" calcext:value-type="string">
            <text:p>0843506W</text:p>
          </table:table-cell>
          <table:table-cell office:value-type="float" office:value="35.6980556" calcext:value-type="float">
            <text:p>35.6980556</text:p>
          </table:table-cell>
          <table:table-cell office:value-type="float" office:value="-84.585" calcext:value-type="float">
            <text:p>-84.585</text:p>
          </table:table-cell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332" calcext:value-type="float">
            <text:p>1274332</text:p>
          </table:table-cell>
          <table:table-cell office:value-type="string" calcext:value-type="string">
            <text:p>Whit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31N</text:p>
          </table:table-cell>
          <table:table-cell office:value-type="string" calcext:value-type="string">
            <text:p>0843249W</text:p>
          </table:table-cell>
          <table:table-cell office:value-type="float" office:value="35.7086848" calcext:value-type="float">
            <text:p>35.7086848</text:p>
          </table:table-cell>
          <table:table-cell office:value-type="float" office:value="-84.5468777" calcext:value-type="float">
            <text:p>-84.5468777</text:p>
          </table:table-cell>
          <table:table-cell office:value-type="string" calcext:value-type="string">
            <text:p>354300N</text:p>
          </table:table-cell>
          <table:table-cell office:value-type="string" calcext:value-type="string">
            <text:p>0843427W</text:p>
          </table:table-cell>
          <table:table-cell office:value-type="float" office:value="35.7166667" calcext:value-type="float">
            <text:p>35.7166667</text:p>
          </table:table-cell>
          <table:table-cell office:value-type="float" office:value="-84.5741667" calcext:value-type="float">
            <text:p>-84.5741667</text:p>
          </table:table-cell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546" calcext:value-type="float">
            <text:p>1304546</text:p>
          </table:table-cell>
          <table:table-cell office:value-type="string" calcext:value-type="string">
            <text:p>Whiteoa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47N</text:p>
          </table:table-cell>
          <table:table-cell office:value-type="string" calcext:value-type="string">
            <text:p>0841958W</text:p>
          </table:table-cell>
          <table:table-cell office:value-type="float" office:value="35.896466" calcext:value-type="float">
            <text:p>35.896466</text:p>
          </table:table-cell>
          <table:table-cell office:value-type="float" office:value="-84.3327021" calcext:value-type="float">
            <text:p>-84.3327021</text:p>
          </table:table-cell>
          <table:table-cell office:value-type="string" calcext:value-type="string">
            <text:p>355712N</text:p>
          </table:table-cell>
          <table:table-cell office:value-type="string" calcext:value-type="string">
            <text:p>0841746W</text:p>
          </table:table-cell>
          <table:table-cell office:value-type="float" office:value="35.9533333" calcext:value-type="float">
            <text:p>35.9533333</text:p>
          </table:table-cell>
          <table:table-cell office:value-type="float" office:value="-84.2961111" calcext:value-type="float">
            <text:p>-84.2961111</text:p>
          </table:table-cell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556" calcext:value-type="float">
            <text:p>1304556</text:p>
          </table:table-cell>
          <table:table-cell office:value-type="string" calcext:value-type="string">
            <text:p>Whit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23N</text:p>
          </table:table-cell>
          <table:table-cell office:value-type="string" calcext:value-type="string">
            <text:p>0844325W</text:p>
          </table:table-cell>
          <table:table-cell office:value-type="float" office:value="35.7564611" calcext:value-type="float">
            <text:p>35.7564611</text:p>
          </table:table-cell>
          <table:table-cell office:value-type="float" office:value="-84.7235516" calcext:value-type="float">
            <text:p>-84.7235516</text:p>
          </table:table-cell>
          <table:table-cell office:value-type="string" calcext:value-type="string">
            <text:p>354759N</text:p>
          </table:table-cell>
          <table:table-cell office:value-type="string" calcext:value-type="string">
            <text:p>0845654W</text:p>
          </table:table-cell>
          <table:table-cell office:value-type="float" office:value="35.7997914" calcext:value-type="float">
            <text:p>35.7997914</text:p>
          </table:table-cell>
          <table:table-cell office:value-type="float" office:value="-84.9482845" calcext:value-type="float">
            <text:p>-84.9482845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791" calcext:value-type="float">
            <text:p>1274791</text:p>
          </table:table-cell>
          <table:table-cell office:value-type="string" calcext:value-type="string">
            <text:p>Wil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36N</text:p>
          </table:table-cell>
          <table:table-cell office:value-type="string" calcext:value-type="string">
            <text:p>0843141W</text:p>
          </table:table-cell>
          <table:table-cell office:value-type="float" office:value="35.7767407" calcext:value-type="float">
            <text:p>35.7767407</text:p>
          </table:table-cell>
          <table:table-cell office:value-type="float" office:value="-84.5279887" calcext:value-type="float">
            <text:p>-84.5279887</text:p>
          </table:table-cell>
          <table:table-cell office:value-type="string" calcext:value-type="string">
            <text:p>354718N</text:p>
          </table:table-cell>
          <table:table-cell office:value-type="string" calcext:value-type="string">
            <text:p>0843301W</text:p>
          </table:table-cell>
          <table:table-cell office:value-type="float" office:value="35.7883333" calcext:value-type="float">
            <text:p>35.7883333</text:p>
          </table:table-cell>
          <table:table-cell office:value-type="float" office:value="-84.5502778" calcext:value-type="float">
            <text:p>-84.5502778</text:p>
          </table:table-cell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929" calcext:value-type="float">
            <text:p>1274929</text:p>
          </table:table-cell>
          <table:table-cell office:value-type="string" calcext:value-type="string">
            <text:p>Wolf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27N</text:p>
          </table:table-cell>
          <table:table-cell office:value-type="string" calcext:value-type="string">
            <text:p>0843343W</text:p>
          </table:table-cell>
          <table:table-cell office:value-type="float" office:value="35.9409081" calcext:value-type="float">
            <text:p>35.9409081</text:p>
          </table:table-cell>
          <table:table-cell office:value-type="float" office:value="-84.5618806" calcext:value-type="float">
            <text:p>-84.5618806</text:p>
          </table:table-cell>
          <table:table-cell office:value-type="string" calcext:value-type="string">
            <text:p>355657N</text:p>
          </table:table-cell>
          <table:table-cell office:value-type="string" calcext:value-type="string">
            <text:p>0843329W</text:p>
          </table:table-cell>
          <table:table-cell office:value-type="float" office:value="35.9491667" calcext:value-type="float">
            <text:p>35.9491667</text:p>
          </table:table-cell>
          <table:table-cell office:value-type="float" office:value="-84.5580556" calcext:value-type="float">
            <text:p>-84.5580556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943" calcext:value-type="float">
            <text:p>1274943</text:p>
          </table:table-cell>
          <table:table-cell office:value-type="string" calcext:value-type="string">
            <text:p>Wolf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08N</text:p>
          </table:table-cell>
          <table:table-cell office:value-type="string" calcext:value-type="string">
            <text:p>0842648W</text:p>
          </table:table-cell>
          <table:table-cell office:value-type="float" office:value="35.7856306" calcext:value-type="float">
            <text:p>35.7856306</text:p>
          </table:table-cell>
          <table:table-cell office:value-type="float" office:value="-84.4465959" calcext:value-type="float">
            <text:p>-84.4465959</text:p>
          </table:table-cell>
          <table:table-cell office:value-type="string" calcext:value-type="string">
            <text:p>354953N</text:p>
          </table:table-cell>
          <table:table-cell office:value-type="string" calcext:value-type="string">
            <text:p>0842330W</text:p>
          </table:table-cell>
          <table:table-cell office:value-type="float" office:value="35.8313889" calcext:value-type="float">
            <text:p>35.8313889</text:p>
          </table:table-cell>
          <table:table-cell office:value-type="float" office:value="-84.3916667" calcext:value-type="float">
            <text:p>-84.3916667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329" calcext:value-type="float">
            <text:p>1275329</text:p>
          </table:table-cell>
          <table:table-cell office:value-type="string" calcext:value-type="string">
            <text:p>You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17N</text:p>
          </table:table-cell>
          <table:table-cell office:value-type="string" calcext:value-type="string">
            <text:p>0842757W</text:p>
          </table:table-cell>
          <table:table-cell office:value-type="float" office:value="35.8881312" calcext:value-type="float">
            <text:p>35.8881312</text:p>
          </table:table-cell>
          <table:table-cell office:value-type="float" office:value="-84.4657648" calcext:value-type="float">
            <text:p>-84.4657648</text:p>
          </table:table-cell>
          <table:table-cell office:value-type="string" calcext:value-type="string">
            <text:p>355244N</text:p>
          </table:table-cell>
          <table:table-cell office:value-type="string" calcext:value-type="string">
            <text:p>0842555W</text:p>
          </table:table-cell>
          <table:table-cell office:value-type="float" office:value="35.8788889" calcext:value-type="float">
            <text:p>35.8788889</text:p>
          </table:table-cell>
          <table:table-cell office:value-type="float" office:value="-84.4319444" calcext:value-type="float">
            <text:p>-84.4319444</text:p>
          </table:table-cell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480" calcext:value-type="float">
            <text:p>1310480</text:p>
          </table:table-cell>
          <table:table-cell office:value-type="string" calcext:value-type="string">
            <text:p>Zion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57N</text:p>
          </table:table-cell>
          <table:table-cell office:value-type="string" calcext:value-type="string">
            <text:p>0842928W</text:p>
          </table:table-cell>
          <table:table-cell office:value-type="float" office:value="35.7492408" calcext:value-type="float">
            <text:p>35.7492408</text:p>
          </table:table-cell>
          <table:table-cell office:value-type="float" office:value="-84.4910423" calcext:value-type="float">
            <text:p>-84.4910423</text:p>
          </table:table-cell>
          <table:table-cell office:value-type="string" calcext:value-type="string">
            <text:p>354320N</text:p>
          </table:table-cell>
          <table:table-cell office:value-type="string" calcext:value-type="string">
            <text:p>0842943W</text:p>
          </table:table-cell>
          <table:table-cell office:value-type="float" office:value="35.7222222" calcext:value-type="float">
            <text:p>35.7222222</text:p>
          </table:table-cell>
          <table:table-cell office:value-type="float" office:value="-84.4952778" calcext:value-type="float">
            <text:p>-84.4952778</text:p>
          </table:table-cell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5064" calcext:value-type="float">
            <text:p>1285064</text:p>
          </table:table-cell>
          <table:table-cell office:value-type="string" calcext:value-type="string">
            <text:p>Gag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431N</text:p>
          </table:table-cell>
          <table:table-cell office:value-type="string" calcext:value-type="string">
            <text:p>0843328W</text:p>
          </table:table-cell>
          <table:table-cell office:value-type="float" office:value="35.7420179" calcext:value-type="float">
            <text:p>35.7420179</text:p>
          </table:table-cell>
          <table:table-cell office:value-type="float" office:value="-84.5577117" calcext:value-type="float">
            <text:p>-84.5577117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706" calcext:value-type="float">
            <text:p>1287706</text:p>
          </table:table-cell>
          <table:table-cell office:value-type="string" calcext:value-type="string">
            <text:p>High Point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858N</text:p>
          </table:table-cell>
          <table:table-cell office:value-type="string" calcext:value-type="string">
            <text:p>0842248W</text:p>
          </table:table-cell>
          <table:table-cell office:value-type="float" office:value="35.8161872" calcext:value-type="float">
            <text:p>35.8161872</text:p>
          </table:table-cell>
          <table:table-cell office:value-type="float" office:value="-84.3799259" calcext:value-type="float">
            <text:p>-84.3799259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81" calcext:value-type="float">
            <text:p>1291581</text:p>
          </table:table-cell>
          <table:table-cell office:value-type="string" calcext:value-type="string">
            <text:p>Littl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610N</text:p>
          </table:table-cell>
          <table:table-cell office:value-type="string" calcext:value-type="string">
            <text:p>0843611W</text:p>
          </table:table-cell>
          <table:table-cell office:value-type="float" office:value="35.9361853" calcext:value-type="float">
            <text:p>35.9361853</text:p>
          </table:table-cell>
          <table:table-cell office:value-type="float" office:value="-84.6029933" calcext:value-type="float">
            <text:p>-84.6029933</text:p>
          </table:table-cell>
          <table:table-cell table:number-columns-repeated="4"/>
          <table:table-cell office:value-type="float" office:value="456" calcext:value-type="float">
            <text:p>456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569" calcext:value-type="float">
            <text:p>1293569</text:p>
          </table:table-cell>
          <table:table-cell office:value-type="string" calcext:value-type="string">
            <text:p>Melto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434N</text:p>
          </table:table-cell>
          <table:table-cell office:value-type="string" calcext:value-type="string">
            <text:p>0841818W</text:p>
          </table:table-cell>
          <table:table-cell office:value-type="float" office:value="35.9095219" calcext:value-type="float">
            <text:p>35.9095219</text:p>
          </table:table-cell>
          <table:table-cell office:value-type="float" office:value="-84.304923" calcext:value-type="float">
            <text:p>-84.304923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053" calcext:value-type="float">
            <text:p>1300053</text:p>
          </table:table-cell>
          <table:table-cell office:value-type="string" calcext:value-type="string">
            <text:p>Mount Roosevelt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158N</text:p>
          </table:table-cell>
          <table:table-cell office:value-type="string" calcext:value-type="string">
            <text:p>0844249W</text:p>
          </table:table-cell>
          <table:table-cell office:value-type="float" office:value="35.8661836" calcext:value-type="float">
            <text:p>35.8661836</text:p>
          </table:table-cell>
          <table:table-cell office:value-type="float" office:value="-84.7135522" calcext:value-type="float">
            <text:p>-84.7135522</text:p>
          </table:table-cell>
          <table:table-cell table:number-columns-repeated="4"/>
          <table:table-cell office:value-type="float" office:value="578" calcext:value-type="float">
            <text:p>578</text:p>
          </table:table-cell>
          <table:table-cell office:value-type="float" office:value="1896" calcext:value-type="float">
            <text:p>1896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496" calcext:value-type="float">
            <text:p>1299496</text:p>
          </table:table-cell>
          <table:table-cell office:value-type="string" calcext:value-type="string">
            <text:p>River Knobs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116N</text:p>
          </table:table-cell>
          <table:table-cell office:value-type="string" calcext:value-type="string">
            <text:p>0843414W</text:p>
          </table:table-cell>
          <table:table-cell office:value-type="float" office:value="35.8545185" calcext:value-type="float">
            <text:p>35.8545185</text:p>
          </table:table-cell>
          <table:table-cell office:value-type="float" office:value="-84.5704912" calcext:value-type="float">
            <text:p>-84.5704912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617" calcext:value-type="float">
            <text:p>1274617</text:p>
          </table:table-cell>
          <table:table-cell office:value-type="string" calcext:value-type="string">
            <text:p>Willet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017N</text:p>
          </table:table-cell>
          <table:table-cell office:value-type="string" calcext:value-type="string">
            <text:p>0844447W</text:p>
          </table:table-cell>
          <table:table-cell office:value-type="float" office:value="35.8381276" calcext:value-type="float">
            <text:p>35.8381276</text:p>
          </table:table-cell>
          <table:table-cell office:value-type="float" office:value="-84.746331" calcext:value-type="float">
            <text:p>-84.746331</text:p>
          </table:table-cell>
          <table:table-cell table:number-columns-repeated="4"/>
          <table:table-cell office:value-type="float" office:value="568" calcext:value-type="float">
            <text:p>568</text:p>
          </table:table-cell>
          <table:table-cell office:value-type="float" office:value="1863" calcext:value-type="float">
            <text:p>1863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712" calcext:value-type="float">
            <text:p>1274712</text:p>
          </table:table-cell>
          <table:table-cell office:value-type="string" calcext:value-type="string">
            <text:p>Williams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917N</text:p>
          </table:table-cell>
          <table:table-cell office:value-type="string" calcext:value-type="string">
            <text:p>0844546W</text:p>
          </table:table-cell>
          <table:table-cell office:value-type="float" office:value="35.8214607" calcext:value-type="float">
            <text:p>35.8214607</text:p>
          </table:table-cell>
          <table:table-cell office:value-type="float" office:value="-84.7627205" calcext:value-type="float">
            <text:p>-84.7627205</text:p>
          </table:table-cell>
          <table:table-cell table:number-columns-repeated="4"/>
          <table:table-cell office:value-type="float" office:value="481" calcext:value-type="float">
            <text:p>481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Rod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933" calcext:value-type="float">
            <text:p>1639933</text:p>
          </table:table-cell>
          <table:table-cell office:value-type="string" calcext:value-type="string">
            <text:p>WBTZ-AM (Oliver Springs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0200N</text:p>
          </table:table-cell>
          <table:table-cell office:value-type="string" calcext:value-type="string">
            <text:p>0842143W</text:p>
          </table:table-cell>
          <table:table-cell office:value-type="float" office:value="36.033411" calcext:value-type="float">
            <text:p>36.033411</text:p>
          </table:table-cell>
          <table:table-cell office:value-type="float" office:value="-84.3618725" calcext:value-type="float">
            <text:p>-84.3618725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909" calcext:value-type="float">
            <text:p>1639909</text:p>
          </table:table-cell>
          <table:table-cell office:value-type="string" calcext:value-type="string">
            <text:p>WDHB-AM (Harrima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5559N</text:p>
          </table:table-cell>
          <table:table-cell office:value-type="string" calcext:value-type="string">
            <text:p>0843331W</text:p>
          </table:table-cell>
          <table:table-cell office:value-type="float" office:value="35.9331304" calcext:value-type="float">
            <text:p>35.9331304</text:p>
          </table:table-cell>
          <table:table-cell office:value-type="float" office:value="-84.5585471" calcext:value-type="float">
            <text:p>-84.5585471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908" calcext:value-type="float">
            <text:p>1639908</text:p>
          </table:table-cell>
          <table:table-cell office:value-type="string" calcext:value-type="string">
            <text:p>WKCE-AM (Harrima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5541N</text:p>
          </table:table-cell>
          <table:table-cell office:value-type="string" calcext:value-type="string">
            <text:p>0843300W</text:p>
          </table:table-cell>
          <table:table-cell office:value-type="float" office:value="35.9281305" calcext:value-type="float">
            <text:p>35.9281305</text:p>
          </table:table-cell>
          <table:table-cell office:value-type="float" office:value="-84.5499356" calcext:value-type="float">
            <text:p>-84.5499356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74" calcext:value-type="float">
            <text:p>1640074</text:p>
          </table:table-cell>
          <table:table-cell office:value-type="string" calcext:value-type="string">
            <text:p>WKJS-FM (Harrima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5605N</text:p>
          </table:table-cell>
          <table:table-cell office:value-type="string" calcext:value-type="string">
            <text:p>0843409W</text:p>
          </table:table-cell>
          <table:table-cell office:value-type="float" office:value="35.9347969" calcext:value-type="float">
            <text:p>35.9347969</text:p>
          </table:table-cell>
          <table:table-cell office:value-type="float" office:value="-84.5691031" calcext:value-type="float">
            <text:p>-84.5691031</text:p>
          </table:table-cell>
          <table:table-cell table:number-columns-repeated="4"/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895" calcext:value-type="float">
            <text:p>1639895</text:p>
          </table:table-cell>
          <table:table-cell office:value-type="string" calcext:value-type="string">
            <text:p>WOFE-AM (Rockwood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4940N</text:p>
          </table:table-cell>
          <table:table-cell office:value-type="string" calcext:value-type="string">
            <text:p>0843919W</text:p>
          </table:table-cell>
          <table:table-cell office:value-type="float" office:value="35.8278508" calcext:value-type="float">
            <text:p>35.8278508</text:p>
          </table:table-cell>
          <table:table-cell office:value-type="float" office:value="-84.6552164" calcext:value-type="float">
            <text:p>-84.6552164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902" calcext:value-type="float">
            <text:p>1639902</text:p>
          </table:table-cell>
          <table:table-cell office:value-type="string" calcext:value-type="string">
            <text:p>WTNR-AM (Kingsto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5249N</text:p>
          </table:table-cell>
          <table:table-cell office:value-type="string" calcext:value-type="string">
            <text:p>0843055W</text:p>
          </table:table-cell>
          <table:table-cell office:value-type="float" office:value="35.8803528" calcext:value-type="float">
            <text:p>35.8803528</text:p>
          </table:table-cell>
          <table:table-cell office:value-type="float" office:value="-84.5152116" calcext:value-type="float">
            <text:p>-84.5152116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4756" calcext:value-type="float">
            <text:p>1304756</text:p>
          </table:table-cell>
          <table:table-cell office:value-type="string" calcext:value-type="string">
            <text:p>Abel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731N</text:p>
          </table:table-cell>
          <table:table-cell office:value-type="string" calcext:value-type="string">
            <text:p>0844434W</text:p>
          </table:table-cell>
          <table:table-cell office:value-type="float" office:value="35.7918819" calcext:value-type="float">
            <text:p>35.7918819</text:p>
          </table:table-cell>
          <table:table-cell office:value-type="float" office:value="-84.7427981" calcext:value-type="float">
            <text:p>-84.7427981</text:p>
          </table:table-cell>
          <table:table-cell office:value-type="string" calcext:value-type="string">
            <text:p>354958N</text:p>
          </table:table-cell>
          <table:table-cell office:value-type="string" calcext:value-type="string">
            <text:p>0844144W</text:p>
          </table:table-cell>
          <table:table-cell office:value-type="float" office:value="35.832793" calcext:value-type="float">
            <text:p>35.832793</text:p>
          </table:table-cell>
          <table:table-cell office:value-type="float" office:value="-84.695495" calcext:value-type="float">
            <text:p>-84.695495</text:p>
          </table:table-cell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30/2016</text:p>
          </table:table-cell>
          <table:table-cell table:number-columns-repeated="44"/>
        </table:table-row>
        <table:table-row table:style-name="ro1">
          <table:table-cell office:value-type="float" office:value="1275925" calcext:value-type="float">
            <text:p>1275925</text:p>
          </table:table-cell>
          <table:table-cell office:value-type="string" calcext:value-type="string">
            <text:p>Ash Cab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437N</text:p>
          </table:table-cell>
          <table:table-cell office:value-type="string" calcext:value-type="string">
            <text:p>0843446W</text:p>
          </table:table-cell>
          <table:table-cell office:value-type="float" office:value="35.9101811" calcext:value-type="float">
            <text:p>35.9101811</text:p>
          </table:table-cell>
          <table:table-cell office:value-type="float" office:value="-84.5795084" calcext:value-type="float">
            <text:p>-84.5795084</text:p>
          </table:table-cell>
          <table:table-cell office:value-type="string" calcext:value-type="string">
            <text:p>355346N</text:p>
          </table:table-cell>
          <table:table-cell office:value-type="string" calcext:value-type="string">
            <text:p>0843452W</text:p>
          </table:table-cell>
          <table:table-cell office:value-type="float" office:value="35.8960677" calcext:value-type="float">
            <text:p>35.8960677</text:p>
          </table:table-cell>
          <table:table-cell office:value-type="float" office:value="-84.5812009" calcext:value-type="float">
            <text:p>-84.5812009</text:p>
          </table:table-cell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3/2016</text:p>
          </table:table-cell>
          <table:table-cell table:number-columns-repeated="44"/>
        </table:table-row>
        <table:table-row table:style-name="ro1">
          <table:table-cell office:value-type="float" office:value="1276446" calcext:value-type="float">
            <text:p>1276446</text:p>
          </table:table-cell>
          <table:table-cell office:value-type="string" calcext:value-type="string">
            <text:p>Ba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627N</text:p>
          </table:table-cell>
          <table:table-cell office:value-type="string" calcext:value-type="string">
            <text:p>0843316W</text:p>
          </table:table-cell>
          <table:table-cell office:value-type="float" office:value="35.7740924" calcext:value-type="float">
            <text:p>35.7740924</text:p>
          </table:table-cell>
          <table:table-cell office:value-type="float" office:value="-84.5544835" calcext:value-type="float">
            <text:p>-84.5544835</text:p>
          </table:table-cell>
          <table:table-cell office:value-type="string" calcext:value-type="string">
            <text:p>354557N</text:p>
          </table:table-cell>
          <table:table-cell office:value-type="string" calcext:value-type="string">
            <text:p>0843405W</text:p>
          </table:table-cell>
          <table:table-cell office:value-type="float" office:value="35.765858" calcext:value-type="float">
            <text:p>35.765858</text:p>
          </table:table-cell>
          <table:table-cell office:value-type="float" office:value="-84.5680429" calcext:value-type="float">
            <text:p>-84.5680429</text:p>
          </table:table-cell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6606" calcext:value-type="float">
            <text:p>1276606</text:p>
          </table:table-cell>
          <table:table-cell office:value-type="string" calcext:value-type="string">
            <text:p>Bear Creek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424N</text:p>
          </table:table-cell>
          <table:table-cell office:value-type="string" calcext:value-type="string">
            <text:p>0842322W</text:p>
          </table:table-cell>
          <table:table-cell office:value-type="float" office:value="35.9065995" calcext:value-type="float">
            <text:p>35.9065995</text:p>
          </table:table-cell>
          <table:table-cell office:value-type="float" office:value="-84.3893474" calcext:value-type="float">
            <text:p>-84.3893474</text:p>
          </table:table-cell>
          <table:table-cell office:value-type="string" calcext:value-type="string">
            <text:p>355842N</text:p>
          </table:table-cell>
          <table:table-cell office:value-type="string" calcext:value-type="string">
            <text:p>0841619W</text:p>
          </table:table-cell>
          <table:table-cell office:value-type="float" office:value="35.9783421" calcext:value-type="float">
            <text:p>35.9783421</text:p>
          </table:table-cell>
          <table:table-cell office:value-type="float" office:value="-84.2720327" calcext:value-type="float">
            <text:p>-84.2720327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77141" calcext:value-type="float">
            <text:p>1277141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401N</text:p>
          </table:table-cell>
          <table:table-cell office:value-type="string" calcext:value-type="string">
            <text:p>0842113W</text:p>
          </table:table-cell>
          <table:table-cell office:value-type="float" office:value="35.9003853" calcext:value-type="float">
            <text:p>35.9003853</text:p>
          </table:table-cell>
          <table:table-cell office:value-type="float" office:value="-84.353626" calcext:value-type="float">
            <text:p>-84.353626</text:p>
          </table:table-cell>
          <table:table-cell office:value-type="string" calcext:value-type="string">
            <text:p>360054N</text:p>
          </table:table-cell>
          <table:table-cell office:value-type="string" calcext:value-type="string">
            <text:p>0840953W</text:p>
          </table:table-cell>
          <table:table-cell office:value-type="float" office:value="36.0150309" calcext:value-type="float">
            <text:p>36.0150309</text:p>
          </table:table-cell>
          <table:table-cell office:value-type="float" office:value="-84.1647493" calcext:value-type="float">
            <text:p>-84.1647493</text:p>
          </table:table-cell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77576" calcext:value-type="float">
            <text:p>1277576</text:p>
          </table:table-cell>
          <table:table-cell office:value-type="string" calcext:value-type="string">
            <text:p>Bla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21N</text:p>
          </table:table-cell>
          <table:table-cell office:value-type="string" calcext:value-type="string">
            <text:p>0843917W</text:p>
          </table:table-cell>
          <table:table-cell office:value-type="float" office:value="35.8890936" calcext:value-type="float">
            <text:p>35.8890936</text:p>
          </table:table-cell>
          <table:table-cell office:value-type="float" office:value="-84.6546312" calcext:value-type="float">
            <text:p>-84.6546312</text:p>
          </table:table-cell>
          <table:table-cell office:value-type="string" calcext:value-type="string">
            <text:p>355340N</text:p>
          </table:table-cell>
          <table:table-cell office:value-type="string" calcext:value-type="string">
            <text:p>0843929W</text:p>
          </table:table-cell>
          <table:table-cell office:value-type="float" office:value="35.8945193" calcext:value-type="float">
            <text:p>35.8945193</text:p>
          </table:table-cell>
          <table:table-cell office:value-type="float" office:value="-84.6581153" calcext:value-type="float">
            <text:p>-84.6581153</text:p>
          </table:table-cell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8200" calcext:value-type="float">
            <text:p>1278200</text:p>
          </table:table-cell>
          <table:table-cell office:value-type="string" calcext:value-type="string">
            <text:p>Bradshaw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011N</text:p>
          </table:table-cell>
          <table:table-cell office:value-type="string" calcext:value-type="string">
            <text:p>0844012W</text:p>
          </table:table-cell>
          <table:table-cell office:value-type="float" office:value="35.836454" calcext:value-type="float">
            <text:p>35.836454</text:p>
          </table:table-cell>
          <table:table-cell office:value-type="float" office:value="-84.6699195" calcext:value-type="float">
            <text:p>-84.6699195</text:p>
          </table:table-cell>
          <table:table-cell office:value-type="string" calcext:value-type="string">
            <text:p>355035N</text:p>
          </table:table-cell>
          <table:table-cell office:value-type="string" calcext:value-type="string">
            <text:p>0843904W</text:p>
          </table:table-cell>
          <table:table-cell office:value-type="float" office:value="35.8429627" calcext:value-type="float">
            <text:p>35.8429627</text:p>
          </table:table-cell>
          <table:table-cell office:value-type="float" office:value="-84.6512115" calcext:value-type="float">
            <text:p>-84.6512115</text:p>
          </table:table-cell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278232" calcext:value-type="float">
            <text:p>1278232</text:p>
          </table:table-cell>
          <table:table-cell office:value-type="string" calcext:value-type="string">
            <text:p>Branha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349N</text:p>
          </table:table-cell>
          <table:table-cell office:value-type="string" calcext:value-type="string">
            <text:p>0844000W</text:p>
          </table:table-cell>
          <table:table-cell office:value-type="float" office:value="35.7303924" calcext:value-type="float">
            <text:p>35.7303924</text:p>
          </table:table-cell>
          <table:table-cell office:value-type="float" office:value="-84.6667218" calcext:value-type="float">
            <text:p>-84.6667218</text:p>
          </table:table-cell>
          <table:table-cell office:value-type="string" calcext:value-type="string">
            <text:p>354241N</text:p>
          </table:table-cell>
          <table:table-cell office:value-type="string" calcext:value-type="string">
            <text:p>0844015W</text:p>
          </table:table-cell>
          <table:table-cell office:value-type="float" office:value="35.711312" calcext:value-type="float">
            <text:p>35.711312</text:p>
          </table:table-cell>
          <table:table-cell office:value-type="float" office:value="-84.670729" calcext:value-type="float">
            <text:p>-84.670729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278266" calcext:value-type="float">
            <text:p>1278266</text:p>
          </table:table-cell>
          <table:table-cell office:value-type="string" calcext:value-type="string">
            <text:p>Breadtra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741N</text:p>
          </table:table-cell>
          <table:table-cell office:value-type="string" calcext:value-type="string">
            <text:p>0842810W</text:p>
          </table:table-cell>
          <table:table-cell office:value-type="float" office:value="35.9613562" calcext:value-type="float">
            <text:p>35.9613562</text:p>
          </table:table-cell>
          <table:table-cell office:value-type="float" office:value="-84.4695106" calcext:value-type="float">
            <text:p>-84.4695106</text:p>
          </table:table-cell>
          <table:table-cell office:value-type="string" calcext:value-type="string">
            <text:p>355811N</text:p>
          </table:table-cell>
          <table:table-cell office:value-type="string" calcext:value-type="string">
            <text:p>0842710W</text:p>
          </table:table-cell>
          <table:table-cell office:value-type="float" office:value="35.9697101" calcext:value-type="float">
            <text:p>35.9697101</text:p>
          </table:table-cell>
          <table:table-cell office:value-type="float" office:value="-84.4526559" calcext:value-type="float">
            <text:p>-84.4526559</text:p>
          </table:table-cell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279533" calcext:value-type="float">
            <text:p>1279533</text:p>
          </table:table-cell>
          <table:table-cell office:value-type="string" calcext:value-type="string">
            <text:p>Ca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548N</text:p>
          </table:table-cell>
          <table:table-cell office:value-type="string" calcext:value-type="string">
            <text:p>0844148W</text:p>
          </table:table-cell>
          <table:table-cell office:value-type="float" office:value="35.7632952" calcext:value-type="float">
            <text:p>35.7632952</text:p>
          </table:table-cell>
          <table:table-cell office:value-type="float" office:value="-84.6968028" calcext:value-type="float">
            <text:p>-84.6968028</text:p>
          </table:table-cell>
          <table:table-cell office:value-type="string" calcext:value-type="string">
            <text:p>354638N</text:p>
          </table:table-cell>
          <table:table-cell office:value-type="string" calcext:value-type="string">
            <text:p>0844136W</text:p>
          </table:table-cell>
          <table:table-cell office:value-type="float" office:value="35.7772316" calcext:value-type="float">
            <text:p>35.7772316</text:p>
          </table:table-cell>
          <table:table-cell office:value-type="float" office:value="-84.6934552" calcext:value-type="float">
            <text:p>-84.6934552</text:p>
          </table:table-cell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280804" calcext:value-type="float">
            <text:p>1280804</text:p>
          </table:table-cell>
          <table:table-cell office:value-type="string" calcext:value-type="string">
            <text:p>Coalban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250N</text:p>
          </table:table-cell>
          <table:table-cell office:value-type="string" calcext:value-type="string">
            <text:p>0844140W</text:p>
          </table:table-cell>
          <table:table-cell office:value-type="float" office:value="35.8805613" calcext:value-type="float">
            <text:p>35.8805613</text:p>
          </table:table-cell>
          <table:table-cell office:value-type="float" office:value="-84.6945435" calcext:value-type="float">
            <text:p>-84.6945435</text:p>
          </table:table-cell>
          <table:table-cell office:value-type="string" calcext:value-type="string">
            <text:p>355246N</text:p>
          </table:table-cell>
          <table:table-cell office:value-type="string" calcext:value-type="string">
            <text:p>0844209W</text:p>
          </table:table-cell>
          <table:table-cell office:value-type="float" office:value="35.8794777" calcext:value-type="float">
            <text:p>35.8794777</text:p>
          </table:table-cell>
          <table:table-cell office:value-type="float" office:value="-84.7024081" calcext:value-type="float">
            <text:p>-84.7024081</text:p>
          </table:table-cell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2449" calcext:value-type="float">
            <text:p>1282449</text:p>
          </table:table-cell>
          <table:table-cell office:value-type="string" calcext:value-type="string">
            <text:p>Dickey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547N</text:p>
          </table:table-cell>
          <table:table-cell office:value-type="string" calcext:value-type="string">
            <text:p>0842827W</text:p>
          </table:table-cell>
          <table:table-cell office:value-type="float" office:value="35.9296573" calcext:value-type="float">
            <text:p>35.9296573</text:p>
          </table:table-cell>
          <table:table-cell office:value-type="float" office:value="-84.47403" calcext:value-type="float">
            <text:p>-84.47403</text:p>
          </table:table-cell>
          <table:table-cell office:value-type="string" calcext:value-type="string">
            <text:p>355713N</text:p>
          </table:table-cell>
          <table:table-cell office:value-type="string" calcext:value-type="string">
            <text:p>0842630W</text:p>
          </table:table-cell>
          <table:table-cell office:value-type="float" office:value="35.953746" calcext:value-type="float">
            <text:p>35.953746</text:p>
          </table:table-cell>
          <table:table-cell office:value-type="float" office:value="-84.4417523" calcext:value-type="float">
            <text:p>-84.4417523</text:p>
          </table:table-cell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8/2016</text:p>
          </table:table-cell>
          <table:table-cell table:number-columns-repeated="44"/>
        </table:table-row>
        <table:table-row table:style-name="ro1">
          <table:table-cell office:value-type="float" office:value="1283371" calcext:value-type="float">
            <text:p>1283371</text:p>
          </table:table-cell>
          <table:table-cell office:value-type="string" calcext:value-type="string">
            <text:p>East Fork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658N</text:p>
          </table:table-cell>
          <table:table-cell office:value-type="string" calcext:value-type="string">
            <text:p>0842313W</text:p>
          </table:table-cell>
          <table:table-cell office:value-type="float" office:value="35.9495141" calcext:value-type="float">
            <text:p>35.9495141</text:p>
          </table:table-cell>
          <table:table-cell office:value-type="float" office:value="-84.3870173" calcext:value-type="float">
            <text:p>-84.3870173</text:p>
          </table:table-cell>
          <table:table-cell office:value-type="string" calcext:value-type="string">
            <text:p>360052N</text:p>
          </table:table-cell>
          <table:table-cell office:value-type="string" calcext:value-type="string">
            <text:p>0841545W</text:p>
          </table:table-cell>
          <table:table-cell office:value-type="float" office:value="36.0143722" calcext:value-type="float">
            <text:p>36.0143722</text:p>
          </table:table-cell>
          <table:table-cell office:value-type="float" office:value="-84.2624882" calcext:value-type="float">
            <text:p>-84.2624882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0/2016</text:p>
          </table:table-cell>
          <table:table-cell table:number-columns-repeated="44"/>
        </table:table-row>
        <table:table-row table:style-name="ro1">
          <table:table-cell office:value-type="float" office:value="1286047" calcext:value-type="float">
            <text:p>1286047</text:p>
          </table:table-cell>
          <table:table-cell office:value-type="string" calcext:value-type="string">
            <text:p>Greasy Run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807N</text:p>
          </table:table-cell>
          <table:table-cell office:value-type="string" calcext:value-type="string">
            <text:p>0842654W</text:p>
          </table:table-cell>
          <table:table-cell office:value-type="float" office:value="35.8020815" calcext:value-type="float">
            <text:p>35.8020815</text:p>
          </table:table-cell>
          <table:table-cell office:value-type="float" office:value="-84.4484206" calcext:value-type="float">
            <text:p>-84.4484206</text:p>
          </table:table-cell>
          <table:table-cell office:value-type="string" calcext:value-type="string">
            <text:p>355014N</text:p>
          </table:table-cell>
          <table:table-cell office:value-type="string" calcext:value-type="string">
            <text:p>0842527W</text:p>
          </table:table-cell>
          <table:table-cell office:value-type="float" office:value="35.8373533" calcext:value-type="float">
            <text:p>35.8373533</text:p>
          </table:table-cell>
          <table:table-cell office:value-type="float" office:value="-84.4241391" calcext:value-type="float">
            <text:p>-84.4241391</text:p>
          </table:table-cell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7/2016</text:p>
          </table:table-cell>
          <table:table-cell table:number-columns-repeated="44"/>
        </table:table-row>
        <table:table-row table:style-name="ro1">
          <table:table-cell office:value-type="float" office:value="1647341" calcext:value-type="float">
            <text:p>1647341</text:p>
          </table:table-cell>
          <table:table-cell office:value-type="string" calcext:value-type="string">
            <text:p>Happ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620N</text:p>
          </table:table-cell>
          <table:table-cell office:value-type="string" calcext:value-type="string">
            <text:p>0843108W</text:p>
          </table:table-cell>
          <table:table-cell office:value-type="float" office:value="35.9389689" calcext:value-type="float">
            <text:p>35.9389689</text:p>
          </table:table-cell>
          <table:table-cell office:value-type="float" office:value="-84.5188962" calcext:value-type="float">
            <text:p>-84.5188962</text:p>
          </table:table-cell>
          <table:table-cell office:value-type="string" calcext:value-type="string">
            <text:p>355555N</text:p>
          </table:table-cell>
          <table:table-cell office:value-type="string" calcext:value-type="string">
            <text:p>0843133W</text:p>
          </table:table-cell>
          <table:table-cell office:value-type="float" office:value="35.9318278" calcext:value-type="float">
            <text:p>35.9318278</text:p>
          </table:table-cell>
          <table:table-cell office:value-type="float" office:value="-84.5257629" calcext:value-type="float">
            <text:p>-84.5257629</text:p>
          </table:table-cell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7370" calcext:value-type="float">
            <text:p>1287370</text:p>
          </table:table-cell>
          <table:table-cell office:value-type="string" calcext:value-type="string">
            <text:p>Hen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758N</text:p>
          </table:table-cell>
          <table:table-cell office:value-type="string" calcext:value-type="string">
            <text:p>0842804W</text:p>
          </table:table-cell>
          <table:table-cell office:value-type="float" office:value="35.9661403" calcext:value-type="float">
            <text:p>35.9661403</text:p>
          </table:table-cell>
          <table:table-cell office:value-type="float" office:value="-84.4678106" calcext:value-type="float">
            <text:p>-84.4678106</text:p>
          </table:table-cell>
          <table:table-cell office:value-type="string" calcext:value-type="string">
            <text:p>360223N</text:p>
          </table:table-cell>
          <table:table-cell office:value-type="string" calcext:value-type="string">
            <text:p>0842122W</text:p>
          </table:table-cell>
          <table:table-cell office:value-type="float" office:value="36.0396486" calcext:value-type="float">
            <text:p>36.0396486</text:p>
          </table:table-cell>
          <table:table-cell office:value-type="float" office:value="-84.3560324" calcext:value-type="float">
            <text:p>-84.3560324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7877" calcext:value-type="float">
            <text:p>1287877</text:p>
          </table:table-cell>
          <table:table-cell office:value-type="string" calcext:value-type="string">
            <text:p>Hinds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825N</text:p>
          </table:table-cell>
          <table:table-cell office:value-type="string" calcext:value-type="string">
            <text:p>0844441W</text:p>
          </table:table-cell>
          <table:table-cell office:value-type="float" office:value="35.8070253" calcext:value-type="float">
            <text:p>35.8070253</text:p>
          </table:table-cell>
          <table:table-cell office:value-type="float" office:value="-84.7446188" calcext:value-type="float">
            <text:p>-84.7446188</text:p>
          </table:table-cell>
          <table:table-cell office:value-type="string" calcext:value-type="string">
            <text:p>355028N</text:p>
          </table:table-cell>
          <table:table-cell office:value-type="string" calcext:value-type="string">
            <text:p>0844251W</text:p>
          </table:table-cell>
          <table:table-cell office:value-type="float" office:value="35.841028" calcext:value-type="float">
            <text:p>35.841028</text:p>
          </table:table-cell>
          <table:table-cell office:value-type="float" office:value="-84.7141135" calcext:value-type="float">
            <text:p>-84.7141135</text:p>
          </table:table-cell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7888" calcext:value-type="float">
            <text:p>1287888</text:p>
          </table:table-cell>
          <table:table-cell office:value-type="string" calcext:value-type="string">
            <text:p>Hines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631N</text:p>
          </table:table-cell>
          <table:table-cell office:value-type="string" calcext:value-type="string">
            <text:p>0842341W</text:p>
          </table:table-cell>
          <table:table-cell office:value-type="float" office:value="35.7753347" calcext:value-type="float">
            <text:p>35.7753347</text:p>
          </table:table-cell>
          <table:table-cell office:value-type="float" office:value="-84.3946796" calcext:value-type="float">
            <text:p>-84.3946796</text:p>
          </table:table-cell>
          <table:table-cell office:value-type="string" calcext:value-type="string">
            <text:p>360626N</text:p>
          </table:table-cell>
          <table:table-cell office:value-type="string" calcext:value-type="string">
            <text:p>0835056W</text:p>
          </table:table-cell>
          <table:table-cell office:value-type="float" office:value="36.107276" calcext:value-type="float">
            <text:p>36.107276</text:p>
          </table:table-cell>
          <table:table-cell office:value-type="float" office:value="-83.8489804" calcext:value-type="float">
            <text:p>-83.8489804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9673" calcext:value-type="float">
            <text:p>1289673</text:p>
          </table:table-cell>
          <table:table-cell office:value-type="string" calcext:value-type="string">
            <text:p>Johnston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903N</text:p>
          </table:table-cell>
          <table:table-cell office:value-type="string" calcext:value-type="string">
            <text:p>0842926W</text:p>
          </table:table-cell>
          <table:table-cell office:value-type="float" office:value="35.8175736" calcext:value-type="float">
            <text:p>35.8175736</text:p>
          </table:table-cell>
          <table:table-cell office:value-type="float" office:value="-84.4905279" calcext:value-type="float">
            <text:p>-84.4905279</text:p>
          </table:table-cell>
          <table:table-cell office:value-type="string" calcext:value-type="string">
            <text:p>355119N</text:p>
          </table:table-cell>
          <table:table-cell office:value-type="string" calcext:value-type="string">
            <text:p>0842738W</text:p>
          </table:table-cell>
          <table:table-cell office:value-type="float" office:value="35.8551426" calcext:value-type="float">
            <text:p>35.8551426</text:p>
          </table:table-cell>
          <table:table-cell office:value-type="float" office:value="-84.4606933" calcext:value-type="float">
            <text:p>-84.4606933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677" calcext:value-type="float">
            <text:p>1289677</text:p>
          </table:table-cell>
          <table:table-cell office:value-type="string" calcext:value-type="string">
            <text:p>Join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009N</text:p>
          </table:table-cell>
          <table:table-cell office:value-type="string" calcext:value-type="string">
            <text:p>0843733W</text:p>
          </table:table-cell>
          <table:table-cell office:value-type="float" office:value="35.8358366" calcext:value-type="float">
            <text:p>35.8358366</text:p>
          </table:table-cell>
          <table:table-cell office:value-type="float" office:value="-84.6257684" calcext:value-type="float">
            <text:p>-84.6257684</text:p>
          </table:table-cell>
          <table:table-cell office:value-type="string" calcext:value-type="string">
            <text:p>355102N</text:p>
          </table:table-cell>
          <table:table-cell office:value-type="string" calcext:value-type="string">
            <text:p>0843804W</text:p>
          </table:table-cell>
          <table:table-cell office:value-type="float" office:value="35.8504969" calcext:value-type="float">
            <text:p>35.8504969</text:p>
          </table:table-cell>
          <table:table-cell office:value-type="float" office:value="-84.6343448" calcext:value-type="float">
            <text:p>-84.6343448</text:p>
          </table:table-cell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90131" calcext:value-type="float">
            <text:p>1290131</text:p>
          </table:table-cell>
          <table:table-cell office:value-type="string" calcext:value-type="string">
            <text:p>Keyl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337N</text:p>
          </table:table-cell>
          <table:table-cell office:value-type="string" calcext:value-type="string">
            <text:p>0843958W</text:p>
          </table:table-cell>
          <table:table-cell office:value-type="float" office:value="35.7270645" calcext:value-type="float">
            <text:p>35.7270645</text:p>
          </table:table-cell>
          <table:table-cell office:value-type="float" office:value="-84.6660989" calcext:value-type="float">
            <text:p>-84.6660989</text:p>
          </table:table-cell>
          <table:table-cell office:value-type="string" calcext:value-type="string">
            <text:p>354326N</text:p>
          </table:table-cell>
          <table:table-cell office:value-type="string" calcext:value-type="string">
            <text:p>0843858W</text:p>
          </table:table-cell>
          <table:table-cell office:value-type="float" office:value="35.723838" calcext:value-type="float">
            <text:p>35.723838</text:p>
          </table:table-cell>
          <table:table-cell office:value-type="float" office:value="-84.6495069" calcext:value-type="float">
            <text:p>-84.6495069</text:p>
          </table:table-cell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Ten Mi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2593" calcext:value-type="float">
            <text:p>1292593</text:p>
          </table:table-cell>
          <table:table-cell office:value-type="string" calcext:value-type="string">
            <text:p>Ma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557N</text:p>
          </table:table-cell>
          <table:table-cell office:value-type="string" calcext:value-type="string">
            <text:p>0843813W</text:p>
          </table:table-cell>
          <table:table-cell office:value-type="float" office:value="35.7659406" calcext:value-type="float">
            <text:p>35.7659406</text:p>
          </table:table-cell>
          <table:table-cell office:value-type="float" office:value="-84.637024" calcext:value-type="float">
            <text:p>-84.637024</text:p>
          </table:table-cell>
          <table:table-cell office:value-type="string" calcext:value-type="string">
            <text:p>354523N</text:p>
          </table:table-cell>
          <table:table-cell office:value-type="string" calcext:value-type="string">
            <text:p>0843730W</text:p>
          </table:table-cell>
          <table:table-cell office:value-type="float" office:value="35.7564758" calcext:value-type="float">
            <text:p>35.7564758</text:p>
          </table:table-cell>
          <table:table-cell office:value-type="float" office:value="-84.6249333" calcext:value-type="float">
            <text:p>-84.6249333</text:p>
          </table:table-cell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92680" calcext:value-type="float">
            <text:p>1292680</text:p>
          </table:table-cell>
          <table:table-cell office:value-type="string" calcext:value-type="string">
            <text:p>Margrave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146N</text:p>
          </table:table-cell>
          <table:table-cell office:value-type="string" calcext:value-type="string">
            <text:p>0843528W</text:p>
          </table:table-cell>
          <table:table-cell office:value-type="float" office:value="35.8628449" calcext:value-type="float">
            <text:p>35.8628449</text:p>
          </table:table-cell>
          <table:table-cell office:value-type="float" office:value="-84.5911497" calcext:value-type="float">
            <text:p>-84.5911497</text:p>
          </table:table-cell>
          <table:table-cell office:value-type="string" calcext:value-type="string">
            <text:p>355346N</text:p>
          </table:table-cell>
          <table:table-cell office:value-type="string" calcext:value-type="string">
            <text:p>0843200W</text:p>
          </table:table-cell>
          <table:table-cell office:value-type="float" office:value="35.8961266" calcext:value-type="float">
            <text:p>35.8961266</text:p>
          </table:table-cell>
          <table:table-cell office:value-type="float" office:value="-84.5334069" calcext:value-type="float">
            <text:p>-84.5334069</text:p>
          </table:table-cell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92842" calcext:value-type="float">
            <text:p>1292842</text:p>
          </table:table-cell>
          <table:table-cell office:value-type="string" calcext:value-type="string">
            <text:p>Mart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425N</text:p>
          </table:table-cell>
          <table:table-cell office:value-type="string" calcext:value-type="string">
            <text:p>0843359W</text:p>
          </table:table-cell>
          <table:table-cell office:value-type="float" office:value="35.9069606" calcext:value-type="float">
            <text:p>35.9069606</text:p>
          </table:table-cell>
          <table:table-cell office:value-type="float" office:value="-84.5664753" calcext:value-type="float">
            <text:p>-84.5664753</text:p>
          </table:table-cell>
          <table:table-cell office:value-type="string" calcext:value-type="string">
            <text:p>355340N</text:p>
          </table:table-cell>
          <table:table-cell office:value-type="string" calcext:value-type="string">
            <text:p>0843431W</text:p>
          </table:table-cell>
          <table:table-cell office:value-type="float" office:value="35.8944865" calcext:value-type="float">
            <text:p>35.8944865</text:p>
          </table:table-cell>
          <table:table-cell office:value-type="float" office:value="-84.5751463" calcext:value-type="float">
            <text:p>-84.5751463</text:p>
          </table:table-cell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3/2016</text:p>
          </table:table-cell>
          <table:table-cell table:number-columns-repeated="44"/>
        </table:table-row>
        <table:table-row table:style-name="ro1">
          <table:table-cell office:value-type="float" office:value="1293000" calcext:value-type="float">
            <text:p>1293000</text:p>
          </table:table-cell>
          <table:table-cell office:value-type="string" calcext:value-type="string">
            <text:p>May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827N</text:p>
          </table:table-cell>
          <table:table-cell office:value-type="string" calcext:value-type="string">
            <text:p>0842422W</text:p>
          </table:table-cell>
          <table:table-cell office:value-type="float" office:value="35.9741786" calcext:value-type="float">
            <text:p>35.9741786</text:p>
          </table:table-cell>
          <table:table-cell office:value-type="float" office:value="-84.4061387" calcext:value-type="float">
            <text:p>-84.4061387</text:p>
          </table:table-cell>
          <table:table-cell office:value-type="string" calcext:value-type="string">
            <text:p>355711N</text:p>
          </table:table-cell>
          <table:table-cell office:value-type="string" calcext:value-type="string">
            <text:p>0842628W</text:p>
          </table:table-cell>
          <table:table-cell office:value-type="float" office:value="35.9531829" calcext:value-type="float">
            <text:p>35.9531829</text:p>
          </table:table-cell>
          <table:table-cell office:value-type="float" office:value="-84.4410508" calcext:value-type="float">
            <text:p>-84.4410508</text:p>
          </table:table-cell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3242" calcext:value-type="float">
            <text:p>1293242</text:p>
          </table:table-cell>
          <table:table-cell office:value-type="string" calcext:value-type="string">
            <text:p>McDanie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913N</text:p>
          </table:table-cell>
          <table:table-cell office:value-type="string" calcext:value-type="string">
            <text:p>0843912W</text:p>
          </table:table-cell>
          <table:table-cell office:value-type="float" office:value="35.8204087" calcext:value-type="float">
            <text:p>35.8204087</text:p>
          </table:table-cell>
          <table:table-cell office:value-type="float" office:value="-84.653437" calcext:value-type="float">
            <text:p>-84.653437</text:p>
          </table:table-cell>
          <table:table-cell office:value-type="string" calcext:value-type="string">
            <text:p>355020N</text:p>
          </table:table-cell>
          <table:table-cell office:value-type="string" calcext:value-type="string">
            <text:p>0843826W</text:p>
          </table:table-cell>
          <table:table-cell office:value-type="float" office:value="35.8390164" calcext:value-type="float">
            <text:p>35.8390164</text:p>
          </table:table-cell>
          <table:table-cell office:value-type="float" office:value="-84.6406278" calcext:value-type="float">
            <text:p>-84.6406278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3448" calcext:value-type="float">
            <text:p>1293448</text:p>
          </table:table-cell>
          <table:table-cell office:value-type="string" calcext:value-type="string">
            <text:p>McNew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644N</text:p>
          </table:table-cell>
          <table:table-cell office:value-type="string" calcext:value-type="string">
            <text:p>0842044W</text:p>
          </table:table-cell>
          <table:table-cell office:value-type="float" office:value="35.9455689" calcext:value-type="float">
            <text:p>35.9455689</text:p>
          </table:table-cell>
          <table:table-cell office:value-type="float" office:value="-84.3455071" calcext:value-type="float">
            <text:p>-84.3455071</text:p>
          </table:table-cell>
          <table:table-cell office:value-type="string" calcext:value-type="string">
            <text:p>355710N</text:p>
          </table:table-cell>
          <table:table-cell office:value-type="string" calcext:value-type="string">
            <text:p>0841955W</text:p>
          </table:table-cell>
          <table:table-cell office:value-type="float" office:value="35.9527573" calcext:value-type="float">
            <text:p>35.9527573</text:p>
          </table:table-cell>
          <table:table-cell office:value-type="float" office:value="-84.3318604" calcext:value-type="float">
            <text:p>-84.3318604</text:p>
          </table:table-cell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5577" calcext:value-type="float">
            <text:p>1295577</text:p>
          </table:table-cell>
          <table:table-cell office:value-type="string" calcext:value-type="string">
            <text:p>New Hope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907N</text:p>
          </table:table-cell>
          <table:table-cell office:value-type="string" calcext:value-type="string">
            <text:p>0843904W</text:p>
          </table:table-cell>
          <table:table-cell office:value-type="float" office:value="35.8184809" calcext:value-type="float">
            <text:p>35.8184809</text:p>
          </table:table-cell>
          <table:table-cell office:value-type="float" office:value="-84.6511626" calcext:value-type="float">
            <text:p>-84.6511626</text:p>
          </table:table-cell>
          <table:table-cell office:value-type="string" calcext:value-type="string">
            <text:p>355008N</text:p>
          </table:table-cell>
          <table:table-cell office:value-type="string" calcext:value-type="string">
            <text:p>0843737W</text:p>
          </table:table-cell>
          <table:table-cell office:value-type="float" office:value="35.8355613" calcext:value-type="float">
            <text:p>35.8355613</text:p>
          </table:table-cell>
          <table:table-cell office:value-type="float" office:value="-84.6269498" calcext:value-type="float">
            <text:p>-84.6269498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6669" calcext:value-type="float">
            <text:p>1296669</text:p>
          </table:table-cell>
          <table:table-cell office:value-type="string" calcext:value-type="string">
            <text:p>Paint Rock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903N</text:p>
          </table:table-cell>
          <table:table-cell office:value-type="string" calcext:value-type="string">
            <text:p>0843630W</text:p>
          </table:table-cell>
          <table:table-cell office:value-type="float" office:value="35.6507694" calcext:value-type="float">
            <text:p>35.6507694</text:p>
          </table:table-cell>
          <table:table-cell office:value-type="float" office:value="-84.6083866" calcext:value-type="float">
            <text:p>-84.6083866</text:p>
          </table:table-cell>
          <table:table-cell office:value-type="string" calcext:value-type="string">
            <text:p>354443N</text:p>
          </table:table-cell>
          <table:table-cell office:value-type="string" calcext:value-type="string">
            <text:p>0843056W</text:p>
          </table:table-cell>
          <table:table-cell office:value-type="float" office:value="35.7454012" calcext:value-type="float">
            <text:p>35.7454012</text:p>
          </table:table-cell>
          <table:table-cell office:value-type="float" office:value="-84.515492" calcext:value-type="float">
            <text:p>-84.515492</text:p>
          </table:table-cell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8020" calcext:value-type="float">
            <text:p>1298020</text:p>
          </table:table-cell>
          <table:table-cell office:value-type="string" calcext:value-type="string">
            <text:p>Polan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245N</text:p>
          </table:table-cell>
          <table:table-cell office:value-type="string" calcext:value-type="string">
            <text:p>0843505W</text:p>
          </table:table-cell>
          <table:table-cell office:value-type="float" office:value="35.8790802" calcext:value-type="float">
            <text:p>35.8790802</text:p>
          </table:table-cell>
          <table:table-cell office:value-type="float" office:value="-84.5847645" calcext:value-type="float">
            <text:p>-84.5847645</text:p>
          </table:table-cell>
          <table:table-cell office:value-type="string" calcext:value-type="string">
            <text:p>355319N</text:p>
          </table:table-cell>
          <table:table-cell office:value-type="string" calcext:value-type="string">
            <text:p>0843428W</text:p>
          </table:table-cell>
          <table:table-cell office:value-type="float" office:value="35.8886288" calcext:value-type="float">
            <text:p>35.8886288</text:p>
          </table:table-cell>
          <table:table-cell office:value-type="float" office:value="-84.5745744" calcext:value-type="float">
            <text:p>-84.5745744</text:p>
          </table:table-cell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6</text:p>
          </table:table-cell>
          <table:table-cell table:number-columns-repeated="44"/>
        </table:table-row>
        <table:table-row table:style-name="ro1">
          <table:table-cell office:value-type="float" office:value="1269868" calcext:value-type="float">
            <text:p>1269868</text:p>
          </table:table-cell>
          <table:table-cell office:value-type="string" calcext:value-type="string">
            <text:p>Poplar Creek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742N</text:p>
          </table:table-cell>
          <table:table-cell office:value-type="string" calcext:value-type="string">
            <text:p>0842413W</text:p>
          </table:table-cell>
          <table:table-cell office:value-type="float" office:value="35.9616034" calcext:value-type="float">
            <text:p>35.9616034</text:p>
          </table:table-cell>
          <table:table-cell office:value-type="float" office:value="-84.4037352" calcext:value-type="float">
            <text:p>-84.4037352</text:p>
          </table:table-cell>
          <table:table-cell office:value-type="string" calcext:value-type="string">
            <text:p>360251N</text:p>
          </table:table-cell>
          <table:table-cell office:value-type="string" calcext:value-type="string">
            <text:p>0841850W</text:p>
          </table:table-cell>
          <table:table-cell office:value-type="float" office:value="36.0474609" calcext:value-type="float">
            <text:p>36.0474609</text:p>
          </table:table-cell>
          <table:table-cell office:value-type="float" office:value="-84.3138482" calcext:value-type="float">
            <text:p>-84.3138482</text:p>
          </table:table-cell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6</text:p>
          </table:table-cell>
          <table:table-cell table:number-columns-repeated="44"/>
        </table:table-row>
        <table:table-row table:style-name="ro1">
          <table:table-cell office:value-type="float" office:value="1298237" calcext:value-type="float">
            <text:p>1298237</text:p>
          </table:table-cell>
          <table:table-cell office:value-type="string" calcext:value-type="string">
            <text:p>Poplar Springs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07N</text:p>
          </table:table-cell>
          <table:table-cell office:value-type="string" calcext:value-type="string">
            <text:p>0842312W</text:p>
          </table:table-cell>
          <table:table-cell office:value-type="float" office:value="35.8852341" calcext:value-type="float">
            <text:p>35.8852341</text:p>
          </table:table-cell>
          <table:table-cell office:value-type="float" office:value="-84.3867824" calcext:value-type="float">
            <text:p>-84.3867824</text:p>
          </table:table-cell>
          <table:table-cell office:value-type="string" calcext:value-type="string">
            <text:p>355118N</text:p>
          </table:table-cell>
          <table:table-cell office:value-type="string" calcext:value-type="string">
            <text:p>0842554W</text:p>
          </table:table-cell>
          <table:table-cell office:value-type="float" office:value="35.8549979" calcext:value-type="float">
            <text:p>35.8549979</text:p>
          </table:table-cell>
          <table:table-cell office:value-type="float" office:value="-84.4316018" calcext:value-type="float">
            <text:p>-84.4316018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6</text:p>
          </table:table-cell>
          <table:table-cell table:number-columns-repeated="44"/>
        </table:table-row>
        <table:table-row table:style-name="ro1">
          <table:table-cell office:value-type="float" office:value="1298316" calcext:value-type="float">
            <text:p>1298316</text:p>
          </table:table-cell>
          <table:table-cell office:value-type="string" calcext:value-type="string">
            <text:p>Post-Oak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224N</text:p>
          </table:table-cell>
          <table:table-cell office:value-type="string" calcext:value-type="string">
            <text:p>0843749W</text:p>
          </table:table-cell>
          <table:table-cell office:value-type="float" office:value="35.8733036" calcext:value-type="float">
            <text:p>35.8733036</text:p>
          </table:table-cell>
          <table:table-cell office:value-type="float" office:value="-84.6303004" calcext:value-type="float">
            <text:p>-84.6303004</text:p>
          </table:table-cell>
          <table:table-cell office:value-type="string" calcext:value-type="string">
            <text:p>355019N</text:p>
          </table:table-cell>
          <table:table-cell office:value-type="string" calcext:value-type="string">
            <text:p>0844022W</text:p>
          </table:table-cell>
          <table:table-cell office:value-type="float" office:value="35.8385923" calcext:value-type="float">
            <text:p>35.8385923</text:p>
          </table:table-cell>
          <table:table-cell office:value-type="float" office:value="-84.6726667" calcext:value-type="float">
            <text:p>-84.6726667</text:p>
          </table:table-cell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1/2016</text:p>
          </table:table-cell>
          <table:table-cell table:number-columns-repeated="44"/>
        </table:table-row>
        <table:table-row table:style-name="ro1">
          <table:table-cell office:value-type="float" office:value="1301201" calcext:value-type="float">
            <text:p>1301201</text:p>
          </table:table-cell>
          <table:table-cell office:value-type="string" calcext:value-type="string">
            <text:p>Shah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16N</text:p>
          </table:table-cell>
          <table:table-cell office:value-type="string" calcext:value-type="string">
            <text:p>0844109W</text:p>
          </table:table-cell>
          <table:table-cell office:value-type="float" office:value="35.8877637" calcext:value-type="float">
            <text:p>35.8877637</text:p>
          </table:table-cell>
          <table:table-cell office:value-type="float" office:value="-84.6858387" calcext:value-type="float">
            <text:p>-84.6858387</text:p>
          </table:table-cell>
          <table:table-cell office:value-type="string" calcext:value-type="string">
            <text:p>355340N</text:p>
          </table:table-cell>
          <table:table-cell office:value-type="string" calcext:value-type="string">
            <text:p>0844028W</text:p>
          </table:table-cell>
          <table:table-cell office:value-type="float" office:value="35.8945536" calcext:value-type="float">
            <text:p>35.8945536</text:p>
          </table:table-cell>
          <table:table-cell office:value-type="float" office:value="-84.6744451" calcext:value-type="float">
            <text:p>-84.6744451</text:p>
          </table:table-cell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6/2016</text:p>
          </table:table-cell>
          <table:table-cell table:number-columns-repeated="44"/>
        </table:table-row>
        <table:table-row table:style-name="ro1">
          <table:table-cell office:value-type="float" office:value="1310469" calcext:value-type="float">
            <text:p>1310469</text:p>
          </table:table-cell>
          <table:table-cell office:value-type="string" calcext:value-type="string">
            <text:p>Stamp Creek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838N</text:p>
          </table:table-cell>
          <table:table-cell office:value-type="string" calcext:value-type="string">
            <text:p>0843019W</text:p>
          </table:table-cell>
          <table:table-cell office:value-type="float" office:value="35.8105574" calcext:value-type="float">
            <text:p>35.8105574</text:p>
          </table:table-cell>
          <table:table-cell office:value-type="float" office:value="-84.5052942" calcext:value-type="float">
            <text:p>-84.5052942</text:p>
          </table:table-cell>
          <table:table-cell office:value-type="string" calcext:value-type="string">
            <text:p>354249N</text:p>
          </table:table-cell>
          <table:table-cell office:value-type="string" calcext:value-type="string">
            <text:p>0843515W</text:p>
          </table:table-cell>
          <table:table-cell office:value-type="float" office:value="35.7135517" calcext:value-type="float">
            <text:p>35.7135517</text:p>
          </table:table-cell>
          <table:table-cell office:value-type="float" office:value="-84.587443" calcext:value-type="float">
            <text:p>-84.587443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71633" calcext:value-type="float">
            <text:p>1271633</text:p>
          </table:table-cell>
          <table:table-cell office:value-type="string" calcext:value-type="string">
            <text:p>Su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008N</text:p>
          </table:table-cell>
          <table:table-cell office:value-type="string" calcext:value-type="string">
            <text:p>0842137W</text:p>
          </table:table-cell>
          <table:table-cell office:value-type="float" office:value="36.0023487" calcext:value-type="float">
            <text:p>36.0023487</text:p>
          </table:table-cell>
          <table:table-cell office:value-type="float" office:value="-84.3602338" calcext:value-type="float">
            <text:p>-84.3602338</text:p>
          </table:table-cell>
          <table:table-cell office:value-type="string" calcext:value-type="string">
            <text:p>360100N</text:p>
          </table:table-cell>
          <table:table-cell office:value-type="string" calcext:value-type="string">
            <text:p>0842156W</text:p>
          </table:table-cell>
          <table:table-cell office:value-type="float" office:value="36.0168018" calcext:value-type="float">
            <text:p>36.0168018</text:p>
          </table:table-cell>
          <table:table-cell office:value-type="float" office:value="-84.3655576" calcext:value-type="float">
            <text:p>-84.3655576</text:p>
          </table:table-cell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1635" calcext:value-type="float">
            <text:p>1271635</text:p>
          </table:table-cell>
          <table:table-cell office:value-type="string" calcext:value-type="string">
            <text:p>Suck-eg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724N</text:p>
          </table:table-cell>
          <table:table-cell office:value-type="string" calcext:value-type="string">
            <text:p>0843545W</text:p>
          </table:table-cell>
          <table:table-cell office:value-type="float" office:value="35.7899796" calcext:value-type="float">
            <text:p>35.7899796</text:p>
          </table:table-cell>
          <table:table-cell office:value-type="float" office:value="-84.595711" calcext:value-type="float">
            <text:p>-84.595711</text:p>
          </table:table-cell>
          <table:table-cell office:value-type="string" calcext:value-type="string">
            <text:p>354727N</text:p>
          </table:table-cell>
          <table:table-cell office:value-type="string" calcext:value-type="string">
            <text:p>0843508W</text:p>
          </table:table-cell>
          <table:table-cell office:value-type="float" office:value="35.7907615" calcext:value-type="float">
            <text:p>35.7907615</text:p>
          </table:table-cell>
          <table:table-cell office:value-type="float" office:value="-84.5854545" calcext:value-type="float">
            <text:p>-84.5854545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303899" calcext:value-type="float">
            <text:p>1303899</text:p>
          </table:table-cell>
          <table:table-cell office:value-type="string" calcext:value-type="string">
            <text:p>Sugar Grove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53N</text:p>
          </table:table-cell>
          <table:table-cell office:value-type="string" calcext:value-type="string">
            <text:p>0842908W</text:p>
          </table:table-cell>
          <table:table-cell office:value-type="float" office:value="35.8980936" calcext:value-type="float">
            <text:p>35.8980936</text:p>
          </table:table-cell>
          <table:table-cell office:value-type="float" office:value="-84.4855734" calcext:value-type="float">
            <text:p>-84.4855734</text:p>
          </table:table-cell>
          <table:table-cell office:value-type="string" calcext:value-type="string">
            <text:p>355642N</text:p>
          </table:table-cell>
          <table:table-cell office:value-type="string" calcext:value-type="string">
            <text:p>0842535W</text:p>
          </table:table-cell>
          <table:table-cell office:value-type="float" office:value="35.9448782" calcext:value-type="float">
            <text:p>35.9448782</text:p>
          </table:table-cell>
          <table:table-cell office:value-type="float" office:value="-84.4264861" calcext:value-type="float">
            <text:p>-84.4264861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3021" calcext:value-type="float">
            <text:p>1273021</text:p>
          </table:table-cell>
          <table:table-cell office:value-type="string" calcext:value-type="string">
            <text:p>Turk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630N</text:p>
          </table:table-cell>
          <table:table-cell office:value-type="string" calcext:value-type="string">
            <text:p>0843319W</text:p>
          </table:table-cell>
          <table:table-cell office:value-type="float" office:value="35.7750155" calcext:value-type="float">
            <text:p>35.7750155</text:p>
          </table:table-cell>
          <table:table-cell office:value-type="float" office:value="-84.5553223" calcext:value-type="float">
            <text:p>-84.5553223</text:p>
          </table:table-cell>
          <table:table-cell office:value-type="string" calcext:value-type="string">
            <text:p>354701N</text:p>
          </table:table-cell>
          <table:table-cell office:value-type="string" calcext:value-type="string">
            <text:p>0843327W</text:p>
          </table:table-cell>
          <table:table-cell office:value-type="float" office:value="35.7836078" calcext:value-type="float">
            <text:p>35.7836078</text:p>
          </table:table-cell>
          <table:table-cell office:value-type="float" office:value="-84.5574629" calcext:value-type="float">
            <text:p>-84.5574629</text:p>
          </table:table-cell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74616" calcext:value-type="float">
            <text:p>1274616</text:p>
          </table:table-cell>
          <table:table-cell office:value-type="string" calcext:value-type="string">
            <text:p>Wille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109N</text:p>
          </table:table-cell>
          <table:table-cell office:value-type="string" calcext:value-type="string">
            <text:p>0844354W</text:p>
          </table:table-cell>
          <table:table-cell office:value-type="float" office:value="35.8525502" calcext:value-type="float">
            <text:p>35.8525502</text:p>
          </table:table-cell>
          <table:table-cell office:value-type="float" office:value="-84.7316931" calcext:value-type="float">
            <text:p>-84.7316931</text:p>
          </table:table-cell>
          <table:table-cell office:value-type="string" calcext:value-type="string">
            <text:p>355010N</text:p>
          </table:table-cell>
          <table:table-cell office:value-type="string" calcext:value-type="string">
            <text:p>0844410W</text:p>
          </table:table-cell>
          <table:table-cell office:value-type="float" office:value="35.8362059" calcext:value-type="float">
            <text:p>35.8362059</text:p>
          </table:table-cell>
          <table:table-cell office:value-type="float" office:value="-84.7360198" calcext:value-type="float">
            <text:p>-84.7360198</text:p>
          </table:table-cell>
          <table:table-cell office:value-type="float" office:value="391" calcext:value-type="float">
            <text:p>39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Rock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02/2016</text:p>
          </table:table-cell>
          <table:table-cell table:number-columns-repeated="44"/>
        </table:table-row>
        <table:table-row table:style-name="ro1">
          <table:table-cell office:value-type="float" office:value="1274703" calcext:value-type="float">
            <text:p>1274703</text:p>
          </table:table-cell>
          <table:table-cell office:value-type="string" calcext:value-type="string">
            <text:p>William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511N</text:p>
          </table:table-cell>
          <table:table-cell office:value-type="string" calcext:value-type="string">
            <text:p>0842802W</text:p>
          </table:table-cell>
          <table:table-cell office:value-type="float" office:value="35.9196819" calcext:value-type="float">
            <text:p>35.9196819</text:p>
          </table:table-cell>
          <table:table-cell office:value-type="float" office:value="-84.4671378" calcext:value-type="float">
            <text:p>-84.4671378</text:p>
          </table:table-cell>
          <table:table-cell office:value-type="string" calcext:value-type="string">
            <text:p>355543N</text:p>
          </table:table-cell>
          <table:table-cell office:value-type="string" calcext:value-type="string">
            <text:p>0842757W</text:p>
          </table:table-cell>
          <table:table-cell office:value-type="float" office:value="35.9287177" calcext:value-type="float">
            <text:p>35.9287177</text:p>
          </table:table-cell>
          <table:table-cell office:value-type="float" office:value="-84.4658306" calcext:value-type="float">
            <text:p>-84.4658306</text:p>
          </table:table-cell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4850" calcext:value-type="float">
            <text:p>1274850</text:p>
          </table:table-cell>
          <table:table-cell office:value-type="string" calcext:value-type="string">
            <text:p>Winchest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852N</text:p>
          </table:table-cell>
          <table:table-cell office:value-type="string" calcext:value-type="string">
            <text:p>0843223W</text:p>
          </table:table-cell>
          <table:table-cell office:value-type="float" office:value="35.8144336" calcext:value-type="float">
            <text:p>35.8144336</text:p>
          </table:table-cell>
          <table:table-cell office:value-type="float" office:value="-84.5397982" calcext:value-type="float">
            <text:p>-84.5397982</text:p>
          </table:table-cell>
          <table:table-cell office:value-type="string" calcext:value-type="string">
            <text:p>354821N</text:p>
          </table:table-cell>
          <table:table-cell office:value-type="string" calcext:value-type="string">
            <text:p>0843229W</text:p>
          </table:table-cell>
          <table:table-cell office:value-type="float" office:value="35.8058011" calcext:value-type="float">
            <text:p>35.8058011</text:p>
          </table:table-cell>
          <table:table-cell office:value-type="float" office:value="-84.5412594" calcext:value-type="float">
            <text:p>-84.5412594</text:p>
          </table:table-cell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Baco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75377" calcext:value-type="float">
            <text:p>1275377</text:p>
          </table:table-cell>
          <table:table-cell office:value-type="string" calcext:value-type="string">
            <text:p>Zi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455N</text:p>
          </table:table-cell>
          <table:table-cell office:value-type="string" calcext:value-type="string">
            <text:p>0842929W</text:p>
          </table:table-cell>
          <table:table-cell office:value-type="float" office:value="35.7485287" calcext:value-type="float">
            <text:p>35.7485287</text:p>
          </table:table-cell>
          <table:table-cell office:value-type="float" office:value="-84.4914724" calcext:value-type="float">
            <text:p>-84.4914724</text:p>
          </table:table-cell>
          <table:table-cell office:value-type="string" calcext:value-type="string">
            <text:p>354349N</text:p>
          </table:table-cell>
          <table:table-cell office:value-type="string" calcext:value-type="string">
            <text:p>0842912W</text:p>
          </table:table-cell>
          <table:table-cell office:value-type="float" office:value="35.7301758" calcext:value-type="float">
            <text:p>35.7301758</text:p>
          </table:table-cell>
          <table:table-cell office:value-type="float" office:value="-84.4866175" calcext:value-type="float">
            <text:p>-84.4866175</text:p>
          </table:table-cell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8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983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3T15:29:24.165679861</meta:creation-date>
    <dc:date>2022-01-13T15:31:28.046436377</dc:date>
    <meta:editing-duration>PT2M4S</meta:editing-duration>
    <meta:editing-cycles>1</meta:editing-cycles>
    <meta:document-statistic meta:table-count="1" meta:cell-count="11668" meta:object-count="0"/>
    <meta:generator>LibreOffice/7.1.8.1$MacOSX_X86_64 LibreOffice_project/e1f30c802c3269a1d052614453f260e49458c82c</meta:generator>
  </office:meta>
</office:document-meta>
</file>