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535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RHEA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68" calcext:value-type="float">
            <text:p>2675568</text:p>
          </table:table-cell>
          <table:table-cell office:value-type="string" calcext:value-type="string">
            <text:p>100 Aker Woo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44551W</text:p>
          </table:table-cell>
          <table:table-cell office:value-type="float" office:value="35.7726662" calcext:value-type="float">
            <text:p>35.7726662</text:p>
          </table:table-cell>
          <table:table-cell office:value-type="float" office:value="-84.7642767" calcext:value-type="float">
            <text:p>-84.764276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42" calcext:value-type="float">
            <text:p>1301342</text:p>
          </table:table-cell>
          <table:table-cell office:value-type="string" calcext:value-type="string">
            <text:p>Mark Ant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45611W</text:p>
          </table:table-cell>
          <table:table-cell office:value-type="float" office:value="35.481197" calcext:value-type="float">
            <text:p>35.481197</text:p>
          </table:table-cell>
          <table:table-cell office:value-type="float" office:value="-84.936266" calcext:value-type="float">
            <text:p>-84.93626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741" calcext:value-type="float">
            <text:p>1311741</text:p>
          </table:table-cell>
          <table:table-cell office:value-type="string" calcext:value-type="string">
            <text:p>Armstrong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45925W</text:p>
          </table:table-cell>
          <table:table-cell office:value-type="float" office:value="35.4542371" calcext:value-type="float">
            <text:p>35.4542371</text:p>
          </table:table-cell>
          <table:table-cell office:value-type="float" office:value="-84.9902301" calcext:value-type="float">
            <text:p>-84.990230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42" calcext:value-type="float">
            <text:p>1311742</text:p>
          </table:table-cell>
          <table:table-cell office:value-type="string" calcext:value-type="string">
            <text:p>Aslinger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50134W</text:p>
          </table:table-cell>
          <table:table-cell office:value-type="float" office:value="35.415348" calcext:value-type="float">
            <text:p>35.415348</text:p>
          </table:table-cell>
          <table:table-cell office:value-type="float" office:value="-85.0260644" calcext:value-type="float">
            <text:p>-85.026064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66" calcext:value-type="float">
            <text:p>1311766</text:p>
          </table:table-cell>
          <table:table-cell office:value-type="string" calcext:value-type="string">
            <text:p>Early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45614W</text:p>
          </table:table-cell>
          <table:table-cell office:value-type="float" office:value="35.443682" calcext:value-type="float">
            <text:p>35.443682</text:p>
          </table:table-cell>
          <table:table-cell office:value-type="float" office:value="-84.9371722" calcext:value-type="float">
            <text:p>-84.937172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58" calcext:value-type="float">
            <text:p>1311758</text:p>
          </table:table-cell>
          <table:table-cell office:value-type="string" calcext:value-type="string">
            <text:p>Purser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45415W</text:p>
          </table:table-cell>
          <table:table-cell office:value-type="float" office:value="35.4928486" calcext:value-type="float">
            <text:p>35.4928486</text:p>
          </table:table-cell>
          <table:table-cell office:value-type="float" office:value="-84.9041158" calcext:value-type="float">
            <text:p>-84.904115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795" calcext:value-type="float">
            <text:p>1276795</text:p>
          </table:table-cell>
          <table:table-cell office:value-type="string" calcext:value-type="string">
            <text:p>Beech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44719W</text:p>
          </table:table-cell>
          <table:table-cell office:value-type="float" office:value="35.8134047" calcext:value-type="float">
            <text:p>35.8134047</text:p>
          </table:table-cell>
          <table:table-cell office:value-type="float" office:value="-84.788555" calcext:value-type="float">
            <text:p>-84.78855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98" calcext:value-type="float">
            <text:p>1285398</text:p>
          </table:table-cell>
          <table:table-cell office:value-type="string" calcext:value-type="string">
            <text:p>Gillespi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45553W</text:p>
          </table:table-cell>
          <table:table-cell office:value-type="float" office:value="35.4439598" calcext:value-type="float">
            <text:p>35.4439598</text:p>
          </table:table-cell>
          <table:table-cell office:value-type="float" office:value="-84.9313387" calcext:value-type="float">
            <text:p>-84.931338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99" calcext:value-type="float">
            <text:p>1285399</text:p>
          </table:table-cell>
          <table:table-cell office:value-type="string" calcext:value-type="string">
            <text:p>Gillespi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44417W</text:p>
          </table:table-cell>
          <table:table-cell office:value-type="float" office:value="35.686461" calcext:value-type="float">
            <text:p>35.686461</text:p>
          </table:table-cell>
          <table:table-cell office:value-type="float" office:value="-84.737997" calcext:value-type="float">
            <text:p>-84.73799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9" calcext:value-type="float">
            <text:p>1288429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5916W</text:p>
          </table:table-cell>
          <table:table-cell office:value-type="float" office:value="35.6478471" calcext:value-type="float">
            <text:p>35.6478471</text:p>
          </table:table-cell>
          <table:table-cell office:value-type="float" office:value="-84.9877302" calcext:value-type="float">
            <text:p>-84.987730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06" calcext:value-type="float">
            <text:p>1290306</text:p>
          </table:table-cell>
          <table:table-cell office:value-type="string" calcext:value-type="string">
            <text:p>Kirklen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44728W</text:p>
          </table:table-cell>
          <table:table-cell office:value-type="float" office:value="35.8147936" calcext:value-type="float">
            <text:p>35.8147936</text:p>
          </table:table-cell>
          <table:table-cell office:value-type="float" office:value="-84.7910551" calcext:value-type="float">
            <text:p>-84.791055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49" calcext:value-type="float">
            <text:p>1293049</text:p>
          </table:table-cell>
          <table:table-cell office:value-type="string" calcext:value-type="string">
            <text:p>McDonal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4658W</text:p>
          </table:table-cell>
          <table:table-cell office:value-type="float" office:value="35.5970161" calcext:value-type="float">
            <text:p>35.5970161</text:p>
          </table:table-cell>
          <table:table-cell office:value-type="float" office:value="-84.7827216" calcext:value-type="float">
            <text:p>-84.78272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51" calcext:value-type="float">
            <text:p>1270551</text:p>
          </table:table-cell>
          <table:table-cell office:value-type="string" calcext:value-type="string">
            <text:p>Smi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44750W</text:p>
          </table:table-cell>
          <table:table-cell office:value-type="float" office:value="35.5517383" calcext:value-type="float">
            <text:p>35.5517383</text:p>
          </table:table-cell>
          <table:table-cell office:value-type="float" office:value="-84.7971668" calcext:value-type="float">
            <text:p>-84.797166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4" calcext:value-type="float">
            <text:p>1274424</text:p>
          </table:table-cell>
          <table:table-cell office:value-type="string" calcext:value-type="string">
            <text:p>Whiteoak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45303W</text:p>
          </table:table-cell>
          <table:table-cell office:value-type="float" office:value="35.7300702" calcext:value-type="float">
            <text:p>35.7300702</text:p>
          </table:table-cell>
          <table:table-cell office:value-type="float" office:value="-84.8841144" calcext:value-type="float">
            <text:p>-84.884114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22" calcext:value-type="float">
            <text:p>1304922</text:p>
          </table:table-cell>
          <table:table-cell office:value-type="string" calcext:value-type="string">
            <text:p>Bak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44843W</text:p>
          </table:table-cell>
          <table:table-cell office:value-type="float" office:value="35.7970155" calcext:value-type="float">
            <text:p>35.7970155</text:p>
          </table:table-cell>
          <table:table-cell office:value-type="float" office:value="-84.8118892" calcext:value-type="float">
            <text:p>-84.811889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7" calcext:value-type="float">
            <text:p>1298937</text:p>
          </table:table-cell>
          <table:table-cell office:value-type="string" calcext:value-type="string">
            <text:p>Ratta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45727W</text:p>
          </table:table-cell>
          <table:table-cell office:value-type="float" office:value="35.4806261" calcext:value-type="float">
            <text:p>35.4806261</text:p>
          </table:table-cell>
          <table:table-cell office:value-type="float" office:value="-84.9574512" calcext:value-type="float">
            <text:p>-84.95745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00" calcext:value-type="float">
            <text:p>1320200</text:p>
          </table:table-cell>
          <table:table-cell office:value-type="string" calcext:value-type="string">
            <text:p>Day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50053W</text:p>
          </table:table-cell>
          <table:table-cell office:value-type="float" office:value="35.4939587" calcext:value-type="float">
            <text:p>35.4939587</text:p>
          </table:table-cell>
          <table:table-cell office:value-type="float" office:value="-85.0146758" calcext:value-type="float">
            <text:p>-85.014675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469" calcext:value-type="float">
            <text:p>2654469</text:p>
          </table:table-cell>
          <table:table-cell office:value-type="string" calcext:value-type="string">
            <text:p>Dayt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50056W</text:p>
          </table:table-cell>
          <table:table-cell office:value-type="float" office:value="35.4913072" calcext:value-type="float">
            <text:p>35.4913072</text:p>
          </table:table-cell>
          <table:table-cell office:value-type="float" office:value="-85.0156434" calcext:value-type="float">
            <text:p>-85.015643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765700" calcext:value-type="float">
            <text:p>2765700</text:p>
          </table:table-cell>
          <table:table-cell office:value-type="string" calcext:value-type="string">
            <text:p>Day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50056W</text:p>
          </table:table-cell>
          <table:table-cell office:value-type="float" office:value="35.4915662" calcext:value-type="float">
            <text:p>35.4915662</text:p>
          </table:table-cell>
          <table:table-cell office:value-type="float" office:value="-85.0154423" calcext:value-type="float">
            <text:p>-85.01544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204" calcext:value-type="float">
            <text:p>1320204</text:p>
          </table:table-cell>
          <table:table-cell office:value-type="string" calcext:value-type="string">
            <text:p>Dayton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50057W</text:p>
          </table:table-cell>
          <table:table-cell office:value-type="float" office:value="35.4911809" calcext:value-type="float">
            <text:p>35.4911809</text:p>
          </table:table-cell>
          <table:table-cell office:value-type="float" office:value="-85.0157869" calcext:value-type="float">
            <text:p>-85.01578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873" calcext:value-type="float">
            <text:p>2765873</text:p>
          </table:table-cell>
          <table:table-cell office:value-type="string" calcext:value-type="string">
            <text:p>Gray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50446W</text:p>
          </table:table-cell>
          <table:table-cell office:value-type="float" office:value="35.4514041" calcext:value-type="float">
            <text:p>35.4514041</text:p>
          </table:table-cell>
          <table:table-cell office:value-type="float" office:value="-85.0795503" calcext:value-type="float">
            <text:p>-85.079550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48" calcext:value-type="float">
            <text:p>2654348</text:p>
          </table:table-cell>
          <table:table-cell office:value-type="string" calcext:value-type="string">
            <text:p>Gray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50450W</text:p>
          </table:table-cell>
          <table:table-cell office:value-type="float" office:value="35.4515813" calcext:value-type="float">
            <text:p>35.4515813</text:p>
          </table:table-cell>
          <table:table-cell office:value-type="float" office:value="-85.0805077" calcext:value-type="float">
            <text:p>-85.080507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987" calcext:value-type="float">
            <text:p>2654987</text:p>
          </table:table-cell>
          <table:table-cell office:value-type="string" calcext:value-type="string">
            <text:p>Laurelbrook Volunteer Fire Department Station 77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50644W</text:p>
          </table:table-cell>
          <table:table-cell office:value-type="float" office:value="35.4957868" calcext:value-type="float">
            <text:p>35.4957868</text:p>
          </table:table-cell>
          <table:table-cell office:value-type="float" office:value="-85.1122114" calcext:value-type="float">
            <text:p>-85.112211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292743" calcext:value-type="float">
            <text:p>1292743</text:p>
          </table:table-cell>
          <table:table-cell office:value-type="string" calcext:value-type="string">
            <text:p>Mars Hil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44945W</text:p>
          </table:table-cell>
          <table:table-cell office:value-type="float" office:value="35.7106266" calcext:value-type="float">
            <text:p>35.7106266</text:p>
          </table:table-cell>
          <table:table-cell office:value-type="float" office:value="-84.829112" calcext:value-type="float">
            <text:p>-84.82911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444" calcext:value-type="float">
            <text:p>2697444</text:p>
          </table:table-cell>
          <table:table-cell office:value-type="string" calcext:value-type="string">
            <text:p>Rhea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45851W</text:p>
          </table:table-cell>
          <table:table-cell office:value-type="float" office:value="35.5309945" calcext:value-type="float">
            <text:p>35.5309945</text:p>
          </table:table-cell>
          <table:table-cell office:value-type="float" office:value="-84.9809468" calcext:value-type="float">
            <text:p>-84.98094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1320253" calcext:value-type="float">
            <text:p>1320253</text:p>
          </table:table-cell>
          <table:table-cell office:value-type="string" calcext:value-type="string">
            <text:p>Rhea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42N</text:p>
          </table:table-cell>
          <table:table-cell office:value-type="string" calcext:value-type="string">
            <text:p>0850047W</text:p>
          </table:table-cell>
          <table:table-cell office:value-type="float" office:value="35.4950698" calcext:value-type="float">
            <text:p>35.4950698</text:p>
          </table:table-cell>
          <table:table-cell office:value-type="float" office:value="-85.0130091" calcext:value-type="float">
            <text:p>-85.013009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465" calcext:value-type="float">
            <text:p>2654465</text:p>
          </table:table-cell>
          <table:table-cell office:value-type="string" calcext:value-type="string">
            <text:p>Rhea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45649W</text:p>
          </table:table-cell>
          <table:table-cell office:value-type="float" office:value="35.5897332" calcext:value-type="float">
            <text:p>35.5897332</text:p>
          </table:table-cell>
          <table:table-cell office:value-type="float" office:value="-84.9469596" calcext:value-type="float">
            <text:p>-84.946959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666" calcext:value-type="float">
            <text:p>2654666</text:p>
          </table:table-cell>
          <table:table-cell office:value-type="string" calcext:value-type="string">
            <text:p>Rhea Coun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44522W</text:p>
          </table:table-cell>
          <table:table-cell office:value-type="float" office:value="35.7277572" calcext:value-type="float">
            <text:p>35.7277572</text:p>
          </table:table-cell>
          <table:table-cell office:value-type="float" office:value="-84.7560756" calcext:value-type="float">
            <text:p>-84.756075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67" calcext:value-type="float">
            <text:p>2654667</text:p>
          </table:table-cell>
          <table:table-cell office:value-type="string" calcext:value-type="string">
            <text:p>Rhea County Fire Department Station 2 715 Roddy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4610W</text:p>
          </table:table-cell>
          <table:table-cell office:value-type="float" office:value="35.7746692" calcext:value-type="float">
            <text:p>35.7746692</text:p>
          </table:table-cell>
          <table:table-cell office:value-type="float" office:value="-84.7693656" calcext:value-type="float">
            <text:p>-84.769365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64" calcext:value-type="float">
            <text:p>2654664</text:p>
          </table:table-cell>
          <table:table-cell office:value-type="string" calcext:value-type="string">
            <text:p>Rhea County Fire Department Station 2 765 Kiuka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50136W</text:p>
          </table:table-cell>
          <table:table-cell office:value-type="float" office:value="35.5000482" calcext:value-type="float">
            <text:p>35.5000482</text:p>
          </table:table-cell>
          <table:table-cell office:value-type="float" office:value="-85.0267535" calcext:value-type="float">
            <text:p>-85.026753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374" calcext:value-type="float">
            <text:p>2654374</text:p>
          </table:table-cell>
          <table:table-cell office:value-type="string" calcext:value-type="string">
            <text:p>Rhea County Fire Department Station 50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45155W</text:p>
          </table:table-cell>
          <table:table-cell office:value-type="float" office:value="35.6915642" calcext:value-type="float">
            <text:p>35.6915642</text:p>
          </table:table-cell>
          <table:table-cell office:value-type="float" office:value="-84.8653685" calcext:value-type="float">
            <text:p>-84.865368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440" calcext:value-type="float">
            <text:p>2654440</text:p>
          </table:table-cell>
          <table:table-cell office:value-type="string" calcext:value-type="string">
            <text:p>Rhea County Fire Department Station 60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50022W</text:p>
          </table:table-cell>
          <table:table-cell office:value-type="float" office:value="35.5097092" calcext:value-type="float">
            <text:p>35.5097092</text:p>
          </table:table-cell>
          <table:table-cell office:value-type="float" office:value="-85.0060015" calcext:value-type="float">
            <text:p>-85.006001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71" calcext:value-type="float">
            <text:p>2654671</text:p>
          </table:table-cell>
          <table:table-cell office:value-type="string" calcext:value-type="string">
            <text:p>Rhea County Fire Department Station 720 Grandview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45028W</text:p>
          </table:table-cell>
          <table:table-cell office:value-type="float" office:value="35.7424112" calcext:value-type="float">
            <text:p>35.7424112</text:p>
          </table:table-cell>
          <table:table-cell office:value-type="float" office:value="-84.8411946" calcext:value-type="float">
            <text:p>-84.841194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70" calcext:value-type="float">
            <text:p>2654670</text:p>
          </table:table-cell>
          <table:table-cell office:value-type="string" calcext:value-type="string">
            <text:p>Rhea County Fire Department Station 740 Wolf Creek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45120W</text:p>
          </table:table-cell>
          <table:table-cell office:value-type="float" office:value="35.6459052" calcext:value-type="float">
            <text:p>35.6459052</text:p>
          </table:table-cell>
          <table:table-cell office:value-type="float" office:value="-84.8554966" calcext:value-type="float">
            <text:p>-84.855496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99" calcext:value-type="float">
            <text:p>2654899</text:p>
          </table:table-cell>
          <table:table-cell office:value-type="string" calcext:value-type="string">
            <text:p>Rhea County Fire Department Station 745 Evensville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45642W</text:p>
          </table:table-cell>
          <table:table-cell office:value-type="float" office:value="35.5896392" calcext:value-type="float">
            <text:p>35.5896392</text:p>
          </table:table-cell>
          <table:table-cell office:value-type="float" office:value="-84.9450255" calcext:value-type="float">
            <text:p>-84.945025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669" calcext:value-type="float">
            <text:p>2654669</text:p>
          </table:table-cell>
          <table:table-cell office:value-type="string" calcext:value-type="string">
            <text:p>Rhea County Fire Department Station 750 Frazier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45647W</text:p>
          </table:table-cell>
          <table:table-cell office:value-type="float" office:value="35.4944252" calcext:value-type="float">
            <text:p>35.4944252</text:p>
          </table:table-cell>
          <table:table-cell office:value-type="float" office:value="-84.9463575" calcext:value-type="float">
            <text:p>-84.946357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98" calcext:value-type="float">
            <text:p>2654898</text:p>
          </table:table-cell>
          <table:table-cell office:value-type="string" calcext:value-type="string">
            <text:p>Rhea County Fire Department Station 760 Garrison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50049W</text:p>
          </table:table-cell>
          <table:table-cell office:value-type="float" office:value="35.4684632" calcext:value-type="float">
            <text:p>35.4684632</text:p>
          </table:table-cell>
          <table:table-cell office:value-type="float" office:value="-85.0136765" calcext:value-type="float">
            <text:p>-85.013676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65" calcext:value-type="float">
            <text:p>2654665</text:p>
          </table:table-cell>
          <table:table-cell office:value-type="string" calcext:value-type="string">
            <text:p>Rhea County Fire Department Station 76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50336W</text:p>
          </table:table-cell>
          <table:table-cell office:value-type="float" office:value="35.5398362" calcext:value-type="float">
            <text:p>35.5398362</text:p>
          </table:table-cell>
          <table:table-cell office:value-type="float" office:value="-85.0600955" calcext:value-type="float">
            <text:p>-85.0600955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668" calcext:value-type="float">
            <text:p>2654668</text:p>
          </table:table-cell>
          <table:table-cell office:value-type="string" calcext:value-type="string">
            <text:p>Rhea County Fire Department Station 780 Graysville Fire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50524W</text:p>
          </table:table-cell>
          <table:table-cell office:value-type="float" office:value="35.4446122" calcext:value-type="float">
            <text:p>35.4446122</text:p>
          </table:table-cell>
          <table:table-cell office:value-type="float" office:value="-85.0899495" calcext:value-type="float">
            <text:p>-85.089949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960091" calcext:value-type="float">
            <text:p>1960091</text:p>
          </table:table-cell>
          <table:table-cell office:value-type="string" calcext:value-type="string">
            <text:p>Rhea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50048W</text:p>
          </table:table-cell>
          <table:table-cell office:value-type="float" office:value="35.4956254" calcext:value-type="float">
            <text:p>35.4956254</text:p>
          </table:table-cell>
          <table:table-cell office:value-type="float" office:value="-85.0132868" calcext:value-type="float">
            <text:p>-85.013286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765874" calcext:value-type="float">
            <text:p>2765874</text:p>
          </table:table-cell>
          <table:table-cell office:value-type="string" calcext:value-type="string">
            <text:p>Rhea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50050W</text:p>
          </table:table-cell>
          <table:table-cell office:value-type="float" office:value="35.4953485" calcext:value-type="float">
            <text:p>35.4953485</text:p>
          </table:table-cell>
          <table:table-cell office:value-type="float" office:value="-85.0139727" calcext:value-type="float">
            <text:p>-85.013972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07" calcext:value-type="float">
            <text:p>2765707</text:p>
          </table:table-cell>
          <table:table-cell office:value-type="string" calcext:value-type="string">
            <text:p>Spring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45145W</text:p>
          </table:table-cell>
          <table:table-cell office:value-type="float" office:value="35.6918551" calcext:value-type="float">
            <text:p>35.6918551</text:p>
          </table:table-cell>
          <table:table-cell office:value-type="float" office:value="-84.8623689" calcext:value-type="float">
            <text:p>-84.862368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32" calcext:value-type="float">
            <text:p>2654532</text:p>
          </table:table-cell>
          <table:table-cell office:value-type="string" calcext:value-type="string">
            <text:p>Spring Cit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45144W</text:p>
          </table:table-cell>
          <table:table-cell office:value-type="float" office:value="35.6920082" calcext:value-type="float">
            <text:p>35.6920082</text:p>
          </table:table-cell>
          <table:table-cell office:value-type="float" office:value="-84.8622615" calcext:value-type="float">
            <text:p>-84.862261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682" calcext:value-type="float">
            <text:p>2654682</text:p>
          </table:table-cell>
          <table:table-cell office:value-type="string" calcext:value-type="string">
            <text:p>Spring Ci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45123W</text:p>
          </table:table-cell>
          <table:table-cell office:value-type="float" office:value="35.6904195" calcext:value-type="float">
            <text:p>35.6904195</text:p>
          </table:table-cell>
          <table:table-cell office:value-type="float" office:value="-84.8563072" calcext:value-type="float">
            <text:p>-84.856307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3944" calcext:value-type="float">
            <text:p>1273944</text:p>
          </table:table-cell>
          <table:table-cell office:value-type="string" calcext:value-type="string">
            <text:p>Watts Bar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44652W</text:p>
          </table:table-cell>
          <table:table-cell office:value-type="float" office:value="35.610905" calcext:value-type="float">
            <text:p>35.610905</text:p>
          </table:table-cell>
          <table:table-cell office:value-type="float" office:value="-84.7810548" calcext:value-type="float">
            <text:p>-84.781054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50" calcext:value-type="float">
            <text:p>1277350</text:p>
          </table:table-cell>
          <table:table-cell office:value-type="string" calcext:value-type="string">
            <text:p>Big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44744W</text:p>
          </table:table-cell>
          <table:table-cell office:value-type="float" office:value="35.8006269" calcext:value-type="float">
            <text:p>35.8006269</text:p>
          </table:table-cell>
          <table:table-cell office:value-type="float" office:value="-84.7954997" calcext:value-type="float">
            <text:p>-84.7954997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4" calcext:value-type="float">
            <text:p>1305574</text:p>
          </table:table-cell>
          <table:table-cell office:value-type="string" calcext:value-type="string">
            <text:p>Buzz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50153W</text:p>
          </table:table-cell>
          <table:table-cell office:value-type="float" office:value="35.538125" calcext:value-type="float">
            <text:p>35.538125</text:p>
          </table:table-cell>
          <table:table-cell office:value-type="float" office:value="-85.0313432" calcext:value-type="float">
            <text:p>-85.0313432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28" calcext:value-type="float">
            <text:p>1286728</text:p>
          </table:table-cell>
          <table:table-cell office:value-type="string" calcext:value-type="string">
            <text:p>Han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44913W</text:p>
          </table:table-cell>
          <table:table-cell office:value-type="float" office:value="35.792571" calcext:value-type="float">
            <text:p>35.792571</text:p>
          </table:table-cell>
          <table:table-cell office:value-type="float" office:value="-84.8202229" calcext:value-type="float">
            <text:p>-84.820222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64" calcext:value-type="float">
            <text:p>1294164</text:p>
          </table:table-cell>
          <table:table-cell office:value-type="string" calcext:value-type="string">
            <text:p>Monda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4755W</text:p>
          </table:table-cell>
          <table:table-cell office:value-type="float" office:value="35.8095157" calcext:value-type="float">
            <text:p>35.8095157</text:p>
          </table:table-cell>
          <table:table-cell office:value-type="float" office:value="-84.7985554" calcext:value-type="float">
            <text:p>-84.798555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18" calcext:value-type="float">
            <text:p>1275418</text:p>
          </table:table-cell>
          <table:table-cell office:value-type="string" calcext:value-type="string">
            <text:p>Ab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50206W</text:p>
          </table:table-cell>
          <table:table-cell office:value-type="float" office:value="35.4750629" calcext:value-type="float">
            <text:p>35.4750629</text:p>
          </table:table-cell>
          <table:table-cell office:value-type="float" office:value="-85.0349496" calcext:value-type="float">
            <text:p>-85.034949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37" calcext:value-type="float">
            <text:p>1276537</text:p>
          </table:table-cell>
          <table:table-cell office:value-type="string" calcext:value-type="string">
            <text:p>B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44518W</text:p>
          </table:table-cell>
          <table:table-cell office:value-type="float" office:value="35.7936999" calcext:value-type="float">
            <text:p>35.7936999</text:p>
          </table:table-cell>
          <table:table-cell office:value-type="float" office:value="-84.7550027" calcext:value-type="float">
            <text:p>-84.755002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76914" calcext:value-type="float">
            <text:p>1276914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45840W</text:p>
          </table:table-cell>
          <table:table-cell office:value-type="float" office:value="35.4739524" calcext:value-type="float">
            <text:p>35.4739524</text:p>
          </table:table-cell>
          <table:table-cell office:value-type="float" office:value="-84.9777253" calcext:value-type="float">
            <text:p>-84.977725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93" calcext:value-type="float">
            <text:p>1278293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4856W</text:p>
          </table:table-cell>
          <table:table-cell office:value-type="float" office:value="35.8009368" calcext:value-type="float">
            <text:p>35.8009368</text:p>
          </table:table-cell>
          <table:table-cell office:value-type="float" office:value="-84.8154942" calcext:value-type="float">
            <text:p>-84.8154942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8530" calcext:value-type="float">
            <text:p>127853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45648W</text:p>
          </table:table-cell>
          <table:table-cell office:value-type="float" office:value="35.5364715" calcext:value-type="float">
            <text:p>35.5364715</text:p>
          </table:table-cell>
          <table:table-cell office:value-type="float" office:value="-84.9466054" calcext:value-type="float">
            <text:p>-84.946605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9204" calcext:value-type="float">
            <text:p>1279204</text:p>
          </table:table-cell>
          <table:table-cell office:value-type="string" calcext:value-type="string">
            <text:p>Bu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45946W</text:p>
          </table:table-cell>
          <table:table-cell office:value-type="float" office:value="35.5183964" calcext:value-type="float">
            <text:p>35.5183964</text:p>
          </table:table-cell>
          <table:table-cell office:value-type="float" office:value="-84.9960595" calcext:value-type="float">
            <text:p>-84.996059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7" calcext:value-type="float">
            <text:p>1279427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45416W</text:p>
          </table:table-cell>
          <table:table-cell office:value-type="float" office:value="35.5335578" calcext:value-type="float">
            <text:p>35.5335578</text:p>
          </table:table-cell>
          <table:table-cell office:value-type="float" office:value="-84.9044309" calcext:value-type="float">
            <text:p>-84.904430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9851" calcext:value-type="float">
            <text:p>1279851</text:p>
          </table:table-cell>
          <table:table-cell office:value-type="string" calcext:value-type="string">
            <text:p>Cash-Fou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44832W</text:p>
          </table:table-cell>
          <table:table-cell office:value-type="float" office:value="35.7039533" calcext:value-type="float">
            <text:p>35.7039533</text:p>
          </table:table-cell>
          <table:table-cell office:value-type="float" office:value="-84.8088289" calcext:value-type="float">
            <text:p>-84.808828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29" calcext:value-type="float">
            <text:p>1280729</text:p>
          </table:table-cell>
          <table:table-cell office:value-type="string" calcext:value-type="string">
            <text:p>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4605W</text:p>
          </table:table-cell>
          <table:table-cell office:value-type="float" office:value="35.7996973" calcext:value-type="float">
            <text:p>35.7996973</text:p>
          </table:table-cell>
          <table:table-cell office:value-type="float" office:value="-84.7679238" calcext:value-type="float">
            <text:p>-84.767923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1132" calcext:value-type="float">
            <text:p>1281132</text:p>
          </table:table-cell>
          <table:table-cell office:value-type="string" calcext:value-type="string">
            <text:p>C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44917W</text:p>
          </table:table-cell>
          <table:table-cell office:value-type="float" office:value="35.5906535" calcext:value-type="float">
            <text:p>35.5906535</text:p>
          </table:table-cell>
          <table:table-cell office:value-type="float" office:value="-84.821525" calcext:value-type="float">
            <text:p>-84.82152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1337" calcext:value-type="float">
            <text:p>1281337</text:p>
          </table:table-cell>
          <table:table-cell office:value-type="string" calcext:value-type="string">
            <text:p>Cor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50129W</text:p>
          </table:table-cell>
          <table:table-cell office:value-type="float" office:value="35.4486743" calcext:value-type="float">
            <text:p>35.4486743</text:p>
          </table:table-cell>
          <table:table-cell office:value-type="float" office:value="-85.0246712" calcext:value-type="float">
            <text:p>-85.024671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196" calcext:value-type="float">
            <text:p>1320196</text:p>
          </table:table-cell>
          <table:table-cell office:value-type="string" calcext:value-type="string">
            <text:p>Cran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50243W</text:p>
          </table:table-cell>
          <table:table-cell office:value-type="float" office:value="35.504507" calcext:value-type="float">
            <text:p>35.504507</text:p>
          </table:table-cell>
          <table:table-cell office:value-type="float" office:value="-85.045228" calcext:value-type="float">
            <text:p>-85.04522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65" calcext:value-type="float">
            <text:p>1281565</text:p>
          </table:table-cell>
          <table:table-cell office:value-type="string" calcext:value-type="string">
            <text:p>Crav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45738W</text:p>
          </table:table-cell>
          <table:table-cell office:value-type="float" office:value="35.4892303" calcext:value-type="float">
            <text:p>35.4892303</text:p>
          </table:table-cell>
          <table:table-cell office:value-type="float" office:value="-84.9605025" calcext:value-type="float">
            <text:p>-84.960502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48" calcext:value-type="float">
            <text:p>1281848</text:p>
          </table:table-cell>
          <table:table-cell office:value-type="string" calcext:value-type="string">
            <text:p>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44935W</text:p>
          </table:table-cell>
          <table:table-cell office:value-type="float" office:value="35.7567308" calcext:value-type="float">
            <text:p>35.7567308</text:p>
          </table:table-cell>
          <table:table-cell office:value-type="float" office:value="-84.8263296" calcext:value-type="float">
            <text:p>-84.8263296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46" calcext:value-type="float">
            <text:p>1282246</text:p>
          </table:table-cell>
          <table:table-cell office:value-type="string" calcext:value-type="string">
            <text:p>DeV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45401W</text:p>
          </table:table-cell>
          <table:table-cell office:value-type="float" office:value="35.6411746" calcext:value-type="float">
            <text:p>35.6411746</text:p>
          </table:table-cell>
          <table:table-cell office:value-type="float" office:value="-84.900222" calcext:value-type="float">
            <text:p>-84.90022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66" calcext:value-type="float">
            <text:p>1283266</text:p>
          </table:table-cell>
          <table:table-cell office:value-type="string" calcext:value-type="string">
            <text:p>D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45855W</text:p>
          </table:table-cell>
          <table:table-cell office:value-type="float" office:value="35.5047855" calcext:value-type="float">
            <text:p>35.5047855</text:p>
          </table:table-cell>
          <table:table-cell office:value-type="float" office:value="-84.9818922" calcext:value-type="float">
            <text:p>-84.981892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08" calcext:value-type="float">
            <text:p>1283308</text:p>
          </table:table-cell>
          <table:table-cell office:value-type="string" calcext:value-type="string">
            <text:p>Ea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45552W</text:p>
          </table:table-cell>
          <table:table-cell office:value-type="float" office:value="35.4511752" calcext:value-type="float">
            <text:p>35.4511752</text:p>
          </table:table-cell>
          <table:table-cell office:value-type="float" office:value="-84.9310564" calcext:value-type="float">
            <text:p>-84.931056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17" calcext:value-type="float">
            <text:p>1283917</text:p>
          </table:table-cell>
          <table:table-cell office:value-type="string" calcext:value-type="string">
            <text:p>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45729W</text:p>
          </table:table-cell>
          <table:table-cell office:value-type="float" office:value="35.5589522" calcext:value-type="float">
            <text:p>35.5589522</text:p>
          </table:table-cell>
          <table:table-cell office:value-type="float" office:value="-84.9580024" calcext:value-type="float">
            <text:p>-84.958002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39" calcext:value-type="float">
            <text:p>1283939</text:p>
          </table:table-cell>
          <table:table-cell office:value-type="string" calcext:value-type="string">
            <text:p>E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44813W</text:p>
          </table:table-cell>
          <table:table-cell office:value-type="float" office:value="35.6149817" calcext:value-type="float">
            <text:p>35.6149817</text:p>
          </table:table-cell>
          <table:table-cell office:value-type="float" office:value="-84.8036867" calcext:value-type="float">
            <text:p>-84.803686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3993" calcext:value-type="float">
            <text:p>1283993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50433W</text:p>
          </table:table-cell>
          <table:table-cell office:value-type="float" office:value="35.4422848" calcext:value-type="float">
            <text:p>35.4422848</text:p>
          </table:table-cell>
          <table:table-cell office:value-type="float" office:value="-85.0757841" calcext:value-type="float">
            <text:p>-85.075784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05" calcext:value-type="float">
            <text:p>1284905</text:p>
          </table:table-cell>
          <table:table-cell office:value-type="string" calcext:value-type="string">
            <text:p>Fr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50104W</text:p>
          </table:table-cell>
          <table:table-cell office:value-type="float" office:value="35.5017296" calcext:value-type="float">
            <text:p>35.5017296</text:p>
          </table:table-cell>
          <table:table-cell office:value-type="float" office:value="-85.017727" calcext:value-type="float">
            <text:p>-85.01772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06" calcext:value-type="float">
            <text:p>1285206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45920W</text:p>
          </table:table-cell>
          <table:table-cell office:value-type="float" office:value="35.4431193" calcext:value-type="float">
            <text:p>35.4431193</text:p>
          </table:table-cell>
          <table:table-cell office:value-type="float" office:value="-84.9888365" calcext:value-type="float">
            <text:p>-84.988836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07" calcext:value-type="float">
            <text:p>1285207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44506W</text:p>
          </table:table-cell>
          <table:table-cell office:value-type="float" office:value="35.7772873" calcext:value-type="float">
            <text:p>35.7772873</text:p>
          </table:table-cell>
          <table:table-cell office:value-type="float" office:value="-84.7516041" calcext:value-type="float">
            <text:p>-84.751604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0" calcext:value-type="float">
            <text:p>1285400</text:p>
          </table:table-cell>
          <table:table-cell office:value-type="string" calcext:value-type="string">
            <text:p>Gillesp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44400W</text:p>
          </table:table-cell>
          <table:table-cell office:value-type="float" office:value="35.7031209" calcext:value-type="float">
            <text:p>35.7031209</text:p>
          </table:table-cell>
          <table:table-cell office:value-type="float" office:value="-84.73327" calcext:value-type="float">
            <text:p>-84.7332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1" calcext:value-type="float">
            <text:p>1285401</text:p>
          </table:table-cell>
          <table:table-cell office:value-type="string" calcext:value-type="string">
            <text:p>Gillesp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44415W</text:p>
          </table:table-cell>
          <table:table-cell office:value-type="float" office:value="35.7275653" calcext:value-type="float">
            <text:p>35.7275653</text:p>
          </table:table-cell>
          <table:table-cell office:value-type="float" office:value="-84.7374368" calcext:value-type="float">
            <text:p>-84.737436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7" calcext:value-type="float">
            <text:p>1285407</text:p>
          </table:table-cell>
          <table:table-cell office:value-type="string" calcext:value-type="string">
            <text:p>Gi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4731W</text:p>
          </table:table-cell>
          <table:table-cell office:value-type="float" office:value="35.7289535" calcext:value-type="float">
            <text:p>35.7289535</text:p>
          </table:table-cell>
          <table:table-cell office:value-type="float" office:value="-84.7918835" calcext:value-type="float">
            <text:p>-84.791883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56" calcext:value-type="float">
            <text:p>1285556</text:p>
          </table:table-cell>
          <table:table-cell office:value-type="string" calcext:value-type="string">
            <text:p>Godbehe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45156W</text:p>
          </table:table-cell>
          <table:table-cell office:value-type="float" office:value="35.6439528" calcext:value-type="float">
            <text:p>35.6439528</text:p>
          </table:table-cell>
          <table:table-cell office:value-type="float" office:value="-84.8654983" calcext:value-type="float">
            <text:p>-84.865498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66" calcext:value-type="float">
            <text:p>1287266</text:p>
          </table:table-cell>
          <table:table-cell office:value-type="string" calcext:value-type="string">
            <text:p>Hazel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45252W</text:p>
          </table:table-cell>
          <table:table-cell office:value-type="float" office:value="35.5237203" calcext:value-type="float">
            <text:p>35.5237203</text:p>
          </table:table-cell>
          <table:table-cell office:value-type="float" office:value="-84.8810473" calcext:value-type="float">
            <text:p>-84.881047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7382" calcext:value-type="float">
            <text:p>1287382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50254W</text:p>
          </table:table-cell>
          <table:table-cell office:value-type="float" office:value="35.6158954" calcext:value-type="float">
            <text:p>35.6158954</text:p>
          </table:table-cell>
          <table:table-cell office:value-type="float" office:value="-85.0482839" calcext:value-type="float">
            <text:p>-85.0482839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43" calcext:value-type="float">
            <text:p>1287543</text:p>
          </table:table-cell>
          <table:table-cell office:value-type="string" calcext:value-type="string">
            <text:p>H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44810W</text:p>
          </table:table-cell>
          <table:table-cell office:value-type="float" office:value="35.6482016" calcext:value-type="float">
            <text:p>35.6482016</text:p>
          </table:table-cell>
          <table:table-cell office:value-type="float" office:value="-84.8028322" calcext:value-type="float">
            <text:p>-84.802832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7584" calcext:value-type="float">
            <text:p>1287584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45806W</text:p>
          </table:table-cell>
          <table:table-cell office:value-type="float" office:value="35.6267295" calcext:value-type="float">
            <text:p>35.6267295</text:p>
          </table:table-cell>
          <table:table-cell office:value-type="float" office:value="-84.9682804" calcext:value-type="float">
            <text:p>-84.9682804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640" calcext:value-type="float">
            <text:p>1326640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45512W</text:p>
          </table:table-cell>
          <table:table-cell office:value-type="float" office:value="35.4603419" calcext:value-type="float">
            <text:p>35.4603419</text:p>
          </table:table-cell>
          <table:table-cell office:value-type="float" office:value="-84.919945" calcext:value-type="float">
            <text:p>-84.91994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58" calcext:value-type="float">
            <text:p>1288458</text:p>
          </table:table-cell>
          <table:table-cell office:value-type="string" calcext:value-type="string">
            <text:p>Ho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44534W</text:p>
          </table:table-cell>
          <table:table-cell office:value-type="float" office:value="35.7317317" calcext:value-type="float">
            <text:p>35.7317317</text:p>
          </table:table-cell>
          <table:table-cell office:value-type="float" office:value="-84.7593821" calcext:value-type="float">
            <text:p>-84.759382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67" calcext:value-type="float">
            <text:p>1288567</text:p>
          </table:table-cell>
          <table:table-cell office:value-type="string" calcext:value-type="string">
            <text:p>How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45631W</text:p>
          </table:table-cell>
          <table:table-cell office:value-type="float" office:value="35.5756783" calcext:value-type="float">
            <text:p>35.5756783</text:p>
          </table:table-cell>
          <table:table-cell office:value-type="float" office:value="-84.9419922" calcext:value-type="float">
            <text:p>-84.941992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8844" calcext:value-type="float">
            <text:p>1288844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45438W</text:p>
          </table:table-cell>
          <table:table-cell office:value-type="float" office:value="35.5710054" calcext:value-type="float">
            <text:p>35.5710054</text:p>
          </table:table-cell>
          <table:table-cell office:value-type="float" office:value="-84.9106653" calcext:value-type="float">
            <text:p>-84.910665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9006" calcext:value-type="float">
            <text:p>1289006</text:p>
          </table:table-cell>
          <table:table-cell office:value-type="string" calcext:value-type="string">
            <text:p>In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44742W</text:p>
          </table:table-cell>
          <table:table-cell office:value-type="float" office:value="35.7186757" calcext:value-type="float">
            <text:p>35.7186757</text:p>
          </table:table-cell>
          <table:table-cell office:value-type="float" office:value="-84.7949393" calcext:value-type="float">
            <text:p>-84.794939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659" calcext:value-type="float">
            <text:p>1289659</text:p>
          </table:table-cell>
          <table:table-cell office:value-type="string" calcext:value-type="string">
            <text:p>Johnson St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45259W</text:p>
          </table:table-cell>
          <table:table-cell office:value-type="float" office:value="35.7633967" calcext:value-type="float">
            <text:p>35.7633967</text:p>
          </table:table-cell>
          <table:table-cell office:value-type="float" office:value="-84.8829988" calcext:value-type="float">
            <text:p>-84.882998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680" calcext:value-type="float">
            <text:p>1289680</text:p>
          </table:table-cell>
          <table:table-cell office:value-type="string" calcext:value-type="string">
            <text:p>J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45038W</text:p>
          </table:table-cell>
          <table:table-cell office:value-type="float" office:value="35.6442309" calcext:value-type="float">
            <text:p>35.6442309</text:p>
          </table:table-cell>
          <table:table-cell office:value-type="float" office:value="-84.8438307" calcext:value-type="float">
            <text:p>-84.843830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43" calcext:value-type="float">
            <text:p>1290343</text:p>
          </table:table-cell>
          <table:table-cell office:value-type="string" calcext:value-type="string">
            <text:p>Kiuk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50259W</text:p>
          </table:table-cell>
          <table:table-cell office:value-type="float" office:value="35.5353402" calcext:value-type="float">
            <text:p>35.5353402</text:p>
          </table:table-cell>
          <table:table-cell office:value-type="float" office:value="-85.0496727" calcext:value-type="float">
            <text:p>-85.0496727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17" calcext:value-type="float">
            <text:p>1290717</text:p>
          </table:table-cell>
          <table:table-cell office:value-type="string" calcext:value-type="string">
            <text:p>Laurel Br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50658W</text:p>
          </table:table-cell>
          <table:table-cell office:value-type="float" office:value="35.5028395" calcext:value-type="float">
            <text:p>35.5028395</text:p>
          </table:table-cell>
          <table:table-cell office:value-type="float" office:value="-85.1160639" calcext:value-type="float">
            <text:p>-85.1160639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48" calcext:value-type="float">
            <text:p>1291048</text:p>
          </table:table-cell>
          <table:table-cell office:value-type="string" calcext:value-type="string">
            <text:p>Leu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44659W</text:p>
          </table:table-cell>
          <table:table-cell office:value-type="float" office:value="35.6046181" calcext:value-type="float">
            <text:p>35.6046181</text:p>
          </table:table-cell>
          <table:table-cell office:value-type="float" office:value="-84.7829372" calcext:value-type="float">
            <text:p>-84.782937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1049" calcext:value-type="float">
            <text:p>1291049</text:p>
          </table:table-cell>
          <table:table-cell office:value-type="string" calcext:value-type="string">
            <text:p>Leu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45033W</text:p>
          </table:table-cell>
          <table:table-cell office:value-type="float" office:value="35.676453" calcext:value-type="float">
            <text:p>35.676453</text:p>
          </table:table-cell>
          <table:table-cell office:value-type="float" office:value="-84.8424416" calcext:value-type="float">
            <text:p>-84.842441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63" calcext:value-type="float">
            <text:p>1291763</text:p>
          </table:table-cell>
          <table:table-cell office:value-type="string" calcext:value-type="string">
            <text:p>Loc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45348W</text:p>
          </table:table-cell>
          <table:table-cell office:value-type="float" office:value="35.5328417" calcext:value-type="float">
            <text:p>35.5328417</text:p>
          </table:table-cell>
          <table:table-cell office:value-type="float" office:value="-84.896611" calcext:value-type="float">
            <text:p>-84.89661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45" calcext:value-type="float">
            <text:p>1291845</text:p>
          </table:table-cell>
          <table:table-cell office:value-type="string" calcext:value-type="string">
            <text:p>Lone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50405W</text:p>
          </table:table-cell>
          <table:table-cell office:value-type="float" office:value="35.4511737" calcext:value-type="float">
            <text:p>35.4511737</text:p>
          </table:table-cell>
          <table:table-cell office:value-type="float" office:value="-85.0680062" calcext:value-type="float">
            <text:p>-85.06800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18" calcext:value-type="float">
            <text:p>1291918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44831W</text:p>
          </table:table-cell>
          <table:table-cell office:value-type="float" office:value="35.7233977" calcext:value-type="float">
            <text:p>35.7233977</text:p>
          </table:table-cell>
          <table:table-cell office:value-type="float" office:value="-84.808551" calcext:value-type="float">
            <text:p>-84.80855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60" calcext:value-type="float">
            <text:p>1292260</text:p>
          </table:table-cell>
          <table:table-cell office:value-type="string" calcext:value-type="string">
            <text:p>Luck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44612W</text:p>
          </table:table-cell>
          <table:table-cell office:value-type="float" office:value="35.6964538" calcext:value-type="float">
            <text:p>35.6964538</text:p>
          </table:table-cell>
          <table:table-cell office:value-type="float" office:value="-84.7699383" calcext:value-type="float">
            <text:p>-84.769938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47" calcext:value-type="float">
            <text:p>1292747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45051W</text:p>
          </table:table-cell>
          <table:table-cell office:value-type="float" office:value="35.6592308" calcext:value-type="float">
            <text:p>35.6592308</text:p>
          </table:table-cell>
          <table:table-cell office:value-type="float" office:value="-84.8474419" calcext:value-type="float">
            <text:p>-84.847441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48" calcext:value-type="float">
            <text:p>1292748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45102W</text:p>
          </table:table-cell>
          <table:table-cell office:value-type="float" office:value="35.6953418" calcext:value-type="float">
            <text:p>35.6953418</text:p>
          </table:table-cell>
          <table:table-cell office:value-type="float" office:value="-84.8504975" calcext:value-type="float">
            <text:p>-84.850497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49" calcext:value-type="float">
            <text:p>1292749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44900W</text:p>
          </table:table-cell>
          <table:table-cell office:value-type="float" office:value="35.7133976" calcext:value-type="float">
            <text:p>35.7133976</text:p>
          </table:table-cell>
          <table:table-cell office:value-type="float" office:value="-84.816607" calcext:value-type="float">
            <text:p>-84.81660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92" calcext:value-type="float">
            <text:p>1293092</text:p>
          </table:table-cell>
          <table:table-cell office:value-type="string" calcext:value-type="string">
            <text:p>McCa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45028W</text:p>
          </table:table-cell>
          <table:table-cell office:value-type="float" office:value="35.6631197" calcext:value-type="float">
            <text:p>35.6631197</text:p>
          </table:table-cell>
          <table:table-cell office:value-type="float" office:value="-84.8410527" calcext:value-type="float">
            <text:p>-84.841052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96" calcext:value-type="float">
            <text:p>1293096</text:p>
          </table:table-cell>
          <table:table-cell office:value-type="string" calcext:value-type="string">
            <text:p>McCale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44322W</text:p>
          </table:table-cell>
          <table:table-cell office:value-type="float" office:value="35.7211765" calcext:value-type="float">
            <text:p>35.7211765</text:p>
          </table:table-cell>
          <table:table-cell office:value-type="float" office:value="-84.722714" calcext:value-type="float">
            <text:p>-84.72271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58" calcext:value-type="float">
            <text:p>1293158</text:p>
          </table:table-cell>
          <table:table-cell office:value-type="string" calcext:value-type="string">
            <text:p>McCl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45125W</text:p>
          </table:table-cell>
          <table:table-cell office:value-type="float" office:value="35.6603418" calcext:value-type="float">
            <text:p>35.6603418</text:p>
          </table:table-cell>
          <table:table-cell office:value-type="float" office:value="-84.8568867" calcext:value-type="float">
            <text:p>-84.856886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92" calcext:value-type="float">
            <text:p>1293592</text:p>
          </table:table-cell>
          <table:table-cell office:value-type="string" calcext:value-type="string">
            <text:p>Memory Garden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50248W</text:p>
          </table:table-cell>
          <table:table-cell office:value-type="float" office:value="35.4570073" calcext:value-type="float">
            <text:p>35.4570073</text:p>
          </table:table-cell>
          <table:table-cell office:value-type="float" office:value="-85.0466166" calcext:value-type="float">
            <text:p>-85.046616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9" calcext:value-type="float">
            <text:p>1293919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45334W</text:p>
          </table:table-cell>
          <table:table-cell office:value-type="float" office:value="35.6542303" calcext:value-type="float">
            <text:p>35.6542303</text:p>
          </table:table-cell>
          <table:table-cell office:value-type="float" office:value="-84.8927216" calcext:value-type="float">
            <text:p>-84.892721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96" calcext:value-type="float">
            <text:p>1294196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45319W</text:p>
          </table:table-cell>
          <table:table-cell office:value-type="float" office:value="35.5530293" calcext:value-type="float">
            <text:p>35.5530293</text:p>
          </table:table-cell>
          <table:table-cell office:value-type="float" office:value="-84.8885701" calcext:value-type="float">
            <text:p>-84.888570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94356" calcext:value-type="float">
            <text:p>1294356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50547W</text:p>
          </table:table-cell>
          <table:table-cell office:value-type="float" office:value="35.5591937" calcext:value-type="float">
            <text:p>35.5591937</text:p>
          </table:table-cell>
          <table:table-cell office:value-type="float" office:value="-85.0962524" calcext:value-type="float">
            <text:p>-85.096252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8</text:p>
          </table:table-cell>
          <table:table-cell table:number-columns-repeated="44"/>
        </table:table-row>
        <table:table-row table:style-name="ro1">
          <table:table-cell office:value-type="float" office:value="1294796" calcext:value-type="float">
            <text:p>1294796</text:p>
          </table:table-cell>
          <table:table-cell office:value-type="string" calcext:value-type="string">
            <text:p>Mount Sulph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44921W</text:p>
          </table:table-cell>
          <table:table-cell office:value-type="float" office:value="35.7706198" calcext:value-type="float">
            <text:p>35.7706198</text:p>
          </table:table-cell>
          <table:table-cell office:value-type="float" office:value="-84.8224406" calcext:value-type="float">
            <text:p>-84.8224406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90" calcext:value-type="float">
            <text:p>1295190</text:p>
          </table:table-cell>
          <table:table-cell office:value-type="string" calcext:value-type="string">
            <text:p>Myn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45434W</text:p>
          </table:table-cell>
          <table:table-cell office:value-type="float" office:value="35.531437" calcext:value-type="float">
            <text:p>35.531437</text:p>
          </table:table-cell>
          <table:table-cell office:value-type="float" office:value="-84.9094223" calcext:value-type="float">
            <text:p>-84.909422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95683" calcext:value-type="float">
            <text:p>1295683</text:p>
          </table:table-cell>
          <table:table-cell office:value-type="string" calcext:value-type="string">
            <text:p>New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45810W</text:p>
          </table:table-cell>
          <table:table-cell office:value-type="float" office:value="35.6022851" calcext:value-type="float">
            <text:p>35.6022851</text:p>
          </table:table-cell>
          <table:table-cell office:value-type="float" office:value="-84.9693916" calcext:value-type="float">
            <text:p>-84.969391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19" calcext:value-type="float">
            <text:p>1295819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45933W</text:p>
          </table:table-cell>
          <table:table-cell office:value-type="float" office:value="35.5456186" calcext:value-type="float">
            <text:p>35.5456186</text:p>
          </table:table-cell>
          <table:table-cell office:value-type="float" office:value="-84.9924482" calcext:value-type="float">
            <text:p>-84.992448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243" calcext:value-type="float">
            <text:p>1320243</text:p>
          </table:table-cell>
          <table:table-cell office:value-type="string" calcext:value-type="string">
            <text:p>Ol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44318W</text:p>
          </table:table-cell>
          <table:table-cell office:value-type="float" office:value="35.7425654" calcext:value-type="float">
            <text:p>35.7425654</text:p>
          </table:table-cell>
          <table:table-cell office:value-type="float" office:value="-84.7216027" calcext:value-type="float">
            <text:p>-84.721602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44" calcext:value-type="float">
            <text:p>1296344</text:p>
          </table:table-cell>
          <table:table-cell office:value-type="string" calcext:value-type="string">
            <text:p>Old Og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50551W</text:p>
          </table:table-cell>
          <table:table-cell office:value-type="float" office:value="35.516173" calcext:value-type="float">
            <text:p>35.516173</text:p>
          </table:table-cell>
          <table:table-cell office:value-type="float" office:value="-85.0974522" calcext:value-type="float">
            <text:p>-85.0974522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53" calcext:value-type="float">
            <text:p>1296653</text:p>
          </table:table-cell>
          <table:table-cell office:value-type="string" calcext:value-type="string">
            <text:p>Pa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45831W</text:p>
          </table:table-cell>
          <table:table-cell office:value-type="float" office:value="35.5586742" calcext:value-type="float">
            <text:p>35.5586742</text:p>
          </table:table-cell>
          <table:table-cell office:value-type="float" office:value="-84.9752253" calcext:value-type="float">
            <text:p>-84.975225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65" calcext:value-type="float">
            <text:p>1296765</text:p>
          </table:table-cell>
          <table:table-cell office:value-type="string" calcext:value-type="string">
            <text:p>P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44833W</text:p>
          </table:table-cell>
          <table:table-cell office:value-type="float" office:value="35.74562" calcext:value-type="float">
            <text:p>35.74562</text:p>
          </table:table-cell>
          <table:table-cell office:value-type="float" office:value="-84.8091065" calcext:value-type="float">
            <text:p>-84.809106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8" calcext:value-type="float">
            <text:p>1296808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44459W</text:p>
          </table:table-cell>
          <table:table-cell office:value-type="float" office:value="35.7431208" calcext:value-type="float">
            <text:p>35.7431208</text:p>
          </table:table-cell>
          <table:table-cell office:value-type="float" office:value="-84.7496594" calcext:value-type="float">
            <text:p>-84.749659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56" calcext:value-type="float">
            <text:p>1297256</text:p>
          </table:table-cell>
          <table:table-cell office:value-type="string" calcext:value-type="string">
            <text:p>Peter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45038W</text:p>
          </table:table-cell>
          <table:table-cell office:value-type="float" office:value="35.6992307" calcext:value-type="float">
            <text:p>35.6992307</text:p>
          </table:table-cell>
          <table:table-cell office:value-type="float" office:value="-84.8438305" calcext:value-type="float">
            <text:p>-84.843830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16" calcext:value-type="float">
            <text:p>1297416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45636W</text:p>
          </table:table-cell>
          <table:table-cell office:value-type="float" office:value="35.5886296" calcext:value-type="float">
            <text:p>35.5886296</text:p>
          </table:table-cell>
          <table:table-cell office:value-type="float" office:value="-84.9432366" calcext:value-type="float">
            <text:p>-84.943236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98271" calcext:value-type="float">
            <text:p>1298271</text:p>
          </table:table-cell>
          <table:table-cell office:value-type="string" calcext:value-type="string">
            <text:p>Porter - 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44947W</text:p>
          </table:table-cell>
          <table:table-cell office:value-type="float" office:value="35.6106202" calcext:value-type="float">
            <text:p>35.6106202</text:p>
          </table:table-cell>
          <table:table-cell office:value-type="float" office:value="-84.8296636" calcext:value-type="float">
            <text:p>-84.829663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8253" calcext:value-type="float">
            <text:p>1298253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45754W</text:p>
          </table:table-cell>
          <table:table-cell office:value-type="float" office:value="35.5278411" calcext:value-type="float">
            <text:p>35.5278411</text:p>
          </table:table-cell>
          <table:table-cell office:value-type="float" office:value="-84.9649471" calcext:value-type="float">
            <text:p>-84.964947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54" calcext:value-type="float">
            <text:p>1298254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45036W</text:p>
          </table:table-cell>
          <table:table-cell office:value-type="float" office:value="35.6106833" calcext:value-type="float">
            <text:p>35.6106833</text:p>
          </table:table-cell>
          <table:table-cell office:value-type="float" office:value="-84.8434359" calcext:value-type="float">
            <text:p>-84.843435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8549" calcext:value-type="float">
            <text:p>1298549</text:p>
          </table:table-cell>
          <table:table-cell office:value-type="string" calcext:value-type="string">
            <text:p>Prit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45256W</text:p>
          </table:table-cell>
          <table:table-cell office:value-type="float" office:value="35.5986752" calcext:value-type="float">
            <text:p>35.5986752</text:p>
          </table:table-cell>
          <table:table-cell office:value-type="float" office:value="-84.8821655" calcext:value-type="float">
            <text:p>-84.882165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8729" calcext:value-type="float">
            <text:p>1298729</text:p>
          </table:table-cell>
          <table:table-cell office:value-type="string" calcext:value-type="string">
            <text:p>Py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44935W</text:p>
          </table:table-cell>
          <table:table-cell office:value-type="float" office:value="35.6906199" calcext:value-type="float">
            <text:p>35.6906199</text:p>
          </table:table-cell>
          <table:table-cell office:value-type="float" office:value="-84.8263298" calcext:value-type="float">
            <text:p>-84.826329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91" calcext:value-type="float">
            <text:p>1298991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44848W</text:p>
          </table:table-cell>
          <table:table-cell office:value-type="float" office:value="35.7711754" calcext:value-type="float">
            <text:p>35.7711754</text:p>
          </table:table-cell>
          <table:table-cell office:value-type="float" office:value="-84.8132735" calcext:value-type="float">
            <text:p>-84.813273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74" calcext:value-type="float">
            <text:p>1299274</text:p>
          </table:table-cell>
          <table:table-cell office:value-type="string" calcext:value-type="string">
            <text:p>Rhea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4937W</text:p>
          </table:table-cell>
          <table:table-cell office:value-type="float" office:value="35.679231" calcext:value-type="float">
            <text:p>35.679231</text:p>
          </table:table-cell>
          <table:table-cell office:value-type="float" office:value="-84.8268853" calcext:value-type="float">
            <text:p>-84.826885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92" calcext:value-type="float">
            <text:p>1299692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44931W</text:p>
          </table:table-cell>
          <table:table-cell office:value-type="float" office:value="35.7272864" calcext:value-type="float">
            <text:p>35.7272864</text:p>
          </table:table-cell>
          <table:table-cell office:value-type="float" office:value="-84.8252184" calcext:value-type="float">
            <text:p>-84.825218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66225" calcext:value-type="float">
            <text:p>1766225</text:p>
          </table:table-cell>
          <table:table-cell office:value-type="string" calcext:value-type="string">
            <text:p>Ro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44614W</text:p>
          </table:table-cell>
          <table:table-cell office:value-type="float" office:value="35.773676" calcext:value-type="float">
            <text:p>35.773676</text:p>
          </table:table-cell>
          <table:table-cell office:value-type="float" office:value="-84.7704939" calcext:value-type="float">
            <text:p>-84.770493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12/03/1997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66226" calcext:value-type="float">
            <text:p>1766226</text:p>
          </table:table-cell>
          <table:table-cell office:value-type="string" calcext:value-type="string">
            <text:p>Ro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44702W</text:p>
          </table:table-cell>
          <table:table-cell office:value-type="float" office:value="35.7650647" calcext:value-type="float">
            <text:p>35.7650647</text:p>
          </table:table-cell>
          <table:table-cell office:value-type="float" office:value="-84.7838277" calcext:value-type="float">
            <text:p>-84.783827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12/03/1997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19" calcext:value-type="float">
            <text:p>1300119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44615W</text:p>
          </table:table-cell>
          <table:table-cell office:value-type="float" office:value="35.7692316" calcext:value-type="float">
            <text:p>35.7692316</text:p>
          </table:table-cell>
          <table:table-cell office:value-type="float" office:value="-84.7707715" calcext:value-type="float">
            <text:p>-84.770771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85" calcext:value-type="float">
            <text:p>1301285</text:p>
          </table:table-cell>
          <table:table-cell office:value-type="string" calcext:value-type="string">
            <text:p>Sh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45841W</text:p>
          </table:table-cell>
          <table:table-cell office:value-type="float" office:value="35.4808968" calcext:value-type="float">
            <text:p>35.4808968</text:p>
          </table:table-cell>
          <table:table-cell office:value-type="float" office:value="-84.9780031" calcext:value-type="float">
            <text:p>-84.978003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86" calcext:value-type="float">
            <text:p>1301286</text:p>
          </table:table-cell>
          <table:table-cell office:value-type="string" calcext:value-type="string">
            <text:p>Sh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45851W</text:p>
          </table:table-cell>
          <table:table-cell office:value-type="float" office:value="35.4953412" calcext:value-type="float">
            <text:p>35.4953412</text:p>
          </table:table-cell>
          <table:table-cell office:value-type="float" office:value="-84.9807811" calcext:value-type="float">
            <text:p>-84.980781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51" calcext:value-type="float">
            <text:p>1270351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44817W</text:p>
          </table:table-cell>
          <table:table-cell office:value-type="float" office:value="35.6065399" calcext:value-type="float">
            <text:p>35.6065399</text:p>
          </table:table-cell>
          <table:table-cell office:value-type="float" office:value="-84.8047549" calcext:value-type="float">
            <text:p>-84.804754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0494" calcext:value-type="float">
            <text:p>1270494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45239W</text:p>
          </table:table-cell>
          <table:table-cell office:value-type="float" office:value="35.5195082" calcext:value-type="float">
            <text:p>35.5195082</text:p>
          </table:table-cell>
          <table:table-cell office:value-type="float" office:value="-84.8774436" calcext:value-type="float">
            <text:p>-84.877443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03690" calcext:value-type="float">
            <text:p>1303690</text:p>
          </table:table-cell>
          <table:table-cell office:value-type="string" calcext:value-type="string">
            <text:p>Smith - Wil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4941W</text:p>
          </table:table-cell>
          <table:table-cell office:value-type="float" office:value="35.5831202" calcext:value-type="float">
            <text:p>35.5831202</text:p>
          </table:table-cell>
          <table:table-cell office:value-type="float" office:value="-84.8279966" calcext:value-type="float">
            <text:p>-84.827996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0606" calcext:value-type="float">
            <text:p>127060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45025W</text:p>
          </table:table-cell>
          <table:table-cell office:value-type="float" office:value="35.6054163" calcext:value-type="float">
            <text:p>35.6054163</text:p>
          </table:table-cell>
          <table:table-cell office:value-type="float" office:value="-84.8402537" calcext:value-type="float">
            <text:p>-84.840253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20277" calcext:value-type="float">
            <text:p>1320277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45545W</text:p>
          </table:table-cell>
          <table:table-cell office:value-type="float" office:value="35.5776375" calcext:value-type="float">
            <text:p>35.5776375</text:p>
          </table:table-cell>
          <table:table-cell office:value-type="float" office:value="-84.9290479" calcext:value-type="float">
            <text:p>-84.929047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70768" calcext:value-type="float">
            <text:p>1270768</text:p>
          </table:table-cell>
          <table:table-cell office:value-type="string" calcext:value-type="string">
            <text:p>Sn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45659W</text:p>
          </table:table-cell>
          <table:table-cell office:value-type="float" office:value="35.5384281" calcext:value-type="float">
            <text:p>35.5384281</text:p>
          </table:table-cell>
          <table:table-cell office:value-type="float" office:value="-84.9497476" calcext:value-type="float">
            <text:p>-84.949747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270966" calcext:value-type="float">
            <text:p>1270966</text:p>
          </table:table-cell>
          <table:table-cell office:value-type="string" calcext:value-type="string">
            <text:p>Spea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45419W</text:p>
          </table:table-cell>
          <table:table-cell office:value-type="float" office:value="35.6283968" calcext:value-type="float">
            <text:p>35.6283968</text:p>
          </table:table-cell>
          <table:table-cell office:value-type="float" office:value="-84.9052222" calcext:value-type="float">
            <text:p>-84.905222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80" calcext:value-type="float">
            <text:p>1270980</text:p>
          </table:table-cell>
          <table:table-cell office:value-type="string" calcext:value-type="string">
            <text:p>Sp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45629W</text:p>
          </table:table-cell>
          <table:table-cell office:value-type="float" office:value="35.4678417" calcext:value-type="float">
            <text:p>35.4678417</text:p>
          </table:table-cell>
          <table:table-cell office:value-type="float" office:value="-84.9413348" calcext:value-type="float">
            <text:p>-84.941334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008" calcext:value-type="float">
            <text:p>1271008</text:p>
          </table:table-cell>
          <table:table-cell office:value-type="string" calcext:value-type="string">
            <text:p>Spi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50041W</text:p>
          </table:table-cell>
          <table:table-cell office:value-type="float" office:value="35.4181192" calcext:value-type="float">
            <text:p>35.4181192</text:p>
          </table:table-cell>
          <table:table-cell office:value-type="float" office:value="-85.0113372" calcext:value-type="float">
            <text:p>-85.01133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061" calcext:value-type="float">
            <text:p>1271061</text:p>
          </table:table-cell>
          <table:table-cell office:value-type="string" calcext:value-type="string">
            <text:p>Spring City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45240W</text:p>
          </table:table-cell>
          <table:table-cell office:value-type="float" office:value="35.6625637" calcext:value-type="float">
            <text:p>35.6625637</text:p>
          </table:table-cell>
          <table:table-cell office:value-type="float" office:value="-84.8777209" calcext:value-type="float">
            <text:p>-84.877720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98" calcext:value-type="float">
            <text:p>1271298</text:p>
          </table:table-cell>
          <table:table-cell office:value-type="string" calcext:value-type="string">
            <text:p>Ste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45050W</text:p>
          </table:table-cell>
          <table:table-cell office:value-type="float" office:value="35.7383972" calcext:value-type="float">
            <text:p>35.7383972</text:p>
          </table:table-cell>
          <table:table-cell office:value-type="float" office:value="-84.8471637" calcext:value-type="float">
            <text:p>-84.847163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17" calcext:value-type="float">
            <text:p>1271917</text:p>
          </table:table-cell>
          <table:table-cell office:value-type="string" calcext:value-type="string">
            <text:p>Sw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50255W</text:p>
          </table:table-cell>
          <table:table-cell office:value-type="float" office:value="35.59784" calcext:value-type="float">
            <text:p>35.59784</text:p>
          </table:table-cell>
          <table:table-cell office:value-type="float" office:value="-85.0485616" calcext:value-type="float">
            <text:p>-85.0485616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5" calcext:value-type="float">
            <text:p>1272195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45156W</text:p>
          </table:table-cell>
          <table:table-cell office:value-type="float" office:value="35.5020087" calcext:value-type="float">
            <text:p>35.5020087</text:p>
          </table:table-cell>
          <table:table-cell office:value-type="float" office:value="-84.8654988" calcext:value-type="float">
            <text:p>-84.865498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8" calcext:value-type="float">
            <text:p>1272518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44752W</text:p>
          </table:table-cell>
          <table:table-cell office:value-type="float" office:value="35.7483978" calcext:value-type="float">
            <text:p>35.7483978</text:p>
          </table:table-cell>
          <table:table-cell office:value-type="float" office:value="-84.7977171" calcext:value-type="float">
            <text:p>-84.797717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00" calcext:value-type="float">
            <text:p>1272600</text:p>
          </table:table-cell>
          <table:table-cell office:value-type="string" calcext:value-type="string">
            <text:p>Thu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45707W</text:p>
          </table:table-cell>
          <table:table-cell office:value-type="float" office:value="35.7217293" calcext:value-type="float">
            <text:p>35.7217293</text:p>
          </table:table-cell>
          <table:table-cell office:value-type="float" office:value="-84.9518906" calcext:value-type="float">
            <text:p>-84.951890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55" calcext:value-type="float">
            <text:p>1272855</text:p>
          </table:table-cell>
          <table:table-cell office:value-type="string" calcext:value-type="string">
            <text:p>Tread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44822W</text:p>
          </table:table-cell>
          <table:table-cell office:value-type="float" office:value="35.7497866" calcext:value-type="float">
            <text:p>35.7497866</text:p>
          </table:table-cell>
          <table:table-cell office:value-type="float" office:value="-84.8060508" calcext:value-type="float">
            <text:p>-84.806050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07" calcext:value-type="float">
            <text:p>1273407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45327W</text:p>
          </table:table-cell>
          <table:table-cell office:value-type="float" office:value="35.5849856" calcext:value-type="float">
            <text:p>35.5849856</text:p>
          </table:table-cell>
          <table:table-cell office:value-type="float" office:value="-84.8907922" calcext:value-type="float">
            <text:p>-84.890792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3589" calcext:value-type="float">
            <text:p>1273589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45923W</text:p>
          </table:table-cell>
          <table:table-cell office:value-type="float" office:value="35.5247853" calcext:value-type="float">
            <text:p>35.5247853</text:p>
          </table:table-cell>
          <table:table-cell office:value-type="float" office:value="-84.9896703" calcext:value-type="float">
            <text:p>-84.989670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70" calcext:value-type="float">
            <text:p>1273870</text:p>
          </table:table-cell>
          <table:table-cell office:value-type="string" calcext:value-type="string">
            <text:p>Was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45240W</text:p>
          </table:table-cell>
          <table:table-cell office:value-type="float" office:value="35.6706193" calcext:value-type="float">
            <text:p>35.6706193</text:p>
          </table:table-cell>
          <table:table-cell office:value-type="float" office:value="-84.8777209" calcext:value-type="float">
            <text:p>-84.877720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72" calcext:value-type="float">
            <text:p>1273872</text:p>
          </table:table-cell>
          <table:table-cell office:value-type="string" calcext:value-type="string">
            <text:p>Wa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5218W</text:p>
          </table:table-cell>
          <table:table-cell office:value-type="float" office:value="35.6792304" calcext:value-type="float">
            <text:p>35.6792304</text:p>
          </table:table-cell>
          <table:table-cell office:value-type="float" office:value="-84.8716095" calcext:value-type="float">
            <text:p>-84.871609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96" calcext:value-type="float">
            <text:p>1273896</text:p>
          </table:table-cell>
          <table:table-cell office:value-type="string" calcext:value-type="string">
            <text:p>Water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45457W</text:p>
          </table:table-cell>
          <table:table-cell office:value-type="float" office:value="35.5281194" calcext:value-type="float">
            <text:p>35.5281194</text:p>
          </table:table-cell>
          <table:table-cell office:value-type="float" office:value="-84.9157784" calcext:value-type="float">
            <text:p>-84.915778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13" calcext:value-type="float">
            <text:p>1304413</text:p>
          </table:table-cell>
          <table:table-cell office:value-type="string" calcext:value-type="string">
            <text:p>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44914W</text:p>
          </table:table-cell>
          <table:table-cell office:value-type="float" office:value="35.554509" calcext:value-type="float">
            <text:p>35.554509</text:p>
          </table:table-cell>
          <table:table-cell office:value-type="float" office:value="-84.8204968" calcext:value-type="float">
            <text:p>-84.820496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13" calcext:value-type="float">
            <text:p>1274013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45556W</text:p>
          </table:table-cell>
          <table:table-cell office:value-type="float" office:value="35.5647044" calcext:value-type="float">
            <text:p>35.5647044</text:p>
          </table:table-cell>
          <table:table-cell office:value-type="float" office:value="-84.9323511" calcext:value-type="float">
            <text:p>-84.932351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4954" calcext:value-type="float">
            <text:p>1274954</text:p>
          </table:table-cell>
          <table:table-cell office:value-type="string" calcext:value-type="string">
            <text:p>Wolf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45157W</text:p>
          </table:table-cell>
          <table:table-cell office:value-type="float" office:value="35.6350639" calcext:value-type="float">
            <text:p>35.6350639</text:p>
          </table:table-cell>
          <table:table-cell office:value-type="float" office:value="-84.8657761" calcext:value-type="float">
            <text:p>-84.865776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19" calcext:value-type="float">
            <text:p>1648919</text:p>
          </table:table-cell>
          <table:table-cell office:value-type="string" calcext:value-type="string">
            <text:p>Day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019N</text:p>
          </table:table-cell>
          <table:table-cell office:value-type="string" calcext:value-type="string">
            <text:p>0850104W</text:p>
          </table:table-cell>
          <table:table-cell office:value-type="float" office:value="35.5053475" calcext:value-type="float">
            <text:p>35.5053475</text:p>
          </table:table-cell>
          <table:table-cell office:value-type="float" office:value="-85.0177315" calcext:value-type="float">
            <text:p>-85.017731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0" calcext:value-type="float">
            <text:p>1648920</text:p>
          </table:table-cell>
          <table:table-cell office:value-type="string" calcext:value-type="string">
            <text:p>Spring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45058W</text:p>
          </table:table-cell>
          <table:table-cell office:value-type="float" office:value="35.6850708" calcext:value-type="float">
            <text:p>35.6850708</text:p>
          </table:table-cell>
          <table:table-cell office:value-type="float" office:value="-84.8493907" calcext:value-type="float">
            <text:p>-84.84939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5137" calcext:value-type="float">
            <text:p>1305137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4612W</text:p>
          </table:table-cell>
          <table:table-cell office:value-type="float" office:value="35.7700717" calcext:value-type="float">
            <text:p>35.7700717</text:p>
          </table:table-cell>
          <table:table-cell office:value-type="float" office:value="-84.7699426" calcext:value-type="float">
            <text:p>-84.769942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0185" calcext:value-type="float">
            <text:p>1320185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50618W</text:p>
          </table:table-cell>
          <table:table-cell office:value-type="float" office:value="35.5256242" calcext:value-type="float">
            <text:p>35.5256242</text:p>
          </table:table-cell>
          <table:table-cell office:value-type="float" office:value="-85.104957" calcext:value-type="float">
            <text:p>-85.10495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876" calcext:value-type="float">
            <text:p>1277876</text:p>
          </table:table-cell>
          <table:table-cell office:value-type="string" calcext:value-type="string">
            <text:p>Bog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44901W</text:p>
          </table:table-cell>
          <table:table-cell office:value-type="float" office:value="35.5578492" calcext:value-type="float">
            <text:p>35.5578492</text:p>
          </table:table-cell>
          <table:table-cell office:value-type="float" office:value="-84.8168898" calcext:value-type="float">
            <text:p>-84.816889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05" calcext:value-type="float">
            <text:p>1960105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0454W</text:p>
          </table:table-cell>
          <table:table-cell office:value-type="float" office:value="35.446736" calcext:value-type="float">
            <text:p>35.446736</text:p>
          </table:table-cell>
          <table:table-cell office:value-type="float" office:value="-85.0816222" calcext:value-type="float">
            <text:p>-85.081622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0191" calcext:value-type="float">
            <text:p>1320191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45157W</text:p>
          </table:table-cell>
          <table:table-cell office:value-type="float" office:value="35.6928484" calcext:value-type="float">
            <text:p>35.6928484</text:p>
          </table:table-cell>
          <table:table-cell office:value-type="float" office:value="-84.8657803" calcext:value-type="float">
            <text:p>-84.86578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93" calcext:value-type="float">
            <text:p>1320193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50040W</text:p>
          </table:table-cell>
          <table:table-cell office:value-type="float" office:value="35.4981254" calcext:value-type="float">
            <text:p>35.4981254</text:p>
          </table:table-cell>
          <table:table-cell office:value-type="float" office:value="-85.0110646" calcext:value-type="float">
            <text:p>-85.011064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955" calcext:value-type="float">
            <text:p>1305955</text:p>
          </table:table-cell>
          <table:table-cell office:value-type="string" calcext:value-type="string">
            <text:p>Cl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45321W</text:p>
          </table:table-cell>
          <table:table-cell office:value-type="float" office:value="35.5597929" calcext:value-type="float">
            <text:p>35.5597929</text:p>
          </table:table-cell>
          <table:table-cell office:value-type="float" office:value="-84.8891151" calcext:value-type="float">
            <text:p>-84.889115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03" calcext:value-type="float">
            <text:p>1281403</text:p>
          </table:table-cell>
          <table:table-cell office:value-type="string" calcext:value-type="string">
            <text:p>Cov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50331W</text:p>
          </table:table-cell>
          <table:table-cell office:value-type="float" office:value="35.5022914" calcext:value-type="float">
            <text:p>35.5022914</text:p>
          </table:table-cell>
          <table:table-cell office:value-type="float" office:value="-85.0585663" calcext:value-type="float">
            <text:p>-85.058566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97" calcext:value-type="float">
            <text:p>1320197</text:p>
          </table:table-cell>
          <table:table-cell office:value-type="string" calcext:value-type="string">
            <text:p>Cranmore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50309W</text:p>
          </table:table-cell>
          <table:table-cell office:value-type="float" office:value="35.5014582" calcext:value-type="float">
            <text:p>35.5014582</text:p>
          </table:table-cell>
          <table:table-cell office:value-type="float" office:value="-85.052455" calcext:value-type="float">
            <text:p>-85.05245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878" calcext:value-type="float">
            <text:p>1283878</text:p>
          </table:table-cell>
          <table:table-cell office:value-type="string" calcext:value-type="string">
            <text:p>Euch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4401W</text:p>
          </table:table-cell>
          <table:table-cell office:value-type="float" office:value="35.7347943" calcext:value-type="float">
            <text:p>35.7347943</text:p>
          </table:table-cell>
          <table:table-cell office:value-type="float" office:value="-84.7335521" calcext:value-type="float">
            <text:p>-84.733552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10" calcext:value-type="float">
            <text:p>1320210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50039W</text:p>
          </table:table-cell>
          <table:table-cell office:value-type="float" office:value="35.4942366" calcext:value-type="float">
            <text:p>35.4942366</text:p>
          </table:table-cell>
          <table:table-cell office:value-type="float" office:value="-85.0107867" calcext:value-type="float">
            <text:p>-85.010786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60106" calcext:value-type="float">
            <text:p>196010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50521W</text:p>
          </table:table-cell>
          <table:table-cell office:value-type="float" office:value="35.4514581" calcext:value-type="float">
            <text:p>35.4514581</text:p>
          </table:table-cell>
          <table:table-cell office:value-type="float" office:value="-85.0891226" calcext:value-type="float">
            <text:p>-85.089122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085" calcext:value-type="float">
            <text:p>1960085</text:p>
          </table:table-cell>
          <table:table-cell office:value-type="string" calcext:value-type="string">
            <text:p>First 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50054W</text:p>
          </table:table-cell>
          <table:table-cell office:value-type="float" office:value="35.4920142" calcext:value-type="float">
            <text:p>35.4920142</text:p>
          </table:table-cell>
          <table:table-cell office:value-type="float" office:value="-85.0149536" calcext:value-type="float">
            <text:p>-85.014953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086" calcext:value-type="float">
            <text:p>1960086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50105W</text:p>
          </table:table-cell>
          <table:table-cell office:value-type="float" office:value="35.4895142" calcext:value-type="float">
            <text:p>35.4895142</text:p>
          </table:table-cell>
          <table:table-cell office:value-type="float" office:value="-85.0180092" calcext:value-type="float">
            <text:p>-85.018009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0212" calcext:value-type="float">
            <text:p>1320212</text:p>
          </table:table-cell>
          <table:table-cell office:value-type="string" calcext:value-type="string">
            <text:p>Four Squa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45123W</text:p>
          </table:table-cell>
          <table:table-cell office:value-type="float" office:value="35.6950707" calcext:value-type="float">
            <text:p>35.6950707</text:p>
          </table:table-cell>
          <table:table-cell office:value-type="float" office:value="-84.8563355" calcext:value-type="float">
            <text:p>-84.856335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937" calcext:value-type="float">
            <text:p>1284937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44632W</text:p>
          </table:table-cell>
          <table:table-cell office:value-type="float" office:value="35.7095161" calcext:value-type="float">
            <text:p>35.7095161</text:p>
          </table:table-cell>
          <table:table-cell office:value-type="float" office:value="-84.7754985" calcext:value-type="float">
            <text:p>-84.775498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11" calcext:value-type="float">
            <text:p>1285211</text:p>
          </table:table-cell>
          <table:table-cell office:value-type="string" calcext:value-type="string">
            <text:p>Garri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50027W</text:p>
          </table:table-cell>
          <table:table-cell office:value-type="float" office:value="35.468959" calcext:value-type="float">
            <text:p>35.468959</text:p>
          </table:table-cell>
          <table:table-cell office:value-type="float" office:value="-85.0074531" calcext:value-type="float">
            <text:p>-85.007453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15" calcext:value-type="float">
            <text:p>1320215</text:p>
          </table:table-cell>
          <table:table-cell office:value-type="string" calcext:value-type="string">
            <text:p>Grace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50053W</text:p>
          </table:table-cell>
          <table:table-cell office:value-type="float" office:value="35.4906254" calcext:value-type="float">
            <text:p>35.4906254</text:p>
          </table:table-cell>
          <table:table-cell office:value-type="float" office:value="-85.0146757" calcext:value-type="float">
            <text:p>-85.014675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6" calcext:value-type="float">
            <text:p>1320216</text:p>
          </table:table-cell>
          <table:table-cell office:value-type="string" calcext:value-type="string">
            <text:p>Grand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45022W</text:p>
          </table:table-cell>
          <table:table-cell office:value-type="float" office:value="35.7450708" calcext:value-type="float">
            <text:p>35.7450708</text:p>
          </table:table-cell>
          <table:table-cell office:value-type="float" office:value="-84.83939" calcext:value-type="float">
            <text:p>-84.83939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830" calcext:value-type="float">
            <text:p>1285830</text:p>
          </table:table-cell>
          <table:table-cell office:value-type="string" calcext:value-type="string">
            <text:p>Grand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44908W</text:p>
          </table:table-cell>
          <table:table-cell office:value-type="float" office:value="35.7592377" calcext:value-type="float">
            <text:p>35.7592377</text:p>
          </table:table-cell>
          <table:table-cell office:value-type="float" office:value="-84.8188336" calcext:value-type="float">
            <text:p>-84.818833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07" calcext:value-type="float">
            <text:p>1960107</text:p>
          </table:table-cell>
          <table:table-cell office:value-type="string" calcext:value-type="string">
            <text:p>Graysvill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50513W</text:p>
          </table:table-cell>
          <table:table-cell office:value-type="float" office:value="35.4464581" calcext:value-type="float">
            <text:p>35.4464581</text:p>
          </table:table-cell>
          <table:table-cell office:value-type="float" office:value="-85.0869001" calcext:value-type="float">
            <text:p>-85.086900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08" calcext:value-type="float">
            <text:p>1960108</text:p>
          </table:table-cell>
          <table:table-cell office:value-type="string" calcext:value-type="string">
            <text:p>Grays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50507W</text:p>
          </table:table-cell>
          <table:table-cell office:value-type="float" office:value="35.4453471" calcext:value-type="float">
            <text:p>35.4453471</text:p>
          </table:table-cell>
          <table:table-cell office:value-type="float" office:value="-85.0852335" calcext:value-type="float">
            <text:p>-85.085233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7713" calcext:value-type="float">
            <text:p>1287713</text:p>
          </table:table-cell>
          <table:table-cell office:value-type="string" calcext:value-type="string">
            <text:p>High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45317W</text:p>
          </table:table-cell>
          <table:table-cell office:value-type="float" office:value="35.604515" calcext:value-type="float">
            <text:p>35.604515</text:p>
          </table:table-cell>
          <table:table-cell office:value-type="float" office:value="-84.8880038" calcext:value-type="float">
            <text:p>-84.888003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12" calcext:value-type="float">
            <text:p>1289512</text:p>
          </table:table-cell>
          <table:table-cell office:value-type="string" calcext:value-type="string">
            <text:p>Joh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5029W</text:p>
          </table:table-cell>
          <table:table-cell office:value-type="float" office:value="35.5970155" calcext:value-type="float">
            <text:p>35.5970155</text:p>
          </table:table-cell>
          <table:table-cell office:value-type="float" office:value="-84.8413352" calcext:value-type="float">
            <text:p>-84.841335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85" calcext:value-type="float">
            <text:p>1289585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45229W</text:p>
          </table:table-cell>
          <table:table-cell office:value-type="float" office:value="35.764237" calcext:value-type="float">
            <text:p>35.764237</text:p>
          </table:table-cell>
          <table:table-cell office:value-type="float" office:value="-84.8746696" calcext:value-type="float">
            <text:p>-84.874669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36" calcext:value-type="float">
            <text:p>1290036</text:p>
          </table:table-cell>
          <table:table-cell office:value-type="string" calcext:value-type="string">
            <text:p>Kell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45906W</text:p>
          </table:table-cell>
          <table:table-cell office:value-type="float" office:value="35.5009034" calcext:value-type="float">
            <text:p>35.5009034</text:p>
          </table:table-cell>
          <table:table-cell office:value-type="float" office:value="-84.9849525" calcext:value-type="float">
            <text:p>-84.984952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2" calcext:value-type="float">
            <text:p>1292412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44718W</text:p>
          </table:table-cell>
          <table:table-cell office:value-type="float" office:value="35.7539603" calcext:value-type="float">
            <text:p>35.7539603</text:p>
          </table:table-cell>
          <table:table-cell office:value-type="float" office:value="-84.7882766" calcext:value-type="float">
            <text:p>-84.788276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38" calcext:value-type="float">
            <text:p>1292638</text:p>
          </table:table-cell>
          <table:table-cell office:value-type="string" calcext:value-type="string">
            <text:p>Map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45311W</text:p>
          </table:table-cell>
          <table:table-cell office:value-type="float" office:value="35.5006265" calcext:value-type="float">
            <text:p>35.5006265</text:p>
          </table:table-cell>
          <table:table-cell office:value-type="float" office:value="-84.8863374" calcext:value-type="float">
            <text:p>-84.886337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31" calcext:value-type="float">
            <text:p>1320231</text:p>
          </table:table-cell>
          <table:table-cell office:value-type="string" calcext:value-type="string">
            <text:p>Monmouth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45422W</text:p>
          </table:table-cell>
          <table:table-cell office:value-type="float" office:value="35.5342373" calcext:value-type="float">
            <text:p>35.5342373</text:p>
          </table:table-cell>
          <table:table-cell office:value-type="float" office:value="-84.9060603" calcext:value-type="float">
            <text:p>-84.906060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60087" calcext:value-type="float">
            <text:p>1960087</text:p>
          </table:table-cell>
          <table:table-cell office:value-type="string" calcext:value-type="string">
            <text:p>Mount Marriah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50056W</text:p>
          </table:table-cell>
          <table:table-cell office:value-type="float" office:value="35.4917365" calcext:value-type="float">
            <text:p>35.4917365</text:p>
          </table:table-cell>
          <table:table-cell office:value-type="float" office:value="-85.0155092" calcext:value-type="float">
            <text:p>-85.015509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4701" calcext:value-type="float">
            <text:p>1294701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50155W</text:p>
          </table:table-cell>
          <table:table-cell office:value-type="float" office:value="35.4534032" calcext:value-type="float">
            <text:p>35.4534032</text:p>
          </table:table-cell>
          <table:table-cell office:value-type="float" office:value="-85.0318982" calcext:value-type="float">
            <text:p>-85.031898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88" calcext:value-type="float">
            <text:p>1960088</text:p>
          </table:table-cell>
          <table:table-cell office:value-type="string" calcext:value-type="string">
            <text:p>Mount Oli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50032W</text:p>
          </table:table-cell>
          <table:table-cell office:value-type="float" office:value="35.4942366" calcext:value-type="float">
            <text:p>35.4942366</text:p>
          </table:table-cell>
          <table:table-cell office:value-type="float" office:value="-85.0088422" calcext:value-type="float">
            <text:p>-85.008842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4885" calcext:value-type="float">
            <text:p>1294885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45033W</text:p>
          </table:table-cell>
          <table:table-cell office:value-type="float" office:value="35.6986819" calcext:value-type="float">
            <text:p>35.6986819</text:p>
          </table:table-cell>
          <table:table-cell office:value-type="float" office:value="-84.8424459" calcext:value-type="float">
            <text:p>-84.842445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089" calcext:value-type="float">
            <text:p>1960089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50104W</text:p>
          </table:table-cell>
          <table:table-cell office:value-type="float" office:value="35.4909031" calcext:value-type="float">
            <text:p>35.4909031</text:p>
          </table:table-cell>
          <table:table-cell office:value-type="float" office:value="-85.0177314" calcext:value-type="float">
            <text:p>-85.017731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0235" calcext:value-type="float">
            <text:p>1320235</text:p>
          </table:table-cell>
          <table:table-cell office:value-type="string" calcext:value-type="string">
            <text:p>Mountain 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50159W</text:p>
          </table:table-cell>
          <table:table-cell office:value-type="float" office:value="35.4828475" calcext:value-type="float">
            <text:p>35.4828475</text:p>
          </table:table-cell>
          <table:table-cell office:value-type="float" office:value="-85.0330097" calcext:value-type="float">
            <text:p>-85.03300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60090" calcext:value-type="float">
            <text:p>1960090</text:p>
          </table:table-cell>
          <table:table-cell office:value-type="string" calcext:value-type="string">
            <text:p>Mountain Vie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50203W</text:p>
          </table:table-cell>
          <table:table-cell office:value-type="float" office:value="35.483403" calcext:value-type="float">
            <text:p>35.483403</text:p>
          </table:table-cell>
          <table:table-cell office:value-type="float" office:value="-85.0341209" calcext:value-type="float">
            <text:p>-85.034120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5428" calcext:value-type="float">
            <text:p>1295428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4N</text:p>
          </table:table-cell>
          <table:table-cell office:value-type="string" calcext:value-type="string">
            <text:p>0845556W</text:p>
          </table:table-cell>
          <table:table-cell office:value-type="float" office:value="35.473404" calcext:value-type="float">
            <text:p>35.473404</text:p>
          </table:table-cell>
          <table:table-cell office:value-type="float" office:value="-84.9321723" calcext:value-type="float">
            <text:p>-84.93217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61" calcext:value-type="float">
            <text:p>1295661</text:p>
          </table:table-cell>
          <table:table-cell office:value-type="string" calcext:value-type="string">
            <text:p>New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45642W</text:p>
          </table:table-cell>
          <table:table-cell office:value-type="float" office:value="35.4897927" calcext:value-type="float">
            <text:p>35.4897927</text:p>
          </table:table-cell>
          <table:table-cell office:value-type="float" office:value="-84.9449508" calcext:value-type="float">
            <text:p>-84.94495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23" calcext:value-type="float">
            <text:p>1295823</text:p>
          </table:table-cell>
          <table:table-cell office:value-type="string" calcext:value-type="string">
            <text:p>Norm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45928W</text:p>
          </table:table-cell>
          <table:table-cell office:value-type="float" office:value="35.549792" calcext:value-type="float">
            <text:p>35.549792</text:p>
          </table:table-cell>
          <table:table-cell office:value-type="float" office:value="-84.9910638" calcext:value-type="float">
            <text:p>-84.991063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44" calcext:value-type="float">
            <text:p>1296144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45646W</text:p>
          </table:table-cell>
          <table:table-cell office:value-type="float" office:value="35.5436813" calcext:value-type="float">
            <text:p>35.5436813</text:p>
          </table:table-cell>
          <table:table-cell office:value-type="float" office:value="-84.9460619" calcext:value-type="float">
            <text:p>-84.946061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42" calcext:value-type="float">
            <text:p>1320242</text:p>
          </table:table-cell>
          <table:table-cell office:value-type="string" calcext:value-type="string">
            <text:p>Og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50606W</text:p>
          </table:table-cell>
          <table:table-cell office:value-type="float" office:value="35.5086798" calcext:value-type="float">
            <text:p>35.5086798</text:p>
          </table:table-cell>
          <table:table-cell office:value-type="float" office:value="-85.1016235" calcext:value-type="float">
            <text:p>-85.1016235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5" calcext:value-type="float">
            <text:p>1320245</text:p>
          </table:table-cell>
          <table:table-cell office:value-type="string" calcext:value-type="string">
            <text:p>Penni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45345W</text:p>
          </table:table-cell>
          <table:table-cell office:value-type="float" office:value="35.6370148" calcext:value-type="float">
            <text:p>35.6370148</text:p>
          </table:table-cell>
          <table:table-cell office:value-type="float" office:value="-84.8957818" calcext:value-type="float">
            <text:p>-84.895781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786" calcext:value-type="float">
            <text:p>1297786</text:p>
          </table:table-cell>
          <table:table-cell office:value-type="string" calcext:value-type="string">
            <text:p>Pleasant 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45320W</text:p>
          </table:table-cell>
          <table:table-cell office:value-type="float" office:value="35.5822929" calcext:value-type="float">
            <text:p>35.5822929</text:p>
          </table:table-cell>
          <table:table-cell office:value-type="float" office:value="-84.8888372" calcext:value-type="float">
            <text:p>-84.888837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51" calcext:value-type="float">
            <text:p>1320251</text:p>
          </table:table-cell>
          <table:table-cell office:value-type="string" calcext:value-type="string">
            <text:p>Reed United Methodis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45119W</text:p>
          </table:table-cell>
          <table:table-cell office:value-type="float" office:value="35.6911818" calcext:value-type="float">
            <text:p>35.6911818</text:p>
          </table:table-cell>
          <table:table-cell office:value-type="float" office:value="-84.8552243" calcext:value-type="float">
            <text:p>-84.855224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425" calcext:value-type="float">
            <text:p>1300425</text:p>
          </table:table-cell>
          <table:table-cell office:value-type="string" calcext:value-type="string">
            <text:p>Saint Bridg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45943W</text:p>
          </table:table-cell>
          <table:table-cell office:value-type="float" office:value="35.5134032" calcext:value-type="float">
            <text:p>35.5134032</text:p>
          </table:table-cell>
          <table:table-cell office:value-type="float" office:value="-84.9952307" calcext:value-type="float">
            <text:p>-84.995230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62" calcext:value-type="float">
            <text:p>1320262</text:p>
          </table:table-cell>
          <table:table-cell office:value-type="string" calcext:value-type="string">
            <text:p>Saint Clai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44828W</text:p>
          </table:table-cell>
          <table:table-cell office:value-type="float" office:value="35.7336823" calcext:value-type="float">
            <text:p>35.7336823</text:p>
          </table:table-cell>
          <table:table-cell office:value-type="float" office:value="-84.807722" calcext:value-type="float">
            <text:p>-84.80772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548" calcext:value-type="float">
            <text:p>1300548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45816W</text:p>
          </table:table-cell>
          <table:table-cell office:value-type="float" office:value="35.4836814" calcext:value-type="float">
            <text:p>35.4836814</text:p>
          </table:table-cell>
          <table:table-cell office:value-type="float" office:value="-84.9710629" calcext:value-type="float">
            <text:p>-84.971062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09" calcext:value-type="float">
            <text:p>1960109</text:p>
          </table:table-cell>
          <table:table-cell office:value-type="string" calcext:value-type="string">
            <text:p>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50441W</text:p>
          </table:table-cell>
          <table:table-cell office:value-type="float" office:value="35.4481249" calcext:value-type="float">
            <text:p>35.4481249</text:p>
          </table:table-cell>
          <table:table-cell office:value-type="float" office:value="-85.078011" calcext:value-type="float">
            <text:p>-85.0780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0265" calcext:value-type="float">
            <text:p>1320265</text:p>
          </table:table-cell>
          <table:table-cell office:value-type="string" calcext:value-type="string">
            <text:p>Shef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45343W</text:p>
          </table:table-cell>
          <table:table-cell office:value-type="float" office:value="35.638126" calcext:value-type="float">
            <text:p>35.638126</text:p>
          </table:table-cell>
          <table:table-cell office:value-type="float" office:value="-84.8952262" calcext:value-type="float">
            <text:p>-84.895226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66" calcext:value-type="float">
            <text:p>1320266</text:p>
          </table:table-cell>
          <table:table-cell office:value-type="string" calcext:value-type="string">
            <text:p>Shilo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45156W</text:p>
          </table:table-cell>
          <table:table-cell office:value-type="float" office:value="35.6950706" calcext:value-type="float">
            <text:p>35.6950706</text:p>
          </table:table-cell>
          <table:table-cell office:value-type="float" office:value="-84.8655026" calcext:value-type="float">
            <text:p>-84.865502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700" calcext:value-type="float">
            <text:p>1303700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45547W</text:p>
          </table:table-cell>
          <table:table-cell office:value-type="float" office:value="35.5761814" calcext:value-type="float">
            <text:p>35.5761814</text:p>
          </table:table-cell>
          <table:table-cell office:value-type="float" office:value="-84.9296723" calcext:value-type="float">
            <text:p>-84.929672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09" calcext:value-type="float">
            <text:p>1271009</text:p>
          </table:table-cell>
          <table:table-cell office:value-type="string" calcext:value-type="string">
            <text:p>Spiv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50103W</text:p>
          </table:table-cell>
          <table:table-cell office:value-type="float" office:value="35.4442368" calcext:value-type="float">
            <text:p>35.4442368</text:p>
          </table:table-cell>
          <table:table-cell office:value-type="float" office:value="-85.0174532" calcext:value-type="float">
            <text:p>-85.017453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68" calcext:value-type="float">
            <text:p>1320268</text:p>
          </table:table-cell>
          <table:table-cell office:value-type="string" calcext:value-type="string">
            <text:p>Spring Cit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45116W</text:p>
          </table:table-cell>
          <table:table-cell office:value-type="float" office:value="35.6914596" calcext:value-type="float">
            <text:p>35.6914596</text:p>
          </table:table-cell>
          <table:table-cell office:value-type="float" office:value="-84.8543909" calcext:value-type="float">
            <text:p>-84.854390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69" calcext:value-type="float">
            <text:p>1320269</text:p>
          </table:table-cell>
          <table:table-cell office:value-type="string" calcext:value-type="string">
            <text:p>Spring Cit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45141W</text:p>
          </table:table-cell>
          <table:table-cell office:value-type="float" office:value="35.6956262" calcext:value-type="float">
            <text:p>35.6956262</text:p>
          </table:table-cell>
          <table:table-cell office:value-type="float" office:value="-84.8613357" calcext:value-type="float">
            <text:p>-84.861335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2" calcext:value-type="float">
            <text:p>1320272</text:p>
          </table:table-cell>
          <table:table-cell office:value-type="string" calcext:value-type="string">
            <text:p>Spring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45146W</text:p>
          </table:table-cell>
          <table:table-cell office:value-type="float" office:value="35.6967373" calcext:value-type="float">
            <text:p>35.6967373</text:p>
          </table:table-cell>
          <table:table-cell office:value-type="float" office:value="-84.8627246" calcext:value-type="float">
            <text:p>-84.862724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5" calcext:value-type="float">
            <text:p>1320275</text:p>
          </table:table-cell>
          <table:table-cell office:value-type="string" calcext:value-type="string">
            <text:p>Spring City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45207W</text:p>
          </table:table-cell>
          <table:table-cell office:value-type="float" office:value="35.6981261" calcext:value-type="float">
            <text:p>35.6981261</text:p>
          </table:table-cell>
          <table:table-cell office:value-type="float" office:value="-84.8685582" calcext:value-type="float">
            <text:p>-84.868558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6" calcext:value-type="float">
            <text:p>1320276</text:p>
          </table:table-cell>
          <table:table-cell office:value-type="string" calcext:value-type="string">
            <text:p>Spring C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45146W</text:p>
          </table:table-cell>
          <table:table-cell office:value-type="float" office:value="35.6939595" calcext:value-type="float">
            <text:p>35.6939595</text:p>
          </table:table-cell>
          <table:table-cell office:value-type="float" office:value="-84.8627246" calcext:value-type="float">
            <text:p>-84.862724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350" calcext:value-type="float">
            <text:p>1272350</text:p>
          </table:table-cell>
          <table:table-cell office:value-type="string" calcext:value-type="string">
            <text:p>Texa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45142W</text:p>
          </table:table-cell>
          <table:table-cell office:value-type="float" office:value="35.6081265" calcext:value-type="float">
            <text:p>35.6081265</text:p>
          </table:table-cell>
          <table:table-cell office:value-type="float" office:value="-84.8616138" calcext:value-type="float">
            <text:p>-84.861613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83" calcext:value-type="float">
            <text:p>1320283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50043W</text:p>
          </table:table-cell>
          <table:table-cell office:value-type="float" office:value="35.4928477" calcext:value-type="float">
            <text:p>35.4928477</text:p>
          </table:table-cell>
          <table:table-cell office:value-type="float" office:value="-85.0118978" calcext:value-type="float">
            <text:p>-85.01189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336" calcext:value-type="float">
            <text:p>1273336</text:p>
          </table:table-cell>
          <table:table-cell office:value-type="string" calcext:value-type="string">
            <text:p>Vall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45745W</text:p>
          </table:table-cell>
          <table:table-cell office:value-type="float" office:value="35.5767366" calcext:value-type="float">
            <text:p>35.5767366</text:p>
          </table:table-cell>
          <table:table-cell office:value-type="float" office:value="-84.9624514" calcext:value-type="float">
            <text:p>-84.962451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10" calcext:value-type="float">
            <text:p>1960110</text:p>
          </table:table-cell>
          <table:table-cell office:value-type="string" calcext:value-type="string">
            <text:p>Vine Gr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50127W</text:p>
          </table:table-cell>
          <table:table-cell office:value-type="float" office:value="35.5022919" calcext:value-type="float">
            <text:p>35.5022919</text:p>
          </table:table-cell>
          <table:table-cell office:value-type="float" office:value="-85.0241207" calcext:value-type="float">
            <text:p>-85.024120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3552" calcext:value-type="float">
            <text:p>1273552</text:p>
          </table:table-cell>
          <table:table-cell office:value-type="string" calcext:value-type="string">
            <text:p>Walde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50544W</text:p>
          </table:table-cell>
          <table:table-cell office:value-type="float" office:value="35.5120132" calcext:value-type="float">
            <text:p>35.5120132</text:p>
          </table:table-cell>
          <table:table-cell office:value-type="float" office:value="-85.0955122" calcext:value-type="float">
            <text:p>-85.0955122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6" calcext:value-type="float">
            <text:p>1304326</text:p>
          </table:table-cell>
          <table:table-cell office:value-type="string" calcext:value-type="string">
            <text:p>Walde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50425W</text:p>
          </table:table-cell>
          <table:table-cell office:value-type="float" office:value="35.5489578" calcext:value-type="float">
            <text:p>35.5489578</text:p>
          </table:table-cell>
          <table:table-cell office:value-type="float" office:value="-85.073567" calcext:value-type="float">
            <text:p>-85.073567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87" calcext:value-type="float">
            <text:p>1320287</text:p>
          </table:table-cell>
          <table:table-cell office:value-type="string" calcext:value-type="string">
            <text:p>Waldens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50402W</text:p>
          </table:table-cell>
          <table:table-cell office:value-type="float" office:value="35.5481246" calcext:value-type="float">
            <text:p>35.5481246</text:p>
          </table:table-cell>
          <table:table-cell office:value-type="float" office:value="-85.0671779" calcext:value-type="float">
            <text:p>-85.067177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721" calcext:value-type="float">
            <text:p>1273721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45952W</text:p>
          </table:table-cell>
          <table:table-cell office:value-type="float" office:value="35.5170143" calcext:value-type="float">
            <text:p>35.5170143</text:p>
          </table:table-cell>
          <table:table-cell office:value-type="float" office:value="-84.9977308" calcext:value-type="float">
            <text:p>-84.997730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90" calcext:value-type="float">
            <text:p>1320290</text:p>
          </table:table-cell>
          <table:table-cell office:value-type="string" calcext:value-type="string">
            <text:p>Washing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45427W</text:p>
          </table:table-cell>
          <table:table-cell office:value-type="float" office:value="35.5342373" calcext:value-type="float">
            <text:p>35.5342373</text:p>
          </table:table-cell>
          <table:table-cell office:value-type="float" office:value="-84.9074493" calcext:value-type="float">
            <text:p>-84.90744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92" calcext:value-type="float">
            <text:p>1320292</text:p>
          </table:table-cell>
          <table:table-cell office:value-type="string" calcext:value-type="string">
            <text:p>Washington Methodist Episcopal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964" calcext:value-type="float">
            <text:p>1273964</text:p>
          </table:table-cell>
          <table:table-cell office:value-type="string" calcext:value-type="string">
            <text:p>Way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50438W</text:p>
          </table:table-cell>
          <table:table-cell office:value-type="float" office:value="35.4325695" calcext:value-type="float">
            <text:p>35.4325695</text:p>
          </table:table-cell>
          <table:table-cell office:value-type="float" office:value="-85.0771775" calcext:value-type="float">
            <text:p>-85.077177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4" calcext:value-type="float">
            <text:p>1304524</text:p>
          </table:table-cell>
          <table:table-cell office:value-type="string" calcext:value-type="string">
            <text:p>White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45758W</text:p>
          </table:table-cell>
          <table:table-cell office:value-type="float" office:value="35.5197924" calcext:value-type="float">
            <text:p>35.5197924</text:p>
          </table:table-cell>
          <table:table-cell office:value-type="float" office:value="-84.9660628" calcext:value-type="float">
            <text:p>-84.966062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46" calcext:value-type="float">
            <text:p>1304646</text:p>
          </table:table-cell>
          <table:table-cell office:value-type="string" calcext:value-type="string">
            <text:p>Wolf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45102W</text:p>
          </table:table-cell>
          <table:table-cell office:value-type="float" office:value="35.6506265" calcext:value-type="float">
            <text:p>35.6506265</text:p>
          </table:table-cell>
          <table:table-cell office:value-type="float" office:value="-84.8505021" calcext:value-type="float">
            <text:p>-84.850502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2" calcext:value-type="float">
            <text:p>1304702</text:p>
          </table:table-cell>
          <table:table-cell office:value-type="string" calcext:value-type="string">
            <text:p>Yellow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44931W</text:p>
          </table:table-cell>
          <table:table-cell office:value-type="float" office:value="35.596738" calcext:value-type="float">
            <text:p>35.596738</text:p>
          </table:table-cell>
          <table:table-cell office:value-type="float" office:value="-84.8252234" calcext:value-type="float">
            <text:p>-84.825223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196" calcext:value-type="float">
            <text:p>2404196</text:p>
          </table:table-cell>
          <table:table-cell office:value-type="string" calcext:value-type="string">
            <text:p>City of Day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50043W</text:p>
          </table:table-cell>
          <table:table-cell office:value-type="float" office:value="35.4911819" calcext:value-type="float">
            <text:p>35.4911819</text:p>
          </table:table-cell>
          <table:table-cell office:value-type="float" office:value="-85.0120259" calcext:value-type="float">
            <text:p>-85.012025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7" calcext:value-type="float">
            <text:p>246427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44842W</text:p>
          </table:table-cell>
          <table:table-cell office:value-type="float" office:value="35.7456251" calcext:value-type="float">
            <text:p>35.7456251</text:p>
          </table:table-cell>
          <table:table-cell office:value-type="float" office:value="-84.8115832" calcext:value-type="float">
            <text:p>-84.811583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5" calcext:value-type="float">
            <text:p>246396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45442W</text:p>
          </table:table-cell>
          <table:table-cell office:value-type="float" office:value="35.6761103" calcext:value-type="float">
            <text:p>35.6761103</text:p>
          </table:table-cell>
          <table:table-cell office:value-type="float" office:value="-84.9116826" calcext:value-type="float">
            <text:p>-84.911682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9" calcext:value-type="float">
            <text:p>246418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45341W</text:p>
          </table:table-cell>
          <table:table-cell office:value-type="float" office:value="35.6100231" calcext:value-type="float">
            <text:p>35.6100231</text:p>
          </table:table-cell>
          <table:table-cell office:value-type="float" office:value="-84.8946959" calcext:value-type="float">
            <text:p>-84.894695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9" calcext:value-type="float">
            <text:p>246407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45831W</text:p>
          </table:table-cell>
          <table:table-cell office:value-type="float" office:value="35.5564086" calcext:value-type="float">
            <text:p>35.5564086</text:p>
          </table:table-cell>
          <table:table-cell office:value-type="float" office:value="-84.9751793" calcext:value-type="float">
            <text:p>-84.975179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5" calcext:value-type="float">
            <text:p>246448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50020W</text:p>
          </table:table-cell>
          <table:table-cell office:value-type="float" office:value="35.5080968" calcext:value-type="float">
            <text:p>35.5080968</text:p>
          </table:table-cell>
          <table:table-cell office:value-type="float" office:value="-85.0054415" calcext:value-type="float">
            <text:p>-85.005441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6" calcext:value-type="float">
            <text:p>246456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50311W</text:p>
          </table:table-cell>
          <table:table-cell office:value-type="float" office:value="35.4803352" calcext:value-type="float">
            <text:p>35.4803352</text:p>
          </table:table-cell>
          <table:table-cell office:value-type="float" office:value="-85.0529248" calcext:value-type="float">
            <text:p>-85.052924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6" calcext:value-type="float">
            <text:p>246463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45557W</text:p>
          </table:table-cell>
          <table:table-cell office:value-type="float" office:value="35.4894847" calcext:value-type="float">
            <text:p>35.4894847</text:p>
          </table:table-cell>
          <table:table-cell office:value-type="float" office:value="-84.9325202" calcext:value-type="float">
            <text:p>-84.932520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4" calcext:value-type="float">
            <text:p>2464694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50050W</text:p>
          </table:table-cell>
          <table:table-cell office:value-type="float" office:value="35.451428" calcext:value-type="float">
            <text:p>35.451428</text:p>
          </table:table-cell>
          <table:table-cell office:value-type="float" office:value="-85.0138885" calcext:value-type="float">
            <text:p>-85.013888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0" calcext:value-type="float">
            <text:p>2464740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50513W</text:p>
          </table:table-cell>
          <table:table-cell office:value-type="float" office:value="35.5125624" calcext:value-type="float">
            <text:p>35.5125624</text:p>
          </table:table-cell>
          <table:table-cell office:value-type="float" office:value="-85.0870091" calcext:value-type="float">
            <text:p>-85.0870091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4" calcext:value-type="float">
            <text:p>1639784</text:p>
          </table:table-cell>
          <table:table-cell office:value-type="string" calcext:value-type="string">
            <text:p>Rhea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45528W</text:p>
          </table:table-cell>
          <table:table-cell office:value-type="float" office:value="35.6086708" calcext:value-type="float">
            <text:p>35.6086708</text:p>
          </table:table-cell>
          <table:table-cell office:value-type="float" office:value="-84.9244249" calcext:value-type="float">
            <text:p>-84.924424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607" calcext:value-type="float">
            <text:p>2406607</text:p>
          </table:table-cell>
          <table:table-cell office:value-type="string" calcext:value-type="string">
            <text:p>Town of Gray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50435W</text:p>
          </table:table-cell>
          <table:table-cell office:value-type="float" office:value="35.4493321" calcext:value-type="float">
            <text:p>35.4493321</text:p>
          </table:table-cell>
          <table:table-cell office:value-type="float" office:value="-85.0763584" calcext:value-type="float">
            <text:p>-85.076358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84" calcext:value-type="float">
            <text:p>2407384</text:p>
          </table:table-cell>
          <table:table-cell office:value-type="string" calcext:value-type="string">
            <text:p>Town of Spring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45144W</text:p>
          </table:table-cell>
          <table:table-cell office:value-type="float" office:value="35.6879997" calcext:value-type="float">
            <text:p>35.6879997</text:p>
          </table:table-cell>
          <table:table-cell office:value-type="float" office:value="-84.8622142" calcext:value-type="float">
            <text:p>-84.862214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2437" calcext:value-type="float">
            <text:p>1282437</text:p>
          </table:table-cell>
          <table:table-cell office:value-type="string" calcext:value-type="string">
            <text:p>Dick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44753W</text:p>
          </table:table-cell>
          <table:table-cell office:value-type="float" office:value="35.6711825" calcext:value-type="float">
            <text:p>35.6711825</text:p>
          </table:table-cell>
          <table:table-cell office:value-type="float" office:value="-84.7979997" calcext:value-type="float">
            <text:p>-84.797999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7" calcext:value-type="float">
            <text:p>1647517</text:p>
          </table:table-cell>
          <table:table-cell office:value-type="string" calcext:value-type="string">
            <text:p>John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50327W</text:p>
          </table:table-cell>
          <table:table-cell office:value-type="float" office:value="35.5211803" calcext:value-type="float">
            <text:p>35.5211803</text:p>
          </table:table-cell>
          <table:table-cell office:value-type="float" office:value="-85.0574552" calcext:value-type="float">
            <text:p>-85.0574552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398" calcext:value-type="float">
            <text:p>1304398</text:p>
          </table:table-cell>
          <table:table-cell office:value-type="string" calcext:value-type="string">
            <text:p>Washington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45302W</text:p>
          </table:table-cell>
          <table:table-cell office:value-type="float" office:value="35.5378486" calcext:value-type="float">
            <text:p>35.5378486</text:p>
          </table:table-cell>
          <table:table-cell office:value-type="float" office:value="-84.8838372" calcext:value-type="float">
            <text:p>-84.883837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130" calcext:value-type="float">
            <text:p>1307130</text:p>
          </table:table-cell>
          <table:table-cell office:value-type="string" calcext:value-type="string">
            <text:p>Lake H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45929W</text:p>
          </table:table-cell>
          <table:table-cell office:value-type="float" office:value="35.53665" calcext:value-type="float">
            <text:p>35.53665</text:p>
          </table:table-cell>
          <table:table-cell office:value-type="float" office:value="-84.9914899" calcext:value-type="float">
            <text:p>-84.99148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7134" calcext:value-type="float">
            <text:p>1307134</text:p>
          </table:table-cell>
          <table:table-cell office:value-type="string" calcext:value-type="string">
            <text:p>Port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44958W</text:p>
          </table:table-cell>
          <table:table-cell office:value-type="float" office:value="35.6093439" calcext:value-type="float">
            <text:p>35.6093439</text:p>
          </table:table-cell>
          <table:table-cell office:value-type="float" office:value="-84.8327883" calcext:value-type="float">
            <text:p>-84.832788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7133" calcext:value-type="float">
            <text:p>1307133</text:p>
          </table:table-cell>
          <table:table-cell office:value-type="string" calcext:value-type="string">
            <text:p>Sinclai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50212W</text:p>
          </table:table-cell>
          <table:table-cell office:value-type="float" office:value="35.5972913" calcext:value-type="float">
            <text:p>35.5972913</text:p>
          </table:table-cell>
          <table:table-cell office:value-type="float" office:value="-85.0366212" calcext:value-type="float">
            <text:p>-85.0366212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45" calcext:value-type="float">
            <text:p>1301945</text:p>
          </table:table-cell>
          <table:table-cell office:value-type="string" calcext:value-type="string">
            <text:p>T Industrie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45842W</text:p>
          </table:table-cell>
          <table:table-cell office:value-type="float" office:value="35.588403" calcext:value-type="float">
            <text:p>35.588403</text:p>
          </table:table-cell>
          <table:table-cell office:value-type="float" office:value="-84.9782854" calcext:value-type="float">
            <text:p>-84.978285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420" calcext:value-type="float">
            <text:p>1304420</text:p>
          </table:table-cell>
          <table:table-cell office:value-type="string" calcext:value-type="string">
            <text:p>Watts Ba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44654W</text:p>
          </table:table-cell>
          <table:table-cell office:value-type="float" office:value="35.620905" calcext:value-type="float">
            <text:p>35.620905</text:p>
          </table:table-cell>
          <table:table-cell office:value-type="float" office:value="-84.7816103" calcext:value-type="float">
            <text:p>-84.781610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7" calcext:value-type="float">
            <text:p>1290737</text:p>
          </table:table-cell>
          <table:table-cell office:value-type="string" calcext:value-type="string">
            <text:p>Laure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50127W</text:p>
          </table:table-cell>
          <table:table-cell office:value-type="float" office:value="35.5475694" calcext:value-type="float">
            <text:p>35.5475694</text:p>
          </table:table-cell>
          <table:table-cell office:value-type="float" office:value="-85.0241207" calcext:value-type="float">
            <text:p>-85.024120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9" calcext:value-type="float">
            <text:p>1290739</text:p>
          </table:table-cell>
          <table:table-cell office:value-type="string" calcext:value-type="string">
            <text:p>Laure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44724W</text:p>
          </table:table-cell>
          <table:table-cell office:value-type="float" office:value="35.8015428" calcext:value-type="float">
            <text:p>35.8015428</text:p>
          </table:table-cell>
          <table:table-cell office:value-type="float" office:value="-84.7899215" calcext:value-type="float">
            <text:p>-84.789921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227" calcext:value-type="float">
            <text:p>1292227</text:p>
          </table:table-cell>
          <table:table-cell office:value-type="string" calcext:value-type="string">
            <text:p>Lower Piney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5156W</text:p>
          </table:table-cell>
          <table:table-cell office:value-type="float" office:value="35.7287709" calcext:value-type="float">
            <text:p>35.7287709</text:p>
          </table:table-cell>
          <table:table-cell office:value-type="float" office:value="-84.8654818" calcext:value-type="float">
            <text:p>-84.8654818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406" calcext:value-type="float">
            <text:p>1294406</text:p>
          </table:table-cell>
          <table:table-cell office:value-type="string" calcext:value-type="string">
            <text:p>Morphy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50335W</text:p>
          </table:table-cell>
          <table:table-cell office:value-type="float" office:value="35.5349806" calcext:value-type="float">
            <text:p>35.5349806</text:p>
          </table:table-cell>
          <table:table-cell office:value-type="float" office:value="-85.0596804" calcext:value-type="float">
            <text:p>-85.059680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997" calcext:value-type="float">
            <text:p>1298997</text:p>
          </table:table-cell>
          <table:table-cell office:value-type="string" calcext:value-type="string">
            <text:p>Ray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45032W</text:p>
          </table:table-cell>
          <table:table-cell office:value-type="float" office:value="35.7813846" calcext:value-type="float">
            <text:p>35.7813846</text:p>
          </table:table-cell>
          <table:table-cell office:value-type="float" office:value="-84.8421721" calcext:value-type="float">
            <text:p>-84.842172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784" calcext:value-type="float">
            <text:p>1270784</text:p>
          </table:table-cell>
          <table:table-cell office:value-type="string" calcext:value-type="string">
            <text:p>Snow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50219W</text:p>
          </table:table-cell>
          <table:table-cell office:value-type="float" office:value="35.5465937" calcext:value-type="float">
            <text:p>35.5465937</text:p>
          </table:table-cell>
          <table:table-cell office:value-type="float" office:value="-85.0386569" calcext:value-type="float">
            <text:p>-85.0386569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444" calcext:value-type="float">
            <text:p>1271444</text:p>
          </table:table-cell>
          <table:table-cell office:value-type="string" calcext:value-type="string">
            <text:p>Stinging For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45537W</text:p>
          </table:table-cell>
          <table:table-cell office:value-type="float" office:value="35.7211274" calcext:value-type="float">
            <text:p>35.7211274</text:p>
          </table:table-cell>
          <table:table-cell office:value-type="float" office:value="-84.9270733" calcext:value-type="float">
            <text:p>-84.9270733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305" calcext:value-type="float">
            <text:p>1273305</text:p>
          </table:table-cell>
          <table:table-cell office:value-type="string" calcext:value-type="string">
            <text:p>Upper Piney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45149W</text:p>
          </table:table-cell>
          <table:table-cell office:value-type="float" office:value="35.7310352" calcext:value-type="float">
            <text:p>35.7310352</text:p>
          </table:table-cell>
          <table:table-cell office:value-type="float" office:value="-84.8634887" calcext:value-type="float">
            <text:p>-84.8634887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088" calcext:value-type="float">
            <text:p>1286088</text:p>
          </table:table-cell>
          <table:table-cell office:value-type="string" calcext:value-type="string">
            <text:p>Green Fork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45050W</text:p>
          </table:table-cell>
          <table:table-cell office:value-type="float" office:value="35.7856262" calcext:value-type="float">
            <text:p>35.7856262</text:p>
          </table:table-cell>
          <table:table-cell office:value-type="float" office:value="-84.8471685" calcext:value-type="float">
            <text:p>-84.8471685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49" calcext:value-type="float">
            <text:p>1311749</text:p>
          </table:table-cell>
          <table:table-cell office:value-type="string" calcext:value-type="string">
            <text:p>G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5033W</text:p>
          </table:table-cell>
          <table:table-cell office:value-type="float" office:value="35.7345152" calcext:value-type="float">
            <text:p>35.7345152</text:p>
          </table:table-cell>
          <table:table-cell office:value-type="float" office:value="-84.8424458" calcext:value-type="float">
            <text:p>-84.842445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875" calcext:value-type="float">
            <text:p>1287875</text:p>
          </table:table-cell>
          <table:table-cell office:value-type="string" calcext:value-type="string">
            <text:p>Hind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44855W</text:p>
          </table:table-cell>
          <table:table-cell office:value-type="float" office:value="35.7570155" calcext:value-type="float">
            <text:p>35.7570155</text:p>
          </table:table-cell>
          <table:table-cell office:value-type="float" office:value="-84.8152224" calcext:value-type="float">
            <text:p>-84.8152224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50" calcext:value-type="float">
            <text:p>1299950</text:p>
          </table:table-cell>
          <table:table-cell office:value-type="string" calcext:value-type="string">
            <text:p>Rod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44747W</text:p>
          </table:table-cell>
          <table:table-cell office:value-type="float" office:value="35.7753491" calcext:value-type="float">
            <text:p>35.7753491</text:p>
          </table:table-cell>
          <table:table-cell office:value-type="float" office:value="-84.7963328" calcext:value-type="float">
            <text:p>-84.7963328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40" calcext:value-type="float">
            <text:p>1270240</text:p>
          </table:table-cell>
          <table:table-cell office:value-type="string" calcext:value-type="string">
            <text:p>Shut 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45302W</text:p>
          </table:table-cell>
          <table:table-cell office:value-type="float" office:value="35.7225703" calcext:value-type="float">
            <text:p>35.7225703</text:p>
          </table:table-cell>
          <table:table-cell office:value-type="float" office:value="-84.8838366" calcext:value-type="float">
            <text:p>-84.8838366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65" calcext:value-type="float">
            <text:p>1311765</text:p>
          </table:table-cell>
          <table:table-cell office:value-type="string" calcext:value-type="string">
            <text:p>Stewar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50007W</text:p>
          </table:table-cell>
          <table:table-cell office:value-type="float" office:value="35.5486808" calcext:value-type="float">
            <text:p>35.5486808</text:p>
          </table:table-cell>
          <table:table-cell office:value-type="float" office:value="-85.0018975" calcext:value-type="float">
            <text:p>-85.001897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327" calcext:value-type="float">
            <text:p>1285327</text:p>
          </table:table-cell>
          <table:table-cell office:value-type="string" calcext:value-type="string">
            <text:p>Gholdston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45918W</text:p>
          </table:table-cell>
          <table:table-cell office:value-type="float" office:value="35.4378483" calcext:value-type="float">
            <text:p>35.4378483</text:p>
          </table:table-cell>
          <table:table-cell office:value-type="float" office:value="-84.9882854" calcext:value-type="float">
            <text:p>-84.988285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54" calcext:value-type="float">
            <text:p>1320254</text:p>
          </table:table-cell>
          <table:table-cell office:value-type="string" calcext:value-type="string">
            <text:p>Rhea County Health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45125W</text:p>
          </table:table-cell>
          <table:table-cell office:value-type="float" office:value="35.6914596" calcext:value-type="float">
            <text:p>35.6914596</text:p>
          </table:table-cell>
          <table:table-cell office:value-type="float" office:value="-84.856891" calcext:value-type="float">
            <text:p>-84.85689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271" calcext:value-type="float">
            <text:p>1299271</text:p>
          </table:table-cell>
          <table:table-cell office:value-type="string" calcext:value-type="string">
            <text:p>Rhea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45855W</text:p>
          </table:table-cell>
          <table:table-cell office:value-type="float" office:value="35.5290612" calcext:value-type="float">
            <text:p>35.5290612</text:p>
          </table:table-cell>
          <table:table-cell office:value-type="float" office:value="-84.9818681" calcext:value-type="float">
            <text:p>-84.981868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276312" calcext:value-type="float">
            <text:p>1276312</text:p>
          </table:table-cell>
          <table:table-cell office:value-type="string" calcext:value-type="string">
            <text:p>Bark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44655W</text:p>
          </table:table-cell>
          <table:table-cell office:value-type="float" office:value="35.6597938" calcext:value-type="float">
            <text:p>35.6597938</text:p>
          </table:table-cell>
          <table:table-cell office:value-type="float" office:value="-84.7818878" calcext:value-type="float">
            <text:p>-84.781887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11" calcext:value-type="float">
            <text:p>1280111</text:p>
          </table:table-cell>
          <table:table-cell office:value-type="string" calcext:value-type="string">
            <text:p>Cemeter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45033W</text:p>
          </table:table-cell>
          <table:table-cell office:value-type="float" office:value="35.6764598" calcext:value-type="float">
            <text:p>35.6764598</text:p>
          </table:table-cell>
          <table:table-cell office:value-type="float" office:value="-84.842446" calcext:value-type="float">
            <text:p>-84.84244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42" calcext:value-type="float">
            <text:p>1282542</text:p>
          </table:table-cell>
          <table:table-cell office:value-type="string" calcext:value-type="string">
            <text:p>Doc Smit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44916W</text:p>
          </table:table-cell>
          <table:table-cell office:value-type="float" office:value="35.6686823" calcext:value-type="float">
            <text:p>35.6686823</text:p>
          </table:table-cell>
          <table:table-cell office:value-type="float" office:value="-84.8210562" calcext:value-type="float">
            <text:p>-84.82105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43" calcext:value-type="float">
            <text:p>1283043</text:p>
          </table:table-cell>
          <table:table-cell office:value-type="string" calcext:value-type="string">
            <text:p>Du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45035W</text:p>
          </table:table-cell>
          <table:table-cell office:value-type="float" office:value="35.6717376" calcext:value-type="float">
            <text:p>35.6717376</text:p>
          </table:table-cell>
          <table:table-cell office:value-type="float" office:value="-84.8430017" calcext:value-type="float">
            <text:p>-84.84300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49" calcext:value-type="float">
            <text:p>1289049</text:p>
          </table:table-cell>
          <table:table-cell office:value-type="string" calcext:value-type="string">
            <text:p>Iron Hi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44416W</text:p>
          </table:table-cell>
          <table:table-cell office:value-type="float" office:value="35.696461" calcext:value-type="float">
            <text:p>35.696461</text:p>
          </table:table-cell>
          <table:table-cell office:value-type="float" office:value="-84.7377191" calcext:value-type="float">
            <text:p>-84.73771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57" calcext:value-type="float">
            <text:p>1311757</text:p>
          </table:table-cell>
          <table:table-cell office:value-type="string" calcext:value-type="string">
            <text:p>Pine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4652W</text:p>
          </table:table-cell>
          <table:table-cell office:value-type="float" office:value="35.6478495" calcext:value-type="float">
            <text:p>35.6478495</text:p>
          </table:table-cell>
          <table:table-cell office:value-type="float" office:value="-84.7810546" calcext:value-type="float">
            <text:p>-84.781054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62" calcext:value-type="float">
            <text:p>1311762</text:p>
          </table:table-cell>
          <table:table-cell office:value-type="string" calcext:value-type="string">
            <text:p>Sa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44443W</text:p>
          </table:table-cell>
          <table:table-cell office:value-type="float" office:value="35.6820164" calcext:value-type="float">
            <text:p>35.6820164</text:p>
          </table:table-cell>
          <table:table-cell office:value-type="float" office:value="-84.7452195" calcext:value-type="float">
            <text:p>-84.745219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808" calcext:value-type="float">
            <text:p>1277808</text:p>
          </table:table-cell>
          <table:table-cell office:value-type="string" calcext:value-type="string">
            <text:p>Blue Spring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45140W</text:p>
          </table:table-cell>
          <table:table-cell office:value-type="float" office:value="35.5625589" calcext:value-type="float">
            <text:p>35.5625589</text:p>
          </table:table-cell>
          <table:table-cell office:value-type="float" office:value="-84.8612378" calcext:value-type="float">
            <text:p>-84.861237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20183" calcext:value-type="float">
            <text:p>1320183</text:p>
          </table:table-cell>
          <table:table-cell office:value-type="string" calcext:value-type="string">
            <text:p>Arrowhea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44459W</text:p>
          </table:table-cell>
          <table:table-cell office:value-type="float" office:value="35.7389609" calcext:value-type="float">
            <text:p>35.7389609</text:p>
          </table:table-cell>
          <table:table-cell office:value-type="float" office:value="-84.7496638" calcext:value-type="float">
            <text:p>-84.749663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911" calcext:value-type="float">
            <text:p>1275911</text:p>
          </table:table-cell>
          <table:table-cell office:value-type="string" calcext:value-type="string">
            <text:p>Arrowhea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4505W</text:p>
          </table:table-cell>
          <table:table-cell office:value-type="float" office:value="35.7403497" calcext:value-type="float">
            <text:p>35.7403497</text:p>
          </table:table-cell>
          <table:table-cell office:value-type="float" office:value="-84.7513305" calcext:value-type="float">
            <text:p>-84.751330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84" calcext:value-type="float">
            <text:p>1320184</text:p>
          </table:table-cell>
          <table:table-cell office:value-type="string" calcext:value-type="string">
            <text:p>Bel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45909W</text:p>
          </table:table-cell>
          <table:table-cell office:value-type="float" office:value="35.4675703" calcext:value-type="float">
            <text:p>35.4675703</text:p>
          </table:table-cell>
          <table:table-cell office:value-type="float" office:value="-84.9857855" calcext:value-type="float">
            <text:p>-84.985785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86" calcext:value-type="float">
            <text:p>1320186</text:p>
          </table:table-cell>
          <table:table-cell office:value-type="string" calcext:value-type="string">
            <text:p>Bills Pi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44428W</text:p>
          </table:table-cell>
          <table:table-cell office:value-type="float" office:value="35.7406276" calcext:value-type="float">
            <text:p>35.7406276</text:p>
          </table:table-cell>
          <table:table-cell office:value-type="float" office:value="-84.7410523" calcext:value-type="float">
            <text:p>-84.741052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87" calcext:value-type="float">
            <text:p>1320187</text:p>
          </table:table-cell>
          <table:table-cell office:value-type="string" calcext:value-type="string">
            <text:p>Blue Water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45823W</text:p>
          </table:table-cell>
          <table:table-cell office:value-type="float" office:value="35.4806259" calcext:value-type="float">
            <text:p>35.4806259</text:p>
          </table:table-cell>
          <table:table-cell office:value-type="float" office:value="-84.9730074" calcext:value-type="float">
            <text:p>-84.973007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108" calcext:value-type="float">
            <text:p>1280108</text:p>
          </table:table-cell>
          <table:table-cell office:value-type="string" calcext:value-type="string">
            <text:p>Cedine Bibl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44334W</text:p>
          </table:table-cell>
          <table:table-cell office:value-type="float" office:value="35.7453499" calcext:value-type="float">
            <text:p>35.7453499</text:p>
          </table:table-cell>
          <table:table-cell office:value-type="float" office:value="-84.7260517" calcext:value-type="float">
            <text:p>-84.726051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92" calcext:value-type="float">
            <text:p>1320192</text:p>
          </table:table-cell>
          <table:table-cell office:value-type="string" calcext:value-type="string">
            <text:p>Chub Arnol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45912W</text:p>
          </table:table-cell>
          <table:table-cell office:value-type="float" office:value="35.455626" calcext:value-type="float">
            <text:p>35.455626</text:p>
          </table:table-cell>
          <table:table-cell office:value-type="float" office:value="-84.9866189" calcext:value-type="float">
            <text:p>-84.986618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77800" calcext:value-type="float">
            <text:p>2677800</text:p>
          </table:table-cell>
          <table:table-cell office:value-type="string" calcext:value-type="string">
            <text:p>City of Dayton - Rhea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45443W</text:p>
          </table:table-cell>
          <table:table-cell office:value-type="float" office:value="35.5597222" calcext:value-type="float">
            <text:p>35.5597222</text:p>
          </table:table-cell>
          <table:table-cell office:value-type="float" office:value="-84.9119444" calcext:value-type="float">
            <text:p>-84.911944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80668" calcext:value-type="float">
            <text:p>1280668</text:p>
          </table:table-cell>
          <table:table-cell office:value-type="string" calcext:value-type="string">
            <text:p>Clear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45358W</text:p>
          </table:table-cell>
          <table:table-cell office:value-type="float" office:value="35.5822927" calcext:value-type="float">
            <text:p>35.5822927</text:p>
          </table:table-cell>
          <table:table-cell office:value-type="float" office:value="-84.8993932" calcext:value-type="float">
            <text:p>-84.899393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84" calcext:value-type="float">
            <text:p>1314884</text:p>
          </table:table-cell>
          <table:table-cell office:value-type="string" calcext:value-type="string">
            <text:p>Cook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44824W</text:p>
          </table:table-cell>
          <table:table-cell office:value-type="float" office:value="35.5872937" calcext:value-type="float">
            <text:p>35.5872937</text:p>
          </table:table-cell>
          <table:table-cell office:value-type="float" office:value="-84.8066116" calcext:value-type="float">
            <text:p>-84.80661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7" calcext:value-type="float">
            <text:p>1282227</text:p>
          </table:table-cell>
          <table:table-cell office:value-type="string" calcext:value-type="string">
            <text:p>Dayton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45820W</text:p>
          </table:table-cell>
          <table:table-cell office:value-type="float" office:value="35.5531255" calcext:value-type="float">
            <text:p>35.5531255</text:p>
          </table:table-cell>
          <table:table-cell office:value-type="float" office:value="-84.9721741" calcext:value-type="float">
            <text:p>-84.972174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03" calcext:value-type="float">
            <text:p>1320203</text:p>
          </table:table-cell>
          <table:table-cell office:value-type="string" calcext:value-type="string">
            <text:p>Dayt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50124W</text:p>
          </table:table-cell>
          <table:table-cell office:value-type="float" office:value="35.4825698" calcext:value-type="float">
            <text:p>35.4825698</text:p>
          </table:table-cell>
          <table:table-cell office:value-type="float" office:value="-85.0232871" calcext:value-type="float">
            <text:p>-85.023287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438" calcext:value-type="float">
            <text:p>1282438</text:p>
          </table:table-cell>
          <table:table-cell office:value-type="string" calcext:value-type="string">
            <text:p>Dickey Bluff Peninsul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44827W</text:p>
          </table:table-cell>
          <table:table-cell office:value-type="float" office:value="35.6700713" calcext:value-type="float">
            <text:p>35.6700713</text:p>
          </table:table-cell>
          <table:table-cell office:value-type="float" office:value="-84.8074445" calcext:value-type="float">
            <text:p>-84.807444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66" calcext:value-type="float">
            <text:p>1283866</text:p>
          </table:table-cell>
          <table:table-cell office:value-type="string" calcext:value-type="string">
            <text:p>Estes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5106W</text:p>
          </table:table-cell>
          <table:table-cell office:value-type="float" office:value="35.6759041" calcext:value-type="float">
            <text:p>35.6759041</text:p>
          </table:table-cell>
          <table:table-cell office:value-type="float" office:value="-84.8516131" calcext:value-type="float">
            <text:p>-84.851613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06" calcext:value-type="float">
            <text:p>1320206</text:p>
          </table:table-cell>
          <table:table-cell office:value-type="string" calcext:value-type="string">
            <text:p>Euchee Old Field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44345W</text:p>
          </table:table-cell>
          <table:table-cell office:value-type="float" office:value="35.6917389" calcext:value-type="float">
            <text:p>35.6917389</text:p>
          </table:table-cell>
          <table:table-cell office:value-type="float" office:value="-84.7291077" calcext:value-type="float">
            <text:p>-84.72910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9" calcext:value-type="float">
            <text:p>1320219</text:p>
          </table:table-cell>
          <table:table-cell office:value-type="string" calcext:value-type="string">
            <text:p>Hender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50345W</text:p>
          </table:table-cell>
          <table:table-cell office:value-type="float" office:value="35.6067355" calcext:value-type="float">
            <text:p>35.6067355</text:p>
          </table:table-cell>
          <table:table-cell office:value-type="float" office:value="-85.0624556" calcext:value-type="float">
            <text:p>-85.0624556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1" calcext:value-type="float">
            <text:p>1320221</text:p>
          </table:table-cell>
          <table:table-cell office:value-type="string" calcext:value-type="string">
            <text:p>Hiwassee Garris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45913W</text:p>
          </table:table-cell>
          <table:table-cell office:value-type="float" office:value="35.4397927" calcext:value-type="float">
            <text:p>35.4397927</text:p>
          </table:table-cell>
          <table:table-cell office:value-type="float" office:value="-84.9868964" calcext:value-type="float">
            <text:p>-84.986896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039" calcext:value-type="float">
            <text:p>1288039</text:p>
          </table:table-cell>
          <table:table-cell office:value-type="string" calcext:value-type="string">
            <text:p>Holiday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45015W</text:p>
          </table:table-cell>
          <table:table-cell office:value-type="float" office:value="35.6872931" calcext:value-type="float">
            <text:p>35.6872931</text:p>
          </table:table-cell>
          <table:table-cell office:value-type="float" office:value="-84.8374458" calcext:value-type="float">
            <text:p>-84.837445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95" calcext:value-type="float">
            <text:p>1290495</text:p>
          </table:table-cell>
          <table:table-cell office:value-type="string" calcext:value-type="string">
            <text:p>Lake Richland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45824W</text:p>
          </table:table-cell>
          <table:table-cell office:value-type="float" office:value="35.4786814" calcext:value-type="float">
            <text:p>35.4786814</text:p>
          </table:table-cell>
          <table:table-cell office:value-type="float" office:value="-84.9732851" calcext:value-type="float">
            <text:p>-84.97328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4" calcext:value-type="float">
            <text:p>1290514</text:p>
          </table:table-cell>
          <table:table-cell office:value-type="string" calcext:value-type="string">
            <text:p>Lakeside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4542W</text:p>
          </table:table-cell>
          <table:table-cell office:value-type="float" office:value="35.7103496" calcext:value-type="float">
            <text:p>35.7103496</text:p>
          </table:table-cell>
          <table:table-cell office:value-type="float" office:value="-84.761609" calcext:value-type="float">
            <text:p>-84.76160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2" calcext:value-type="float">
            <text:p>1315492</text:p>
          </table:table-cell>
          <table:table-cell office:value-type="string" calcext:value-type="string">
            <text:p>McPhers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45047W</text:p>
          </table:table-cell>
          <table:table-cell office:value-type="float" office:value="35.5545155" calcext:value-type="float">
            <text:p>35.5545155</text:p>
          </table:table-cell>
          <table:table-cell office:value-type="float" office:value="-84.8463356" calcext:value-type="float">
            <text:p>-84.846335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01" calcext:value-type="float">
            <text:p>1295701</text:p>
          </table:table-cell>
          <table:table-cell office:value-type="string" calcext:value-type="string">
            <text:p>Newport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44508W</text:p>
          </table:table-cell>
          <table:table-cell office:value-type="float" office:value="35.778683" calcext:value-type="float">
            <text:p>35.778683</text:p>
          </table:table-cell>
          <table:table-cell office:value-type="float" office:value="-84.7521641" calcext:value-type="float">
            <text:p>-84.752164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40" calcext:value-type="float">
            <text:p>1320240</text:p>
          </table:table-cell>
          <table:table-cell office:value-type="string" calcext:value-type="string">
            <text:p>Northtow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50009W</text:p>
          </table:table-cell>
          <table:table-cell office:value-type="float" office:value="35.5097921" calcext:value-type="float">
            <text:p>35.5097921</text:p>
          </table:table-cell>
          <table:table-cell office:value-type="float" office:value="-85.0024532" calcext:value-type="float">
            <text:p>-85.002453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7" calcext:value-type="float">
            <text:p>1320247</text:p>
          </table:table-cell>
          <table:table-cell office:value-type="string" calcext:value-type="string">
            <text:p>Piney Poin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44843W</text:p>
          </table:table-cell>
          <table:table-cell office:value-type="float" office:value="35.6803491" calcext:value-type="float">
            <text:p>35.6803491</text:p>
          </table:table-cell>
          <table:table-cell office:value-type="float" office:value="-84.8118891" calcext:value-type="float">
            <text:p>-84.811889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650" calcext:value-type="float">
            <text:p>1297650</text:p>
          </table:table-cell>
          <table:table-cell office:value-type="string" calcext:value-type="string">
            <text:p>Piney Point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44842W</text:p>
          </table:table-cell>
          <table:table-cell office:value-type="float" office:value="35.6806269" calcext:value-type="float">
            <text:p>35.6806269</text:p>
          </table:table-cell>
          <table:table-cell office:value-type="float" office:value="-84.8116113" calcext:value-type="float">
            <text:p>-84.811611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20" calcext:value-type="float">
            <text:p>1298120</text:p>
          </table:table-cell>
          <table:table-cell office:value-type="string" calcext:value-type="string">
            <text:p>Ponderosa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44457W</text:p>
          </table:table-cell>
          <table:table-cell office:value-type="float" office:value="35.7322942" calcext:value-type="float">
            <text:p>35.7322942</text:p>
          </table:table-cell>
          <table:table-cell office:value-type="float" office:value="-84.7491083" calcext:value-type="float">
            <text:p>-84.749108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3" calcext:value-type="float">
            <text:p>1299043</text:p>
          </table:table-cell>
          <table:table-cell office:value-type="string" calcext:value-type="string">
            <text:p>Red Cloud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44322W</text:p>
          </table:table-cell>
          <table:table-cell office:value-type="float" office:value="35.72035" calcext:value-type="float">
            <text:p>35.72035</text:p>
          </table:table-cell>
          <table:table-cell office:value-type="float" office:value="-84.7227184" calcext:value-type="float">
            <text:p>-84.722718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57" calcext:value-type="float">
            <text:p>1320257</text:p>
          </table:table-cell>
          <table:table-cell office:value-type="string" calcext:value-type="string">
            <text:p>Rhea Harbo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5103W</text:p>
          </table:table-cell>
          <table:table-cell office:value-type="float" office:value="35.6759041" calcext:value-type="float">
            <text:p>35.6759041</text:p>
          </table:table-cell>
          <table:table-cell office:value-type="float" office:value="-84.8507797" calcext:value-type="float">
            <text:p>-84.850779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275" calcext:value-type="float">
            <text:p>1299275</text:p>
          </table:table-cell>
          <table:table-cell office:value-type="string" calcext:value-type="string">
            <text:p>Rhea Springs Fish Hatche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44905W</text:p>
          </table:table-cell>
          <table:table-cell office:value-type="float" office:value="35.7086822" calcext:value-type="float">
            <text:p>35.7086822</text:p>
          </table:table-cell>
          <table:table-cell office:value-type="float" office:value="-84.8180004" calcext:value-type="float">
            <text:p>-84.818000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60" calcext:value-type="float">
            <text:p>1320260</text:p>
          </table:table-cell>
          <table:table-cell office:value-type="string" calcext:value-type="string">
            <text:p>Richland Park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50108W</text:p>
          </table:table-cell>
          <table:table-cell office:value-type="float" office:value="35.4870142" calcext:value-type="float">
            <text:p>35.4870142</text:p>
          </table:table-cell>
          <table:table-cell office:value-type="float" office:value="-85.0188426" calcext:value-type="float">
            <text:p>-85.018842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821" calcext:value-type="float">
            <text:p>1315821</text:p>
          </table:table-cell>
          <table:table-cell office:value-type="string" calcext:value-type="string">
            <text:p>Robins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45259W</text:p>
          </table:table-cell>
          <table:table-cell office:value-type="float" office:value="35.5264598" calcext:value-type="float">
            <text:p>35.5264598</text:p>
          </table:table-cell>
          <table:table-cell office:value-type="float" office:value="-84.8830039" calcext:value-type="float">
            <text:p>-84.883003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8" calcext:value-type="float">
            <text:p>1303658</text:p>
          </table:table-cell>
          <table:table-cell office:value-type="string" calcext:value-type="string">
            <text:p>Skyline Bible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50330W</text:p>
          </table:table-cell>
          <table:table-cell office:value-type="float" office:value="35.5236803" calcext:value-type="float">
            <text:p>35.5236803</text:p>
          </table:table-cell>
          <table:table-cell office:value-type="float" office:value="-85.0582886" calcext:value-type="float">
            <text:p>-85.0582886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70" calcext:value-type="float">
            <text:p>1320270</text:p>
          </table:table-cell>
          <table:table-cell office:value-type="string" calcext:value-type="string">
            <text:p>Spring Cit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45130W</text:p>
          </table:table-cell>
          <table:table-cell office:value-type="float" office:value="35.665904" calcext:value-type="float">
            <text:p>35.665904</text:p>
          </table:table-cell>
          <table:table-cell office:value-type="float" office:value="-84.8582801" calcext:value-type="float">
            <text:p>-84.858280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062" calcext:value-type="float">
            <text:p>1271062</text:p>
          </table:table-cell>
          <table:table-cell office:value-type="string" calcext:value-type="string">
            <text:p>Spring City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45127W</text:p>
          </table:table-cell>
          <table:table-cell office:value-type="float" office:value="35.6661818" calcext:value-type="float">
            <text:p>35.6661818</text:p>
          </table:table-cell>
          <table:table-cell office:value-type="float" office:value="-84.8574467" calcext:value-type="float">
            <text:p>-84.85744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21" calcext:value-type="float">
            <text:p>1271621</text:p>
          </table:table-cell>
          <table:table-cell office:value-type="string" calcext:value-type="string">
            <text:p>Stump Hollow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44453W</text:p>
          </table:table-cell>
          <table:table-cell office:value-type="float" office:value="35.7128498" calcext:value-type="float">
            <text:p>35.7128498</text:p>
          </table:table-cell>
          <table:table-cell office:value-type="float" office:value="-84.7479973" calcext:value-type="float">
            <text:p>-84.747997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21" calcext:value-type="float">
            <text:p>1272321</text:p>
          </table:table-cell>
          <table:table-cell office:value-type="string" calcext:value-type="string">
            <text:p>Terrace View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44340W</text:p>
          </table:table-cell>
          <table:table-cell office:value-type="float" office:value="35.7478499" calcext:value-type="float">
            <text:p>35.7478499</text:p>
          </table:table-cell>
          <table:table-cell office:value-type="float" office:value="-84.7277185" calcext:value-type="float">
            <text:p>-84.727718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82" calcext:value-type="float">
            <text:p>1320282</text:p>
          </table:table-cell>
          <table:table-cell office:value-type="string" calcext:value-type="string">
            <text:p>Toestring Cove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44915W</text:p>
          </table:table-cell>
          <table:table-cell office:value-type="float" office:value="35.70146" calcext:value-type="float">
            <text:p>35.70146</text:p>
          </table:table-cell>
          <table:table-cell office:value-type="float" office:value="-84.8207783" calcext:value-type="float">
            <text:p>-84.820778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459" calcext:value-type="float">
            <text:p>1314459</text:p>
          </table:table-cell>
          <table:table-cell office:value-type="string" calcext:value-type="string">
            <text:p>Vineyar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44735W</text:p>
          </table:table-cell>
          <table:table-cell office:value-type="float" office:value="35.5922938" calcext:value-type="float">
            <text:p>35.5922938</text:p>
          </table:table-cell>
          <table:table-cell office:value-type="float" office:value="-84.7929999" calcext:value-type="float">
            <text:p>-84.792999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49" calcext:value-type="float">
            <text:p>1273549</text:p>
          </table:table-cell>
          <table:table-cell office:value-type="string" calcext:value-type="string">
            <text:p>Walden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50339W</text:p>
          </table:table-cell>
          <table:table-cell office:value-type="float" office:value="35.5403469" calcext:value-type="float">
            <text:p>35.5403469</text:p>
          </table:table-cell>
          <table:table-cell office:value-type="float" office:value="-85.0607887" calcext:value-type="float">
            <text:p>-85.0607887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91" calcext:value-type="float">
            <text:p>1320291</text:p>
          </table:table-cell>
          <table:table-cell office:value-type="string" calcext:value-type="string">
            <text:p>Washingt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45300W</text:p>
          </table:table-cell>
          <table:table-cell office:value-type="float" office:value="35.5375708" calcext:value-type="float">
            <text:p>35.5375708</text:p>
          </table:table-cell>
          <table:table-cell office:value-type="float" office:value="-84.8832815" calcext:value-type="float">
            <text:p>-84.883281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942" calcext:value-type="float">
            <text:p>1273942</text:p>
          </table:table-cell>
          <table:table-cell office:value-type="string" calcext:value-type="string">
            <text:p>Watts Bar Nuclear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44713W</text:p>
          </table:table-cell>
          <table:table-cell office:value-type="float" office:value="35.6033333" calcext:value-type="float">
            <text:p>35.6033333</text:p>
          </table:table-cell>
          <table:table-cell office:value-type="float" office:value="-84.7869444" calcext:value-type="float">
            <text:p>-84.786944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43" calcext:value-type="float">
            <text:p>1273943</text:p>
          </table:table-cell>
          <table:table-cell office:value-type="string" calcext:value-type="string">
            <text:p>Watts Bar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44716W</text:p>
          </table:table-cell>
          <table:table-cell office:value-type="float" office:value="35.6214605" calcext:value-type="float">
            <text:p>35.6214605</text:p>
          </table:table-cell>
          <table:table-cell office:value-type="float" office:value="-84.7877217" calcext:value-type="float">
            <text:p>-84.787721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9" calcext:value-type="float">
            <text:p>1647519</text:p>
          </table:table-cell>
          <table:table-cell office:value-type="string" calcext:value-type="string">
            <text:p>Whites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44452W</text:p>
          </table:table-cell>
          <table:table-cell office:value-type="float" office:value="35.7786831" calcext:value-type="float">
            <text:p>35.7786831</text:p>
          </table:table-cell>
          <table:table-cell office:value-type="float" office:value="-84.7477195" calcext:value-type="float">
            <text:p>-84.747719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98" calcext:value-type="float">
            <text:p>1320298</text:p>
          </table:table-cell>
          <table:table-cell office:value-type="string" calcext:value-type="string">
            <text:p>Yellow Creek Fish Hatchery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44844W</text:p>
          </table:table-cell>
          <table:table-cell office:value-type="float" office:value="35.6028492" calcext:value-type="float">
            <text:p>35.6028492</text:p>
          </table:table-cell>
          <table:table-cell office:value-type="float" office:value="-84.8121672" calcext:value-type="float">
            <text:p>-84.812167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99" calcext:value-type="float">
            <text:p>1320199</text:p>
          </table:table-cell>
          <table:table-cell office:value-type="string" calcext:value-type="string">
            <text:p>Cumberlan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50243W</text:p>
          </table:table-cell>
          <table:table-cell office:value-type="float" office:value="35.5181249" calcext:value-type="float">
            <text:p>35.5181249</text:p>
          </table:table-cell>
          <table:table-cell office:value-type="float" office:value="-85.0452326" calcext:value-type="float">
            <text:p>-85.045232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05" calcext:value-type="float">
            <text:p>1320205</text:p>
          </table:table-cell>
          <table:table-cell office:value-type="string" calcext:value-type="string">
            <text:p>Dixon Slop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50120W</text:p>
          </table:table-cell>
          <table:table-cell office:value-type="float" office:value="35.5286807" calcext:value-type="float">
            <text:p>35.5286807</text:p>
          </table:table-cell>
          <table:table-cell office:value-type="float" office:value="-85.0221761" calcext:value-type="float">
            <text:p>-85.022176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09" calcext:value-type="float">
            <text:p>1320209</text:p>
          </table:table-cell>
          <table:table-cell office:value-type="string" calcext:value-type="string">
            <text:p>Evensvil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45738W</text:p>
          </table:table-cell>
          <table:table-cell office:value-type="float" office:value="35.5825699" calcext:value-type="float">
            <text:p>35.5825699</text:p>
          </table:table-cell>
          <table:table-cell office:value-type="float" office:value="-84.960507" calcext:value-type="float">
            <text:p>-84.96050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4" calcext:value-type="float">
            <text:p>1320224</text:p>
          </table:table-cell>
          <table:table-cell office:value-type="string" calcext:value-type="string">
            <text:p>Kirkwood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45632W</text:p>
          </table:table-cell>
          <table:table-cell office:value-type="float" office:value="35.6714586" calcext:value-type="float">
            <text:p>35.6714586</text:p>
          </table:table-cell>
          <table:table-cell office:value-type="float" office:value="-84.9421726" calcext:value-type="float">
            <text:p>-84.9421726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7" calcext:value-type="float">
            <text:p>1320227</text:p>
          </table:table-cell>
          <table:table-cell office:value-type="string" calcext:value-type="string">
            <text:p>Lower Fall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50305W</text:p>
          </table:table-cell>
          <table:table-cell office:value-type="float" office:value="35.5200693" calcext:value-type="float">
            <text:p>35.5200693</text:p>
          </table:table-cell>
          <table:table-cell office:value-type="float" office:value="-85.0513439" calcext:value-type="float">
            <text:p>-85.051343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2" calcext:value-type="float">
            <text:p>1320232</text:p>
          </table:table-cell>
          <table:table-cell office:value-type="string" calcext:value-type="string">
            <text:p>Morg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50555W</text:p>
          </table:table-cell>
          <table:table-cell office:value-type="float" office:value="35.5597908" calcext:value-type="float">
            <text:p>35.5597908</text:p>
          </table:table-cell>
          <table:table-cell office:value-type="float" office:value="-85.0985681" calcext:value-type="float">
            <text:p>-85.0985681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6" calcext:value-type="float">
            <text:p>1320236</text:p>
          </table:table-cell>
          <table:table-cell office:value-type="string" calcext:value-type="string">
            <text:p>Nel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50145W</text:p>
          </table:table-cell>
          <table:table-cell office:value-type="float" office:value="35.5195139" calcext:value-type="float">
            <text:p>35.5195139</text:p>
          </table:table-cell>
          <table:table-cell office:value-type="float" office:value="-85.0291209" calcext:value-type="float">
            <text:p>-85.029120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7" calcext:value-type="float">
            <text:p>1320237</text:p>
          </table:table-cell>
          <table:table-cell office:value-type="string" calcext:value-type="string">
            <text:p>New Prospec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50124W</text:p>
          </table:table-cell>
          <table:table-cell office:value-type="float" office:value="35.524514" calcext:value-type="float">
            <text:p>35.524514</text:p>
          </table:table-cell>
          <table:table-cell office:value-type="float" office:value="-85.0232872" calcext:value-type="float">
            <text:p>-85.023287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9" calcext:value-type="float">
            <text:p>1320239</text:p>
          </table:table-cell>
          <table:table-cell office:value-type="string" calcext:value-type="string">
            <text:p>Norris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45654W</text:p>
          </table:table-cell>
          <table:table-cell office:value-type="float" office:value="35.6717364" calcext:value-type="float">
            <text:p>35.6717364</text:p>
          </table:table-cell>
          <table:table-cell office:value-type="float" office:value="-84.948284" calcext:value-type="float">
            <text:p>-84.948284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50" calcext:value-type="float">
            <text:p>1320250</text:p>
          </table:table-cell>
          <table:table-cell office:value-type="string" calcext:value-type="string">
            <text:p>Recto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45317W</text:p>
          </table:table-cell>
          <table:table-cell office:value-type="float" office:value="35.6947925" calcext:value-type="float">
            <text:p>35.6947925</text:p>
          </table:table-cell>
          <table:table-cell office:value-type="float" office:value="-84.8880036" calcext:value-type="float">
            <text:p>-84.888003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59" calcext:value-type="float">
            <text:p>1320259</text:p>
          </table:table-cell>
          <table:table-cell office:value-type="string" calcext:value-type="string">
            <text:p>Richlan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50127W</text:p>
          </table:table-cell>
          <table:table-cell office:value-type="float" office:value="35.5334028" calcext:value-type="float">
            <text:p>35.5334028</text:p>
          </table:table-cell>
          <table:table-cell office:value-type="float" office:value="-85.0241207" calcext:value-type="float">
            <text:p>-85.024120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61" calcext:value-type="float">
            <text:p>1320261</text:p>
          </table:table-cell>
          <table:table-cell office:value-type="string" calcext:value-type="string">
            <text:p>Rocky Creek Number Six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45614W</text:p>
          </table:table-cell>
          <table:table-cell office:value-type="float" office:value="35.6825698" calcext:value-type="float">
            <text:p>35.6825698</text:p>
          </table:table-cell>
          <table:table-cell office:value-type="float" office:value="-84.9371724" calcext:value-type="float">
            <text:p>-84.9371724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9" calcext:value-type="float">
            <text:p>1320279</text:p>
          </table:table-cell>
          <table:table-cell office:value-type="string" calcext:value-type="string">
            <text:p>Stewart Ga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50005W</text:p>
          </table:table-cell>
          <table:table-cell office:value-type="float" office:value="35.5470141" calcext:value-type="float">
            <text:p>35.5470141</text:p>
          </table:table-cell>
          <table:table-cell office:value-type="float" office:value="-85.001342" calcext:value-type="float">
            <text:p>-85.00134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4" calcext:value-type="float">
            <text:p>1320284</text:p>
          </table:table-cell>
          <table:table-cell office:value-type="string" calcext:value-type="string">
            <text:p>Upper Fall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50317W</text:p>
          </table:table-cell>
          <table:table-cell office:value-type="float" office:value="35.5211803" calcext:value-type="float">
            <text:p>35.5211803</text:p>
          </table:table-cell>
          <table:table-cell office:value-type="float" office:value="-85.0546773" calcext:value-type="float">
            <text:p>-85.054677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96" calcext:value-type="float">
            <text:p>1320296</text:p>
          </table:table-cell>
          <table:table-cell office:value-type="string" calcext:value-type="string">
            <text:p>William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50229W</text:p>
          </table:table-cell>
          <table:table-cell office:value-type="float" office:value="35.5134027" calcext:value-type="float">
            <text:p>35.5134027</text:p>
          </table:table-cell>
          <table:table-cell office:value-type="float" office:value="-85.0413435" calcext:value-type="float">
            <text:p>-85.041343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095" calcext:value-type="float">
            <text:p>1278095</text:p>
          </table:table-cell>
          <table:table-cell office:value-type="string" calcext:value-type="string">
            <text:p>Boy Scout Memoria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44505W</text:p>
          </table:table-cell>
          <table:table-cell office:value-type="float" office:value="35.7945163" calcext:value-type="float">
            <text:p>35.7945163</text:p>
          </table:table-cell>
          <table:table-cell office:value-type="float" office:value="-84.7513309" calcext:value-type="float">
            <text:p>-84.751330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66" calcext:value-type="float">
            <text:p>1281366</text:p>
          </table:table-cell>
          <table:table-cell office:value-type="string" calcext:value-type="string">
            <text:p>Cotton Port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45255W</text:p>
          </table:table-cell>
          <table:table-cell office:value-type="float" office:value="35.4911821" calcext:value-type="float">
            <text:p>35.4911821</text:p>
          </table:table-cell>
          <table:table-cell office:value-type="float" office:value="-84.8818926" calcext:value-type="float">
            <text:p>-84.881892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02" calcext:value-type="float">
            <text:p>1320202</text:p>
          </table:table-cell>
          <table:table-cell office:value-type="string" calcext:value-type="string">
            <text:p>Dayton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50016W</text:p>
          </table:table-cell>
          <table:table-cell office:value-type="float" office:value="35.4917367" calcext:value-type="float">
            <text:p>35.4917367</text:p>
          </table:table-cell>
          <table:table-cell office:value-type="float" office:value="-85.0043976" calcext:value-type="float">
            <text:p>-85.004397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4" calcext:value-type="float">
            <text:p>1320244</text:p>
          </table:table-cell>
          <table:table-cell office:value-type="string" calcext:value-type="string">
            <text:p>Pendegras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50038W</text:p>
          </table:table-cell>
          <table:table-cell office:value-type="float" office:value="35.4917366" calcext:value-type="float">
            <text:p>35.4917366</text:p>
          </table:table-cell>
          <table:table-cell office:value-type="float" office:value="-85.010509" calcext:value-type="float">
            <text:p>-85.01050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9" calcext:value-type="float">
            <text:p>1320249</text:p>
          </table:table-cell>
          <table:table-cell office:value-type="string" calcext:value-type="string">
            <text:p>Poin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50025W</text:p>
          </table:table-cell>
          <table:table-cell office:value-type="float" office:value="35.4906255" calcext:value-type="float">
            <text:p>35.4906255</text:p>
          </table:table-cell>
          <table:table-cell office:value-type="float" office:value="-85.0068976" calcext:value-type="float">
            <text:p>-85.006897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58" calcext:value-type="float">
            <text:p>1320258</text:p>
          </table:table-cell>
          <table:table-cell office:value-type="string" calcext:value-type="string">
            <text:p>Rhea Spring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44940W</text:p>
          </table:table-cell>
          <table:table-cell office:value-type="float" office:value="35.6803489" calcext:value-type="float">
            <text:p>35.6803489</text:p>
          </table:table-cell>
          <table:table-cell office:value-type="float" office:value="-84.8277232" calcext:value-type="float">
            <text:p>-84.827723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4" calcext:value-type="float">
            <text:p>1320274</text:p>
          </table:table-cell>
          <table:table-cell office:value-type="string" calcext:value-type="string">
            <text:p>Spring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45113W</text:p>
          </table:table-cell>
          <table:table-cell office:value-type="float" office:value="35.6889596" calcext:value-type="float">
            <text:p>35.6889596</text:p>
          </table:table-cell>
          <table:table-cell office:value-type="float" office:value="-84.8535576" calcext:value-type="float">
            <text:p>-84.853557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0" calcext:value-type="float">
            <text:p>1320280</text:p>
          </table:table-cell>
          <table:table-cell office:value-type="string" calcext:value-type="string">
            <text:p>Swinging Bridg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50049W</text:p>
          </table:table-cell>
          <table:table-cell office:value-type="float" office:value="35.4895143" calcext:value-type="float">
            <text:p>35.4895143</text:p>
          </table:table-cell>
          <table:table-cell office:value-type="float" office:value="-85.0135646" calcext:value-type="float">
            <text:p>-85.013564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95" calcext:value-type="float">
            <text:p>1320295</text:p>
          </table:table-cell>
          <table:table-cell office:value-type="string" calcext:value-type="string">
            <text:p>Whites Creek Small Wildlif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4553W</text:p>
          </table:table-cell>
          <table:table-cell office:value-type="float" office:value="35.7589607" calcext:value-type="float">
            <text:p>35.7589607</text:p>
          </table:table-cell>
          <table:table-cell office:value-type="float" office:value="-84.7646645" calcext:value-type="float">
            <text:p>-84.764664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281" calcext:value-type="float">
            <text:p>1275281</text:p>
          </table:table-cell>
          <table:table-cell office:value-type="string" calcext:value-type="string">
            <text:p>Yellow Cree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44859W</text:p>
          </table:table-cell>
          <table:table-cell office:value-type="float" office:value="35.598127" calcext:value-type="float">
            <text:p>35.598127</text:p>
          </table:table-cell>
          <table:table-cell office:value-type="float" office:value="-84.8163341" calcext:value-type="float">
            <text:p>-84.816334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07" calcext:value-type="float">
            <text:p>1269307</text:p>
          </table:table-cell>
          <table:table-cell office:value-type="string" calcext:value-type="string">
            <text:p>Apollo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44457W</text:p>
          </table:table-cell>
          <table:table-cell office:value-type="float" office:value="35.7461831" calcext:value-type="float">
            <text:p>35.7461831</text:p>
          </table:table-cell>
          <table:table-cell office:value-type="float" office:value="-84.7491082" calcext:value-type="float">
            <text:p>-84.749108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43" calcext:value-type="float">
            <text:p>1311743</text:p>
          </table:table-cell>
          <table:table-cell office:value-type="string" calcext:value-type="string">
            <text:p>Bal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8N</text:p>
          </table:table-cell>
          <table:table-cell office:value-type="string" calcext:value-type="string">
            <text:p>0845235W</text:p>
          </table:table-cell>
          <table:table-cell office:value-type="float" office:value="35.7689592" calcext:value-type="float">
            <text:p>35.7689592</text:p>
          </table:table-cell>
          <table:table-cell office:value-type="float" office:value="-84.8763364" calcext:value-type="float">
            <text:p>-84.876336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715" calcext:value-type="float">
            <text:p>1314715</text:p>
          </table:table-cell>
          <table:table-cell office:value-type="string" calcext:value-type="string">
            <text:p>Bon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45347W</text:p>
          </table:table-cell>
          <table:table-cell office:value-type="float" office:value="35.7206257" calcext:value-type="float">
            <text:p>35.7206257</text:p>
          </table:table-cell>
          <table:table-cell office:value-type="float" office:value="-84.8963372" calcext:value-type="float">
            <text:p>-84.896337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45" calcext:value-type="float">
            <text:p>1311745</text:p>
          </table:table-cell>
          <table:table-cell office:value-type="string" calcext:value-type="string">
            <text:p>Bonne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45507W</text:p>
          </table:table-cell>
          <table:table-cell office:value-type="float" office:value="35.6500701" calcext:value-type="float">
            <text:p>35.6500701</text:p>
          </table:table-cell>
          <table:table-cell office:value-type="float" office:value="-84.9185605" calcext:value-type="float">
            <text:p>-84.918560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731" calcext:value-type="float">
            <text:p>1278731</text:p>
          </table:table-cell>
          <table:table-cell office:value-type="string" calcext:value-type="string">
            <text:p>Brya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50009W</text:p>
          </table:table-cell>
          <table:table-cell office:value-type="float" office:value="35.4972921" calcext:value-type="float">
            <text:p>35.4972921</text:p>
          </table:table-cell>
          <table:table-cell office:value-type="float" office:value="-85.0024531" calcext:value-type="float">
            <text:p>-85.002453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4" calcext:value-type="float">
            <text:p>1280964</text:p>
          </table:table-cell>
          <table:table-cell office:value-type="string" calcext:value-type="string">
            <text:p>Colleg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50119W</text:p>
          </table:table-cell>
          <table:table-cell office:value-type="float" office:value="35.4864587" calcext:value-type="float">
            <text:p>35.4864587</text:p>
          </table:table-cell>
          <table:table-cell office:value-type="float" office:value="-85.0218982" calcext:value-type="float">
            <text:p>-85.021898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6" calcext:value-type="float">
            <text:p>131487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45436W</text:p>
          </table:table-cell>
          <table:table-cell office:value-type="float" office:value="35.5975704" calcext:value-type="float">
            <text:p>35.5975704</text:p>
          </table:table-cell>
          <table:table-cell office:value-type="float" office:value="-84.9099492" calcext:value-type="float">
            <text:p>-84.909949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06" calcext:value-type="float">
            <text:p>1314906</text:p>
          </table:table-cell>
          <table:table-cell office:value-type="string" calcext:value-type="string">
            <text:p>Cranmore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50303W</text:p>
          </table:table-cell>
          <table:table-cell office:value-type="float" office:value="35.5014582" calcext:value-type="float">
            <text:p>35.5014582</text:p>
          </table:table-cell>
          <table:table-cell office:value-type="float" office:value="-85.0507882" calcext:value-type="float">
            <text:p>-85.050788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0" calcext:value-type="float">
            <text:p>1314920</text:p>
          </table:table-cell>
          <table:table-cell office:value-type="string" calcext:value-type="string">
            <text:p>Cumberland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50213W</text:p>
          </table:table-cell>
          <table:table-cell office:value-type="float" office:value="35.5247916" calcext:value-type="float">
            <text:p>35.5247916</text:p>
          </table:table-cell>
          <table:table-cell office:value-type="float" office:value="-85.0368989" calcext:value-type="float">
            <text:p>-85.0368989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3" calcext:value-type="float">
            <text:p>1306293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50045W</text:p>
          </table:table-cell>
          <table:table-cell office:value-type="float" office:value="35.4939587" calcext:value-type="float">
            <text:p>35.4939587</text:p>
          </table:table-cell>
          <table:table-cell office:value-type="float" office:value="-85.0124535" calcext:value-type="float">
            <text:p>-85.012453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505" calcext:value-type="float">
            <text:p>1283505</text:p>
          </table:table-cell>
          <table:table-cell office:value-type="string" calcext:value-type="string">
            <text:p>Eden of the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44338W</text:p>
          </table:table-cell>
          <table:table-cell office:value-type="float" office:value="35.7292388" calcext:value-type="float">
            <text:p>35.7292388</text:p>
          </table:table-cell>
          <table:table-cell office:value-type="float" office:value="-84.7271629" calcext:value-type="float">
            <text:p>-84.727162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20" calcext:value-type="float">
            <text:p>1283520</text:p>
          </table:table-cell>
          <table:table-cell office:value-type="string" calcext:value-type="string">
            <text:p>Edge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45958W</text:p>
          </table:table-cell>
          <table:table-cell office:value-type="float" office:value="35.4886811" calcext:value-type="float">
            <text:p>35.4886811</text:p>
          </table:table-cell>
          <table:table-cell office:value-type="float" office:value="-84.9993974" calcext:value-type="float">
            <text:p>-84.999397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27" calcext:value-type="float">
            <text:p>1283527</text:p>
          </table:table-cell>
          <table:table-cell office:value-type="string" calcext:value-type="string">
            <text:p>Edge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5232W</text:p>
          </table:table-cell>
          <table:table-cell office:value-type="float" office:value="35.7045148" calcext:value-type="float">
            <text:p>35.7045148</text:p>
          </table:table-cell>
          <table:table-cell office:value-type="float" office:value="-84.875503" calcext:value-type="float">
            <text:p>-84.87550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8" calcext:value-type="float">
            <text:p>128391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45717W</text:p>
          </table:table-cell>
          <table:table-cell office:value-type="float" office:value="35.5645145" calcext:value-type="float">
            <text:p>35.5645145</text:p>
          </table:table-cell>
          <table:table-cell office:value-type="float" office:value="-84.9546733" calcext:value-type="float">
            <text:p>-84.954673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59" calcext:value-type="float">
            <text:p>1315059</text:p>
          </table:table-cell>
          <table:table-cell office:value-type="string" calcext:value-type="string">
            <text:p>Fiv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50103W</text:p>
          </table:table-cell>
          <table:table-cell office:value-type="float" office:value="35.4447923" calcext:value-type="float">
            <text:p>35.4447923</text:p>
          </table:table-cell>
          <table:table-cell office:value-type="float" office:value="-85.0174532" calcext:value-type="float">
            <text:p>-85.017453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26" calcext:value-type="float">
            <text:p>1285826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45024W</text:p>
          </table:table-cell>
          <table:table-cell office:value-type="float" office:value="35.7436819" calcext:value-type="float">
            <text:p>35.7436819</text:p>
          </table:table-cell>
          <table:table-cell office:value-type="float" office:value="-84.8399456" calcext:value-type="float">
            <text:p>-84.839945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3" calcext:value-type="float">
            <text:p>128603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50504W</text:p>
          </table:table-cell>
          <table:table-cell office:value-type="float" office:value="35.4470137" calcext:value-type="float">
            <text:p>35.4470137</text:p>
          </table:table-cell>
          <table:table-cell office:value-type="float" office:value="-85.0844001" calcext:value-type="float">
            <text:p>-85.084400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750" calcext:value-type="float">
            <text:p>1311750</text:p>
          </table:table-cell>
          <table:table-cell office:value-type="string" calcext:value-type="string">
            <text:p>Hideaw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44855W</text:p>
          </table:table-cell>
          <table:table-cell office:value-type="float" office:value="35.6603491" calcext:value-type="float">
            <text:p>35.6603491</text:p>
          </table:table-cell>
          <table:table-cell office:value-type="float" office:value="-84.8152227" calcext:value-type="float">
            <text:p>-84.815222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902" calcext:value-type="float">
            <text:p>1288902</text:p>
          </table:table-cell>
          <table:table-cell office:value-type="string" calcext:value-type="string">
            <text:p>Ideal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45246W</text:p>
          </table:table-cell>
          <table:table-cell office:value-type="float" office:value="35.6961815" calcext:value-type="float">
            <text:p>35.6961815</text:p>
          </table:table-cell>
          <table:table-cell office:value-type="float" office:value="-84.879392" calcext:value-type="float">
            <text:p>-84.87939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52" calcext:value-type="float">
            <text:p>1311752</text:p>
          </table:table-cell>
          <table:table-cell office:value-type="string" calcext:value-type="string">
            <text:p>Iron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44420W</text:p>
          </table:table-cell>
          <table:table-cell office:value-type="float" office:value="35.7084054" calcext:value-type="float">
            <text:p>35.7084054</text:p>
          </table:table-cell>
          <table:table-cell office:value-type="float" office:value="-84.7388302" calcext:value-type="float">
            <text:p>-84.738830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316" calcext:value-type="float">
            <text:p>1315316</text:p>
          </table:table-cell>
          <table:table-cell office:value-type="string" calcext:value-type="string">
            <text:p>Kemm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45208W</text:p>
          </table:table-cell>
          <table:table-cell office:value-type="float" office:value="35.6778484" calcext:value-type="float">
            <text:p>35.6778484</text:p>
          </table:table-cell>
          <table:table-cell office:value-type="float" office:value="-84.8688361" calcext:value-type="float">
            <text:p>-84.868836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0" calcext:value-type="float">
            <text:p>1290510</text:p>
          </table:table-cell>
          <table:table-cell office:value-type="string" calcext:value-type="string">
            <text:p>Lake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4507W</text:p>
          </table:table-cell>
          <table:table-cell office:value-type="float" office:value="35.7103497" calcext:value-type="float">
            <text:p>35.7103497</text:p>
          </table:table-cell>
          <table:table-cell office:value-type="float" office:value="-84.7518862" calcext:value-type="float">
            <text:p>-84.751886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48" calcext:value-type="float">
            <text:p>1315348</text:p>
          </table:table-cell>
          <table:table-cell office:value-type="string" calcext:value-type="string">
            <text:p>Lakewood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44753W</text:p>
          </table:table-cell>
          <table:table-cell office:value-type="float" office:value="35.6761825" calcext:value-type="float">
            <text:p>35.6761825</text:p>
          </table:table-cell>
          <table:table-cell office:value-type="float" office:value="-84.7979997" calcext:value-type="float">
            <text:p>-84.797999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6" calcext:value-type="float">
            <text:p>1290716</text:p>
          </table:table-cell>
          <table:table-cell office:value-type="string" calcext:value-type="string">
            <text:p>Laurel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50644W</text:p>
          </table:table-cell>
          <table:table-cell office:value-type="float" office:value="35.494513" calcext:value-type="float">
            <text:p>35.494513</text:p>
          </table:table-cell>
          <table:table-cell office:value-type="float" office:value="-85.1121793" calcext:value-type="float">
            <text:p>-85.1121793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3" calcext:value-type="float">
            <text:p>1315393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50207W</text:p>
          </table:table-cell>
          <table:table-cell office:value-type="float" office:value="35.5986802" calcext:value-type="float">
            <text:p>35.5986802</text:p>
          </table:table-cell>
          <table:table-cell office:value-type="float" office:value="-85.0352323" calcext:value-type="float">
            <text:p>-85.0352323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5" calcext:value-type="float">
            <text:p>1315435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44940W</text:p>
          </table:table-cell>
          <table:table-cell office:value-type="float" office:value="35.7220154" calcext:value-type="float">
            <text:p>35.7220154</text:p>
          </table:table-cell>
          <table:table-cell office:value-type="float" office:value="-84.827723" calcext:value-type="float">
            <text:p>-84.82772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8" calcext:value-type="float">
            <text:p>1647518</text:p>
          </table:table-cell>
          <table:table-cell office:value-type="string" calcext:value-type="string">
            <text:p>Mar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4940W</text:p>
          </table:table-cell>
          <table:table-cell office:value-type="float" office:value="35.7103488" calcext:value-type="float">
            <text:p>35.7103488</text:p>
          </table:table-cell>
          <table:table-cell office:value-type="float" office:value="-84.827723" calcext:value-type="float">
            <text:p>-84.8277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532" calcext:value-type="float">
            <text:p>1315532</text:p>
          </table:table-cell>
          <table:table-cell office:value-type="string" calcext:value-type="string">
            <text:p>Montag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50552W</text:p>
          </table:table-cell>
          <table:table-cell office:value-type="float" office:value="35.4567357" calcext:value-type="float">
            <text:p>35.4567357</text:p>
          </table:table-cell>
          <table:table-cell office:value-type="float" office:value="-85.097734" calcext:value-type="float">
            <text:p>-85.09773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1" calcext:value-type="float">
            <text:p>129438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50607W</text:p>
          </table:table-cell>
          <table:table-cell office:value-type="float" office:value="35.5614575" calcext:value-type="float">
            <text:p>35.5614575</text:p>
          </table:table-cell>
          <table:table-cell office:value-type="float" office:value="-85.1019015" calcext:value-type="float">
            <text:p>-85.1019015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6" calcext:value-type="float">
            <text:p>1294386</text:p>
          </table:table-cell>
          <table:table-cell office:value-type="string" calcext:value-type="string">
            <text:p>Morg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50145W</text:p>
          </table:table-cell>
          <table:table-cell office:value-type="float" office:value="35.5034029" calcext:value-type="float">
            <text:p>35.5034029</text:p>
          </table:table-cell>
          <table:table-cell office:value-type="float" office:value="-85.0291208" calcext:value-type="float">
            <text:p>-85.029120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54" calcext:value-type="float">
            <text:p>1311754</text:p>
          </table:table-cell>
          <table:table-cell office:value-type="string" calcext:value-type="string">
            <text:p>Mount Sulph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44912W</text:p>
          </table:table-cell>
          <table:table-cell office:value-type="float" office:value="35.7731266" calcext:value-type="float">
            <text:p>35.7731266</text:p>
          </table:table-cell>
          <table:table-cell office:value-type="float" office:value="-84.8199449" calcext:value-type="float">
            <text:p>-84.819944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939" calcext:value-type="float">
            <text:p>1294939</text:p>
          </table:table-cell>
          <table:table-cell office:value-type="string" calcext:value-type="string">
            <text:p>Mountain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50156W</text:p>
          </table:table-cell>
          <table:table-cell office:value-type="float" office:value="35.4864586" calcext:value-type="float">
            <text:p>35.4864586</text:p>
          </table:table-cell>
          <table:table-cell office:value-type="float" office:value="-85.0321763" calcext:value-type="float">
            <text:p>-85.032176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55" calcext:value-type="float">
            <text:p>1311755</text:p>
          </table:table-cell>
          <table:table-cell office:value-type="string" calcext:value-type="string">
            <text:p>North D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50039W</text:p>
          </table:table-cell>
          <table:table-cell office:value-type="float" office:value="35.5039587" calcext:value-type="float">
            <text:p>35.5039587</text:p>
          </table:table-cell>
          <table:table-cell office:value-type="float" office:value="-85.0107868" calcext:value-type="float">
            <text:p>-85.010786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641" calcext:value-type="float">
            <text:p>1315641</text:p>
          </table:table-cell>
          <table:table-cell office:value-type="string" calcext:value-type="string">
            <text:p>Og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50605W</text:p>
          </table:table-cell>
          <table:table-cell office:value-type="float" office:value="35.5086798" calcext:value-type="float">
            <text:p>35.5086798</text:p>
          </table:table-cell>
          <table:table-cell office:value-type="float" office:value="-85.1013457" calcext:value-type="float">
            <text:p>-85.1013457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94" calcext:value-type="float">
            <text:p>1296394</text:p>
          </table:table-cell>
          <table:table-cell office:value-type="string" calcext:value-type="string">
            <text:p>Old Wash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45426W</text:p>
          </table:table-cell>
          <table:table-cell office:value-type="float" office:value="35.534515" calcext:value-type="float">
            <text:p>35.534515</text:p>
          </table:table-cell>
          <table:table-cell office:value-type="float" office:value="-84.9071714" calcext:value-type="float">
            <text:p>-84.907171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9" calcext:value-type="float">
            <text:p>1315669</text:p>
          </table:table-cell>
          <table:table-cell office:value-type="string" calcext:value-type="string">
            <text:p>Pain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50032W</text:p>
          </table:table-cell>
          <table:table-cell office:value-type="float" office:value="35.5745139" calcext:value-type="float">
            <text:p>35.5745139</text:p>
          </table:table-cell>
          <table:table-cell office:value-type="float" office:value="-85.0088423" calcext:value-type="float">
            <text:p>-85.008842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49" calcext:value-type="float">
            <text:p>129714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45346W</text:p>
          </table:table-cell>
          <table:table-cell office:value-type="float" office:value="35.6367371" calcext:value-type="float">
            <text:p>35.6367371</text:p>
          </table:table-cell>
          <table:table-cell office:value-type="float" office:value="-84.8960596" calcext:value-type="float">
            <text:p>-84.896059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56" calcext:value-type="float">
            <text:p>1311756</text:p>
          </table:table-cell>
          <table:table-cell office:value-type="string" calcext:value-type="string">
            <text:p>Pine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45930W</text:p>
          </table:table-cell>
          <table:table-cell office:value-type="float" office:value="35.486459" calcext:value-type="float">
            <text:p>35.486459</text:p>
          </table:table-cell>
          <table:table-cell office:value-type="float" office:value="-84.9916193" calcext:value-type="float">
            <text:p>-84.991619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722" calcext:value-type="float">
            <text:p>1315722</text:p>
          </table:table-cell>
          <table:table-cell office:value-type="string" calcext:value-type="string">
            <text:p>Piney Shore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44905W</text:p>
          </table:table-cell>
          <table:table-cell office:value-type="float" office:value="35.6797934" calcext:value-type="float">
            <text:p>35.6797934</text:p>
          </table:table-cell>
          <table:table-cell office:value-type="float" office:value="-84.8180005" calcext:value-type="float">
            <text:p>-84.81800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00" calcext:value-type="float">
            <text:p>1313200</text:p>
          </table:table-cell>
          <table:table-cell office:value-type="string" calcext:value-type="string">
            <text:p>Reid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44506W</text:p>
          </table:table-cell>
          <table:table-cell office:value-type="float" office:value="35.7792386" calcext:value-type="float">
            <text:p>35.7792386</text:p>
          </table:table-cell>
          <table:table-cell office:value-type="float" office:value="-84.7516086" calcext:value-type="float">
            <text:p>-84.751608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1760" calcext:value-type="float">
            <text:p>1311760</text:p>
          </table:table-cell>
          <table:table-cell office:value-type="string" calcext:value-type="string">
            <text:p>Rhea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4943W</text:p>
          </table:table-cell>
          <table:table-cell office:value-type="float" office:value="35.6759044" calcext:value-type="float">
            <text:p>35.6759044</text:p>
          </table:table-cell>
          <table:table-cell office:value-type="float" office:value="-84.8285565" calcext:value-type="float">
            <text:p>-84.82855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834" calcext:value-type="float">
            <text:p>131583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44626W</text:p>
          </table:table-cell>
          <table:table-cell office:value-type="float" office:value="35.7717383" calcext:value-type="float">
            <text:p>35.7717383</text:p>
          </table:table-cell>
          <table:table-cell office:value-type="float" office:value="-84.7738317" calcext:value-type="float">
            <text:p>-84.773831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60" calcext:value-type="float">
            <text:p>1315860</text:p>
          </table:table-cell>
          <table:table-cell office:value-type="string" calcext:value-type="string">
            <text:p>Saint Cl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44830W</text:p>
          </table:table-cell>
          <table:table-cell office:value-type="float" office:value="35.7336823" calcext:value-type="float">
            <text:p>35.7336823</text:p>
          </table:table-cell>
          <table:table-cell office:value-type="float" office:value="-84.8082776" calcext:value-type="float">
            <text:p>-84.808277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67" calcext:value-type="float">
            <text:p>1301067</text:p>
          </table:table-cell>
          <table:table-cell office:value-type="string" calcext:value-type="string">
            <text:p>Sentine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45956W</text:p>
          </table:table-cell>
          <table:table-cell office:value-type="float" office:value="35.50257" calcext:value-type="float">
            <text:p>35.50257</text:p>
          </table:table-cell>
          <table:table-cell office:value-type="float" office:value="-84.9988419" calcext:value-type="float">
            <text:p>-84.998841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63" calcext:value-type="float">
            <text:p>1311763</text:p>
          </table:table-cell>
          <table:table-cell office:value-type="string" calcext:value-type="string">
            <text:p>Slab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44907W</text:p>
          </table:table-cell>
          <table:table-cell office:value-type="float" office:value="35.6181269" calcext:value-type="float">
            <text:p>35.6181269</text:p>
          </table:table-cell>
          <table:table-cell office:value-type="float" office:value="-84.8185563" calcext:value-type="float">
            <text:p>-84.818556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64" calcext:value-type="float">
            <text:p>1311764</text:p>
          </table:table-cell>
          <table:table-cell office:value-type="string" calcext:value-type="string">
            <text:p>South D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50115W</text:p>
          </table:table-cell>
          <table:table-cell office:value-type="float" office:value="35.4861809" calcext:value-type="float">
            <text:p>35.4861809</text:p>
          </table:table-cell>
          <table:table-cell office:value-type="float" office:value="-85.020787" calcext:value-type="float">
            <text:p>-85.02078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755" calcext:value-type="float">
            <text:p>1303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45139W</text:p>
          </table:table-cell>
          <table:table-cell office:value-type="float" office:value="35.692015" calcext:value-type="float">
            <text:p>35.692015</text:p>
          </table:table-cell>
          <table:table-cell office:value-type="float" office:value="-84.8607801" calcext:value-type="float">
            <text:p>-84.860780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2233" calcext:value-type="float">
            <text:p>1272233</text:p>
          </table:table-cell>
          <table:table-cell office:value-type="string" calcext:value-type="string">
            <text:p>Taylo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50137W</text:p>
          </table:table-cell>
          <table:table-cell office:value-type="float" office:value="35.4811809" calcext:value-type="float">
            <text:p>35.4811809</text:p>
          </table:table-cell>
          <table:table-cell office:value-type="float" office:value="-85.0268983" calcext:value-type="float">
            <text:p>-85.026898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41" calcext:value-type="float">
            <text:p>1273941</text:p>
          </table:table-cell>
          <table:table-cell office:value-type="string" calcext:value-type="string">
            <text:p>Watts Ba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44311W</text:p>
          </table:table-cell>
          <table:table-cell office:value-type="float" office:value="35.7370166" calcext:value-type="float">
            <text:p>35.7370166</text:p>
          </table:table-cell>
          <table:table-cell office:value-type="float" office:value="-84.7196626" calcext:value-type="float">
            <text:p>-84.719662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9" calcext:value-type="float">
            <text:p>1274939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45120W</text:p>
          </table:table-cell>
          <table:table-cell office:value-type="float" office:value="35.6453486" calcext:value-type="float">
            <text:p>35.6453486</text:p>
          </table:table-cell>
          <table:table-cell office:value-type="float" office:value="-84.8555023" calcext:value-type="float">
            <text:p>-84.855502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375" calcext:value-type="float">
            <text:p>1651375</text:p>
          </table:table-cell>
          <table:table-cell office:value-type="string" calcext:value-type="string">
            <text:p>Bal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6" calcext:value-type="float">
            <text:p>1651376</text:p>
          </table:table-cell>
          <table:table-cell office:value-type="string" calcext:value-type="string">
            <text:p>Bapti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7" calcext:value-type="float">
            <text:p>1651377</text:p>
          </table:table-cell>
          <table:table-cell office:value-type="string" calcext:value-type="string">
            <text:p>Bol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8" calcext:value-type="float">
            <text:p>1651378</text:p>
          </table:table-cell>
          <table:table-cell office:value-type="string" calcext:value-type="string">
            <text:p>Car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9" calcext:value-type="float">
            <text:p>1651379</text:p>
          </table:table-cell>
          <table:table-cell office:value-type="string" calcext:value-type="string">
            <text:p>Clear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80" calcext:value-type="float">
            <text:p>1651380</text:p>
          </table:table-cell>
          <table:table-cell office:value-type="string" calcext:value-type="string">
            <text:p>Dari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81" calcext:value-type="float">
            <text:p>1651381</text:p>
          </table:table-cell>
          <table:table-cell office:value-type="string" calcext:value-type="string">
            <text:p>Day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50051W</text:p>
          </table:table-cell>
          <table:table-cell office:value-type="float" office:value="35.4946402" calcext:value-type="float">
            <text:p>35.4946402</text:p>
          </table:table-cell>
          <table:table-cell office:value-type="float" office:value="-85.0142758" calcext:value-type="float">
            <text:p>-85.014275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382" calcext:value-type="float">
            <text:p>1651382</text:p>
          </table:table-cell>
          <table:table-cell office:value-type="string" calcext:value-type="string">
            <text:p>Even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45621W</text:p>
          </table:table-cell>
          <table:table-cell office:value-type="float" office:value="35.5796796" calcext:value-type="float">
            <text:p>35.5796796</text:p>
          </table:table-cell>
          <table:table-cell office:value-type="float" office:value="-84.9392073" calcext:value-type="float">
            <text:p>-84.939207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383" calcext:value-type="float">
            <text:p>1651383</text:p>
          </table:table-cell>
          <table:table-cell office:value-type="string" calcext:value-type="string">
            <text:p>Fai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84" calcext:value-type="float">
            <text:p>1651384</text:p>
          </table:table-cell>
          <table:table-cell office:value-type="string" calcext:value-type="string">
            <text:p>Grandview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45151W</text:p>
          </table:table-cell>
          <table:table-cell office:value-type="float" office:value="35.7632912" calcext:value-type="float">
            <text:p>35.7632912</text:p>
          </table:table-cell>
          <table:table-cell office:value-type="float" office:value="-84.8642991" calcext:value-type="float">
            <text:p>-84.8642991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51385" calcext:value-type="float">
            <text:p>1651385</text:p>
          </table:table-cell>
          <table:table-cell office:value-type="string" calcext:value-type="string">
            <text:p>Gray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0447W</text:p>
          </table:table-cell>
          <table:table-cell office:value-type="float" office:value="35.4466062" calcext:value-type="float">
            <text:p>35.4466062</text:p>
          </table:table-cell>
          <table:table-cell office:value-type="float" office:value="-85.0796765" calcext:value-type="float">
            <text:p>-85.07967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387" calcext:value-type="float">
            <text:p>1651387</text:p>
          </table:table-cell>
          <table:table-cell office:value-type="string" calcext:value-type="string">
            <text:p>Lorra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88" calcext:value-type="float">
            <text:p>1651388</text:p>
          </table:table-cell>
          <table:table-cell office:value-type="string" calcext:value-type="string">
            <text:p>Luckn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89" calcext:value-type="float">
            <text:p>1651389</text:p>
          </table:table-cell>
          <table:table-cell office:value-type="string" calcext:value-type="string">
            <text:p>Montagu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1" calcext:value-type="float">
            <text:p>1651391</text:p>
          </table:table-cell>
          <table:table-cell office:value-type="string" calcext:value-type="string">
            <text:p>Morgan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2" calcext:value-type="float">
            <text:p>1651392</text:p>
          </table:table-cell>
          <table:table-cell office:value-type="string" calcext:value-type="string">
            <text:p>Ogd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3" calcext:value-type="float">
            <text:p>1651393</text:p>
          </table:table-cell>
          <table:table-cell office:value-type="string" calcext:value-type="string">
            <text:p>Pennin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45345W</text:p>
          </table:table-cell>
          <table:table-cell office:value-type="float" office:value="35.6370148" calcext:value-type="float">
            <text:p>35.6370148</text:p>
          </table:table-cell>
          <table:table-cell office:value-type="float" office:value="-84.8957818" calcext:value-type="float">
            <text:p>-84.895781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4" calcext:value-type="float">
            <text:p>1651394</text:p>
          </table:table-cell>
          <table:table-cell office:value-type="string" calcext:value-type="string">
            <text:p>Rhea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5" calcext:value-type="float">
            <text:p>1651395</text:p>
          </table:table-cell>
          <table:table-cell office:value-type="string" calcext:value-type="string">
            <text:p>Rod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6" calcext:value-type="float">
            <text:p>1651396</text:p>
          </table:table-cell>
          <table:table-cell office:value-type="string" calcext:value-type="string">
            <text:p>Sandy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97" calcext:value-type="float">
            <text:p>1651397</text:p>
          </table:table-cell>
          <table:table-cell office:value-type="string" calcext:value-type="string">
            <text:p>Spring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45143W</text:p>
          </table:table-cell>
          <table:table-cell office:value-type="float" office:value="35.6922994" calcext:value-type="float">
            <text:p>35.6922994</text:p>
          </table:table-cell>
          <table:table-cell office:value-type="float" office:value="-84.8619935" calcext:value-type="float">
            <text:p>-84.861993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320293" calcext:value-type="float">
            <text:p>1320293</text:p>
          </table:table-cell>
          <table:table-cell office:value-type="string" calcext:value-type="string">
            <text:p>Washing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3/2009</text:p>
          </table:table-cell>
          <table:table-cell table:number-columns-repeated="44"/>
        </table:table-row>
        <table:table-row table:style-name="ro1">
          <table:table-cell office:value-type="float" office:value="1648553" calcext:value-type="float">
            <text:p>1648553</text:p>
          </table:table-cell>
          <table:table-cell office:value-type="string" calcext:value-type="string">
            <text:p>Watts Bar D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44716W</text:p>
          </table:table-cell>
          <table:table-cell office:value-type="float" office:value="35.6211827" calcext:value-type="float">
            <text:p>35.6211827</text:p>
          </table:table-cell>
          <table:table-cell office:value-type="float" office:value="-84.7877217" calcext:value-type="float">
            <text:p>-84.787721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8" calcext:value-type="float">
            <text:p>1282228</text:p>
          </table:table-cell>
          <table:table-cell office:value-type="string" calcext:value-type="string">
            <text:p>Dayto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50150W</text:p>
          </table:table-cell>
          <table:table-cell office:value-type="float" office:value="35.5427491" calcext:value-type="float">
            <text:p>35.5427491</text:p>
          </table:table-cell>
          <table:table-cell office:value-type="float" office:value="-85.0304791" calcext:value-type="float">
            <text:p>-85.030479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6572" calcext:value-type="float">
            <text:p>1306572</text:p>
          </table:table-cell>
          <table:table-cell office:value-type="string" calcext:value-type="string">
            <text:p>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45935W</text:p>
          </table:table-cell>
          <table:table-cell office:value-type="float" office:value="35.5368263" calcext:value-type="float">
            <text:p>35.5368263</text:p>
          </table:table-cell>
          <table:table-cell office:value-type="float" office:value="-84.9929754" calcext:value-type="float">
            <text:p>-84.992975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98266" calcext:value-type="float">
            <text:p>1298266</text:p>
          </table:table-cell>
          <table:table-cell office:value-type="string" calcext:value-type="string">
            <text:p>Por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45000W</text:p>
          </table:table-cell>
          <table:table-cell office:value-type="float" office:value="35.6100936" calcext:value-type="float">
            <text:p>35.6100936</text:p>
          </table:table-cell>
          <table:table-cell office:value-type="float" office:value="-84.8333558" calcext:value-type="float">
            <text:p>-84.833355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70362" calcext:value-type="float">
            <text:p>1270362</text:p>
          </table:table-cell>
          <table:table-cell office:value-type="string" calcext:value-type="string">
            <text:p>Sinclai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50220W</text:p>
          </table:table-cell>
          <table:table-cell office:value-type="float" office:value="35.5963689" calcext:value-type="float">
            <text:p>35.5963689</text:p>
          </table:table-cell>
          <table:table-cell office:value-type="float" office:value="-85.0389037" calcext:value-type="float">
            <text:p>-85.038903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1944" calcext:value-type="float">
            <text:p>1301944</text:p>
          </table:table-cell>
          <table:table-cell office:value-type="string" calcext:value-type="string">
            <text:p>T Industri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45846W</text:p>
          </table:table-cell>
          <table:table-cell office:value-type="float" office:value="35.5875272" calcext:value-type="float">
            <text:p>35.5875272</text:p>
          </table:table-cell>
          <table:table-cell office:value-type="float" office:value="-84.9794156" calcext:value-type="float">
            <text:p>-84.9794156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76542" calcext:value-type="float">
            <text:p>1276542</text:p>
          </table:table-cell>
          <table:table-cell office:value-type="string" calcext:value-type="string">
            <text:p>Be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50348W</text:p>
          </table:table-cell>
          <table:table-cell office:value-type="float" office:value="35.4389585" calcext:value-type="float">
            <text:p>35.4389585</text:p>
          </table:table-cell>
          <table:table-cell office:value-type="float" office:value="-85.0632881" calcext:value-type="float">
            <text:p>-85.063288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18" calcext:value-type="float">
            <text:p>1278718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44751W</text:p>
          </table:table-cell>
          <table:table-cell office:value-type="float" office:value="35.7959046" calcext:value-type="float">
            <text:p>35.7959046</text:p>
          </table:table-cell>
          <table:table-cell office:value-type="float" office:value="-84.7974441" calcext:value-type="float">
            <text:p>-84.797444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51" calcext:value-type="float">
            <text:p>1283251</text:p>
          </table:table-cell>
          <table:table-cell office:value-type="string" calcext:value-type="string">
            <text:p>Dye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44747W</text:p>
          </table:table-cell>
          <table:table-cell office:value-type="float" office:value="35.7614602" calcext:value-type="float">
            <text:p>35.7614602</text:p>
          </table:table-cell>
          <table:table-cell office:value-type="float" office:value="-84.7963326" calcext:value-type="float">
            <text:p>-84.796332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95" calcext:value-type="float">
            <text:p>1283695</text:p>
          </table:table-cell>
          <table:table-cell office:value-type="string" calcext:value-type="string">
            <text:p>Ell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50139W</text:p>
          </table:table-cell>
          <table:table-cell office:value-type="float" office:value="35.4703476" calcext:value-type="float">
            <text:p>35.4703476</text:p>
          </table:table-cell>
          <table:table-cell office:value-type="float" office:value="-85.0274538" calcext:value-type="float">
            <text:p>-85.027453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54" calcext:value-type="float">
            <text:p>1285354</text:p>
          </table:table-cell>
          <table:table-cell office:value-type="string" calcext:value-type="string">
            <text:p>Gib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44756W</text:p>
          </table:table-cell>
          <table:table-cell office:value-type="float" office:value="35.8197935" calcext:value-type="float">
            <text:p>35.8197935</text:p>
          </table:table-cell>
          <table:table-cell office:value-type="float" office:value="-84.7988333" calcext:value-type="float">
            <text:p>-84.7988333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08" calcext:value-type="float">
            <text:p>1286708</text:p>
          </table:table-cell>
          <table:table-cell office:value-type="string" calcext:value-type="string">
            <text:p>Hamp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44614W</text:p>
          </table:table-cell>
          <table:table-cell office:value-type="float" office:value="35.748405" calcext:value-type="float">
            <text:p>35.748405</text:p>
          </table:table-cell>
          <table:table-cell office:value-type="float" office:value="-84.7704981" calcext:value-type="float">
            <text:p>-84.770498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76" calcext:value-type="float">
            <text:p>1294376</text:p>
          </table:table-cell>
          <table:table-cell office:value-type="string" calcext:value-type="string">
            <text:p>Morg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50226W</text:p>
          </table:table-cell>
          <table:table-cell office:value-type="float" office:value="35.4603475" calcext:value-type="float">
            <text:p>35.4603475</text:p>
          </table:table-cell>
          <table:table-cell office:value-type="float" office:value="-85.0405098" calcext:value-type="float">
            <text:p>-85.040509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7" calcext:value-type="float">
            <text:p>1295047</text:p>
          </table:table-cell>
          <table:table-cell office:value-type="string" calcext:value-type="string">
            <text:p>Muddy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44716W</text:p>
          </table:table-cell>
          <table:table-cell office:value-type="float" office:value="35.7117382" calcext:value-type="float">
            <text:p>35.7117382</text:p>
          </table:table-cell>
          <table:table-cell office:value-type="float" office:value="-84.7877212" calcext:value-type="float">
            <text:p>-84.787721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5" calcext:value-type="float">
            <text:p>1297575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44611W</text:p>
          </table:table-cell>
          <table:table-cell office:value-type="float" office:value="35.7906273" calcext:value-type="float">
            <text:p>35.7906273</text:p>
          </table:table-cell>
          <table:table-cell office:value-type="float" office:value="-84.769665" calcext:value-type="float">
            <text:p>-84.76966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1" calcext:value-type="float">
            <text:p>1304061</text:p>
          </table:table-cell>
          <table:table-cell office:value-type="string" calcext:value-type="string">
            <text:p>The Shin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45855W</text:p>
          </table:table-cell>
          <table:table-cell office:value-type="float" office:value="35.5500699" calcext:value-type="float">
            <text:p>35.5500699</text:p>
          </table:table-cell>
          <table:table-cell office:value-type="float" office:value="-84.9818967" calcext:value-type="float">
            <text:p>-84.981896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5" calcext:value-type="float">
            <text:p>1304325</text:p>
          </table:table-cell>
          <table:table-cell office:value-type="string" calcext:value-type="string">
            <text:p>Wal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45728W</text:p>
          </table:table-cell>
          <table:table-cell office:value-type="float" office:value="35.6986805" calcext:value-type="float">
            <text:p>35.6986805</text:p>
          </table:table-cell>
          <table:table-cell office:value-type="float" office:value="-84.9577288" calcext:value-type="float">
            <text:p>-84.957728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74843" calcext:value-type="float">
            <text:p>1274843</text:p>
          </table:table-cell>
          <table:table-cell office:value-type="string" calcext:value-type="string">
            <text:p>Wil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44608W</text:p>
          </table:table-cell>
          <table:table-cell office:value-type="float" office:value="35.7089606" calcext:value-type="float">
            <text:p>35.7089606</text:p>
          </table:table-cell>
          <table:table-cell office:value-type="float" office:value="-84.7688315" calcext:value-type="float">
            <text:p>-84.768831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44" calcext:value-type="float">
            <text:p>1274844</text:p>
          </table:table-cell>
          <table:table-cell office:value-type="string" calcext:value-type="string">
            <text:p>Wil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44853W</text:p>
          </table:table-cell>
          <table:table-cell office:value-type="float" office:value="35.8061822" calcext:value-type="float">
            <text:p>35.8061822</text:p>
          </table:table-cell>
          <table:table-cell office:value-type="float" office:value="-84.8146672" calcext:value-type="float">
            <text:p>-84.814667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88" calcext:value-type="float">
            <text:p>1320188</text:p>
          </table:table-cell>
          <table:table-cell office:value-type="string" calcext:value-type="string">
            <text:p>Bogl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44905W</text:p>
          </table:table-cell>
          <table:table-cell office:value-type="float" office:value="35.5578492" calcext:value-type="float">
            <text:p>35.5578492</text:p>
          </table:table-cell>
          <table:table-cell office:value-type="float" office:value="-84.8180011" calcext:value-type="float">
            <text:p>-84.818001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89" calcext:value-type="float">
            <text:p>1320189</text:p>
          </table:table-cell>
          <table:table-cell office:value-type="string" calcext:value-type="string">
            <text:p>Bon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45343W</text:p>
          </table:table-cell>
          <table:table-cell office:value-type="float" office:value="35.7211812" calcext:value-type="float">
            <text:p>35.7211812</text:p>
          </table:table-cell>
          <table:table-cell office:value-type="float" office:value="-84.895226" calcext:value-type="float">
            <text:p>-84.895226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599" calcext:value-type="float">
            <text:p>1304599</text:p>
          </table:table-cell>
          <table:table-cell office:value-type="string" calcext:value-type="string">
            <text:p>Brya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45956W</text:p>
          </table:table-cell>
          <table:table-cell office:value-type="float" office:value="35.4964589" calcext:value-type="float">
            <text:p>35.4964589</text:p>
          </table:table-cell>
          <table:table-cell office:value-type="float" office:value="-84.9988419" calcext:value-type="float">
            <text:p>-84.998841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1/2011</text:p>
          </table:table-cell>
          <table:table-cell table:number-columns-repeated="44"/>
        </table:table-row>
        <table:table-row table:style-name="ro1">
          <table:table-cell office:value-type="float" office:value="1279339" calcext:value-type="float">
            <text:p>1279339</text:p>
          </table:table-cell>
          <table:table-cell office:value-type="string" calcext:value-type="string">
            <text:p>Callo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45116W</text:p>
          </table:table-cell>
          <table:table-cell office:value-type="float" office:value="35.6945151" calcext:value-type="float">
            <text:p>35.6945151</text:p>
          </table:table-cell>
          <table:table-cell office:value-type="float" office:value="-84.8543909" calcext:value-type="float">
            <text:p>-84.854390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90" calcext:value-type="float">
            <text:p>1320190</text:p>
          </table:table-cell>
          <table:table-cell office:value-type="string" calcext:value-type="string">
            <text:p>Car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45043W</text:p>
          </table:table-cell>
          <table:table-cell office:value-type="float" office:value="35.6153488" calcext:value-type="float">
            <text:p>35.6153488</text:p>
          </table:table-cell>
          <table:table-cell office:value-type="float" office:value="-84.8452242" calcext:value-type="float">
            <text:p>-84.845224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94" calcext:value-type="float">
            <text:p>1320194</text:p>
          </table:table-cell>
          <table:table-cell office:value-type="string" calcext:value-type="string">
            <text:p>Cle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45407W</text:p>
          </table:table-cell>
          <table:table-cell office:value-type="float" office:value="35.5606262" calcext:value-type="float">
            <text:p>35.5606262</text:p>
          </table:table-cell>
          <table:table-cell office:value-type="float" office:value="-84.9018934" calcext:value-type="float">
            <text:p>-84.901893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95" calcext:value-type="float">
            <text:p>1320195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45444W</text:p>
          </table:table-cell>
          <table:table-cell office:value-type="float" office:value="35.5984037" calcext:value-type="float">
            <text:p>35.5984037</text:p>
          </table:table-cell>
          <table:table-cell office:value-type="float" office:value="-84.9121715" calcext:value-type="float">
            <text:p>-84.912171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98" calcext:value-type="float">
            <text:p>1320198</text:p>
          </table:table-cell>
          <table:table-cell office:value-type="string" calcext:value-type="string">
            <text:p>Cran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50317W</text:p>
          </table:table-cell>
          <table:table-cell office:value-type="float" office:value="35.5022915" calcext:value-type="float">
            <text:p>35.5022915</text:p>
          </table:table-cell>
          <table:table-cell office:value-type="float" office:value="-85.0546773" calcext:value-type="float">
            <text:p>-85.054677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01" calcext:value-type="float">
            <text:p>1320201</text:p>
          </table:table-cell>
          <table:table-cell office:value-type="string" calcext:value-type="string">
            <text:p>Dayton Masonic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50134W</text:p>
          </table:table-cell>
          <table:table-cell office:value-type="float" office:value="35.4867364" calcext:value-type="float">
            <text:p>35.4867364</text:p>
          </table:table-cell>
          <table:table-cell office:value-type="float" office:value="-85.026065" calcext:value-type="float">
            <text:p>-85.02606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07" calcext:value-type="float">
            <text:p>1320207</text:p>
          </table:table-cell>
          <table:table-cell office:value-type="string" calcext:value-type="string">
            <text:p>Euch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4401W</text:p>
          </table:table-cell>
          <table:table-cell office:value-type="float" office:value="35.7345165" calcext:value-type="float">
            <text:p>35.7345165</text:p>
          </table:table-cell>
          <table:table-cell office:value-type="float" office:value="-84.7335521" calcext:value-type="float">
            <text:p>-84.733552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08" calcext:value-type="float">
            <text:p>1320208</text:p>
          </table:table-cell>
          <table:table-cell office:value-type="string" calcext:value-type="string">
            <text:p>Even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45735W</text:p>
          </table:table-cell>
          <table:table-cell office:value-type="float" office:value="35.5686811" calcext:value-type="float">
            <text:p>35.5686811</text:p>
          </table:table-cell>
          <table:table-cell office:value-type="float" office:value="-84.9596735" calcext:value-type="float">
            <text:p>-84.959673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1" calcext:value-type="float">
            <text:p>1320211</text:p>
          </table:table-cell>
          <table:table-cell office:value-type="string" calcext:value-type="string">
            <text:p>Five Poin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50106W</text:p>
          </table:table-cell>
          <table:table-cell office:value-type="float" office:value="35.4445145" calcext:value-type="float">
            <text:p>35.4445145</text:p>
          </table:table-cell>
          <table:table-cell office:value-type="float" office:value="-85.0182866" calcext:value-type="float">
            <text:p>-85.018286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861" calcext:value-type="float">
            <text:p>1284861</text:p>
          </table:table-cell>
          <table:table-cell office:value-type="string" calcext:value-type="string">
            <text:p>Frazi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45643W</text:p>
          </table:table-cell>
          <table:table-cell office:value-type="float" office:value="35.4886816" calcext:value-type="float">
            <text:p>35.4886816</text:p>
          </table:table-cell>
          <table:table-cell office:value-type="float" office:value="-84.9452286" calcext:value-type="float">
            <text:p>-84.945228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13" calcext:value-type="float">
            <text:p>1320213</text:p>
          </table:table-cell>
          <table:table-cell office:value-type="string" calcext:value-type="string">
            <text:p>Garri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45957W</text:p>
          </table:table-cell>
          <table:table-cell office:value-type="float" office:value="35.465348" calcext:value-type="float">
            <text:p>35.465348</text:p>
          </table:table-cell>
          <table:table-cell office:value-type="float" office:value="-84.9991194" calcext:value-type="float">
            <text:p>-84.999119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4" calcext:value-type="float">
            <text:p>1320214</text:p>
          </table:table-cell>
          <table:table-cell office:value-type="string" calcext:value-type="string">
            <text:p>Goat Kn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45357W</text:p>
          </table:table-cell>
          <table:table-cell office:value-type="float" office:value="35.5603484" calcext:value-type="float">
            <text:p>35.5603484</text:p>
          </table:table-cell>
          <table:table-cell office:value-type="float" office:value="-84.8991155" calcext:value-type="float">
            <text:p>-84.899115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7" calcext:value-type="float">
            <text:p>1320217</text:p>
          </table:table-cell>
          <table:table-cell office:value-type="string" calcext:value-type="string">
            <text:p>Grandview Normal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18" calcext:value-type="float">
            <text:p>1320218</text:p>
          </table:table-cell>
          <table:table-cell office:value-type="string" calcext:value-type="string">
            <text:p>Gray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50446W</text:p>
          </table:table-cell>
          <table:table-cell office:value-type="float" office:value="35.4514582" calcext:value-type="float">
            <text:p>35.4514582</text:p>
          </table:table-cell>
          <table:table-cell office:value-type="float" office:value="-85.0793999" calcext:value-type="float">
            <text:p>-85.079399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0" calcext:value-type="float">
            <text:p>1320220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45802W</text:p>
          </table:table-cell>
          <table:table-cell office:value-type="float" office:value="35.6264586" calcext:value-type="float">
            <text:p>35.6264586</text:p>
          </table:table-cell>
          <table:table-cell office:value-type="float" office:value="-84.9671738" calcext:value-type="float">
            <text:p>-84.967173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2" calcext:value-type="float">
            <text:p>1320222</text:p>
          </table:table-cell>
          <table:table-cell office:value-type="string" calcext:value-type="string">
            <text:p>Johnson St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45301W</text:p>
          </table:table-cell>
          <table:table-cell office:value-type="float" office:value="35.7617369" calcext:value-type="float">
            <text:p>35.7617369</text:p>
          </table:table-cell>
          <table:table-cell office:value-type="float" office:value="-84.8835588" calcext:value-type="float">
            <text:p>-84.8835588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3" calcext:value-type="float">
            <text:p>1320223</text:p>
          </table:table-cell>
          <table:table-cell office:value-type="string" calcext:value-type="string">
            <text:p>Kel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45910W</text:p>
          </table:table-cell>
          <table:table-cell office:value-type="float" office:value="35.5006257" calcext:value-type="float">
            <text:p>35.5006257</text:p>
          </table:table-cell>
          <table:table-cell office:value-type="float" office:value="-84.9860636" calcext:value-type="float">
            <text:p>-84.986063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5" calcext:value-type="float">
            <text:p>1320225</text:p>
          </table:table-cell>
          <table:table-cell office:value-type="string" calcext:value-type="string">
            <text:p>Kiu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50511W</text:p>
          </table:table-cell>
          <table:table-cell office:value-type="float" office:value="35.5545131" calcext:value-type="float">
            <text:p>35.5545131</text:p>
          </table:table-cell>
          <table:table-cell office:value-type="float" office:value="-85.0863453" calcext:value-type="float">
            <text:p>-85.0863453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6" calcext:value-type="float">
            <text:p>1320226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50214W</text:p>
          </table:table-cell>
          <table:table-cell office:value-type="float" office:value="35.5986802" calcext:value-type="float">
            <text:p>35.5986802</text:p>
          </table:table-cell>
          <table:table-cell office:value-type="float" office:value="-85.0371768" calcext:value-type="float">
            <text:p>-85.0371768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8" calcext:value-type="float">
            <text:p>1320228</text:p>
          </table:table-cell>
          <table:table-cell office:value-type="string" calcext:value-type="string">
            <text:p>Mars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29" calcext:value-type="float">
            <text:p>1320229</text:p>
          </table:table-cell>
          <table:table-cell office:value-type="string" calcext:value-type="string">
            <text:p>Mar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44945W</text:p>
          </table:table-cell>
          <table:table-cell office:value-type="float" office:value="35.7109043" calcext:value-type="float">
            <text:p>35.7109043</text:p>
          </table:table-cell>
          <table:table-cell office:value-type="float" office:value="-84.829112" calcext:value-type="float">
            <text:p>-84.82911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0" calcext:value-type="float">
            <text:p>1320230</text:p>
          </table:table-cell>
          <table:table-cell office:value-type="string" calcext:value-type="string">
            <text:p>McDona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44736W</text:p>
          </table:table-cell>
          <table:table-cell office:value-type="float" office:value="35.6086827" calcext:value-type="float">
            <text:p>35.6086827</text:p>
          </table:table-cell>
          <table:table-cell office:value-type="float" office:value="-84.7932775" calcext:value-type="float">
            <text:p>-84.793277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3" calcext:value-type="float">
            <text:p>1320233</text:p>
          </table:table-cell>
          <table:table-cell office:value-type="string" calcext:value-type="string">
            <text:p>Morgan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4" calcext:value-type="float">
            <text:p>1320234</text:p>
          </table:table-cell>
          <table:table-cell office:value-type="string" calcext:value-type="string">
            <text:p>Morgan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50138W</text:p>
          </table:table-cell>
          <table:table-cell office:value-type="float" office:value="35.5034029" calcext:value-type="float">
            <text:p>35.5034029</text:p>
          </table:table-cell>
          <table:table-cell office:value-type="float" office:value="-85.0271763" calcext:value-type="float">
            <text:p>-85.027176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38" calcext:value-type="float">
            <text:p>1320238</text:p>
          </table:table-cell>
          <table:table-cell office:value-type="string" calcext:value-type="string">
            <text:p>Norma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45930W</text:p>
          </table:table-cell>
          <table:table-cell office:value-type="float" office:value="35.5500698" calcext:value-type="float">
            <text:p>35.5500698</text:p>
          </table:table-cell>
          <table:table-cell office:value-type="float" office:value="-84.9916194" calcext:value-type="float">
            <text:p>-84.991619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1" calcext:value-type="float">
            <text:p>1320241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45644W</text:p>
          </table:table-cell>
          <table:table-cell office:value-type="float" office:value="35.5425702" calcext:value-type="float">
            <text:p>35.5425702</text:p>
          </table:table-cell>
          <table:table-cell office:value-type="float" office:value="-84.9455064" calcext:value-type="float">
            <text:p>-84.945506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6" calcext:value-type="float">
            <text:p>1320246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44539W</text:p>
          </table:table-cell>
          <table:table-cell office:value-type="float" office:value="35.7286829" calcext:value-type="float">
            <text:p>35.7286829</text:p>
          </table:table-cell>
          <table:table-cell office:value-type="float" office:value="-84.7607754" calcext:value-type="float">
            <text:p>-84.760775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48" calcext:value-type="float">
            <text:p>1320248</text:p>
          </table:table-cell>
          <table:table-cell office:value-type="string" calcext:value-type="string">
            <text:p>Pleasant 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45317W</text:p>
          </table:table-cell>
          <table:table-cell office:value-type="float" office:value="35.5817374" calcext:value-type="float">
            <text:p>35.5817374</text:p>
          </table:table-cell>
          <table:table-cell office:value-type="float" office:value="-84.8880039" calcext:value-type="float">
            <text:p>-84.888003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52" calcext:value-type="float">
            <text:p>1320252</text:p>
          </table:table-cell>
          <table:table-cell office:value-type="string" calcext:value-type="string">
            <text:p>Rhea 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50059W</text:p>
          </table:table-cell>
          <table:table-cell office:value-type="float" office:value="35.487292" calcext:value-type="float">
            <text:p>35.487292</text:p>
          </table:table-cell>
          <table:table-cell office:value-type="float" office:value="-85.0163425" calcext:value-type="float">
            <text:p>-85.01634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269" calcext:value-type="float">
            <text:p>1299269</text:p>
          </table:table-cell>
          <table:table-cell office:value-type="string" calcext:value-type="string">
            <text:p>Rhea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50030W</text:p>
          </table:table-cell>
          <table:table-cell office:value-type="float" office:value="35.4945143" calcext:value-type="float">
            <text:p>35.4945143</text:p>
          </table:table-cell>
          <table:table-cell office:value-type="float" office:value="-85.0082866" calcext:value-type="float">
            <text:p>-85.00828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55" calcext:value-type="float">
            <text:p>1320255</text:p>
          </table:table-cell>
          <table:table-cell office:value-type="string" calcext:value-type="string">
            <text:p>Rhea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45624W</text:p>
          </table:table-cell>
          <table:table-cell office:value-type="float" office:value="35.5861812" calcext:value-type="float">
            <text:p>35.5861812</text:p>
          </table:table-cell>
          <table:table-cell office:value-type="float" office:value="-84.9399505" calcext:value-type="float">
            <text:p>-84.939950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56" calcext:value-type="float">
            <text:p>1320256</text:p>
          </table:table-cell>
          <table:table-cell office:value-type="string" calcext:value-type="string">
            <text:p>Rhea County Vocational Training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45123W</text:p>
          </table:table-cell>
          <table:table-cell office:value-type="float" office:value="35.6900707" calcext:value-type="float">
            <text:p>35.6900707</text:p>
          </table:table-cell>
          <table:table-cell office:value-type="float" office:value="-84.8563355" calcext:value-type="float">
            <text:p>-84.856335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49735" calcext:value-type="float">
            <text:p>2749735</text:p>
          </table:table-cell>
          <table:table-cell office:value-type="string" calcext:value-type="string">
            <text:p>Roddy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4609W</text:p>
          </table:table-cell>
          <table:table-cell office:value-type="float" office:value="35.770286" calcext:value-type="float">
            <text:p>35.770286</text:p>
          </table:table-cell>
          <table:table-cell office:value-type="float" office:value="-84.7692727" calcext:value-type="float">
            <text:p>-84.769272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27/2013</text:p>
          </table:table-cell>
          <table:table-cell table:number-columns-repeated="45"/>
        </table:table-row>
        <table:table-row table:style-name="ro1">
          <table:table-cell office:value-type="float" office:value="2749734" calcext:value-type="float">
            <text:p>2749734</text:p>
          </table:table-cell>
          <table:table-cell office:value-type="string" calcext:value-type="string">
            <text:p>Rod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44613W</text:p>
          </table:table-cell>
          <table:table-cell office:value-type="float" office:value="35.7693273" calcext:value-type="float">
            <text:p>35.7693273</text:p>
          </table:table-cell>
          <table:table-cell office:value-type="float" office:value="-84.7702248" calcext:value-type="float">
            <text:p>-84.770224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27/2013</text:p>
          </table:table-cell>
          <table:table-cell table:number-columns-repeated="45"/>
        </table:table-row>
        <table:table-row table:style-name="ro1">
          <table:table-cell office:value-type="float" office:value="1320263" calcext:value-type="float">
            <text:p>1320263</text:p>
          </table:table-cell>
          <table:table-cell office:value-type="string" calcext:value-type="string">
            <text:p>Saint Clai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4834W</text:p>
          </table:table-cell>
          <table:table-cell office:value-type="float" office:value="35.7345156" calcext:value-type="float">
            <text:p>35.7345156</text:p>
          </table:table-cell>
          <table:table-cell office:value-type="float" office:value="-84.8093887" calcext:value-type="float">
            <text:p>-84.809388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64" calcext:value-type="float">
            <text:p>1320264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44827W</text:p>
          </table:table-cell>
          <table:table-cell office:value-type="float" office:value="35.6411825" calcext:value-type="float">
            <text:p>35.6411825</text:p>
          </table:table-cell>
          <table:table-cell office:value-type="float" office:value="-84.8074446" calcext:value-type="float">
            <text:p>-84.807444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8" calcext:value-type="float">
            <text:p>1320278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45539W</text:p>
          </table:table-cell>
          <table:table-cell office:value-type="float" office:value="35.5714592" calcext:value-type="float">
            <text:p>35.5714592</text:p>
          </table:table-cell>
          <table:table-cell office:value-type="float" office:value="-84.92745" calcext:value-type="float">
            <text:p>-84.9274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011" calcext:value-type="float">
            <text:p>1271011</text:p>
          </table:table-cell>
          <table:table-cell office:value-type="string" calcext:value-type="string">
            <text:p>Spiv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50046W</text:p>
          </table:table-cell>
          <table:table-cell office:value-type="float" office:value="35.4689589" calcext:value-type="float">
            <text:p>35.4689589</text:p>
          </table:table-cell>
          <table:table-cell office:value-type="float" office:value="-85.0127311" calcext:value-type="float">
            <text:p>-85.01273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67" calcext:value-type="float">
            <text:p>1320267</text:p>
          </table:table-cell>
          <table:table-cell office:value-type="string" calcext:value-type="string">
            <text:p>Spring Cit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1" calcext:value-type="float">
            <text:p>1320271</text:p>
          </table:table-cell>
          <table:table-cell office:value-type="string" calcext:value-type="string">
            <text:p>Spring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45122W</text:p>
          </table:table-cell>
          <table:table-cell office:value-type="float" office:value="35.6914596" calcext:value-type="float">
            <text:p>35.6914596</text:p>
          </table:table-cell>
          <table:table-cell office:value-type="float" office:value="-84.8560577" calcext:value-type="float">
            <text:p>-84.856057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73" calcext:value-type="float">
            <text:p>1320273</text:p>
          </table:table-cell>
          <table:table-cell office:value-type="string" calcext:value-type="string">
            <text:p>Spring Ci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45124W</text:p>
          </table:table-cell>
          <table:table-cell office:value-type="float" office:value="35.6920151" calcext:value-type="float">
            <text:p>35.6920151</text:p>
          </table:table-cell>
          <table:table-cell office:value-type="float" office:value="-84.8566133" calcext:value-type="float">
            <text:p>-84.85661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1" calcext:value-type="float">
            <text:p>1320281</text:p>
          </table:table-cell>
          <table:table-cell office:value-type="string" calcext:value-type="string">
            <text:p>Tennesse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5" calcext:value-type="float">
            <text:p>1320285</text:p>
          </table:table-cell>
          <table:table-cell office:value-type="string" calcext:value-type="string">
            <text:p>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45855W</text:p>
          </table:table-cell>
          <table:table-cell office:value-type="float" office:value="35.5264589" calcext:value-type="float">
            <text:p>35.5264589</text:p>
          </table:table-cell>
          <table:table-cell office:value-type="float" office:value="-84.9818967" calcext:value-type="float">
            <text:p>-84.981896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6" calcext:value-type="float">
            <text:p>1320286</text:p>
          </table:table-cell>
          <table:table-cell office:value-type="string" calcext:value-type="string">
            <text:p>Vaugh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45318W</text:p>
          </table:table-cell>
          <table:table-cell office:value-type="float" office:value="35.6034039" calcext:value-type="float">
            <text:p>35.6034039</text:p>
          </table:table-cell>
          <table:table-cell office:value-type="float" office:value="-84.8882816" calcext:value-type="float">
            <text:p>-84.888281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8" calcext:value-type="float">
            <text:p>1320288</text:p>
          </table:table-cell>
          <table:table-cell office:value-type="string" calcext:value-type="string">
            <text:p>Waldens 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50339W</text:p>
          </table:table-cell>
          <table:table-cell office:value-type="float" office:value="35.5420135" calcext:value-type="float">
            <text:p>35.5420135</text:p>
          </table:table-cell>
          <table:table-cell office:value-type="float" office:value="-85.0607887" calcext:value-type="float">
            <text:p>-85.0607887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89" calcext:value-type="float">
            <text:p>1320289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45954W</text:p>
          </table:table-cell>
          <table:table-cell office:value-type="float" office:value="35.5164588" calcext:value-type="float">
            <text:p>35.5164588</text:p>
          </table:table-cell>
          <table:table-cell office:value-type="float" office:value="-84.9982863" calcext:value-type="float">
            <text:p>-84.998286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399" calcext:value-type="float">
            <text:p>1304399</text:p>
          </table:table-cell>
          <table:table-cell office:value-type="string" calcext:value-type="string">
            <text:p>Washing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45402W</text:p>
          </table:table-cell>
          <table:table-cell office:value-type="float" office:value="35.5392374" calcext:value-type="float">
            <text:p>35.5392374</text:p>
          </table:table-cell>
          <table:table-cell office:value-type="float" office:value="-84.9005046" calcext:value-type="float">
            <text:p>-84.900504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294" calcext:value-type="float">
            <text:p>1320294</text:p>
          </table:table-cell>
          <table:table-cell office:value-type="string" calcext:value-type="string">
            <text:p>Was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44725W</text:p>
          </table:table-cell>
          <table:table-cell office:value-type="float" office:value="35.6928493" calcext:value-type="float">
            <text:p>35.6928493</text:p>
          </table:table-cell>
          <table:table-cell office:value-type="float" office:value="-84.7902214" calcext:value-type="float">
            <text:p>-84.790221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297" calcext:value-type="float">
            <text:p>1320297</text:p>
          </table:table-cell>
          <table:table-cell office:value-type="string" calcext:value-type="string">
            <text:p>Wolf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45151W</text:p>
          </table:table-cell>
          <table:table-cell office:value-type="float" office:value="35.6353486" calcext:value-type="float">
            <text:p>35.6353486</text:p>
          </table:table-cell>
          <table:table-cell office:value-type="float" office:value="-84.8641138" calcext:value-type="float">
            <text:p>-84.864113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738" calcext:value-type="float">
            <text:p>1276738</text:p>
          </table:table-cell>
          <table:table-cell office:value-type="string" calcext:value-type="string">
            <text:p>Becke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45737W</text:p>
          </table:table-cell>
          <table:table-cell office:value-type="float" office:value="35.5777931" calcext:value-type="float">
            <text:p>35.5777931</text:p>
          </table:table-cell>
          <table:table-cell office:value-type="float" office:value="-84.9601683" calcext:value-type="float">
            <text:p>-84.960168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744" calcext:value-type="float">
            <text:p>1311744</text:p>
          </table:table-cell>
          <table:table-cell office:value-type="string" calcext:value-type="string">
            <text:p>Blue Spj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45104W</text:p>
          </table:table-cell>
          <table:table-cell office:value-type="float" office:value="35.6664597" calcext:value-type="float">
            <text:p>35.6664597</text:p>
          </table:table-cell>
          <table:table-cell office:value-type="float" office:value="-84.8510575" calcext:value-type="float">
            <text:p>-84.851057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671" calcext:value-type="float">
            <text:p>1280671</text:p>
          </table:table-cell>
          <table:table-cell office:value-type="string" calcext:value-type="string">
            <text:p>Clear Creek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45247W</text:p>
          </table:table-cell>
          <table:table-cell office:value-type="float" office:value="35.5681264" calcext:value-type="float">
            <text:p>35.5681264</text:p>
          </table:table-cell>
          <table:table-cell office:value-type="float" office:value="-84.8796702" calcext:value-type="float">
            <text:p>-84.879670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16" calcext:value-type="float">
            <text:p>1281016</text:p>
          </table:table-cell>
          <table:table-cell office:value-type="string" calcext:value-type="string">
            <text:p>Coll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45641W</text:p>
          </table:table-cell>
          <table:table-cell office:value-type="float" office:value="35.5950907" calcext:value-type="float">
            <text:p>35.5950907</text:p>
          </table:table-cell>
          <table:table-cell office:value-type="float" office:value="-84.9448351" calcext:value-type="float">
            <text:p>-84.944835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684" calcext:value-type="float">
            <text:p>1281684</text:p>
          </table:table-cell>
          <table:table-cell office:value-type="string" calcext:value-type="string">
            <text:p>Crosb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45207W</text:p>
          </table:table-cell>
          <table:table-cell office:value-type="float" office:value="35.6417497" calcext:value-type="float">
            <text:p>35.6417497</text:p>
          </table:table-cell>
          <table:table-cell office:value-type="float" office:value="-84.8685846" calcext:value-type="float">
            <text:p>-84.86858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6215" calcext:value-type="float">
            <text:p>1306215</text:p>
          </table:table-cell>
          <table:table-cell office:value-type="string" calcext:value-type="string">
            <text:p>Crysta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50331W</text:p>
          </table:table-cell>
          <table:table-cell office:value-type="float" office:value="35.4637238" calcext:value-type="float">
            <text:p>35.4637238</text:p>
          </table:table-cell>
          <table:table-cell office:value-type="float" office:value="-85.0586193" calcext:value-type="float">
            <text:p>-85.058619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386" calcext:value-type="float">
            <text:p>1651386</text:p>
          </table:table-cell>
          <table:table-cell office:value-type="string" calcext:value-type="string">
            <text:p>Hensb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744" calcext:value-type="float">
            <text:p>1292744</text:p>
          </table:table-cell>
          <table:table-cell office:value-type="string" calcext:value-type="string">
            <text:p>Mars H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44947W</text:p>
          </table:table-cell>
          <table:table-cell office:value-type="float" office:value="35.7106833" calcext:value-type="float">
            <text:p>35.7106833</text:p>
          </table:table-cell>
          <table:table-cell office:value-type="float" office:value="-84.8296411" calcext:value-type="float">
            <text:p>-84.829641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093" calcext:value-type="float">
            <text:p>1293093</text:p>
          </table:table-cell>
          <table:table-cell office:value-type="string" calcext:value-type="string">
            <text:p>McCab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45235W</text:p>
          </table:table-cell>
          <table:table-cell office:value-type="float" office:value="35.6342334" calcext:value-type="float">
            <text:p>35.6342334</text:p>
          </table:table-cell>
          <table:table-cell office:value-type="float" office:value="-84.876317" calcext:value-type="float">
            <text:p>-84.87631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265" calcext:value-type="float">
            <text:p>1293265</text:p>
          </table:table-cell>
          <table:table-cell office:value-type="string" calcext:value-type="string">
            <text:p>McDona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50032W</text:p>
          </table:table-cell>
          <table:table-cell office:value-type="float" office:value="35.439002" calcext:value-type="float">
            <text:p>35.439002</text:p>
          </table:table-cell>
          <table:table-cell office:value-type="float" office:value="-85.0087971" calcext:value-type="float">
            <text:p>-85.008797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390" calcext:value-type="float">
            <text:p>165139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50604W</text:p>
          </table:table-cell>
          <table:table-cell office:value-type="float" office:value="35.5592353" calcext:value-type="float">
            <text:p>35.5592353</text:p>
          </table:table-cell>
          <table:table-cell office:value-type="float" office:value="-85.1010682" calcext:value-type="float">
            <text:p>-85.1010682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535" calcext:value-type="float">
            <text:p>1294535</text:p>
          </table:table-cell>
          <table:table-cell office:value-type="string" calcext:value-type="string">
            <text:p>Moul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44905W</text:p>
          </table:table-cell>
          <table:table-cell office:value-type="float" office:value="35.7116784" calcext:value-type="float">
            <text:p>35.7116784</text:p>
          </table:table-cell>
          <table:table-cell office:value-type="float" office:value="-84.8179607" calcext:value-type="float">
            <text:p>-84.817960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759" calcext:value-type="float">
            <text:p>1311759</text:p>
          </table:table-cell>
          <table:table-cell office:value-type="string" calcext:value-type="string">
            <text:p>Rhea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44946W</text:p>
          </table:table-cell>
          <table:table-cell office:value-type="float" office:value="35.6761822" calcext:value-type="float">
            <text:p>35.6761822</text:p>
          </table:table-cell>
          <table:table-cell office:value-type="float" office:value="-84.8293898" calcext:value-type="float">
            <text:p>-84.829389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952" calcext:value-type="float">
            <text:p>1299952</text:p>
          </table:table-cell>
          <table:table-cell office:value-type="string" calcext:value-type="string">
            <text:p>Rod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44552W</text:p>
          </table:table-cell>
          <table:table-cell office:value-type="float" office:value="35.7799064" calcext:value-type="float">
            <text:p>35.7799064</text:p>
          </table:table-cell>
          <table:table-cell office:value-type="float" office:value="-84.7645651" calcext:value-type="float">
            <text:p>-84.764565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202" calcext:value-type="float">
            <text:p>1300202</text:p>
          </table:table-cell>
          <table:table-cell office:value-type="string" calcext:value-type="string">
            <text:p>Row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45747W</text:p>
          </table:table-cell>
          <table:table-cell office:value-type="float" office:value="35.6388718" calcext:value-type="float">
            <text:p>35.6388718</text:p>
          </table:table-cell>
          <table:table-cell office:value-type="float" office:value="-84.963041" calcext:value-type="float">
            <text:p>-84.963041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761" calcext:value-type="float">
            <text:p>1311761</text:p>
          </table:table-cell>
          <table:table-cell office:value-type="string" calcext:value-type="string">
            <text:p>Sal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ve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1101" calcext:value-type="float">
            <text:p>1301101</text:p>
          </table:table-cell>
          <table:table-cell office:value-type="string" calcext:value-type="string">
            <text:p>Sev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45319W</text:p>
          </table:table-cell>
          <table:table-cell office:value-type="float" office:value="35.6848506" calcext:value-type="float">
            <text:p>35.6848506</text:p>
          </table:table-cell>
          <table:table-cell office:value-type="float" office:value="-84.8885535" calcext:value-type="float">
            <text:p>-84.888553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398" calcext:value-type="float">
            <text:p>1651398</text:p>
          </table:table-cell>
          <table:table-cell office:value-type="string" calcext:value-type="string">
            <text:p>Two Spjring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50111W</text:p>
          </table:table-cell>
          <table:table-cell office:value-type="float" office:value="35.4873529" calcext:value-type="float">
            <text:p>35.4873529</text:p>
          </table:table-cell>
          <table:table-cell office:value-type="float" office:value="-85.0195922" calcext:value-type="float">
            <text:p>-85.019592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4375" calcext:value-type="float">
            <text:p>1304375</text:p>
          </table:table-cell>
          <table:table-cell office:value-type="string" calcext:value-type="string">
            <text:p>W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45002W</text:p>
          </table:table-cell>
          <table:table-cell office:value-type="float" office:value="35.6122358" calcext:value-type="float">
            <text:p>35.6122358</text:p>
          </table:table-cell>
          <table:table-cell office:value-type="float" office:value="-84.8338035" calcext:value-type="float">
            <text:p>-84.833803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041" calcext:value-type="float">
            <text:p>1274041</text:p>
          </table:table-cell>
          <table:table-cell office:value-type="string" calcext:value-type="string">
            <text:p>Web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45844W</text:p>
          </table:table-cell>
          <table:table-cell office:value-type="float" office:value="35.5572121" calcext:value-type="float">
            <text:p>35.5572121</text:p>
          </table:table-cell>
          <table:table-cell office:value-type="float" office:value="-84.9788753" calcext:value-type="float">
            <text:p>-84.978875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732" calcext:value-type="float">
            <text:p>1275732</text:p>
          </table:table-cell>
          <table:table-cell office:value-type="string" calcext:value-type="string">
            <text:p>Ander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50016W</text:p>
          </table:table-cell>
          <table:table-cell office:value-type="float" office:value="35.6111804" calcext:value-type="float">
            <text:p>35.6111804</text:p>
          </table:table-cell>
          <table:table-cell office:value-type="float" office:value="-85.0043976" calcext:value-type="float">
            <text:p>-85.0043976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50115W</text:p>
          </table:table-cell>
          <table:table-cell office:value-type="float" office:value="35.6061111" calcext:value-type="float">
            <text:p>35.6061111</text:p>
          </table:table-cell>
          <table:table-cell office:value-type="float" office:value="-85.0208333" calcext:value-type="float">
            <text:p>-85.0208333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0" calcext:value-type="float">
            <text:p>1276320</text:p>
          </table:table-cell>
          <table:table-cell office:value-type="string" calcext:value-type="string">
            <text:p>Ba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45424W</text:p>
          </table:table-cell>
          <table:table-cell office:value-type="float" office:value="35.4800709" calcext:value-type="float">
            <text:p>35.4800709</text:p>
          </table:table-cell>
          <table:table-cell office:value-type="float" office:value="-84.9066158" calcext:value-type="float">
            <text:p>-84.9066158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45523W</text:p>
          </table:table-cell>
          <table:table-cell office:value-type="float" office:value="35.4583333" calcext:value-type="float">
            <text:p>35.4583333</text:p>
          </table:table-cell>
          <table:table-cell office:value-type="float" office:value="-84.9230556" calcext:value-type="float">
            <text:p>-84.9230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25" calcext:value-type="float">
            <text:p>1305025</text:p>
          </table:table-cell>
          <table:table-cell office:value-type="string" calcext:value-type="string">
            <text:p>Bear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45605W</text:p>
          </table:table-cell>
          <table:table-cell office:value-type="float" office:value="35.6864587" calcext:value-type="float">
            <text:p>35.6864587</text:p>
          </table:table-cell>
          <table:table-cell office:value-type="float" office:value="-84.9346722" calcext:value-type="float">
            <text:p>-84.9346722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45739W</text:p>
          </table:table-cell>
          <table:table-cell office:value-type="float" office:value="35.6786111" calcext:value-type="float">
            <text:p>35.6786111</text:p>
          </table:table-cell>
          <table:table-cell office:value-type="float" office:value="-84.9608333" calcext:value-type="float">
            <text:p>-84.9608333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45" calcext:value-type="float">
            <text:p>1277845</text:p>
          </table:table-cell>
          <table:table-cell office:value-type="string" calcext:value-type="string">
            <text:p>Board 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50058W</text:p>
          </table:table-cell>
          <table:table-cell office:value-type="float" office:value="35.5820138" calcext:value-type="float">
            <text:p>35.5820138</text:p>
          </table:table-cell>
          <table:table-cell office:value-type="float" office:value="-85.0160648" calcext:value-type="float">
            <text:p>-85.0160648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50204W</text:p>
          </table:table-cell>
          <table:table-cell office:value-type="float" office:value="35.5902778" calcext:value-type="float">
            <text:p>35.5902778</text:p>
          </table:table-cell>
          <table:table-cell office:value-type="float" office:value="-85.0344444" calcext:value-type="float">
            <text:p>-85.0344444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52" calcext:value-type="float">
            <text:p>1277952</text:p>
          </table:table-cell>
          <table:table-cell office:value-type="string" calcext:value-type="string">
            <text:p>Bon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45933W</text:p>
          </table:table-cell>
          <table:table-cell office:value-type="float" office:value="35.6125695" calcext:value-type="float">
            <text:p>35.6125695</text:p>
          </table:table-cell>
          <table:table-cell office:value-type="float" office:value="-84.9924527" calcext:value-type="float">
            <text:p>-84.9924527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45942W</text:p>
          </table:table-cell>
          <table:table-cell office:value-type="float" office:value="35.5778474" calcext:value-type="float">
            <text:p>35.5778474</text:p>
          </table:table-cell>
          <table:table-cell office:value-type="float" office:value="-84.9949528" calcext:value-type="float">
            <text:p>-84.9949528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4" calcext:value-type="float">
            <text:p>1278514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45619W</text:p>
          </table:table-cell>
          <table:table-cell office:value-type="float" office:value="35.4856262" calcext:value-type="float">
            <text:p>35.4856262</text:p>
          </table:table-cell>
          <table:table-cell office:value-type="float" office:value="-84.9385616" calcext:value-type="float">
            <text:p>-84.9385616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45536W</text:p>
          </table:table-cell>
          <table:table-cell office:value-type="float" office:value="35.5034039" calcext:value-type="float">
            <text:p>35.5034039</text:p>
          </table:table-cell>
          <table:table-cell office:value-type="float" office:value="-84.9266168" calcext:value-type="float">
            <text:p>-84.9266168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38" calcext:value-type="float">
            <text:p>1278638</text:p>
          </table:table-cell>
          <table:table-cell office:value-type="string" calcext:value-type="string">
            <text:p>Broy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50048W</text:p>
          </table:table-cell>
          <table:table-cell office:value-type="float" office:value="35.4853477" calcext:value-type="float">
            <text:p>35.4853477</text:p>
          </table:table-cell>
          <table:table-cell office:value-type="float" office:value="-85.0132867" calcext:value-type="float">
            <text:p>-85.0132867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50321W</text:p>
          </table:table-cell>
          <table:table-cell office:value-type="float" office:value="35.4716667" calcext:value-type="float">
            <text:p>35.4716667</text:p>
          </table:table-cell>
          <table:table-cell office:value-type="float" office:value="-85.0558333" calcext:value-type="float">
            <text:p>-85.055833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7" calcext:value-type="float">
            <text:p>1278677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50651W</text:p>
          </table:table-cell>
          <table:table-cell office:value-type="float" office:value="35.4747909" calcext:value-type="float">
            <text:p>35.4747909</text:p>
          </table:table-cell>
          <table:table-cell office:value-type="float" office:value="-85.1141237" calcext:value-type="float">
            <text:p>-85.1141237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50627W</text:p>
          </table:table-cell>
          <table:table-cell office:value-type="float" office:value="35.5397908" calcext:value-type="float">
            <text:p>35.5397908</text:p>
          </table:table-cell>
          <table:table-cell office:value-type="float" office:value="-85.1074572" calcext:value-type="float">
            <text:p>-85.107457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9" calcext:value-type="float">
            <text:p>1278979</text:p>
          </table:table-cell>
          <table:table-cell office:value-type="string" calcext:value-type="string">
            <text:p>Bumb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45548W</text:p>
          </table:table-cell>
          <table:table-cell office:value-type="float" office:value="35.6628477" calcext:value-type="float">
            <text:p>35.6628477</text:p>
          </table:table-cell>
          <table:table-cell office:value-type="float" office:value="-84.9299499" calcext:value-type="float">
            <text:p>-84.9299499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45939W</text:p>
          </table:table-cell>
          <table:table-cell office:value-type="float" office:value="35.6933333" calcext:value-type="float">
            <text:p>35.6933333</text:p>
          </table:table-cell>
          <table:table-cell office:value-type="float" office:value="-84.9941667" calcext:value-type="float">
            <text:p>-84.9941667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41" calcext:value-type="float">
            <text:p>1279141</text:p>
          </table:table-cell>
          <table:table-cell office:value-type="string" calcext:value-type="string">
            <text:p>B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4927W</text:p>
          </table:table-cell>
          <table:table-cell office:value-type="float" office:value="35.6036824" calcext:value-type="float">
            <text:p>35.6036824</text:p>
          </table:table-cell>
          <table:table-cell office:value-type="float" office:value="-84.8241122" calcext:value-type="float">
            <text:p>-84.8241122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45209W</text:p>
          </table:table-cell>
          <table:table-cell office:value-type="float" office:value="35.6247222" calcext:value-type="float">
            <text:p>35.6247222</text:p>
          </table:table-cell>
          <table:table-cell office:value-type="float" office:value="-84.8691667" calcext:value-type="float">
            <text:p>-84.869166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4" calcext:value-type="float">
            <text:p>1269414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44510W</text:p>
          </table:table-cell>
          <table:table-cell office:value-type="float" office:value="35.7753497" calcext:value-type="float">
            <text:p>35.7753497</text:p>
          </table:table-cell>
          <table:table-cell office:value-type="float" office:value="-84.7527197" calcext:value-type="float">
            <text:p>-84.7527197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44854W</text:p>
          </table:table-cell>
          <table:table-cell office:value-type="float" office:value="35.7500711" calcext:value-type="float">
            <text:p>35.7500711</text:p>
          </table:table-cell>
          <table:table-cell office:value-type="float" office:value="-84.8149445" calcext:value-type="float">
            <text:p>-84.814944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63" calcext:value-type="float">
            <text:p>1279663</text:p>
          </table:table-cell>
          <table:table-cell office:value-type="string" calcext:value-type="string">
            <text:p>Car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45148W</text:p>
          </table:table-cell>
          <table:table-cell office:value-type="float" office:value="35.6986817" calcext:value-type="float">
            <text:p>35.6986817</text:p>
          </table:table-cell>
          <table:table-cell office:value-type="float" office:value="-84.8632802" calcext:value-type="float">
            <text:p>-84.8632802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45312W</text:p>
          </table:table-cell>
          <table:table-cell office:value-type="float" office:value="35.6939592" calcext:value-type="float">
            <text:p>35.6939592</text:p>
          </table:table-cell>
          <table:table-cell office:value-type="float" office:value="-84.8866146" calcext:value-type="float">
            <text:p>-84.886614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60" calcext:value-type="float">
            <text:p>1280660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45202W</text:p>
          </table:table-cell>
          <table:table-cell office:value-type="float" office:value="35.5556265" calcext:value-type="float">
            <text:p>35.5556265</text:p>
          </table:table-cell>
          <table:table-cell office:value-type="float" office:value="-84.8671697" calcext:value-type="float">
            <text:p>-84.8671697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45634W</text:p>
          </table:table-cell>
          <table:table-cell office:value-type="float" office:value="35.6267366" calcext:value-type="float">
            <text:p>35.6267366</text:p>
          </table:table-cell>
          <table:table-cell office:value-type="float" office:value="-84.9427283" calcext:value-type="float">
            <text:p>-84.9427283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70" calcext:value-type="float">
            <text:p>1269470</text:p>
          </table:table-cell>
          <table:table-cell office:value-type="string" calcext:value-type="string">
            <text:p>Clemm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50824W</text:p>
          </table:table-cell>
          <table:table-cell office:value-type="float" office:value="35.3845133" calcext:value-type="float">
            <text:p>35.3845133</text:p>
          </table:table-cell>
          <table:table-cell office:value-type="float" office:value="-85.139957" calcext:value-type="float">
            <text:p>-85.139957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51055W</text:p>
          </table:table-cell>
          <table:table-cell office:value-type="float" office:value="35.3875683" calcext:value-type="float">
            <text:p>35.3875683</text:p>
          </table:table-cell>
          <table:table-cell office:value-type="float" office:value="-85.1819029" calcext:value-type="float">
            <text:p>-85.1819029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98" calcext:value-type="float">
            <text:p>1280798</text:p>
          </table:table-cell>
          <table:table-cell office:value-type="string" calcext:value-type="string">
            <text:p>C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45229W</text:p>
          </table:table-cell>
          <table:table-cell office:value-type="float" office:value="35.7803481" calcext:value-type="float">
            <text:p>35.7803481</text:p>
          </table:table-cell>
          <table:table-cell office:value-type="float" office:value="-84.8746697" calcext:value-type="float">
            <text:p>-84.8746697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45601W</text:p>
          </table:table-cell>
          <table:table-cell office:value-type="float" office:value="35.8061805" calcext:value-type="float">
            <text:p>35.8061805</text:p>
          </table:table-cell>
          <table:table-cell office:value-type="float" office:value="-84.9335617" calcext:value-type="float">
            <text:p>-84.9335617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1" calcext:value-type="float">
            <text:p>1280801</text:p>
          </table:table-cell>
          <table:table-cell office:value-type="string" calcext:value-type="string">
            <text:p>Coal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44656W</text:p>
          </table:table-cell>
          <table:table-cell office:value-type="float" office:value="35.8020159" calcext:value-type="float">
            <text:p>35.8020159</text:p>
          </table:table-cell>
          <table:table-cell office:value-type="float" office:value="-84.7821657" calcext:value-type="float">
            <text:p>-84.7821657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44732W</text:p>
          </table:table-cell>
          <table:table-cell office:value-type="float" office:value="35.7836111" calcext:value-type="float">
            <text:p>35.7836111</text:p>
          </table:table-cell>
          <table:table-cell office:value-type="float" office:value="-84.7922222" calcext:value-type="float">
            <text:p>-84.7922222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89" calcext:value-type="float">
            <text:p>1269489</text:p>
          </table:table-cell>
          <table:table-cell office:value-type="string" calcext:value-type="string">
            <text:p>Coo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45551W</text:p>
          </table:table-cell>
          <table:table-cell office:value-type="float" office:value="35.6236812" calcext:value-type="float">
            <text:p>35.6236812</text:p>
          </table:table-cell>
          <table:table-cell office:value-type="float" office:value="-84.9307833" calcext:value-type="float">
            <text:p>-84.9307833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45440W</text:p>
          </table:table-cell>
          <table:table-cell office:value-type="float" office:value="35.6545146" calcext:value-type="float">
            <text:p>35.6545146</text:p>
          </table:table-cell>
          <table:table-cell office:value-type="float" office:value="-84.9110602" calcext:value-type="float">
            <text:p>-84.9110602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33" calcext:value-type="float">
            <text:p>1281533</text:p>
          </table:table-cell>
          <table:table-cell office:value-type="string" calcext:value-type="string">
            <text:p>Cra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45104W</text:p>
          </table:table-cell>
          <table:table-cell office:value-type="float" office:value="35.6559041" calcext:value-type="float">
            <text:p>35.6559041</text:p>
          </table:table-cell>
          <table:table-cell office:value-type="float" office:value="-84.8510576" calcext:value-type="float">
            <text:p>-84.8510576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45117W</text:p>
          </table:table-cell>
          <table:table-cell office:value-type="float" office:value="35.6288889" calcext:value-type="float">
            <text:p>35.6288889</text:p>
          </table:table-cell>
          <table:table-cell office:value-type="float" office:value="-84.8547222" calcext:value-type="float">
            <text:p>-84.8547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73" calcext:value-type="float">
            <text:p>1281573</text:p>
          </table:table-cell>
          <table:table-cell office:value-type="string" calcext:value-type="string">
            <text:p>Craw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5358W</text:p>
          </table:table-cell>
          <table:table-cell office:value-type="float" office:value="35.4867376" calcext:value-type="float">
            <text:p>35.4867376</text:p>
          </table:table-cell>
          <table:table-cell office:value-type="float" office:value="-84.8993933" calcext:value-type="float">
            <text:p>-84.8993933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45513W</text:p>
          </table:table-cell>
          <table:table-cell office:value-type="float" office:value="35.5047928" calcext:value-type="float">
            <text:p>35.5047928</text:p>
          </table:table-cell>
          <table:table-cell office:value-type="float" office:value="-84.9202276" calcext:value-type="float">
            <text:p>-84.920227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2" calcext:value-type="float">
            <text:p>1281662</text:p>
          </table:table-cell>
          <table:table-cell office:value-type="string" calcext:value-type="string">
            <text:p>Crook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45347W</text:p>
          </table:table-cell>
          <table:table-cell office:value-type="float" office:value="35.4884042" calcext:value-type="float">
            <text:p>35.4884042</text:p>
          </table:table-cell>
          <table:table-cell office:value-type="float" office:value="-84.8963377" calcext:value-type="float">
            <text:p>-84.8963377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45335W</text:p>
          </table:table-cell>
          <table:table-cell office:value-type="float" office:value="35.5034042" calcext:value-type="float">
            <text:p>35.5034042</text:p>
          </table:table-cell>
          <table:table-cell office:value-type="float" office:value="-84.8930043" calcext:value-type="float">
            <text:p>-84.893004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90" calcext:value-type="float">
            <text:p>1281890</text:p>
          </table:table-cell>
          <table:table-cell office:value-type="string" calcext:value-type="string">
            <text:p>Cu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50616W</text:p>
          </table:table-cell>
          <table:table-cell office:value-type="float" office:value="35.4884021" calcext:value-type="float">
            <text:p>35.4884021</text:p>
          </table:table-cell>
          <table:table-cell office:value-type="float" office:value="-85.1044012" calcext:value-type="float">
            <text:p>-85.1044012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50614W</text:p>
          </table:table-cell>
          <table:table-cell office:value-type="float" office:value="35.5061798" calcext:value-type="float">
            <text:p>35.5061798</text:p>
          </table:table-cell>
          <table:table-cell office:value-type="float" office:value="-85.1038458" calcext:value-type="float">
            <text:p>-85.1038458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72" calcext:value-type="float">
            <text:p>1282372</text:p>
          </table:table-cell>
          <table:table-cell office:value-type="string" calcext:value-type="string">
            <text:p>Dethe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45827W</text:p>
          </table:table-cell>
          <table:table-cell office:value-type="float" office:value="35.6225696" calcext:value-type="float">
            <text:p>35.6225696</text:p>
          </table:table-cell>
          <table:table-cell office:value-type="float" office:value="-84.9741186" calcext:value-type="float">
            <text:p>-84.9741186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50027W</text:p>
          </table:table-cell>
          <table:table-cell office:value-type="float" office:value="35.6397914" calcext:value-type="float">
            <text:p>35.6397914</text:p>
          </table:table-cell>
          <table:table-cell office:value-type="float" office:value="-85.0074533" calcext:value-type="float">
            <text:p>-85.0074533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84" calcext:value-type="float">
            <text:p>1282484</text:p>
          </table:table-cell>
          <table:table-cell office:value-type="string" calcext:value-type="string">
            <text:p>Di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50638W</text:p>
          </table:table-cell>
          <table:table-cell office:value-type="float" office:value="35.4628466" calcext:value-type="float">
            <text:p>35.4628466</text:p>
          </table:table-cell>
          <table:table-cell office:value-type="float" office:value="-85.1105123" calcext:value-type="float">
            <text:p>-85.1105123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50824W</text:p>
          </table:table-cell>
          <table:table-cell office:value-type="float" office:value="35.4634018" calcext:value-type="float">
            <text:p>35.4634018</text:p>
          </table:table-cell>
          <table:table-cell office:value-type="float" office:value="-85.1399578" calcext:value-type="float">
            <text:p>-85.1399578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93" calcext:value-type="float">
            <text:p>1283193</text:p>
          </table:table-cell>
          <table:table-cell office:value-type="string" calcext:value-type="string">
            <text:p>Dunl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45426W</text:p>
          </table:table-cell>
          <table:table-cell office:value-type="float" office:value="35.7292366" calcext:value-type="float">
            <text:p>35.7292366</text:p>
          </table:table-cell>
          <table:table-cell office:value-type="float" office:value="-84.9071709" calcext:value-type="float">
            <text:p>-84.9071709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45615W</text:p>
          </table:table-cell>
          <table:table-cell office:value-type="float" office:value="35.7653472" calcext:value-type="float">
            <text:p>35.7653472</text:p>
          </table:table-cell>
          <table:table-cell office:value-type="float" office:value="-84.9374502" calcext:value-type="float">
            <text:p>-84.937450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35" calcext:value-type="float">
            <text:p>1283235</text:p>
          </table:table-cell>
          <table:table-cell office:value-type="string" calcext:value-type="string">
            <text:p>Dus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45441W</text:p>
          </table:table-cell>
          <table:table-cell office:value-type="float" office:value="35.6928478" calcext:value-type="float">
            <text:p>35.6928478</text:p>
          </table:table-cell>
          <table:table-cell office:value-type="float" office:value="-84.9113379" calcext:value-type="float">
            <text:p>-84.9113379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45951W</text:p>
          </table:table-cell>
          <table:table-cell office:value-type="float" office:value="35.7355556" calcext:value-type="float">
            <text:p>35.7355556</text:p>
          </table:table-cell>
          <table:table-cell office:value-type="float" office:value="-84.9975" calcext:value-type="float">
            <text:p>-84.9975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06" calcext:value-type="float">
            <text:p>1283506</text:p>
          </table:table-cell>
          <table:table-cell office:value-type="string" calcext:value-type="string">
            <text:p>E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50359W</text:p>
          </table:table-cell>
          <table:table-cell office:value-type="float" office:value="35.5672911" calcext:value-type="float">
            <text:p>35.5672911</text:p>
          </table:table-cell>
          <table:table-cell office:value-type="float" office:value="-85.0663446" calcext:value-type="float">
            <text:p>-85.0663446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50454W</text:p>
          </table:table-cell>
          <table:table-cell office:value-type="float" office:value="35.5619444" calcext:value-type="float">
            <text:p>35.5619444</text:p>
          </table:table-cell>
          <table:table-cell office:value-type="float" office:value="-85.0816667" calcext:value-type="float">
            <text:p>-85.0816667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44" calcext:value-type="float">
            <text:p>1283544</text:p>
          </table:table-cell>
          <table:table-cell office:value-type="string" calcext:value-type="string">
            <text:p>Edwa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45323W</text:p>
          </table:table-cell>
          <table:table-cell office:value-type="float" office:value="35.7306258" calcext:value-type="float">
            <text:p>35.7306258</text:p>
          </table:table-cell>
          <table:table-cell office:value-type="float" office:value="-84.8896701" calcext:value-type="float">
            <text:p>-84.8896701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5312W</text:p>
          </table:table-cell>
          <table:table-cell office:value-type="float" office:value="35.7625701" calcext:value-type="float">
            <text:p>35.7625701</text:p>
          </table:table-cell>
          <table:table-cell office:value-type="float" office:value="-84.8866146" calcext:value-type="float">
            <text:p>-84.8866146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7" calcext:value-type="float">
            <text:p>1284497</text:p>
          </table:table-cell>
          <table:table-cell office:value-type="string" calcext:value-type="string">
            <text:p>Flor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50632W</text:p>
          </table:table-cell>
          <table:table-cell office:value-type="float" office:value="35.4609022" calcext:value-type="float">
            <text:p>35.4609022</text:p>
          </table:table-cell>
          <table:table-cell office:value-type="float" office:value="-85.1088456" calcext:value-type="float">
            <text:p>-85.1088456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50741W</text:p>
          </table:table-cell>
          <table:table-cell office:value-type="float" office:value="35.4556243" calcext:value-type="float">
            <text:p>35.4556243</text:p>
          </table:table-cell>
          <table:table-cell office:value-type="float" office:value="-85.1280129" calcext:value-type="float">
            <text:p>-85.128012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17" calcext:value-type="float">
            <text:p>1285217</text:p>
          </table:table-cell>
          <table:table-cell office:value-type="string" calcext:value-type="string">
            <text:p>Garri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45944W</text:p>
          </table:table-cell>
          <table:table-cell office:value-type="float" office:value="35.6636803" calcext:value-type="float">
            <text:p>35.6636803</text:p>
          </table:table-cell>
          <table:table-cell office:value-type="float" office:value="-84.9955084" calcext:value-type="float">
            <text:p>-84.9955084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50040W</text:p>
          </table:table-cell>
          <table:table-cell office:value-type="float" office:value="35.6703468" calcext:value-type="float">
            <text:p>35.6703468</text:p>
          </table:table-cell>
          <table:table-cell office:value-type="float" office:value="-85.0110646" calcext:value-type="float">
            <text:p>-85.0110646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2" calcext:value-type="float">
            <text:p>1285372</text:p>
          </table:table-cell>
          <table:table-cell office:value-type="string" calcext:value-type="string">
            <text:p>Gilbrea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50420W</text:p>
          </table:table-cell>
          <table:table-cell office:value-type="float" office:value="35.4767359" calcext:value-type="float">
            <text:p>35.4767359</text:p>
          </table:table-cell>
          <table:table-cell office:value-type="float" office:value="-85.0721777" calcext:value-type="float">
            <text:p>-85.0721777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50553W</text:p>
          </table:table-cell>
          <table:table-cell office:value-type="float" office:value="35.5142354" calcext:value-type="float">
            <text:p>35.5142354</text:p>
          </table:table-cell>
          <table:table-cell office:value-type="float" office:value="-85.0980123" calcext:value-type="float">
            <text:p>-85.098012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24" calcext:value-type="float">
            <text:p>1285424</text:p>
          </table:table-cell>
          <table:table-cell office:value-type="string" calcext:value-type="string">
            <text:p>Gill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45003W</text:p>
          </table:table-cell>
          <table:table-cell office:value-type="float" office:value="35.7859041" calcext:value-type="float">
            <text:p>35.7859041</text:p>
          </table:table-cell>
          <table:table-cell office:value-type="float" office:value="-84.8341124" calcext:value-type="float">
            <text:p>-84.8341124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4915W</text:p>
          </table:table-cell>
          <table:table-cell office:value-type="float" office:value="35.7747222" calcext:value-type="float">
            <text:p>35.7747222</text:p>
          </table:table-cell>
          <table:table-cell office:value-type="float" office:value="-84.8208333" calcext:value-type="float">
            <text:p>-84.820833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67" calcext:value-type="float">
            <text:p>1285467</text:p>
          </table:table-cell>
          <table:table-cell office:value-type="string" calcext:value-type="string">
            <text:p>Gla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44837W</text:p>
          </table:table-cell>
          <table:table-cell office:value-type="float" office:value="35.7978489" calcext:value-type="float">
            <text:p>35.7978489</text:p>
          </table:table-cell>
          <table:table-cell office:value-type="float" office:value="-84.8102225" calcext:value-type="float">
            <text:p>-84.8102225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4832W</text:p>
          </table:table-cell>
          <table:table-cell office:value-type="float" office:value="35.7747222" calcext:value-type="float">
            <text:p>35.7747222</text:p>
          </table:table-cell>
          <table:table-cell office:value-type="float" office:value="-84.8088889" calcext:value-type="float">
            <text:p>-84.8088889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6" calcext:value-type="float">
            <text:p>1285736</text:p>
          </table:table-cell>
          <table:table-cell office:value-type="string" calcext:value-type="string">
            <text:p>G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45121W</text:p>
          </table:table-cell>
          <table:table-cell office:value-type="float" office:value="35.7820149" calcext:value-type="float">
            <text:p>35.7820149</text:p>
          </table:table-cell>
          <table:table-cell office:value-type="float" office:value="-84.85578" calcext:value-type="float">
            <text:p>-84.85578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45025W</text:p>
          </table:table-cell>
          <table:table-cell office:value-type="float" office:value="35.7722222" calcext:value-type="float">
            <text:p>35.7722222</text:p>
          </table:table-cell>
          <table:table-cell office:value-type="float" office:value="-84.8402778" calcext:value-type="float">
            <text:p>-84.8402778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5" calcext:value-type="float">
            <text:p>1285875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45538W</text:p>
          </table:table-cell>
          <table:table-cell office:value-type="float" office:value="35.5159038" calcext:value-type="float">
            <text:p>35.5159038</text:p>
          </table:table-cell>
          <table:table-cell office:value-type="float" office:value="-84.9271723" calcext:value-type="float">
            <text:p>-84.9271723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45724W</text:p>
          </table:table-cell>
          <table:table-cell office:value-type="float" office:value="35.5338889" calcext:value-type="float">
            <text:p>35.5338889</text:p>
          </table:table-cell>
          <table:table-cell office:value-type="float" office:value="-84.9566667" calcext:value-type="float">
            <text:p>-84.9566667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27" calcext:value-type="float">
            <text:p>1286727</text:p>
          </table:table-cell>
          <table:table-cell office:value-type="string" calcext:value-type="string">
            <text:p>H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44932W</text:p>
          </table:table-cell>
          <table:table-cell office:value-type="float" office:value="35.7984042" calcext:value-type="float">
            <text:p>35.7984042</text:p>
          </table:table-cell>
          <table:table-cell office:value-type="float" office:value="-84.8255011" calcext:value-type="float">
            <text:p>-84.8255011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45023W</text:p>
          </table:table-cell>
          <table:table-cell office:value-type="float" office:value="35.8011111" calcext:value-type="float">
            <text:p>35.8011111</text:p>
          </table:table-cell>
          <table:table-cell office:value-type="float" office:value="-84.8397222" calcext:value-type="float">
            <text:p>-84.8397222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63" calcext:value-type="float">
            <text:p>1287263</text:p>
          </table:table-cell>
          <table:table-cell office:value-type="string" calcext:value-type="string">
            <text:p>Hazel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50247W</text:p>
          </table:table-cell>
          <table:table-cell office:value-type="float" office:value="35.5745135" calcext:value-type="float">
            <text:p>35.5745135</text:p>
          </table:table-cell>
          <table:table-cell office:value-type="float" office:value="-85.0463438" calcext:value-type="float">
            <text:p>-85.0463438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50223W</text:p>
          </table:table-cell>
          <table:table-cell office:value-type="float" office:value="35.5888889" calcext:value-type="float">
            <text:p>35.5888889</text:p>
          </table:table-cell>
          <table:table-cell office:value-type="float" office:value="-85.0397222" calcext:value-type="float">
            <text:p>-85.0397222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1" calcext:value-type="float">
            <text:p>1287331</text:p>
          </table:table-cell>
          <table:table-cell office:value-type="string" calcext:value-type="string">
            <text:p>Heisk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44904W</text:p>
          </table:table-cell>
          <table:table-cell office:value-type="float" office:value="35.70396" calcext:value-type="float">
            <text:p>35.70396</text:p>
          </table:table-cell>
          <table:table-cell office:value-type="float" office:value="-84.8177226" calcext:value-type="float">
            <text:p>-84.8177226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44900W</text:p>
          </table:table-cell>
          <table:table-cell office:value-type="float" office:value="35.7269444" calcext:value-type="float">
            <text:p>35.7269444</text:p>
          </table:table-cell>
          <table:table-cell office:value-type="float" office:value="-84.8166667" calcext:value-type="float">
            <text:p>-84.8166667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48" calcext:value-type="float">
            <text:p>1287548</text:p>
          </table:table-cell>
          <table:table-cell office:value-type="string" calcext:value-type="string">
            <text:p>Hic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0419W</text:p>
          </table:table-cell>
          <table:table-cell office:value-type="float" office:value="35.4467361" calcext:value-type="float">
            <text:p>35.4467361</text:p>
          </table:table-cell>
          <table:table-cell office:value-type="float" office:value="-85.0718996" calcext:value-type="float">
            <text:p>-85.0718996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50341W</text:p>
          </table:table-cell>
          <table:table-cell office:value-type="float" office:value="35.4697222" calcext:value-type="float">
            <text:p>35.4697222</text:p>
          </table:table-cell>
          <table:table-cell office:value-type="float" office:value="-85.0613889" calcext:value-type="float">
            <text:p>-85.0613889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6" calcext:value-type="float">
            <text:p>1288086</text:p>
          </table:table-cell>
          <table:table-cell office:value-type="string" calcext:value-type="string">
            <text:p>Hollo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45028W</text:p>
          </table:table-cell>
          <table:table-cell office:value-type="float" office:value="35.6647931" calcext:value-type="float">
            <text:p>35.6647931</text:p>
          </table:table-cell>
          <table:table-cell office:value-type="float" office:value="-84.8410571" calcext:value-type="float">
            <text:p>-84.8410571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45015W</text:p>
          </table:table-cell>
          <table:table-cell office:value-type="float" office:value="35.6455556" calcext:value-type="float">
            <text:p>35.6455556</text:p>
          </table:table-cell>
          <table:table-cell office:value-type="float" office:value="-84.8375" calcext:value-type="float">
            <text:p>-84.837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6" calcext:value-type="float">
            <text:p>1290696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4740W</text:p>
          </table:table-cell>
          <table:table-cell office:value-type="float" office:value="35.7900714" calcext:value-type="float">
            <text:p>35.7900714</text:p>
          </table:table-cell>
          <table:table-cell office:value-type="float" office:value="-84.7943883" calcext:value-type="float">
            <text:p>-84.7943883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44848W</text:p>
          </table:table-cell>
          <table:table-cell office:value-type="float" office:value="35.7638889" calcext:value-type="float">
            <text:p>35.7638889</text:p>
          </table:table-cell>
          <table:table-cell office:value-type="float" office:value="-84.8133333" calcext:value-type="float">
            <text:p>-84.8133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2" calcext:value-type="float">
            <text:p>1290722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50150W</text:p>
          </table:table-cell>
          <table:table-cell office:value-type="float" office:value="35.5461805" calcext:value-type="float">
            <text:p>35.5461805</text:p>
          </table:table-cell>
          <table:table-cell office:value-type="float" office:value="-85.0305098" calcext:value-type="float">
            <text:p>-85.0305098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50244W</text:p>
          </table:table-cell>
          <table:table-cell office:value-type="float" office:value="35.5944444" calcext:value-type="float">
            <text:p>35.5944444</text:p>
          </table:table-cell>
          <table:table-cell office:value-type="float" office:value="-85.0455556" calcext:value-type="float">
            <text:p>-85.0455556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5" calcext:value-type="float">
            <text:p>1290725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44625W</text:p>
          </table:table-cell>
          <table:table-cell office:value-type="float" office:value="35.8086827" calcext:value-type="float">
            <text:p>35.8086827</text:p>
          </table:table-cell>
          <table:table-cell office:value-type="float" office:value="-84.7735542" calcext:value-type="float">
            <text:p>-84.7735542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4741W</text:p>
          </table:table-cell>
          <table:table-cell office:value-type="float" office:value="35.79" calcext:value-type="float">
            <text:p>35.79</text:p>
          </table:table-cell>
          <table:table-cell office:value-type="float" office:value="-84.7947222" calcext:value-type="float">
            <text:p>-84.7947222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2" calcext:value-type="float">
            <text:p>1290742</text:p>
          </table:table-cell>
          <table:table-cell office:value-type="string" calcext:value-type="string">
            <text:p>Laurel 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5220W</text:p>
          </table:table-cell>
          <table:table-cell office:value-type="float" office:value="35.6759038" calcext:value-type="float">
            <text:p>35.6759038</text:p>
          </table:table-cell>
          <table:table-cell office:value-type="float" office:value="-84.8721695" calcext:value-type="float">
            <text:p>-84.8721695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45342W</text:p>
          </table:table-cell>
          <table:table-cell office:value-type="float" office:value="35.6728481" calcext:value-type="float">
            <text:p>35.6728481</text:p>
          </table:table-cell>
          <table:table-cell office:value-type="float" office:value="-84.8949483" calcext:value-type="float">
            <text:p>-84.8949483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1" calcext:value-type="float">
            <text:p>1291191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50803W</text:p>
          </table:table-cell>
          <table:table-cell office:value-type="float" office:value="35.4914573" calcext:value-type="float">
            <text:p>35.4914573</text:p>
          </table:table-cell>
          <table:table-cell office:value-type="float" office:value="-85.1341246" calcext:value-type="float">
            <text:p>-85.1341246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50753W</text:p>
          </table:table-cell>
          <table:table-cell office:value-type="float" office:value="35.5114572" calcext:value-type="float">
            <text:p>35.5114572</text:p>
          </table:table-cell>
          <table:table-cell office:value-type="float" office:value="-85.1313468" calcext:value-type="float">
            <text:p>-85.1313468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63" calcext:value-type="float">
            <text:p>1291363</text:p>
          </table:table-cell>
          <table:table-cell office:value-type="string" calcext:value-type="string">
            <text:p>Litch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50434W</text:p>
          </table:table-cell>
          <table:table-cell office:value-type="float" office:value="35.4600693" calcext:value-type="float">
            <text:p>35.4600693</text:p>
          </table:table-cell>
          <table:table-cell office:value-type="float" office:value="-85.0760666" calcext:value-type="float">
            <text:p>-85.0760666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50522W</text:p>
          </table:table-cell>
          <table:table-cell office:value-type="float" office:value="35.4697222" calcext:value-type="float">
            <text:p>35.4697222</text:p>
          </table:table-cell>
          <table:table-cell office:value-type="float" office:value="-85.0894444" calcext:value-type="float">
            <text:p>-85.0894444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1" calcext:value-type="float">
            <text:p>1291551</text:p>
          </table:table-cell>
          <table:table-cell office:value-type="string" calcext:value-type="string">
            <text:p>Little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4740W</text:p>
          </table:table-cell>
          <table:table-cell office:value-type="float" office:value="35.7900714" calcext:value-type="float">
            <text:p>35.7900714</text:p>
          </table:table-cell>
          <table:table-cell office:value-type="float" office:value="-84.7943883" calcext:value-type="float">
            <text:p>-84.7943883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44847W</text:p>
          </table:table-cell>
          <table:table-cell office:value-type="float" office:value="35.7591667" calcext:value-type="float">
            <text:p>35.7591667</text:p>
          </table:table-cell>
          <table:table-cell office:value-type="float" office:value="-84.8130556" calcext:value-type="float">
            <text:p>-84.8130556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5" calcext:value-type="float">
            <text:p>1291615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45214W</text:p>
          </table:table-cell>
          <table:table-cell office:value-type="float" office:value="35.7228482" calcext:value-type="float">
            <text:p>35.7228482</text:p>
          </table:table-cell>
          <table:table-cell office:value-type="float" office:value="-84.8705027" calcext:value-type="float">
            <text:p>-84.8705027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44903W</text:p>
          </table:table-cell>
          <table:table-cell office:value-type="float" office:value="35.7603489" calcext:value-type="float">
            <text:p>35.7603489</text:p>
          </table:table-cell>
          <table:table-cell office:value-type="float" office:value="-84.8174447" calcext:value-type="float">
            <text:p>-84.8174447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5" calcext:value-type="float">
            <text:p>1291635</text:p>
          </table:table-cell>
          <table:table-cell office:value-type="string" calcext:value-type="string">
            <text:p>Little 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50010W</text:p>
          </table:table-cell>
          <table:table-cell office:value-type="float" office:value="35.5067366" calcext:value-type="float">
            <text:p>35.5067366</text:p>
          </table:table-cell>
          <table:table-cell office:value-type="float" office:value="-85.002731" calcext:value-type="float">
            <text:p>-85.002731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45613W</text:p>
          </table:table-cell>
          <table:table-cell office:value-type="float" office:value="35.5995145" calcext:value-type="float">
            <text:p>35.5995145</text:p>
          </table:table-cell>
          <table:table-cell office:value-type="float" office:value="-84.9368947" calcext:value-type="float">
            <text:p>-84.9368947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0" calcext:value-type="float">
            <text:p>1291650</text:p>
          </table:table-cell>
          <table:table-cell office:value-type="string" calcext:value-type="string">
            <text:p>Little 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45528W</text:p>
          </table:table-cell>
          <table:table-cell office:value-type="float" office:value="35.6992365" calcext:value-type="float">
            <text:p>35.6992365</text:p>
          </table:table-cell>
          <table:table-cell office:value-type="float" office:value="-84.924394" calcext:value-type="float">
            <text:p>-84.924394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45643W</text:p>
          </table:table-cell>
          <table:table-cell office:value-type="float" office:value="35.7088889" calcext:value-type="float">
            <text:p>35.7088889</text:p>
          </table:table-cell>
          <table:table-cell office:value-type="float" office:value="-84.9452778" calcext:value-type="float">
            <text:p>-84.945277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3" calcext:value-type="float">
            <text:p>1291653</text:p>
          </table:table-cell>
          <table:table-cell office:value-type="string" calcext:value-type="string">
            <text:p>Little 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45253W</text:p>
          </table:table-cell>
          <table:table-cell office:value-type="float" office:value="35.7389591" calcext:value-type="float">
            <text:p>35.7389591</text:p>
          </table:table-cell>
          <table:table-cell office:value-type="float" office:value="-84.8813364" calcext:value-type="float">
            <text:p>-84.8813364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45300W</text:p>
          </table:table-cell>
          <table:table-cell office:value-type="float" office:value="35.7609035" calcext:value-type="float">
            <text:p>35.7609035</text:p>
          </table:table-cell>
          <table:table-cell office:value-type="float" office:value="-84.883281" calcext:value-type="float">
            <text:p>-84.883281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8" calcext:value-type="float">
            <text:p>1291668</text:p>
          </table:table-cell>
          <table:table-cell office:value-type="string" calcext:value-type="string">
            <text:p>Little S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45557W</text:p>
          </table:table-cell>
          <table:table-cell office:value-type="float" office:value="35.7329727" calcext:value-type="float">
            <text:p>35.7329727</text:p>
          </table:table-cell>
          <table:table-cell office:value-type="float" office:value="-84.932408" calcext:value-type="float">
            <text:p>-84.932408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45756W</text:p>
          </table:table-cell>
          <table:table-cell office:value-type="float" office:value="35.7348866" calcext:value-type="float">
            <text:p>35.7348866</text:p>
          </table:table-cell>
          <table:table-cell office:value-type="float" office:value="-84.9654425" calcext:value-type="float">
            <text:p>-84.9654425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91873" calcext:value-type="float">
            <text:p>129187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45634W</text:p>
          </table:table-cell>
          <table:table-cell office:value-type="float" office:value="35.7164584" calcext:value-type="float">
            <text:p>35.7164584</text:p>
          </table:table-cell>
          <table:table-cell office:value-type="float" office:value="-84.9427281" calcext:value-type="float">
            <text:p>-84.9427281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45819W</text:p>
          </table:table-cell>
          <table:table-cell office:value-type="float" office:value="35.7144444" calcext:value-type="float">
            <text:p>35.7144444</text:p>
          </table:table-cell>
          <table:table-cell office:value-type="float" office:value="-84.9719444" calcext:value-type="float">
            <text:p>-84.9719444</text:p>
          </table:table-cell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2" calcext:value-type="float">
            <text:p>1303492</text:p>
          </table:table-cell>
          <table:table-cell office:value-type="string" calcext:value-type="string">
            <text:p>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50134W</text:p>
          </table:table-cell>
          <table:table-cell office:value-type="float" office:value="35.6111802" calcext:value-type="float">
            <text:p>35.6111802</text:p>
          </table:table-cell>
          <table:table-cell office:value-type="float" office:value="-85.0260652" calcext:value-type="float">
            <text:p>-85.0260652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50228W</text:p>
          </table:table-cell>
          <table:table-cell office:value-type="float" office:value="35.6320133" calcext:value-type="float">
            <text:p>35.6320133</text:p>
          </table:table-cell>
          <table:table-cell office:value-type="float" office:value="-85.0410659" calcext:value-type="float">
            <text:p>-85.0410659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92" calcext:value-type="float">
            <text:p>1292192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44730W</text:p>
          </table:table-cell>
          <table:table-cell office:value-type="float" office:value="35.6359049" calcext:value-type="float">
            <text:p>35.6359049</text:p>
          </table:table-cell>
          <table:table-cell office:value-type="float" office:value="-84.7916107" calcext:value-type="float">
            <text:p>-84.7916107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45009W</text:p>
          </table:table-cell>
          <table:table-cell office:value-type="float" office:value="35.6311111" calcext:value-type="float">
            <text:p>35.6311111</text:p>
          </table:table-cell>
          <table:table-cell office:value-type="float" office:value="-84.8358333" calcext:value-type="float">
            <text:p>-84.83583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2" calcext:value-type="float">
            <text:p>1292612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45756W</text:p>
          </table:table-cell>
          <table:table-cell office:value-type="float" office:value="35.628403" calcext:value-type="float">
            <text:p>35.628403</text:p>
          </table:table-cell>
          <table:table-cell office:value-type="float" office:value="-84.9655071" calcext:value-type="float">
            <text:p>-84.9655071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45929W</text:p>
          </table:table-cell>
          <table:table-cell office:value-type="float" office:value="35.6369444" calcext:value-type="float">
            <text:p>35.6369444</text:p>
          </table:table-cell>
          <table:table-cell office:value-type="float" office:value="-84.9913889" calcext:value-type="float">
            <text:p>-84.9913889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44" calcext:value-type="float">
            <text:p>1292644</text:p>
          </table:table-cell>
          <table:table-cell office:value-type="string" calcext:value-type="string">
            <text:p>Mapleslu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45651W</text:p>
          </table:table-cell>
          <table:table-cell office:value-type="float" office:value="35.6681253" calcext:value-type="float">
            <text:p>35.6681253</text:p>
          </table:table-cell>
          <table:table-cell office:value-type="float" office:value="-84.9474506" calcext:value-type="float">
            <text:p>-84.9474506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45818W</text:p>
          </table:table-cell>
          <table:table-cell office:value-type="float" office:value="35.6738889" calcext:value-type="float">
            <text:p>35.6738889</text:p>
          </table:table-cell>
          <table:table-cell office:value-type="float" office:value="-84.9716667" calcext:value-type="float">
            <text:p>-84.9716667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01" calcext:value-type="float">
            <text:p>1293001</text:p>
          </table:table-cell>
          <table:table-cell office:value-type="string" calcext:value-type="string">
            <text:p>May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45228W</text:p>
          </table:table-cell>
          <table:table-cell office:value-type="float" office:value="35.4903489" calcext:value-type="float">
            <text:p>35.4903489</text:p>
          </table:table-cell>
          <table:table-cell office:value-type="float" office:value="-84.8743923" calcext:value-type="float">
            <text:p>-84.8743923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45240W</text:p>
          </table:table-cell>
          <table:table-cell office:value-type="float" office:value="35.5081266" calcext:value-type="float">
            <text:p>35.5081266</text:p>
          </table:table-cell>
          <table:table-cell office:value-type="float" office:value="-84.8777259" calcext:value-type="float">
            <text:p>-84.877725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70" calcext:value-type="float">
            <text:p>1293470</text:p>
          </table:table-cell>
          <table:table-cell office:value-type="string" calcext:value-type="string">
            <text:p>McShe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50017W</text:p>
          </table:table-cell>
          <table:table-cell office:value-type="float" office:value="35.6111804" calcext:value-type="float">
            <text:p>35.6111804</text:p>
          </table:table-cell>
          <table:table-cell office:value-type="float" office:value="-85.0046754" calcext:value-type="float">
            <text:p>-85.0046754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50150W</text:p>
          </table:table-cell>
          <table:table-cell office:value-type="float" office:value="35.6470133" calcext:value-type="float">
            <text:p>35.6470133</text:p>
          </table:table-cell>
          <table:table-cell office:value-type="float" office:value="-85.0305099" calcext:value-type="float">
            <text:p>-85.0305099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5" calcext:value-type="float">
            <text:p>1293905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4928W</text:p>
          </table:table-cell>
          <table:table-cell office:value-type="float" office:value="35.7992376" calcext:value-type="float">
            <text:p>35.7992376</text:p>
          </table:table-cell>
          <table:table-cell office:value-type="float" office:value="-84.8243898" calcext:value-type="float">
            <text:p>-84.8243898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45014W</text:p>
          </table:table-cell>
          <table:table-cell office:value-type="float" office:value="35.8055556" calcext:value-type="float">
            <text:p>35.8055556</text:p>
          </table:table-cell>
          <table:table-cell office:value-type="float" office:value="-84.8372222" calcext:value-type="float">
            <text:p>-84.837222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10" calcext:value-type="float">
            <text:p>1293910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50638W</text:p>
          </table:table-cell>
          <table:table-cell office:value-type="float" office:value="35.5050686" calcext:value-type="float">
            <text:p>35.5050686</text:p>
          </table:table-cell>
          <table:table-cell office:value-type="float" office:value="-85.1105127" calcext:value-type="float">
            <text:p>-85.1105127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50812W</text:p>
          </table:table-cell>
          <table:table-cell office:value-type="float" office:value="35.5322904" calcext:value-type="float">
            <text:p>35.5322904</text:p>
          </table:table-cell>
          <table:table-cell office:value-type="float" office:value="-85.136625" calcext:value-type="float">
            <text:p>-85.136625</text:p>
          </table:table-cell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11" calcext:value-type="float">
            <text:p>1269811</text:p>
          </table:table-cell>
          <table:table-cell office:value-type="string" calcext:value-type="string">
            <text:p>Mocc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45721W</text:p>
          </table:table-cell>
          <table:table-cell office:value-type="float" office:value="35.6461808" calcext:value-type="float">
            <text:p>35.6461808</text:p>
          </table:table-cell>
          <table:table-cell office:value-type="float" office:value="-84.9557843" calcext:value-type="float">
            <text:p>-84.9557843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50137W</text:p>
          </table:table-cell>
          <table:table-cell office:value-type="float" office:value="35.7131243" calcext:value-type="float">
            <text:p>35.7131243</text:p>
          </table:table-cell>
          <table:table-cell office:value-type="float" office:value="-85.0268986" calcext:value-type="float">
            <text:p>-85.0268986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59" calcext:value-type="float">
            <text:p>1294159</text:p>
          </table:table-cell>
          <table:table-cell office:value-type="string" calcext:value-type="string">
            <text:p>Mond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44555W</text:p>
          </table:table-cell>
          <table:table-cell office:value-type="float" office:value="35.7989607" calcext:value-type="float">
            <text:p>35.7989607</text:p>
          </table:table-cell>
          <table:table-cell office:value-type="float" office:value="-84.7652205" calcext:value-type="float">
            <text:p>-84.7652205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44650W</text:p>
          </table:table-cell>
          <table:table-cell office:value-type="float" office:value="35.7886111" calcext:value-type="float">
            <text:p>35.7886111</text:p>
          </table:table-cell>
          <table:table-cell office:value-type="float" office:value="-84.7805556" calcext:value-type="float">
            <text:p>-84.780555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65" calcext:value-type="float">
            <text:p>1294365</text:p>
          </table:table-cell>
          <table:table-cell office:value-type="string" calcext:value-type="string">
            <text:p>Mor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50131W</text:p>
          </table:table-cell>
          <table:table-cell office:value-type="float" office:value="35.5345139" calcext:value-type="float">
            <text:p>35.5345139</text:p>
          </table:table-cell>
          <table:table-cell office:value-type="float" office:value="-85.0252318" calcext:value-type="float">
            <text:p>-85.0252318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50544W</text:p>
          </table:table-cell>
          <table:table-cell office:value-type="float" office:value="35.5219444" calcext:value-type="float">
            <text:p>35.5219444</text:p>
          </table:table-cell>
          <table:table-cell office:value-type="float" office:value="-85.0955556" calcext:value-type="float">
            <text:p>-85.0955556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1" calcext:value-type="float">
            <text:p>1294991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45742W</text:p>
          </table:table-cell>
          <table:table-cell office:value-type="float" office:value="35.4614595" calcext:value-type="float">
            <text:p>35.4614595</text:p>
          </table:table-cell>
          <table:table-cell office:value-type="float" office:value="-84.9616179" calcext:value-type="float">
            <text:p>-84.9616179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45619W</text:p>
          </table:table-cell>
          <table:table-cell office:value-type="float" office:value="35.4855556" calcext:value-type="float">
            <text:p>35.4855556</text:p>
          </table:table-cell>
          <table:table-cell office:value-type="float" office:value="-84.9386111" calcext:value-type="float">
            <text:p>-84.938611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8" calcext:value-type="float">
            <text:p>1295038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45009W</text:p>
          </table:table-cell>
          <table:table-cell office:value-type="float" office:value="35.6831266" calcext:value-type="float">
            <text:p>35.6831266</text:p>
          </table:table-cell>
          <table:table-cell office:value-type="float" office:value="-84.835779" calcext:value-type="float">
            <text:p>-84.835779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44652W</text:p>
          </table:table-cell>
          <table:table-cell office:value-type="float" office:value="35.75" calcext:value-type="float">
            <text:p>35.75</text:p>
          </table:table-cell>
          <table:table-cell office:value-type="float" office:value="-84.7811111" calcext:value-type="float">
            <text:p>-84.7811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5" calcext:value-type="float">
            <text:p>1296515</text:p>
          </table:table-cell>
          <table:table-cell office:value-type="string" calcext:value-type="string">
            <text:p>O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44741W</text:p>
          </table:table-cell>
          <table:table-cell office:value-type="float" office:value="35.8147935" calcext:value-type="float">
            <text:p>35.8147935</text:p>
          </table:table-cell>
          <table:table-cell office:value-type="float" office:value="-84.7946664" calcext:value-type="float">
            <text:p>-84.7946664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44900W</text:p>
          </table:table-cell>
          <table:table-cell office:value-type="float" office:value="35.8183333" calcext:value-type="float">
            <text:p>35.8183333</text:p>
          </table:table-cell>
          <table:table-cell office:value-type="float" office:value="-84.8166667" calcext:value-type="float">
            <text:p>-84.8166667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54" calcext:value-type="float">
            <text:p>1296654</text:p>
          </table:table-cell>
          <table:table-cell office:value-type="string" calcext:value-type="string">
            <text:p>Pa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50123W</text:p>
          </table:table-cell>
          <table:table-cell office:value-type="float" office:value="35.5272917" calcext:value-type="float">
            <text:p>35.5272917</text:p>
          </table:table-cell>
          <table:table-cell office:value-type="float" office:value="-85.0230095" calcext:value-type="float">
            <text:p>-85.0230095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45828W</text:p>
          </table:table-cell>
          <table:table-cell office:value-type="float" office:value="35.5775698" calcext:value-type="float">
            <text:p>35.5775698</text:p>
          </table:table-cell>
          <table:table-cell office:value-type="float" office:value="-84.9743963" calcext:value-type="float">
            <text:p>-84.9743963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5" calcext:value-type="float">
            <text:p>1297515</text:p>
          </table:table-cell>
          <table:table-cell office:value-type="string" calcext:value-type="string">
            <text:p>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45642W</text:p>
          </table:table-cell>
          <table:table-cell office:value-type="float" office:value="35.6470142" calcext:value-type="float">
            <text:p>35.6470142</text:p>
          </table:table-cell>
          <table:table-cell office:value-type="float" office:value="-84.9449506" calcext:value-type="float">
            <text:p>-84.9449506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45539W</text:p>
          </table:table-cell>
          <table:table-cell office:value-type="float" office:value="35.6422222" calcext:value-type="float">
            <text:p>35.6422222</text:p>
          </table:table-cell>
          <table:table-cell office:value-type="float" office:value="-84.9275" calcext:value-type="float">
            <text:p>-84.927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7" calcext:value-type="float">
            <text:p>1297517</text:p>
          </table:table-cell>
          <table:table-cell office:value-type="string" calcext:value-type="string">
            <text:p>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45434W</text:p>
          </table:table-cell>
          <table:table-cell office:value-type="float" office:value="35.6997922" calcext:value-type="float">
            <text:p>35.6997922</text:p>
          </table:table-cell>
          <table:table-cell office:value-type="float" office:value="-84.9093933" calcext:value-type="float">
            <text:p>-84.9093933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45541W</text:p>
          </table:table-cell>
          <table:table-cell office:value-type="float" office:value="35.7113889" calcext:value-type="float">
            <text:p>35.7113889</text:p>
          </table:table-cell>
          <table:table-cell office:value-type="float" office:value="-84.9280556" calcext:value-type="float">
            <text:p>-84.92805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5" calcext:value-type="float">
            <text:p>1297625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45440W</text:p>
          </table:table-cell>
          <table:table-cell office:value-type="float" office:value="35.6928478" calcext:value-type="float">
            <text:p>35.6928478</text:p>
          </table:table-cell>
          <table:table-cell office:value-type="float" office:value="-84.9110601" calcext:value-type="float">
            <text:p>-84.9110601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50250W</text:p>
          </table:table-cell>
          <table:table-cell office:value-type="float" office:value="35.6214578" calcext:value-type="float">
            <text:p>35.6214578</text:p>
          </table:table-cell>
          <table:table-cell office:value-type="float" office:value="-85.0471772" calcext:value-type="float">
            <text:p>-85.0471772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9" calcext:value-type="float">
            <text:p>1303519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44723W</text:p>
          </table:table-cell>
          <table:table-cell office:value-type="float" office:value="35.8147936" calcext:value-type="float">
            <text:p>35.8147936</text:p>
          </table:table-cell>
          <table:table-cell office:value-type="float" office:value="-84.7896661" calcext:value-type="float">
            <text:p>-84.7896661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4732W</text:p>
          </table:table-cell>
          <table:table-cell office:value-type="float" office:value="35.9522936" calcext:value-type="float">
            <text:p>35.9522936</text:p>
          </table:table-cell>
          <table:table-cell office:value-type="float" office:value="-84.7921675" calcext:value-type="float">
            <text:p>-84.792167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51" calcext:value-type="float">
            <text:p>1297651</text:p>
          </table:table-cell>
          <table:table-cell office:value-type="string" calcext:value-type="string">
            <text:p>Pin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44659W</text:p>
          </table:table-cell>
          <table:table-cell office:value-type="float" office:value="35.6539605" calcext:value-type="float">
            <text:p>35.6539605</text:p>
          </table:table-cell>
          <table:table-cell office:value-type="float" office:value="-84.7829991" calcext:value-type="float">
            <text:p>-84.7829991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45440W</text:p>
          </table:table-cell>
          <table:table-cell office:value-type="float" office:value="35.69257" calcext:value-type="float">
            <text:p>35.69257</text:p>
          </table:table-cell>
          <table:table-cell office:value-type="float" office:value="-84.9110601" calcext:value-type="float">
            <text:p>-84.911060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5" calcext:value-type="float">
            <text:p>1298035</text:p>
          </table:table-cell>
          <table:table-cell office:value-type="string" calcext:value-type="string">
            <text:p>Pole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50254W</text:p>
          </table:table-cell>
          <table:table-cell office:value-type="float" office:value="35.5600691" calcext:value-type="float">
            <text:p>35.5600691</text:p>
          </table:table-cell>
          <table:table-cell office:value-type="float" office:value="-85.0482883" calcext:value-type="float">
            <text:p>-85.0482883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50806W</text:p>
          </table:table-cell>
          <table:table-cell office:value-type="float" office:value="35.5784015" calcext:value-type="float">
            <text:p>35.5784015</text:p>
          </table:table-cell>
          <table:table-cell office:value-type="float" office:value="-85.1349585" calcext:value-type="float">
            <text:p>-85.1349585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8" calcext:value-type="float">
            <text:p>1298038</text:p>
          </table:table-cell>
          <table:table-cell office:value-type="string" calcext:value-type="string">
            <text:p>Pole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45811W</text:p>
          </table:table-cell>
          <table:table-cell office:value-type="float" office:value="35.6211808" calcext:value-type="float">
            <text:p>35.6211808</text:p>
          </table:table-cell>
          <table:table-cell office:value-type="float" office:value="-84.9696739" calcext:value-type="float">
            <text:p>-84.9696739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45849W</text:p>
          </table:table-cell>
          <table:table-cell office:value-type="float" office:value="35.5847222" calcext:value-type="float">
            <text:p>35.5847222</text:p>
          </table:table-cell>
          <table:table-cell office:value-type="float" office:value="-84.9802778" calcext:value-type="float">
            <text:p>-84.9802778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91" calcext:value-type="float">
            <text:p>1298691</text:p>
          </table:table-cell>
          <table:table-cell office:value-type="string" calcext:value-type="string">
            <text:p>Puncheo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50015W</text:p>
          </table:table-cell>
          <table:table-cell office:value-type="float" office:value="35.5972916" calcext:value-type="float">
            <text:p>35.5972916</text:p>
          </table:table-cell>
          <table:table-cell office:value-type="float" office:value="-85.0041199" calcext:value-type="float">
            <text:p>-85.0041199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50124W</text:p>
          </table:table-cell>
          <table:table-cell office:value-type="float" office:value="35.5994444" calcext:value-type="float">
            <text:p>35.5994444</text:p>
          </table:table-cell>
          <table:table-cell office:value-type="float" office:value="-85.0233333" calcext:value-type="float">
            <text:p>-85.0233333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6" calcext:value-type="float">
            <text:p>1298936</text:p>
          </table:table-cell>
          <table:table-cell office:value-type="string" calcext:value-type="string">
            <text:p>Ratt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45724W</text:p>
          </table:table-cell>
          <table:table-cell office:value-type="float" office:value="35.4745149" calcext:value-type="float">
            <text:p>35.4745149</text:p>
          </table:table-cell>
          <table:table-cell office:value-type="float" office:value="-84.9566178" calcext:value-type="float">
            <text:p>-84.9566178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45751W</text:p>
          </table:table-cell>
          <table:table-cell office:value-type="float" office:value="35.522848" calcext:value-type="float">
            <text:p>35.522848</text:p>
          </table:table-cell>
          <table:table-cell office:value-type="float" office:value="-84.9641183" calcext:value-type="float">
            <text:p>-84.964118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6" calcext:value-type="float">
            <text:p>1298986</text:p>
          </table:table-cell>
          <table:table-cell office:value-type="string" calcext:value-type="string">
            <text:p>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45034W</text:p>
          </table:table-cell>
          <table:table-cell office:value-type="float" office:value="35.783404" calcext:value-type="float">
            <text:p>35.783404</text:p>
          </table:table-cell>
          <table:table-cell office:value-type="float" office:value="-84.8427239" calcext:value-type="float">
            <text:p>-84.8427239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44919W</text:p>
          </table:table-cell>
          <table:table-cell office:value-type="float" office:value="35.7677778" calcext:value-type="float">
            <text:p>35.7677778</text:p>
          </table:table-cell>
          <table:table-cell office:value-type="float" office:value="-84.8219444" calcext:value-type="float">
            <text:p>-84.8219444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31" calcext:value-type="float">
            <text:p>1299031</text:p>
          </table:table-cell>
          <table:table-cell office:value-type="string" calcext:value-type="string">
            <text:p>Rect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44426W</text:p>
          </table:table-cell>
          <table:table-cell office:value-type="float" office:value="35.7447942" calcext:value-type="float">
            <text:p>35.7447942</text:p>
          </table:table-cell>
          <table:table-cell office:value-type="float" office:value="-84.7404968" calcext:value-type="float">
            <text:p>-84.7404968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44647W</text:p>
          </table:table-cell>
          <table:table-cell office:value-type="float" office:value="35.7200716" calcext:value-type="float">
            <text:p>35.7200716</text:p>
          </table:table-cell>
          <table:table-cell office:value-type="float" office:value="-84.7796652" calcext:value-type="float">
            <text:p>-84.779665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59" calcext:value-type="float">
            <text:p>1299359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45825W</text:p>
          </table:table-cell>
          <table:table-cell office:value-type="float" office:value="35.473126" calcext:value-type="float">
            <text:p>35.473126</text:p>
          </table:table-cell>
          <table:table-cell office:value-type="float" office:value="-84.9735629" calcext:value-type="float">
            <text:p>-84.9735629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50149W</text:p>
          </table:table-cell>
          <table:table-cell office:value-type="float" office:value="35.5425694" calcext:value-type="float">
            <text:p>35.5425694</text:p>
          </table:table-cell>
          <table:table-cell office:value-type="float" office:value="-85.030232" calcext:value-type="float">
            <text:p>-85.03023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5" calcext:value-type="float">
            <text:p>1299565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50530W</text:p>
          </table:table-cell>
          <table:table-cell office:value-type="float" office:value="35.4350692" calcext:value-type="float">
            <text:p>35.4350692</text:p>
          </table:table-cell>
          <table:table-cell office:value-type="float" office:value="-85.0916225" calcext:value-type="float">
            <text:p>-85.0916225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50818W</text:p>
          </table:table-cell>
          <table:table-cell office:value-type="float" office:value="35.5734015" calcext:value-type="float">
            <text:p>35.5734015</text:p>
          </table:table-cell>
          <table:table-cell office:value-type="float" office:value="-85.1382919" calcext:value-type="float">
            <text:p>-85.1382919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13" calcext:value-type="float">
            <text:p>1299813</text:p>
          </table:table-cell>
          <table:table-cell office:value-type="string" calcext:value-type="string">
            <text:p>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45913W</text:p>
          </table:table-cell>
          <table:table-cell office:value-type="float" office:value="35.6147917" calcext:value-type="float">
            <text:p>35.6147917</text:p>
          </table:table-cell>
          <table:table-cell office:value-type="float" office:value="-84.9868968" calcext:value-type="float">
            <text:p>-84.9868968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45936W</text:p>
          </table:table-cell>
          <table:table-cell office:value-type="float" office:value="35.5963889" calcext:value-type="float">
            <text:p>35.5963889</text:p>
          </table:table-cell>
          <table:table-cell office:value-type="float" office:value="-84.9933333" calcext:value-type="float">
            <text:p>-84.9933333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14" calcext:value-type="float">
            <text:p>1299814</text:p>
          </table:table-cell>
          <table:table-cell office:value-type="string" calcext:value-type="string">
            <text:p>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45442W</text:p>
          </table:table-cell>
          <table:table-cell office:value-type="float" office:value="35.6942367" calcext:value-type="float">
            <text:p>35.6942367</text:p>
          </table:table-cell>
          <table:table-cell office:value-type="float" office:value="-84.9116157" calcext:value-type="float">
            <text:p>-84.9116157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45654W</text:p>
          </table:table-cell>
          <table:table-cell office:value-type="float" office:value="35.7036111" calcext:value-type="float">
            <text:p>35.7036111</text:p>
          </table:table-cell>
          <table:table-cell office:value-type="float" office:value="-84.9483333" calcext:value-type="float">
            <text:p>-84.9483333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25" calcext:value-type="float">
            <text:p>1301125</text:p>
          </table:table-cell>
          <table:table-cell office:value-type="string" calcext:value-type="string">
            <text:p>Sex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45911W</text:p>
          </table:table-cell>
          <table:table-cell office:value-type="float" office:value="35.4545148" calcext:value-type="float">
            <text:p>35.4545148</text:p>
          </table:table-cell>
          <table:table-cell office:value-type="float" office:value="-84.986341" calcext:value-type="float">
            <text:p>-84.986341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50135W</text:p>
          </table:table-cell>
          <table:table-cell office:value-type="float" office:value="35.4572921" calcext:value-type="float">
            <text:p>35.4572921</text:p>
          </table:table-cell>
          <table:table-cell office:value-type="float" office:value="-85.0263426" calcext:value-type="float">
            <text:p>-85.026342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05" calcext:value-type="float">
            <text:p>1270105</text:p>
          </table:table-cell>
          <table:table-cell office:value-type="string" calcext:value-type="string">
            <text:p>Shingle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45412W</text:p>
          </table:table-cell>
          <table:table-cell office:value-type="float" office:value="35.7459032" calcext:value-type="float">
            <text:p>35.7459032</text:p>
          </table:table-cell>
          <table:table-cell office:value-type="float" office:value="-84.9032818" calcext:value-type="float">
            <text:p>-84.9032818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45530W</text:p>
          </table:table-cell>
          <table:table-cell office:value-type="float" office:value="35.7559029" calcext:value-type="float">
            <text:p>35.7559029</text:p>
          </table:table-cell>
          <table:table-cell office:value-type="float" office:value="-84.9249495" calcext:value-type="float">
            <text:p>-84.9249495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10" calcext:value-type="float">
            <text:p>1303710</text:p>
          </table:table-cell>
          <table:table-cell office:value-type="string" calcext:value-type="string">
            <text:p>S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45245W</text:p>
          </table:table-cell>
          <table:table-cell office:value-type="float" office:value="35.7147926" calcext:value-type="float">
            <text:p>35.7147926</text:p>
          </table:table-cell>
          <table:table-cell office:value-type="float" office:value="-84.8791142" calcext:value-type="float">
            <text:p>-84.8791142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45856W</text:p>
          </table:table-cell>
          <table:table-cell office:value-type="float" office:value="35.7617356" calcext:value-type="float">
            <text:p>35.7617356</text:p>
          </table:table-cell>
          <table:table-cell office:value-type="float" office:value="-84.9821744" calcext:value-type="float">
            <text:p>-84.9821744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57" calcext:value-type="float">
            <text:p>1271357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45916W</text:p>
          </table:table-cell>
          <table:table-cell office:value-type="float" office:value="35.5284032" calcext:value-type="float">
            <text:p>35.5284032</text:p>
          </table:table-cell>
          <table:table-cell office:value-type="float" office:value="-84.9877304" calcext:value-type="float">
            <text:p>-84.9877304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45946W</text:p>
          </table:table-cell>
          <table:table-cell office:value-type="float" office:value="35.5530556" calcext:value-type="float">
            <text:p>35.5530556</text:p>
          </table:table-cell>
          <table:table-cell office:value-type="float" office:value="-84.9961111" calcext:value-type="float">
            <text:p>-84.9961111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7" calcext:value-type="float">
            <text:p>1272037</text:p>
          </table:table-cell>
          <table:table-cell office:value-type="string" calcext:value-type="string">
            <text:p>Tadp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45157W</text:p>
          </table:table-cell>
          <table:table-cell office:value-type="float" office:value="35.5570154" calcext:value-type="float">
            <text:p>35.5570154</text:p>
          </table:table-cell>
          <table:table-cell office:value-type="float" office:value="-84.8657808" calcext:value-type="float">
            <text:p>-84.8657808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45032W</text:p>
          </table:table-cell>
          <table:table-cell office:value-type="float" office:value="35.5869444" calcext:value-type="float">
            <text:p>35.5869444</text:p>
          </table:table-cell>
          <table:table-cell office:value-type="float" office:value="-84.8422222" calcext:value-type="float">
            <text:p>-84.842222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8" calcext:value-type="float">
            <text:p>1272508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5143W</text:p>
          </table:table-cell>
          <table:table-cell office:value-type="float" office:value="35.7345149" calcext:value-type="float">
            <text:p>35.7345149</text:p>
          </table:table-cell>
          <table:table-cell office:value-type="float" office:value="-84.8618911" calcext:value-type="float">
            <text:p>-84.8618911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45252W</text:p>
          </table:table-cell>
          <table:table-cell office:value-type="float" office:value="35.7609035" calcext:value-type="float">
            <text:p>35.7609035</text:p>
          </table:table-cell>
          <table:table-cell office:value-type="float" office:value="-84.8810587" calcext:value-type="float">
            <text:p>-84.8810587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75" calcext:value-type="float">
            <text:p>1272575</text:p>
          </table:table-cell>
          <table:table-cell office:value-type="string" calcext:value-type="string">
            <text:p>Thor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45322W</text:p>
          </table:table-cell>
          <table:table-cell office:value-type="float" office:value="35.5314597" calcext:value-type="float">
            <text:p>35.5314597</text:p>
          </table:table-cell>
          <table:table-cell office:value-type="float" office:value="-84.8893929" calcext:value-type="float">
            <text:p>-84.8893929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45446W</text:p>
          </table:table-cell>
          <table:table-cell office:value-type="float" office:value="35.5186111" calcext:value-type="float">
            <text:p>35.5186111</text:p>
          </table:table-cell>
          <table:table-cell office:value-type="float" office:value="-84.9127778" calcext:value-type="float">
            <text:p>-84.9127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04" calcext:value-type="float">
            <text:p>1304104</text:p>
          </table:table-cell>
          <table:table-cell office:value-type="string" calcext:value-type="string">
            <text:p>Tigu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50231W</text:p>
          </table:table-cell>
          <table:table-cell office:value-type="float" office:value="35.5475693" calcext:value-type="float">
            <text:p>35.5475693</text:p>
          </table:table-cell>
          <table:table-cell office:value-type="float" office:value="-85.0418991" calcext:value-type="float">
            <text:p>-85.0418991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50755W</text:p>
          </table:table-cell>
          <table:table-cell office:value-type="float" office:value="35.5731238" calcext:value-type="float">
            <text:p>35.5731238</text:p>
          </table:table-cell>
          <table:table-cell office:value-type="float" office:value="-85.1319028" calcext:value-type="float">
            <text:p>-85.1319028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21" calcext:value-type="float">
            <text:p>1272721</text:p>
          </table:table-cell>
          <table:table-cell office:value-type="string" calcext:value-type="string">
            <text:p>Toest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44801W</text:p>
          </table:table-cell>
          <table:table-cell office:value-type="float" office:value="35.6742381" calcext:value-type="float">
            <text:p>35.6742381</text:p>
          </table:table-cell>
          <table:table-cell office:value-type="float" office:value="-84.800222" calcext:value-type="float">
            <text:p>-84.800222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44639W</text:p>
          </table:table-cell>
          <table:table-cell office:value-type="float" office:value="35.7141667" calcext:value-type="float">
            <text:p>35.7141667</text:p>
          </table:table-cell>
          <table:table-cell office:value-type="float" office:value="-84.7775" calcext:value-type="float">
            <text:p>-84.777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9" calcext:value-type="float">
            <text:p>1272809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45112W</text:p>
          </table:table-cell>
          <table:table-cell office:value-type="float" office:value="35.6867374" calcext:value-type="float">
            <text:p>35.6867374</text:p>
          </table:table-cell>
          <table:table-cell office:value-type="float" office:value="-84.8532798" calcext:value-type="float">
            <text:p>-84.8532798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45441W</text:p>
          </table:table-cell>
          <table:table-cell office:value-type="float" office:value="35.6434035" calcext:value-type="float">
            <text:p>35.6434035</text:p>
          </table:table-cell>
          <table:table-cell office:value-type="float" office:value="-84.911338" calcext:value-type="float">
            <text:p>-84.91133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5" calcext:value-type="float">
            <text:p>1272995</text:p>
          </table:table-cell>
          <table:table-cell office:value-type="string" calcext:value-type="string">
            <text:p>Turkey C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45800W</text:p>
          </table:table-cell>
          <table:table-cell office:value-type="float" office:value="35.6506252" calcext:value-type="float">
            <text:p>35.6506252</text:p>
          </table:table-cell>
          <table:table-cell office:value-type="float" office:value="-84.9666182" calcext:value-type="float">
            <text:p>-84.9666182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45827W</text:p>
          </table:table-cell>
          <table:table-cell office:value-type="float" office:value="35.6594444" calcext:value-type="float">
            <text:p>35.6594444</text:p>
          </table:table-cell>
          <table:table-cell office:value-type="float" office:value="-84.9741667" calcext:value-type="float">
            <text:p>-84.9741667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83" calcext:value-type="float">
            <text:p>1273383</text:p>
          </table:table-cell>
          <table:table-cell office:value-type="string" calcext:value-type="string">
            <text:p>V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45108W</text:p>
          </table:table-cell>
          <table:table-cell office:value-type="float" office:value="35.6978485" calcext:value-type="float">
            <text:p>35.6978485</text:p>
          </table:table-cell>
          <table:table-cell office:value-type="float" office:value="-84.8521686" calcext:value-type="float">
            <text:p>-84.8521686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44845W</text:p>
          </table:table-cell>
          <table:table-cell office:value-type="float" office:value="35.7413889" calcext:value-type="float">
            <text:p>35.7413889</text:p>
          </table:table-cell>
          <table:table-cell office:value-type="float" office:value="-84.8125" calcext:value-type="float">
            <text:p>-84.812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54" calcext:value-type="float">
            <text:p>1273654</text:p>
          </table:table-cell>
          <table:table-cell office:value-type="string" calcext:value-type="string">
            <text:p>Walker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50342W</text:p>
          </table:table-cell>
          <table:table-cell office:value-type="float" office:value="35.5320135" calcext:value-type="float">
            <text:p>35.5320135</text:p>
          </table:table-cell>
          <table:table-cell office:value-type="float" office:value="-85.0616221" calcext:value-type="float">
            <text:p>-85.0616221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50548W</text:p>
          </table:table-cell>
          <table:table-cell office:value-type="float" office:value="35.5411111" calcext:value-type="float">
            <text:p>35.5411111</text:p>
          </table:table-cell>
          <table:table-cell office:value-type="float" office:value="-85.0966667" calcext:value-type="float">
            <text:p>-85.0966667</text:p>
          </table:table-cell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97" calcext:value-type="float">
            <text:p>1304397</text:p>
          </table:table-cell>
          <table:table-cell office:value-type="string" calcext:value-type="string">
            <text:p>Washing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45256W</text:p>
          </table:table-cell>
          <table:table-cell office:value-type="float" office:value="35.5278487" calcext:value-type="float">
            <text:p>35.5278487</text:p>
          </table:table-cell>
          <table:table-cell office:value-type="float" office:value="-84.8821704" calcext:value-type="float">
            <text:p>-84.8821704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45607W</text:p>
          </table:table-cell>
          <table:table-cell office:value-type="float" office:value="35.5494444" calcext:value-type="float">
            <text:p>35.5494444</text:p>
          </table:table-cell>
          <table:table-cell office:value-type="float" office:value="-84.9352778" calcext:value-type="float">
            <text:p>-84.935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9" calcext:value-type="float">
            <text:p>1274089</text:p>
          </table:table-cell>
          <table:table-cell office:value-type="string" calcext:value-type="string">
            <text:p>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44906W</text:p>
          </table:table-cell>
          <table:table-cell office:value-type="float" office:value="35.7917377" calcext:value-type="float">
            <text:p>35.7917377</text:p>
          </table:table-cell>
          <table:table-cell office:value-type="float" office:value="-84.8182784" calcext:value-type="float">
            <text:p>-84.8182784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4832W</text:p>
          </table:table-cell>
          <table:table-cell office:value-type="float" office:value="35.7747222" calcext:value-type="float">
            <text:p>35.7747222</text:p>
          </table:table-cell>
          <table:table-cell office:value-type="float" office:value="-84.8088889" calcext:value-type="float">
            <text:p>-84.8088889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5" calcext:value-type="float">
            <text:p>1274095</text:p>
          </table:table-cell>
          <table:table-cell office:value-type="string" calcext:value-type="string">
            <text:p>We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50425W</text:p>
          </table:table-cell>
          <table:table-cell office:value-type="float" office:value="35.5231246" calcext:value-type="float">
            <text:p>35.5231246</text:p>
          </table:table-cell>
          <table:table-cell office:value-type="float" office:value="-85.0735669" calcext:value-type="float">
            <text:p>-85.0735669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50448W</text:p>
          </table:table-cell>
          <table:table-cell office:value-type="float" office:value="35.5038889" calcext:value-type="float">
            <text:p>35.5038889</text:p>
          </table:table-cell>
          <table:table-cell office:value-type="float" office:value="-85.08" calcext:value-type="float">
            <text:p>-85.08</text:p>
          </table:table-cell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9" calcext:value-type="float">
            <text:p>1274949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5019W</text:p>
          </table:table-cell>
          <table:table-cell office:value-type="float" office:value="35.6722932" calcext:value-type="float">
            <text:p>35.6722932</text:p>
          </table:table-cell>
          <table:table-cell office:value-type="float" office:value="-84.838557" calcext:value-type="float">
            <text:p>-84.838557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45310W</text:p>
          </table:table-cell>
          <table:table-cell office:value-type="float" office:value="35.6336816" calcext:value-type="float">
            <text:p>35.6336816</text:p>
          </table:table-cell>
          <table:table-cell office:value-type="float" office:value="-84.8860592" calcext:value-type="float">
            <text:p>-84.886059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31" calcext:value-type="float">
            <text:p>1275231</text:p>
          </table:table-cell>
          <table:table-cell office:value-type="string" calcext:value-type="string">
            <text:p>Yarbor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45707W</text:p>
          </table:table-cell>
          <table:table-cell office:value-type="float" office:value="35.5706257" calcext:value-type="float">
            <text:p>35.5706257</text:p>
          </table:table-cell>
          <table:table-cell office:value-type="float" office:value="-84.9518954" calcext:value-type="float">
            <text:p>-84.9518954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45810W</text:p>
          </table:table-cell>
          <table:table-cell office:value-type="float" office:value="35.5913889" calcext:value-type="float">
            <text:p>35.5913889</text:p>
          </table:table-cell>
          <table:table-cell office:value-type="float" office:value="-84.9694444" calcext:value-type="float">
            <text:p>-84.969444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75" calcext:value-type="float">
            <text:p>1275275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44808W</text:p>
          </table:table-cell>
          <table:table-cell office:value-type="float" office:value="35.5895159" calcext:value-type="float">
            <text:p>35.5895159</text:p>
          </table:table-cell>
          <table:table-cell office:value-type="float" office:value="-84.8021669" calcext:value-type="float">
            <text:p>-84.8021669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45002W</text:p>
          </table:table-cell>
          <table:table-cell office:value-type="float" office:value="35.6144444" calcext:value-type="float">
            <text:p>35.6144444</text:p>
          </table:table-cell>
          <table:table-cell office:value-type="float" office:value="-84.8338889" calcext:value-type="float">
            <text:p>-84.833888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15" calcext:value-type="float">
            <text:p>1304715</text:p>
          </table:table-cell>
          <table:table-cell office:value-type="string" calcext:value-type="string">
            <text:p>You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45914W</text:p>
          </table:table-cell>
          <table:table-cell office:value-type="float" office:value="35.6497915" calcext:value-type="float">
            <text:p>35.6497915</text:p>
          </table:table-cell>
          <table:table-cell office:value-type="float" office:value="-84.9871746" calcext:value-type="float">
            <text:p>-84.9871746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50008W</text:p>
          </table:table-cell>
          <table:table-cell office:value-type="float" office:value="35.6872912" calcext:value-type="float">
            <text:p>35.6872912</text:p>
          </table:table-cell>
          <table:table-cell office:value-type="float" office:value="-85.0021752" calcext:value-type="float">
            <text:p>-85.0021752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96" calcext:value-type="float">
            <text:p>1276796</text:p>
          </table:table-cell>
          <table:table-cell office:value-type="string" calcext:value-type="string">
            <text:p>Beech Bottom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4645W</text:p>
          </table:table-cell>
          <table:table-cell office:value-type="float" office:value="35.8084049" calcext:value-type="float">
            <text:p>35.8084049</text:p>
          </table:table-cell>
          <table:table-cell office:value-type="float" office:value="-84.7791101" calcext:value-type="float">
            <text:p>-84.7791101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6" calcext:value-type="float">
            <text:p>1283246</text:p>
          </table:table-cell>
          <table:table-cell office:value-type="string" calcext:value-type="string">
            <text:p>Dutchma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50213W</text:p>
          </table:table-cell>
          <table:table-cell office:value-type="float" office:value="35.5072917" calcext:value-type="float">
            <text:p>35.5072917</text:p>
          </table:table-cell>
          <table:table-cell office:value-type="float" office:value="-85.0368988" calcext:value-type="float">
            <text:p>-85.036898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47" calcext:value-type="float">
            <text:p>1289047</text:p>
          </table:table-cell>
          <table:table-cell office:value-type="string" calcext:value-type="string">
            <text:p>Ir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44429W</text:p>
          </table:table-cell>
          <table:table-cell office:value-type="float" office:value="35.705072" calcext:value-type="float">
            <text:p>35.705072</text:p>
          </table:table-cell>
          <table:table-cell office:value-type="float" office:value="-84.7413303" calcext:value-type="float">
            <text:p>-84.741330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42" calcext:value-type="float">
            <text:p>1291842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50337W</text:p>
          </table:table-cell>
          <table:table-cell office:value-type="float" office:value="35.4770138" calcext:value-type="float">
            <text:p>35.4770138</text:p>
          </table:table-cell>
          <table:table-cell office:value-type="float" office:value="-85.0602329" calcext:value-type="float">
            <text:p>-85.060232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5" calcext:value-type="float">
            <text:p>1299495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44938W</text:p>
          </table:table-cell>
          <table:table-cell office:value-type="float" office:value="35.5728491" calcext:value-type="float">
            <text:p>35.5728491</text:p>
          </table:table-cell>
          <table:table-cell office:value-type="float" office:value="-84.827168" calcext:value-type="float">
            <text:p>-84.82716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57" calcext:value-type="float">
            <text:p>1304057</text:p>
          </table:table-cell>
          <table:table-cell office:value-type="string" calcext:value-type="string">
            <text:p>The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45244W</text:p>
          </table:table-cell>
          <table:table-cell office:value-type="float" office:value="35.5111821" calcext:value-type="float">
            <text:p>35.5111821</text:p>
          </table:table-cell>
          <table:table-cell office:value-type="float" office:value="-84.8788371" calcext:value-type="float">
            <text:p>-84.878837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92" calcext:value-type="float">
            <text:p>1288592</text:p>
          </table:table-cell>
          <table:table-cell office:value-type="string" calcext:value-type="string">
            <text:p>Huckleberry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45234W</text:p>
          </table:table-cell>
          <table:table-cell office:value-type="float" office:value="35.6171794" calcext:value-type="float">
            <text:p>35.6171794</text:p>
          </table:table-cell>
          <table:table-cell office:value-type="float" office:value="-84.8760084" calcext:value-type="float">
            <text:p>-84.876008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647753" calcext:value-type="float">
            <text:p>1647753</text:p>
          </table:table-cell>
          <table:table-cell office:value-type="string" calcext:value-type="string">
            <text:p>Smyrna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45520W</text:p>
          </table:table-cell>
          <table:table-cell office:value-type="float" office:value="35.5825703" calcext:value-type="float">
            <text:p>35.5825703</text:p>
          </table:table-cell>
          <table:table-cell office:value-type="float" office:value="-84.9221719" calcext:value-type="float">
            <text:p>-84.922171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63" calcext:value-type="float">
            <text:p>1639863</text:p>
          </table:table-cell>
          <table:table-cell office:value-type="string" calcext:value-type="string">
            <text:p>WDNT-AM (Day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50215W</text:p>
          </table:table-cell>
          <table:table-cell office:value-type="float" office:value="35.4700697" calcext:value-type="float">
            <text:p>35.4700697</text:p>
          </table:table-cell>
          <table:table-cell office:value-type="float" office:value="-85.0374542" calcext:value-type="float">
            <text:p>-85.037454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66" calcext:value-type="float">
            <text:p>1639866</text:p>
          </table:table-cell>
          <table:table-cell office:value-type="string" calcext:value-type="string">
            <text:p>WKOE-AM (Day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50036W</text:p>
          </table:table-cell>
          <table:table-cell office:value-type="float" office:value="35.5111809" calcext:value-type="float">
            <text:p>35.5111809</text:p>
          </table:table-cell>
          <table:table-cell office:value-type="float" office:value="-85.0099534" calcext:value-type="float">
            <text:p>-85.009953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9" calcext:value-type="float">
            <text:p>1640049</text:p>
          </table:table-cell>
          <table:table-cell office:value-type="string" calcext:value-type="string">
            <text:p>WNFM-FM (Day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50214W</text:p>
          </table:table-cell>
          <table:table-cell office:value-type="float" office:value="35.4700697" calcext:value-type="float">
            <text:p>35.4700697</text:p>
          </table:table-cell>
          <table:table-cell office:value-type="float" office:value="-85.0371764" calcext:value-type="float">
            <text:p>-85.037176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1" calcext:value-type="float">
            <text:p>1640051</text:p>
          </table:table-cell>
          <table:table-cell office:value-type="string" calcext:value-type="string">
            <text:p>WNFM-FM (Day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50259W</text:p>
          </table:table-cell>
          <table:table-cell office:value-type="float" office:value="35.4920138" calcext:value-type="float">
            <text:p>35.4920138</text:p>
          </table:table-cell>
          <table:table-cell office:value-type="float" office:value="-85.049677" calcext:value-type="float">
            <text:p>-85.04967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1" calcext:value-type="float">
            <text:p>1639881</text:p>
          </table:table-cell>
          <table:table-cell office:value-type="string" calcext:value-type="string">
            <text:p>WXQK-AM (Spring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45244W</text:p>
          </table:table-cell>
          <table:table-cell office:value-type="float" office:value="35.6664594" calcext:value-type="float">
            <text:p>35.6664594</text:p>
          </table:table-cell>
          <table:table-cell office:value-type="float" office:value="-84.8788366" calcext:value-type="float">
            <text:p>-84.878836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3" calcext:value-type="float">
            <text:p>1639883</text:p>
          </table:table-cell>
          <table:table-cell office:value-type="string" calcext:value-type="string">
            <text:p>WXQK-AM (Spring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5254W</text:p>
          </table:table-cell>
          <table:table-cell office:value-type="float" office:value="35.6722926" calcext:value-type="float">
            <text:p>35.6722926</text:p>
          </table:table-cell>
          <table:table-cell office:value-type="float" office:value="-84.8816145" calcext:value-type="float">
            <text:p>-84.881614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765" calcext:value-type="float">
            <text:p>1290765</text:p>
          </table:table-cell>
          <table:table-cell office:value-type="string" calcext:value-type="string">
            <text:p>Laurel-Sn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50131W</text:p>
          </table:table-cell>
          <table:table-cell office:value-type="float" office:value="35.5375695" calcext:value-type="float">
            <text:p>35.5375695</text:p>
          </table:table-cell>
          <table:table-cell office:value-type="float" office:value="-85.0252318" calcext:value-type="float">
            <text:p>-85.025231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53" calcext:value-type="float">
            <text:p>127605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44556W</text:p>
          </table:table-cell>
          <table:table-cell office:value-type="float" office:value="35.7994222" calcext:value-type="float">
            <text:p>35.7994222</text:p>
          </table:table-cell>
          <table:table-cell office:value-type="float" office:value="-84.7655398" calcext:value-type="float">
            <text:p>-84.7655398</text:p>
          </table:table-cell>
          <table:table-cell office:value-type="string" calcext:value-type="string">
            <text:p>354644N</text:p>
          </table:table-cell>
          <table:table-cell office:value-type="string" calcext:value-type="string">
            <text:p>0844635W</text:p>
          </table:table-cell>
          <table:table-cell office:value-type="float" office:value="35.7788923" calcext:value-type="float">
            <text:p>35.7788923</text:p>
          </table:table-cell>
          <table:table-cell office:value-type="float" office:value="-84.776468" calcext:value-type="float">
            <text:p>-84.776468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476" calcext:value-type="float">
            <text:p>1276476</text:p>
          </table:table-cell>
          <table:table-cell office:value-type="string" calcext:value-type="string">
            <text:p>Batt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50717W</text:p>
          </table:table-cell>
          <table:table-cell office:value-type="float" office:value="35.464264" calcext:value-type="float">
            <text:p>35.464264</text:p>
          </table:table-cell>
          <table:table-cell office:value-type="float" office:value="-85.1214418" calcext:value-type="float">
            <text:p>-85.1214418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50756W</text:p>
          </table:table-cell>
          <table:table-cell office:value-type="float" office:value="35.4615144" calcext:value-type="float">
            <text:p>35.4615144</text:p>
          </table:table-cell>
          <table:table-cell office:value-type="float" office:value="-85.1323216" calcext:value-type="float">
            <text:p>-85.1323216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82252" calcext:value-type="float">
            <text:p>1282252</text:p>
          </table:table-cell>
          <table:table-cell office:value-type="string" calcext:value-type="string">
            <text:p>Bon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45353W</text:p>
          </table:table-cell>
          <table:table-cell office:value-type="float" office:value="35.7041751" calcext:value-type="float">
            <text:p>35.7041751</text:p>
          </table:table-cell>
          <table:table-cell office:value-type="float" office:value="-84.8981721" calcext:value-type="float">
            <text:p>-84.8981721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45434W</text:p>
          </table:table-cell>
          <table:table-cell office:value-type="float" office:value="35.7147855" calcext:value-type="float">
            <text:p>35.7147855</text:p>
          </table:table-cell>
          <table:table-cell office:value-type="float" office:value="-84.9095351" calcext:value-type="float">
            <text:p>-84.9095351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4/2019</text:p>
          </table:table-cell>
          <table:table-cell table:number-columns-repeated="44"/>
        </table:table-row>
        <table:table-row table:style-name="ro1">
          <table:table-cell office:value-type="float" office:value="1278818" calcext:value-type="float">
            <text:p>1278818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44848W</text:p>
          </table:table-cell>
          <table:table-cell office:value-type="float" office:value="35.5734675" calcext:value-type="float">
            <text:p>35.5734675</text:p>
          </table:table-cell>
          <table:table-cell office:value-type="float" office:value="-84.8134428" calcext:value-type="float">
            <text:p>-84.8134428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44931W</text:p>
          </table:table-cell>
          <table:table-cell office:value-type="float" office:value="35.5731757" calcext:value-type="float">
            <text:p>35.5731757</text:p>
          </table:table-cell>
          <table:table-cell office:value-type="float" office:value="-84.8252669" calcext:value-type="float">
            <text:p>-84.8252669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26643" calcext:value-type="float">
            <text:p>1326643</text:p>
          </table:table-cell>
          <table:table-cell office:value-type="string" calcext:value-type="string">
            <text:p>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45354W</text:p>
          </table:table-cell>
          <table:table-cell office:value-type="float" office:value="35.5802204" calcext:value-type="float">
            <text:p>35.5802204</text:p>
          </table:table-cell>
          <table:table-cell office:value-type="float" office:value="-84.8982323" calcext:value-type="float">
            <text:p>-84.8982323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45428W</text:p>
          </table:table-cell>
          <table:table-cell office:value-type="float" office:value="35.574756" calcext:value-type="float">
            <text:p>35.574756</text:p>
          </table:table-cell>
          <table:table-cell office:value-type="float" office:value="-84.9077432" calcext:value-type="float">
            <text:p>-84.907743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10/01/1992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78" calcext:value-type="float">
            <text:p>1279978</text:p>
          </table:table-cell>
          <table:table-cell office:value-type="string" calcext:value-type="string">
            <text:p>Ca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44927W</text:p>
          </table:table-cell>
          <table:table-cell office:value-type="float" office:value="35.7433389" calcext:value-type="float">
            <text:p>35.7433389</text:p>
          </table:table-cell>
          <table:table-cell office:value-type="float" office:value="-84.8241619" calcext:value-type="float">
            <text:p>-84.8241619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44901W</text:p>
          </table:table-cell>
          <table:table-cell office:value-type="float" office:value="35.7561633" calcext:value-type="float">
            <text:p>35.7561633</text:p>
          </table:table-cell>
          <table:table-cell office:value-type="float" office:value="-84.8168404" calcext:value-type="float">
            <text:p>-84.816840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666" calcext:value-type="float">
            <text:p>1280666</text:p>
          </table:table-cell>
          <table:table-cell office:value-type="string" calcext:value-type="string">
            <text:p>Clear Creek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45516W</text:p>
          </table:table-cell>
          <table:table-cell office:value-type="float" office:value="35.6195412" calcext:value-type="float">
            <text:p>35.6195412</text:p>
          </table:table-cell>
          <table:table-cell office:value-type="float" office:value="-84.9211802" calcext:value-type="float">
            <text:p>-84.9211802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45609W</text:p>
          </table:table-cell>
          <table:table-cell office:value-type="float" office:value="35.622987" calcext:value-type="float">
            <text:p>35.622987</text:p>
          </table:table-cell>
          <table:table-cell office:value-type="float" office:value="-84.9359157" calcext:value-type="float">
            <text:p>-84.935915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124" calcext:value-type="float">
            <text:p>1306124</text:p>
          </table:table-cell>
          <table:table-cell office:value-type="string" calcext:value-type="string">
            <text:p>Corv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50105W</text:p>
          </table:table-cell>
          <table:table-cell office:value-type="float" office:value="35.4451044" calcext:value-type="float">
            <text:p>35.4451044</text:p>
          </table:table-cell>
          <table:table-cell office:value-type="float" office:value="-85.0179783" calcext:value-type="float">
            <text:p>-85.0179783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50150W</text:p>
          </table:table-cell>
          <table:table-cell office:value-type="float" office:value="35.4517419" calcext:value-type="float">
            <text:p>35.4517419</text:p>
          </table:table-cell>
          <table:table-cell office:value-type="float" office:value="-85.030595" calcext:value-type="float">
            <text:p>-85.030595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170" calcext:value-type="float">
            <text:p>1306170</text:p>
          </table:table-cell>
          <table:table-cell office:value-type="string" calcext:value-type="string">
            <text:p>Cranmor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50457W</text:p>
          </table:table-cell>
          <table:table-cell office:value-type="float" office:value="35.4547455" calcext:value-type="float">
            <text:p>35.4547455</text:p>
          </table:table-cell>
          <table:table-cell office:value-type="float" office:value="-85.0824702" calcext:value-type="float">
            <text:p>-85.0824702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50253W</text:p>
          </table:table-cell>
          <table:table-cell office:value-type="float" office:value="35.5157714" calcext:value-type="float">
            <text:p>35.5157714</text:p>
          </table:table-cell>
          <table:table-cell office:value-type="float" office:value="-85.0481137" calcext:value-type="float">
            <text:p>-85.048113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41" calcext:value-type="float">
            <text:p>1281741</text:p>
          </table:table-cell>
          <table:table-cell office:value-type="string" calcext:value-type="string">
            <text:p>Cr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45901W</text:p>
          </table:table-cell>
          <table:table-cell office:value-type="float" office:value="35.5287404" calcext:value-type="float">
            <text:p>35.5287404</text:p>
          </table:table-cell>
          <table:table-cell office:value-type="float" office:value="-84.9837375" calcext:value-type="float">
            <text:p>-84.9837375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45814W</text:p>
          </table:table-cell>
          <table:table-cell office:value-type="float" office:value="35.5207498" calcext:value-type="float">
            <text:p>35.5207498</text:p>
          </table:table-cell>
          <table:table-cell office:value-type="float" office:value="-84.9706788" calcext:value-type="float">
            <text:p>-84.9706788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5563" calcext:value-type="float">
            <text:p>1285563</text:p>
          </table:table-cell>
          <table:table-cell office:value-type="string" calcext:value-type="string">
            <text:p>God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44607W</text:p>
          </table:table-cell>
          <table:table-cell office:value-type="float" office:value="35.7032574" calcext:value-type="float">
            <text:p>35.7032574</text:p>
          </table:table-cell>
          <table:table-cell office:value-type="float" office:value="-84.7686309" calcext:value-type="float">
            <text:p>-84.7686309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44606W</text:p>
          </table:table-cell>
          <table:table-cell office:value-type="float" office:value="35.707442" calcext:value-type="float">
            <text:p>35.707442</text:p>
          </table:table-cell>
          <table:table-cell office:value-type="float" office:value="-84.7682847" calcext:value-type="float">
            <text:p>-84.768284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11748" calcext:value-type="float">
            <text:p>1311748</text:p>
          </table:table-cell>
          <table:table-cell office:value-type="string" calcext:value-type="string">
            <text:p>Grave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4453W</text:p>
          </table:table-cell>
          <table:table-cell office:value-type="float" office:value="35.7045164" calcext:value-type="float">
            <text:p>35.7045164</text:p>
          </table:table-cell>
          <table:table-cell office:value-type="float" office:value="-84.7479973" calcext:value-type="float">
            <text:p>-84.7479973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44353W</text:p>
          </table:table-cell>
          <table:table-cell office:value-type="float" office:value="35.7272222" calcext:value-type="float">
            <text:p>35.7272222</text:p>
          </table:table-cell>
          <table:table-cell office:value-type="float" office:value="-84.7313889" calcext:value-type="float">
            <text:p>-84.7313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341" calcext:value-type="float">
            <text:p>1290341</text:p>
          </table:table-cell>
          <table:table-cell office:value-type="string" calcext:value-type="string">
            <text:p>Ki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44524W</text:p>
          </table:table-cell>
          <table:table-cell office:value-type="float" office:value="35.7530104" calcext:value-type="float">
            <text:p>35.7530104</text:p>
          </table:table-cell>
          <table:table-cell office:value-type="float" office:value="-84.7566094" calcext:value-type="float">
            <text:p>-84.7566094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44628W</text:p>
          </table:table-cell>
          <table:table-cell office:value-type="float" office:value="35.7349133" calcext:value-type="float">
            <text:p>35.7349133</text:p>
          </table:table-cell>
          <table:table-cell office:value-type="float" office:value="-84.7744901" calcext:value-type="float">
            <text:p>-84.774490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31" calcext:value-type="float">
            <text:p>1291231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45142W</text:p>
          </table:table-cell>
          <table:table-cell office:value-type="float" office:value="35.7734585" calcext:value-type="float">
            <text:p>35.7734585</text:p>
          </table:table-cell>
          <table:table-cell office:value-type="float" office:value="-84.8617926" calcext:value-type="float">
            <text:p>-84.8617926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45054W</text:p>
          </table:table-cell>
          <table:table-cell office:value-type="float" office:value="35.7621375" calcext:value-type="float">
            <text:p>35.7621375</text:p>
          </table:table-cell>
          <table:table-cell office:value-type="float" office:value="-84.8482256" calcext:value-type="float">
            <text:p>-84.8482256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968" calcext:value-type="float">
            <text:p>1291968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45105W</text:p>
          </table:table-cell>
          <table:table-cell office:value-type="float" office:value="35.6702222" calcext:value-type="float">
            <text:p>35.6702222</text:p>
          </table:table-cell>
          <table:table-cell office:value-type="float" office:value="-84.8515093" calcext:value-type="float">
            <text:p>-84.8515093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45253W</text:p>
          </table:table-cell>
          <table:table-cell office:value-type="float" office:value="35.6409342" calcext:value-type="float">
            <text:p>35.6409342</text:p>
          </table:table-cell>
          <table:table-cell office:value-type="float" office:value="-84.8812952" calcext:value-type="float">
            <text:p>-84.881295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526" calcext:value-type="float">
            <text:p>1292526</text:p>
          </table:table-cell>
          <table:table-cell office:value-type="string" calcext:value-type="string">
            <text:p>Ma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50124W</text:p>
          </table:table-cell>
          <table:table-cell office:value-type="float" office:value="35.4802176" calcext:value-type="float">
            <text:p>35.4802176</text:p>
          </table:table-cell>
          <table:table-cell office:value-type="float" office:value="-85.0231958" calcext:value-type="float">
            <text:p>-85.0231958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50118W</text:p>
          </table:table-cell>
          <table:table-cell office:value-type="float" office:value="35.4697755" calcext:value-type="float">
            <text:p>35.4697755</text:p>
          </table:table-cell>
          <table:table-cell office:value-type="float" office:value="-85.0216775" calcext:value-type="float">
            <text:p>-85.0216775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326641" calcext:value-type="float">
            <text:p>1326641</text:p>
          </table:table-cell>
          <table:table-cell office:value-type="string" calcext:value-type="string">
            <text:p>Mc Dona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50008W</text:p>
          </table:table-cell>
          <table:table-cell office:value-type="float" office:value="35.4359037" calcext:value-type="float">
            <text:p>35.4359037</text:p>
          </table:table-cell>
          <table:table-cell office:value-type="float" office:value="-85.0021748" calcext:value-type="float">
            <text:p>-85.0021748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50103W</text:p>
          </table:table-cell>
          <table:table-cell office:value-type="float" office:value="35.4433333" calcext:value-type="float">
            <text:p>35.4433333</text:p>
          </table:table-cell>
          <table:table-cell office:value-type="float" office:value="-85.0175" calcext:value-type="float">
            <text:p>-85.0175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293263" calcext:value-type="float">
            <text:p>1293263</text:p>
          </table:table-cell>
          <table:table-cell office:value-type="string" calcext:value-type="string">
            <text:p>McDona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45946W</text:p>
          </table:table-cell>
          <table:table-cell office:value-type="float" office:value="35.4304109" calcext:value-type="float">
            <text:p>35.4304109</text:p>
          </table:table-cell>
          <table:table-cell office:value-type="float" office:value="-84.9961873" calcext:value-type="float">
            <text:p>-84.9961873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50103W</text:p>
          </table:table-cell>
          <table:table-cell office:value-type="float" office:value="35.4433879" calcext:value-type="float">
            <text:p>35.4433879</text:p>
          </table:table-cell>
          <table:table-cell office:value-type="float" office:value="-85.0173736" calcext:value-type="float">
            <text:p>-85.017373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932" calcext:value-type="float">
            <text:p>1295932</text:p>
          </table:table-cell>
          <table:table-cell office:value-type="string" calcext:value-type="string">
            <text:p>North Pole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50131W</text:p>
          </table:table-cell>
          <table:table-cell office:value-type="float" office:value="35.5344709" calcext:value-type="float">
            <text:p>35.5344709</text:p>
          </table:table-cell>
          <table:table-cell office:value-type="float" office:value="-85.0251391" calcext:value-type="float">
            <text:p>-85.0251391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50222W</text:p>
          </table:table-cell>
          <table:table-cell office:value-type="float" office:value="35.5455736" calcext:value-type="float">
            <text:p>35.5455736</text:p>
          </table:table-cell>
          <table:table-cell office:value-type="float" office:value="-85.0394113" calcext:value-type="float">
            <text:p>-85.0394113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9711" calcext:value-type="float">
            <text:p>1299711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50016W</text:p>
          </table:table-cell>
          <table:table-cell office:value-type="float" office:value="35.4207577" calcext:value-type="float">
            <text:p>35.4207577</text:p>
          </table:table-cell>
          <table:table-cell office:value-type="float" office:value="-85.004462" calcext:value-type="float">
            <text:p>-85.004462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50100W</text:p>
          </table:table-cell>
          <table:table-cell office:value-type="float" office:value="35.4358789" calcext:value-type="float">
            <text:p>35.4358789</text:p>
          </table:table-cell>
          <table:table-cell office:value-type="float" office:value="-85.0168002" calcext:value-type="float">
            <text:p>-85.016800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895" calcext:value-type="float">
            <text:p>1300895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45343W</text:p>
          </table:table-cell>
          <table:table-cell office:value-type="float" office:value="35.6588582" calcext:value-type="float">
            <text:p>35.6588582</text:p>
          </table:table-cell>
          <table:table-cell office:value-type="float" office:value="-84.8953744" calcext:value-type="float">
            <text:p>-84.8953744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45349W</text:p>
          </table:table-cell>
          <table:table-cell office:value-type="float" office:value="35.6719677" calcext:value-type="float">
            <text:p>35.6719677</text:p>
          </table:table-cell>
          <table:table-cell office:value-type="float" office:value="-84.8968534" calcext:value-type="float">
            <text:p>-84.8968534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927" calcext:value-type="float">
            <text:p>1270927</text:p>
          </table:table-cell>
          <table:table-cell office:value-type="string" calcext:value-type="string">
            <text:p>S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45415W</text:p>
          </table:table-cell>
          <table:table-cell office:value-type="float" office:value="35.6262946" calcext:value-type="float">
            <text:p>35.6262946</text:p>
          </table:table-cell>
          <table:table-cell office:value-type="float" office:value="-84.9041676" calcext:value-type="float">
            <text:p>-84.9041676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45445W</text:p>
          </table:table-cell>
          <table:table-cell office:value-type="float" office:value="35.6318739" calcext:value-type="float">
            <text:p>35.6318739</text:p>
          </table:table-cell>
          <table:table-cell office:value-type="float" office:value="-84.9124961" calcext:value-type="float">
            <text:p>-84.912496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722" calcext:value-type="float">
            <text:p>1272722</text:p>
          </table:table-cell>
          <table:table-cell office:value-type="string" calcext:value-type="string">
            <text:p>Toestring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4818W</text:p>
          </table:table-cell>
          <table:table-cell office:value-type="float" office:value="35.6792304" calcext:value-type="float">
            <text:p>35.6792304</text:p>
          </table:table-cell>
          <table:table-cell office:value-type="float" office:value="-84.8049287" calcext:value-type="float">
            <text:p>-84.8049287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4636W</text:p>
          </table:table-cell>
          <table:table-cell office:value-type="float" office:value="35.7102735" calcext:value-type="float">
            <text:p>35.7102735</text:p>
          </table:table-cell>
          <table:table-cell office:value-type="float" office:value="-84.7767565" calcext:value-type="float">
            <text:p>-84.776756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538" calcext:value-type="float">
            <text:p>1274538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50613W</text:p>
          </table:table-cell>
          <table:table-cell office:value-type="float" office:value="35.4597887" calcext:value-type="float">
            <text:p>35.4597887</text:p>
          </table:table-cell>
          <table:table-cell office:value-type="float" office:value="-85.103482" calcext:value-type="float">
            <text:p>-85.103482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50541W</text:p>
          </table:table-cell>
          <table:table-cell office:value-type="float" office:value="35.4793661" calcext:value-type="float">
            <text:p>35.4793661</text:p>
          </table:table-cell>
          <table:table-cell office:value-type="float" office:value="-85.0946275" calcext:value-type="float">
            <text:p>-85.0946275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542" calcext:value-type="float">
            <text:p>1274542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44726W</text:p>
          </table:table-cell>
          <table:table-cell office:value-type="float" office:value="35.8246835" calcext:value-type="float">
            <text:p>35.8246835</text:p>
          </table:table-cell>
          <table:table-cell office:value-type="float" office:value="-84.7905047" calcext:value-type="float">
            <text:p>-84.7905047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4820W</text:p>
          </table:table-cell>
          <table:table-cell office:value-type="float" office:value="35.8263584" calcext:value-type="float">
            <text:p>35.8263584</text:p>
          </table:table-cell>
          <table:table-cell office:value-type="float" office:value="-84.805429" calcext:value-type="float">
            <text:p>-84.805429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16</text:p>
          </table:table-cell>
          <table:table-cell table:number-columns-repeated="44"/>
        </table:table-row>
        <table:table-row table:style-name="ro1">
          <table:table-cell office:value-type="float" office:value="1275232" calcext:value-type="float">
            <text:p>1275232</text:p>
          </table:table-cell>
          <table:table-cell office:value-type="string" calcext:value-type="string">
            <text:p>Yarborough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45731W</text:p>
          </table:table-cell>
          <table:table-cell office:value-type="float" office:value="35.5808748" calcext:value-type="float">
            <text:p>35.5808748</text:p>
          </table:table-cell>
          <table:table-cell office:value-type="float" office:value="-84.958617" calcext:value-type="float">
            <text:p>-84.958617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45754W</text:p>
          </table:table-cell>
          <table:table-cell office:value-type="float" office:value="35.5857776" calcext:value-type="float">
            <text:p>35.5857776</text:p>
          </table:table-cell>
          <table:table-cell office:value-type="float" office:value="-84.9651365" calcext:value-type="float">
            <text:p>-84.965136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v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4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26:02.899491295</meta:creation-date>
    <dc:date>2022-01-13T15:28:34.037539700</dc:date>
    <meta:editing-duration>PT2M31S</meta:editing-duration>
    <meta:editing-cycles>1</meta:editing-cycles>
    <meta:document-statistic meta:table-count="1" meta:cell-count="7821" meta:object-count="0"/>
    <meta:generator>LibreOffice/7.1.8.1$MacOSX_X86_64 LibreOffice_project/e1f30c802c3269a1d052614453f260e49458c82c</meta:generator>
  </office:meta>
</office:document-meta>
</file>