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756in"/>
    </style:style>
    <style:style style:name="co3" style:family="table-column">
      <style:table-column-properties fo:break-before="auto" style:column-width="1.1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3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03" calcext:value-type="float">
            <text:p>1301403</text:p>
          </table:table-cell>
          <table:table-cell office:value-type="string" calcext:value-type="string">
            <text:p>Browne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956N</text:p>
          </table:table-cell>
          <table:table-cell office:value-type="string" calcext:value-type="string">
            <text:p>0852951W</text:p>
          </table:table-cell>
          <table:table-cell office:value-type="float" office:value="36.1656168" calcext:value-type="float">
            <text:p>36.1656168</text:p>
          </table:table-cell>
          <table:table-cell office:value-type="float" office:value="-85.4974755" calcext:value-type="float">
            <text:p>-85.4974755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2770679" calcext:value-type="float">
            <text:p>2770679</text:p>
          </table:table-cell>
          <table:table-cell office:value-type="string" calcext:value-type="string">
            <text:p>Holder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53039W</text:p>
          </table:table-cell>
          <table:table-cell office:value-type="float" office:value="36.2464631" calcext:value-type="float">
            <text:p>36.2464631</text:p>
          </table:table-cell>
          <table:table-cell office:value-type="float" office:value="-85.5107473" calcext:value-type="float">
            <text:p>-85.510747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1/20/2016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47" calcext:value-type="float">
            <text:p>2675547</text:p>
          </table:table-cell>
          <table:table-cell office:value-type="string" calcext:value-type="string">
            <text:p>One Grand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652N</text:p>
          </table:table-cell>
          <table:table-cell office:value-type="string" calcext:value-type="string">
            <text:p>0853544W</text:p>
          </table:table-cell>
          <table:table-cell office:value-type="float" office:value="36.1144712" calcext:value-type="float">
            <text:p>36.1144712</text:p>
          </table:table-cell>
          <table:table-cell office:value-type="float" office:value="-85.5954794" calcext:value-type="float">
            <text:p>-85.5954794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409" calcext:value-type="float">
            <text:p>1301409</text:p>
          </table:table-cell>
          <table:table-cell office:value-type="string" calcext:value-type="string">
            <text:p>Putnam County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200N</text:p>
          </table:table-cell>
          <table:table-cell office:value-type="string" calcext:value-type="string">
            <text:p>0852915W</text:p>
          </table:table-cell>
          <table:table-cell office:value-type="float" office:value="36.2000606" calcext:value-type="float">
            <text:p>36.2000606</text:p>
          </table:table-cell>
          <table:table-cell office:value-type="float" office:value="-85.4874749" calcext:value-type="float">
            <text:p>-85.4874749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75546" calcext:value-type="float">
            <text:p>2675546</text:p>
          </table:table-cell>
          <table:table-cell office:value-type="string" calcext:value-type="string">
            <text:p>Schiff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402N</text:p>
          </table:table-cell>
          <table:table-cell office:value-type="string" calcext:value-type="string">
            <text:p>0852534W</text:p>
          </table:table-cell>
          <table:table-cell office:value-type="float" office:value="36.2338834" calcext:value-type="float">
            <text:p>36.2338834</text:p>
          </table:table-cell>
          <table:table-cell office:value-type="float" office:value="-85.4260684" calcext:value-type="float">
            <text:p>-85.4260684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88897" calcext:value-type="float">
            <text:p>1288897</text:p>
          </table:table-cell>
          <table:table-cell office:value-type="string" calcext:value-type="string">
            <text:p>Icy Cov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0338N</text:p>
          </table:table-cell>
          <table:table-cell office:value-type="string" calcext:value-type="string">
            <text:p>0851736W</text:p>
          </table:table-cell>
          <table:table-cell office:value-type="float" office:value="36.0606203" calcext:value-type="float">
            <text:p>36.0606203</text:p>
          </table:table-cell>
          <table:table-cell office:value-type="float" office:value="-85.2933033" calcext:value-type="float">
            <text:p>-85.2933033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51" calcext:value-type="float">
            <text:p>1300151</text:p>
          </table:table-cell>
          <table:table-cell office:value-type="string" calcext:value-type="string">
            <text:p>Round Cov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0430N</text:p>
          </table:table-cell>
          <table:table-cell office:value-type="string" calcext:value-type="string">
            <text:p>0852116W</text:p>
          </table:table-cell>
          <table:table-cell office:value-type="float" office:value="36.075064" calcext:value-type="float">
            <text:p>36.075064</text:p>
          </table:table-cell>
          <table:table-cell office:value-type="float" office:value="-85.3544162" calcext:value-type="float">
            <text:p>-85.3544162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51" calcext:value-type="float">
            <text:p>1317751</text:p>
          </table:table-cell>
          <table:table-cell office:value-type="string" calcext:value-type="string">
            <text:p>Algood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40N</text:p>
          </table:table-cell>
          <table:table-cell office:value-type="string" calcext:value-type="string">
            <text:p>0852651W</text:p>
          </table:table-cell>
          <table:table-cell office:value-type="float" office:value="36.1945057" calcext:value-type="float">
            <text:p>36.1945057</text:p>
          </table:table-cell>
          <table:table-cell office:value-type="float" office:value="-85.4474738" calcext:value-type="float">
            <text:p>-85.4474738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52" calcext:value-type="float">
            <text:p>1317752</text:p>
          </table:table-cell>
          <table:table-cell office:value-type="string" calcext:value-type="string">
            <text:p>Algood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38N</text:p>
          </table:table-cell>
          <table:table-cell office:value-type="string" calcext:value-type="string">
            <text:p>0852707W</text:p>
          </table:table-cell>
          <table:table-cell office:value-type="float" office:value="36.1939501" calcext:value-type="float">
            <text:p>36.1939501</text:p>
          </table:table-cell>
          <table:table-cell office:value-type="float" office:value="-85.4519183" calcext:value-type="float">
            <text:p>-85.4519183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4462" calcext:value-type="float">
            <text:p>2654462</text:p>
          </table:table-cell>
          <table:table-cell office:value-type="string" calcext:value-type="string">
            <text:p>Algood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41N</text:p>
          </table:table-cell>
          <table:table-cell office:value-type="string" calcext:value-type="string">
            <text:p>0852646W</text:p>
          </table:table-cell>
          <table:table-cell office:value-type="float" office:value="36.1948256" calcext:value-type="float">
            <text:p>36.1948256</text:p>
          </table:table-cell>
          <table:table-cell office:value-type="float" office:value="-85.446157" calcext:value-type="float">
            <text:p>-85.446157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5/2019</text:p>
          </table:table-cell>
          <table:table-cell table:number-columns-repeated="44"/>
        </table:table-row>
        <table:table-row table:style-name="ro1">
          <table:table-cell office:value-type="float" office:value="2765799" calcext:value-type="float">
            <text:p>2765799</text:p>
          </table:table-cell>
          <table:table-cell office:value-type="string" calcext:value-type="string">
            <text:p>Algoo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34N</text:p>
          </table:table-cell>
          <table:table-cell office:value-type="string" calcext:value-type="string">
            <text:p>0852703W</text:p>
          </table:table-cell>
          <table:table-cell office:value-type="float" office:value="36.1929081" calcext:value-type="float">
            <text:p>36.1929081</text:p>
          </table:table-cell>
          <table:table-cell office:value-type="float" office:value="-85.4508483" calcext:value-type="float">
            <text:p>-85.4508483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317757" calcext:value-type="float">
            <text:p>1317757</text:p>
          </table:table-cell>
          <table:table-cell office:value-type="string" calcext:value-type="string">
            <text:p>Baxter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53834W</text:p>
          </table:table-cell>
          <table:table-cell office:value-type="float" office:value="36.1542274" calcext:value-type="float">
            <text:p>36.1542274</text:p>
          </table:table-cell>
          <table:table-cell office:value-type="float" office:value="-85.6427576" calcext:value-type="float">
            <text:p>-85.642757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4536" calcext:value-type="float">
            <text:p>2654536</text:p>
          </table:table-cell>
          <table:table-cell office:value-type="string" calcext:value-type="string">
            <text:p>Baxt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28N</text:p>
          </table:table-cell>
          <table:table-cell office:value-type="string" calcext:value-type="string">
            <text:p>0853827W</text:p>
          </table:table-cell>
          <table:table-cell office:value-type="float" office:value="36.1578914" calcext:value-type="float">
            <text:p>36.1578914</text:p>
          </table:table-cell>
          <table:table-cell office:value-type="float" office:value="-85.6407619" calcext:value-type="float">
            <text:p>-85.6407619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5/2019</text:p>
          </table:table-cell>
          <table:table-cell table:number-columns-repeated="44"/>
        </table:table-row>
        <table:table-row table:style-name="ro1">
          <table:table-cell office:value-type="float" office:value="2765719" calcext:value-type="float">
            <text:p>2765719</text:p>
          </table:table-cell>
          <table:table-cell office:value-type="string" calcext:value-type="string">
            <text:p>Baxter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17N</text:p>
          </table:table-cell>
          <table:table-cell office:value-type="string" calcext:value-type="string">
            <text:p>0853833W</text:p>
          </table:table-cell>
          <table:table-cell office:value-type="float" office:value="36.1545996" calcext:value-type="float">
            <text:p>36.1545996</text:p>
          </table:table-cell>
          <table:table-cell office:value-type="float" office:value="-85.6425456" calcext:value-type="float">
            <text:p>-85.642545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7760" calcext:value-type="float">
            <text:p>1317760</text:p>
          </table:table-cell>
          <table:table-cell office:value-type="string" calcext:value-type="string">
            <text:p>Baxter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53833W</text:p>
          </table:table-cell>
          <table:table-cell office:value-type="float" office:value="36.1542274" calcext:value-type="float">
            <text:p>36.1542274</text:p>
          </table:table-cell>
          <table:table-cell office:value-type="float" office:value="-85.6424797" calcext:value-type="float">
            <text:p>-85.642479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80" calcext:value-type="float">
            <text:p>1317780</text:p>
          </table:table-cell>
          <table:table-cell office:value-type="string" calcext:value-type="string">
            <text:p>Cookevill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53020W</text:p>
          </table:table-cell>
          <table:table-cell office:value-type="float" office:value="36.16395" calcext:value-type="float">
            <text:p>36.16395</text:p>
          </table:table-cell>
          <table:table-cell office:value-type="float" office:value="-85.5055313" calcext:value-type="float">
            <text:p>-85.5055313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1134" calcext:value-type="float">
            <text:p>1281134</text:p>
          </table:table-cell>
          <table:table-cell office:value-type="string" calcext:value-type="string">
            <text:p>Cookeville Filtration Pl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55N</text:p>
          </table:table-cell>
          <table:table-cell office:value-type="string" calcext:value-type="string">
            <text:p>0852643W</text:p>
          </table:table-cell>
          <table:table-cell office:value-type="float" office:value="36.1320068" calcext:value-type="float">
            <text:p>36.1320068</text:p>
          </table:table-cell>
          <table:table-cell office:value-type="float" office:value="-85.445252" calcext:value-type="float">
            <text:p>-85.44525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427" calcext:value-type="float">
            <text:p>2654427</text:p>
          </table:table-cell>
          <table:table-cell office:value-type="string" calcext:value-type="string">
            <text:p>Cookeville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53016W</text:p>
          </table:table-cell>
          <table:table-cell office:value-type="float" office:value="36.1628534" calcext:value-type="float">
            <text:p>36.1628534</text:p>
          </table:table-cell>
          <table:table-cell office:value-type="float" office:value="-85.5045381" calcext:value-type="float">
            <text:p>-85.5045381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696" calcext:value-type="float">
            <text:p>2654696</text:p>
          </table:table-cell>
          <table:table-cell office:value-type="string" calcext:value-type="string">
            <text:p>Cookevill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52950W</text:p>
          </table:table-cell>
          <table:table-cell office:value-type="float" office:value="36.1833482" calcext:value-type="float">
            <text:p>36.1833482</text:p>
          </table:table-cell>
          <table:table-cell office:value-type="float" office:value="-85.4971887" calcext:value-type="float">
            <text:p>-85.4971887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5/2019</text:p>
          </table:table-cell>
          <table:table-cell table:number-columns-repeated="44"/>
        </table:table-row>
        <table:table-row table:style-name="ro1">
          <table:table-cell office:value-type="float" office:value="2654695" calcext:value-type="float">
            <text:p>2654695</text:p>
          </table:table-cell>
          <table:table-cell office:value-type="string" calcext:value-type="string">
            <text:p>Cookeville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59N</text:p>
          </table:table-cell>
          <table:table-cell office:value-type="string" calcext:value-type="string">
            <text:p>0853206W</text:p>
          </table:table-cell>
          <table:table-cell office:value-type="float" office:value="36.1330935" calcext:value-type="float">
            <text:p>36.1330935</text:p>
          </table:table-cell>
          <table:table-cell office:value-type="float" office:value="-85.5348952" calcext:value-type="float">
            <text:p>-85.534895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5/2019</text:p>
          </table:table-cell>
          <table:table-cell table:number-columns-repeated="44"/>
        </table:table-row>
        <table:table-row table:style-name="ro1">
          <table:table-cell office:value-type="float" office:value="2654921" calcext:value-type="float">
            <text:p>2654921</text:p>
          </table:table-cell>
          <table:table-cell office:value-type="string" calcext:value-type="string">
            <text:p>Cookeville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14N</text:p>
          </table:table-cell>
          <table:table-cell office:value-type="string" calcext:value-type="string">
            <text:p>0852852W</text:p>
          </table:table-cell>
          <table:table-cell office:value-type="float" office:value="36.1371747" calcext:value-type="float">
            <text:p>36.1371747</text:p>
          </table:table-cell>
          <table:table-cell office:value-type="float" office:value="-85.4812225" calcext:value-type="float">
            <text:p>-85.481222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886" calcext:value-type="float">
            <text:p>2765886</text:p>
          </table:table-cell>
          <table:table-cell office:value-type="string" calcext:value-type="string">
            <text:p>Cooke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53019W</text:p>
          </table:table-cell>
          <table:table-cell office:value-type="float" office:value="36.1638227" calcext:value-type="float">
            <text:p>36.1638227</text:p>
          </table:table-cell>
          <table:table-cell office:value-type="float" office:value="-85.5052836" calcext:value-type="float">
            <text:p>-85.5052836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7810" calcext:value-type="float">
            <text:p>1317810</text:p>
          </table:table-cell>
          <table:table-cell office:value-type="string" calcext:value-type="string">
            <text:p>Monterey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51612W</text:p>
          </table:table-cell>
          <table:table-cell office:value-type="float" office:value="36.1475641" calcext:value-type="float">
            <text:p>36.1475641</text:p>
          </table:table-cell>
          <table:table-cell office:value-type="float" office:value="-85.2699689" calcext:value-type="float">
            <text:p>-85.2699689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66021" calcext:value-type="float">
            <text:p>2766021</text:p>
          </table:table-cell>
          <table:table-cell office:value-type="string" calcext:value-type="string">
            <text:p>Montere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51556W</text:p>
          </table:table-cell>
          <table:table-cell office:value-type="float" office:value="36.1459578" calcext:value-type="float">
            <text:p>36.1459578</text:p>
          </table:table-cell>
          <table:table-cell office:value-type="float" office:value="-85.2654688" calcext:value-type="float">
            <text:p>-85.2654688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7815" calcext:value-type="float">
            <text:p>1317815</text:p>
          </table:table-cell>
          <table:table-cell office:value-type="string" calcext:value-type="string">
            <text:p>Monterey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51550W</text:p>
          </table:table-cell>
          <table:table-cell office:value-type="float" office:value="36.1420087" calcext:value-type="float">
            <text:p>36.1420087</text:p>
          </table:table-cell>
          <table:table-cell office:value-type="float" office:value="-85.2638577" calcext:value-type="float">
            <text:p>-85.2638577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4400" calcext:value-type="float">
            <text:p>2654400</text:p>
          </table:table-cell>
          <table:table-cell office:value-type="string" calcext:value-type="string">
            <text:p>Montere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51537W</text:p>
          </table:table-cell>
          <table:table-cell office:value-type="float" office:value="36.1463998" calcext:value-type="float">
            <text:p>36.1463998</text:p>
          </table:table-cell>
          <table:table-cell office:value-type="float" office:value="-85.260237" calcext:value-type="float">
            <text:p>-85.260237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1317820" calcext:value-type="float">
            <text:p>1317820</text:p>
          </table:table-cell>
          <table:table-cell office:value-type="string" calcext:value-type="string">
            <text:p>Plateau Mental Health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47N</text:p>
          </table:table-cell>
          <table:table-cell office:value-type="string" calcext:value-type="string">
            <text:p>0853156W</text:p>
          </table:table-cell>
          <table:table-cell office:value-type="float" office:value="36.1296864" calcext:value-type="float">
            <text:p>36.1296864</text:p>
          </table:table-cell>
          <table:table-cell office:value-type="float" office:value="-85.532205" calcext:value-type="float">
            <text:p>-85.53220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317824" calcext:value-type="float">
            <text:p>1317824</text:p>
          </table:table-cell>
          <table:table-cell office:value-type="string" calcext:value-type="string">
            <text:p>Putnam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44N</text:p>
          </table:table-cell>
          <table:table-cell office:value-type="string" calcext:value-type="string">
            <text:p>0852959W</text:p>
          </table:table-cell>
          <table:table-cell office:value-type="float" office:value="36.1622834" calcext:value-type="float">
            <text:p>36.1622834</text:p>
          </table:table-cell>
          <table:table-cell office:value-type="float" office:value="-85.4996978" calcext:value-type="float">
            <text:p>-85.4996978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4663" calcext:value-type="float">
            <text:p>2654663</text:p>
          </table:table-cell>
          <table:table-cell office:value-type="string" calcext:value-type="string">
            <text:p>Putnam County Fire Department Station 1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52814W</text:p>
          </table:table-cell>
          <table:table-cell office:value-type="float" office:value="36.2472315" calcext:value-type="float">
            <text:p>36.2472315</text:p>
          </table:table-cell>
          <table:table-cell office:value-type="float" office:value="-85.4706152" calcext:value-type="float">
            <text:p>-85.4706152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6/2021</text:p>
          </table:table-cell>
          <table:table-cell table:number-columns-repeated="44"/>
        </table:table-row>
        <table:table-row table:style-name="ro1">
          <table:table-cell office:value-type="float" office:value="2654896" calcext:value-type="float">
            <text:p>2654896</text:p>
          </table:table-cell>
          <table:table-cell office:value-type="string" calcext:value-type="string">
            <text:p>Putnam County Fire Department Station 1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53523W</text:p>
          </table:table-cell>
          <table:table-cell office:value-type="float" office:value="36.0766371" calcext:value-type="float">
            <text:p>36.0766371</text:p>
          </table:table-cell>
          <table:table-cell office:value-type="float" office:value="-85.5896693" calcext:value-type="float">
            <text:p>-85.589669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2654895" calcext:value-type="float">
            <text:p>2654895</text:p>
          </table:table-cell>
          <table:table-cell office:value-type="string" calcext:value-type="string">
            <text:p>Putnam County Fire Department Station 1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53928W</text:p>
          </table:table-cell>
          <table:table-cell office:value-type="float" office:value="36.0567941" calcext:value-type="float">
            <text:p>36.0567941</text:p>
          </table:table-cell>
          <table:table-cell office:value-type="float" office:value="-85.6578623" calcext:value-type="float">
            <text:p>-85.657862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654662" calcext:value-type="float">
            <text:p>2654662</text:p>
          </table:table-cell>
          <table:table-cell office:value-type="string" calcext:value-type="string">
            <text:p>Putnam County Fire Department Station 1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52636W</text:p>
          </table:table-cell>
          <table:table-cell office:value-type="float" office:value="36.1032171" calcext:value-type="float">
            <text:p>36.1032171</text:p>
          </table:table-cell>
          <table:table-cell office:value-type="float" office:value="-85.4433634" calcext:value-type="float">
            <text:p>-85.4433634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2654894" calcext:value-type="float">
            <text:p>2654894</text:p>
          </table:table-cell>
          <table:table-cell office:value-type="string" calcext:value-type="string">
            <text:p>Putnam County Fire Department Station 2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51536W</text:p>
          </table:table-cell>
          <table:table-cell office:value-type="float" office:value="36.1465926" calcext:value-type="float">
            <text:p>36.1465926</text:p>
          </table:table-cell>
          <table:table-cell office:value-type="float" office:value="-85.2599527" calcext:value-type="float">
            <text:p>-85.2599527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893" calcext:value-type="float">
            <text:p>2654893</text:p>
          </table:table-cell>
          <table:table-cell office:value-type="string" calcext:value-type="string">
            <text:p>Putnam County Fire Department Station 2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46N</text:p>
          </table:table-cell>
          <table:table-cell office:value-type="string" calcext:value-type="string">
            <text:p>0852040W</text:p>
          </table:table-cell>
          <table:table-cell office:value-type="float" office:value="36.1295039" calcext:value-type="float">
            <text:p>36.1295039</text:p>
          </table:table-cell>
          <table:table-cell office:value-type="float" office:value="-85.3444315" calcext:value-type="float">
            <text:p>-85.3444315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5/2019</text:p>
          </table:table-cell>
          <table:table-cell table:number-columns-repeated="44"/>
        </table:table-row>
        <table:table-row table:style-name="ro1">
          <table:table-cell office:value-type="float" office:value="2654892" calcext:value-type="float">
            <text:p>2654892</text:p>
          </table:table-cell>
          <table:table-cell office:value-type="string" calcext:value-type="string">
            <text:p>Putnam County Fire Department Station 2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16N</text:p>
          </table:table-cell>
          <table:table-cell office:value-type="string" calcext:value-type="string">
            <text:p>0851550W</text:p>
          </table:table-cell>
          <table:table-cell office:value-type="float" office:value="36.0711471" calcext:value-type="float">
            <text:p>36.0711471</text:p>
          </table:table-cell>
          <table:table-cell office:value-type="float" office:value="-85.2637814" calcext:value-type="float">
            <text:p>-85.2637814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2654890" calcext:value-type="float">
            <text:p>2654890</text:p>
          </table:table-cell>
          <table:table-cell office:value-type="string" calcext:value-type="string">
            <text:p>Putnam County Fire Department Station 3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53710W</text:p>
          </table:table-cell>
          <table:table-cell office:value-type="float" office:value="36.1964577" calcext:value-type="float">
            <text:p>36.1964577</text:p>
          </table:table-cell>
          <table:table-cell office:value-type="float" office:value="-85.6195156" calcext:value-type="float">
            <text:p>-85.619515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2654889" calcext:value-type="float">
            <text:p>2654889</text:p>
          </table:table-cell>
          <table:table-cell office:value-type="string" calcext:value-type="string">
            <text:p>Putnam County Fire Department Station 3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48N</text:p>
          </table:table-cell>
          <table:table-cell office:value-type="string" calcext:value-type="string">
            <text:p>0854048W</text:p>
          </table:table-cell>
          <table:table-cell office:value-type="float" office:value="36.1298781" calcext:value-type="float">
            <text:p>36.1298781</text:p>
          </table:table-cell>
          <table:table-cell office:value-type="float" office:value="-85.6799833" calcext:value-type="float">
            <text:p>-85.6799833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654661" calcext:value-type="float">
            <text:p>2654661</text:p>
          </table:table-cell>
          <table:table-cell office:value-type="string" calcext:value-type="string">
            <text:p>Putnam County Fire Department Station 3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54350W</text:p>
          </table:table-cell>
          <table:table-cell office:value-type="float" office:value="36.0910881" calcext:value-type="float">
            <text:p>36.0910881</text:p>
          </table:table-cell>
          <table:table-cell office:value-type="float" office:value="-85.7305853" calcext:value-type="float">
            <text:p>-85.730585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654888" calcext:value-type="float">
            <text:p>2654888</text:p>
          </table:table-cell>
          <table:table-cell office:value-type="string" calcext:value-type="string">
            <text:p>Putnam County Fire Department Station 3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47N</text:p>
          </table:table-cell>
          <table:table-cell office:value-type="string" calcext:value-type="string">
            <text:p>0854455W</text:p>
          </table:table-cell>
          <table:table-cell office:value-type="float" office:value="36.1798331" calcext:value-type="float">
            <text:p>36.1798331</text:p>
          </table:table-cell>
          <table:table-cell office:value-type="float" office:value="-85.7486243" calcext:value-type="float">
            <text:p>-85.7486243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1317825" calcext:value-type="float">
            <text:p>1317825</text:p>
          </table:table-cell>
          <table:table-cell office:value-type="string" calcext:value-type="string">
            <text:p>Putnam County Home (historical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53304W</text:p>
          </table:table-cell>
          <table:table-cell office:value-type="float" office:value="36.1958937" calcext:value-type="float">
            <text:p>36.1958937</text:p>
          </table:table-cell>
          <table:table-cell office:value-type="float" office:value="-85.5510879" calcext:value-type="float">
            <text:p>-85.551087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26" calcext:value-type="float">
            <text:p>1317826</text:p>
          </table:table-cell>
          <table:table-cell office:value-type="string" calcext:value-type="string">
            <text:p>Putnam County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53018W</text:p>
          </table:table-cell>
          <table:table-cell office:value-type="float" office:value="36.1633944" calcext:value-type="float">
            <text:p>36.1633944</text:p>
          </table:table-cell>
          <table:table-cell office:value-type="float" office:value="-85.5049757" calcext:value-type="float">
            <text:p>-85.5049757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65933" calcext:value-type="float">
            <text:p>2765933</text:p>
          </table:table-cell>
          <table:table-cell office:value-type="string" calcext:value-type="string">
            <text:p>Putnam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52954W</text:p>
          </table:table-cell>
          <table:table-cell office:value-type="float" office:value="36.1616096" calcext:value-type="float">
            <text:p>36.1616096</text:p>
          </table:table-cell>
          <table:table-cell office:value-type="float" office:value="-85.4982938" calcext:value-type="float">
            <text:p>-85.4982938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569" calcext:value-type="float">
            <text:p>2654569</text:p>
          </table:table-cell>
          <table:table-cell office:value-type="string" calcext:value-type="string">
            <text:p>Putnam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53124W</text:p>
          </table:table-cell>
          <table:table-cell office:value-type="float" office:value="36.1479701" calcext:value-type="float">
            <text:p>36.1479701</text:p>
          </table:table-cell>
          <table:table-cell office:value-type="float" office:value="-85.5233778" calcext:value-type="float">
            <text:p>-85.5233778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5/2019</text:p>
          </table:table-cell>
          <table:table-cell table:number-columns-repeated="44"/>
        </table:table-row>
        <table:table-row table:style-name="ro1">
          <table:table-cell office:value-type="float" office:value="2654891" calcext:value-type="float">
            <text:p>2654891</text:p>
          </table:table-cell>
          <table:table-cell office:value-type="string" calcext:value-type="string">
            <text:p>Putnam County Volunteer Fire Department Station 2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22N</text:p>
          </table:table-cell>
          <table:table-cell office:value-type="string" calcext:value-type="string">
            <text:p>0852306W</text:p>
          </table:table-cell>
          <table:table-cell office:value-type="float" office:value="36.1894659" calcext:value-type="float">
            <text:p>36.1894659</text:p>
          </table:table-cell>
          <table:table-cell office:value-type="float" office:value="-85.3849222" calcext:value-type="float">
            <text:p>-85.3849222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5/2019</text:p>
          </table:table-cell>
          <table:table-cell table:number-columns-repeated="44"/>
        </table:table-row>
        <table:table-row table:style-name="ro1">
          <table:table-cell office:value-type="float" office:value="2766061" calcext:value-type="float">
            <text:p>2766061</text:p>
          </table:table-cell>
          <table:table-cell office:value-type="string" calcext:value-type="string">
            <text:p>Tennessee Highway Patrol District Six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53020W</text:p>
          </table:table-cell>
          <table:table-cell office:value-type="float" office:value="36.1365837" calcext:value-type="float">
            <text:p>36.1365837</text:p>
          </table:table-cell>
          <table:table-cell office:value-type="float" office:value="-85.5054748" calcext:value-type="float">
            <text:p>-85.5054748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3262" calcext:value-type="float">
            <text:p>1283262</text:p>
          </table:table-cell>
          <table:table-cell office:value-type="string" calcext:value-type="string">
            <text:p>Albert Dy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53947W</text:p>
          </table:table-cell>
          <table:table-cell office:value-type="float" office:value="36.1664421" calcext:value-type="float">
            <text:p>36.1664421</text:p>
          </table:table-cell>
          <table:table-cell office:value-type="float" office:value="-85.6630313" calcext:value-type="float">
            <text:p>-85.6630313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275618" calcext:value-type="float">
            <text:p>1275618</text:p>
          </table:table-cell>
          <table:table-cell office:value-type="string" calcext:value-type="string">
            <text:p>All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9N</text:p>
          </table:table-cell>
          <table:table-cell office:value-type="string" calcext:value-type="string">
            <text:p>0853709W</text:p>
          </table:table-cell>
          <table:table-cell office:value-type="float" office:value="36.1942864" calcext:value-type="float">
            <text:p>36.1942864</text:p>
          </table:table-cell>
          <table:table-cell office:value-type="float" office:value="-85.6191397" calcext:value-type="float">
            <text:p>-85.619139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21</text:p>
          </table:table-cell>
          <table:table-cell table:number-columns-repeated="44"/>
        </table:table-row>
        <table:table-row table:style-name="ro1">
          <table:table-cell office:value-type="float" office:value="1276400" calcext:value-type="float">
            <text:p>1276400</text:p>
          </table:table-cell>
          <table:table-cell office:value-type="string" calcext:value-type="string">
            <text:p>Bartl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3N</text:p>
          </table:table-cell>
          <table:table-cell office:value-type="string" calcext:value-type="string">
            <text:p>0854427W</text:p>
          </table:table-cell>
          <table:table-cell office:value-type="float" office:value="36.2258859" calcext:value-type="float">
            <text:p>36.2258859</text:p>
          </table:table-cell>
          <table:table-cell office:value-type="float" office:value="-85.7408107" calcext:value-type="float">
            <text:p>-85.740810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95444" calcext:value-type="float">
            <text:p>2795444</text:p>
          </table:table-cell>
          <table:table-cell office:value-type="string" calcext:value-type="string">
            <text:p>Bartlett Graveyard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52636W</text:p>
          </table:table-cell>
          <table:table-cell office:value-type="float" office:value="36.1236458" calcext:value-type="float">
            <text:p>36.1236458</text:p>
          </table:table-cell>
          <table:table-cell office:value-type="float" office:value="-85.4431985" calcext:value-type="float">
            <text:p>-85.443198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77870" calcext:value-type="float">
            <text:p>1277870</text:p>
          </table:table-cell>
          <table:table-cell office:value-type="string" calcext:value-type="string">
            <text:p>Bock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5N</text:p>
          </table:table-cell>
          <table:table-cell office:value-type="string" calcext:value-type="string">
            <text:p>0854609W</text:p>
          </table:table-cell>
          <table:table-cell office:value-type="float" office:value="36.2126055" calcext:value-type="float">
            <text:p>36.2126055</text:p>
          </table:table-cell>
          <table:table-cell office:value-type="float" office:value="-85.7691136" calcext:value-type="float">
            <text:p>-85.7691136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77880" calcext:value-type="float">
            <text:p>1277880</text:p>
          </table:table-cell>
          <table:table-cell office:value-type="string" calcext:value-type="string">
            <text:p>Boh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5N</text:p>
          </table:table-cell>
          <table:table-cell office:value-type="string" calcext:value-type="string">
            <text:p>0852512W</text:p>
          </table:table-cell>
          <table:table-cell office:value-type="float" office:value="36.1320001" calcext:value-type="float">
            <text:p>36.1320001</text:p>
          </table:table-cell>
          <table:table-cell office:value-type="float" office:value="-85.4199688" calcext:value-type="float">
            <text:p>-85.4199688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881" calcext:value-type="float">
            <text:p>1277881</text:p>
          </table:table-cell>
          <table:table-cell office:value-type="string" calcext:value-type="string">
            <text:p>Boh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9N</text:p>
          </table:table-cell>
          <table:table-cell office:value-type="string" calcext:value-type="string">
            <text:p>0852558W</text:p>
          </table:table-cell>
          <table:table-cell office:value-type="float" office:value="36.1331112" calcext:value-type="float">
            <text:p>36.1331112</text:p>
          </table:table-cell>
          <table:table-cell office:value-type="float" office:value="-85.432747" calcext:value-type="float">
            <text:p>-85.432747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08" calcext:value-type="float">
            <text:p>1278108</text:p>
          </table:table-cell>
          <table:table-cell office:value-type="string" calcext:value-type="string">
            <text:p>B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54527W</text:p>
          </table:table-cell>
          <table:table-cell office:value-type="float" office:value="36.1733286" calcext:value-type="float">
            <text:p>36.1733286</text:p>
          </table:table-cell>
          <table:table-cell office:value-type="float" office:value="-85.7575634" calcext:value-type="float">
            <text:p>-85.757563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78496" calcext:value-type="float">
            <text:p>1278496</text:p>
          </table:table-cell>
          <table:table-cell office:value-type="string" calcext:value-type="string">
            <text:p>Broth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52227W</text:p>
          </table:table-cell>
          <table:table-cell office:value-type="float" office:value="36.1900555" calcext:value-type="float">
            <text:p>36.1900555</text:p>
          </table:table-cell>
          <table:table-cell office:value-type="float" office:value="-85.3741338" calcext:value-type="float">
            <text:p>-85.3741338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742" calcext:value-type="float">
            <text:p>1278742</text:p>
          </table:table-cell>
          <table:table-cell office:value-type="string" calcext:value-type="string">
            <text:p>Bry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54021W</text:p>
          </table:table-cell>
          <table:table-cell office:value-type="float" office:value="36.1813912" calcext:value-type="float">
            <text:p>36.1813912</text:p>
          </table:table-cell>
          <table:table-cell office:value-type="float" office:value="-85.672384" calcext:value-type="float">
            <text:p>-85.67238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78799" calcext:value-type="float">
            <text:p>1278799</text:p>
          </table:table-cell>
          <table:table-cell office:value-type="string" calcext:value-type="string">
            <text:p>Bu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52714W</text:p>
          </table:table-cell>
          <table:table-cell office:value-type="float" office:value="36.155055" calcext:value-type="float">
            <text:p>36.155055</text:p>
          </table:table-cell>
          <table:table-cell office:value-type="float" office:value="-85.4538585" calcext:value-type="float">
            <text:p>-85.4538585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800" calcext:value-type="float">
            <text:p>1278800</text:p>
          </table:table-cell>
          <table:table-cell office:value-type="string" calcext:value-type="string">
            <text:p>Bu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52714W</text:p>
          </table:table-cell>
          <table:table-cell office:value-type="float" office:value="36.1553328" calcext:value-type="float">
            <text:p>36.1553328</text:p>
          </table:table-cell>
          <table:table-cell office:value-type="float" office:value="-85.4538585" calcext:value-type="float">
            <text:p>-85.4538585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801" calcext:value-type="float">
            <text:p>1278801</text:p>
          </table:table-cell>
          <table:table-cell office:value-type="string" calcext:value-type="string">
            <text:p>Bu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52627W</text:p>
          </table:table-cell>
          <table:table-cell office:value-type="float" office:value="36.1617217" calcext:value-type="float">
            <text:p>36.1617217</text:p>
          </table:table-cell>
          <table:table-cell office:value-type="float" office:value="-85.4408025" calcext:value-type="float">
            <text:p>-85.440802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802" calcext:value-type="float">
            <text:p>1278802</text:p>
          </table:table-cell>
          <table:table-cell office:value-type="string" calcext:value-type="string">
            <text:p>Bu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53123W</text:p>
          </table:table-cell>
          <table:table-cell office:value-type="float" office:value="36.1739429" calcext:value-type="float">
            <text:p>36.1739429</text:p>
          </table:table-cell>
          <table:table-cell office:value-type="float" office:value="-85.523027" calcext:value-type="float">
            <text:p>-85.523027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30" calcext:value-type="float">
            <text:p>1279130</text:p>
          </table:table-cell>
          <table:table-cell office:value-type="string" calcext:value-type="string">
            <text:p>Bu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4N</text:p>
          </table:table-cell>
          <table:table-cell office:value-type="string" calcext:value-type="string">
            <text:p>0852647W</text:p>
          </table:table-cell>
          <table:table-cell office:value-type="float" office:value="36.1761658" calcext:value-type="float">
            <text:p>36.1761658</text:p>
          </table:table-cell>
          <table:table-cell office:value-type="float" office:value="-85.4463581" calcext:value-type="float">
            <text:p>-85.4463581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31" calcext:value-type="float">
            <text:p>1279131</text:p>
          </table:table-cell>
          <table:table-cell office:value-type="string" calcext:value-type="string">
            <text:p>Bu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9N</text:p>
          </table:table-cell>
          <table:table-cell office:value-type="string" calcext:value-type="string">
            <text:p>0854612W</text:p>
          </table:table-cell>
          <table:table-cell office:value-type="float" office:value="36.1803883" calcext:value-type="float">
            <text:p>36.1803883</text:p>
          </table:table-cell>
          <table:table-cell office:value-type="float" office:value="-85.770135" calcext:value-type="float">
            <text:p>-85.77013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79235" calcext:value-type="float">
            <text:p>1279235</text:p>
          </table:table-cell>
          <table:table-cell office:value-type="string" calcext:value-type="string">
            <text:p>B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53557W</text:p>
          </table:table-cell>
          <table:table-cell office:value-type="float" office:value="36.198294" calcext:value-type="float">
            <text:p>36.198294</text:p>
          </table:table-cell>
          <table:table-cell office:value-type="float" office:value="-85.599075" calcext:value-type="float">
            <text:p>-85.599075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79433" calcext:value-type="float">
            <text:p>1279433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54404W</text:p>
          </table:table-cell>
          <table:table-cell office:value-type="float" office:value="36.1840158" calcext:value-type="float">
            <text:p>36.1840158</text:p>
          </table:table-cell>
          <table:table-cell office:value-type="float" office:value="-85.7345364" calcext:value-type="float">
            <text:p>-85.734536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79675" calcext:value-type="float">
            <text:p>1279675</text:p>
          </table:table-cell>
          <table:table-cell office:value-type="string" calcext:value-type="string">
            <text:p>Car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9N</text:p>
          </table:table-cell>
          <table:table-cell office:value-type="string" calcext:value-type="string">
            <text:p>0854531W</text:p>
          </table:table-cell>
          <table:table-cell office:value-type="float" office:value="36.0748224" calcext:value-type="float">
            <text:p>36.0748224</text:p>
          </table:table-cell>
          <table:table-cell office:value-type="float" office:value="-85.7587457" calcext:value-type="float">
            <text:p>-85.7587457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80501" calcext:value-type="float">
            <text:p>1280501</text:p>
          </table:table-cell>
          <table:table-cell office:value-type="string" calcext:value-type="string">
            <text:p>Cho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8N</text:p>
          </table:table-cell>
          <table:table-cell office:value-type="string" calcext:value-type="string">
            <text:p>0852940W</text:p>
          </table:table-cell>
          <table:table-cell office:value-type="float" office:value="36.1939641" calcext:value-type="float">
            <text:p>36.1939641</text:p>
          </table:table-cell>
          <table:table-cell office:value-type="float" office:value="-85.4945413" calcext:value-type="float">
            <text:p>-85.4945413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6/2019</text:p>
          </table:table-cell>
          <table:table-cell table:number-columns-repeated="44"/>
        </table:table-row>
        <table:table-row table:style-name="ro1">
          <table:table-cell office:value-type="float" office:value="1281112" calcext:value-type="float">
            <text:p>1281112</text:p>
          </table:table-cell>
          <table:table-cell office:value-type="string" calcext:value-type="string">
            <text:p>Coo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53655W</text:p>
          </table:table-cell>
          <table:table-cell office:value-type="float" office:value="36.1486134" calcext:value-type="float">
            <text:p>36.1486134</text:p>
          </table:table-cell>
          <table:table-cell office:value-type="float" office:value="-85.6152622" calcext:value-type="float">
            <text:p>-85.615262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5/2019</text:p>
          </table:table-cell>
          <table:table-cell table:number-columns-repeated="44"/>
        </table:table-row>
        <table:table-row table:style-name="ro1">
          <table:table-cell office:value-type="float" office:value="1281457" calcext:value-type="float">
            <text:p>1281457</text:p>
          </table:table-cell>
          <table:table-cell office:value-type="string" calcext:value-type="string">
            <text:p>Cow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2N</text:p>
          </table:table-cell>
          <table:table-cell office:value-type="string" calcext:value-type="string">
            <text:p>0854635W</text:p>
          </table:table-cell>
          <table:table-cell office:value-type="float" office:value="36.2171085" calcext:value-type="float">
            <text:p>36.2171085</text:p>
          </table:table-cell>
          <table:table-cell office:value-type="float" office:value="-85.7765208" calcext:value-type="float">
            <text:p>-85.776520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21</text:p>
          </table:table-cell>
          <table:table-cell table:number-columns-repeated="44"/>
        </table:table-row>
        <table:table-row table:style-name="ro1">
          <table:table-cell office:value-type="float" office:value="1281736" calcext:value-type="float">
            <text:p>1281736</text:p>
          </table:table-cell>
          <table:table-cell office:value-type="string" calcext:value-type="string">
            <text:p>Cr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4N</text:p>
          </table:table-cell>
          <table:table-cell office:value-type="string" calcext:value-type="string">
            <text:p>0852219W</text:p>
          </table:table-cell>
          <table:table-cell office:value-type="float" office:value="36.0706127" calcext:value-type="float">
            <text:p>36.0706127</text:p>
          </table:table-cell>
          <table:table-cell office:value-type="float" office:value="-85.3719122" calcext:value-type="float">
            <text:p>-85.3719122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54" calcext:value-type="float">
            <text:p>1282154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53003W</text:p>
          </table:table-cell>
          <table:table-cell office:value-type="float" office:value="36.1277782" calcext:value-type="float">
            <text:p>36.1277782</text:p>
          </table:table-cell>
          <table:table-cell office:value-type="float" office:value="-85.5007882" calcext:value-type="float">
            <text:p>-85.500788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5/2019</text:p>
          </table:table-cell>
          <table:table-cell table:number-columns-repeated="44"/>
        </table:table-row>
        <table:table-row table:style-name="ro1">
          <table:table-cell office:value-type="float" office:value="1282706" calcext:value-type="float">
            <text:p>1282706</text:p>
          </table:table-cell>
          <table:table-cell office:value-type="string" calcext:value-type="string">
            <text:p>Double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9N</text:p>
          </table:table-cell>
          <table:table-cell office:value-type="string" calcext:value-type="string">
            <text:p>0853527W</text:p>
          </table:table-cell>
          <table:table-cell office:value-type="float" office:value="36.1719981" calcext:value-type="float">
            <text:p>36.1719981</text:p>
          </table:table-cell>
          <table:table-cell office:value-type="float" office:value="-85.5908063" calcext:value-type="float">
            <text:p>-85.590806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283259" calcext:value-type="float">
            <text:p>1283259</text:p>
          </table:table-cell>
          <table:table-cell office:value-type="string" calcext:value-type="string">
            <text:p>Dy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53340W</text:p>
          </table:table-cell>
          <table:table-cell office:value-type="float" office:value="36.2026911" calcext:value-type="float">
            <text:p>36.2026911</text:p>
          </table:table-cell>
          <table:table-cell office:value-type="float" office:value="-85.5611103" calcext:value-type="float">
            <text:p>-85.561110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21</text:p>
          </table:table-cell>
          <table:table-cell table:number-columns-repeated="44"/>
        </table:table-row>
        <table:table-row table:style-name="ro1">
          <table:table-cell office:value-type="float" office:value="1283532" calcext:value-type="float">
            <text:p>1283532</text:p>
          </table:table-cell>
          <table:table-cell office:value-type="string" calcext:value-type="string">
            <text:p>Edm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54117W</text:p>
          </table:table-cell>
          <table:table-cell office:value-type="float" office:value="36.1772891" calcext:value-type="float">
            <text:p>36.1772891</text:p>
          </table:table-cell>
          <table:table-cell office:value-type="float" office:value="-85.6881376" calcext:value-type="float">
            <text:p>-85.6881376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83732" calcext:value-type="float">
            <text:p>1283732</text:p>
          </table:table-cell>
          <table:table-cell office:value-type="string" calcext:value-type="string">
            <text:p>Elr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54212W</text:p>
          </table:table-cell>
          <table:table-cell office:value-type="float" office:value="36.1830891" calcext:value-type="float">
            <text:p>36.1830891</text:p>
          </table:table-cell>
          <table:table-cell office:value-type="float" office:value="-85.7033663" calcext:value-type="float">
            <text:p>-85.703366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320864" calcext:value-type="float">
            <text:p>1320864</text:p>
          </table:table-cell>
          <table:table-cell office:value-type="string" calcext:value-type="string">
            <text:p>Glade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51616W</text:p>
          </table:table-cell>
          <table:table-cell office:value-type="float" office:value="36.0047806" calcext:value-type="float">
            <text:p>36.0047806</text:p>
          </table:table-cell>
          <table:table-cell office:value-type="float" office:value="-85.271076" calcext:value-type="float">
            <text:p>-85.271076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92" calcext:value-type="float">
            <text:p>1286392</text:p>
          </table:table-cell>
          <table:table-cell office:value-type="string" calcext:value-type="string">
            <text:p>Gull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52305W</text:p>
          </table:table-cell>
          <table:table-cell office:value-type="float" office:value="36.1772777" calcext:value-type="float">
            <text:p>36.1772777</text:p>
          </table:table-cell>
          <table:table-cell office:value-type="float" office:value="-85.3846897" calcext:value-type="float">
            <text:p>-85.3846897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69" calcext:value-type="float">
            <text:p>1286969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53617W</text:p>
          </table:table-cell>
          <table:table-cell office:value-type="float" office:value="36.1244989" calcext:value-type="float">
            <text:p>36.1244989</text:p>
          </table:table-cell>
          <table:table-cell office:value-type="float" office:value="-85.6046964" calcext:value-type="float">
            <text:p>-85.604696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49" calcext:value-type="float">
            <text:p>1287349</text:p>
          </table:table-cell>
          <table:table-cell office:value-type="string" calcext:value-type="string">
            <text:p>Hel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7N</text:p>
          </table:table-cell>
          <table:table-cell office:value-type="string" calcext:value-type="string">
            <text:p>0854050W</text:p>
          </table:table-cell>
          <table:table-cell office:value-type="float" office:value="36.179776" calcext:value-type="float">
            <text:p>36.179776</text:p>
          </table:table-cell>
          <table:table-cell office:value-type="float" office:value="-85.6805291" calcext:value-type="float">
            <text:p>-85.6805291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87440" calcext:value-type="float">
            <text:p>1287440</text:p>
          </table:table-cell>
          <table:table-cell office:value-type="string" calcext:value-type="string">
            <text:p>Hen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51902W</text:p>
          </table:table-cell>
          <table:table-cell office:value-type="float" office:value="36.1128349" calcext:value-type="float">
            <text:p>36.1128349</text:p>
          </table:table-cell>
          <table:table-cell office:value-type="float" office:value="-85.3171881" calcext:value-type="float">
            <text:p>-85.3171881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04" calcext:value-type="float">
            <text:p>1288604</text:p>
          </table:table-cell>
          <table:table-cell office:value-type="string" calcext:value-type="string">
            <text:p>Huddl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9N</text:p>
          </table:table-cell>
          <table:table-cell office:value-type="string" calcext:value-type="string">
            <text:p>0854529W</text:p>
          </table:table-cell>
          <table:table-cell office:value-type="float" office:value="36.1803311" calcext:value-type="float">
            <text:p>36.1803311</text:p>
          </table:table-cell>
          <table:table-cell office:value-type="float" office:value="-85.7580333" calcext:value-type="float">
            <text:p>-85.758033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21</text:p>
          </table:table-cell>
          <table:table-cell table:number-columns-repeated="44"/>
        </table:table-row>
        <table:table-row table:style-name="ro1">
          <table:table-cell office:value-type="float" office:value="1288669" calcext:value-type="float">
            <text:p>1288669</text:p>
          </table:table-cell>
          <table:table-cell office:value-type="string" calcext:value-type="string">
            <text:p>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54425W</text:p>
          </table:table-cell>
          <table:table-cell office:value-type="float" office:value="36.1806678" calcext:value-type="float">
            <text:p>36.1806678</text:p>
          </table:table-cell>
          <table:table-cell office:value-type="float" office:value="-85.7403727" calcext:value-type="float">
            <text:p>-85.7403727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78107" calcext:value-type="float">
            <text:p>1278107</text:p>
          </table:table-cell>
          <table:table-cell office:value-type="string" calcext:value-type="string">
            <text:p>James F B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0N</text:p>
          </table:table-cell>
          <table:table-cell office:value-type="string" calcext:value-type="string">
            <text:p>0853908W</text:p>
          </table:table-cell>
          <table:table-cell office:value-type="float" office:value="36.1611651" calcext:value-type="float">
            <text:p>36.1611651</text:p>
          </table:table-cell>
          <table:table-cell office:value-type="float" office:value="-85.6521973" calcext:value-type="float">
            <text:p>-85.652197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5/2019</text:p>
          </table:table-cell>
          <table:table-cell table:number-columns-repeated="44"/>
        </table:table-row>
        <table:table-row table:style-name="ro1">
          <table:table-cell office:value-type="float" office:value="1289302" calcext:value-type="float">
            <text:p>1289302</text:p>
          </table:table-cell>
          <table:table-cell office:value-type="string" calcext:value-type="string">
            <text:p>Jar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54450W</text:p>
          </table:table-cell>
          <table:table-cell office:value-type="float" office:value="36.1463839" calcext:value-type="float">
            <text:p>36.1463839</text:p>
          </table:table-cell>
          <table:table-cell office:value-type="float" office:value="-85.7472386" calcext:value-type="float">
            <text:p>-85.7472386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21</text:p>
          </table:table-cell>
          <table:table-cell table:number-columns-repeated="44"/>
        </table:table-row>
        <table:table-row table:style-name="ro1">
          <table:table-cell office:value-type="float" office:value="1289866" calcext:value-type="float">
            <text:p>1289866</text:p>
          </table:table-cell>
          <table:table-cell office:value-type="string" calcext:value-type="string">
            <text:p>Ju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53826W</text:p>
          </table:table-cell>
          <table:table-cell office:value-type="float" office:value="36.089777" calcext:value-type="float">
            <text:p>36.089777</text:p>
          </table:table-cell>
          <table:table-cell office:value-type="float" office:value="-85.640531" calcext:value-type="float">
            <text:p>-85.64053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469" calcext:value-type="float">
            <text:p>1290469</text:p>
          </table:table-cell>
          <table:table-cell office:value-type="string" calcext:value-type="string">
            <text:p>Lafe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54529W</text:p>
          </table:table-cell>
          <table:table-cell office:value-type="float" office:value="36.0897617" calcext:value-type="float">
            <text:p>36.0897617</text:p>
          </table:table-cell>
          <table:table-cell office:value-type="float" office:value="-85.7579949" calcext:value-type="float">
            <text:p>-85.757994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90949" calcext:value-type="float">
            <text:p>1290949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52255W</text:p>
          </table:table-cell>
          <table:table-cell office:value-type="float" office:value="36.1550558" calcext:value-type="float">
            <text:p>36.1550558</text:p>
          </table:table-cell>
          <table:table-cell office:value-type="float" office:value="-85.381912" calcext:value-type="float">
            <text:p>-85.38191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996" calcext:value-type="float">
            <text:p>1290996</text:p>
          </table:table-cell>
          <table:table-cell office:value-type="string" calcext:value-type="string">
            <text:p>Leftwi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54437W</text:p>
          </table:table-cell>
          <table:table-cell office:value-type="float" office:value="36.1589892" calcext:value-type="float">
            <text:p>36.1589892</text:p>
          </table:table-cell>
          <table:table-cell office:value-type="float" office:value="-85.7437433" calcext:value-type="float">
            <text:p>-85.743743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92327" calcext:value-type="float">
            <text:p>1292327</text:p>
          </table:table-cell>
          <table:table-cell office:value-type="string" calcext:value-type="string">
            <text:p>Ly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9N</text:p>
          </table:table-cell>
          <table:table-cell office:value-type="string" calcext:value-type="string">
            <text:p>0852457W</text:p>
          </table:table-cell>
          <table:table-cell office:value-type="float" office:value="36.2191206" calcext:value-type="float">
            <text:p>36.2191206</text:p>
          </table:table-cell>
          <table:table-cell office:value-type="float" office:value="-85.4157468" calcext:value-type="float">
            <text:p>-85.4157468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2477" calcext:value-type="float">
            <text:p>1292477</text:p>
          </table:table-cell>
          <table:table-cell office:value-type="string" calcext:value-type="string">
            <text:p>Maddu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54629W</text:p>
          </table:table-cell>
          <table:table-cell office:value-type="float" office:value="36.1395661" calcext:value-type="float">
            <text:p>36.1395661</text:p>
          </table:table-cell>
          <table:table-cell office:value-type="float" office:value="-85.7746383" calcext:value-type="float">
            <text:p>-85.7746383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92478" calcext:value-type="float">
            <text:p>1292478</text:p>
          </table:table-cell>
          <table:table-cell office:value-type="string" calcext:value-type="string">
            <text:p>Maddu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54114W</text:p>
          </table:table-cell>
          <table:table-cell office:value-type="float" office:value="36.163759" calcext:value-type="float">
            <text:p>36.163759</text:p>
          </table:table-cell>
          <table:table-cell office:value-type="float" office:value="-85.6873568" calcext:value-type="float">
            <text:p>-85.687356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92711" calcext:value-type="float">
            <text:p>1292711</text:p>
          </table:table-cell>
          <table:table-cell office:value-type="string" calcext:value-type="string">
            <text:p>Mar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54045W</text:p>
          </table:table-cell>
          <table:table-cell office:value-type="float" office:value="36.1848821" calcext:value-type="float">
            <text:p>36.1848821</text:p>
          </table:table-cell>
          <table:table-cell office:value-type="float" office:value="-85.6790863" calcext:value-type="float">
            <text:p>-85.679086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92933" calcext:value-type="float">
            <text:p>1292933</text:p>
          </table:table-cell>
          <table:table-cell office:value-type="string" calcext:value-type="string">
            <text:p>Math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54223W</text:p>
          </table:table-cell>
          <table:table-cell office:value-type="float" office:value="36.1834391" calcext:value-type="float">
            <text:p>36.1834391</text:p>
          </table:table-cell>
          <table:table-cell office:value-type="float" office:value="-85.7063243" calcext:value-type="float">
            <text:p>-85.7063243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92980" calcext:value-type="float">
            <text:p>1292980</text:p>
          </table:table-cell>
          <table:table-cell office:value-type="string" calcext:value-type="string">
            <text:p>Max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0N</text:p>
          </table:table-cell>
          <table:table-cell office:value-type="string" calcext:value-type="string">
            <text:p>0853746W</text:p>
          </table:table-cell>
          <table:table-cell office:value-type="float" office:value="36.1417211" calcext:value-type="float">
            <text:p>36.1417211</text:p>
          </table:table-cell>
          <table:table-cell office:value-type="float" office:value="-85.6294193" calcext:value-type="float">
            <text:p>-85.629419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293041" calcext:value-type="float">
            <text:p>1293041</text:p>
          </table:table-cell>
          <table:table-cell office:value-type="string" calcext:value-type="string">
            <text:p>McBro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53652W</text:p>
          </table:table-cell>
          <table:table-cell office:value-type="float" office:value="36.1901273" calcext:value-type="float">
            <text:p>36.1901273</text:p>
          </table:table-cell>
          <table:table-cell office:value-type="float" office:value="-85.6143387" calcext:value-type="float">
            <text:p>-85.614338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21</text:p>
          </table:table-cell>
          <table:table-cell table:number-columns-repeated="44"/>
        </table:table-row>
        <table:table-row table:style-name="ro1">
          <table:table-cell office:value-type="float" office:value="1293368" calcext:value-type="float">
            <text:p>1293368</text:p>
          </table:table-cell>
          <table:table-cell office:value-type="string" calcext:value-type="string">
            <text:p>McKi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54653W</text:p>
          </table:table-cell>
          <table:table-cell office:value-type="float" office:value="36.1810318" calcext:value-type="float">
            <text:p>36.1810318</text:p>
          </table:table-cell>
          <table:table-cell office:value-type="float" office:value="-85.7812959" calcext:value-type="float">
            <text:p>-85.781295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93469" calcext:value-type="float">
            <text:p>1293469</text:p>
          </table:table-cell>
          <table:table-cell office:value-type="string" calcext:value-type="string">
            <text:p>McRey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1N</text:p>
          </table:table-cell>
          <table:table-cell office:value-type="string" calcext:value-type="string">
            <text:p>0853952W</text:p>
          </table:table-cell>
          <table:table-cell office:value-type="float" office:value="36.1863701" calcext:value-type="float">
            <text:p>36.1863701</text:p>
          </table:table-cell>
          <table:table-cell office:value-type="float" office:value="-85.6644907" calcext:value-type="float">
            <text:p>-85.664490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95244" calcext:value-type="float">
            <text:p>1295244</text:p>
          </table:table-cell>
          <table:table-cell office:value-type="string" calcext:value-type="string">
            <text:p>Na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53802W</text:p>
          </table:table-cell>
          <table:table-cell office:value-type="float" office:value="36.068944" calcext:value-type="float">
            <text:p>36.068944</text:p>
          </table:table-cell>
          <table:table-cell office:value-type="float" office:value="-85.6338643" calcext:value-type="float">
            <text:p>-85.6338643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23" calcext:value-type="float">
            <text:p>1295723</text:p>
          </table:table-cell>
          <table:table-cell office:value-type="string" calcext:value-type="string">
            <text:p>Nicho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1N</text:p>
          </table:table-cell>
          <table:table-cell office:value-type="string" calcext:value-type="string">
            <text:p>0854056W</text:p>
          </table:table-cell>
          <table:table-cell office:value-type="float" office:value="36.1780139" calcext:value-type="float">
            <text:p>36.1780139</text:p>
          </table:table-cell>
          <table:table-cell office:value-type="float" office:value="-85.6822854" calcext:value-type="float">
            <text:p>-85.6822854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95833" calcext:value-type="float">
            <text:p>1295833</text:p>
          </table:table-cell>
          <table:table-cell office:value-type="string" calcext:value-type="string">
            <text:p>N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52712W</text:p>
          </table:table-cell>
          <table:table-cell office:value-type="float" office:value="36.2454718" calcext:value-type="float">
            <text:p>36.2454718</text:p>
          </table:table-cell>
          <table:table-cell office:value-type="float" office:value="-85.4532144" calcext:value-type="float">
            <text:p>-85.453214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6234" calcext:value-type="float">
            <text:p>1296234</text:p>
          </table:table-cell>
          <table:table-cell office:value-type="string" calcext:value-type="string">
            <text:p>Odd Fello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53737W</text:p>
          </table:table-cell>
          <table:table-cell office:value-type="float" office:value="36.1542856" calcext:value-type="float">
            <text:p>36.1542856</text:p>
          </table:table-cell>
          <table:table-cell office:value-type="float" office:value="-85.6270719" calcext:value-type="float">
            <text:p>-85.627071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5/2019</text:p>
          </table:table-cell>
          <table:table-cell table:number-columns-repeated="44"/>
        </table:table-row>
        <table:table-row table:style-name="ro1">
          <table:table-cell office:value-type="float" office:value="1297078" calcext:value-type="float">
            <text:p>1297078</text:p>
          </table:table-cell>
          <table:table-cell office:value-type="string" calcext:value-type="string">
            <text:p>Pea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52914W</text:p>
          </table:table-cell>
          <table:table-cell office:value-type="float" office:value="36.2064421" calcext:value-type="float">
            <text:p>36.2064421</text:p>
          </table:table-cell>
          <table:table-cell office:value-type="float" office:value="-85.4871923" calcext:value-type="float">
            <text:p>-85.4871923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7348" calcext:value-type="float">
            <text:p>1297348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52724W</text:p>
          </table:table-cell>
          <table:table-cell office:value-type="float" office:value="36.212945" calcext:value-type="float">
            <text:p>36.212945</text:p>
          </table:table-cell>
          <table:table-cell office:value-type="float" office:value="-85.4565427" calcext:value-type="float">
            <text:p>-85.4565427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7377" calcext:value-type="float">
            <text:p>1297377</text:p>
          </table:table-cell>
          <table:table-cell office:value-type="string" calcext:value-type="string">
            <text:p>P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4N</text:p>
          </table:table-cell>
          <table:table-cell office:value-type="string" calcext:value-type="string">
            <text:p>0852823W</text:p>
          </table:table-cell>
          <table:table-cell office:value-type="float" office:value="36.2093061" calcext:value-type="float">
            <text:p>36.2093061</text:p>
          </table:table-cell>
          <table:table-cell office:value-type="float" office:value="-85.4731775" calcext:value-type="float">
            <text:p>-85.4731775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7701" calcext:value-type="float">
            <text:p>1297701</text:p>
          </table:table-cell>
          <table:table-cell office:value-type="string" calcext:value-type="string">
            <text:p>Pipp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53351W</text:p>
          </table:table-cell>
          <table:table-cell office:value-type="float" office:value="36.2217111" calcext:value-type="float">
            <text:p>36.2217111</text:p>
          </table:table-cell>
          <table:table-cell office:value-type="float" office:value="-85.5641495" calcext:value-type="float">
            <text:p>-85.564149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8743" calcext:value-type="float">
            <text:p>1298743</text:p>
          </table:table-cell>
          <table:table-cell office:value-type="string" calcext:value-type="string">
            <text:p>Quar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52645W</text:p>
          </table:table-cell>
          <table:table-cell office:value-type="float" office:value="36.1767214" calcext:value-type="float">
            <text:p>36.1767214</text:p>
          </table:table-cell>
          <table:table-cell office:value-type="float" office:value="-85.4458025" calcext:value-type="float">
            <text:p>-85.4458025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744" calcext:value-type="float">
            <text:p>1298744</text:p>
          </table:table-cell>
          <table:table-cell office:value-type="string" calcext:value-type="string">
            <text:p>Quar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4N</text:p>
          </table:table-cell>
          <table:table-cell office:value-type="string" calcext:value-type="string">
            <text:p>0853227W</text:p>
          </table:table-cell>
          <table:table-cell office:value-type="float" office:value="36.2150878" calcext:value-type="float">
            <text:p>36.2150878</text:p>
          </table:table-cell>
          <table:table-cell office:value-type="float" office:value="-85.5409637" calcext:value-type="float">
            <text:p>-85.540963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9695" calcext:value-type="float">
            <text:p>1299695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54339W</text:p>
          </table:table-cell>
          <table:table-cell office:value-type="float" office:value="36.1630731" calcext:value-type="float">
            <text:p>36.1630731</text:p>
          </table:table-cell>
          <table:table-cell office:value-type="float" office:value="-85.7275683" calcext:value-type="float">
            <text:p>-85.727568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99696" calcext:value-type="float">
            <text:p>1299696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5N</text:p>
          </table:table-cell>
          <table:table-cell office:value-type="string" calcext:value-type="string">
            <text:p>0852438W</text:p>
          </table:table-cell>
          <table:table-cell office:value-type="float" office:value="36.2290731" calcext:value-type="float">
            <text:p>36.2290731</text:p>
          </table:table-cell>
          <table:table-cell office:value-type="float" office:value="-85.4104484" calcext:value-type="float">
            <text:p>-85.410448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9836" calcext:value-type="float">
            <text:p>1299836</text:p>
          </table:table-cell>
          <table:table-cell office:value-type="string" calcext:value-type="string">
            <text:p>Rock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52519W</text:p>
          </table:table-cell>
          <table:table-cell office:value-type="float" office:value="36.1581109" calcext:value-type="float">
            <text:p>36.1581109</text:p>
          </table:table-cell>
          <table:table-cell office:value-type="float" office:value="-85.4219131" calcext:value-type="float">
            <text:p>-85.4219131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61" calcext:value-type="float">
            <text:p>1299961</text:p>
          </table:table-cell>
          <table:table-cell office:value-type="string" calcext:value-type="string">
            <text:p>Rod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54029W</text:p>
          </table:table-cell>
          <table:table-cell office:value-type="float" office:value="36.1929722" calcext:value-type="float">
            <text:p>36.1929722</text:p>
          </table:table-cell>
          <table:table-cell office:value-type="float" office:value="-85.6748279" calcext:value-type="float">
            <text:p>-85.6748279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99994" calcext:value-type="float">
            <text:p>1299994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7N</text:p>
          </table:table-cell>
          <table:table-cell office:value-type="string" calcext:value-type="string">
            <text:p>0854418W</text:p>
          </table:table-cell>
          <table:table-cell office:value-type="float" office:value="36.2242191" calcext:value-type="float">
            <text:p>36.2242191</text:p>
          </table:table-cell>
          <table:table-cell office:value-type="float" office:value="-85.7383103" calcext:value-type="float">
            <text:p>-85.738310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21</text:p>
          </table:table-cell>
          <table:table-cell table:number-columns-repeated="44"/>
        </table:table-row>
        <table:table-row table:style-name="ro1">
          <table:table-cell office:value-type="float" office:value="1301287" calcext:value-type="float">
            <text:p>1301287</text:p>
          </table:table-cell>
          <table:table-cell office:value-type="string" calcext:value-type="string">
            <text:p>Sh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50944W</text:p>
          </table:table-cell>
          <table:table-cell office:value-type="float" office:value="36.1383922" calcext:value-type="float">
            <text:p>36.1383922</text:p>
          </table:table-cell>
          <table:table-cell office:value-type="float" office:value="-85.1621815" calcext:value-type="float">
            <text:p>-85.1621815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36" calcext:value-type="float">
            <text:p>1270436</text:p>
          </table:table-cell>
          <table:table-cell office:value-type="string" calcext:value-type="string">
            <text:p>Skimie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53746W</text:p>
          </table:table-cell>
          <table:table-cell office:value-type="float" office:value="36.197449" calcext:value-type="float">
            <text:p>36.197449</text:p>
          </table:table-cell>
          <table:table-cell office:value-type="float" office:value="-85.6293325" calcext:value-type="float">
            <text:p>-85.629332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70534" calcext:value-type="float">
            <text:p>1270534</text:p>
          </table:table-cell>
          <table:table-cell office:value-type="string" calcext:value-type="string">
            <text:p>Slo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52547W</text:p>
          </table:table-cell>
          <table:table-cell office:value-type="float" office:value="36.137" calcext:value-type="float">
            <text:p>36.137</text:p>
          </table:table-cell>
          <table:table-cell office:value-type="float" office:value="-85.4296913" calcext:value-type="float">
            <text:p>-85.429691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550" calcext:value-type="float">
            <text:p>1270550</text:p>
          </table:table-cell>
          <table:table-cell office:value-type="string" calcext:value-type="string">
            <text:p>Smell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54159W</text:p>
          </table:table-cell>
          <table:table-cell office:value-type="float" office:value="36.1278317" calcext:value-type="float">
            <text:p>36.1278317</text:p>
          </table:table-cell>
          <table:table-cell office:value-type="float" office:value="-85.6996991" calcext:value-type="float">
            <text:p>-85.6996991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40" calcext:value-type="float">
            <text:p>1270740</text:p>
          </table:table-cell>
          <table:table-cell office:value-type="string" calcext:value-type="string">
            <text:p>Smyr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4N</text:p>
          </table:table-cell>
          <table:table-cell office:value-type="string" calcext:value-type="string">
            <text:p>0853037W</text:p>
          </table:table-cell>
          <table:table-cell office:value-type="float" office:value="36.2094981" calcext:value-type="float">
            <text:p>36.2094981</text:p>
          </table:table-cell>
          <table:table-cell office:value-type="float" office:value="-85.5102483" calcext:value-type="float">
            <text:p>-85.510248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71213" calcext:value-type="float">
            <text:p>1271213</text:p>
          </table:table-cell>
          <table:table-cell office:value-type="string" calcext:value-type="string">
            <text:p>Stam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52059W</text:p>
          </table:table-cell>
          <table:table-cell office:value-type="float" office:value="36.181167" calcext:value-type="float">
            <text:p>36.181167</text:p>
          </table:table-cell>
          <table:table-cell office:value-type="float" office:value="-85.3496887" calcext:value-type="float">
            <text:p>-85.3496887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252" calcext:value-type="float">
            <text:p>1271252</text:p>
          </table:table-cell>
          <table:table-cell office:value-type="string" calcext:value-type="string">
            <text:p>Sta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54323W</text:p>
          </table:table-cell>
          <table:table-cell office:value-type="float" office:value="36.2027376" calcext:value-type="float">
            <text:p>36.2027376</text:p>
          </table:table-cell>
          <table:table-cell office:value-type="float" office:value="-85.7229983" calcext:value-type="float">
            <text:p>-85.722998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21</text:p>
          </table:table-cell>
          <table:table-cell table:number-columns-repeated="44"/>
        </table:table-row>
        <table:table-row table:style-name="ro1">
          <table:table-cell office:value-type="float" office:value="1271362" calcext:value-type="float">
            <text:p>1271362</text:p>
          </table:table-cell>
          <table:table-cell office:value-type="string" calcext:value-type="string">
            <text:p>Stew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54011W</text:p>
          </table:table-cell>
          <table:table-cell office:value-type="float" office:value="36.1336651" calcext:value-type="float">
            <text:p>36.1336651</text:p>
          </table:table-cell>
          <table:table-cell office:value-type="float" office:value="-85.6696982" calcext:value-type="float">
            <text:p>-85.669698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63" calcext:value-type="float">
            <text:p>1271363</text:p>
          </table:table-cell>
          <table:table-cell office:value-type="string" calcext:value-type="string">
            <text:p>Stew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4N</text:p>
          </table:table-cell>
          <table:table-cell office:value-type="string" calcext:value-type="string">
            <text:p>0853426W</text:p>
          </table:table-cell>
          <table:table-cell office:value-type="float" office:value="36.1372766" calcext:value-type="float">
            <text:p>36.1372766</text:p>
          </table:table-cell>
          <table:table-cell office:value-type="float" office:value="-85.5738621" calcext:value-type="float">
            <text:p>-85.573862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337" calcext:value-type="float">
            <text:p>1272337</text:p>
          </table:table-cell>
          <table:table-cell office:value-type="string" calcext:value-type="string">
            <text:p>T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51034W</text:p>
          </table:table-cell>
          <table:table-cell office:value-type="float" office:value="36.133392" calcext:value-type="float">
            <text:p>36.133392</text:p>
          </table:table-cell>
          <table:table-cell office:value-type="float" office:value="-85.1760712" calcext:value-type="float">
            <text:p>-85.1760712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50" calcext:value-type="float">
            <text:p>1272950</text:p>
          </table:table-cell>
          <table:table-cell office:value-type="string" calcext:value-type="string">
            <text:p>T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8N</text:p>
          </table:table-cell>
          <table:table-cell office:value-type="string" calcext:value-type="string">
            <text:p>0854532W</text:p>
          </table:table-cell>
          <table:table-cell office:value-type="float" office:value="36.1161651" calcext:value-type="float">
            <text:p>36.1161651</text:p>
          </table:table-cell>
          <table:table-cell office:value-type="float" office:value="-85.7588673" calcext:value-type="float">
            <text:p>-85.758867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73671" calcext:value-type="float">
            <text:p>1273671</text:p>
          </table:table-cell>
          <table:table-cell office:value-type="string" calcext:value-type="string">
            <text:p>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54517W</text:p>
          </table:table-cell>
          <table:table-cell office:value-type="float" office:value="36.1083113" calcext:value-type="float">
            <text:p>36.1083113</text:p>
          </table:table-cell>
          <table:table-cell office:value-type="float" office:value="-85.754715" calcext:value-type="float">
            <text:p>-85.75471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73829" calcext:value-type="float">
            <text:p>1273829</text:p>
          </table:table-cell>
          <table:table-cell office:value-type="string" calcext:value-type="string">
            <text:p>War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26N</text:p>
          </table:table-cell>
          <table:table-cell office:value-type="string" calcext:value-type="string">
            <text:p>0852753W</text:p>
          </table:table-cell>
          <table:table-cell office:value-type="float" office:value="36.2738501" calcext:value-type="float">
            <text:p>36.2738501</text:p>
          </table:table-cell>
          <table:table-cell office:value-type="float" office:value="-85.4646783" calcext:value-type="float">
            <text:p>-85.464678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4079" calcext:value-type="float">
            <text:p>1274079</text:p>
          </table:table-cell>
          <table:table-cell office:value-type="string" calcext:value-type="string">
            <text:p>Welch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51522W</text:p>
          </table:table-cell>
          <table:table-cell office:value-type="float" office:value="36.1525053" calcext:value-type="float">
            <text:p>36.1525053</text:p>
          </table:table-cell>
          <table:table-cell office:value-type="float" office:value="-85.2561595" calcext:value-type="float">
            <text:p>-85.2561595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4140" calcext:value-type="float">
            <text:p>1274140</text:p>
          </table:table-cell>
          <table:table-cell office:value-type="string" calcext:value-type="string">
            <text:p>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53142W</text:p>
          </table:table-cell>
          <table:table-cell office:value-type="float" office:value="36.1128329" calcext:value-type="float">
            <text:p>36.1128329</text:p>
          </table:table-cell>
          <table:table-cell office:value-type="float" office:value="-85.5283054" calcext:value-type="float">
            <text:p>-85.528305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22" calcext:value-type="float">
            <text:p>1274322</text:p>
          </table:table-cell>
          <table:table-cell office:value-type="string" calcext:value-type="string">
            <text:p>Whit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52405W</text:p>
          </table:table-cell>
          <table:table-cell office:value-type="float" office:value="36.1536667" calcext:value-type="float">
            <text:p>36.1536667</text:p>
          </table:table-cell>
          <table:table-cell office:value-type="float" office:value="-85.4013571" calcext:value-type="float">
            <text:p>-85.4013571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23" calcext:value-type="float">
            <text:p>1274323</text:p>
          </table:table-cell>
          <table:table-cell office:value-type="string" calcext:value-type="string">
            <text:p>Whit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54245W</text:p>
          </table:table-cell>
          <table:table-cell office:value-type="float" office:value="36.1869701" calcext:value-type="float">
            <text:p>36.1869701</text:p>
          </table:table-cell>
          <table:table-cell office:value-type="float" office:value="-85.7123803" calcext:value-type="float">
            <text:p>-85.7123803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274350" calcext:value-type="float">
            <text:p>1274350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6N</text:p>
          </table:table-cell>
          <table:table-cell office:value-type="string" calcext:value-type="string">
            <text:p>0853425W</text:p>
          </table:table-cell>
          <table:table-cell office:value-type="float" office:value="36.1877805" calcext:value-type="float">
            <text:p>36.1877805</text:p>
          </table:table-cell>
          <table:table-cell office:value-type="float" office:value="-85.573614" calcext:value-type="float">
            <text:p>-85.573614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21</text:p>
          </table:table-cell>
          <table:table-cell table:number-columns-repeated="44"/>
        </table:table-row>
        <table:table-row table:style-name="ro1">
          <table:table-cell office:value-type="float" office:value="1274493" calcext:value-type="float">
            <text:p>1274493</text:p>
          </table:table-cell>
          <table:table-cell office:value-type="string" calcext:value-type="string">
            <text:p>Whi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53505W</text:p>
          </table:table-cell>
          <table:table-cell office:value-type="float" office:value="36.1963371" calcext:value-type="float">
            <text:p>36.1963371</text:p>
          </table:table-cell>
          <table:table-cell office:value-type="float" office:value="-85.5847703" calcext:value-type="float">
            <text:p>-85.584770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21</text:p>
          </table:table-cell>
          <table:table-cell table:number-columns-repeated="44"/>
        </table:table-row>
        <table:table-row table:style-name="ro1">
          <table:table-cell office:value-type="float" office:value="1274781" calcext:value-type="float">
            <text:p>1274781</text:p>
          </table:table-cell>
          <table:table-cell office:value-type="string" calcext:value-type="string">
            <text:p>Wilmo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9N</text:p>
          </table:table-cell>
          <table:table-cell office:value-type="string" calcext:value-type="string">
            <text:p>0853305W</text:p>
          </table:table-cell>
          <table:table-cell office:value-type="float" office:value="36.2275271" calcext:value-type="float">
            <text:p>36.2275271</text:p>
          </table:table-cell>
          <table:table-cell office:value-type="float" office:value="-85.5515213" calcext:value-type="float">
            <text:p>-85.551521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4910" calcext:value-type="float">
            <text:p>1274910</text:p>
          </table:table-cell>
          <table:table-cell office:value-type="string" calcext:value-type="string">
            <text:p>Wis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52443W</text:p>
          </table:table-cell>
          <table:table-cell office:value-type="float" office:value="36.1594998" calcext:value-type="float">
            <text:p>36.1594998</text:p>
          </table:table-cell>
          <table:table-cell office:value-type="float" office:value="-85.4119128" calcext:value-type="float">
            <text:p>-85.411912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911" calcext:value-type="float">
            <text:p>1274911</text:p>
          </table:table-cell>
          <table:table-cell office:value-type="string" calcext:value-type="string">
            <text:p>Wis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52426W</text:p>
          </table:table-cell>
          <table:table-cell office:value-type="float" office:value="36.1633887" calcext:value-type="float">
            <text:p>36.1633887</text:p>
          </table:table-cell>
          <table:table-cell office:value-type="float" office:value="-85.4071905" calcext:value-type="float">
            <text:p>-85.4071905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915" calcext:value-type="float">
            <text:p>1648915</text:p>
          </table:table-cell>
          <table:table-cell office:value-type="string" calcext:value-type="string">
            <text:p>Baxt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736N</text:p>
          </table:table-cell>
          <table:table-cell office:value-type="string" calcext:value-type="string">
            <text:p>0853821W</text:p>
          </table:table-cell>
          <table:table-cell office:value-type="float" office:value="36.1267279" calcext:value-type="float">
            <text:p>36.1267279</text:p>
          </table:table-cell>
          <table:table-cell office:value-type="float" office:value="-85.6391465" calcext:value-type="float">
            <text:p>-85.639146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16" calcext:value-type="float">
            <text:p>1648916</text:p>
          </table:table-cell>
          <table:table-cell office:value-type="string" calcext:value-type="string">
            <text:p>Buffalo Val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927N</text:p>
          </table:table-cell>
          <table:table-cell office:value-type="string" calcext:value-type="string">
            <text:p>0854256W</text:p>
          </table:table-cell>
          <table:table-cell office:value-type="float" office:value="36.1575604" calcext:value-type="float">
            <text:p>36.1575604</text:p>
          </table:table-cell>
          <table:table-cell office:value-type="float" office:value="-85.7155374" calcext:value-type="float">
            <text:p>-85.715537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17" calcext:value-type="float">
            <text:p>1648917</text:p>
          </table:table-cell>
          <table:table-cell office:value-type="string" calcext:value-type="string">
            <text:p>Cooke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52958W</text:p>
          </table:table-cell>
          <table:table-cell office:value-type="float" office:value="36.1692278" calcext:value-type="float">
            <text:p>36.1692278</text:p>
          </table:table-cell>
          <table:table-cell office:value-type="float" office:value="-85.4994199" calcext:value-type="float">
            <text:p>-85.4994199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18" calcext:value-type="float">
            <text:p>1648918</text:p>
          </table:table-cell>
          <table:table-cell office:value-type="string" calcext:value-type="string">
            <text:p>Monter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814N</text:p>
          </table:table-cell>
          <table:table-cell office:value-type="string" calcext:value-type="string">
            <text:p>0851736W</text:p>
          </table:table-cell>
          <table:table-cell office:value-type="float" office:value="36.1372862" calcext:value-type="float">
            <text:p>36.1372862</text:p>
          </table:table-cell>
          <table:table-cell office:value-type="float" office:value="-85.293303" calcext:value-type="float">
            <text:p>-85.293303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17753" calcext:value-type="float">
            <text:p>1317753</text:p>
          </table:table-cell>
          <table:table-cell office:value-type="string" calcext:value-type="string">
            <text:p>Algood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52656W</text:p>
          </table:table-cell>
          <table:table-cell office:value-type="float" office:value="36.1958946" calcext:value-type="float">
            <text:p>36.1958946</text:p>
          </table:table-cell>
          <table:table-cell office:value-type="float" office:value="-85.4488627" calcext:value-type="float">
            <text:p>-85.4488627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63" calcext:value-type="float">
            <text:p>1650863</text:p>
          </table:table-cell>
          <table:table-cell office:value-type="string" calcext:value-type="string">
            <text:p>Algoo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7N</text:p>
          </table:table-cell>
          <table:table-cell office:value-type="string" calcext:value-type="string">
            <text:p>0852656W</text:p>
          </table:table-cell>
          <table:table-cell office:value-type="float" office:value="36.1936724" calcext:value-type="float">
            <text:p>36.1936724</text:p>
          </table:table-cell>
          <table:table-cell office:value-type="float" office:value="-85.4488628" calcext:value-type="float">
            <text:p>-85.4488628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5608" calcext:value-type="float">
            <text:p>1275608</text:p>
          </table:table-cell>
          <table:table-cell office:value-type="string" calcext:value-type="string">
            <text:p>Alle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8N</text:p>
          </table:table-cell>
          <table:table-cell office:value-type="string" calcext:value-type="string">
            <text:p>0854144W</text:p>
          </table:table-cell>
          <table:table-cell office:value-type="float" office:value="36.2050599" calcext:value-type="float">
            <text:p>36.2050599</text:p>
          </table:table-cell>
          <table:table-cell office:value-type="float" office:value="-85.6955365" calcext:value-type="float">
            <text:p>-85.6955365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07" calcext:value-type="float">
            <text:p>1275807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2N</text:p>
          </table:table-cell>
          <table:table-cell office:value-type="string" calcext:value-type="string">
            <text:p>0853003W</text:p>
          </table:table-cell>
          <table:table-cell office:value-type="float" office:value="36.0978402" calcext:value-type="float">
            <text:p>36.0978402</text:p>
          </table:table-cell>
          <table:table-cell office:value-type="float" office:value="-85.5008094" calcext:value-type="float">
            <text:p>-85.500809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09" calcext:value-type="float">
            <text:p>1275809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54023W</text:p>
          </table:table-cell>
          <table:table-cell office:value-type="float" office:value="36.191449" calcext:value-type="float">
            <text:p>36.191449</text:p>
          </table:table-cell>
          <table:table-cell office:value-type="float" office:value="-85.673036" calcext:value-type="float">
            <text:p>-85.67303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96" calcext:value-type="float">
            <text:p>1275896</text:p>
          </table:table-cell>
          <table:table-cell office:value-type="string" calcext:value-type="string">
            <text:p>Arnold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1N</text:p>
          </table:table-cell>
          <table:table-cell office:value-type="string" calcext:value-type="string">
            <text:p>0853647W</text:p>
          </table:table-cell>
          <table:table-cell office:value-type="float" office:value="36.1253391" calcext:value-type="float">
            <text:p>36.1253391</text:p>
          </table:table-cell>
          <table:table-cell office:value-type="float" office:value="-85.6130347" calcext:value-type="float">
            <text:p>-85.613034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54" calcext:value-type="float">
            <text:p>1317754</text:p>
          </table:table-cell>
          <table:table-cell office:value-type="string" calcext:value-type="string">
            <text:p>Bald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53839W</text:p>
          </table:table-cell>
          <table:table-cell office:value-type="float" office:value="36.0633953" calcext:value-type="float">
            <text:p>36.0633953</text:p>
          </table:table-cell>
          <table:table-cell office:value-type="float" office:value="-85.6441471" calcext:value-type="float">
            <text:p>-85.6441471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55" calcext:value-type="float">
            <text:p>1317755</text:p>
          </table:table-cell>
          <table:table-cell office:value-type="string" calcext:value-type="string">
            <text:p>Bangha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52817W</text:p>
          </table:table-cell>
          <table:table-cell office:value-type="float" office:value="36.2450601" calcext:value-type="float">
            <text:p>36.2450601</text:p>
          </table:table-cell>
          <table:table-cell office:value-type="float" office:value="-85.471363" calcext:value-type="float">
            <text:p>-85.471363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56" calcext:value-type="float">
            <text:p>1317756</text:p>
          </table:table-cell>
          <table:table-cell office:value-type="string" calcext:value-type="string">
            <text:p>Bangham Heigh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57N</text:p>
          </table:table-cell>
          <table:table-cell office:value-type="string" calcext:value-type="string">
            <text:p>0852811W</text:p>
          </table:table-cell>
          <table:table-cell office:value-type="float" office:value="36.2492267" calcext:value-type="float">
            <text:p>36.2492267</text:p>
          </table:table-cell>
          <table:table-cell office:value-type="float" office:value="-85.4696962" calcext:value-type="float">
            <text:p>-85.4696962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59" calcext:value-type="float">
            <text:p>1317759</text:p>
          </table:table-cell>
          <table:table-cell office:value-type="string" calcext:value-type="string">
            <text:p>Baxter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53825W</text:p>
          </table:table-cell>
          <table:table-cell office:value-type="float" office:value="36.1514497" calcext:value-type="float">
            <text:p>36.1514497</text:p>
          </table:table-cell>
          <table:table-cell office:value-type="float" office:value="-85.6402575" calcext:value-type="float">
            <text:p>-85.6402575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019" calcext:value-type="float">
            <text:p>1305019</text:p>
          </table:table-cell>
          <table:table-cell office:value-type="string" calcext:value-type="string">
            <text:p>Bea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28N</text:p>
          </table:table-cell>
          <table:table-cell office:value-type="string" calcext:value-type="string">
            <text:p>0852555W</text:p>
          </table:table-cell>
          <table:table-cell office:value-type="float" office:value="36.2411719" calcext:value-type="float">
            <text:p>36.2411719</text:p>
          </table:table-cell>
          <table:table-cell office:value-type="float" office:value="-85.4319174" calcext:value-type="float">
            <text:p>-85.431917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34" calcext:value-type="float">
            <text:p>1276834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1N</text:p>
          </table:table-cell>
          <table:table-cell office:value-type="string" calcext:value-type="string">
            <text:p>0852331W</text:p>
          </table:table-cell>
          <table:table-cell office:value-type="float" office:value="36.0614528" calcext:value-type="float">
            <text:p>36.0614528</text:p>
          </table:table-cell>
          <table:table-cell office:value-type="float" office:value="-85.3919174" calcext:value-type="float">
            <text:p>-85.3919174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86" calcext:value-type="float">
            <text:p>1277086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49N</text:p>
          </table:table-cell>
          <table:table-cell office:value-type="string" calcext:value-type="string">
            <text:p>0854157W</text:p>
          </table:table-cell>
          <table:table-cell office:value-type="float" office:value="36.180338" calcext:value-type="float">
            <text:p>36.180338</text:p>
          </table:table-cell>
          <table:table-cell office:value-type="float" office:value="-85.6991479" calcext:value-type="float">
            <text:p>-85.699147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72" calcext:value-type="float">
            <text:p>1277172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06N</text:p>
          </table:table-cell>
          <table:table-cell office:value-type="string" calcext:value-type="string">
            <text:p>0853903W</text:p>
          </table:table-cell>
          <table:table-cell office:value-type="float" office:value="36.0850617" calcext:value-type="float">
            <text:p>36.0850617</text:p>
          </table:table-cell>
          <table:table-cell office:value-type="float" office:value="-85.6508138" calcext:value-type="float">
            <text:p>-85.650813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37" calcext:value-type="float">
            <text:p>1305337</text:p>
          </table:table-cell>
          <table:table-cell office:value-type="string" calcext:value-type="string">
            <text:p>Boiling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20N</text:p>
          </table:table-cell>
          <table:table-cell office:value-type="string" calcext:value-type="string">
            <text:p>0853529W</text:p>
          </table:table-cell>
          <table:table-cell office:value-type="float" office:value="36.0722845" calcext:value-type="float">
            <text:p>36.0722845</text:p>
          </table:table-cell>
          <table:table-cell office:value-type="float" office:value="-85.5913678" calcext:value-type="float">
            <text:p>-85.591367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64" calcext:value-type="float">
            <text:p>1317764</text:p>
          </table:table-cell>
          <table:table-cell office:value-type="string" calcext:value-type="string">
            <text:p>Bridg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52856W</text:p>
          </table:table-cell>
          <table:table-cell office:value-type="float" office:value="36.1022847" calcext:value-type="float">
            <text:p>36.1022847</text:p>
          </table:table-cell>
          <table:table-cell office:value-type="float" office:value="-85.4821977" calcext:value-type="float">
            <text:p>-85.482197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8401" calcext:value-type="float">
            <text:p>1278401</text:p>
          </table:table-cell>
          <table:table-cell office:value-type="string" calcext:value-type="string">
            <text:p>Brind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1N</text:p>
          </table:table-cell>
          <table:table-cell office:value-type="string" calcext:value-type="string">
            <text:p>0853157W</text:p>
          </table:table-cell>
          <table:table-cell office:value-type="float" office:value="36.0947845" calcext:value-type="float">
            <text:p>36.0947845</text:p>
          </table:table-cell>
          <table:table-cell office:value-type="float" office:value="-85.532477" calcext:value-type="float">
            <text:p>-85.532477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65" calcext:value-type="float">
            <text:p>1317765</text:p>
          </table:table-cell>
          <table:table-cell office:value-type="string" calcext:value-type="string">
            <text:p>Brother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52304W</text:p>
          </table:table-cell>
          <table:table-cell office:value-type="float" office:value="36.1892289" calcext:value-type="float">
            <text:p>36.1892289</text:p>
          </table:table-cell>
          <table:table-cell office:value-type="float" office:value="-85.3844164" calcext:value-type="float">
            <text:p>-85.3844164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5084" calcext:value-type="float">
            <text:p>1645084</text:p>
          </table:table-cell>
          <table:table-cell office:value-type="string" calcext:value-type="string">
            <text:p>Brothert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52316W</text:p>
          </table:table-cell>
          <table:table-cell office:value-type="float" office:value="36.1889511" calcext:value-type="float">
            <text:p>36.1889511</text:p>
          </table:table-cell>
          <table:table-cell office:value-type="float" office:value="-85.3877499" calcext:value-type="float">
            <text:p>-85.3877499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7768" calcext:value-type="float">
            <text:p>1317768</text:p>
          </table:table-cell>
          <table:table-cell office:value-type="string" calcext:value-type="string">
            <text:p>Browns M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55N</text:p>
          </table:table-cell>
          <table:table-cell office:value-type="string" calcext:value-type="string">
            <text:p>0852700W</text:p>
          </table:table-cell>
          <table:table-cell office:value-type="float" office:value="36.1153404" calcext:value-type="float">
            <text:p>36.1153404</text:p>
          </table:table-cell>
          <table:table-cell office:value-type="float" office:value="-85.4499745" calcext:value-type="float">
            <text:p>-85.449974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8882" calcext:value-type="float">
            <text:p>1278882</text:p>
          </table:table-cell>
          <table:table-cell office:value-type="string" calcext:value-type="string">
            <text:p>Buckn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24N</text:p>
          </table:table-cell>
          <table:table-cell office:value-type="string" calcext:value-type="string">
            <text:p>0851426W</text:p>
          </table:table-cell>
          <table:table-cell office:value-type="float" office:value="36.1567312" calcext:value-type="float">
            <text:p>36.1567312</text:p>
          </table:table-cell>
          <table:table-cell office:value-type="float" office:value="-85.2405234" calcext:value-type="float">
            <text:p>-85.2405234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37" calcext:value-type="float">
            <text:p>1279137</text:p>
          </table:table-cell>
          <table:table-cell office:value-type="string" calcext:value-type="string">
            <text:p>Burto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52720W</text:p>
          </table:table-cell>
          <table:table-cell office:value-type="float" office:value="36.1908945" calcext:value-type="float">
            <text:p>36.1908945</text:p>
          </table:table-cell>
          <table:table-cell office:value-type="float" office:value="-85.4555297" calcext:value-type="float">
            <text:p>-85.4555297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73" calcext:value-type="float">
            <text:p>1317773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52809W</text:p>
          </table:table-cell>
          <table:table-cell office:value-type="float" office:value="36.1764502" calcext:value-type="float">
            <text:p>36.1764502</text:p>
          </table:table-cell>
          <table:table-cell office:value-type="float" office:value="-85.4691413" calcext:value-type="float">
            <text:p>-85.4691413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667" calcext:value-type="float">
            <text:p>1305667</text:p>
          </table:table-cell>
          <table:table-cell office:value-type="string" calcext:value-type="string">
            <text:p>Can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1N</text:p>
          </table:table-cell>
          <table:table-cell office:value-type="string" calcext:value-type="string">
            <text:p>0853358W</text:p>
          </table:table-cell>
          <table:table-cell office:value-type="float" office:value="36.1253394" calcext:value-type="float">
            <text:p>36.1253394</text:p>
          </table:table-cell>
          <table:table-cell office:value-type="float" office:value="-85.5660889" calcext:value-type="float">
            <text:p>-85.566088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73" calcext:value-type="float">
            <text:p>1305673</text:p>
          </table:table-cell>
          <table:table-cell office:value-type="string" calcext:value-type="string">
            <text:p>Caney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52701W</text:p>
          </table:table-cell>
          <table:table-cell office:value-type="float" office:value="36.1181181" calcext:value-type="float">
            <text:p>36.1181181</text:p>
          </table:table-cell>
          <table:table-cell office:value-type="float" office:value="-85.4502522" calcext:value-type="float">
            <text:p>-85.4502522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63" calcext:value-type="float">
            <text:p>1320863</text:p>
          </table:table-cell>
          <table:table-cell office:value-type="string" calcext:value-type="string">
            <text:p>Carr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6N</text:p>
          </table:table-cell>
          <table:table-cell office:value-type="string" calcext:value-type="string">
            <text:p>0854212W</text:p>
          </table:table-cell>
          <table:table-cell office:value-type="float" office:value="36.0961723" calcext:value-type="float">
            <text:p>36.0961723</text:p>
          </table:table-cell>
          <table:table-cell office:value-type="float" office:value="-85.7033152" calcext:value-type="float">
            <text:p>-85.703315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17775" calcext:value-type="float">
            <text:p>1317775</text:p>
          </table:table-cell>
          <table:table-cell office:value-type="string" calcext:value-type="string">
            <text:p>Cedar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54019W</text:p>
          </table:table-cell>
          <table:table-cell office:value-type="float" office:value="36.1745047" calcext:value-type="float">
            <text:p>36.1745047</text:p>
          </table:table-cell>
          <table:table-cell office:value-type="float" office:value="-85.6719249" calcext:value-type="float">
            <text:p>-85.6719249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0101" calcext:value-type="float">
            <text:p>1280101</text:p>
          </table:table-cell>
          <table:table-cell office:value-type="string" calcext:value-type="string">
            <text:p>Cedar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51741W</text:p>
          </table:table-cell>
          <table:table-cell office:value-type="float" office:value="36.1853413" calcext:value-type="float">
            <text:p>36.1853413</text:p>
          </table:table-cell>
          <table:table-cell office:value-type="float" office:value="-85.2946917" calcext:value-type="float">
            <text:p>-85.2946917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59" calcext:value-type="float">
            <text:p>1317859</text:p>
          </table:table-cell>
          <table:table-cell office:value-type="string" calcext:value-type="string">
            <text:p>Central Emmanu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5N</text:p>
          </table:table-cell>
          <table:table-cell office:value-type="string" calcext:value-type="string">
            <text:p>0853008W</text:p>
          </table:table-cell>
          <table:table-cell office:value-type="float" office:value="36.1625612" calcext:value-type="float">
            <text:p>36.1625612</text:p>
          </table:table-cell>
          <table:table-cell office:value-type="float" office:value="-85.5021978" calcext:value-type="float">
            <text:p>-85.5021978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76" calcext:value-type="float">
            <text:p>1317776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52956W</text:p>
          </table:table-cell>
          <table:table-cell office:value-type="float" office:value="36.1850608" calcext:value-type="float">
            <text:p>36.1850608</text:p>
          </table:table-cell>
          <table:table-cell office:value-type="float" office:value="-85.4988642" calcext:value-type="float">
            <text:p>-85.4988642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77" calcext:value-type="float">
            <text:p>1317777</text:p>
          </table:table-cell>
          <table:table-cell office:value-type="string" calcext:value-type="string">
            <text:p>Church of God of Prophec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9N</text:p>
          </table:table-cell>
          <table:table-cell office:value-type="string" calcext:value-type="string">
            <text:p>0851606W</text:p>
          </table:table-cell>
          <table:table-cell office:value-type="float" office:value="36.1442309" calcext:value-type="float">
            <text:p>36.1442309</text:p>
          </table:table-cell>
          <table:table-cell office:value-type="float" office:value="-85.2683022" calcext:value-type="float">
            <text:p>-85.2683022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79" calcext:value-type="float">
            <text:p>1317779</text:p>
          </table:table-cell>
          <table:table-cell office:value-type="string" calcext:value-type="string">
            <text:p>Cookevil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53044W</text:p>
          </table:table-cell>
          <table:table-cell office:value-type="float" office:value="36.167561" calcext:value-type="float">
            <text:p>36.167561</text:p>
          </table:table-cell>
          <table:table-cell office:value-type="float" office:value="-85.5121981" calcext:value-type="float">
            <text:p>-85.512198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81" calcext:value-type="float">
            <text:p>1317781</text:p>
          </table:table-cell>
          <table:table-cell office:value-type="string" calcext:value-type="string">
            <text:p>Cooke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53021W</text:p>
          </table:table-cell>
          <table:table-cell office:value-type="float" office:value="36.162839" calcext:value-type="float">
            <text:p>36.162839</text:p>
          </table:table-cell>
          <table:table-cell office:value-type="float" office:value="-85.505809" calcext:value-type="float">
            <text:p>-85.505809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2348" calcext:value-type="float">
            <text:p>1282348</text:p>
          </table:table-cell>
          <table:table-cell office:value-type="string" calcext:value-type="string">
            <text:p>Denny Semin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54553W</text:p>
          </table:table-cell>
          <table:table-cell office:value-type="float" office:value="36.1400602" calcext:value-type="float">
            <text:p>36.1400602</text:p>
          </table:table-cell>
          <table:table-cell office:value-type="float" office:value="-85.7647055" calcext:value-type="float">
            <text:p>-85.764705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87" calcext:value-type="float">
            <text:p>1317787</text:p>
          </table:table-cell>
          <table:table-cell office:value-type="string" calcext:value-type="string">
            <text:p>Double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53551W</text:p>
          </table:table-cell>
          <table:table-cell office:value-type="float" office:value="36.1736717" calcext:value-type="float">
            <text:p>36.1736717</text:p>
          </table:table-cell>
          <table:table-cell office:value-type="float" office:value="-85.5974783" calcext:value-type="float">
            <text:p>-85.597478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2729" calcext:value-type="float">
            <text:p>1282729</text:p>
          </table:table-cell>
          <table:table-cell office:value-type="string" calcext:value-type="string">
            <text:p>Dougla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16N</text:p>
          </table:table-cell>
          <table:table-cell office:value-type="string" calcext:value-type="string">
            <text:p>0852208W</text:p>
          </table:table-cell>
          <table:table-cell office:value-type="float" office:value="36.2211731" calcext:value-type="float">
            <text:p>36.2211731</text:p>
          </table:table-cell>
          <table:table-cell office:value-type="float" office:value="-85.3688603" calcext:value-type="float">
            <text:p>-85.368860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28" calcext:value-type="float">
            <text:p>1283028</text:p>
          </table:table-cell>
          <table:table-cell office:value-type="string" calcext:value-type="string">
            <text:p>Dr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52504W</text:p>
          </table:table-cell>
          <table:table-cell office:value-type="float" office:value="36.1061742" calcext:value-type="float">
            <text:p>36.1061742</text:p>
          </table:table-cell>
          <table:table-cell office:value-type="float" office:value="-85.4177513" calcext:value-type="float">
            <text:p>-85.4177513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89" calcext:value-type="float">
            <text:p>1317789</text:p>
          </table:table-cell>
          <table:table-cell office:value-type="string" calcext:value-type="string">
            <text:p>East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28N</text:p>
          </table:table-cell>
          <table:table-cell office:value-type="string" calcext:value-type="string">
            <text:p>0852836W</text:p>
          </table:table-cell>
          <table:table-cell office:value-type="float" office:value="36.1578394" calcext:value-type="float">
            <text:p>36.1578394</text:p>
          </table:table-cell>
          <table:table-cell office:value-type="float" office:value="-85.4766416" calcext:value-type="float">
            <text:p>-85.4766416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4028" calcext:value-type="float">
            <text:p>1284028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9N</text:p>
          </table:table-cell>
          <table:table-cell office:value-type="string" calcext:value-type="string">
            <text:p>0852904W</text:p>
          </table:table-cell>
          <table:table-cell office:value-type="float" office:value="36.2831156" calcext:value-type="float">
            <text:p>36.2831156</text:p>
          </table:table-cell>
          <table:table-cell office:value-type="float" office:value="-85.4844181" calcext:value-type="float">
            <text:p>-85.484418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91" calcext:value-type="float">
            <text:p>1317791</text:p>
          </table:table-cell>
          <table:table-cell office:value-type="string" calcext:value-type="string">
            <text:p>Farley Seminary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13N</text:p>
          </table:table-cell>
          <table:table-cell office:value-type="string" calcext:value-type="string">
            <text:p>0851925W</text:p>
          </table:table-cell>
          <table:table-cell office:value-type="float" office:value="36.0870086" calcext:value-type="float">
            <text:p>36.0870086</text:p>
          </table:table-cell>
          <table:table-cell office:value-type="float" office:value="-85.3235819" calcext:value-type="float">
            <text:p>-85.323581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92" calcext:value-type="float">
            <text:p>1317792</text:p>
          </table:table-cell>
          <table:table-cell office:value-type="string" calcext:value-type="string">
            <text:p>First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53014W</text:p>
          </table:table-cell>
          <table:table-cell office:value-type="float" office:value="36.1825608" calcext:value-type="float">
            <text:p>36.1825608</text:p>
          </table:table-cell>
          <table:table-cell office:value-type="float" office:value="-85.5038644" calcext:value-type="float">
            <text:p>-85.5038644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60" calcext:value-type="float">
            <text:p>1317860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53021W</text:p>
          </table:table-cell>
          <table:table-cell office:value-type="float" office:value="36.1686721" calcext:value-type="float">
            <text:p>36.1686721</text:p>
          </table:table-cell>
          <table:table-cell office:value-type="float" office:value="-85.505809" calcext:value-type="float">
            <text:p>-85.505809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93" calcext:value-type="float">
            <text:p>1317793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53007W</text:p>
          </table:table-cell>
          <table:table-cell office:value-type="float" office:value="36.1631168" calcext:value-type="float">
            <text:p>36.1631168</text:p>
          </table:table-cell>
          <table:table-cell office:value-type="float" office:value="-85.50192" calcext:value-type="float">
            <text:p>-85.50192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94" calcext:value-type="float">
            <text:p>1317794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5N</text:p>
          </table:table-cell>
          <table:table-cell office:value-type="string" calcext:value-type="string">
            <text:p>0853005W</text:p>
          </table:table-cell>
          <table:table-cell office:value-type="float" office:value="36.1625612" calcext:value-type="float">
            <text:p>36.1625612</text:p>
          </table:table-cell>
          <table:table-cell office:value-type="float" office:value="-85.5013645" calcext:value-type="float">
            <text:p>-85.5013645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96" calcext:value-type="float">
            <text:p>1317796</text:p>
          </table:table-cell>
          <table:table-cell office:value-type="string" calcext:value-type="string">
            <text:p>Free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56N</text:p>
          </table:table-cell>
          <table:table-cell office:value-type="string" calcext:value-type="string">
            <text:p>0852945W</text:p>
          </table:table-cell>
          <table:table-cell office:value-type="float" office:value="36.1989494" calcext:value-type="float">
            <text:p>36.1989494</text:p>
          </table:table-cell>
          <table:table-cell office:value-type="float" office:value="-85.4958085" calcext:value-type="float">
            <text:p>-85.4958085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97" calcext:value-type="float">
            <text:p>1317797</text:p>
          </table:table-cell>
          <table:table-cell office:value-type="string" calcext:value-type="string">
            <text:p>Free Un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53957W</text:p>
          </table:table-cell>
          <table:table-cell office:value-type="float" office:value="36.2161709" calcext:value-type="float">
            <text:p>36.2161709</text:p>
          </table:table-cell>
          <table:table-cell office:value-type="float" office:value="-85.6658133" calcext:value-type="float">
            <text:p>-85.6658133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5284" calcext:value-type="float">
            <text:p>1285284</text:p>
          </table:table-cell>
          <table:table-cell office:value-type="string" calcext:value-type="string">
            <text:p>Gentr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40N</text:p>
          </table:table-cell>
          <table:table-cell office:value-type="string" calcext:value-type="string">
            <text:p>0853344W</text:p>
          </table:table-cell>
          <table:table-cell office:value-type="float" office:value="36.1111729" calcext:value-type="float">
            <text:p>36.1111729</text:p>
          </table:table-cell>
          <table:table-cell office:value-type="float" office:value="-85.5622" calcext:value-type="float">
            <text:p>-85.5622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99" calcext:value-type="float">
            <text:p>1317799</text:p>
          </table:table-cell>
          <table:table-cell office:value-type="string" calcext:value-type="string">
            <text:p>Hick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54221W</text:p>
          </table:table-cell>
          <table:table-cell office:value-type="float" office:value="36.0981168" calcext:value-type="float">
            <text:p>36.0981168</text:p>
          </table:table-cell>
          <table:table-cell office:value-type="float" office:value="-85.7058152" calcext:value-type="float">
            <text:p>-85.7058152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8047" calcext:value-type="float">
            <text:p>1288047</text:p>
          </table:table-cell>
          <table:table-cell office:value-type="string" calcext:value-type="string">
            <text:p>Hollad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5N</text:p>
          </table:table-cell>
          <table:table-cell office:value-type="string" calcext:value-type="string">
            <text:p>0853242W</text:p>
          </table:table-cell>
          <table:table-cell office:value-type="float" office:value="36.1431169" calcext:value-type="float">
            <text:p>36.1431169</text:p>
          </table:table-cell>
          <table:table-cell office:value-type="float" office:value="-85.544977" calcext:value-type="float">
            <text:p>-85.544977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01" calcext:value-type="float">
            <text:p>1317801</text:p>
          </table:table-cell>
          <table:table-cell office:value-type="string" calcext:value-type="string">
            <text:p>Hopewe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54257W</text:p>
          </table:table-cell>
          <table:table-cell office:value-type="float" office:value="36.1258941" calcext:value-type="float">
            <text:p>36.1258941</text:p>
          </table:table-cell>
          <table:table-cell office:value-type="float" office:value="-85.7158154" calcext:value-type="float">
            <text:p>-85.715815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9591" calcext:value-type="float">
            <text:p>1289591</text:p>
          </table:table-cell>
          <table:table-cell office:value-type="string" calcext:value-type="string">
            <text:p>John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6N</text:p>
          </table:table-cell>
          <table:table-cell office:value-type="string" calcext:value-type="string">
            <text:p>0851932W</text:p>
          </table:table-cell>
          <table:table-cell office:value-type="float" office:value="36.0628422" calcext:value-type="float">
            <text:p>36.0628422</text:p>
          </table:table-cell>
          <table:table-cell office:value-type="float" office:value="-85.3255266" calcext:value-type="float">
            <text:p>-85.325526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67" calcext:value-type="float">
            <text:p>1289867</text:p>
          </table:table-cell>
          <table:table-cell office:value-type="string" calcext:value-type="string">
            <text:p>Jud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53218W</text:p>
          </table:table-cell>
          <table:table-cell office:value-type="float" office:value="36.1506168" calcext:value-type="float">
            <text:p>36.1506168</text:p>
          </table:table-cell>
          <table:table-cell office:value-type="float" office:value="-85.5383101" calcext:value-type="float">
            <text:p>-85.5383101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66" calcext:value-type="float">
            <text:p>1290366</text:p>
          </table:table-cell>
          <table:table-cell office:value-type="string" calcext:value-type="string">
            <text:p>Knigh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6N</text:p>
          </table:table-cell>
          <table:table-cell office:value-type="string" calcext:value-type="string">
            <text:p>0853241W</text:p>
          </table:table-cell>
          <table:table-cell office:value-type="float" office:value="36.2239488" calcext:value-type="float">
            <text:p>36.2239488</text:p>
          </table:table-cell>
          <table:table-cell office:value-type="float" office:value="-85.5446986" calcext:value-type="float">
            <text:p>-85.5446986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62" calcext:value-type="float">
            <text:p>1290962</text:p>
          </table:table-cell>
          <table:table-cell office:value-type="string" calcext:value-type="string">
            <text:p>Lee Seminar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41N</text:p>
          </table:table-cell>
          <table:table-cell office:value-type="string" calcext:value-type="string">
            <text:p>0853225W</text:p>
          </table:table-cell>
          <table:table-cell office:value-type="float" office:value="36.1281172" calcext:value-type="float">
            <text:p>36.1281172</text:p>
          </table:table-cell>
          <table:table-cell office:value-type="float" office:value="-85.5402548" calcext:value-type="float">
            <text:p>-85.5402548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86" calcext:value-type="float">
            <text:p>1291286</text:p>
          </table:table-cell>
          <table:table-cell office:value-type="string" calcext:value-type="string">
            <text:p>Lil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19N</text:p>
          </table:table-cell>
          <table:table-cell office:value-type="string" calcext:value-type="string">
            <text:p>0853736W</text:p>
          </table:table-cell>
          <table:table-cell office:value-type="float" office:value="36.1220057" calcext:value-type="float">
            <text:p>36.1220057</text:p>
          </table:table-cell>
          <table:table-cell office:value-type="float" office:value="-85.6266462" calcext:value-type="float">
            <text:p>-85.626646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87" calcext:value-type="float">
            <text:p>1291787</text:p>
          </table:table-cell>
          <table:table-cell office:value-type="string" calcext:value-type="string">
            <text:p>Locus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53404W</text:p>
          </table:table-cell>
          <table:table-cell office:value-type="float" office:value="36.1583943" calcext:value-type="float">
            <text:p>36.1583943</text:p>
          </table:table-cell>
          <table:table-cell office:value-type="float" office:value="-85.5677554" calcext:value-type="float">
            <text:p>-85.5677554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04" calcext:value-type="float">
            <text:p>1317804</text:p>
          </table:table-cell>
          <table:table-cell office:value-type="string" calcext:value-type="string">
            <text:p>Lone Oa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53112W</text:p>
          </table:table-cell>
          <table:table-cell office:value-type="float" office:value="36.148117" calcext:value-type="float">
            <text:p>36.148117</text:p>
          </table:table-cell>
          <table:table-cell office:value-type="float" office:value="-85.5199763" calcext:value-type="float">
            <text:p>-85.519976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05" calcext:value-type="float">
            <text:p>1317805</text:p>
          </table:table-cell>
          <table:table-cell office:value-type="string" calcext:value-type="string">
            <text:p>Lovelad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24N</text:p>
          </table:table-cell>
          <table:table-cell office:value-type="string" calcext:value-type="string">
            <text:p>0853045W</text:p>
          </table:table-cell>
          <table:table-cell office:value-type="float" office:value="36.0900625" calcext:value-type="float">
            <text:p>36.0900625</text:p>
          </table:table-cell>
          <table:table-cell office:value-type="float" office:value="-85.5124765" calcext:value-type="float">
            <text:p>-85.512476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2416" calcext:value-type="float">
            <text:p>1292416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52240W</text:p>
          </table:table-cell>
          <table:table-cell office:value-type="float" office:value="36.1597849" calcext:value-type="float">
            <text:p>36.1597849</text:p>
          </table:table-cell>
          <table:table-cell office:value-type="float" office:value="-85.3777498" calcext:value-type="float">
            <text:p>-85.3777498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06" calcext:value-type="float">
            <text:p>1317806</text:p>
          </table:table-cell>
          <table:table-cell office:value-type="string" calcext:value-type="string">
            <text:p>Maddux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02N</text:p>
          </table:table-cell>
          <table:table-cell office:value-type="string" calcext:value-type="string">
            <text:p>0854417W</text:p>
          </table:table-cell>
          <table:table-cell office:value-type="float" office:value="36.1339495" calcext:value-type="float">
            <text:p>36.1339495</text:p>
          </table:table-cell>
          <table:table-cell office:value-type="float" office:value="-85.7380382" calcext:value-type="float">
            <text:p>-85.7380382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2830" calcext:value-type="float">
            <text:p>1292830</text:p>
          </table:table-cell>
          <table:table-cell office:value-type="string" calcext:value-type="string">
            <text:p>Marti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54446W</text:p>
          </table:table-cell>
          <table:table-cell office:value-type="float" office:value="36.2297817" calcext:value-type="float">
            <text:p>36.2297817</text:p>
          </table:table-cell>
          <table:table-cell office:value-type="float" office:value="-85.7460934" calcext:value-type="float">
            <text:p>-85.746093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42" calcext:value-type="float">
            <text:p>1293042</text:p>
          </table:table-cell>
          <table:table-cell office:value-type="string" calcext:value-type="string">
            <text:p>McBroom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3N</text:p>
          </table:table-cell>
          <table:table-cell office:value-type="string" calcext:value-type="string">
            <text:p>0853453W</text:p>
          </table:table-cell>
          <table:table-cell office:value-type="float" office:value="36.1758939" calcext:value-type="float">
            <text:p>36.1758939</text:p>
          </table:table-cell>
          <table:table-cell office:value-type="float" office:value="-85.5813667" calcext:value-type="float">
            <text:p>-85.5813667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54" calcext:value-type="float">
            <text:p>1293854</text:p>
          </table:table-cell>
          <table:table-cell office:value-type="string" calcext:value-type="string">
            <text:p>Mill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52151W</text:p>
          </table:table-cell>
          <table:table-cell office:value-type="float" office:value="36.1128413" calcext:value-type="float">
            <text:p>36.1128413</text:p>
          </table:table-cell>
          <table:table-cell office:value-type="float" office:value="-85.3641386" calcext:value-type="float">
            <text:p>-85.3641386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08" calcext:value-type="float">
            <text:p>1317808</text:p>
          </table:table-cell>
          <table:table-cell office:value-type="string" calcext:value-type="string">
            <text:p>Mine Lick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09" calcext:value-type="float">
            <text:p>1317809</text:p>
          </table:table-cell>
          <table:table-cell office:value-type="string" calcext:value-type="string">
            <text:p>Monterey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7N</text:p>
          </table:table-cell>
          <table:table-cell office:value-type="string" calcext:value-type="string">
            <text:p>0851605W</text:p>
          </table:table-cell>
          <table:table-cell office:value-type="float" office:value="36.1492308" calcext:value-type="float">
            <text:p>36.1492308</text:p>
          </table:table-cell>
          <table:table-cell office:value-type="float" office:value="-85.2680245" calcext:value-type="float">
            <text:p>-85.2680245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11" calcext:value-type="float">
            <text:p>1317811</text:p>
          </table:table-cell>
          <table:table-cell office:value-type="string" calcext:value-type="string">
            <text:p>Monterey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51558W</text:p>
          </table:table-cell>
          <table:table-cell office:value-type="float" office:value="36.1470086" calcext:value-type="float">
            <text:p>36.1470086</text:p>
          </table:table-cell>
          <table:table-cell office:value-type="float" office:value="-85.2660799" calcext:value-type="float">
            <text:p>-85.2660799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12" calcext:value-type="float">
            <text:p>1317812</text:p>
          </table:table-cell>
          <table:table-cell office:value-type="string" calcext:value-type="string">
            <text:p>Monterey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8N</text:p>
          </table:table-cell>
          <table:table-cell office:value-type="string" calcext:value-type="string">
            <text:p>0851607W</text:p>
          </table:table-cell>
          <table:table-cell office:value-type="float" office:value="36.1439531" calcext:value-type="float">
            <text:p>36.1439531</text:p>
          </table:table-cell>
          <table:table-cell office:value-type="float" office:value="-85.26858" calcext:value-type="float">
            <text:p>-85.26858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14" calcext:value-type="float">
            <text:p>1317814</text:p>
          </table:table-cell>
          <table:table-cell office:value-type="string" calcext:value-type="string">
            <text:p>Monterey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51601W</text:p>
          </table:table-cell>
          <table:table-cell office:value-type="float" office:value="36.1481198" calcext:value-type="float">
            <text:p>36.1481198</text:p>
          </table:table-cell>
          <table:table-cell office:value-type="float" office:value="-85.2669132" calcext:value-type="float">
            <text:p>-85.2669132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16" calcext:value-type="float">
            <text:p>1317816</text:p>
          </table:table-cell>
          <table:table-cell office:value-type="string" calcext:value-type="string">
            <text:p>Mount He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02N</text:p>
          </table:table-cell>
          <table:table-cell office:value-type="string" calcext:value-type="string">
            <text:p>0852831W</text:p>
          </table:table-cell>
          <table:table-cell office:value-type="float" office:value="36.0839518" calcext:value-type="float">
            <text:p>36.0839518</text:p>
          </table:table-cell>
          <table:table-cell office:value-type="float" office:value="-85.4752532" calcext:value-type="float">
            <text:p>-85.475253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17" calcext:value-type="float">
            <text:p>1317817</text:p>
          </table:table-cell>
          <table:table-cell office:value-type="string" calcext:value-type="string">
            <text:p>Nash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53923W</text:p>
          </table:table-cell>
          <table:table-cell office:value-type="float" office:value="36.0570064" calcext:value-type="float">
            <text:p>36.0570064</text:p>
          </table:table-cell>
          <table:table-cell office:value-type="float" office:value="-85.6563697" calcext:value-type="float">
            <text:p>-85.656369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5500" calcext:value-type="float">
            <text:p>1295500</text:p>
          </table:table-cell>
          <table:table-cell office:value-type="string" calcext:value-type="string">
            <text:p>New Hom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54045W</text:p>
          </table:table-cell>
          <table:table-cell office:value-type="float" office:value="36.1278387" calcext:value-type="float">
            <text:p>36.1278387</text:p>
          </table:table-cell>
          <table:table-cell office:value-type="float" office:value="-85.6791477" calcext:value-type="float">
            <text:p>-85.679147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19" calcext:value-type="float">
            <text:p>1317819</text:p>
          </table:table-cell>
          <table:table-cell office:value-type="string" calcext:value-type="string">
            <text:p>Oak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53604W</text:p>
          </table:table-cell>
          <table:table-cell office:value-type="float" office:value="36.1264503" calcext:value-type="float">
            <text:p>36.1264503</text:p>
          </table:table-cell>
          <table:table-cell office:value-type="float" office:value="-85.6010899" calcext:value-type="float">
            <text:p>-85.601089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6249" calcext:value-type="float">
            <text:p>1296249</text:p>
          </table:table-cell>
          <table:table-cell office:value-type="string" calcext:value-type="string">
            <text:p>Officer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52458W</text:p>
          </table:table-cell>
          <table:table-cell office:value-type="float" office:value="36.2228391" calcext:value-type="float">
            <text:p>36.2228391</text:p>
          </table:table-cell>
          <table:table-cell office:value-type="float" office:value="-85.4160838" calcext:value-type="float">
            <text:p>-85.4160838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27" calcext:value-type="float">
            <text:p>1296627</text:p>
          </table:table-cell>
          <table:table-cell office:value-type="string" calcext:value-type="string">
            <text:p>O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50N</text:p>
          </table:table-cell>
          <table:table-cell office:value-type="string" calcext:value-type="string">
            <text:p>0854026W</text:p>
          </table:table-cell>
          <table:table-cell office:value-type="float" office:value="36.0472842" calcext:value-type="float">
            <text:p>36.0472842</text:p>
          </table:table-cell>
          <table:table-cell office:value-type="float" office:value="-85.6738703" calcext:value-type="float">
            <text:p>-85.673870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06" calcext:value-type="float">
            <text:p>1297306</text:p>
          </table:table-cell>
          <table:table-cell office:value-type="string" calcext:value-type="string">
            <text:p>Phifer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10N</text:p>
          </table:table-cell>
          <table:table-cell office:value-type="string" calcext:value-type="string">
            <text:p>0852537W</text:p>
          </table:table-cell>
          <table:table-cell office:value-type="float" office:value="36.0861744" calcext:value-type="float">
            <text:p>36.0861744</text:p>
          </table:table-cell>
          <table:table-cell office:value-type="float" office:value="-85.4269184" calcext:value-type="float">
            <text:p>-85.4269184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03" calcext:value-type="float">
            <text:p>1297703</text:p>
          </table:table-cell>
          <table:table-cell office:value-type="string" calcext:value-type="string">
            <text:p>Pipp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53407W</text:p>
          </table:table-cell>
          <table:table-cell office:value-type="float" office:value="36.1922826" calcext:value-type="float">
            <text:p>36.1922826</text:p>
          </table:table-cell>
          <table:table-cell office:value-type="float" office:value="-85.5685884" calcext:value-type="float">
            <text:p>-85.5685884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28" calcext:value-type="float">
            <text:p>1297828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48N</text:p>
          </table:table-cell>
          <table:table-cell office:value-type="string" calcext:value-type="string">
            <text:p>0854451W</text:p>
          </table:table-cell>
          <table:table-cell office:value-type="float" office:value="36.18006" calcext:value-type="float">
            <text:p>36.18006</text:p>
          </table:table-cell>
          <table:table-cell office:value-type="float" office:value="-85.7474826" calcext:value-type="float">
            <text:p>-85.7474826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12" calcext:value-type="float">
            <text:p>1297912</text:p>
          </table:table-cell>
          <table:table-cell office:value-type="string" calcext:value-type="string">
            <text:p>Pleasant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52249W</text:p>
          </table:table-cell>
          <table:table-cell office:value-type="float" office:value="36.0831193" calcext:value-type="float">
            <text:p>36.0831193</text:p>
          </table:table-cell>
          <table:table-cell office:value-type="float" office:value="-85.3802504" calcext:value-type="float">
            <text:p>-85.3802504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21" calcext:value-type="float">
            <text:p>1317821</text:p>
          </table:table-cell>
          <table:table-cell office:value-type="string" calcext:value-type="string">
            <text:p>Pleasant Vall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53406W</text:p>
          </table:table-cell>
          <table:table-cell office:value-type="float" office:value="36.1445056" calcext:value-type="float">
            <text:p>36.1445056</text:p>
          </table:table-cell>
          <table:table-cell office:value-type="float" office:value="-85.568311" calcext:value-type="float">
            <text:p>-85.56831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7951" calcext:value-type="float">
            <text:p>1297951</text:p>
          </table:table-cell>
          <table:table-cell office:value-type="string" calcext:value-type="string">
            <text:p>Pleasa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53903W</text:p>
          </table:table-cell>
          <table:table-cell office:value-type="float" office:value="36.0408956" calcext:value-type="float">
            <text:p>36.0408956</text:p>
          </table:table-cell>
          <table:table-cell office:value-type="float" office:value="-85.6508141" calcext:value-type="float">
            <text:p>-85.6508141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99" calcext:value-type="float">
            <text:p>1298199</text:p>
          </table:table-cell>
          <table:table-cell office:value-type="string" calcext:value-type="string">
            <text:p>Popl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8N</text:p>
          </table:table-cell>
          <table:table-cell office:value-type="string" calcext:value-type="string">
            <text:p>0852522W</text:p>
          </table:table-cell>
          <table:table-cell office:value-type="float" office:value="36.1439513" calcext:value-type="float">
            <text:p>36.1439513</text:p>
          </table:table-cell>
          <table:table-cell office:value-type="float" office:value="-85.4227512" calcext:value-type="float">
            <text:p>-85.422751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13" calcext:value-type="float">
            <text:p>1298313</text:p>
          </table:table-cell>
          <table:table-cell office:value-type="string" calcext:value-type="string">
            <text:p>Post Oa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03N</text:p>
          </table:table-cell>
          <table:table-cell office:value-type="string" calcext:value-type="string">
            <text:p>0852839W</text:p>
          </table:table-cell>
          <table:table-cell office:value-type="float" office:value="36.2175605" calcext:value-type="float">
            <text:p>36.2175605</text:p>
          </table:table-cell>
          <table:table-cell office:value-type="float" office:value="-85.4774745" calcext:value-type="float">
            <text:p>-85.4774745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15" calcext:value-type="float">
            <text:p>1298315</text:p>
          </table:table-cell>
          <table:table-cell office:value-type="string" calcext:value-type="string">
            <text:p>Post Oak Sha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16N</text:p>
          </table:table-cell>
          <table:table-cell office:value-type="string" calcext:value-type="string">
            <text:p>0853356W</text:p>
          </table:table-cell>
          <table:table-cell office:value-type="float" office:value="36.1878383" calcext:value-type="float">
            <text:p>36.1878383</text:p>
          </table:table-cell>
          <table:table-cell office:value-type="float" office:value="-85.5655329" calcext:value-type="float">
            <text:p>-85.565532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23" calcext:value-type="float">
            <text:p>1317823</text:p>
          </table:table-cell>
          <table:table-cell office:value-type="string" calcext:value-type="string">
            <text:p>Prospec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10N</text:p>
          </table:table-cell>
          <table:table-cell office:value-type="string" calcext:value-type="string">
            <text:p>0852646W</text:p>
          </table:table-cell>
          <table:table-cell office:value-type="float" office:value="36.2195053" calcext:value-type="float">
            <text:p>36.2195053</text:p>
          </table:table-cell>
          <table:table-cell office:value-type="float" office:value="-85.4460847" calcext:value-type="float">
            <text:p>-85.4460847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9799" calcext:value-type="float">
            <text:p>1299799</text:p>
          </table:table-cell>
          <table:table-cell office:value-type="string" calcext:value-type="string">
            <text:p>Rock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54657W</text:p>
          </table:table-cell>
          <table:table-cell office:value-type="float" office:value="36.1597819" calcext:value-type="float">
            <text:p>36.1597819</text:p>
          </table:table-cell>
          <table:table-cell office:value-type="float" office:value="-85.7824836" calcext:value-type="float">
            <text:p>-85.782483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29" calcext:value-type="float">
            <text:p>1317829</text:p>
          </table:table-cell>
          <table:table-cell office:value-type="string" calcext:value-type="string">
            <text:p>Rocky Poi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52234W</text:p>
          </table:table-cell>
          <table:table-cell office:value-type="float" office:value="36.1395074" calcext:value-type="float">
            <text:p>36.1395074</text:p>
          </table:table-cell>
          <table:table-cell office:value-type="float" office:value="-85.3760832" calcext:value-type="float">
            <text:p>-85.3760832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30" calcext:value-type="float">
            <text:p>1317830</text:p>
          </table:table-cell>
          <table:table-cell office:value-type="string" calcext:value-type="string">
            <text:p>Saint Thomas Aquinas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52953W</text:p>
          </table:table-cell>
          <table:table-cell office:value-type="float" office:value="36.1675611" calcext:value-type="float">
            <text:p>36.1675611</text:p>
          </table:table-cell>
          <table:table-cell office:value-type="float" office:value="-85.4980311" calcext:value-type="float">
            <text:p>-85.4980311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0564" calcext:value-type="float">
            <text:p>1300564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29N</text:p>
          </table:table-cell>
          <table:table-cell office:value-type="string" calcext:value-type="string">
            <text:p>0852851W</text:p>
          </table:table-cell>
          <table:table-cell office:value-type="float" office:value="36.1414507" calcext:value-type="float">
            <text:p>36.1414507</text:p>
          </table:table-cell>
          <table:table-cell office:value-type="float" office:value="-85.4808085" calcext:value-type="float">
            <text:p>-85.480808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27" calcext:value-type="float">
            <text:p>1300627</text:p>
          </table:table-cell>
          <table:table-cell office:value-type="string" calcext:value-type="string">
            <text:p>Samar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3N</text:p>
          </table:table-cell>
          <table:table-cell office:value-type="string" calcext:value-type="string">
            <text:p>0853349W</text:p>
          </table:table-cell>
          <table:table-cell office:value-type="float" office:value="36.1092285" calcext:value-type="float">
            <text:p>36.1092285</text:p>
          </table:table-cell>
          <table:table-cell office:value-type="float" office:value="-85.5635889" calcext:value-type="float">
            <text:p>-85.563588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31" calcext:value-type="float">
            <text:p>1317831</text:p>
          </table:table-cell>
          <table:table-cell office:value-type="string" calcext:value-type="string">
            <text:p>Sand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47N</text:p>
          </table:table-cell>
          <table:table-cell office:value-type="string" calcext:value-type="string">
            <text:p>0852040W</text:p>
          </table:table-cell>
          <table:table-cell office:value-type="float" office:value="36.1297857" calcext:value-type="float">
            <text:p>36.1297857</text:p>
          </table:table-cell>
          <table:table-cell office:value-type="float" office:value="-85.3444156" calcext:value-type="float">
            <text:p>-85.3444156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32" calcext:value-type="float">
            <text:p>1317832</text:p>
          </table:table-cell>
          <table:table-cell office:value-type="string" calcext:value-type="string">
            <text:p>Scott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53039W</text:p>
          </table:table-cell>
          <table:table-cell office:value-type="float" office:value="36.1592279" calcext:value-type="float">
            <text:p>36.1592279</text:p>
          </table:table-cell>
          <table:table-cell office:value-type="float" office:value="-85.5108092" calcext:value-type="float">
            <text:p>-85.5108092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33" calcext:value-type="float">
            <text:p>1317833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51921W</text:p>
          </table:table-cell>
          <table:table-cell office:value-type="float" office:value="36.1892298" calcext:value-type="float">
            <text:p>36.1892298</text:p>
          </table:table-cell>
          <table:table-cell office:value-type="float" office:value="-85.3224703" calcext:value-type="float">
            <text:p>-85.3224703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34" calcext:value-type="float">
            <text:p>1317834</text:p>
          </table:table-cell>
          <table:table-cell office:value-type="string" calcext:value-type="string">
            <text:p>Shady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9N</text:p>
          </table:table-cell>
          <table:table-cell office:value-type="string" calcext:value-type="string">
            <text:p>0852849W</text:p>
          </table:table-cell>
          <table:table-cell office:value-type="float" office:value="36.1775611" calcext:value-type="float">
            <text:p>36.1775611</text:p>
          </table:table-cell>
          <table:table-cell office:value-type="float" office:value="-85.4802527" calcext:value-type="float">
            <text:p>-85.4802527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0118" calcext:value-type="float">
            <text:p>1270118</text:p>
          </table:table-cell>
          <table:table-cell office:value-type="string" calcext:value-type="string">
            <text:p>Ship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2N</text:p>
          </table:table-cell>
          <table:table-cell office:value-type="string" calcext:value-type="string">
            <text:p>0853126W</text:p>
          </table:table-cell>
          <table:table-cell office:value-type="float" office:value="36.2089491" calcext:value-type="float">
            <text:p>36.2089491</text:p>
          </table:table-cell>
          <table:table-cell office:value-type="float" office:value="-85.5238648" calcext:value-type="float">
            <text:p>-85.5238648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36" calcext:value-type="float">
            <text:p>1317836</text:p>
          </table:table-cell>
          <table:table-cell office:value-type="string" calcext:value-type="string">
            <text:p>Silver Poi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15N</text:p>
          </table:table-cell>
          <table:table-cell office:value-type="string" calcext:value-type="string">
            <text:p>0854330W</text:p>
          </table:table-cell>
          <table:table-cell office:value-type="float" office:value="36.0875612" calcext:value-type="float">
            <text:p>36.0875612</text:p>
          </table:table-cell>
          <table:table-cell office:value-type="float" office:value="-85.7249826" calcext:value-type="float">
            <text:p>-85.724982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39" calcext:value-type="float">
            <text:p>1317839</text:p>
          </table:table-cell>
          <table:table-cell office:value-type="string" calcext:value-type="string">
            <text:p>Small Chang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02N</text:p>
          </table:table-cell>
          <table:table-cell office:value-type="string" calcext:value-type="string">
            <text:p>0852850W</text:p>
          </table:table-cell>
          <table:table-cell office:value-type="float" office:value="36.2172826" calcext:value-type="float">
            <text:p>36.2172826</text:p>
          </table:table-cell>
          <table:table-cell office:value-type="float" office:value="-85.4805302" calcext:value-type="float">
            <text:p>-85.4805302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0661" calcext:value-type="float">
            <text:p>1270661</text:p>
          </table:table-cell>
          <table:table-cell office:value-type="string" calcext:value-type="string">
            <text:p>Smi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53014W</text:p>
          </table:table-cell>
          <table:table-cell office:value-type="float" office:value="36.2686707" calcext:value-type="float">
            <text:p>36.2686707</text:p>
          </table:table-cell>
          <table:table-cell office:value-type="float" office:value="-85.5038635" calcext:value-type="float">
            <text:p>-85.503863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02" calcext:value-type="float">
            <text:p>1303702</text:p>
          </table:table-cell>
          <table:table-cell office:value-type="string" calcext:value-type="string">
            <text:p>Smyr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53046W</text:p>
          </table:table-cell>
          <table:table-cell office:value-type="float" office:value="36.2145046" calcext:value-type="float">
            <text:p>36.2145046</text:p>
          </table:table-cell>
          <table:table-cell office:value-type="float" office:value="-85.5127533" calcext:value-type="float">
            <text:p>-85.5127533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40" calcext:value-type="float">
            <text:p>1317840</text:p>
          </table:table-cell>
          <table:table-cell office:value-type="string" calcext:value-type="string">
            <text:p>Spencer Poin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44N</text:p>
          </table:table-cell>
          <table:table-cell office:value-type="string" calcext:value-type="string">
            <text:p>0851725W</text:p>
          </table:table-cell>
          <table:table-cell office:value-type="float" office:value="36.1789525" calcext:value-type="float">
            <text:p>36.1789525</text:p>
          </table:table-cell>
          <table:table-cell office:value-type="float" office:value="-85.2902472" calcext:value-type="float">
            <text:p>-85.2902472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1096" calcext:value-type="float">
            <text:p>1271096</text:p>
          </table:table-cell>
          <table:table-cell office:value-type="string" calcext:value-type="string">
            <text:p>Spr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52856W</text:p>
          </table:table-cell>
          <table:table-cell office:value-type="float" office:value="36.291449" calcext:value-type="float">
            <text:p>36.291449</text:p>
          </table:table-cell>
          <table:table-cell office:value-type="float" office:value="-85.4821957" calcext:value-type="float">
            <text:p>-85.482195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01" calcext:value-type="float">
            <text:p>1303801</text:p>
          </table:table-cell>
          <table:table-cell office:value-type="string" calcext:value-type="string">
            <text:p>Stant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54325W</text:p>
          </table:table-cell>
          <table:table-cell office:value-type="float" office:value="36.2103376" calcext:value-type="float">
            <text:p>36.2103376</text:p>
          </table:table-cell>
          <table:table-cell office:value-type="float" office:value="-85.7235928" calcext:value-type="float">
            <text:p>-85.7235928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41" calcext:value-type="float">
            <text:p>1317841</text:p>
          </table:table-cell>
          <table:table-cell office:value-type="string" calcext:value-type="string">
            <text:p>Stevens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1N</text:p>
          </table:table-cell>
          <table:table-cell office:value-type="string" calcext:value-type="string">
            <text:p>0853055W</text:p>
          </table:table-cell>
          <table:table-cell office:value-type="float" office:value="36.1586723" calcext:value-type="float">
            <text:p>36.1586723</text:p>
          </table:table-cell>
          <table:table-cell office:value-type="float" office:value="-85.5152538" calcext:value-type="float">
            <text:p>-85.5152538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1501" calcext:value-type="float">
            <text:p>1271501</text:p>
          </table:table-cell>
          <table:table-cell office:value-type="string" calcext:value-type="string">
            <text:p>Stone Seminar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20N</text:p>
          </table:table-cell>
          <table:table-cell office:value-type="string" calcext:value-type="string">
            <text:p>0852900W</text:p>
          </table:table-cell>
          <table:table-cell office:value-type="float" office:value="36.0889516" calcext:value-type="float">
            <text:p>36.0889516</text:p>
          </table:table-cell>
          <table:table-cell office:value-type="float" office:value="-85.483309" calcext:value-type="float">
            <text:p>-85.48330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29" calcext:value-type="float">
            <text:p>1303929</text:p>
          </table:table-cell>
          <table:table-cell office:value-type="string" calcext:value-type="string">
            <text:p>Summerfiel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10N</text:p>
          </table:table-cell>
          <table:table-cell office:value-type="string" calcext:value-type="string">
            <text:p>0852931W</text:p>
          </table:table-cell>
          <table:table-cell office:value-type="float" office:value="36.1861719" calcext:value-type="float">
            <text:p>36.1861719</text:p>
          </table:table-cell>
          <table:table-cell office:value-type="float" office:value="-85.4919195" calcext:value-type="float">
            <text:p>-85.4919195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43" calcext:value-type="float">
            <text:p>1317843</text:p>
          </table:table-cell>
          <table:table-cell office:value-type="string" calcext:value-type="string">
            <text:p>Sycamor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53153W</text:p>
          </table:table-cell>
          <table:table-cell office:value-type="float" office:value="36.177283" calcext:value-type="float">
            <text:p>36.177283</text:p>
          </table:table-cell>
          <table:table-cell office:value-type="float" office:value="-85.5313653" calcext:value-type="float">
            <text:p>-85.5313653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2254" calcext:value-type="float">
            <text:p>1272254</text:p>
          </table:table-cell>
          <table:table-cell office:value-type="string" calcext:value-type="string">
            <text:p>Taylors Seminar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53209W</text:p>
          </table:table-cell>
          <table:table-cell office:value-type="float" office:value="36.0831181" calcext:value-type="float">
            <text:p>36.0831181</text:p>
          </table:table-cell>
          <table:table-cell office:value-type="float" office:value="-85.5358105" calcext:value-type="float">
            <text:p>-85.5358105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44" calcext:value-type="float">
            <text:p>1317844</text:p>
          </table:table-cell>
          <table:table-cell office:value-type="string" calcext:value-type="string">
            <text:p>Thoma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54002W</text:p>
          </table:table-cell>
          <table:table-cell office:value-type="float" office:value="36.0808949" calcext:value-type="float">
            <text:p>36.0808949</text:p>
          </table:table-cell>
          <table:table-cell office:value-type="float" office:value="-85.6672032" calcext:value-type="float">
            <text:p>-85.667203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2957" calcext:value-type="float">
            <text:p>1272957</text:p>
          </table:table-cell>
          <table:table-cell office:value-type="string" calcext:value-type="string">
            <text:p>Tucker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53N</text:p>
          </table:table-cell>
          <table:table-cell office:value-type="string" calcext:value-type="string">
            <text:p>0854514W</text:p>
          </table:table-cell>
          <table:table-cell office:value-type="float" office:value="36.1147829" calcext:value-type="float">
            <text:p>36.1147829</text:p>
          </table:table-cell>
          <table:table-cell office:value-type="float" office:value="-85.7538721" calcext:value-type="float">
            <text:p>-85.753872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93" calcext:value-type="float">
            <text:p>1273193</text:p>
          </table:table-cell>
          <table:table-cell office:value-type="string" calcext:value-type="string">
            <text:p>Uni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53045W</text:p>
          </table:table-cell>
          <table:table-cell office:value-type="float" office:value="36.1845051" calcext:value-type="float">
            <text:p>36.1845051</text:p>
          </table:table-cell>
          <table:table-cell office:value-type="float" office:value="-85.5124757" calcext:value-type="float">
            <text:p>-85.5124757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26" calcext:value-type="float">
            <text:p>1273226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53515W</text:p>
          </table:table-cell>
          <table:table-cell office:value-type="float" office:value="36.1370057" calcext:value-type="float">
            <text:p>36.1370057</text:p>
          </table:table-cell>
          <table:table-cell office:value-type="float" office:value="-85.5874783" calcext:value-type="float">
            <text:p>-85.5874783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81" calcext:value-type="float">
            <text:p>1304281</text:p>
          </table:table-cell>
          <table:table-cell office:value-type="string" calcext:value-type="string">
            <text:p>Vad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54529W</text:p>
          </table:table-cell>
          <table:table-cell office:value-type="float" office:value="36.2103373" calcext:value-type="float">
            <text:p>36.2103373</text:p>
          </table:table-cell>
          <table:table-cell office:value-type="float" office:value="-85.7580383" calcext:value-type="float">
            <text:p>-85.758038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02" calcext:value-type="float">
            <text:p>1304302</text:p>
          </table:table-cell>
          <table:table-cell office:value-type="string" calcext:value-type="string">
            <text:p>Verb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51834W</text:p>
          </table:table-cell>
          <table:table-cell office:value-type="float" office:value="36.1070085" calcext:value-type="float">
            <text:p>36.1070085</text:p>
          </table:table-cell>
          <table:table-cell office:value-type="float" office:value="-85.3094147" calcext:value-type="float">
            <text:p>-85.309414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51" calcext:value-type="float">
            <text:p>1317851</text:p>
          </table:table-cell>
          <table:table-cell office:value-type="string" calcext:value-type="string">
            <text:p>Washington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58N</text:p>
          </table:table-cell>
          <table:table-cell office:value-type="string" calcext:value-type="string">
            <text:p>0852950W</text:p>
          </table:table-cell>
          <table:table-cell office:value-type="float" office:value="36.1828386" calcext:value-type="float">
            <text:p>36.1828386</text:p>
          </table:table-cell>
          <table:table-cell office:value-type="float" office:value="-85.4971975" calcext:value-type="float">
            <text:p>-85.4971975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3963" calcext:value-type="float">
            <text:p>1273963</text:p>
          </table:table-cell>
          <table:table-cell office:value-type="string" calcext:value-type="string">
            <text:p>Waysid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53758W</text:p>
          </table:table-cell>
          <table:table-cell office:value-type="float" office:value="36.1045059" calcext:value-type="float">
            <text:p>36.1045059</text:p>
          </table:table-cell>
          <table:table-cell office:value-type="float" office:value="-85.6327576" calcext:value-type="float">
            <text:p>-85.632757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52" calcext:value-type="float">
            <text:p>1317852</text:p>
          </table:table-cell>
          <table:table-cell office:value-type="string" calcext:value-type="string">
            <text:p>Wesley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3N</text:p>
          </table:table-cell>
          <table:table-cell office:value-type="string" calcext:value-type="string">
            <text:p>0851603W</text:p>
          </table:table-cell>
          <table:table-cell office:value-type="float" office:value="36.1425642" calcext:value-type="float">
            <text:p>36.1425642</text:p>
          </table:table-cell>
          <table:table-cell office:value-type="float" office:value="-85.2674689" calcext:value-type="float">
            <text:p>-85.2674689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53" calcext:value-type="float">
            <text:p>1317853</text:p>
          </table:table-cell>
          <table:table-cell office:value-type="string" calcext:value-type="string">
            <text:p>West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8N</text:p>
          </table:table-cell>
          <table:table-cell office:value-type="string" calcext:value-type="string">
            <text:p>0853048W</text:p>
          </table:table-cell>
          <table:table-cell office:value-type="float" office:value="36.1689499" calcext:value-type="float">
            <text:p>36.1689499</text:p>
          </table:table-cell>
          <table:table-cell office:value-type="float" office:value="-85.5133092" calcext:value-type="float">
            <text:p>-85.5133092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55" calcext:value-type="float">
            <text:p>1317855</text:p>
          </table:table-cell>
          <table:table-cell office:value-type="string" calcext:value-type="string">
            <text:p>Whit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54217W</text:p>
          </table:table-cell>
          <table:table-cell office:value-type="float" office:value="36.1583937" calcext:value-type="float">
            <text:p>36.1583937</text:p>
          </table:table-cell>
          <table:table-cell office:value-type="float" office:value="-85.7047037" calcext:value-type="float">
            <text:p>-85.7047037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57" calcext:value-type="float">
            <text:p>1317857</text:p>
          </table:table-cell>
          <table:table-cell office:value-type="string" calcext:value-type="string">
            <text:p>Whitson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52750W</text:p>
          </table:table-cell>
          <table:table-cell office:value-type="float" office:value="36.1675615" calcext:value-type="float">
            <text:p>36.1675615</text:p>
          </table:table-cell>
          <table:table-cell office:value-type="float" office:value="-85.4638634" calcext:value-type="float">
            <text:p>-85.4638634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4591" calcext:value-type="float">
            <text:p>1304591</text:p>
          </table:table-cell>
          <table:table-cell office:value-type="string" calcext:value-type="string">
            <text:p>Wilhit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53024W</text:p>
          </table:table-cell>
          <table:table-cell office:value-type="float" office:value="36.1261729" calcext:value-type="float">
            <text:p>36.1261729</text:p>
          </table:table-cell>
          <table:table-cell office:value-type="float" office:value="-85.5066428" calcext:value-type="float">
            <text:p>-85.5066428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66" calcext:value-type="float">
            <text:p>1304666</text:p>
          </table:table-cell>
          <table:table-cell office:value-type="string" calcext:value-type="string">
            <text:p>Woodclif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51816W</text:p>
          </table:table-cell>
          <table:table-cell office:value-type="float" office:value="36.1581192" calcext:value-type="float">
            <text:p>36.1581192</text:p>
          </table:table-cell>
          <table:table-cell office:value-type="float" office:value="-85.3044143" calcext:value-type="float">
            <text:p>-85.3044143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5133" calcext:value-type="float">
            <text:p>2405133</text:p>
          </table:table-cell>
          <table:table-cell office:value-type="string" calcext:value-type="string">
            <text:p>City of Algoo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00N</text:p>
          </table:table-cell>
          <table:table-cell office:value-type="string" calcext:value-type="string">
            <text:p>0852648W</text:p>
          </table:table-cell>
          <table:table-cell office:value-type="float" office:value="36.1999651" calcext:value-type="float">
            <text:p>36.1999651</text:p>
          </table:table-cell>
          <table:table-cell office:value-type="float" office:value="-85.4467723" calcext:value-type="float">
            <text:p>-85.4467723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122" calcext:value-type="float">
            <text:p>2404122</text:p>
          </table:table-cell>
          <table:table-cell office:value-type="string" calcext:value-type="string">
            <text:p>City of Cooke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53039W</text:p>
          </table:table-cell>
          <table:table-cell office:value-type="float" office:value="36.1482271" calcext:value-type="float">
            <text:p>36.1482271</text:p>
          </table:table-cell>
          <table:table-cell office:value-type="float" office:value="-85.5109123" calcext:value-type="float">
            <text:p>-85.510912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76" calcext:value-type="float">
            <text:p>2464276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30N</text:p>
          </table:table-cell>
          <table:table-cell office:value-type="string" calcext:value-type="string">
            <text:p>0852916W</text:p>
          </table:table-cell>
          <table:table-cell office:value-type="float" office:value="36.141625" calcext:value-type="float">
            <text:p>36.141625</text:p>
          </table:table-cell>
          <table:table-cell office:value-type="float" office:value="-85.487809" calcext:value-type="float">
            <text:p>-85.487809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21" calcext:value-type="float">
            <text:p>2464321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53154W</text:p>
          </table:table-cell>
          <table:table-cell office:value-type="float" office:value="36.2064448" calcext:value-type="float">
            <text:p>36.2064448</text:p>
          </table:table-cell>
          <table:table-cell office:value-type="float" office:value="-85.5317998" calcext:value-type="float">
            <text:p>-85.5317998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43" calcext:value-type="float">
            <text:p>2464343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52850W</text:p>
          </table:table-cell>
          <table:table-cell office:value-type="float" office:value="36.2443436" calcext:value-type="float">
            <text:p>36.2443436</text:p>
          </table:table-cell>
          <table:table-cell office:value-type="float" office:value="-85.4805943" calcext:value-type="float">
            <text:p>-85.4805943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61" calcext:value-type="float">
            <text:p>2464361</text:p>
          </table:table-cell>
          <table:table-cell office:value-type="string" calcext:value-type="string">
            <text:p>Commissioner District 1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52345W</text:p>
          </table:table-cell>
          <table:table-cell office:value-type="float" office:value="36.1982257" calcext:value-type="float">
            <text:p>36.1982257</text:p>
          </table:table-cell>
          <table:table-cell office:value-type="float" office:value="-85.3958141" calcext:value-type="float">
            <text:p>-85.3958141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64" calcext:value-type="float">
            <text:p>2463964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52840W</text:p>
          </table:table-cell>
          <table:table-cell office:value-type="float" office:value="36.1769458" calcext:value-type="float">
            <text:p>36.1769458</text:p>
          </table:table-cell>
          <table:table-cell office:value-type="float" office:value="-85.4777264" calcext:value-type="float">
            <text:p>-85.4777264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88" calcext:value-type="float">
            <text:p>2464188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53027W</text:p>
          </table:table-cell>
          <table:table-cell office:value-type="float" office:value="36.1818291" calcext:value-type="float">
            <text:p>36.1818291</text:p>
          </table:table-cell>
          <table:table-cell office:value-type="float" office:value="-85.5075201" calcext:value-type="float">
            <text:p>-85.5075201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78" calcext:value-type="float">
            <text:p>2464078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51721W</text:p>
          </table:table-cell>
          <table:table-cell office:value-type="float" office:value="36.10438" calcext:value-type="float">
            <text:p>36.10438</text:p>
          </table:table-cell>
          <table:table-cell office:value-type="float" office:value="-85.2891745" calcext:value-type="float">
            <text:p>-85.2891745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84" calcext:value-type="float">
            <text:p>2464484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40N</text:p>
          </table:table-cell>
          <table:table-cell office:value-type="string" calcext:value-type="string">
            <text:p>0852713W</text:p>
          </table:table-cell>
          <table:table-cell office:value-type="float" office:value="36.1110024" calcext:value-type="float">
            <text:p>36.1110024</text:p>
          </table:table-cell>
          <table:table-cell office:value-type="float" office:value="-85.4537243" calcext:value-type="float">
            <text:p>-85.453724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65" calcext:value-type="float">
            <text:p>2464565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53208W</text:p>
          </table:table-cell>
          <table:table-cell office:value-type="float" office:value="36.1524863" calcext:value-type="float">
            <text:p>36.1524863</text:p>
          </table:table-cell>
          <table:table-cell office:value-type="float" office:value="-85.5356809" calcext:value-type="float">
            <text:p>-85.5356809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35" calcext:value-type="float">
            <text:p>2464635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10N</text:p>
          </table:table-cell>
          <table:table-cell office:value-type="string" calcext:value-type="string">
            <text:p>0853619W</text:p>
          </table:table-cell>
          <table:table-cell office:value-type="float" office:value="36.0861486" calcext:value-type="float">
            <text:p>36.0861486</text:p>
          </table:table-cell>
          <table:table-cell office:value-type="float" office:value="-85.6052364" calcext:value-type="float">
            <text:p>-85.605236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93" calcext:value-type="float">
            <text:p>2464693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54232W</text:p>
          </table:table-cell>
          <table:table-cell office:value-type="float" office:value="36.1548975" calcext:value-type="float">
            <text:p>36.1548975</text:p>
          </table:table-cell>
          <table:table-cell office:value-type="float" office:value="-85.7089599" calcext:value-type="float">
            <text:p>-85.7089599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39" calcext:value-type="float">
            <text:p>2464739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25N</text:p>
          </table:table-cell>
          <table:table-cell office:value-type="string" calcext:value-type="string">
            <text:p>0853513W</text:p>
          </table:table-cell>
          <table:table-cell office:value-type="float" office:value="36.1902173" calcext:value-type="float">
            <text:p>36.1902173</text:p>
          </table:table-cell>
          <table:table-cell office:value-type="float" office:value="-85.5869596" calcext:value-type="float">
            <text:p>-85.5869596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83" calcext:value-type="float">
            <text:p>1639783</text:p>
          </table:table-cell>
          <table:table-cell office:value-type="string" calcext:value-type="string">
            <text:p>Putnam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52943W</text:p>
          </table:table-cell>
          <table:table-cell office:value-type="float" office:value="36.1408328" calcext:value-type="float">
            <text:p>36.1408328</text:p>
          </table:table-cell>
          <table:table-cell office:value-type="float" office:value="-85.4951907" calcext:value-type="float">
            <text:p>-85.4951907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216" calcext:value-type="float">
            <text:p>2405216</text:p>
          </table:table-cell>
          <table:table-cell office:value-type="string" calcext:value-type="string">
            <text:p>Town of Baxt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53806W</text:p>
          </table:table-cell>
          <table:table-cell office:value-type="float" office:value="36.153676" calcext:value-type="float">
            <text:p>36.153676</text:p>
          </table:table-cell>
          <table:table-cell office:value-type="float" office:value="-85.6349196" calcext:value-type="float">
            <text:p>-85.6349196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179" calcext:value-type="float">
            <text:p>2406179</text:p>
          </table:table-cell>
          <table:table-cell office:value-type="string" calcext:value-type="string">
            <text:p>Town of Montere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41N</text:p>
          </table:table-cell>
          <table:table-cell office:value-type="string" calcext:value-type="string">
            <text:p>0851552W</text:p>
          </table:table-cell>
          <table:table-cell office:value-type="float" office:value="36.1446275" calcext:value-type="float">
            <text:p>36.1446275</text:p>
          </table:table-cell>
          <table:table-cell office:value-type="float" office:value="-85.2643602" calcext:value-type="float">
            <text:p>-85.2643602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10914" calcext:value-type="float">
            <text:p>1310914</text:p>
          </table:table-cell>
          <table:table-cell office:value-type="string" calcext:value-type="string">
            <text:p>Harri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53925W</text:p>
          </table:table-cell>
          <table:table-cell office:value-type="float" office:value="36.1186723" calcext:value-type="float">
            <text:p>36.1186723</text:p>
          </table:table-cell>
          <table:table-cell office:value-type="float" office:value="-85.6569248" calcext:value-type="float">
            <text:p>-85.656924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7180" calcext:value-type="float">
            <text:p>1307180</text:p>
          </table:table-cell>
          <table:table-cell office:value-type="string" calcext:value-type="string">
            <text:p>Burgess Fall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240N</text:p>
          </table:table-cell>
          <table:table-cell office:value-type="string" calcext:value-type="string">
            <text:p>0853535W</text:p>
          </table:table-cell>
          <table:table-cell office:value-type="float" office:value="36.0443628" calcext:value-type="float">
            <text:p>36.0443628</text:p>
          </table:table-cell>
          <table:table-cell office:value-type="float" office:value="-85.5930979" calcext:value-type="float">
            <text:p>-85.593097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394" calcext:value-type="float">
            <text:p>1302394</text:p>
          </table:table-cell>
          <table:table-cell office:value-type="string" calcext:value-type="string">
            <text:p>City of Monterey Water Suppl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51344W</text:p>
          </table:table-cell>
          <table:table-cell office:value-type="float" office:value="36.1535043" calcext:value-type="float">
            <text:p>36.1535043</text:p>
          </table:table-cell>
          <table:table-cell office:value-type="float" office:value="-85.2288136" calcext:value-type="float">
            <text:p>-85.2288136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02415" calcext:value-type="float">
            <text:p>1302415</text:p>
          </table:table-cell>
          <table:table-cell office:value-type="string" calcext:value-type="string">
            <text:p>Gordan Hunt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52124W</text:p>
          </table:table-cell>
          <table:table-cell office:value-type="float" office:value="36.183396" calcext:value-type="float">
            <text:p>36.183396</text:p>
          </table:table-cell>
          <table:table-cell office:value-type="float" office:value="-85.356638" calcext:value-type="float">
            <text:p>-85.356638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83" calcext:value-type="float">
            <text:p>1302383</text:p>
          </table:table-cell>
          <table:table-cell office:value-type="string" calcext:value-type="string">
            <text:p>Green Valley Farm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53354W</text:p>
          </table:table-cell>
          <table:table-cell office:value-type="float" office:value="36.1350614" calcext:value-type="float">
            <text:p>36.1350614</text:p>
          </table:table-cell>
          <table:table-cell office:value-type="float" office:value="-85.5649777" calcext:value-type="float">
            <text:p>-85.564977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90" calcext:value-type="float">
            <text:p>1302390</text:p>
          </table:table-cell>
          <table:table-cell office:value-type="string" calcext:value-type="string">
            <text:p>J E Walk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51430W</text:p>
          </table:table-cell>
          <table:table-cell office:value-type="float" office:value="36.1459014" calcext:value-type="float">
            <text:p>36.1459014</text:p>
          </table:table-cell>
          <table:table-cell office:value-type="float" office:value="-85.2417637" calcext:value-type="float">
            <text:p>-85.2417637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02377" calcext:value-type="float">
            <text:p>1302377</text:p>
          </table:table-cell>
          <table:table-cell office:value-type="string" calcext:value-type="string">
            <text:p>Monterey Lake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51554W</text:p>
          </table:table-cell>
          <table:table-cell office:value-type="float" office:value="36.1117312" calcext:value-type="float">
            <text:p>36.1117312</text:p>
          </table:table-cell>
          <table:table-cell office:value-type="float" office:value="-85.2649689" calcext:value-type="float">
            <text:p>-85.2649689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74" calcext:value-type="float">
            <text:p>1302374</text:p>
          </table:table-cell>
          <table:table-cell office:value-type="string" calcext:value-type="string">
            <text:p>Monterey Lake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51524W</text:p>
          </table:table-cell>
          <table:table-cell office:value-type="float" office:value="36.1117313" calcext:value-type="float">
            <text:p>36.1117313</text:p>
          </table:table-cell>
          <table:table-cell office:value-type="float" office:value="-85.2566354" calcext:value-type="float">
            <text:p>-85.2566354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9037" calcext:value-type="float">
            <text:p>127903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53554W</text:p>
          </table:table-cell>
          <table:table-cell office:value-type="float" office:value="36.0439516" calcext:value-type="float">
            <text:p>36.0439516</text:p>
          </table:table-cell>
          <table:table-cell office:value-type="float" office:value="-85.5983126" calcext:value-type="float">
            <text:p>-85.598312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17782" calcext:value-type="float">
            <text:p>1317782</text:p>
          </table:table-cell>
          <table:table-cell office:value-type="string" calcext:value-type="string">
            <text:p>Cookeville Regional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53033W</text:p>
          </table:table-cell>
          <table:table-cell office:value-type="float" office:value="36.1690871" calcext:value-type="float">
            <text:p>36.1690871</text:p>
          </table:table-cell>
          <table:table-cell office:value-type="float" office:value="-85.5090943" calcext:value-type="float">
            <text:p>-85.5090943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278828" calcext:value-type="float">
            <text:p>1278828</text:p>
          </table:table-cell>
          <table:table-cell office:value-type="string" calcext:value-type="string">
            <text:p>Buck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52634W</text:p>
          </table:table-cell>
          <table:table-cell office:value-type="float" office:value="36.1617773" calcext:value-type="float">
            <text:p>36.1617773</text:p>
          </table:table-cell>
          <table:table-cell office:value-type="float" office:value="-85.442776" calcext:value-type="float">
            <text:p>-85.442776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69813" calcext:value-type="float">
            <text:p>1269813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649N</text:p>
          </table:table-cell>
          <table:table-cell office:value-type="string" calcext:value-type="string">
            <text:p>0851518W</text:p>
          </table:table-cell>
          <table:table-cell office:value-type="float" office:value="36.1135932" calcext:value-type="float">
            <text:p>36.1135932</text:p>
          </table:table-cell>
          <table:table-cell office:value-type="float" office:value="-85.2549144" calcext:value-type="float">
            <text:p>-85.2549144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98650" calcext:value-type="float">
            <text:p>1298650</text:p>
          </table:table-cell>
          <table:table-cell office:value-type="string" calcext:value-type="string">
            <text:p>Puckett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52344W</text:p>
          </table:table-cell>
          <table:table-cell office:value-type="float" office:value="36.2216587" calcext:value-type="float">
            <text:p>36.2216587</text:p>
          </table:table-cell>
          <table:table-cell office:value-type="float" office:value="-85.395555" calcext:value-type="float">
            <text:p>-85.395555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298765" calcext:value-type="float">
            <text:p>1298765</text:p>
          </table:table-cell>
          <table:table-cell office:value-type="string" calcext:value-type="string">
            <text:p>Quinland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307N</text:p>
          </table:table-cell>
          <table:table-cell office:value-type="string" calcext:value-type="string">
            <text:p>0852755W</text:p>
          </table:table-cell>
          <table:table-cell office:value-type="float" office:value="36.2185746" calcext:value-type="float">
            <text:p>36.2185746</text:p>
          </table:table-cell>
          <table:table-cell office:value-type="float" office:value="-85.4652407" calcext:value-type="float">
            <text:p>-85.465240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276954" calcext:value-type="float">
            <text:p>1276954</text:p>
          </table:table-cell>
          <table:table-cell office:value-type="string" calcext:value-type="string">
            <text:p>Belle Acres Golf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52901W</text:p>
          </table:table-cell>
          <table:table-cell office:value-type="float" office:value="36.1639503" calcext:value-type="float">
            <text:p>36.1639503</text:p>
          </table:table-cell>
          <table:table-cell office:value-type="float" office:value="-85.4835862" calcext:value-type="float">
            <text:p>-85.4835862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62" calcext:value-type="float">
            <text:p>1317762</text:p>
          </table:table-cell>
          <table:table-cell office:value-type="string" calcext:value-type="string">
            <text:p>Bloomington Springs Stati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53720W</text:p>
          </table:table-cell>
          <table:table-cell office:value-type="float" office:value="36.1631163" calcext:value-type="float">
            <text:p>36.1631163</text:p>
          </table:table-cell>
          <table:table-cell office:value-type="float" office:value="-85.6222013" calcext:value-type="float">
            <text:p>-85.6222013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67" calcext:value-type="float">
            <text:p>1317767</text:p>
          </table:table-cell>
          <table:table-cell office:value-type="string" calcext:value-type="string">
            <text:p>Brown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599" calcext:value-type="float">
            <text:p>1305599</text:p>
          </table:table-cell>
          <table:table-cell office:value-type="string" calcext:value-type="string">
            <text:p>Calfkill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45N</text:p>
          </table:table-cell>
          <table:table-cell office:value-type="string" calcext:value-type="string">
            <text:p>0851939W</text:p>
          </table:table-cell>
          <table:table-cell office:value-type="float" office:value="36.0792309" calcext:value-type="float">
            <text:p>36.0792309</text:p>
          </table:table-cell>
          <table:table-cell office:value-type="float" office:value="-85.327471" calcext:value-type="float">
            <text:p>-85.327471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01" calcext:value-type="float">
            <text:p>1279401</text:p>
          </table:table-cell>
          <table:table-cell office:value-type="string" calcext:value-type="string">
            <text:p>Camp Montere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49N</text:p>
          </table:table-cell>
          <table:table-cell office:value-type="string" calcext:value-type="string">
            <text:p>0851509W</text:p>
          </table:table-cell>
          <table:table-cell office:value-type="float" office:value="36.1136757" calcext:value-type="float">
            <text:p>36.1136757</text:p>
          </table:table-cell>
          <table:table-cell office:value-type="float" office:value="-85.2524685" calcext:value-type="float">
            <text:p>-85.2524685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35" calcext:value-type="float">
            <text:p>1281135</text:p>
          </table:table-cell>
          <table:table-cell office:value-type="string" calcext:value-type="string">
            <text:p>Cookeville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52825W</text:p>
          </table:table-cell>
          <table:table-cell office:value-type="float" office:value="36.1847833" calcext:value-type="float">
            <text:p>36.1847833</text:p>
          </table:table-cell>
          <table:table-cell office:value-type="float" office:value="-85.4735857" calcext:value-type="float">
            <text:p>-85.4735857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84" calcext:value-type="float">
            <text:p>1317784</text:p>
          </table:table-cell>
          <table:table-cell office:value-type="string" calcext:value-type="string">
            <text:p>Cookeville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53004W</text:p>
          </table:table-cell>
          <table:table-cell office:value-type="float" office:value="36.1370061" calcext:value-type="float">
            <text:p>36.1370061</text:p>
          </table:table-cell>
          <table:table-cell office:value-type="float" office:value="-85.5010869" calcext:value-type="float">
            <text:p>-85.501086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00" calcext:value-type="float">
            <text:p>1317800</text:p>
          </table:table-cell>
          <table:table-cell office:value-type="string" calcext:value-type="string">
            <text:p>Hickory Corn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50600W</text:p>
          </table:table-cell>
          <table:table-cell office:value-type="float" office:value="36.1386778" calcext:value-type="float">
            <text:p>36.1386778</text:p>
          </table:table-cell>
          <table:table-cell office:value-type="float" office:value="-85.0999608" calcext:value-type="float">
            <text:p>-85.0999608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02" calcext:value-type="float">
            <text:p>1317802</text:p>
          </table:table-cell>
          <table:table-cell office:value-type="string" calcext:value-type="string">
            <text:p>Ironwood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53105W</text:p>
          </table:table-cell>
          <table:table-cell office:value-type="float" office:value="36.2083936" calcext:value-type="float">
            <text:p>36.2083936</text:p>
          </table:table-cell>
          <table:table-cell office:value-type="float" office:value="-85.5180313" calcext:value-type="float">
            <text:p>-85.518031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07" calcext:value-type="float">
            <text:p>1317807</text:p>
          </table:table-cell>
          <table:table-cell office:value-type="string" calcext:value-type="string">
            <text:p>Masse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42N</text:p>
          </table:table-cell>
          <table:table-cell office:value-type="string" calcext:value-type="string">
            <text:p>0853540W</text:p>
          </table:table-cell>
          <table:table-cell office:value-type="float" office:value="36.0450627" calcext:value-type="float">
            <text:p>36.0450627</text:p>
          </table:table-cell>
          <table:table-cell office:value-type="float" office:value="-85.5944236" calcext:value-type="float">
            <text:p>-85.594423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77858" calcext:value-type="float">
            <text:p>2677858</text:p>
          </table:table-cell>
          <table:table-cell office:value-type="string" calcext:value-type="string">
            <text:p>Putnam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01N</text:p>
          </table:table-cell>
          <table:table-cell office:value-type="string" calcext:value-type="string">
            <text:p>0853923W</text:p>
          </table:table-cell>
          <table:table-cell office:value-type="float" office:value="36.0336111" calcext:value-type="float">
            <text:p>36.0336111</text:p>
          </table:table-cell>
          <table:table-cell office:value-type="float" office:value="-85.6563889" calcext:value-type="float">
            <text:p>-85.6563889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2662623" calcext:value-type="float">
            <text:p>2662623</text:p>
          </table:table-cell>
          <table:table-cell office:value-type="string" calcext:value-type="string">
            <text:p>Rocky Point Tre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52240W</text:p>
          </table:table-cell>
          <table:table-cell office:value-type="float" office:value="36.1466667" calcext:value-type="float">
            <text:p>36.1466667</text:p>
          </table:table-cell>
          <table:table-cell office:value-type="float" office:value="-85.3777778" calcext:value-type="float">
            <text:p>-85.3777778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2662624" calcext:value-type="float">
            <text:p>2662624</text:p>
          </table:table-cell>
          <table:table-cell office:value-type="string" calcext:value-type="string">
            <text:p>Thousand Pines Tre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53830W</text:p>
          </table:table-cell>
          <table:table-cell office:value-type="float" office:value="36.0825" calcext:value-type="float">
            <text:p>36.0825</text:p>
          </table:table-cell>
          <table:table-cell office:value-type="float" office:value="-85.6416667" calcext:value-type="float">
            <text:p>-85.641666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317846" calcext:value-type="float">
            <text:p>1317846</text:p>
          </table:table-cell>
          <table:table-cell office:value-type="string" calcext:value-type="string">
            <text:p>Towne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08N</text:p>
          </table:table-cell>
          <table:table-cell office:value-type="string" calcext:value-type="string">
            <text:p>0853005W</text:p>
          </table:table-cell>
          <table:table-cell office:value-type="float" office:value="36.1522836" calcext:value-type="float">
            <text:p>36.1522836</text:p>
          </table:table-cell>
          <table:table-cell office:value-type="float" office:value="-85.5013646" calcext:value-type="float">
            <text:p>-85.5013646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50" calcext:value-type="float">
            <text:p>1317850</text:p>
          </table:table-cell>
          <table:table-cell office:value-type="string" calcext:value-type="string">
            <text:p>Village Shopping Center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58" calcext:value-type="float">
            <text:p>1317858</text:p>
          </table:table-cell>
          <table:table-cell office:value-type="string" calcext:value-type="string">
            <text:p>Willow Tre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53049W</text:p>
          </table:table-cell>
          <table:table-cell office:value-type="float" office:value="36.1536724" calcext:value-type="float">
            <text:p>36.1536724</text:p>
          </table:table-cell>
          <table:table-cell office:value-type="float" office:value="-85.5135871" calcext:value-type="float">
            <text:p>-85.513587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33335" calcext:value-type="float">
            <text:p>2633335</text:p>
          </table:table-cell>
          <table:table-cell office:value-type="string" calcext:value-type="string">
            <text:p>Algood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52602W</text:p>
          </table:table-cell>
          <table:table-cell office:value-type="float" office:value="36.198" calcext:value-type="float">
            <text:p>36.198</text:p>
          </table:table-cell>
          <table:table-cell office:value-type="float" office:value="-85.4338" calcext:value-type="float">
            <text:p>-85.4338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17770" calcext:value-type="float">
            <text:p>1317770</text:p>
          </table:table-cell>
          <table:table-cell office:value-type="string" calcext:value-type="string">
            <text:p>Burgess Falls State Natural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53515W</text:p>
          </table:table-cell>
          <table:table-cell office:value-type="float" office:value="36.0486738" calcext:value-type="float">
            <text:p>36.0486738</text:p>
          </table:table-cell>
          <table:table-cell office:value-type="float" office:value="-85.5874789" calcext:value-type="float">
            <text:p>-85.587478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74" calcext:value-type="float">
            <text:p>1317774</text:p>
          </table:table-cell>
          <table:table-cell office:value-type="string" calcext:value-type="string">
            <text:p>Cane Creek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945N</text:p>
          </table:table-cell>
          <table:table-cell office:value-type="string" calcext:value-type="string">
            <text:p>0853248W</text:p>
          </table:table-cell>
          <table:table-cell office:value-type="float" office:value="36.162561" calcext:value-type="float">
            <text:p>36.162561</text:p>
          </table:table-cell>
          <table:table-cell office:value-type="float" office:value="-85.5466436" calcext:value-type="float">
            <text:p>-85.5466436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54" calcext:value-type="float">
            <text:p>1317854</text:p>
          </table:table-cell>
          <table:table-cell office:value-type="string" calcext:value-type="string">
            <text:p>Whitaker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51545W</text:p>
          </table:table-cell>
          <table:table-cell office:value-type="float" office:value="36.1420087" calcext:value-type="float">
            <text:p>36.1420087</text:p>
          </table:table-cell>
          <table:table-cell office:value-type="float" office:value="-85.2624687" calcext:value-type="float">
            <text:p>-85.2624687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4798" calcext:value-type="float">
            <text:p>1304798</text:p>
          </table:table-cell>
          <table:table-cell office:value-type="string" calcext:value-type="string">
            <text:p>Alg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52655W</text:p>
          </table:table-cell>
          <table:table-cell office:value-type="float" office:value="36.1958946" calcext:value-type="float">
            <text:p>36.1958946</text:p>
          </table:table-cell>
          <table:table-cell office:value-type="float" office:value="-85.4485849" calcext:value-type="float">
            <text:p>-85.448584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0845" calcext:value-type="float">
            <text:p>1310845</text:p>
          </table:table-cell>
          <table:table-cell office:value-type="string" calcext:value-type="string">
            <text:p>Amber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12N</text:p>
          </table:table-cell>
          <table:table-cell office:value-type="string" calcext:value-type="string">
            <text:p>0853325W</text:p>
          </table:table-cell>
          <table:table-cell office:value-type="float" office:value="36.086729" calcext:value-type="float">
            <text:p>36.086729</text:p>
          </table:table-cell>
          <table:table-cell office:value-type="float" office:value="-85.5569222" calcext:value-type="float">
            <text:p>-85.556922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47" calcext:value-type="float">
            <text:p>1310847</text:p>
          </table:table-cell>
          <table:table-cell office:value-type="string" calcext:value-type="string">
            <text:p>Apple Valle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53310W</text:p>
          </table:table-cell>
          <table:table-cell office:value-type="float" office:value="36.147839" calcext:value-type="float">
            <text:p>36.147839</text:p>
          </table:table-cell>
          <table:table-cell office:value-type="float" office:value="-85.552755" calcext:value-type="float">
            <text:p>-85.552755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49" calcext:value-type="float">
            <text:p>1310849</text:p>
          </table:table-cell>
          <table:table-cell office:value-type="string" calcext:value-type="string">
            <text:p>Avo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52904W</text:p>
          </table:table-cell>
          <table:table-cell office:value-type="float" office:value="36.28256" calcext:value-type="float">
            <text:p>36.28256</text:p>
          </table:table-cell>
          <table:table-cell office:value-type="float" office:value="-85.4844181" calcext:value-type="float">
            <text:p>-85.4844181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16" calcext:value-type="float">
            <text:p>1647416</text:p>
          </table:table-cell>
          <table:table-cell office:value-type="string" calcext:value-type="string">
            <text:p>Bang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52815W</text:p>
          </table:table-cell>
          <table:table-cell office:value-type="float" office:value="36.2472822" calcext:value-type="float">
            <text:p>36.2472822</text:p>
          </table:table-cell>
          <table:table-cell office:value-type="float" office:value="-85.4708074" calcext:value-type="float">
            <text:p>-85.4708074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50" calcext:value-type="float">
            <text:p>1310850</text:p>
          </table:table-cell>
          <table:table-cell office:value-type="string" calcext:value-type="string">
            <text:p>Bangham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01N</text:p>
          </table:table-cell>
          <table:table-cell office:value-type="string" calcext:value-type="string">
            <text:p>0852713W</text:p>
          </table:table-cell>
          <table:table-cell office:value-type="float" office:value="36.2503381" calcext:value-type="float">
            <text:p>36.2503381</text:p>
          </table:table-cell>
          <table:table-cell office:value-type="float" office:value="-85.4535847" calcext:value-type="float">
            <text:p>-85.4535847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4999" calcext:value-type="float">
            <text:p>1304999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53837W</text:p>
          </table:table-cell>
          <table:table-cell office:value-type="float" office:value="36.1536718" calcext:value-type="float">
            <text:p>36.1536718</text:p>
          </table:table-cell>
          <table:table-cell office:value-type="float" office:value="-85.6435909" calcext:value-type="float">
            <text:p>-85.643590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0853" calcext:value-type="float">
            <text:p>1310853</text:p>
          </table:table-cell>
          <table:table-cell office:value-type="string" calcext:value-type="string">
            <text:p>Beverl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52800W</text:p>
          </table:table-cell>
          <table:table-cell office:value-type="float" office:value="36.1472841" calcext:value-type="float">
            <text:p>36.1472841</text:p>
          </table:table-cell>
          <table:table-cell office:value-type="float" office:value="-85.4666414" calcext:value-type="float">
            <text:p>-85.4666414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683" calcext:value-type="float">
            <text:p>1314683</text:p>
          </table:table-cell>
          <table:table-cell office:value-type="string" calcext:value-type="string">
            <text:p>Bilbr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51957W</text:p>
          </table:table-cell>
          <table:table-cell office:value-type="float" office:value="36.1736742" calcext:value-type="float">
            <text:p>36.1736742</text:p>
          </table:table-cell>
          <table:table-cell office:value-type="float" office:value="-85.3324706" calcext:value-type="float">
            <text:p>-85.3324706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54" calcext:value-type="float">
            <text:p>1310854</text:p>
          </table:table-cell>
          <table:table-cell office:value-type="string" calcext:value-type="string">
            <text:p>Bilbrey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3N</text:p>
          </table:table-cell>
          <table:table-cell office:value-type="string" calcext:value-type="string">
            <text:p>0852820W</text:p>
          </table:table-cell>
          <table:table-cell office:value-type="float" office:value="36.1758946" calcext:value-type="float">
            <text:p>36.1758946</text:p>
          </table:table-cell>
          <table:table-cell office:value-type="float" office:value="-85.4721969" calcext:value-type="float">
            <text:p>-85.4721969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56" calcext:value-type="float">
            <text:p>1310856</text:p>
          </table:table-cell>
          <table:table-cell office:value-type="string" calcext:value-type="string">
            <text:p>Blackburn Hills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53442W</text:p>
          </table:table-cell>
          <table:table-cell office:value-type="float" office:value="36.2278376" calcext:value-type="float">
            <text:p>36.2278376</text:p>
          </table:table-cell>
          <table:table-cell office:value-type="float" office:value="-85.5783106" calcext:value-type="float">
            <text:p>-85.578310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296" calcext:value-type="float">
            <text:p>1305296</text:p>
          </table:table-cell>
          <table:table-cell office:value-type="string" calcext:value-type="string">
            <text:p>Bloomingto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53713W</text:p>
          </table:table-cell>
          <table:table-cell office:value-type="float" office:value="36.1964491" calcext:value-type="float">
            <text:p>36.1964491</text:p>
          </table:table-cell>
          <table:table-cell office:value-type="float" office:value="-85.6202566" calcext:value-type="float">
            <text:p>-85.6202566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18" calcext:value-type="float">
            <text:p>1647418</text:p>
          </table:table-cell>
          <table:table-cell office:value-type="string" calcext:value-type="string">
            <text:p>Boiling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20N</text:p>
          </table:table-cell>
          <table:table-cell office:value-type="string" calcext:value-type="string">
            <text:p>0853530W</text:p>
          </table:table-cell>
          <table:table-cell office:value-type="float" office:value="36.0722845" calcext:value-type="float">
            <text:p>36.0722845</text:p>
          </table:table-cell>
          <table:table-cell office:value-type="float" office:value="-85.5916456" calcext:value-type="float">
            <text:p>-85.591645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7915" calcext:value-type="float">
            <text:p>1277915</text:p>
          </table:table-cell>
          <table:table-cell office:value-type="string" calcext:value-type="string">
            <text:p>Bom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37N</text:p>
          </table:table-cell>
          <table:table-cell office:value-type="string" calcext:value-type="string">
            <text:p>0854057W</text:p>
          </table:table-cell>
          <table:table-cell office:value-type="float" office:value="36.1270053" calcext:value-type="float">
            <text:p>36.1270053</text:p>
          </table:table-cell>
          <table:table-cell office:value-type="float" office:value="-85.6824811" calcext:value-type="float">
            <text:p>-85.6824811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61" calcext:value-type="float">
            <text:p>1310861</text:p>
          </table:table-cell>
          <table:table-cell office:value-type="string" calcext:value-type="string">
            <text:p>Brandywin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53150W</text:p>
          </table:table-cell>
          <table:table-cell office:value-type="float" office:value="36.2145045" calcext:value-type="float">
            <text:p>36.2145045</text:p>
          </table:table-cell>
          <table:table-cell office:value-type="float" office:value="-85.5305316" calcext:value-type="float">
            <text:p>-85.5305316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62" calcext:value-type="float">
            <text:p>1310862</text:p>
          </table:table-cell>
          <table:table-cell office:value-type="string" calcext:value-type="string">
            <text:p>Briarg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52803W</text:p>
          </table:table-cell>
          <table:table-cell office:value-type="float" office:value="36.1681171" calcext:value-type="float">
            <text:p>36.1681171</text:p>
          </table:table-cell>
          <table:table-cell office:value-type="float" office:value="-85.4674746" calcext:value-type="float">
            <text:p>-85.4674746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8495" calcext:value-type="float">
            <text:p>1278495</text:p>
          </table:table-cell>
          <table:table-cell office:value-type="string" calcext:value-type="string">
            <text:p>Brother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52245W</text:p>
          </table:table-cell>
          <table:table-cell office:value-type="float" office:value="36.1889512" calcext:value-type="float">
            <text:p>36.1889512</text:p>
          </table:table-cell>
          <table:table-cell office:value-type="float" office:value="-85.3791386" calcext:value-type="float">
            <text:p>-85.3791386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66" calcext:value-type="float">
            <text:p>1310866</text:p>
          </table:table-cell>
          <table:table-cell office:value-type="string" calcext:value-type="string">
            <text:p>Buck Lak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52630W</text:p>
          </table:table-cell>
          <table:table-cell office:value-type="float" office:value="36.1639508" calcext:value-type="float">
            <text:p>36.1639508</text:p>
          </table:table-cell>
          <table:table-cell office:value-type="float" office:value="-85.4416406" calcext:value-type="float">
            <text:p>-85.4416406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67" calcext:value-type="float">
            <text:p>1310867</text:p>
          </table:table-cell>
          <table:table-cell office:value-type="string" calcext:value-type="string">
            <text:p>Buck Mountai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52609W</text:p>
          </table:table-cell>
          <table:table-cell office:value-type="float" office:value="36.1500622" calcext:value-type="float">
            <text:p>36.1500622</text:p>
          </table:table-cell>
          <table:table-cell office:value-type="float" office:value="-85.4358071" calcext:value-type="float">
            <text:p>-85.4358071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8920" calcext:value-type="float">
            <text:p>1278920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29N</text:p>
          </table:table-cell>
          <table:table-cell office:value-type="string" calcext:value-type="string">
            <text:p>0854712W</text:p>
          </table:table-cell>
          <table:table-cell office:value-type="float" office:value="36.1414488" calcext:value-type="float">
            <text:p>36.1414488</text:p>
          </table:table-cell>
          <table:table-cell office:value-type="float" office:value="-85.7866505" calcext:value-type="float">
            <text:p>-85.7866505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69" calcext:value-type="float">
            <text:p>1310869</text:p>
          </table:table-cell>
          <table:table-cell office:value-type="string" calcext:value-type="string">
            <text:p>Bunker Hill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55N</text:p>
          </table:table-cell>
          <table:table-cell office:value-type="string" calcext:value-type="string">
            <text:p>0853055W</text:p>
          </table:table-cell>
          <table:table-cell office:value-type="float" office:value="36.1153398" calcext:value-type="float">
            <text:p>36.1153398</text:p>
          </table:table-cell>
          <table:table-cell office:value-type="float" office:value="-85.5152542" calcext:value-type="float">
            <text:p>-85.5152542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70" calcext:value-type="float">
            <text:p>1310870</text:p>
          </table:table-cell>
          <table:table-cell office:value-type="string" calcext:value-type="string">
            <text:p>Burges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53255W</text:p>
          </table:table-cell>
          <table:table-cell office:value-type="float" office:value="36.0972843" calcext:value-type="float">
            <text:p>36.0972843</text:p>
          </table:table-cell>
          <table:table-cell office:value-type="float" office:value="-85.5485886" calcext:value-type="float">
            <text:p>-85.5485886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23" calcext:value-type="float">
            <text:p>1647423</text:p>
          </table:table-cell>
          <table:table-cell office:value-type="string" calcext:value-type="string">
            <text:p>Burne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22N</text:p>
          </table:table-cell>
          <table:table-cell office:value-type="string" calcext:value-type="string">
            <text:p>0852414W</text:p>
          </table:table-cell>
          <table:table-cell office:value-type="float" office:value="36.0728415" calcext:value-type="float">
            <text:p>36.0728415</text:p>
          </table:table-cell>
          <table:table-cell office:value-type="float" office:value="-85.4038622" calcext:value-type="float">
            <text:p>-85.4038622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71" calcext:value-type="float">
            <text:p>1310871</text:p>
          </table:table-cell>
          <table:table-cell office:value-type="string" calcext:value-type="string">
            <text:p>Bur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53906W</text:p>
          </table:table-cell>
          <table:table-cell office:value-type="float" office:value="36.062562" calcext:value-type="float">
            <text:p>36.062562</text:p>
          </table:table-cell>
          <table:table-cell office:value-type="float" office:value="-85.6516474" calcext:value-type="float">
            <text:p>-85.651647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72" calcext:value-type="float">
            <text:p>1310872</text:p>
          </table:table-cell>
          <table:table-cell office:value-type="string" calcext:value-type="string">
            <text:p>Burto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52744W</text:p>
          </table:table-cell>
          <table:table-cell office:value-type="float" office:value="36.1528396" calcext:value-type="float">
            <text:p>36.1528396</text:p>
          </table:table-cell>
          <table:table-cell office:value-type="float" office:value="-85.4621967" calcext:value-type="float">
            <text:p>-85.4621967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73" calcext:value-type="float">
            <text:p>1310873</text:p>
          </table:table-cell>
          <table:table-cell office:value-type="string" calcext:value-type="string">
            <text:p>Buss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53540W</text:p>
          </table:table-cell>
          <table:table-cell office:value-type="float" office:value="36.1070061" calcext:value-type="float">
            <text:p>36.1070061</text:p>
          </table:table-cell>
          <table:table-cell office:value-type="float" office:value="-85.5944231" calcext:value-type="float">
            <text:p>-85.5944231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748" calcext:value-type="float">
            <text:p>1647748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53210W</text:p>
          </table:table-cell>
          <table:table-cell office:value-type="float" office:value="36.0820069" calcext:value-type="float">
            <text:p>36.0820069</text:p>
          </table:table-cell>
          <table:table-cell office:value-type="float" office:value="-85.5360883" calcext:value-type="float">
            <text:p>-85.536088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76" calcext:value-type="float">
            <text:p>1310876</text:p>
          </table:table-cell>
          <table:table-cell office:value-type="string" calcext:value-type="string">
            <text:p>Candyla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52810W</text:p>
          </table:table-cell>
          <table:table-cell office:value-type="float" office:value="36.1953388" calcext:value-type="float">
            <text:p>36.1953388</text:p>
          </table:table-cell>
          <table:table-cell office:value-type="float" office:value="-85.4694188" calcext:value-type="float">
            <text:p>-85.469418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78" calcext:value-type="float">
            <text:p>1310878</text:p>
          </table:table-cell>
          <table:table-cell office:value-type="string" calcext:value-type="string">
            <text:p>Caney Fo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54805W</text:p>
          </table:table-cell>
          <table:table-cell office:value-type="float" office:value="36.1375597" calcext:value-type="float">
            <text:p>36.1375597</text:p>
          </table:table-cell>
          <table:table-cell office:value-type="float" office:value="-85.801373" calcext:value-type="float">
            <text:p>-85.80137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79" calcext:value-type="float">
            <text:p>1310879</text:p>
          </table:table-cell>
          <table:table-cell office:value-type="string" calcext:value-type="string">
            <text:p>Capshaw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52932W</text:p>
          </table:table-cell>
          <table:table-cell office:value-type="float" office:value="36.1528393" calcext:value-type="float">
            <text:p>36.1528393</text:p>
          </table:table-cell>
          <table:table-cell office:value-type="float" office:value="-85.4921976" calcext:value-type="float">
            <text:p>-85.492197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25" calcext:value-type="float">
            <text:p>1647425</text:p>
          </table:table-cell>
          <table:table-cell office:value-type="string" calcext:value-type="string">
            <text:p>Ceda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1N</text:p>
          </table:table-cell>
          <table:table-cell office:value-type="string" calcext:value-type="string">
            <text:p>0854030W</text:p>
          </table:table-cell>
          <table:table-cell office:value-type="float" office:value="36.1753381" calcext:value-type="float">
            <text:p>36.1753381</text:p>
          </table:table-cell>
          <table:table-cell office:value-type="float" office:value="-85.6749805" calcext:value-type="float">
            <text:p>-85.674980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83" calcext:value-type="float">
            <text:p>1310883</text:p>
          </table:table-cell>
          <table:table-cell office:value-type="string" calcext:value-type="string">
            <text:p>Cedar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51736W</text:p>
          </table:table-cell>
          <table:table-cell office:value-type="float" office:value="36.1842302" calcext:value-type="float">
            <text:p>36.1842302</text:p>
          </table:table-cell>
          <table:table-cell office:value-type="float" office:value="-85.2933028" calcext:value-type="float">
            <text:p>-85.2933028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86" calcext:value-type="float">
            <text:p>1310886</text:p>
          </table:table-cell>
          <table:table-cell office:value-type="string" calcext:value-type="string">
            <text:p>College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53106W</text:p>
          </table:table-cell>
          <table:table-cell office:value-type="float" office:value="36.1820051" calcext:value-type="float">
            <text:p>36.1820051</text:p>
          </table:table-cell>
          <table:table-cell office:value-type="float" office:value="-85.5183092" calcext:value-type="float">
            <text:p>-85.5183092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87" calcext:value-type="float">
            <text:p>1310887</text:p>
          </table:table-cell>
          <table:table-cell office:value-type="string" calcext:value-type="string">
            <text:p>Colonial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53354W</text:p>
          </table:table-cell>
          <table:table-cell office:value-type="float" office:value="36.1278393" calcext:value-type="float">
            <text:p>36.1278393</text:p>
          </table:table-cell>
          <table:table-cell office:value-type="float" office:value="-85.5649777" calcext:value-type="float">
            <text:p>-85.5649777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88" calcext:value-type="float">
            <text:p>1310888</text:p>
          </table:table-cell>
          <table:table-cell office:value-type="string" calcext:value-type="string">
            <text:p>Colonia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53315W</text:p>
          </table:table-cell>
          <table:table-cell office:value-type="float" office:value="36.1181173" calcext:value-type="float">
            <text:p>36.1181173</text:p>
          </table:table-cell>
          <table:table-cell office:value-type="float" office:value="-85.5541442" calcext:value-type="float">
            <text:p>-85.554144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89" calcext:value-type="float">
            <text:p>1310889</text:p>
          </table:table-cell>
          <table:table-cell office:value-type="string" calcext:value-type="string">
            <text:p>Colonial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53245W</text:p>
          </table:table-cell>
          <table:table-cell office:value-type="float" office:value="36.1097841" calcext:value-type="float">
            <text:p>36.1097841</text:p>
          </table:table-cell>
          <table:table-cell office:value-type="float" office:value="-85.5458106" calcext:value-type="float">
            <text:p>-85.5458106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827" calcext:value-type="float">
            <text:p>1647827</text:p>
          </table:table-cell>
          <table:table-cell office:value-type="string" calcext:value-type="string">
            <text:p>Cook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53006W</text:p>
          </table:table-cell>
          <table:table-cell office:value-type="float" office:value="36.162839" calcext:value-type="float">
            <text:p>36.162839</text:p>
          </table:table-cell>
          <table:table-cell office:value-type="float" office:value="-85.5016423" calcext:value-type="float">
            <text:p>-85.5016423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0890" calcext:value-type="float">
            <text:p>1310890</text:p>
          </table:table-cell>
          <table:table-cell office:value-type="string" calcext:value-type="string">
            <text:p>Country Club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52800W</text:p>
          </table:table-cell>
          <table:table-cell office:value-type="float" office:value="36.1839501" calcext:value-type="float">
            <text:p>36.1839501</text:p>
          </table:table-cell>
          <table:table-cell office:value-type="float" office:value="-85.4666411" calcext:value-type="float">
            <text:p>-85.4666411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91" calcext:value-type="float">
            <text:p>1310891</text:p>
          </table:table-cell>
          <table:table-cell office:value-type="string" calcext:value-type="string">
            <text:p>Countrysid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52627W</text:p>
          </table:table-cell>
          <table:table-cell office:value-type="float" office:value="36.1792283" calcext:value-type="float">
            <text:p>36.1792283</text:p>
          </table:table-cell>
          <table:table-cell office:value-type="float" office:value="-85.440807" calcext:value-type="float">
            <text:p>-85.440807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92" calcext:value-type="float">
            <text:p>1310892</text:p>
          </table:table-cell>
          <table:table-cell office:value-type="string" calcext:value-type="string">
            <text:p>Darwin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52803W</text:p>
          </table:table-cell>
          <table:table-cell office:value-type="float" office:value="36.179228" calcext:value-type="float">
            <text:p>36.179228</text:p>
          </table:table-cell>
          <table:table-cell office:value-type="float" office:value="-85.4674745" calcext:value-type="float">
            <text:p>-85.467474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93" calcext:value-type="float">
            <text:p>1310893</text:p>
          </table:table-cell>
          <table:table-cell office:value-type="string" calcext:value-type="string">
            <text:p>Deberry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53022W</text:p>
          </table:table-cell>
          <table:table-cell office:value-type="float" office:value="36.1931162" calcext:value-type="float">
            <text:p>36.1931162</text:p>
          </table:table-cell>
          <table:table-cell office:value-type="float" office:value="-85.5060866" calcext:value-type="float">
            <text:p>-85.5060866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949" calcext:value-type="float">
            <text:p>1314949</text:p>
          </table:table-cell>
          <table:table-cell office:value-type="string" calcext:value-type="string">
            <text:p>Dit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38N</text:p>
          </table:table-cell>
          <table:table-cell office:value-type="string" calcext:value-type="string">
            <text:p>0853450W</text:p>
          </table:table-cell>
          <table:table-cell office:value-type="float" office:value="36.0939509" calcext:value-type="float">
            <text:p>36.0939509</text:p>
          </table:table-cell>
          <table:table-cell office:value-type="float" office:value="-85.580534" calcext:value-type="float">
            <text:p>-85.58053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01" calcext:value-type="float">
            <text:p>1282701</text:p>
          </table:table-cell>
          <table:table-cell office:value-type="string" calcext:value-type="string">
            <text:p>Doubl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6N</text:p>
          </table:table-cell>
          <table:table-cell office:value-type="string" calcext:value-type="string">
            <text:p>0853551W</text:p>
          </table:table-cell>
          <table:table-cell office:value-type="float" office:value="36.1711718" calcext:value-type="float">
            <text:p>36.1711718</text:p>
          </table:table-cell>
          <table:table-cell office:value-type="float" office:value="-85.5974783" calcext:value-type="float">
            <text:p>-85.597478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95" calcext:value-type="float">
            <text:p>1310895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4N</text:p>
          </table:table-cell>
          <table:table-cell office:value-type="string" calcext:value-type="string">
            <text:p>0852638W</text:p>
          </table:table-cell>
          <table:table-cell office:value-type="float" office:value="36.1067295" calcext:value-type="float">
            <text:p>36.1067295</text:p>
          </table:table-cell>
          <table:table-cell office:value-type="float" office:value="-85.4438632" calcext:value-type="float">
            <text:p>-85.443863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2601" calcext:value-type="float">
            <text:p>1652601</text:p>
          </table:table-cell>
          <table:table-cell office:value-type="string" calcext:value-type="string">
            <text:p>Dug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40N</text:p>
          </table:table-cell>
          <table:table-cell office:value-type="string" calcext:value-type="string">
            <text:p>0851948W</text:p>
          </table:table-cell>
          <table:table-cell office:value-type="float" office:value="36.044509" calcext:value-type="float">
            <text:p>36.044509</text:p>
          </table:table-cell>
          <table:table-cell office:value-type="float" office:value="-85.3299712" calcext:value-type="float">
            <text:p>-85.329971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96" calcext:value-type="float">
            <text:p>1310896</text:p>
          </table:table-cell>
          <table:table-cell office:value-type="string" calcext:value-type="string">
            <text:p>East Lak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23N</text:p>
          </table:table-cell>
          <table:table-cell office:value-type="string" calcext:value-type="string">
            <text:p>0852627W</text:p>
          </table:table-cell>
          <table:table-cell office:value-type="float" office:value="36.1231182" calcext:value-type="float">
            <text:p>36.1231182</text:p>
          </table:table-cell>
          <table:table-cell office:value-type="float" office:value="-85.4408074" calcext:value-type="float">
            <text:p>-85.440807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97" calcext:value-type="float">
            <text:p>1310897</text:p>
          </table:table-cell>
          <table:table-cell office:value-type="string" calcext:value-type="string">
            <text:p>Eas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27N</text:p>
          </table:table-cell>
          <table:table-cell office:value-type="string" calcext:value-type="string">
            <text:p>0852841W</text:p>
          </table:table-cell>
          <table:table-cell office:value-type="float" office:value="36.1575615" calcext:value-type="float">
            <text:p>36.1575615</text:p>
          </table:table-cell>
          <table:table-cell office:value-type="float" office:value="-85.4780306" calcext:value-type="float">
            <text:p>-85.4780306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3819" calcext:value-type="float">
            <text:p>1283819</text:p>
          </table:table-cell>
          <table:table-cell office:value-type="string" calcext:value-type="string">
            <text:p>Ens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4N</text:p>
          </table:table-cell>
          <table:table-cell office:value-type="string" calcext:value-type="string">
            <text:p>0853928W</text:p>
          </table:table-cell>
          <table:table-cell office:value-type="float" office:value="36.1678383" calcext:value-type="float">
            <text:p>36.1678383</text:p>
          </table:table-cell>
          <table:table-cell office:value-type="float" office:value="-85.6577579" calcext:value-type="float">
            <text:p>-85.6577579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99" calcext:value-type="float">
            <text:p>1310899</text:p>
          </table:table-cell>
          <table:table-cell office:value-type="string" calcext:value-type="string">
            <text:p>Enso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53017W</text:p>
          </table:table-cell>
          <table:table-cell office:value-type="float" office:value="36.1478392" calcext:value-type="float">
            <text:p>36.1478392</text:p>
          </table:table-cell>
          <table:table-cell office:value-type="float" office:value="-85.504698" calcext:value-type="float">
            <text:p>-85.50469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00" calcext:value-type="float">
            <text:p>1310900</text:p>
          </table:table-cell>
          <table:table-cell office:value-type="string" calcext:value-type="string">
            <text:p>Fairview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23N</text:p>
          </table:table-cell>
          <table:table-cell office:value-type="string" calcext:value-type="string">
            <text:p>0852928W</text:p>
          </table:table-cell>
          <table:table-cell office:value-type="float" office:value="36.2564486" calcext:value-type="float">
            <text:p>36.2564486</text:p>
          </table:table-cell>
          <table:table-cell office:value-type="float" office:value="-85.4910856" calcext:value-type="float">
            <text:p>-85.491085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02" calcext:value-type="float">
            <text:p>1310902</text:p>
          </table:table-cell>
          <table:table-cell office:value-type="string" calcext:value-type="string">
            <text:p>For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51547W</text:p>
          </table:table-cell>
          <table:table-cell office:value-type="float" office:value="36.1606197" calcext:value-type="float">
            <text:p>36.1606197</text:p>
          </table:table-cell>
          <table:table-cell office:value-type="float" office:value="-85.2630243" calcext:value-type="float">
            <text:p>-85.2630243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03" calcext:value-type="float">
            <text:p>1310903</text:p>
          </table:table-cell>
          <table:table-cell office:value-type="string" calcext:value-type="string">
            <text:p>For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03N</text:p>
          </table:table-cell>
          <table:table-cell office:value-type="string" calcext:value-type="string">
            <text:p>0853142W</text:p>
          </table:table-cell>
          <table:table-cell office:value-type="float" office:value="36.1508946" calcext:value-type="float">
            <text:p>36.1508946</text:p>
          </table:table-cell>
          <table:table-cell office:value-type="float" office:value="-85.5283098" calcext:value-type="float">
            <text:p>-85.528309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107" calcext:value-type="float">
            <text:p>1315107</text:p>
          </table:table-cell>
          <table:table-cell office:value-type="string" calcext:value-type="string">
            <text:p>Gent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54446W</text:p>
          </table:table-cell>
          <table:table-cell office:value-type="float" office:value="36.1814489" calcext:value-type="float">
            <text:p>36.1814489</text:p>
          </table:table-cell>
          <table:table-cell office:value-type="float" office:value="-85.7460937" calcext:value-type="float">
            <text:p>-85.746093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28" calcext:value-type="float">
            <text:p>1647428</text:p>
          </table:table-cell>
          <table:table-cell office:value-type="string" calcext:value-type="string">
            <text:p>Glad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51618W</text:p>
          </table:table-cell>
          <table:table-cell office:value-type="float" office:value="36.0053431" calcext:value-type="float">
            <text:p>36.0053431</text:p>
          </table:table-cell>
          <table:table-cell office:value-type="float" office:value="-85.2716362" calcext:value-type="float">
            <text:p>-85.2716362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5571" calcext:value-type="float">
            <text:p>1285571</text:p>
          </table:table-cell>
          <table:table-cell office:value-type="string" calcext:value-type="string">
            <text:p>Goff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14N</text:p>
          </table:table-cell>
          <table:table-cell office:value-type="string" calcext:value-type="string">
            <text:p>0852626W</text:p>
          </table:table-cell>
          <table:table-cell office:value-type="float" office:value="36.1039518" calcext:value-type="float">
            <text:p>36.1039518</text:p>
          </table:table-cell>
          <table:table-cell office:value-type="float" office:value="-85.4405298" calcext:value-type="float">
            <text:p>-85.4405298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908" calcext:value-type="float">
            <text:p>1310908</text:p>
          </table:table-cell>
          <table:table-cell office:value-type="string" calcext:value-type="string">
            <text:p>Grandiose 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3N</text:p>
          </table:table-cell>
          <table:table-cell office:value-type="string" calcext:value-type="string">
            <text:p>0853417W</text:p>
          </table:table-cell>
          <table:table-cell office:value-type="float" office:value="36.1897826" calcext:value-type="float">
            <text:p>36.1897826</text:p>
          </table:table-cell>
          <table:table-cell office:value-type="float" office:value="-85.5713663" calcext:value-type="float">
            <text:p>-85.571366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09" calcext:value-type="float">
            <text:p>1310909</text:p>
          </table:table-cell>
          <table:table-cell office:value-type="string" calcext:value-type="string">
            <text:p>Grand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40N</text:p>
          </table:table-cell>
          <table:table-cell office:value-type="string" calcext:value-type="string">
            <text:p>0852844W</text:p>
          </table:table-cell>
          <table:table-cell office:value-type="float" office:value="36.2111717" calcext:value-type="float">
            <text:p>36.2111717</text:p>
          </table:table-cell>
          <table:table-cell office:value-type="float" office:value="-85.4788635" calcext:value-type="float">
            <text:p>-85.4788635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10" calcext:value-type="float">
            <text:p>1310910</text:p>
          </table:table-cell>
          <table:table-cell office:value-type="string" calcext:value-type="string">
            <text:p>Gree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53100W</text:p>
          </table:table-cell>
          <table:table-cell office:value-type="float" office:value="36.1478392" calcext:value-type="float">
            <text:p>36.1478392</text:p>
          </table:table-cell>
          <table:table-cell office:value-type="float" office:value="-85.5166429" calcext:value-type="float">
            <text:p>-85.516642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11" calcext:value-type="float">
            <text:p>1310911</text:p>
          </table:table-cell>
          <table:table-cell office:value-type="string" calcext:value-type="string">
            <text:p>Gree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53004W</text:p>
          </table:table-cell>
          <table:table-cell office:value-type="float" office:value="36.2161712" calcext:value-type="float">
            <text:p>36.2161712</text:p>
          </table:table-cell>
          <table:table-cell office:value-type="float" office:value="-85.5010863" calcext:value-type="float">
            <text:p>-85.501086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12" calcext:value-type="float">
            <text:p>1310912</text:p>
          </table:table-cell>
          <table:table-cell office:value-type="string" calcext:value-type="string">
            <text:p>Gree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52750W</text:p>
          </table:table-cell>
          <table:table-cell office:value-type="float" office:value="36.267838" calcext:value-type="float">
            <text:p>36.267838</text:p>
          </table:table-cell>
          <table:table-cell office:value-type="float" office:value="-85.4638624" calcext:value-type="float">
            <text:p>-85.463862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17" calcext:value-type="float">
            <text:p>1310917</text:p>
          </table:table-cell>
          <table:table-cell office:value-type="string" calcext:value-type="string">
            <text:p>Heath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52N</text:p>
          </table:table-cell>
          <table:table-cell office:value-type="string" calcext:value-type="string">
            <text:p>0853125W</text:p>
          </table:table-cell>
          <table:table-cell office:value-type="float" office:value="36.1145064" calcext:value-type="float">
            <text:p>36.1145064</text:p>
          </table:table-cell>
          <table:table-cell office:value-type="float" office:value="-85.5235877" calcext:value-type="float">
            <text:p>-85.523587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7542" calcext:value-type="float">
            <text:p>1287542</text:p>
          </table:table-cell>
          <table:table-cell office:value-type="string" calcext:value-type="string">
            <text:p>Hick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54N</text:p>
          </table:table-cell>
          <table:table-cell office:value-type="string" calcext:value-type="string">
            <text:p>0854220W</text:p>
          </table:table-cell>
          <table:table-cell office:value-type="float" office:value="36.0983945" calcext:value-type="float">
            <text:p>36.0983945</text:p>
          </table:table-cell>
          <table:table-cell office:value-type="float" office:value="-85.7055375" calcext:value-type="float">
            <text:p>-85.7055375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919" calcext:value-type="float">
            <text:p>1310919</text:p>
          </table:table-cell>
          <table:table-cell office:value-type="string" calcext:value-type="string">
            <text:p>Hillro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53550W</text:p>
          </table:table-cell>
          <table:table-cell office:value-type="float" office:value="36.0703401" calcext:value-type="float">
            <text:p>36.0703401</text:p>
          </table:table-cell>
          <table:table-cell office:value-type="float" office:value="-85.5972013" calcext:value-type="float">
            <text:p>-85.597201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20" calcext:value-type="float">
            <text:p>1310920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41N</text:p>
          </table:table-cell>
          <table:table-cell office:value-type="string" calcext:value-type="string">
            <text:p>0853102W</text:p>
          </table:table-cell>
          <table:table-cell office:value-type="float" office:value="36.1281174" calcext:value-type="float">
            <text:p>36.1281174</text:p>
          </table:table-cell>
          <table:table-cell office:value-type="float" office:value="-85.5171985" calcext:value-type="float">
            <text:p>-85.5171985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21" calcext:value-type="float">
            <text:p>1310921</text:p>
          </table:table-cell>
          <table:table-cell office:value-type="string" calcext:value-type="string">
            <text:p>Hill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22N</text:p>
          </table:table-cell>
          <table:table-cell office:value-type="string" calcext:value-type="string">
            <text:p>0852948W</text:p>
          </table:table-cell>
          <table:table-cell office:value-type="float" office:value="36.1228398" calcext:value-type="float">
            <text:p>36.1228398</text:p>
          </table:table-cell>
          <table:table-cell office:value-type="float" office:value="-85.4966425" calcext:value-type="float">
            <text:p>-85.4966425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22" calcext:value-type="float">
            <text:p>1310922</text:p>
          </table:table-cell>
          <table:table-cell office:value-type="string" calcext:value-type="string">
            <text:p>Hill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56N</text:p>
          </table:table-cell>
          <table:table-cell office:value-type="string" calcext:value-type="string">
            <text:p>0851438W</text:p>
          </table:table-cell>
          <table:table-cell office:value-type="float" office:value="36.1156203" calcext:value-type="float">
            <text:p>36.1156203</text:p>
          </table:table-cell>
          <table:table-cell office:value-type="float" office:value="-85.2438571" calcext:value-type="float">
            <text:p>-85.2438571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23" calcext:value-type="float">
            <text:p>1310923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34N</text:p>
          </table:table-cell>
          <table:table-cell office:value-type="string" calcext:value-type="string">
            <text:p>0853236W</text:p>
          </table:table-cell>
          <table:table-cell office:value-type="float" office:value="36.1428392" calcext:value-type="float">
            <text:p>36.1428392</text:p>
          </table:table-cell>
          <table:table-cell office:value-type="float" office:value="-85.5433103" calcext:value-type="float">
            <text:p>-85.543310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24" calcext:value-type="float">
            <text:p>1310924</text:p>
          </table:table-cell>
          <table:table-cell office:value-type="string" calcext:value-type="string">
            <text:p>Honey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53142W</text:p>
          </table:table-cell>
          <table:table-cell office:value-type="float" office:value="36.1278395" calcext:value-type="float">
            <text:p>36.1278395</text:p>
          </table:table-cell>
          <table:table-cell office:value-type="float" office:value="-85.52831" calcext:value-type="float">
            <text:p>-85.5283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25" calcext:value-type="float">
            <text:p>1310925</text:p>
          </table:table-cell>
          <table:table-cell office:value-type="string" calcext:value-type="string">
            <text:p>Honeycutt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16N</text:p>
          </table:table-cell>
          <table:table-cell office:value-type="string" calcext:value-type="string">
            <text:p>0851450W</text:p>
          </table:table-cell>
          <table:table-cell office:value-type="float" office:value="36.1378423" calcext:value-type="float">
            <text:p>36.1378423</text:p>
          </table:table-cell>
          <table:table-cell office:value-type="float" office:value="-85.2471904" calcext:value-type="float">
            <text:p>-85.2471904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26" calcext:value-type="float">
            <text:p>1310926</text:p>
          </table:table-cell>
          <table:table-cell office:value-type="string" calcext:value-type="string">
            <text:p>Hudsonbur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50655W</text:p>
          </table:table-cell>
          <table:table-cell office:value-type="float" office:value="36.1333998" calcext:value-type="float">
            <text:p>36.1333998</text:p>
          </table:table-cell>
          <table:table-cell office:value-type="float" office:value="-85.1152394" calcext:value-type="float">
            <text:p>-85.1152394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27" calcext:value-type="float">
            <text:p>1310927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53324W</text:p>
          </table:table-cell>
          <table:table-cell office:value-type="float" office:value="36.1033953" calcext:value-type="float">
            <text:p>36.1033953</text:p>
          </table:table-cell>
          <table:table-cell office:value-type="float" office:value="-85.5566444" calcext:value-type="float">
            <text:p>-85.556644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28" calcext:value-type="float">
            <text:p>1310928</text:p>
          </table:table-cell>
          <table:table-cell office:value-type="string" calcext:value-type="string">
            <text:p>India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4N</text:p>
          </table:table-cell>
          <table:table-cell office:value-type="string" calcext:value-type="string">
            <text:p>0852853W</text:p>
          </table:table-cell>
          <table:table-cell office:value-type="float" office:value="36.1928387" calcext:value-type="float">
            <text:p>36.1928387</text:p>
          </table:table-cell>
          <table:table-cell office:value-type="float" office:value="-85.4813637" calcext:value-type="float">
            <text:p>-85.4813637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296" calcext:value-type="float">
            <text:p>1315296</text:p>
          </table:table-cell>
          <table:table-cell office:value-type="string" calcext:value-type="string">
            <text:p>Jeremi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33N</text:p>
          </table:table-cell>
          <table:table-cell office:value-type="string" calcext:value-type="string">
            <text:p>0852415W</text:p>
          </table:table-cell>
          <table:table-cell office:value-type="float" office:value="36.2258947" calcext:value-type="float">
            <text:p>36.2258947</text:p>
          </table:table-cell>
          <table:table-cell office:value-type="float" office:value="-85.4041391" calcext:value-type="float">
            <text:p>-85.4041391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29" calcext:value-type="float">
            <text:p>1647429</text:p>
          </table:table-cell>
          <table:table-cell office:value-type="string" calcext:value-type="string">
            <text:p>Lafayet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54258W</text:p>
          </table:table-cell>
          <table:table-cell office:value-type="float" office:value="36.1858934" calcext:value-type="float">
            <text:p>36.1858934</text:p>
          </table:table-cell>
          <table:table-cell office:value-type="float" office:value="-85.7160928" calcext:value-type="float">
            <text:p>-85.716092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43" calcext:value-type="float">
            <text:p>1310943</text:p>
          </table:table-cell>
          <table:table-cell office:value-type="string" calcext:value-type="string">
            <text:p>Lake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47N</text:p>
          </table:table-cell>
          <table:table-cell office:value-type="string" calcext:value-type="string">
            <text:p>0852645W</text:p>
          </table:table-cell>
          <table:table-cell office:value-type="float" office:value="36.1297846" calcext:value-type="float">
            <text:p>36.1297846</text:p>
          </table:table-cell>
          <table:table-cell office:value-type="float" office:value="-85.4458075" calcext:value-type="float">
            <text:p>-85.445807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44" calcext:value-type="float">
            <text:p>1310944</text:p>
          </table:table-cell>
          <table:table-cell office:value-type="string" calcext:value-type="string">
            <text:p>Lakelan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53518W</text:p>
          </table:table-cell>
          <table:table-cell office:value-type="float" office:value="36.0583958" calcext:value-type="float">
            <text:p>36.0583958</text:p>
          </table:table-cell>
          <table:table-cell office:value-type="float" office:value="-85.5883122" calcext:value-type="float">
            <text:p>-85.588312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45" calcext:value-type="float">
            <text:p>1310945</text:p>
          </table:table-cell>
          <table:table-cell office:value-type="string" calcext:value-type="string">
            <text:p>Laurel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7N</text:p>
          </table:table-cell>
          <table:table-cell office:value-type="string" calcext:value-type="string">
            <text:p>0852758W</text:p>
          </table:table-cell>
          <table:table-cell office:value-type="float" office:value="36.1742281" calcext:value-type="float">
            <text:p>36.1742281</text:p>
          </table:table-cell>
          <table:table-cell office:value-type="float" office:value="-85.4660856" calcext:value-type="float">
            <text:p>-85.4660856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46" calcext:value-type="float">
            <text:p>1310946</text:p>
          </table:table-cell>
          <table:table-cell office:value-type="string" calcext:value-type="string">
            <text:p>Long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53500W</text:p>
          </table:table-cell>
          <table:table-cell office:value-type="float" office:value="36.1825605" calcext:value-type="float">
            <text:p>36.1825605</text:p>
          </table:table-cell>
          <table:table-cell office:value-type="float" office:value="-85.5833111" calcext:value-type="float">
            <text:p>-85.583311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47" calcext:value-type="float">
            <text:p>1310947</text:p>
          </table:table-cell>
          <table:table-cell office:value-type="string" calcext:value-type="string">
            <text:p>Maddux Far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52N</text:p>
          </table:table-cell>
          <table:table-cell office:value-type="string" calcext:value-type="string">
            <text:p>0852750W</text:p>
          </table:table-cell>
          <table:table-cell office:value-type="float" office:value="36.0978406" calcext:value-type="float">
            <text:p>36.0978406</text:p>
          </table:table-cell>
          <table:table-cell office:value-type="float" office:value="-85.4638639" calcext:value-type="float">
            <text:p>-85.463863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48" calcext:value-type="float">
            <text:p>1310948</text:p>
          </table:table-cell>
          <table:table-cell office:value-type="string" calcext:value-type="string">
            <text:p>Marchbank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52500W</text:p>
          </table:table-cell>
          <table:table-cell office:value-type="float" office:value="36.2117282" calcext:value-type="float">
            <text:p>36.2117282</text:p>
          </table:table-cell>
          <table:table-cell office:value-type="float" office:value="-85.4166395" calcext:value-type="float">
            <text:p>-85.4166395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31" calcext:value-type="float">
            <text:p>1647431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54018W</text:p>
          </table:table-cell>
          <table:table-cell office:value-type="float" office:value="36.0486731" calcext:value-type="float">
            <text:p>36.0486731</text:p>
          </table:table-cell>
          <table:table-cell office:value-type="float" office:value="-85.671648" calcext:value-type="float">
            <text:p>-85.671648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54" calcext:value-type="float">
            <text:p>1310954</text:p>
          </table:table-cell>
          <table:table-cell office:value-type="string" calcext:value-type="string">
            <text:p>Melro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53137W</text:p>
          </table:table-cell>
          <table:table-cell office:value-type="float" office:value="36.1778386" calcext:value-type="float">
            <text:p>36.1778386</text:p>
          </table:table-cell>
          <table:table-cell office:value-type="float" office:value="-85.5269206" calcext:value-type="float">
            <text:p>-85.5269206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40" calcext:value-type="float">
            <text:p>1647440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48N</text:p>
          </table:table-cell>
          <table:table-cell office:value-type="string" calcext:value-type="string">
            <text:p>0852150W</text:p>
          </table:table-cell>
          <table:table-cell office:value-type="float" office:value="36.1133968" calcext:value-type="float">
            <text:p>36.1133968</text:p>
          </table:table-cell>
          <table:table-cell office:value-type="float" office:value="-85.3638608" calcext:value-type="float">
            <text:p>-85.3638608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4185" calcext:value-type="float">
            <text:p>1294185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51606W</text:p>
          </table:table-cell>
          <table:table-cell office:value-type="float" office:value="36.1475642" calcext:value-type="float">
            <text:p>36.1475642</text:p>
          </table:table-cell>
          <table:table-cell office:value-type="float" office:value="-85.2683022" calcext:value-type="float">
            <text:p>-85.2683022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0956" calcext:value-type="float">
            <text:p>1310956</text:p>
          </table:table-cell>
          <table:table-cell office:value-type="string" calcext:value-type="string">
            <text:p>Mount Her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52835W</text:p>
          </table:table-cell>
          <table:table-cell office:value-type="float" office:value="36.0825629" calcext:value-type="float">
            <text:p>36.0825629</text:p>
          </table:table-cell>
          <table:table-cell office:value-type="float" office:value="-85.4763644" calcext:value-type="float">
            <text:p>-85.4763644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57" calcext:value-type="float">
            <text:p>1310957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53120W</text:p>
          </table:table-cell>
          <table:table-cell office:value-type="float" office:value="36.1764497" calcext:value-type="float">
            <text:p>36.1764497</text:p>
          </table:table-cell>
          <table:table-cell office:value-type="float" office:value="-85.5221983" calcext:value-type="float">
            <text:p>-85.5221983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58" calcext:value-type="float">
            <text:p>1310958</text:p>
          </table:table-cell>
          <table:table-cell office:value-type="string" calcext:value-type="string">
            <text:p>Mountain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52328W</text:p>
          </table:table-cell>
          <table:table-cell office:value-type="float" office:value="36.1847844" calcext:value-type="float">
            <text:p>36.1847844</text:p>
          </table:table-cell>
          <table:table-cell office:value-type="float" office:value="-85.3910834" calcext:value-type="float">
            <text:p>-85.3910834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5241" calcext:value-type="float">
            <text:p>1295241</text:p>
          </table:table-cell>
          <table:table-cell office:value-type="string" calcext:value-type="string">
            <text:p>Nas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53921W</text:p>
          </table:table-cell>
          <table:table-cell office:value-type="float" office:value="36.0597842" calcext:value-type="float">
            <text:p>36.0597842</text:p>
          </table:table-cell>
          <table:table-cell office:value-type="float" office:value="-85.6558141" calcext:value-type="float">
            <text:p>-85.655814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960" calcext:value-type="float">
            <text:p>1310960</text:p>
          </table:table-cell>
          <table:table-cell office:value-type="string" calcext:value-type="string">
            <text:p>Oak Park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0N</text:p>
          </table:table-cell>
          <table:table-cell office:value-type="string" calcext:value-type="string">
            <text:p>0852816W</text:p>
          </table:table-cell>
          <table:table-cell office:value-type="float" office:value="36.2000609" calcext:value-type="float">
            <text:p>36.2000609</text:p>
          </table:table-cell>
          <table:table-cell office:value-type="float" office:value="-85.4710855" calcext:value-type="float">
            <text:p>-85.4710855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61" calcext:value-type="float">
            <text:p>1310961</text:p>
          </table:table-cell>
          <table:table-cell office:value-type="string" calcext:value-type="string">
            <text:p>Oak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06N</text:p>
          </table:table-cell>
          <table:table-cell office:value-type="string" calcext:value-type="string">
            <text:p>0853340W</text:p>
          </table:table-cell>
          <table:table-cell office:value-type="float" office:value="36.2183933" calcext:value-type="float">
            <text:p>36.2183933</text:p>
          </table:table-cell>
          <table:table-cell office:value-type="float" office:value="-85.561088" calcext:value-type="float">
            <text:p>-85.56108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62" calcext:value-type="float">
            <text:p>1310962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3N</text:p>
          </table:table-cell>
          <table:table-cell office:value-type="string" calcext:value-type="string">
            <text:p>0853105W</text:p>
          </table:table-cell>
          <table:table-cell office:value-type="float" office:value="36.2008937" calcext:value-type="float">
            <text:p>36.2008937</text:p>
          </table:table-cell>
          <table:table-cell office:value-type="float" office:value="-85.5180314" calcext:value-type="float">
            <text:p>-85.5180314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63" calcext:value-type="float">
            <text:p>1310963</text:p>
          </table:table-cell>
          <table:table-cell office:value-type="string" calcext:value-type="string">
            <text:p>Oakla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7N</text:p>
          </table:table-cell>
          <table:table-cell office:value-type="string" calcext:value-type="string">
            <text:p>0852900W</text:p>
          </table:table-cell>
          <table:table-cell office:value-type="float" office:value="36.1714501" calcext:value-type="float">
            <text:p>36.1714501</text:p>
          </table:table-cell>
          <table:table-cell office:value-type="float" office:value="-85.4833083" calcext:value-type="float">
            <text:p>-85.4833083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64" calcext:value-type="float">
            <text:p>1310964</text:p>
          </table:table-cell>
          <table:table-cell office:value-type="string" calcext:value-type="string">
            <text:p>Park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6N</text:p>
          </table:table-cell>
          <table:table-cell office:value-type="string" calcext:value-type="string">
            <text:p>0852903W</text:p>
          </table:table-cell>
          <table:table-cell office:value-type="float" office:value="36.1795055" calcext:value-type="float">
            <text:p>36.1795055</text:p>
          </table:table-cell>
          <table:table-cell office:value-type="float" office:value="-85.4841417" calcext:value-type="float">
            <text:p>-85.4841417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679" calcext:value-type="float">
            <text:p>1315679</text:p>
          </table:table-cell>
          <table:table-cell office:value-type="string" calcext:value-type="string">
            <text:p>Parrag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9N</text:p>
          </table:table-cell>
          <table:table-cell office:value-type="string" calcext:value-type="string">
            <text:p>0852441W</text:p>
          </table:table-cell>
          <table:table-cell office:value-type="float" office:value="36.1942285" calcext:value-type="float">
            <text:p>36.1942285</text:p>
          </table:table-cell>
          <table:table-cell office:value-type="float" office:value="-85.4113617" calcext:value-type="float">
            <text:p>-85.4113617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965" calcext:value-type="float">
            <text:p>1310965</text:p>
          </table:table-cell>
          <table:table-cell office:value-type="string" calcext:value-type="string">
            <text:p>Peek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52851W</text:p>
          </table:table-cell>
          <table:table-cell office:value-type="float" office:value="36.1006182" calcext:value-type="float">
            <text:p>36.1006182</text:p>
          </table:table-cell>
          <table:table-cell office:value-type="float" office:value="-85.4808088" calcext:value-type="float">
            <text:p>-85.480808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944" calcext:value-type="float">
            <text:p>1644944</text:p>
          </table:table-cell>
          <table:table-cell office:value-type="string" calcext:value-type="string">
            <text:p>Peki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54525W</text:p>
          </table:table-cell>
          <table:table-cell office:value-type="float" office:value="36.1814488" calcext:value-type="float">
            <text:p>36.1814488</text:p>
          </table:table-cell>
          <table:table-cell office:value-type="float" office:value="-85.7569272" calcext:value-type="float">
            <text:p>-85.756927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70" calcext:value-type="float">
            <text:p>1310970</text:p>
          </table:table-cell>
          <table:table-cell office:value-type="string" calcext:value-type="string">
            <text:p>Pin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53140W</text:p>
          </table:table-cell>
          <table:table-cell office:value-type="float" office:value="36.1245062" calcext:value-type="float">
            <text:p>36.1245062</text:p>
          </table:table-cell>
          <table:table-cell office:value-type="float" office:value="-85.5277545" calcext:value-type="float">
            <text:p>-85.527754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723" calcext:value-type="float">
            <text:p>1315723</text:p>
          </table:table-cell>
          <table:table-cell office:value-type="string" calcext:value-type="string">
            <text:p>Pinh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51848W</text:p>
          </table:table-cell>
          <table:table-cell office:value-type="float" office:value="36.1333971" calcext:value-type="float">
            <text:p>36.1333971</text:p>
          </table:table-cell>
          <table:table-cell office:value-type="float" office:value="-85.3133036" calcext:value-type="float">
            <text:p>-85.3133036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972" calcext:value-type="float">
            <text:p>1310972</text:p>
          </table:table-cell>
          <table:table-cell office:value-type="string" calcext:value-type="string">
            <text:p>Pippen Springs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53405W</text:p>
          </table:table-cell>
          <table:table-cell office:value-type="float" office:value="36.1900604" calcext:value-type="float">
            <text:p>36.1900604</text:p>
          </table:table-cell>
          <table:table-cell office:value-type="float" office:value="-85.5680329" calcext:value-type="float">
            <text:p>-85.568032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32" calcext:value-type="float">
            <text:p>1647432</text:p>
          </table:table-cell>
          <table:table-cell office:value-type="string" calcext:value-type="string">
            <text:p>Pleasant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52246W</text:p>
          </table:table-cell>
          <table:table-cell office:value-type="float" office:value="36.0825637" calcext:value-type="float">
            <text:p>36.0825637</text:p>
          </table:table-cell>
          <table:table-cell office:value-type="float" office:value="-85.3794169" calcext:value-type="float">
            <text:p>-85.3794169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73" calcext:value-type="float">
            <text:p>1310973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6N</text:p>
          </table:table-cell>
          <table:table-cell office:value-type="string" calcext:value-type="string">
            <text:p>0852912W</text:p>
          </table:table-cell>
          <table:table-cell office:value-type="float" office:value="36.1545059" calcext:value-type="float">
            <text:p>36.1545059</text:p>
          </table:table-cell>
          <table:table-cell office:value-type="float" office:value="-85.4866419" calcext:value-type="float">
            <text:p>-85.4866419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75" calcext:value-type="float">
            <text:p>1310975</text:p>
          </table:table-cell>
          <table:table-cell office:value-type="string" calcext:value-type="string">
            <text:p>Popla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52630W</text:p>
          </table:table-cell>
          <table:table-cell office:value-type="float" office:value="36.1333957" calcext:value-type="float">
            <text:p>36.1333957</text:p>
          </table:table-cell>
          <table:table-cell office:value-type="float" office:value="-85.4416408" calcext:value-type="float">
            <text:p>-85.441640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76" calcext:value-type="float">
            <text:p>1310976</text:p>
          </table:table-cell>
          <table:table-cell office:value-type="string" calcext:value-type="string">
            <text:p>Popl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38N</text:p>
          </table:table-cell>
          <table:table-cell office:value-type="string" calcext:value-type="string">
            <text:p>0852515W</text:p>
          </table:table-cell>
          <table:table-cell office:value-type="float" office:value="36.1439513" calcext:value-type="float">
            <text:p>36.1439513</text:p>
          </table:table-cell>
          <table:table-cell office:value-type="float" office:value="-85.4208067" calcext:value-type="float">
            <text:p>-85.4208067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77" calcext:value-type="float">
            <text:p>1310977</text:p>
          </table:table-cell>
          <table:table-cell office:value-type="string" calcext:value-type="string">
            <text:p>Post 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02N</text:p>
          </table:table-cell>
          <table:table-cell office:value-type="string" calcext:value-type="string">
            <text:p>0852848W</text:p>
          </table:table-cell>
          <table:table-cell office:value-type="float" office:value="36.2172826" calcext:value-type="float">
            <text:p>36.2172826</text:p>
          </table:table-cell>
          <table:table-cell office:value-type="float" office:value="-85.4799746" calcext:value-type="float">
            <text:p>-85.4799746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78" calcext:value-type="float">
            <text:p>1310978</text:p>
          </table:table-cell>
          <table:table-cell office:value-type="string" calcext:value-type="string">
            <text:p>Post Oak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52818W</text:p>
          </table:table-cell>
          <table:table-cell office:value-type="float" office:value="36.2181161" calcext:value-type="float">
            <text:p>36.2181161</text:p>
          </table:table-cell>
          <table:table-cell office:value-type="float" office:value="-85.471641" calcext:value-type="float">
            <text:p>-85.471641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81" calcext:value-type="float">
            <text:p>1310981</text:p>
          </table:table-cell>
          <table:table-cell office:value-type="string" calcext:value-type="string">
            <text:p>Qualit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53510W</text:p>
          </table:table-cell>
          <table:table-cell office:value-type="float" office:value="36.1458944" calcext:value-type="float">
            <text:p>36.1458944</text:p>
          </table:table-cell>
          <table:table-cell office:value-type="float" office:value="-85.5860893" calcext:value-type="float">
            <text:p>-85.586089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82" calcext:value-type="float">
            <text:p>1310982</text:p>
          </table:table-cell>
          <table:table-cell office:value-type="string" calcext:value-type="string">
            <text:p>Rache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52916W</text:p>
          </table:table-cell>
          <table:table-cell office:value-type="float" office:value="36.2614487" calcext:value-type="float">
            <text:p>36.2614487</text:p>
          </table:table-cell>
          <table:table-cell office:value-type="float" office:value="-85.4877521" calcext:value-type="float">
            <text:p>-85.487752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83" calcext:value-type="float">
            <text:p>1310983</text:p>
          </table:table-cell>
          <table:table-cell office:value-type="string" calcext:value-type="string">
            <text:p>Ridge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52740W</text:p>
          </table:table-cell>
          <table:table-cell office:value-type="float" office:value="36.1692282" calcext:value-type="float">
            <text:p>36.1692282</text:p>
          </table:table-cell>
          <table:table-cell office:value-type="float" office:value="-85.4610855" calcext:value-type="float">
            <text:p>-85.4610855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84" calcext:value-type="float">
            <text:p>1310984</text:p>
          </table:table-cell>
          <table:table-cell office:value-type="string" calcext:value-type="string">
            <text:p>Ridge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52930W</text:p>
          </table:table-cell>
          <table:table-cell office:value-type="float" office:value="36.2342266" calcext:value-type="float">
            <text:p>36.2342266</text:p>
          </table:table-cell>
          <table:table-cell office:value-type="float" office:value="-85.4916415" calcext:value-type="float">
            <text:p>-85.4916415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9611" calcext:value-type="float">
            <text:p>1299611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50N</text:p>
          </table:table-cell>
          <table:table-cell office:value-type="string" calcext:value-type="string">
            <text:p>0854124W</text:p>
          </table:table-cell>
          <table:table-cell office:value-type="float" office:value="36.11395" calcext:value-type="float">
            <text:p>36.11395</text:p>
          </table:table-cell>
          <table:table-cell office:value-type="float" office:value="-85.6899814" calcext:value-type="float">
            <text:p>-85.689981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33" calcext:value-type="float">
            <text:p>1647433</text:p>
          </table:table-cell>
          <table:table-cell office:value-type="string" calcext:value-type="string">
            <text:p>Rocky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52234W</text:p>
          </table:table-cell>
          <table:table-cell office:value-type="float" office:value="36.1381186" calcext:value-type="float">
            <text:p>36.1381186</text:p>
          </table:table-cell>
          <table:table-cell office:value-type="float" office:value="-85.3760832" calcext:value-type="float">
            <text:p>-85.3760832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89" calcext:value-type="float">
            <text:p>1310989</text:p>
          </table:table-cell>
          <table:table-cell office:value-type="string" calcext:value-type="string">
            <text:p>Rolling Meadow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53115W</text:p>
          </table:table-cell>
          <table:table-cell office:value-type="float" office:value="36.2181157" calcext:value-type="float">
            <text:p>36.2181157</text:p>
          </table:table-cell>
          <table:table-cell office:value-type="float" office:value="-85.520809" calcext:value-type="float">
            <text:p>-85.52080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90" calcext:value-type="float">
            <text:p>1310990</text:p>
          </table:table-cell>
          <table:table-cell office:value-type="string" calcext:value-type="string">
            <text:p>Rose Garde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53438W</text:p>
          </table:table-cell>
          <table:table-cell office:value-type="float" office:value="36.1589498" calcext:value-type="float">
            <text:p>36.1589498</text:p>
          </table:table-cell>
          <table:table-cell office:value-type="float" office:value="-85.5772" calcext:value-type="float">
            <text:p>-85.5772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857" calcext:value-type="float">
            <text:p>1315857</text:p>
          </table:table-cell>
          <table:table-cell office:value-type="string" calcext:value-type="string">
            <text:p>Sadl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54410W</text:p>
          </table:table-cell>
          <table:table-cell office:value-type="float" office:value="36.2236707" calcext:value-type="float">
            <text:p>36.2236707</text:p>
          </table:table-cell>
          <table:table-cell office:value-type="float" office:value="-85.7360931" calcext:value-type="float">
            <text:p>-85.7360931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992" calcext:value-type="float">
            <text:p>1310992</text:p>
          </table:table-cell>
          <table:table-cell office:value-type="string" calcext:value-type="string">
            <text:p>Samar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53344W</text:p>
          </table:table-cell>
          <table:table-cell office:value-type="float" office:value="36.1100618" calcext:value-type="float">
            <text:p>36.1100618</text:p>
          </table:table-cell>
          <table:table-cell office:value-type="float" office:value="-85.5622" calcext:value-type="float">
            <text:p>-85.562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869" calcext:value-type="float">
            <text:p>1315869</text:p>
          </table:table-cell>
          <table:table-cell office:value-type="string" calcext:value-type="string">
            <text:p>Sand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48N</text:p>
          </table:table-cell>
          <table:table-cell office:value-type="string" calcext:value-type="string">
            <text:p>0852026W</text:p>
          </table:table-cell>
          <table:table-cell office:value-type="float" office:value="36.1300635" calcext:value-type="float">
            <text:p>36.1300635</text:p>
          </table:table-cell>
          <table:table-cell office:value-type="float" office:value="-85.3405267" calcext:value-type="float">
            <text:p>-85.3405267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993" calcext:value-type="float">
            <text:p>1310993</text:p>
          </table:table-cell>
          <table:table-cell office:value-type="string" calcext:value-type="string">
            <text:p>Selb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5N</text:p>
          </table:table-cell>
          <table:table-cell office:value-type="string" calcext:value-type="string">
            <text:p>0852836W</text:p>
          </table:table-cell>
          <table:table-cell office:value-type="float" office:value="36.229227" calcext:value-type="float">
            <text:p>36.229227</text:p>
          </table:table-cell>
          <table:table-cell office:value-type="float" office:value="-85.4766411" calcext:value-type="float">
            <text:p>-85.4766411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94" calcext:value-type="float">
            <text:p>131099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5N</text:p>
          </table:table-cell>
          <table:table-cell office:value-type="string" calcext:value-type="string">
            <text:p>0851920W</text:p>
          </table:table-cell>
          <table:table-cell office:value-type="float" office:value="36.1903409" calcext:value-type="float">
            <text:p>36.1903409</text:p>
          </table:table-cell>
          <table:table-cell office:value-type="float" office:value="-85.3221925" calcext:value-type="float">
            <text:p>-85.3221925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39" calcext:value-type="float">
            <text:p>1311039</text:p>
          </table:table-cell>
          <table:table-cell office:value-type="string" calcext:value-type="string">
            <text:p>Shenandoah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52620W</text:p>
          </table:table-cell>
          <table:table-cell office:value-type="float" office:value="36.1708951" calcext:value-type="float">
            <text:p>36.1708951</text:p>
          </table:table-cell>
          <table:table-cell office:value-type="float" office:value="-85.4388626" calcext:value-type="float">
            <text:p>-85.4388626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95" calcext:value-type="float">
            <text:p>1310995</text:p>
          </table:table-cell>
          <table:table-cell office:value-type="string" calcext:value-type="string">
            <text:p>Shennon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52620W</text:p>
          </table:table-cell>
          <table:table-cell office:value-type="float" office:value="36.1745061" calcext:value-type="float">
            <text:p>36.1745061</text:p>
          </table:table-cell>
          <table:table-cell office:value-type="float" office:value="-85.4388626" calcext:value-type="float">
            <text:p>-85.4388626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96" calcext:value-type="float">
            <text:p>1310996</text:p>
          </table:table-cell>
          <table:table-cell office:value-type="string" calcext:value-type="string">
            <text:p>Shepher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8N</text:p>
          </table:table-cell>
          <table:table-cell office:value-type="string" calcext:value-type="string">
            <text:p>0853100W</text:p>
          </table:table-cell>
          <table:table-cell office:value-type="float" office:value="36.1967272" calcext:value-type="float">
            <text:p>36.1967272</text:p>
          </table:table-cell>
          <table:table-cell office:value-type="float" office:value="-85.5166425" calcext:value-type="float">
            <text:p>-85.5166425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97" calcext:value-type="float">
            <text:p>1310997</text:p>
          </table:table-cell>
          <table:table-cell office:value-type="string" calcext:value-type="string">
            <text:p>Sher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15N</text:p>
          </table:table-cell>
          <table:table-cell office:value-type="string" calcext:value-type="string">
            <text:p>0853118W</text:p>
          </table:table-cell>
          <table:table-cell office:value-type="float" office:value="36.1875606" calcext:value-type="float">
            <text:p>36.1875606</text:p>
          </table:table-cell>
          <table:table-cell office:value-type="float" office:value="-85.5216427" calcext:value-type="float">
            <text:p>-85.5216427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3623" calcext:value-type="float">
            <text:p>130362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26N</text:p>
          </table:table-cell>
          <table:table-cell office:value-type="string" calcext:value-type="string">
            <text:p>0854347W</text:p>
          </table:table-cell>
          <table:table-cell office:value-type="float" office:value="36.0906167" calcext:value-type="float">
            <text:p>36.0906167</text:p>
          </table:table-cell>
          <table:table-cell office:value-type="float" office:value="-85.7297049" calcext:value-type="float">
            <text:p>-85.7297049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00" calcext:value-type="float">
            <text:p>1311000</text:p>
          </table:table-cell>
          <table:table-cell office:value-type="string" calcext:value-type="string">
            <text:p>South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56N</text:p>
          </table:table-cell>
          <table:table-cell office:value-type="string" calcext:value-type="string">
            <text:p>0853027W</text:p>
          </table:table-cell>
          <table:table-cell office:value-type="float" office:value="36.0989513" calcext:value-type="float">
            <text:p>36.0989513</text:p>
          </table:table-cell>
          <table:table-cell office:value-type="float" office:value="-85.5074763" calcext:value-type="float">
            <text:p>-85.507476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01" calcext:value-type="float">
            <text:p>1311001</text:p>
          </table:table-cell>
          <table:table-cell office:value-type="string" calcext:value-type="string">
            <text:p>Southtown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58N</text:p>
          </table:table-cell>
          <table:table-cell office:value-type="string" calcext:value-type="string">
            <text:p>0853013W</text:p>
          </table:table-cell>
          <table:table-cell office:value-type="float" office:value="36.1161732" calcext:value-type="float">
            <text:p>36.1161732</text:p>
          </table:table-cell>
          <table:table-cell office:value-type="float" office:value="-85.5035871" calcext:value-type="float">
            <text:p>-85.503587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04" calcext:value-type="float">
            <text:p>1311004</text:p>
          </table:table-cell>
          <table:table-cell office:value-type="string" calcext:value-type="string">
            <text:p>Spring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53152W</text:p>
          </table:table-cell>
          <table:table-cell office:value-type="float" office:value="36.1542279" calcext:value-type="float">
            <text:p>36.1542279</text:p>
          </table:table-cell>
          <table:table-cell office:value-type="float" office:value="-85.5310876" calcext:value-type="float">
            <text:p>-85.5310876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05" calcext:value-type="float">
            <text:p>1311005</text:p>
          </table:table-cell>
          <table:table-cell office:value-type="string" calcext:value-type="string">
            <text:p>Standingst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7N</text:p>
          </table:table-cell>
          <table:table-cell office:value-type="string" calcext:value-type="string">
            <text:p>0851655W</text:p>
          </table:table-cell>
          <table:table-cell office:value-type="float" office:value="36.1547861" calcext:value-type="float">
            <text:p>36.1547861</text:p>
          </table:table-cell>
          <table:table-cell office:value-type="float" office:value="-85.2819137" calcext:value-type="float">
            <text:p>-85.2819137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06" calcext:value-type="float">
            <text:p>1311006</text:p>
          </table:table-cell>
          <table:table-cell office:value-type="string" calcext:value-type="string">
            <text:p>Stockto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52755W</text:p>
          </table:table-cell>
          <table:table-cell office:value-type="float" office:value="36.2600601" calcext:value-type="float">
            <text:p>36.2600601</text:p>
          </table:table-cell>
          <table:table-cell office:value-type="float" office:value="-85.4652515" calcext:value-type="float">
            <text:p>-85.465251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09" calcext:value-type="float">
            <text:p>1311009</text:p>
          </table:table-cell>
          <table:table-cell office:value-type="string" calcext:value-type="string">
            <text:p>Su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10N</text:p>
          </table:table-cell>
          <table:table-cell office:value-type="string" calcext:value-type="string">
            <text:p>0853230W</text:p>
          </table:table-cell>
          <table:table-cell office:value-type="float" office:value="36.1861717" calcext:value-type="float">
            <text:p>36.1861717</text:p>
          </table:table-cell>
          <table:table-cell office:value-type="float" office:value="-85.5416433" calcext:value-type="float">
            <text:p>-85.541643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12" calcext:value-type="float">
            <text:p>1311012</text:p>
          </table:table-cell>
          <table:table-cell office:value-type="string" calcext:value-type="string">
            <text:p>Tangl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26N</text:p>
          </table:table-cell>
          <table:table-cell office:value-type="string" calcext:value-type="string">
            <text:p>0853108W</text:p>
          </table:table-cell>
          <table:table-cell office:value-type="float" office:value="36.1406171" calcext:value-type="float">
            <text:p>36.1406171</text:p>
          </table:table-cell>
          <table:table-cell office:value-type="float" office:value="-85.5188652" calcext:value-type="float">
            <text:p>-85.518865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13" calcext:value-type="float">
            <text:p>1311013</text:p>
          </table:table-cell>
          <table:table-cell office:value-type="string" calcext:value-type="string">
            <text:p>Tar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53425W</text:p>
          </table:table-cell>
          <table:table-cell office:value-type="float" office:value="36.1750607" calcext:value-type="float">
            <text:p>36.1750607</text:p>
          </table:table-cell>
          <table:table-cell office:value-type="float" office:value="-85.5735887" calcext:value-type="float">
            <text:p>-85.5735887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16" calcext:value-type="float">
            <text:p>1311016</text:p>
          </table:table-cell>
          <table:table-cell office:value-type="string" calcext:value-type="string">
            <text:p>The Lowlan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0N</text:p>
          </table:table-cell>
          <table:table-cell office:value-type="string" calcext:value-type="string">
            <text:p>0852930W</text:p>
          </table:table-cell>
          <table:table-cell office:value-type="float" office:value="36.1722833" calcext:value-type="float">
            <text:p>36.1722833</text:p>
          </table:table-cell>
          <table:table-cell office:value-type="float" office:value="-85.4916419" calcext:value-type="float">
            <text:p>-85.491641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392" calcext:value-type="float">
            <text:p>1314392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01N</text:p>
          </table:table-cell>
          <table:table-cell office:value-type="string" calcext:value-type="string">
            <text:p>0853843W</text:p>
          </table:table-cell>
          <table:table-cell office:value-type="float" office:value="36.0836728" calcext:value-type="float">
            <text:p>36.0836728</text:p>
          </table:table-cell>
          <table:table-cell office:value-type="float" office:value="-85.6452581" calcext:value-type="float">
            <text:p>-85.645258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19" calcext:value-type="float">
            <text:p>1311019</text:p>
          </table:table-cell>
          <table:table-cell office:value-type="string" calcext:value-type="string">
            <text:p>Town and Countr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53017W</text:p>
          </table:table-cell>
          <table:table-cell office:value-type="float" office:value="36.1211731" calcext:value-type="float">
            <text:p>36.1211731</text:p>
          </table:table-cell>
          <table:table-cell office:value-type="float" office:value="-85.5046982" calcext:value-type="float">
            <text:p>-85.5046982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36" calcext:value-type="float">
            <text:p>1647436</text:p>
          </table:table-cell>
          <table:table-cell office:value-type="string" calcext:value-type="string">
            <text:p>Twin 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32N</text:p>
          </table:table-cell>
          <table:table-cell office:value-type="string" calcext:value-type="string">
            <text:p>0853720W</text:p>
          </table:table-cell>
          <table:table-cell office:value-type="float" office:value="36.0756176" calcext:value-type="float">
            <text:p>36.0756176</text:p>
          </table:table-cell>
          <table:table-cell office:value-type="float" office:value="-85.6222019" calcext:value-type="float">
            <text:p>-85.622201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37" calcext:value-type="float">
            <text:p>1647437</text:p>
          </table:table-cell>
          <table:table-cell office:value-type="string" calcext:value-type="string">
            <text:p>Verb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51836W</text:p>
          </table:table-cell>
          <table:table-cell office:value-type="float" office:value="36.1083974" calcext:value-type="float">
            <text:p>36.1083974</text:p>
          </table:table-cell>
          <table:table-cell office:value-type="float" office:value="-85.3099703" calcext:value-type="float">
            <text:p>-85.3099703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23" calcext:value-type="float">
            <text:p>1311023</text:p>
          </table:table-cell>
          <table:table-cell office:value-type="string" calcext:value-type="string">
            <text:p>Village Gre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6N</text:p>
          </table:table-cell>
          <table:table-cell office:value-type="string" calcext:value-type="string">
            <text:p>0852820W</text:p>
          </table:table-cell>
          <table:table-cell office:value-type="float" office:value="36.1711725" calcext:value-type="float">
            <text:p>36.1711725</text:p>
          </table:table-cell>
          <table:table-cell office:value-type="float" office:value="-85.4721969" calcext:value-type="float">
            <text:p>-85.472196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25" calcext:value-type="float">
            <text:p>1311025</text:p>
          </table:table-cell>
          <table:table-cell office:value-type="string" calcext:value-type="string">
            <text:p>Wagonda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52913W</text:p>
          </table:table-cell>
          <table:table-cell office:value-type="float" office:value="36.1000625" calcext:value-type="float">
            <text:p>36.1000625</text:p>
          </table:table-cell>
          <table:table-cell office:value-type="float" office:value="-85.4869201" calcext:value-type="float">
            <text:p>-85.486920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40" calcext:value-type="float">
            <text:p>1311040</text:p>
          </table:table-cell>
          <table:table-cell office:value-type="string" calcext:value-type="string">
            <text:p>Westg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8N</text:p>
          </table:table-cell>
          <table:table-cell office:value-type="string" calcext:value-type="string">
            <text:p>0853625W</text:p>
          </table:table-cell>
          <table:table-cell office:value-type="float" office:value="36.1689496" calcext:value-type="float">
            <text:p>36.1689496</text:p>
          </table:table-cell>
          <table:table-cell office:value-type="float" office:value="-85.606923" calcext:value-type="float">
            <text:p>-85.60692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31" calcext:value-type="float">
            <text:p>1311031</text:p>
          </table:table-cell>
          <table:table-cell office:value-type="string" calcext:value-type="string">
            <text:p>White Pla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52713W</text:p>
          </table:table-cell>
          <table:table-cell office:value-type="float" office:value="36.1664506" calcext:value-type="float">
            <text:p>36.1664506</text:p>
          </table:table-cell>
          <table:table-cell office:value-type="float" office:value="-85.4535853" calcext:value-type="float">
            <text:p>-85.4535853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33" calcext:value-type="float">
            <text:p>1311033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37N</text:p>
          </table:table-cell>
          <table:table-cell office:value-type="string" calcext:value-type="string">
            <text:p>0853303W</text:p>
          </table:table-cell>
          <table:table-cell office:value-type="float" office:value="36.1436724" calcext:value-type="float">
            <text:p>36.1436724</text:p>
          </table:table-cell>
          <table:table-cell office:value-type="float" office:value="-85.5508105" calcext:value-type="float">
            <text:p>-85.5508105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38" calcext:value-type="float">
            <text:p>1647438</text:p>
          </table:table-cell>
          <table:table-cell office:value-type="string" calcext:value-type="string">
            <text:p>Wilhi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10N</text:p>
          </table:table-cell>
          <table:table-cell office:value-type="string" calcext:value-type="string">
            <text:p>0853025W</text:p>
          </table:table-cell>
          <table:table-cell office:value-type="float" office:value="36.1195064" calcext:value-type="float">
            <text:p>36.1195064</text:p>
          </table:table-cell>
          <table:table-cell office:value-type="float" office:value="-85.5069205" calcext:value-type="float">
            <text:p>-85.5069205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34" calcext:value-type="float">
            <text:p>1311034</text:p>
          </table:table-cell>
          <table:table-cell office:value-type="string" calcext:value-type="string">
            <text:p>Window Cliff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50N</text:p>
          </table:table-cell>
          <table:table-cell office:value-type="string" calcext:value-type="string">
            <text:p>0853636W</text:p>
          </table:table-cell>
          <table:table-cell office:value-type="float" office:value="36.0806176" calcext:value-type="float">
            <text:p>36.0806176</text:p>
          </table:table-cell>
          <table:table-cell office:value-type="float" office:value="-85.6099793" calcext:value-type="float">
            <text:p>-85.609979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39" calcext:value-type="float">
            <text:p>1647439</text:p>
          </table:table-cell>
          <table:table-cell office:value-type="string" calcext:value-type="string">
            <text:p>Wino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52724W</text:p>
          </table:table-cell>
          <table:table-cell office:value-type="float" office:value="36.1458953" calcext:value-type="float">
            <text:p>36.1458953</text:p>
          </table:table-cell>
          <table:table-cell office:value-type="float" office:value="-85.4566411" calcext:value-type="float">
            <text:p>-85.4566411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36" calcext:value-type="float">
            <text:p>1311036</text:p>
          </table:table-cell>
          <table:table-cell office:value-type="string" calcext:value-type="string">
            <text:p>Woodla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52835W</text:p>
          </table:table-cell>
          <table:table-cell office:value-type="float" office:value="36.1000626" calcext:value-type="float">
            <text:p>36.1000626</text:p>
          </table:table-cell>
          <table:table-cell office:value-type="float" office:value="-85.4763643" calcext:value-type="float">
            <text:p>-85.4763643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64" calcext:value-type="float">
            <text:p>1650864</text:p>
          </table:table-cell>
          <table:table-cell office:value-type="string" calcext:value-type="string">
            <text:p>Algoo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139N</text:p>
          </table:table-cell>
          <table:table-cell office:value-type="string" calcext:value-type="string">
            <text:p>0852656W</text:p>
          </table:table-cell>
          <table:table-cell office:value-type="float" office:value="36.1941849" calcext:value-type="float">
            <text:p>36.1941849</text:p>
          </table:table-cell>
          <table:table-cell office:value-type="float" office:value="-85.4489679" calcext:value-type="float">
            <text:p>-85.4489679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865" calcext:value-type="float">
            <text:p>1650865</text:p>
          </table:table-cell>
          <table:table-cell office:value-type="string" calcext:value-type="string">
            <text:p>Avo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66" calcext:value-type="float">
            <text:p>1650866</text:p>
          </table:table-cell>
          <table:table-cell office:value-type="string" calcext:value-type="string">
            <text:p>Bakersli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67" calcext:value-type="float">
            <text:p>1650867</text:p>
          </table:table-cell>
          <table:table-cell office:value-type="string" calcext:value-type="string">
            <text:p>Baxt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923N</text:p>
          </table:table-cell>
          <table:table-cell office:value-type="string" calcext:value-type="string">
            <text:p>0853829W</text:p>
          </table:table-cell>
          <table:table-cell office:value-type="float" office:value="36.1563736" calcext:value-type="float">
            <text:p>36.1563736</text:p>
          </table:table-cell>
          <table:table-cell office:value-type="float" office:value="-85.6413254" calcext:value-type="float">
            <text:p>-85.641325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868" calcext:value-type="float">
            <text:p>1650868</text:p>
          </table:table-cell>
          <table:table-cell office:value-type="string" calcext:value-type="string">
            <text:p>Bilbr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69" calcext:value-type="float">
            <text:p>1650869</text:p>
          </table:table-cell>
          <table:table-cell office:value-type="string" calcext:value-type="string">
            <text:p>Bloomington Spring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53705W</text:p>
          </table:table-cell>
          <table:table-cell office:value-type="float" office:value="36.1929715" calcext:value-type="float">
            <text:p>36.1929715</text:p>
          </table:table-cell>
          <table:table-cell office:value-type="float" office:value="-85.6181115" calcext:value-type="float">
            <text:p>-85.6181115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50870" calcext:value-type="float">
            <text:p>1650870</text:p>
          </table:table-cell>
          <table:table-cell office:value-type="string" calcext:value-type="string">
            <text:p>Bom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76" calcext:value-type="float">
            <text:p>1650876</text:p>
          </table:table-cell>
          <table:table-cell office:value-type="string" calcext:value-type="string">
            <text:p>Broad Street Stati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53021W</text:p>
          </table:table-cell>
          <table:table-cell office:value-type="float" office:value="36.1632682" calcext:value-type="float">
            <text:p>36.1632682</text:p>
          </table:table-cell>
          <table:table-cell office:value-type="float" office:value="-85.5057875" calcext:value-type="float">
            <text:p>-85.505787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50871" calcext:value-type="float">
            <text:p>1650871</text:p>
          </table:table-cell>
          <table:table-cell office:value-type="string" calcext:value-type="string">
            <text:p>Brother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72" calcext:value-type="float">
            <text:p>1650872</text:p>
          </table:table-cell>
          <table:table-cell office:value-type="string" calcext:value-type="string">
            <text:p>Buffalo Valle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54722W</text:p>
          </table:table-cell>
          <table:table-cell office:value-type="float" office:value="36.1365833" calcext:value-type="float">
            <text:p>36.1365833</text:p>
          </table:table-cell>
          <table:table-cell office:value-type="float" office:value="-85.7894208" calcext:value-type="float">
            <text:p>-85.7894208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873" calcext:value-type="float">
            <text:p>1650873</text:p>
          </table:table-cell>
          <table:table-cell office:value-type="string" calcext:value-type="string">
            <text:p>Burton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53912W</text:p>
          </table:table-cell>
          <table:table-cell office:value-type="float" office:value="36.0622842" calcext:value-type="float">
            <text:p>36.0622842</text:p>
          </table:table-cell>
          <table:table-cell office:value-type="float" office:value="-85.653314" calcext:value-type="float">
            <text:p>-85.65331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74" calcext:value-type="float">
            <text:p>1650874</text:p>
          </table:table-cell>
          <table:table-cell office:value-type="string" calcext:value-type="string">
            <text:p>Byr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75" calcext:value-type="float">
            <text:p>1650875</text:p>
          </table:table-cell>
          <table:table-cell office:value-type="string" calcext:value-type="string">
            <text:p>Calf Kill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95424" calcext:value-type="float">
            <text:p>2795424</text:p>
          </table:table-cell>
          <table:table-cell office:value-type="string" calcext:value-type="string">
            <text:p>Cooke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837N</text:p>
          </table:table-cell>
          <table:table-cell office:value-type="string" calcext:value-type="string">
            <text:p>0853125W</text:p>
          </table:table-cell>
          <table:table-cell office:value-type="float" office:value="36.1434831" calcext:value-type="float">
            <text:p>36.1434831</text:p>
          </table:table-cell>
          <table:table-cell office:value-type="float" office:value="-85.5235773" calcext:value-type="float">
            <text:p>-85.5235773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3/01/2019</text:p>
          </table:table-cell>
          <table:table-cell table:number-columns-repeated="45"/>
        </table:table-row>
        <table:table-row table:style-name="ro1">
          <table:table-cell office:value-type="float" office:value="1650877" calcext:value-type="float">
            <text:p>1650877</text:p>
          </table:table-cell>
          <table:table-cell office:value-type="string" calcext:value-type="string">
            <text:p>Ditt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78" calcext:value-type="float">
            <text:p>1650878</text:p>
          </table:table-cell>
          <table:table-cell office:value-type="string" calcext:value-type="string">
            <text:p>Donal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79" calcext:value-type="float">
            <text:p>1650879</text:p>
          </table:table-cell>
          <table:table-cell office:value-type="string" calcext:value-type="string">
            <text:p>Double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80" calcext:value-type="float">
            <text:p>1650880</text:p>
          </table:table-cell>
          <table:table-cell office:value-type="string" calcext:value-type="string">
            <text:p>Dry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81" calcext:value-type="float">
            <text:p>1650881</text:p>
          </table:table-cell>
          <table:table-cell office:value-type="string" calcext:value-type="string">
            <text:p>Dug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82" calcext:value-type="float">
            <text:p>1650882</text:p>
          </table:table-cell>
          <table:table-cell office:value-type="string" calcext:value-type="string">
            <text:p>Enso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83" calcext:value-type="float">
            <text:p>1650883</text:p>
          </table:table-cell>
          <table:table-cell office:value-type="string" calcext:value-type="string">
            <text:p>Gabbath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84" calcext:value-type="float">
            <text:p>1650884</text:p>
          </table:table-cell>
          <table:table-cell office:value-type="string" calcext:value-type="string">
            <text:p>Gent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85" calcext:value-type="float">
            <text:p>1650885</text:p>
          </table:table-cell>
          <table:table-cell office:value-type="string" calcext:value-type="string">
            <text:p>Goff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86" calcext:value-type="float">
            <text:p>1650886</text:p>
          </table:table-cell>
          <table:table-cell office:value-type="string" calcext:value-type="string">
            <text:p>Irb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87" calcext:value-type="float">
            <text:p>1650887</text:p>
          </table:table-cell>
          <table:table-cell office:value-type="string" calcext:value-type="string">
            <text:p>Jeremia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88" calcext:value-type="float">
            <text:p>1650888</text:p>
          </table:table-cell>
          <table:table-cell office:value-type="string" calcext:value-type="string">
            <text:p>Mathe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89" calcext:value-type="float">
            <text:p>1650889</text:p>
          </table:table-cell>
          <table:table-cell office:value-type="string" calcext:value-type="string">
            <text:p>Montere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901N</text:p>
          </table:table-cell>
          <table:table-cell office:value-type="string" calcext:value-type="string">
            <text:p>0851613W</text:p>
          </table:table-cell>
          <table:table-cell office:value-type="float" office:value="36.1502983" calcext:value-type="float">
            <text:p>36.1502983</text:p>
          </table:table-cell>
          <table:table-cell office:value-type="float" office:value="-85.270172" calcext:value-type="float">
            <text:p>-85.270172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0890" calcext:value-type="float">
            <text:p>1650890</text:p>
          </table:table-cell>
          <table:table-cell office:value-type="string" calcext:value-type="string">
            <text:p>Pek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91" calcext:value-type="float">
            <text:p>1650891</text:p>
          </table:table-cell>
          <table:table-cell office:value-type="string" calcext:value-type="string">
            <text:p>Pine Fo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92" calcext:value-type="float">
            <text:p>1650892</text:p>
          </table:table-cell>
          <table:table-cell office:value-type="string" calcext:value-type="string">
            <text:p>Pipp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93" calcext:value-type="float">
            <text:p>1650893</text:p>
          </table:table-cell>
          <table:table-cell office:value-type="string" calcext:value-type="string">
            <text:p>Quiz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94" calcext:value-type="float">
            <text:p>1650894</text:p>
          </table:table-cell>
          <table:table-cell office:value-type="string" calcext:value-type="string">
            <text:p>Saint Luk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95" calcext:value-type="float">
            <text:p>1650895</text:p>
          </table:table-cell>
          <table:table-cell office:value-type="string" calcext:value-type="string">
            <text:p>Selb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96" calcext:value-type="float">
            <text:p>1650896</text:p>
          </table:table-cell>
          <table:table-cell office:value-type="string" calcext:value-type="string">
            <text:p>Silver Poin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508N</text:p>
          </table:table-cell>
          <table:table-cell office:value-type="string" calcext:value-type="string">
            <text:p>0854325W</text:p>
          </table:table-cell>
          <table:table-cell office:value-type="float" office:value="36.0854641" calcext:value-type="float">
            <text:p>36.0854641</text:p>
          </table:table-cell>
          <table:table-cell office:value-type="float" office:value="-85.7236906" calcext:value-type="float">
            <text:p>-85.7236906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897" calcext:value-type="float">
            <text:p>1650897</text:p>
          </table:table-cell>
          <table:table-cell office:value-type="string" calcext:value-type="string">
            <text:p>Standing Sto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899" calcext:value-type="float">
            <text:p>1650899</text:p>
          </table:table-cell>
          <table:table-cell office:value-type="string" calcext:value-type="string">
            <text:p>Voi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00" calcext:value-type="float">
            <text:p>1650900</text:p>
          </table:table-cell>
          <table:table-cell office:value-type="string" calcext:value-type="string">
            <text:p>Windowcliff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9038" calcext:value-type="float">
            <text:p>1279038</text:p>
          </table:table-cell>
          <table:table-cell office:value-type="string" calcext:value-type="string">
            <text:p>Burgess Fall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240N</text:p>
          </table:table-cell>
          <table:table-cell office:value-type="string" calcext:value-type="string">
            <text:p>0853507W</text:p>
          </table:table-cell>
          <table:table-cell office:value-type="float" office:value="36.0445659" calcext:value-type="float">
            <text:p>36.0445659</text:p>
          </table:table-cell>
          <table:table-cell office:value-type="float" office:value="-85.5853335" calcext:value-type="float">
            <text:p>-85.585333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10877" calcext:value-type="float">
            <text:p>1310877</text:p>
          </table:table-cell>
          <table:table-cell office:value-type="string" calcext:value-type="string">
            <text:p>Cane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53237W</text:p>
          </table:table-cell>
          <table:table-cell office:value-type="float" office:value="36.1627148" calcext:value-type="float">
            <text:p>36.1627148</text:p>
          </table:table-cell>
          <table:table-cell office:value-type="float" office:value="-85.5435847" calcext:value-type="float">
            <text:p>-85.543584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280574" calcext:value-type="float">
            <text:p>1280574</text:p>
          </table:table-cell>
          <table:table-cell office:value-type="string" calcext:value-type="string">
            <text:p>Cit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749N</text:p>
          </table:table-cell>
          <table:table-cell office:value-type="string" calcext:value-type="string">
            <text:p>0852632W</text:p>
          </table:table-cell>
          <table:table-cell office:value-type="float" office:value="36.1301625" calcext:value-type="float">
            <text:p>36.1301625</text:p>
          </table:table-cell>
          <table:table-cell office:value-type="float" office:value="-85.4421097" calcext:value-type="float">
            <text:p>-85.442109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395" calcext:value-type="float">
            <text:p>1302395</text:p>
          </table:table-cell>
          <table:table-cell office:value-type="string" calcext:value-type="string">
            <text:p>City of Monter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51352W</text:p>
          </table:table-cell>
          <table:table-cell office:value-type="float" office:value="36.1513595" calcext:value-type="float">
            <text:p>36.1513595</text:p>
          </table:table-cell>
          <table:table-cell office:value-type="float" office:value="-85.2311506" calcext:value-type="float">
            <text:p>-85.2311506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414" calcext:value-type="float">
            <text:p>1302414</text:p>
          </table:table-cell>
          <table:table-cell office:value-type="string" calcext:value-type="string">
            <text:p>Gordan Hunt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52127W</text:p>
          </table:table-cell>
          <table:table-cell office:value-type="float" office:value="36.1821069" calcext:value-type="float">
            <text:p>36.1821069</text:p>
          </table:table-cell>
          <table:table-cell office:value-type="float" office:value="-85.3575133" calcext:value-type="float">
            <text:p>-85.3575133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382" calcext:value-type="float">
            <text:p>1302382</text:p>
          </table:table-cell>
          <table:table-cell office:value-type="string" calcext:value-type="string">
            <text:p>Green Valley Farm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805N</text:p>
          </table:table-cell>
          <table:table-cell office:value-type="string" calcext:value-type="string">
            <text:p>0853345W</text:p>
          </table:table-cell>
          <table:table-cell office:value-type="float" office:value="36.1347326" calcext:value-type="float">
            <text:p>36.1347326</text:p>
          </table:table-cell>
          <table:table-cell office:value-type="float" office:value="-85.5624582" calcext:value-type="float">
            <text:p>-85.5624582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389" calcext:value-type="float">
            <text:p>1302389</text:p>
          </table:table-cell>
          <table:table-cell office:value-type="string" calcext:value-type="string">
            <text:p>J E Walk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51438W</text:p>
          </table:table-cell>
          <table:table-cell office:value-type="float" office:value="36.14453" calcext:value-type="float">
            <text:p>36.14453</text:p>
          </table:table-cell>
          <table:table-cell office:value-type="float" office:value="-85.244012" calcext:value-type="float">
            <text:p>-85.244012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292987" calcext:value-type="float">
            <text:p>1292987</text:p>
          </table:table-cell>
          <table:table-cell office:value-type="string" calcext:value-type="string">
            <text:p>Maxwe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52437W</text:p>
          </table:table-cell>
          <table:table-cell office:value-type="float" office:value="36.2164504" calcext:value-type="float">
            <text:p>36.2164504</text:p>
          </table:table-cell>
          <table:table-cell office:value-type="float" office:value="-85.4102504" calcext:value-type="float">
            <text:p>-85.410250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376" calcext:value-type="float">
            <text:p>1302376</text:p>
          </table:table-cell>
          <table:table-cell office:value-type="string" calcext:value-type="string">
            <text:p>Monterey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51601W</text:p>
          </table:table-cell>
          <table:table-cell office:value-type="float" office:value="36.1126556" calcext:value-type="float">
            <text:p>36.1126556</text:p>
          </table:table-cell>
          <table:table-cell office:value-type="float" office:value="-85.2670664" calcext:value-type="float">
            <text:p>-85.2670664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302375" calcext:value-type="float">
            <text:p>1302375</text:p>
          </table:table-cell>
          <table:table-cell office:value-type="string" calcext:value-type="string">
            <text:p>Monterey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634N</text:p>
          </table:table-cell>
          <table:table-cell office:value-type="string" calcext:value-type="string">
            <text:p>0851530W</text:p>
          </table:table-cell>
          <table:table-cell office:value-type="float" office:value="36.109469" calcext:value-type="float">
            <text:p>36.109469</text:p>
          </table:table-cell>
          <table:table-cell office:value-type="float" office:value="-85.2582326" calcext:value-type="float">
            <text:p>-85.2582326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10864" calcext:value-type="float">
            <text:p>1310864</text:p>
          </table:table-cell>
          <table:table-cell office:value-type="string" calcext:value-type="string">
            <text:p>Brow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53802W</text:p>
          </table:table-cell>
          <table:table-cell office:value-type="float" office:value="36.1870047" calcext:value-type="float">
            <text:p>36.1870047</text:p>
          </table:table-cell>
          <table:table-cell office:value-type="float" office:value="-85.6338682" calcext:value-type="float">
            <text:p>-85.633868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8659" calcext:value-type="float">
            <text:p>1278659</text:p>
          </table:table-cell>
          <table:table-cell office:value-type="string" calcext:value-type="string">
            <text:p>Bruc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020N</text:p>
          </table:table-cell>
          <table:table-cell office:value-type="string" calcext:value-type="string">
            <text:p>0854223W</text:p>
          </table:table-cell>
          <table:table-cell office:value-type="float" office:value="36.1722825" calcext:value-type="float">
            <text:p>36.1722825</text:p>
          </table:table-cell>
          <table:table-cell office:value-type="float" office:value="-85.7063704" calcext:value-type="float">
            <text:p>-85.706370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65" calcext:value-type="float">
            <text:p>1310865</text:p>
          </table:table-cell>
          <table:table-cell office:value-type="string" calcext:value-type="string">
            <text:p>Brya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53952W</text:p>
          </table:table-cell>
          <table:table-cell office:value-type="float" office:value="36.1958934" calcext:value-type="float">
            <text:p>36.1958934</text:p>
          </table:table-cell>
          <table:table-cell office:value-type="float" office:value="-85.6644245" calcext:value-type="float">
            <text:p>-85.6644245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9727" calcext:value-type="float">
            <text:p>1279727</text:p>
          </table:table-cell>
          <table:table-cell office:value-type="string" calcext:value-type="string">
            <text:p>Car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839N</text:p>
          </table:table-cell>
          <table:table-cell office:value-type="string" calcext:value-type="string">
            <text:p>0854325W</text:p>
          </table:table-cell>
          <table:table-cell office:value-type="float" office:value="36.1442272" calcext:value-type="float">
            <text:p>36.1442272</text:p>
          </table:table-cell>
          <table:table-cell office:value-type="float" office:value="-85.7235933" calcext:value-type="float">
            <text:p>-85.723593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38" calcext:value-type="float">
            <text:p>1311038</text:p>
          </table:table-cell>
          <table:table-cell office:value-type="string" calcext:value-type="string">
            <text:p>Dy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54015W</text:p>
          </table:table-cell>
          <table:table-cell office:value-type="float" office:value="36.1589495" calcext:value-type="float">
            <text:p>36.1589495</text:p>
          </table:table-cell>
          <table:table-cell office:value-type="float" office:value="-85.6708138" calcext:value-type="float">
            <text:p>-85.670813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07" calcext:value-type="float">
            <text:p>1310907</text:p>
          </table:table-cell>
          <table:table-cell office:value-type="string" calcext:value-type="string">
            <text:p>Goolsb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027N</text:p>
          </table:table-cell>
          <table:table-cell office:value-type="string" calcext:value-type="string">
            <text:p>0854225W</text:p>
          </table:table-cell>
          <table:table-cell office:value-type="float" office:value="36.1742269" calcext:value-type="float">
            <text:p>36.1742269</text:p>
          </table:table-cell>
          <table:table-cell office:value-type="float" office:value="-85.7069259" calcext:value-type="float">
            <text:p>-85.706925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953" calcext:value-type="float">
            <text:p>1310953</text:p>
          </table:table-cell>
          <table:table-cell office:value-type="string" calcext:value-type="string">
            <text:p>Med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54452W</text:p>
          </table:table-cell>
          <table:table-cell office:value-type="float" office:value="36.0811722" calcext:value-type="float">
            <text:p>36.0811722</text:p>
          </table:table-cell>
          <table:table-cell office:value-type="float" office:value="-85.747761" calcext:value-type="float">
            <text:p>-85.74776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6248" calcext:value-type="float">
            <text:p>1296248</text:p>
          </table:table-cell>
          <table:table-cell office:value-type="string" calcext:value-type="string">
            <text:p>Officer Orcha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836N</text:p>
          </table:table-cell>
          <table:table-cell office:value-type="string" calcext:value-type="string">
            <text:p>0851412W</text:p>
          </table:table-cell>
          <table:table-cell office:value-type="float" office:value="36.1433979" calcext:value-type="float">
            <text:p>36.1433979</text:p>
          </table:table-cell>
          <table:table-cell office:value-type="float" office:value="-85.2366344" calcext:value-type="float">
            <text:p>-85.2366344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16" calcext:value-type="float">
            <text:p>1299716</text:p>
          </table:table-cell>
          <table:table-cell office:value-type="string" calcext:value-type="string">
            <text:p>Robin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54327W</text:p>
          </table:table-cell>
          <table:table-cell office:value-type="float" office:value="36.1717269" calcext:value-type="float">
            <text:p>36.1717269</text:p>
          </table:table-cell>
          <table:table-cell office:value-type="float" office:value="-85.7241487" calcext:value-type="float">
            <text:p>-85.724148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27" calcext:value-type="float">
            <text:p>1299927</text:p>
          </table:table-cell>
          <table:table-cell office:value-type="string" calcext:value-type="string">
            <text:p>Rocky Poi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811N</text:p>
          </table:table-cell>
          <table:table-cell office:value-type="string" calcext:value-type="string">
            <text:p>0852329W</text:p>
          </table:table-cell>
          <table:table-cell office:value-type="float" office:value="36.1364518" calcext:value-type="float">
            <text:p>36.1364518</text:p>
          </table:table-cell>
          <table:table-cell office:value-type="float" office:value="-85.3913615" calcext:value-type="float">
            <text:p>-85.3913615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57" calcext:value-type="float">
            <text:p>1272557</text:p>
          </table:table-cell>
          <table:table-cell office:value-type="string" calcext:value-type="string">
            <text:p>Thomp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048N</text:p>
          </table:table-cell>
          <table:table-cell office:value-type="string" calcext:value-type="string">
            <text:p>0853929W</text:p>
          </table:table-cell>
          <table:table-cell office:value-type="float" office:value="36.1800603" calcext:value-type="float">
            <text:p>36.1800603</text:p>
          </table:table-cell>
          <table:table-cell office:value-type="float" office:value="-85.6580356" calcext:value-type="float">
            <text:p>-85.658035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56" calcext:value-type="float">
            <text:p>1272956</text:p>
          </table:table-cell>
          <table:table-cell office:value-type="string" calcext:value-type="string">
            <text:p>Tuck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56N</text:p>
          </table:table-cell>
          <table:table-cell office:value-type="string" calcext:value-type="string">
            <text:p>0854525W</text:p>
          </table:table-cell>
          <table:table-cell office:value-type="float" office:value="36.1156162" calcext:value-type="float">
            <text:p>36.1156162</text:p>
          </table:table-cell>
          <table:table-cell office:value-type="float" office:value="-85.7569276" calcext:value-type="float">
            <text:p>-85.756927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27" calcext:value-type="float">
            <text:p>1311027</text:p>
          </table:table-cell>
          <table:table-cell office:value-type="string" calcext:value-type="string">
            <text:p>Wallac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54525W</text:p>
          </table:table-cell>
          <table:table-cell office:value-type="float" office:value="36.108394" calcext:value-type="float">
            <text:p>36.108394</text:p>
          </table:table-cell>
          <table:table-cell office:value-type="float" office:value="-85.7569277" calcext:value-type="float">
            <text:p>-85.7569277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2463" calcext:value-type="float">
            <text:p>1652463</text:p>
          </table:table-cell>
          <table:table-cell office:value-type="string" calcext:value-type="string">
            <text:p>Alg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52640W</text:p>
          </table:table-cell>
          <table:table-cell office:value-type="float" office:value="36.1981169" calcext:value-type="float">
            <text:p>36.1981169</text:p>
          </table:table-cell>
          <table:table-cell office:value-type="float" office:value="-85.4444181" calcext:value-type="float">
            <text:p>-85.4444181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6263" calcext:value-type="float">
            <text:p>1276263</text:p>
          </table:table-cell>
          <table:table-cell office:value-type="string" calcext:value-type="string">
            <text:p>Bangha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52820W</text:p>
          </table:table-cell>
          <table:table-cell office:value-type="float" office:value="36.2445045" calcext:value-type="float">
            <text:p>36.2445045</text:p>
          </table:table-cell>
          <table:table-cell office:value-type="float" office:value="-85.4721963" calcext:value-type="float">
            <text:p>-85.4721963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58" calcext:value-type="float">
            <text:p>1317758</text:p>
          </table:table-cell>
          <table:table-cell office:value-type="string" calcext:value-type="string">
            <text:p>Baxt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53835W</text:p>
          </table:table-cell>
          <table:table-cell office:value-type="float" office:value="36.1520052" calcext:value-type="float">
            <text:p>36.1520052</text:p>
          </table:table-cell>
          <table:table-cell office:value-type="float" office:value="-85.6430354" calcext:value-type="float">
            <text:p>-85.6430354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6515" calcext:value-type="float">
            <text:p>1276515</text:p>
          </table:table-cell>
          <table:table-cell office:value-type="string" calcext:value-type="string">
            <text:p>Baxter Seminar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57N</text:p>
          </table:table-cell>
          <table:table-cell office:value-type="string" calcext:value-type="string">
            <text:p>0853827W</text:p>
          </table:table-cell>
          <table:table-cell office:value-type="float" office:value="36.1492275" calcext:value-type="float">
            <text:p>36.1492275</text:p>
          </table:table-cell>
          <table:table-cell office:value-type="float" office:value="-85.640813" calcext:value-type="float">
            <text:p>-85.64081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61" calcext:value-type="float">
            <text:p>1317761</text:p>
          </table:table-cell>
          <table:table-cell office:value-type="string" calcext:value-type="string">
            <text:p>Bloomington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53713W</text:p>
          </table:table-cell>
          <table:table-cell office:value-type="float" office:value="36.1961713" calcext:value-type="float">
            <text:p>36.1961713</text:p>
          </table:table-cell>
          <table:table-cell office:value-type="float" office:value="-85.6202566" calcext:value-type="float">
            <text:p>-85.6202566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7882" calcext:value-type="float">
            <text:p>1277882</text:p>
          </table:table-cell>
          <table:table-cell office:value-type="string" calcext:value-type="string">
            <text:p>Bohann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52952W</text:p>
          </table:table-cell>
          <table:table-cell office:value-type="float" office:value="36.1020068" calcext:value-type="float">
            <text:p>36.1020068</text:p>
          </table:table-cell>
          <table:table-cell office:value-type="float" office:value="-85.4977538" calcext:value-type="float">
            <text:p>-85.497753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92" calcext:value-type="float">
            <text:p>1277892</text:p>
          </table:table-cell>
          <table:table-cell office:value-type="string" calcext:value-type="string">
            <text:p>Boiling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09N</text:p>
          </table:table-cell>
          <table:table-cell office:value-type="string" calcext:value-type="string">
            <text:p>0853533W</text:p>
          </table:table-cell>
          <table:table-cell office:value-type="float" office:value="36.069229" calcext:value-type="float">
            <text:p>36.069229</text:p>
          </table:table-cell>
          <table:table-cell office:value-type="float" office:value="-85.5924789" calcext:value-type="float">
            <text:p>-85.5924789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63" calcext:value-type="float">
            <text:p>1317763</text:p>
          </table:table-cell>
          <table:table-cell office:value-type="string" calcext:value-type="string">
            <text:p>Bom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6N</text:p>
          </table:table-cell>
          <table:table-cell office:value-type="string" calcext:value-type="string">
            <text:p>0854048W</text:p>
          </table:table-cell>
          <table:table-cell office:value-type="float" office:value="36.1295053" calcext:value-type="float">
            <text:p>36.1295053</text:p>
          </table:table-cell>
          <table:table-cell office:value-type="float" office:value="-85.679981" calcext:value-type="float">
            <text:p>-85.67998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66" calcext:value-type="float">
            <text:p>1317766</text:p>
          </table:table-cell>
          <table:table-cell office:value-type="string" calcext:value-type="string">
            <text:p>Brother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22N</text:p>
          </table:table-cell>
          <table:table-cell office:value-type="string" calcext:value-type="string">
            <text:p>0852305W</text:p>
          </table:table-cell>
          <table:table-cell office:value-type="float" office:value="36.1895066" calcext:value-type="float">
            <text:p>36.1895066</text:p>
          </table:table-cell>
          <table:table-cell office:value-type="float" office:value="-85.3846943" calcext:value-type="float">
            <text:p>-85.3846943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69" calcext:value-type="float">
            <text:p>1317769</text:p>
          </table:table-cell>
          <table:table-cell office:value-type="string" calcext:value-type="string">
            <text:p>Buffalo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8N</text:p>
          </table:table-cell>
          <table:table-cell office:value-type="string" calcext:value-type="string">
            <text:p>0854657W</text:p>
          </table:table-cell>
          <table:table-cell office:value-type="float" office:value="36.141171" calcext:value-type="float">
            <text:p>36.141171</text:p>
          </table:table-cell>
          <table:table-cell office:value-type="float" office:value="-85.7824837" calcext:value-type="float">
            <text:p>-85.782483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9042" calcext:value-type="float">
            <text:p>1279042</text:p>
          </table:table-cell>
          <table:table-cell office:value-type="string" calcext:value-type="string">
            <text:p>Burges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53256W</text:p>
          </table:table-cell>
          <table:table-cell office:value-type="float" office:value="36.0964511" calcext:value-type="float">
            <text:p>36.0964511</text:p>
          </table:table-cell>
          <table:table-cell office:value-type="float" office:value="-85.5488664" calcext:value-type="float">
            <text:p>-85.5488664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71" calcext:value-type="float">
            <text:p>1279071</text:p>
          </table:table-cell>
          <table:table-cell office:value-type="string" calcext:value-type="string">
            <text:p>Burnet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24N</text:p>
          </table:table-cell>
          <table:table-cell office:value-type="string" calcext:value-type="string">
            <text:p>0852410W</text:p>
          </table:table-cell>
          <table:table-cell office:value-type="float" office:value="36.073397" calcext:value-type="float">
            <text:p>36.073397</text:p>
          </table:table-cell>
          <table:table-cell office:value-type="float" office:value="-85.4027511" calcext:value-type="float">
            <text:p>-85.4027511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71" calcext:value-type="float">
            <text:p>1317771</text:p>
          </table:table-cell>
          <table:table-cell office:value-type="string" calcext:value-type="string">
            <text:p>Bur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54800W</text:p>
          </table:table-cell>
          <table:table-cell office:value-type="float" office:value="36.1811702" calcext:value-type="float">
            <text:p>36.1811702</text:p>
          </table:table-cell>
          <table:table-cell office:value-type="float" office:value="-85.7999839" calcext:value-type="float">
            <text:p>-85.799983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9155" calcext:value-type="float">
            <text:p>1279155</text:p>
          </table:table-cell>
          <table:table-cell office:value-type="string" calcext:value-type="string">
            <text:p>Buss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53544W</text:p>
          </table:table-cell>
          <table:table-cell office:value-type="float" office:value="36.108395" calcext:value-type="float">
            <text:p>36.108395</text:p>
          </table:table-cell>
          <table:table-cell office:value-type="float" office:value="-85.5955343" calcext:value-type="float">
            <text:p>-85.595534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72" calcext:value-type="float">
            <text:p>1317772</text:p>
          </table:table-cell>
          <table:table-cell office:value-type="string" calcext:value-type="string">
            <text:p>Calfkill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51935W</text:p>
          </table:table-cell>
          <table:table-cell office:value-type="float" office:value="36.0789531" calcext:value-type="float">
            <text:p>36.0789531</text:p>
          </table:table-cell>
          <table:table-cell office:value-type="float" office:value="-85.3263598" calcext:value-type="float">
            <text:p>-85.326359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8262" calcext:value-type="float">
            <text:p>1648262</text:p>
          </table:table-cell>
          <table:table-cell office:value-type="string" calcext:value-type="string">
            <text:p>Capsha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52940W</text:p>
          </table:table-cell>
          <table:table-cell office:value-type="float" office:value="36.1589502" calcext:value-type="float">
            <text:p>36.1589502</text:p>
          </table:table-cell>
          <table:table-cell office:value-type="float" office:value="-85.4944198" calcext:value-type="float">
            <text:p>-85.494419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9754" calcext:value-type="float">
            <text:p>1279754</text:p>
          </table:table-cell>
          <table:table-cell office:value-type="string" calcext:value-type="string">
            <text:p>Carr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49N</text:p>
          </table:table-cell>
          <table:table-cell office:value-type="string" calcext:value-type="string">
            <text:p>0854216W</text:p>
          </table:table-cell>
          <table:table-cell office:value-type="float" office:value="36.0970056" calcext:value-type="float">
            <text:p>36.0970056</text:p>
          </table:table-cell>
          <table:table-cell office:value-type="float" office:value="-85.7044263" calcext:value-type="float">
            <text:p>-85.704426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76" calcext:value-type="float">
            <text:p>1280076</text:p>
          </table:table-cell>
          <table:table-cell office:value-type="string" calcext:value-type="string">
            <text:p>Cedar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54018W</text:p>
          </table:table-cell>
          <table:table-cell office:value-type="float" office:value="36.1739493" calcext:value-type="float">
            <text:p>36.1739493</text:p>
          </table:table-cell>
          <table:table-cell office:value-type="float" office:value="-85.6716472" calcext:value-type="float">
            <text:p>-85.671647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26" calcext:value-type="float">
            <text:p>1305826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34N</text:p>
          </table:table-cell>
          <table:table-cell office:value-type="string" calcext:value-type="string">
            <text:p>0853002W</text:p>
          </table:table-cell>
          <table:table-cell office:value-type="float" office:value="36.176172" calcext:value-type="float">
            <text:p>36.176172</text:p>
          </table:table-cell>
          <table:table-cell office:value-type="float" office:value="-85.5005311" calcext:value-type="float">
            <text:p>-85.5005311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78" calcext:value-type="float">
            <text:p>1317778</text:p>
          </table:table-cell>
          <table:table-cell office:value-type="string" calcext:value-type="string">
            <text:p>Cookeville Christi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52810W</text:p>
          </table:table-cell>
          <table:table-cell office:value-type="float" office:value="36.176728" calcext:value-type="float">
            <text:p>36.176728</text:p>
          </table:table-cell>
          <table:table-cell office:value-type="float" office:value="-85.469419" calcext:value-type="float">
            <text:p>-85.469419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83" calcext:value-type="float">
            <text:p>1317783</text:p>
          </table:table-cell>
          <table:table-cell office:value-type="string" calcext:value-type="string">
            <text:p>Cookevill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52855W</text:p>
          </table:table-cell>
          <table:table-cell office:value-type="float" office:value="36.160617" calcext:value-type="float">
            <text:p>36.160617</text:p>
          </table:table-cell>
          <table:table-cell office:value-type="float" office:value="-85.4819195" calcext:value-type="float">
            <text:p>-85.4819195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85" calcext:value-type="float">
            <text:p>1317785</text:p>
          </table:table-cell>
          <table:table-cell office:value-type="string" calcext:value-type="string">
            <text:p>Cumberland School of Medical Technolog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53N</text:p>
          </table:table-cell>
          <table:table-cell office:value-type="string" calcext:value-type="string">
            <text:p>0852954W</text:p>
          </table:table-cell>
          <table:table-cell office:value-type="float" office:value="36.1647834" calcext:value-type="float">
            <text:p>36.1647834</text:p>
          </table:table-cell>
          <table:table-cell office:value-type="float" office:value="-85.4983088" calcext:value-type="float">
            <text:p>-85.4983088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2072" calcext:value-type="float">
            <text:p>1282072</text:p>
          </table:table-cell>
          <table:table-cell office:value-type="string" calcext:value-type="string">
            <text:p>Darwi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57N</text:p>
          </table:table-cell>
          <table:table-cell office:value-type="string" calcext:value-type="string">
            <text:p>0853115W</text:p>
          </table:table-cell>
          <table:table-cell office:value-type="float" office:value="36.1658943" calcext:value-type="float">
            <text:p>36.1658943</text:p>
          </table:table-cell>
          <table:table-cell office:value-type="float" office:value="-85.5208094" calcext:value-type="float">
            <text:p>-85.5208094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86" calcext:value-type="float">
            <text:p>1317786</text:p>
          </table:table-cell>
          <table:table-cell office:value-type="string" calcext:value-type="string">
            <text:p>Denny Seminar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54555W</text:p>
          </table:table-cell>
          <table:table-cell office:value-type="float" office:value="36.1400602" calcext:value-type="float">
            <text:p>36.1400602</text:p>
          </table:table-cell>
          <table:table-cell office:value-type="float" office:value="-85.7652611" calcext:value-type="float">
            <text:p>-85.7652611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88" calcext:value-type="float">
            <text:p>1317788</text:p>
          </table:table-cell>
          <table:table-cell office:value-type="string" calcext:value-type="string">
            <text:p>Double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53555W</text:p>
          </table:table-cell>
          <table:table-cell office:value-type="float" office:value="36.1731162" calcext:value-type="float">
            <text:p>36.1731162</text:p>
          </table:table-cell>
          <table:table-cell office:value-type="float" office:value="-85.5985894" calcext:value-type="float">
            <text:p>-85.598589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3030" calcext:value-type="float">
            <text:p>1283030</text:p>
          </table:table-cell>
          <table:table-cell office:value-type="string" calcext:value-type="string">
            <text:p>Dry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13N</text:p>
          </table:table-cell>
          <table:table-cell office:value-type="string" calcext:value-type="string">
            <text:p>0852642W</text:p>
          </table:table-cell>
          <table:table-cell office:value-type="float" office:value="36.1036739" calcext:value-type="float">
            <text:p>36.1036739</text:p>
          </table:table-cell>
          <table:table-cell office:value-type="float" office:value="-85.4449744" calcext:value-type="float">
            <text:p>-85.444974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90" calcext:value-type="float">
            <text:p>1317790</text:p>
          </table:table-cell>
          <table:table-cell office:value-type="string" calcext:value-type="string">
            <text:p>Enso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31N</text:p>
          </table:table-cell>
          <table:table-cell office:value-type="string" calcext:value-type="string">
            <text:p>0853756W</text:p>
          </table:table-cell>
          <table:table-cell office:value-type="float" office:value="36.1086726" calcext:value-type="float">
            <text:p>36.1086726</text:p>
          </table:table-cell>
          <table:table-cell office:value-type="float" office:value="-85.632202" calcext:value-type="float">
            <text:p>-85.63220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95" calcext:value-type="float">
            <text:p>1317795</text:p>
          </table:table-cell>
          <table:table-cell office:value-type="string" calcext:value-type="string">
            <text:p>Forest Hom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52446W</text:p>
          </table:table-cell>
          <table:table-cell office:value-type="float" office:value="36.2283946" calcext:value-type="float">
            <text:p>36.2283946</text:p>
          </table:table-cell>
          <table:table-cell office:value-type="float" office:value="-85.4127504" calcext:value-type="float">
            <text:p>-85.412750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98" calcext:value-type="float">
            <text:p>1317798</text:p>
          </table:table-cell>
          <table:table-cell office:value-type="string" calcext:value-type="string">
            <text:p>Gent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46N</text:p>
          </table:table-cell>
          <table:table-cell office:value-type="string" calcext:value-type="string">
            <text:p>0854455W</text:p>
          </table:table-cell>
          <table:table-cell office:value-type="float" office:value="36.1795044" calcext:value-type="float">
            <text:p>36.1795044</text:p>
          </table:table-cell>
          <table:table-cell office:value-type="float" office:value="-85.7485938" calcext:value-type="float">
            <text:p>-85.748593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5476" calcext:value-type="float">
            <text:p>1285476</text:p>
          </table:table-cell>
          <table:table-cell office:value-type="string" calcext:value-type="string">
            <text:p>Glade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51617W</text:p>
          </table:table-cell>
          <table:table-cell office:value-type="float" office:value="36.0053431" calcext:value-type="float">
            <text:p>36.0053431</text:p>
          </table:table-cell>
          <table:table-cell office:value-type="float" office:value="-85.2713584" calcext:value-type="float">
            <text:p>-85.2713584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99" calcext:value-type="float">
            <text:p>1287499</text:p>
          </table:table-cell>
          <table:table-cell office:value-type="string" calcext:value-type="string">
            <text:p>Herren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54106W</text:p>
          </table:table-cell>
          <table:table-cell office:value-type="float" office:value="36.1047834" calcext:value-type="float">
            <text:p>36.1047834</text:p>
          </table:table-cell>
          <table:table-cell office:value-type="float" office:value="-85.6849813" calcext:value-type="float">
            <text:p>-85.684981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48" calcext:value-type="float">
            <text:p>1288048</text:p>
          </table:table-cell>
          <table:table-cell office:value-type="string" calcext:value-type="string">
            <text:p>Hollad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53238W</text:p>
          </table:table-cell>
          <table:table-cell office:value-type="float" office:value="36.1420058" calcext:value-type="float">
            <text:p>36.1420058</text:p>
          </table:table-cell>
          <table:table-cell office:value-type="float" office:value="-85.5438659" calcext:value-type="float">
            <text:p>-85.543865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26" calcext:value-type="float">
            <text:p>1288326</text:p>
          </table:table-cell>
          <table:table-cell office:value-type="string" calcext:value-type="string">
            <text:p>Hopew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54256W</text:p>
          </table:table-cell>
          <table:table-cell office:value-type="float" office:value="36.1261719" calcext:value-type="float">
            <text:p>36.1261719</text:p>
          </table:table-cell>
          <table:table-cell office:value-type="float" office:value="-85.7155376" calcext:value-type="float">
            <text:p>-85.715537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03" calcext:value-type="float">
            <text:p>1317803</text:p>
          </table:table-cell>
          <table:table-cell office:value-type="string" calcext:value-type="string">
            <text:p>Jare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54750W</text:p>
          </table:table-cell>
          <table:table-cell office:value-type="float" office:value="36.204781" calcext:value-type="float">
            <text:p>36.204781</text:p>
          </table:table-cell>
          <table:table-cell office:value-type="float" office:value="-85.7972059" calcext:value-type="float">
            <text:p>-85.7972059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8391" calcext:value-type="float">
            <text:p>1648391</text:p>
          </table:table-cell>
          <table:table-cell office:value-type="string" calcext:value-type="string">
            <text:p>Jere Whit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11N</text:p>
          </table:table-cell>
          <table:table-cell office:value-type="string" calcext:value-type="string">
            <text:p>0853012W</text:p>
          </table:table-cell>
          <table:table-cell office:value-type="float" office:value="36.1864496" calcext:value-type="float">
            <text:p>36.1864496</text:p>
          </table:table-cell>
          <table:table-cell office:value-type="float" office:value="-85.5033088" calcext:value-type="float">
            <text:p>-85.5033088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468" calcext:value-type="float">
            <text:p>1290468</text:p>
          </table:table-cell>
          <table:table-cell office:value-type="string" calcext:value-type="string">
            <text:p>Lafayett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17N</text:p>
          </table:table-cell>
          <table:table-cell office:value-type="string" calcext:value-type="string">
            <text:p>0854304W</text:p>
          </table:table-cell>
          <table:table-cell office:value-type="float" office:value="36.1881156" calcext:value-type="float">
            <text:p>36.1881156</text:p>
          </table:table-cell>
          <table:table-cell office:value-type="float" office:value="-85.7177595" calcext:value-type="float">
            <text:p>-85.717759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90" calcext:value-type="float">
            <text:p>1291790</text:p>
          </table:table-cell>
          <table:table-cell office:value-type="string" calcext:value-type="string">
            <text:p>Locust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9N</text:p>
          </table:table-cell>
          <table:table-cell office:value-type="string" calcext:value-type="string">
            <text:p>0853359W</text:p>
          </table:table-cell>
          <table:table-cell office:value-type="float" office:value="36.1608942" calcext:value-type="float">
            <text:p>36.1608942</text:p>
          </table:table-cell>
          <table:table-cell office:value-type="float" office:value="-85.5663664" calcext:value-type="float">
            <text:p>-85.566366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30" calcext:value-type="float">
            <text:p>1292430</text:p>
          </table:table-cell>
          <table:table-cell office:value-type="string" calcext:value-type="string">
            <text:p>Macedoni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52242W</text:p>
          </table:table-cell>
          <table:table-cell office:value-type="float" office:value="36.1606183" calcext:value-type="float">
            <text:p>36.1606183</text:p>
          </table:table-cell>
          <table:table-cell office:value-type="float" office:value="-85.3783053" calcext:value-type="float">
            <text:p>-85.3783053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53" calcext:value-type="float">
            <text:p>1293753</text:p>
          </table:table-cell>
          <table:table-cell office:value-type="string" calcext:value-type="string">
            <text:p>Midw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52849W</text:p>
          </table:table-cell>
          <table:table-cell office:value-type="float" office:value="36.1792278" calcext:value-type="float">
            <text:p>36.1792278</text:p>
          </table:table-cell>
          <table:table-cell office:value-type="float" office:value="-85.4802527" calcext:value-type="float">
            <text:p>-85.4802527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13" calcext:value-type="float">
            <text:p>1317813</text:p>
          </table:table-cell>
          <table:table-cell office:value-type="string" calcext:value-type="string">
            <text:p>Montere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51631W</text:p>
          </table:table-cell>
          <table:table-cell office:value-type="float" office:value="36.1528418" calcext:value-type="float">
            <text:p>36.1528418</text:p>
          </table:table-cell>
          <table:table-cell office:value-type="float" office:value="-85.2752469" calcext:value-type="float">
            <text:p>-85.2752469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4636" calcext:value-type="float">
            <text:p>1294636</text:p>
          </table:table-cell>
          <table:table-cell office:value-type="string" calcext:value-type="string">
            <text:p>Mount Herm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04N</text:p>
          </table:table-cell>
          <table:table-cell office:value-type="string" calcext:value-type="string">
            <text:p>0852831W</text:p>
          </table:table-cell>
          <table:table-cell office:value-type="float" office:value="36.0845073" calcext:value-type="float">
            <text:p>36.0845073</text:p>
          </table:table-cell>
          <table:table-cell office:value-type="float" office:value="-85.4752532" calcext:value-type="float">
            <text:p>-85.475253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86" calcext:value-type="float">
            <text:p>1294786</text:p>
          </table:table-cell>
          <table:table-cell office:value-type="string" calcext:value-type="string">
            <text:p>Mount Pleasa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7N</text:p>
          </table:table-cell>
          <table:table-cell office:value-type="string" calcext:value-type="string">
            <text:p>0852453W</text:p>
          </table:table-cell>
          <table:table-cell office:value-type="float" office:value="36.1742288" calcext:value-type="float">
            <text:p>36.1742288</text:p>
          </table:table-cell>
          <table:table-cell office:value-type="float" office:value="-85.4146952" calcext:value-type="float">
            <text:p>-85.4146952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46" calcext:value-type="float">
            <text:p>1295246</text:p>
          </table:table-cell>
          <table:table-cell office:value-type="string" calcext:value-type="string">
            <text:p>Nas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53927W</text:p>
          </table:table-cell>
          <table:table-cell office:value-type="float" office:value="36.0567287" calcext:value-type="float">
            <text:p>36.0567287</text:p>
          </table:table-cell>
          <table:table-cell office:value-type="float" office:value="-85.6574809" calcext:value-type="float">
            <text:p>-85.657480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18" calcext:value-type="float">
            <text:p>1317818</text:p>
          </table:table-cell>
          <table:table-cell office:value-type="string" calcext:value-type="string">
            <text:p>Northeas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52805W</text:p>
          </table:table-cell>
          <table:table-cell office:value-type="float" office:value="36.1708947" calcext:value-type="float">
            <text:p>36.1708947</text:p>
          </table:table-cell>
          <table:table-cell office:value-type="float" office:value="-85.4680302" calcext:value-type="float">
            <text:p>-85.4680302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6130" calcext:value-type="float">
            <text:p>1296130</text:p>
          </table:table-cell>
          <table:table-cell office:value-type="string" calcext:value-type="string">
            <text:p>Oak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07N</text:p>
          </table:table-cell>
          <table:table-cell office:value-type="string" calcext:value-type="string">
            <text:p>0853531W</text:p>
          </table:table-cell>
          <table:table-cell office:value-type="float" office:value="36.1353391" calcext:value-type="float">
            <text:p>36.1353391</text:p>
          </table:table-cell>
          <table:table-cell office:value-type="float" office:value="-85.5919228" calcext:value-type="float">
            <text:p>-85.5919228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461" calcext:value-type="float">
            <text:p>1648461</text:p>
          </table:table-cell>
          <table:table-cell office:value-type="string" calcext:value-type="string">
            <text:p>Park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53042W</text:p>
          </table:table-cell>
          <table:table-cell office:value-type="float" office:value="36.1528391" calcext:value-type="float">
            <text:p>36.1528391</text:p>
          </table:table-cell>
          <table:table-cell office:value-type="float" office:value="-85.5116427" calcext:value-type="float">
            <text:p>-85.5116427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7704" calcext:value-type="float">
            <text:p>1297704</text:p>
          </table:table-cell>
          <table:table-cell office:value-type="string" calcext:value-type="string">
            <text:p>Pipp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50N</text:p>
          </table:table-cell>
          <table:table-cell office:value-type="string" calcext:value-type="string">
            <text:p>0853414W</text:p>
          </table:table-cell>
          <table:table-cell office:value-type="float" office:value="36.1972825" calcext:value-type="float">
            <text:p>36.1972825</text:p>
          </table:table-cell>
          <table:table-cell office:value-type="float" office:value="-85.5705329" calcext:value-type="float">
            <text:p>-85.570532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22" calcext:value-type="float">
            <text:p>1317822</text:p>
          </table:table-cell>
          <table:table-cell office:value-type="string" calcext:value-type="string">
            <text:p>Popl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5N</text:p>
          </table:table-cell>
          <table:table-cell office:value-type="string" calcext:value-type="string">
            <text:p>0852528W</text:p>
          </table:table-cell>
          <table:table-cell office:value-type="float" office:value="36.1403403" calcext:value-type="float">
            <text:p>36.1403403</text:p>
          </table:table-cell>
          <table:table-cell office:value-type="float" office:value="-85.4244179" calcext:value-type="float">
            <text:p>-85.424417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27" calcext:value-type="float">
            <text:p>1317827</text:p>
          </table:table-cell>
          <table:table-cell office:value-type="string" calcext:value-type="string">
            <text:p>Putnam County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6N</text:p>
          </table:table-cell>
          <table:table-cell office:value-type="string" calcext:value-type="string">
            <text:p>0852901W</text:p>
          </table:table-cell>
          <table:table-cell office:value-type="float" office:value="36.1600614" calcext:value-type="float">
            <text:p>36.1600614</text:p>
          </table:table-cell>
          <table:table-cell office:value-type="float" office:value="-85.4835862" calcext:value-type="float">
            <text:p>-85.4835862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9717" calcext:value-type="float">
            <text:p>1299717</text:p>
          </table:table-cell>
          <table:table-cell office:value-type="string" calcext:value-type="string">
            <text:p>Robin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52146W</text:p>
          </table:table-cell>
          <table:table-cell office:value-type="float" office:value="36.1125635" calcext:value-type="float">
            <text:p>36.1125635</text:p>
          </table:table-cell>
          <table:table-cell office:value-type="float" office:value="-85.3627497" calcext:value-type="float">
            <text:p>-85.3627497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28" calcext:value-type="float">
            <text:p>1317828</text:p>
          </table:table-cell>
          <table:table-cell office:value-type="string" calcext:value-type="string">
            <text:p>Rock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6N</text:p>
          </table:table-cell>
          <table:table-cell office:value-type="string" calcext:value-type="string">
            <text:p>0854659W</text:p>
          </table:table-cell>
          <table:table-cell office:value-type="float" office:value="36.1600597" calcext:value-type="float">
            <text:p>36.1600597</text:p>
          </table:table-cell>
          <table:table-cell office:value-type="float" office:value="-85.7830392" calcext:value-type="float">
            <text:p>-85.7830392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9928" calcext:value-type="float">
            <text:p>1299928</text:p>
          </table:table-cell>
          <table:table-cell office:value-type="string" calcext:value-type="string">
            <text:p>Rocky Poi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52231W</text:p>
          </table:table-cell>
          <table:table-cell office:value-type="float" office:value="36.1395074" calcext:value-type="float">
            <text:p>36.1395074</text:p>
          </table:table-cell>
          <table:table-cell office:value-type="float" office:value="-85.3752499" calcext:value-type="float">
            <text:p>-85.3752499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61" calcext:value-type="float">
            <text:p>1317861</text:p>
          </table:table-cell>
          <table:table-cell office:value-type="string" calcext:value-type="string">
            <text:p>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02N</text:p>
          </table:table-cell>
          <table:table-cell office:value-type="string" calcext:value-type="string">
            <text:p>0852851W</text:p>
          </table:table-cell>
          <table:table-cell office:value-type="float" office:value="36.1339508" calcext:value-type="float">
            <text:p>36.1339508</text:p>
          </table:table-cell>
          <table:table-cell office:value-type="float" office:value="-85.4808085" calcext:value-type="float">
            <text:p>-85.4808085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1187" calcext:value-type="float">
            <text:p>1301187</text:p>
          </table:table-cell>
          <table:table-cell office:value-type="string" calcext:value-type="string">
            <text:p>Shady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19N</text:p>
          </table:table-cell>
          <table:table-cell office:value-type="string" calcext:value-type="string">
            <text:p>0851921W</text:p>
          </table:table-cell>
          <table:table-cell office:value-type="float" office:value="36.1886742" calcext:value-type="float">
            <text:p>36.1886742</text:p>
          </table:table-cell>
          <table:table-cell office:value-type="float" office:value="-85.3224703" calcext:value-type="float">
            <text:p>-85.3224703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35" calcext:value-type="float">
            <text:p>1317835</text:p>
          </table:table-cell>
          <table:table-cell office:value-type="string" calcext:value-type="string">
            <text:p>Ship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53134W</text:p>
          </table:table-cell>
          <table:table-cell office:value-type="float" office:value="36.2117269" calcext:value-type="float">
            <text:p>36.2117269</text:p>
          </table:table-cell>
          <table:table-cell office:value-type="float" office:value="-85.526087" calcext:value-type="float">
            <text:p>-85.526087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37" calcext:value-type="float">
            <text:p>1317837</text:p>
          </table:table-cell>
          <table:table-cell office:value-type="string" calcext:value-type="string">
            <text:p>Silver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54406W</text:p>
          </table:table-cell>
          <table:table-cell office:value-type="float" office:value="36.0931166" calcext:value-type="float">
            <text:p>36.0931166</text:p>
          </table:table-cell>
          <table:table-cell office:value-type="float" office:value="-85.7349828" calcext:value-type="float">
            <text:p>-85.7349828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38" calcext:value-type="float">
            <text:p>1317838</text:p>
          </table:table-cell>
          <table:table-cell office:value-type="string" calcext:value-type="string">
            <text:p>Silver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27N</text:p>
          </table:table-cell>
          <table:table-cell office:value-type="string" calcext:value-type="string">
            <text:p>0854428W</text:p>
          </table:table-cell>
          <table:table-cell office:value-type="float" office:value="36.0908943" calcext:value-type="float">
            <text:p>36.0908943</text:p>
          </table:table-cell>
          <table:table-cell office:value-type="float" office:value="-85.7410941" calcext:value-type="float">
            <text:p>-85.7410941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1929" calcext:value-type="float">
            <text:p>1271929</text:p>
          </table:table-cell>
          <table:table-cell office:value-type="string" calcext:value-type="string">
            <text:p>Swallow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52727W</text:p>
          </table:table-cell>
          <table:table-cell office:value-type="float" office:value="36.1950611" calcext:value-type="float">
            <text:p>36.1950611</text:p>
          </table:table-cell>
          <table:table-cell office:value-type="float" office:value="-85.4574741" calcext:value-type="float">
            <text:p>-85.4574741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74" calcext:value-type="float">
            <text:p>1648174</text:p>
          </table:table-cell>
          <table:table-cell office:value-type="string" calcext:value-type="string">
            <text:p>Sycamor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53156W</text:p>
          </table:table-cell>
          <table:table-cell office:value-type="float" office:value="36.177283" calcext:value-type="float">
            <text:p>36.177283</text:p>
          </table:table-cell>
          <table:table-cell office:value-type="float" office:value="-85.5321986" calcext:value-type="float">
            <text:p>-85.5321986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044" calcext:value-type="float">
            <text:p>1304044</text:p>
          </table:table-cell>
          <table:table-cell office:value-type="string" calcext:value-type="string">
            <text:p>Tennessee Polytechnic Institut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53014W</text:p>
          </table:table-cell>
          <table:table-cell office:value-type="float" office:value="36.1745053" calcext:value-type="float">
            <text:p>36.1745053</text:p>
          </table:table-cell>
          <table:table-cell office:value-type="float" office:value="-85.5038645" calcext:value-type="float">
            <text:p>-85.5038645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45" calcext:value-type="float">
            <text:p>1317845</text:p>
          </table:table-cell>
          <table:table-cell office:value-type="string" calcext:value-type="string">
            <text:p>Thoma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06N</text:p>
          </table:table-cell>
          <table:table-cell office:value-type="string" calcext:value-type="string">
            <text:p>0853858W</text:p>
          </table:table-cell>
          <table:table-cell office:value-type="float" office:value="36.0850617" calcext:value-type="float">
            <text:p>36.0850617</text:p>
          </table:table-cell>
          <table:table-cell office:value-type="float" office:value="-85.6494248" calcext:value-type="float">
            <text:p>-85.6494248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3124" calcext:value-type="float">
            <text:p>1273124</text:p>
          </table:table-cell>
          <table:table-cell office:value-type="string" calcext:value-type="string">
            <text:p>Twin Oa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33N</text:p>
          </table:table-cell>
          <table:table-cell office:value-type="string" calcext:value-type="string">
            <text:p>0853723W</text:p>
          </table:table-cell>
          <table:table-cell office:value-type="float" office:value="36.0758953" calcext:value-type="float">
            <text:p>36.0758953</text:p>
          </table:table-cell>
          <table:table-cell office:value-type="float" office:value="-85.6230354" calcext:value-type="float">
            <text:p>-85.623035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47" calcext:value-type="float">
            <text:p>1317847</text:p>
          </table:table-cell>
          <table:table-cell office:value-type="string" calcext:value-type="string">
            <text:p>Uffelma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51553W</text:p>
          </table:table-cell>
          <table:table-cell office:value-type="float" office:value="36.1461753" calcext:value-type="float">
            <text:p>36.1461753</text:p>
          </table:table-cell>
          <table:table-cell office:value-type="float" office:value="-85.264691" calcext:value-type="float">
            <text:p>-85.264691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48" calcext:value-type="float">
            <text:p>1317848</text:p>
          </table:table-cell>
          <table:table-cell office:value-type="string" calcext:value-type="string">
            <text:p>Upperma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53828W</text:p>
          </table:table-cell>
          <table:table-cell office:value-type="float" office:value="36.1489497" calcext:value-type="float">
            <text:p>36.1489497</text:p>
          </table:table-cell>
          <table:table-cell office:value-type="float" office:value="-85.6410908" calcext:value-type="float">
            <text:p>-85.641090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49" calcext:value-type="float">
            <text:p>1317849</text:p>
          </table:table-cell>
          <table:table-cell office:value-type="string" calcext:value-type="string">
            <text:p>Vad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36N</text:p>
          </table:table-cell>
          <table:table-cell office:value-type="string" calcext:value-type="string">
            <text:p>0854526W</text:p>
          </table:table-cell>
          <table:table-cell office:value-type="float" office:value="36.2100595" calcext:value-type="float">
            <text:p>36.2100595</text:p>
          </table:table-cell>
          <table:table-cell office:value-type="float" office:value="-85.7572049" calcext:value-type="float">
            <text:p>-85.7572049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3734" calcext:value-type="float">
            <text:p>1273734</text:p>
          </table:table-cell>
          <table:table-cell office:value-type="string" calcext:value-type="string">
            <text:p>Walnut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10N</text:p>
          </table:table-cell>
          <table:table-cell office:value-type="string" calcext:value-type="string">
            <text:p>0851956W</text:p>
          </table:table-cell>
          <table:table-cell office:value-type="float" office:value="36.1361746" calcext:value-type="float">
            <text:p>36.1361746</text:p>
          </table:table-cell>
          <table:table-cell office:value-type="float" office:value="-85.332193" calcext:value-type="float">
            <text:p>-85.332193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56" calcext:value-type="float">
            <text:p>1317856</text:p>
          </table:table-cell>
          <table:table-cell office:value-type="string" calcext:value-type="string">
            <text:p>White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7N</text:p>
          </table:table-cell>
          <table:table-cell office:value-type="string" calcext:value-type="string">
            <text:p>0853018W</text:p>
          </table:table-cell>
          <table:table-cell office:value-type="float" office:value="36.2547817" calcext:value-type="float">
            <text:p>36.2547817</text:p>
          </table:table-cell>
          <table:table-cell office:value-type="float" office:value="-85.5049749" calcext:value-type="float">
            <text:p>-85.504974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Dodson Branc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4569" calcext:value-type="float">
            <text:p>1304569</text:p>
          </table:table-cell>
          <table:table-cell office:value-type="string" calcext:value-type="string">
            <text:p>Whitson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52748W</text:p>
          </table:table-cell>
          <table:table-cell office:value-type="float" office:value="36.1675615" calcext:value-type="float">
            <text:p>36.1675615</text:p>
          </table:table-cell>
          <table:table-cell office:value-type="float" office:value="-85.4633078" calcext:value-type="float">
            <text:p>-85.4633078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80" calcext:value-type="float">
            <text:p>1274580</text:p>
          </table:table-cell>
          <table:table-cell office:value-type="string" calcext:value-type="string">
            <text:p>Wilhit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19N</text:p>
          </table:table-cell>
          <table:table-cell office:value-type="string" calcext:value-type="string">
            <text:p>0853041W</text:p>
          </table:table-cell>
          <table:table-cell office:value-type="float" office:value="36.1220063" calcext:value-type="float">
            <text:p>36.1220063</text:p>
          </table:table-cell>
          <table:table-cell office:value-type="float" office:value="-85.5113651" calcext:value-type="float">
            <text:p>-85.5113651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78" calcext:value-type="float">
            <text:p>1275478</text:p>
          </table:table-cell>
          <table:table-cell office:value-type="string" calcext:value-type="string">
            <text:p>Ad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51031W</text:p>
          </table:table-cell>
          <table:table-cell office:value-type="float" office:value="36.13951" calcext:value-type="float">
            <text:p>36.13951</text:p>
          </table:table-cell>
          <table:table-cell office:value-type="float" office:value="-85.1752424" calcext:value-type="float">
            <text:p>-85.1752424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50943W</text:p>
          </table:table-cell>
          <table:table-cell office:value-type="float" office:value="36.1366667" calcext:value-type="float">
            <text:p>36.1366667</text:p>
          </table:table-cell>
          <table:table-cell office:value-type="float" office:value="-85.1619444" calcext:value-type="float">
            <text:p>-85.1619444</text:p>
          </table:table-cell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15" calcext:value-type="float">
            <text:p>1647415</text:p>
          </table:table-cell>
          <table:table-cell office:value-type="string" calcext:value-type="string">
            <text:p>Alcorn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54146W</text:p>
          </table:table-cell>
          <table:table-cell office:value-type="float" office:value="36.2042266" calcext:value-type="float">
            <text:p>36.2042266</text:p>
          </table:table-cell>
          <table:table-cell office:value-type="float" office:value="-85.6960921" calcext:value-type="float">
            <text:p>-85.6960921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54022W</text:p>
          </table:table-cell>
          <table:table-cell office:value-type="float" office:value="36.1791667" calcext:value-type="float">
            <text:p>36.1791667</text:p>
          </table:table-cell>
          <table:table-cell office:value-type="float" office:value="-85.6727778" calcext:value-type="float">
            <text:p>-85.6727778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17" calcext:value-type="float">
            <text:p>1647417</text:p>
          </table:table-cell>
          <table:table-cell office:value-type="string" calcext:value-type="string">
            <text:p>Barnes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52416W</text:p>
          </table:table-cell>
          <table:table-cell office:value-type="float" office:value="36.1481182" calcext:value-type="float">
            <text:p>36.1481182</text:p>
          </table:table-cell>
          <table:table-cell office:value-type="float" office:value="-85.4044173" calcext:value-type="float">
            <text:p>-85.4044173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52022W</text:p>
          </table:table-cell>
          <table:table-cell office:value-type="float" office:value="36.1695075" calcext:value-type="float">
            <text:p>36.1695075</text:p>
          </table:table-cell>
          <table:table-cell office:value-type="float" office:value="-85.3394153" calcext:value-type="float">
            <text:p>-85.3394153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6460" calcext:value-type="float">
            <text:p>1276460</text:p>
          </table:table-cell>
          <table:table-cell office:value-type="string" calcext:value-type="string">
            <text:p>Bat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54703W</text:p>
          </table:table-cell>
          <table:table-cell office:value-type="float" office:value="36.1592264" calcext:value-type="float">
            <text:p>36.1592264</text:p>
          </table:table-cell>
          <table:table-cell office:value-type="float" office:value="-85.7841503" calcext:value-type="float">
            <text:p>-85.7841503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54452W</text:p>
          </table:table-cell>
          <table:table-cell office:value-type="float" office:value="36.1778378" calcext:value-type="float">
            <text:p>36.1778378</text:p>
          </table:table-cell>
          <table:table-cell office:value-type="float" office:value="-85.7477604" calcext:value-type="float">
            <text:p>-85.7477604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99" calcext:value-type="float">
            <text:p>1276599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8N</text:p>
          </table:table-cell>
          <table:table-cell office:value-type="string" calcext:value-type="string">
            <text:p>0852552W</text:p>
          </table:table-cell>
          <table:table-cell office:value-type="float" office:value="36.2689496" calcext:value-type="float">
            <text:p>36.2689496</text:p>
          </table:table-cell>
          <table:table-cell office:value-type="float" office:value="-85.4310836" calcext:value-type="float">
            <text:p>-85.4310836</text:p>
          </table:table-cell>
          <table:table-cell office:value-type="string" calcext:value-type="string">
            <text:p>361140N</text:p>
          </table:table-cell>
          <table:table-cell office:value-type="string" calcext:value-type="string">
            <text:p>0852724W</text:p>
          </table:table-cell>
          <table:table-cell office:value-type="float" office:value="36.1945056" calcext:value-type="float">
            <text:p>36.1945056</text:p>
          </table:table-cell>
          <table:table-cell office:value-type="float" office:value="-85.4566408" calcext:value-type="float">
            <text:p>-85.4566408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73" calcext:value-type="float">
            <text:p>1277673</text:p>
          </table:table-cell>
          <table:table-cell office:value-type="string" calcext:value-type="string">
            <text:p>Blayl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2N</text:p>
          </table:table-cell>
          <table:table-cell office:value-type="string" calcext:value-type="string">
            <text:p>0851228W</text:p>
          </table:table-cell>
          <table:table-cell office:value-type="float" office:value="36.145065" calcext:value-type="float">
            <text:p>36.145065</text:p>
          </table:table-cell>
          <table:table-cell office:value-type="float" office:value="-85.207744" calcext:value-type="float">
            <text:p>-85.207744</text:p>
          </table:table-cell>
          <table:table-cell office:value-type="string" calcext:value-type="string">
            <text:p>360727N</text:p>
          </table:table-cell>
          <table:table-cell office:value-type="string" calcext:value-type="string">
            <text:p>0851326W</text:p>
          </table:table-cell>
          <table:table-cell office:value-type="float" office:value="36.1242316" calcext:value-type="float">
            <text:p>36.1242316</text:p>
          </table:table-cell>
          <table:table-cell office:value-type="float" office:value="-85.223856" calcext:value-type="float">
            <text:p>-85.223856</text:p>
          </table:table-cell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19" calcext:value-type="float">
            <text:p>1647419</text:p>
          </table:table-cell>
          <table:table-cell office:value-type="string" calcext:value-type="string">
            <text:p>Boyd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54032W</text:p>
          </table:table-cell>
          <table:table-cell office:value-type="float" office:value="36.1478385" calcext:value-type="float">
            <text:p>36.1478385</text:p>
          </table:table-cell>
          <table:table-cell office:value-type="float" office:value="-85.6755363" calcext:value-type="float">
            <text:p>-85.6755363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53920W</text:p>
          </table:table-cell>
          <table:table-cell office:value-type="float" office:value="36.1616667" calcext:value-type="float">
            <text:p>36.1616667</text:p>
          </table:table-cell>
          <table:table-cell office:value-type="float" office:value="-85.6555556" calcext:value-type="float">
            <text:p>-85.6555556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860" calcext:value-type="float">
            <text:p>1310860</text:p>
          </table:table-cell>
          <table:table-cell office:value-type="string" calcext:value-type="string">
            <text:p>Bra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1N</text:p>
          </table:table-cell>
          <table:table-cell office:value-type="string" calcext:value-type="string">
            <text:p>0851651W</text:p>
          </table:table-cell>
          <table:table-cell office:value-type="float" office:value="36.1225642" calcext:value-type="float">
            <text:p>36.1225642</text:p>
          </table:table-cell>
          <table:table-cell office:value-type="float" office:value="-85.2808027" calcext:value-type="float">
            <text:p>-85.2808027</text:p>
          </table:table-cell>
          <table:table-cell office:value-type="string" calcext:value-type="string">
            <text:p>360724N</text:p>
          </table:table-cell>
          <table:table-cell office:value-type="string" calcext:value-type="string">
            <text:p>0851446W</text:p>
          </table:table-cell>
          <table:table-cell office:value-type="float" office:value="36.1233979" calcext:value-type="float">
            <text:p>36.1233979</text:p>
          </table:table-cell>
          <table:table-cell office:value-type="float" office:value="-85.2460793" calcext:value-type="float">
            <text:p>-85.2460793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8346" calcext:value-type="float">
            <text:p>1278346</text:p>
          </table:table-cell>
          <table:table-cell office:value-type="string" calcext:value-type="string">
            <text:p>Brid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6N</text:p>
          </table:table-cell>
          <table:table-cell office:value-type="string" calcext:value-type="string">
            <text:p>0851945W</text:p>
          </table:table-cell>
          <table:table-cell office:value-type="float" office:value="36.0267315" calcext:value-type="float">
            <text:p>36.0267315</text:p>
          </table:table-cell>
          <table:table-cell office:value-type="float" office:value="-85.329138" calcext:value-type="float">
            <text:p>-85.329138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51452W</text:p>
          </table:table-cell>
          <table:table-cell office:value-type="float" office:value="36.1000647" calcext:value-type="float">
            <text:p>36.1000647</text:p>
          </table:table-cell>
          <table:table-cell office:value-type="float" office:value="-85.2477462" calcext:value-type="float">
            <text:p>-85.2477462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20" calcext:value-type="float">
            <text:p>1647420</text:p>
          </table:table-cell>
          <table:table-cell office:value-type="string" calcext:value-type="string">
            <text:p>Brind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0N</text:p>
          </table:table-cell>
          <table:table-cell office:value-type="string" calcext:value-type="string">
            <text:p>0854729W</text:p>
          </table:table-cell>
          <table:table-cell office:value-type="float" office:value="36.2111699" calcext:value-type="float">
            <text:p>36.2111699</text:p>
          </table:table-cell>
          <table:table-cell office:value-type="float" office:value="-85.7913724" calcext:value-type="float">
            <text:p>-85.7913724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54642W</text:p>
          </table:table-cell>
          <table:table-cell office:value-type="float" office:value="36.1822222" calcext:value-type="float">
            <text:p>36.1822222</text:p>
          </table:table-cell>
          <table:table-cell office:value-type="float" office:value="-85.7783333" calcext:value-type="float">
            <text:p>-85.7783333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21" calcext:value-type="float">
            <text:p>1647421</text:p>
          </table:table-cell>
          <table:table-cell office:value-type="string" calcext:value-type="string">
            <text:p>Brown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53945W</text:p>
          </table:table-cell>
          <table:table-cell office:value-type="float" office:value="36.2145042" calcext:value-type="float">
            <text:p>36.2145042</text:p>
          </table:table-cell>
          <table:table-cell office:value-type="float" office:value="-85.6624799" calcext:value-type="float">
            <text:p>-85.6624799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53855W</text:p>
          </table:table-cell>
          <table:table-cell office:value-type="float" office:value="36.1727778" calcext:value-type="float">
            <text:p>36.1727778</text:p>
          </table:table-cell>
          <table:table-cell office:value-type="float" office:value="-85.6486111" calcext:value-type="float">
            <text:p>-85.6486111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22" calcext:value-type="float">
            <text:p>1647422</text:p>
          </table:table-cell>
          <table:table-cell office:value-type="string" calcext:value-type="string">
            <text:p>Bryant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54340W</text:p>
          </table:table-cell>
          <table:table-cell office:value-type="float" office:value="36.1550604" calcext:value-type="float">
            <text:p>36.1550604</text:p>
          </table:table-cell>
          <table:table-cell office:value-type="float" office:value="-85.72776" calcext:value-type="float">
            <text:p>-85.72776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54227W</text:p>
          </table:table-cell>
          <table:table-cell office:value-type="float" office:value="36.1822222" calcext:value-type="float">
            <text:p>36.1822222</text:p>
          </table:table-cell>
          <table:table-cell office:value-type="float" office:value="-85.7075" calcext:value-type="float">
            <text:p>-85.7075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8793" calcext:value-type="float">
            <text:p>1278793</text:p>
          </table:table-cell>
          <table:table-cell office:value-type="string" calcext:value-type="string">
            <text:p>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58N</text:p>
          </table:table-cell>
          <table:table-cell office:value-type="string" calcext:value-type="string">
            <text:p>0851110W</text:p>
          </table:table-cell>
          <table:table-cell office:value-type="float" office:value="36.1161766" calcext:value-type="float">
            <text:p>36.1161766</text:p>
          </table:table-cell>
          <table:table-cell office:value-type="float" office:value="-85.1860763" calcext:value-type="float">
            <text:p>-85.1860763</text:p>
          </table:table-cell>
          <table:table-cell office:value-type="string" calcext:value-type="string">
            <text:p>360623N</text:p>
          </table:table-cell>
          <table:table-cell office:value-type="string" calcext:value-type="string">
            <text:p>0851219W</text:p>
          </table:table-cell>
          <table:table-cell office:value-type="float" office:value="36.1063889" calcext:value-type="float">
            <text:p>36.1063889</text:p>
          </table:table-cell>
          <table:table-cell office:value-type="float" office:value="-85.2052778" calcext:value-type="float">
            <text:p>-85.2052778</text:p>
          </table:table-cell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00" calcext:value-type="float">
            <text:p>1278900</text:p>
          </table:table-cell>
          <table:table-cell office:value-type="string" calcext:value-type="string">
            <text:p>Buffal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54740W</text:p>
          </table:table-cell>
          <table:table-cell office:value-type="float" office:value="36.1383931" calcext:value-type="float">
            <text:p>36.1383931</text:p>
          </table:table-cell>
          <table:table-cell office:value-type="float" office:value="-85.7944284" calcext:value-type="float">
            <text:p>-85.7944284</text:p>
          </table:table-cell>
          <table:table-cell office:value-type="string" calcext:value-type="string">
            <text:p>360549N</text:p>
          </table:table-cell>
          <table:table-cell office:value-type="string" calcext:value-type="string">
            <text:p>0854429W</text:p>
          </table:table-cell>
          <table:table-cell office:value-type="float" office:value="36.0970054" calcext:value-type="float">
            <text:p>36.0970054</text:p>
          </table:table-cell>
          <table:table-cell office:value-type="float" office:value="-85.7413719" calcext:value-type="float">
            <text:p>-85.7413719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72" calcext:value-type="float">
            <text:p>1278972</text:p>
          </table:table-cell>
          <table:table-cell office:value-type="string" calcext:value-type="string">
            <text:p>Bull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51356W</text:p>
          </table:table-cell>
          <table:table-cell office:value-type="float" office:value="36.1514535" calcext:value-type="float">
            <text:p>36.1514535</text:p>
          </table:table-cell>
          <table:table-cell office:value-type="float" office:value="-85.2321896" calcext:value-type="float">
            <text:p>-85.2321896</text:p>
          </table:table-cell>
          <table:table-cell office:value-type="string" calcext:value-type="string">
            <text:p>360838N</text:p>
          </table:table-cell>
          <table:table-cell office:value-type="string" calcext:value-type="string">
            <text:p>0851445W</text:p>
          </table:table-cell>
          <table:table-cell office:value-type="float" office:value="36.1438889" calcext:value-type="float">
            <text:p>36.1438889</text:p>
          </table:table-cell>
          <table:table-cell office:value-type="float" office:value="-85.2458333" calcext:value-type="float">
            <text:p>-85.2458333</text:p>
          </table:table-cell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24" calcext:value-type="float">
            <text:p>1647424</text:p>
          </table:table-cell>
          <table:table-cell office:value-type="string" calcext:value-type="string">
            <text:p>Burton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0N</text:p>
          </table:table-cell>
          <table:table-cell office:value-type="string" calcext:value-type="string">
            <text:p>0854429W</text:p>
          </table:table-cell>
          <table:table-cell office:value-type="float" office:value="36.1195051" calcext:value-type="float">
            <text:p>36.1195051</text:p>
          </table:table-cell>
          <table:table-cell office:value-type="float" office:value="-85.7413717" calcext:value-type="float">
            <text:p>-85.7413717</text:p>
          </table:table-cell>
          <table:table-cell office:value-type="string" calcext:value-type="string">
            <text:p>360529N</text:p>
          </table:table-cell>
          <table:table-cell office:value-type="string" calcext:value-type="string">
            <text:p>0854313W</text:p>
          </table:table-cell>
          <table:table-cell office:value-type="float" office:value="36.0913889" calcext:value-type="float">
            <text:p>36.0913889</text:p>
          </table:table-cell>
          <table:table-cell office:value-type="float" office:value="-85.7202778" calcext:value-type="float">
            <text:p>-85.7202778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559" calcext:value-type="float">
            <text:p>1305559</text:p>
          </table:table-cell>
          <table:table-cell office:value-type="string" calcext:value-type="string">
            <text:p>Burt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1N</text:p>
          </table:table-cell>
          <table:table-cell office:value-type="string" calcext:value-type="string">
            <text:p>0852644W</text:p>
          </table:table-cell>
          <table:table-cell office:value-type="float" office:value="36.158673" calcext:value-type="float">
            <text:p>36.158673</text:p>
          </table:table-cell>
          <table:table-cell office:value-type="float" office:value="-85.4455296" calcext:value-type="float">
            <text:p>-85.4455296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52858W</text:p>
          </table:table-cell>
          <table:table-cell office:value-type="float" office:value="36.185" calcext:value-type="float">
            <text:p>36.185</text:p>
          </table:table-cell>
          <table:table-cell office:value-type="float" office:value="-85.4827778" calcext:value-type="float">
            <text:p>-85.4827778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19" calcext:value-type="float">
            <text:p>1279519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53650W</text:p>
          </table:table-cell>
          <table:table-cell office:value-type="float" office:value="36.0436737" calcext:value-type="float">
            <text:p>36.0436737</text:p>
          </table:table-cell>
          <table:table-cell office:value-type="float" office:value="-85.6138686" calcext:value-type="float">
            <text:p>-85.6138686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53117W</text:p>
          </table:table-cell>
          <table:table-cell office:value-type="float" office:value="36.1731165" calcext:value-type="float">
            <text:p>36.1731165</text:p>
          </table:table-cell>
          <table:table-cell office:value-type="float" office:value="-85.521365" calcext:value-type="float">
            <text:p>-85.521365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38" calcext:value-type="float">
            <text:p>1279738</text:p>
          </table:table-cell>
          <table:table-cell office:value-type="string" calcext:value-type="string">
            <text:p>Carro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51046W</text:p>
          </table:table-cell>
          <table:table-cell office:value-type="float" office:value="36.1458988" calcext:value-type="float">
            <text:p>36.1458988</text:p>
          </table:table-cell>
          <table:table-cell office:value-type="float" office:value="-85.1794092" calcext:value-type="float">
            <text:p>-85.1794092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51144W</text:p>
          </table:table-cell>
          <table:table-cell office:value-type="float" office:value="36.1344444" calcext:value-type="float">
            <text:p>36.1344444</text:p>
          </table:table-cell>
          <table:table-cell office:value-type="float" office:value="-85.1955556" calcext:value-type="float">
            <text:p>-85.1955556</text:p>
          </table:table-cell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66" calcext:value-type="float">
            <text:p>1305966</text:p>
          </table:table-cell>
          <table:table-cell office:value-type="string" calcext:value-type="string">
            <text:p>Clegh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0N</text:p>
          </table:table-cell>
          <table:table-cell office:value-type="string" calcext:value-type="string">
            <text:p>0852553W</text:p>
          </table:table-cell>
          <table:table-cell office:value-type="float" office:value="36.1306181" calcext:value-type="float">
            <text:p>36.1306181</text:p>
          </table:table-cell>
          <table:table-cell office:value-type="float" office:value="-85.4313627" calcext:value-type="float">
            <text:p>-85.4313627</text:p>
          </table:table-cell>
          <table:table-cell office:value-type="string" calcext:value-type="string">
            <text:p>360755N</text:p>
          </table:table-cell>
          <table:table-cell office:value-type="string" calcext:value-type="string">
            <text:p>0852239W</text:p>
          </table:table-cell>
          <table:table-cell office:value-type="float" office:value="36.1319444" calcext:value-type="float">
            <text:p>36.1319444</text:p>
          </table:table-cell>
          <table:table-cell office:value-type="float" office:value="-85.3775" calcext:value-type="float">
            <text:p>-85.3775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26" calcext:value-type="float">
            <text:p>1647426</text:p>
          </table:table-cell>
          <table:table-cell office:value-type="string" calcext:value-type="string">
            <text:p>Dark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2N</text:p>
          </table:table-cell>
          <table:table-cell office:value-type="string" calcext:value-type="string">
            <text:p>0851938W</text:p>
          </table:table-cell>
          <table:table-cell office:value-type="float" office:value="36.0561756" calcext:value-type="float">
            <text:p>36.0561756</text:p>
          </table:table-cell>
          <table:table-cell office:value-type="float" office:value="-85.3271933" calcext:value-type="float">
            <text:p>-85.3271933</text:p>
          </table:table-cell>
          <table:table-cell office:value-type="string" calcext:value-type="string">
            <text:p>360342N</text:p>
          </table:table-cell>
          <table:table-cell office:value-type="string" calcext:value-type="string">
            <text:p>0851810W</text:p>
          </table:table-cell>
          <table:table-cell office:value-type="float" office:value="36.0616667" calcext:value-type="float">
            <text:p>36.0616667</text:p>
          </table:table-cell>
          <table:table-cell office:value-type="float" office:value="-85.3027778" calcext:value-type="float">
            <text:p>-85.3027778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2104" calcext:value-type="float">
            <text:p>1282104</text:p>
          </table:table-cell>
          <table:table-cell office:value-type="string" calcext:value-type="string">
            <text:p>Davidson Cove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8N</text:p>
          </table:table-cell>
          <table:table-cell office:value-type="string" calcext:value-type="string">
            <text:p>0851928W</text:p>
          </table:table-cell>
          <table:table-cell office:value-type="float" office:value="36.0800642" calcext:value-type="float">
            <text:p>36.0800642</text:p>
          </table:table-cell>
          <table:table-cell office:value-type="float" office:value="-85.3244153" calcext:value-type="float">
            <text:p>-85.3244153</text:p>
          </table:table-cell>
          <table:table-cell office:value-type="string" calcext:value-type="string">
            <text:p>360541N</text:p>
          </table:table-cell>
          <table:table-cell office:value-type="string" calcext:value-type="string">
            <text:p>0851525W</text:p>
          </table:table-cell>
          <table:table-cell office:value-type="float" office:value="36.0947222" calcext:value-type="float">
            <text:p>36.0947222</text:p>
          </table:table-cell>
          <table:table-cell office:value-type="float" office:value="-85.2569444" calcext:value-type="float">
            <text:p>-85.2569444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27" calcext:value-type="float">
            <text:p>1647427</text:p>
          </table:table-cell>
          <table:table-cell office:value-type="string" calcext:value-type="string">
            <text:p>Davidson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9N</text:p>
          </table:table-cell>
          <table:table-cell office:value-type="string" calcext:value-type="string">
            <text:p>0851928W</text:p>
          </table:table-cell>
          <table:table-cell office:value-type="float" office:value="36.080342" calcext:value-type="float">
            <text:p>36.080342</text:p>
          </table:table-cell>
          <table:table-cell office:value-type="float" office:value="-85.3244153" calcext:value-type="float">
            <text:p>-85.3244153</text:p>
          </table:table-cell>
          <table:table-cell office:value-type="string" calcext:value-type="string">
            <text:p>360541N</text:p>
          </table:table-cell>
          <table:table-cell office:value-type="string" calcext:value-type="string">
            <text:p>0851527W</text:p>
          </table:table-cell>
          <table:table-cell office:value-type="float" office:value="36.0947222" calcext:value-type="float">
            <text:p>36.0947222</text:p>
          </table:table-cell>
          <table:table-cell office:value-type="float" office:value="-85.2575" calcext:value-type="float">
            <text:p>-85.2575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3917" calcext:value-type="float">
            <text:p>1313917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54043W</text:p>
          </table:table-cell>
          <table:table-cell office:value-type="float" office:value="36.0117292" calcext:value-type="float">
            <text:p>36.0117292</text:p>
          </table:table-cell>
          <table:table-cell office:value-type="float" office:value="-85.6785929" calcext:value-type="float">
            <text:p>-85.6785929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53929W</text:p>
          </table:table-cell>
          <table:table-cell office:value-type="float" office:value="36.0505556" calcext:value-type="float">
            <text:p>36.0505556</text:p>
          </table:table-cell>
          <table:table-cell office:value-type="float" office:value="-85.6580556" calcext:value-type="float">
            <text:p>-85.658055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920" calcext:value-type="float">
            <text:p>1313920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54246W</text:p>
          </table:table-cell>
          <table:table-cell office:value-type="float" office:value="36.0536728" calcext:value-type="float">
            <text:p>36.0536728</text:p>
          </table:table-cell>
          <table:table-cell office:value-type="float" office:value="-85.7127602" calcext:value-type="float">
            <text:p>-85.7127602</text:p>
          </table:table-cell>
          <table:table-cell office:value-type="string" calcext:value-type="string">
            <text:p>360538N</text:p>
          </table:table-cell>
          <table:table-cell office:value-type="string" calcext:value-type="string">
            <text:p>0854220W</text:p>
          </table:table-cell>
          <table:table-cell office:value-type="float" office:value="36.0938889" calcext:value-type="float">
            <text:p>36.0938889</text:p>
          </table:table-cell>
          <table:table-cell office:value-type="float" office:value="-85.7055556" calcext:value-type="float">
            <text:p>-85.705555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21" calcext:value-type="float">
            <text:p>1283321</text:p>
          </table:table-cell>
          <table:table-cell office:value-type="string" calcext:value-type="string">
            <text:p>East Blackbur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53411W</text:p>
          </table:table-cell>
          <table:table-cell office:value-type="float" office:value="36.2431151" calcext:value-type="float">
            <text:p>36.2431151</text:p>
          </table:table-cell>
          <table:table-cell office:value-type="float" office:value="-85.5696992" calcext:value-type="float">
            <text:p>-85.5696992</text:p>
          </table:table-cell>
          <table:table-cell office:value-type="string" calcext:value-type="string">
            <text:p>361116N</text:p>
          </table:table-cell>
          <table:table-cell office:value-type="string" calcext:value-type="string">
            <text:p>0853006W</text:p>
          </table:table-cell>
          <table:table-cell office:value-type="float" office:value="36.1877778" calcext:value-type="float">
            <text:p>36.1877778</text:p>
          </table:table-cell>
          <table:table-cell office:value-type="float" office:value="-85.5016667" calcext:value-type="float">
            <text:p>-85.5016667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21" calcext:value-type="float">
            <text:p>1283821</text:p>
          </table:table-cell>
          <table:table-cell office:value-type="string" calcext:value-type="string">
            <text:p>Ensor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1N</text:p>
          </table:table-cell>
          <table:table-cell office:value-type="string" calcext:value-type="string">
            <text:p>0854617W</text:p>
          </table:table-cell>
          <table:table-cell office:value-type="float" office:value="36.2142259" calcext:value-type="float">
            <text:p>36.2142259</text:p>
          </table:table-cell>
          <table:table-cell office:value-type="float" office:value="-85.7713719" calcext:value-type="float">
            <text:p>-85.7713719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54452W</text:p>
          </table:table-cell>
          <table:table-cell office:value-type="float" office:value="36.1831156" calcext:value-type="float">
            <text:p>36.1831156</text:p>
          </table:table-cell>
          <table:table-cell office:value-type="float" office:value="-85.7477604" calcext:value-type="float">
            <text:p>-85.7477604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05" calcext:value-type="float">
            <text:p>1285205</text:p>
          </table:table-cell>
          <table:table-cell office:value-type="string" calcext:value-type="string">
            <text:p>Garr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51238W</text:p>
          </table:table-cell>
          <table:table-cell office:value-type="float" office:value="36.1456206" calcext:value-type="float">
            <text:p>36.1456206</text:p>
          </table:table-cell>
          <table:table-cell office:value-type="float" office:value="-85.210522" calcext:value-type="float">
            <text:p>-85.210522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51424W</text:p>
          </table:table-cell>
          <table:table-cell office:value-type="float" office:value="36.1766667" calcext:value-type="float">
            <text:p>36.1766667</text:p>
          </table:table-cell>
          <table:table-cell office:value-type="float" office:value="-85.24" calcext:value-type="float">
            <text:p>-85.24</text:p>
          </table:table-cell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10" calcext:value-type="float">
            <text:p>1288610</text:p>
          </table:table-cell>
          <table:table-cell office:value-type="string" calcext:value-type="string">
            <text:p>Hudge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3N</text:p>
          </table:table-cell>
          <table:table-cell office:value-type="string" calcext:value-type="string">
            <text:p>0853105W</text:p>
          </table:table-cell>
          <table:table-cell office:value-type="float" office:value="36.0814515" calcext:value-type="float">
            <text:p>36.0814515</text:p>
          </table:table-cell>
          <table:table-cell office:value-type="float" office:value="-85.5180323" calcext:value-type="float">
            <text:p>-85.5180323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53228W</text:p>
          </table:table-cell>
          <table:table-cell office:value-type="float" office:value="36.1395058" calcext:value-type="float">
            <text:p>36.1395058</text:p>
          </table:table-cell>
          <table:table-cell office:value-type="float" office:value="-85.541088" calcext:value-type="float">
            <text:p>-85.541088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39" calcext:value-type="float">
            <text:p>1288739</text:p>
          </table:table-cell>
          <table:table-cell office:value-type="string" calcext:value-type="string">
            <text:p>Hunter Cove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6N</text:p>
          </table:table-cell>
          <table:table-cell office:value-type="string" calcext:value-type="string">
            <text:p>0852454W</text:p>
          </table:table-cell>
          <table:table-cell office:value-type="float" office:value="36.1017299" calcext:value-type="float">
            <text:p>36.1017299</text:p>
          </table:table-cell>
          <table:table-cell office:value-type="float" office:value="-85.4149735" calcext:value-type="float">
            <text:p>-85.4149735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52347W</text:p>
          </table:table-cell>
          <table:table-cell office:value-type="float" office:value="36.0883333" calcext:value-type="float">
            <text:p>36.0883333</text:p>
          </table:table-cell>
          <table:table-cell office:value-type="float" office:value="-85.3963889" calcext:value-type="float">
            <text:p>-85.3963889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61" calcext:value-type="float">
            <text:p>1288961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54809W</text:p>
          </table:table-cell>
          <table:table-cell office:value-type="float" office:value="36.1381153" calcext:value-type="float">
            <text:p>36.1381153</text:p>
          </table:table-cell>
          <table:table-cell office:value-type="float" office:value="-85.8024841" calcext:value-type="float">
            <text:p>-85.8024841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54019W</text:p>
          </table:table-cell>
          <table:table-cell office:value-type="float" office:value="36.1345053" calcext:value-type="float">
            <text:p>36.1345053</text:p>
          </table:table-cell>
          <table:table-cell office:value-type="float" office:value="-85.6719251" calcext:value-type="float">
            <text:p>-85.6719251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13" calcext:value-type="float">
            <text:p>1290413</text:p>
          </table:table-cell>
          <table:table-cell office:value-type="string" calcext:value-type="string">
            <text:p>Kuykend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2N</text:p>
          </table:table-cell>
          <table:table-cell office:value-type="string" calcext:value-type="string">
            <text:p>0853023W</text:p>
          </table:table-cell>
          <table:table-cell office:value-type="float" office:value="36.2089492" calcext:value-type="float">
            <text:p>36.2089492</text:p>
          </table:table-cell>
          <table:table-cell office:value-type="float" office:value="-85.5063643" calcext:value-type="float">
            <text:p>-85.5063643</text:p>
          </table:table-cell>
          <table:table-cell office:value-type="string" calcext:value-type="string">
            <text:p>361304N</text:p>
          </table:table-cell>
          <table:table-cell office:value-type="string" calcext:value-type="string">
            <text:p>0852907W</text:p>
          </table:table-cell>
          <table:table-cell office:value-type="float" office:value="36.2178381" calcext:value-type="float">
            <text:p>36.2178381</text:p>
          </table:table-cell>
          <table:table-cell office:value-type="float" office:value="-85.4852525" calcext:value-type="float">
            <text:p>-85.4852525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30" calcext:value-type="float">
            <text:p>1647430</text:p>
          </table:table-cell>
          <table:table-cell office:value-type="string" calcext:value-type="string">
            <text:p>Leftwich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54406W</text:p>
          </table:table-cell>
          <table:table-cell office:value-type="float" office:value="36.1536715" calcext:value-type="float">
            <text:p>36.1536715</text:p>
          </table:table-cell>
          <table:table-cell office:value-type="float" office:value="-85.7349824" calcext:value-type="float">
            <text:p>-85.7349824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54339W</text:p>
          </table:table-cell>
          <table:table-cell office:value-type="float" office:value="36.1838889" calcext:value-type="float">
            <text:p>36.1838889</text:p>
          </table:table-cell>
          <table:table-cell office:value-type="float" office:value="-85.7275" calcext:value-type="float">
            <text:p>-85.7275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1447" calcext:value-type="float">
            <text:p>1291447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53430W</text:p>
          </table:table-cell>
          <table:table-cell office:value-type="float" office:value="36.2136711" calcext:value-type="float">
            <text:p>36.2136711</text:p>
          </table:table-cell>
          <table:table-cell office:value-type="float" office:value="-85.5749773" calcext:value-type="float">
            <text:p>-85.5749773</text:p>
          </table:table-cell>
          <table:table-cell office:value-type="string" calcext:value-type="string">
            <text:p>361231N</text:p>
          </table:table-cell>
          <table:table-cell office:value-type="string" calcext:value-type="string">
            <text:p>0853121W</text:p>
          </table:table-cell>
          <table:table-cell office:value-type="float" office:value="36.2086111" calcext:value-type="float">
            <text:p>36.2086111</text:p>
          </table:table-cell>
          <table:table-cell office:value-type="float" office:value="-85.5225" calcext:value-type="float">
            <text:p>-85.5225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69" calcext:value-type="float">
            <text:p>1313769</text:p>
          </table:table-cell>
          <table:table-cell office:value-type="string" calcext:value-type="string">
            <text:p>Little 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7N</text:p>
          </table:table-cell>
          <table:table-cell office:value-type="string" calcext:value-type="string">
            <text:p>0854617W</text:p>
          </table:table-cell>
          <table:table-cell office:value-type="float" office:value="36.0603389" calcext:value-type="float">
            <text:p>36.0603389</text:p>
          </table:table-cell>
          <table:table-cell office:value-type="float" office:value="-85.7713728" calcext:value-type="float">
            <text:p>-85.7713728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54439W</text:p>
          </table:table-cell>
          <table:table-cell office:value-type="float" office:value="36.0881166" calcext:value-type="float">
            <text:p>36.0881166</text:p>
          </table:table-cell>
          <table:table-cell office:value-type="float" office:value="-85.7441498" calcext:value-type="float">
            <text:p>-85.744149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44" calcext:value-type="float">
            <text:p>1291544</text:p>
          </table:table-cell>
          <table:table-cell office:value-type="string" calcext:value-type="string">
            <text:p>Little 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6N</text:p>
          </table:table-cell>
          <table:table-cell office:value-type="string" calcext:value-type="string">
            <text:p>0854607W</text:p>
          </table:table-cell>
          <table:table-cell office:value-type="float" office:value="36.137838" calcext:value-type="float">
            <text:p>36.137838</text:p>
          </table:table-cell>
          <table:table-cell office:value-type="float" office:value="-85.7685945" calcext:value-type="float">
            <text:p>-85.7685945</text:p>
          </table:table-cell>
          <table:table-cell office:value-type="string" calcext:value-type="string">
            <text:p>360633N</text:p>
          </table:table-cell>
          <table:table-cell office:value-type="string" calcext:value-type="string">
            <text:p>0854131W</text:p>
          </table:table-cell>
          <table:table-cell office:value-type="float" office:value="36.1092278" calcext:value-type="float">
            <text:p>36.1092278</text:p>
          </table:table-cell>
          <table:table-cell office:value-type="float" office:value="-85.6919259" calcext:value-type="float">
            <text:p>-85.6919259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86" calcext:value-type="float">
            <text:p>1303486</text:p>
          </table:table-cell>
          <table:table-cell office:value-type="string" calcext:value-type="string">
            <text:p>Little 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54815W</text:p>
          </table:table-cell>
          <table:table-cell office:value-type="float" office:value="36.2470024" calcext:value-type="float">
            <text:p>36.2470024</text:p>
          </table:table-cell>
          <table:table-cell office:value-type="float" office:value="-85.8041503" calcext:value-type="float">
            <text:p>-85.8041503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54409W</text:p>
          </table:table-cell>
          <table:table-cell office:value-type="float" office:value="36.1858933" calcext:value-type="float">
            <text:p>36.1858933</text:p>
          </table:table-cell>
          <table:table-cell office:value-type="float" office:value="-85.7358155" calcext:value-type="float">
            <text:p>-85.7358155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66" calcext:value-type="float">
            <text:p>1291566</text:p>
          </table:table-cell>
          <table:table-cell office:value-type="string" calcext:value-type="string">
            <text:p>Little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52848W</text:p>
          </table:table-cell>
          <table:table-cell office:value-type="float" office:value="36.2956157" calcext:value-type="float">
            <text:p>36.2956157</text:p>
          </table:table-cell>
          <table:table-cell office:value-type="float" office:value="-85.4799733" calcext:value-type="float">
            <text:p>-85.4799733</text:p>
          </table:table-cell>
          <table:table-cell office:value-type="string" calcext:value-type="string">
            <text:p>361506N</text:p>
          </table:table-cell>
          <table:table-cell office:value-type="string" calcext:value-type="string">
            <text:p>0852839W</text:p>
          </table:table-cell>
          <table:table-cell office:value-type="float" office:value="36.2516667" calcext:value-type="float">
            <text:p>36.2516667</text:p>
          </table:table-cell>
          <table:table-cell office:value-type="float" office:value="-85.4775" calcext:value-type="float">
            <text:p>-85.4775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18" calcext:value-type="float">
            <text:p>1291618</text:p>
          </table:table-cell>
          <table:table-cell office:value-type="string" calcext:value-type="string">
            <text:p>Little 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32N</text:p>
          </table:table-cell>
          <table:table-cell office:value-type="string" calcext:value-type="string">
            <text:p>0850633W</text:p>
          </table:table-cell>
          <table:table-cell office:value-type="float" office:value="36.1422888" calcext:value-type="float">
            <text:p>36.1422888</text:p>
          </table:table-cell>
          <table:table-cell office:value-type="float" office:value="-85.1091279" calcext:value-type="float">
            <text:p>-85.1091279</text:p>
          </table:table-cell>
          <table:table-cell office:value-type="string" calcext:value-type="string">
            <text:p>360756N</text:p>
          </table:table-cell>
          <table:table-cell office:value-type="string" calcext:value-type="string">
            <text:p>0850859W</text:p>
          </table:table-cell>
          <table:table-cell office:value-type="float" office:value="36.1322882" calcext:value-type="float">
            <text:p>36.1322882</text:p>
          </table:table-cell>
          <table:table-cell office:value-type="float" office:value="-85.1496855" calcext:value-type="float">
            <text:p>-85.1496855</text:p>
          </table:table-cell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80" calcext:value-type="float">
            <text:p>1292780</text:p>
          </table:table-cell>
          <table:table-cell office:value-type="string" calcext:value-type="string">
            <text:p>Mar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7N</text:p>
          </table:table-cell>
          <table:table-cell office:value-type="string" calcext:value-type="string">
            <text:p>0851041W</text:p>
          </table:table-cell>
          <table:table-cell office:value-type="float" office:value="36.1325655" calcext:value-type="float">
            <text:p>36.1325655</text:p>
          </table:table-cell>
          <table:table-cell office:value-type="float" office:value="-85.1780204" calcext:value-type="float">
            <text:p>-85.1780204</text:p>
          </table:table-cell>
          <table:table-cell office:value-type="string" calcext:value-type="string">
            <text:p>360748N</text:p>
          </table:table-cell>
          <table:table-cell office:value-type="string" calcext:value-type="string">
            <text:p>0850947W</text:p>
          </table:table-cell>
          <table:table-cell office:value-type="float" office:value="36.13" calcext:value-type="float">
            <text:p>36.13</text:p>
          </table:table-cell>
          <table:table-cell office:value-type="float" office:value="-85.1630556" calcext:value-type="float">
            <text:p>-85.1630556</text:p>
          </table:table-cell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76" calcext:value-type="float">
            <text:p>1292976</text:p>
          </table:table-cell>
          <table:table-cell office:value-type="string" calcext:value-type="string">
            <text:p>Max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53825W</text:p>
          </table:table-cell>
          <table:table-cell office:value-type="float" office:value="36.1264501" calcext:value-type="float">
            <text:p>36.1264501</text:p>
          </table:table-cell>
          <table:table-cell office:value-type="float" office:value="-85.6402577" calcext:value-type="float">
            <text:p>-85.6402577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53618W</text:p>
          </table:table-cell>
          <table:table-cell office:value-type="float" office:value="36.1472832" calcext:value-type="float">
            <text:p>36.1472832</text:p>
          </table:table-cell>
          <table:table-cell office:value-type="float" office:value="-85.6049787" calcext:value-type="float">
            <text:p>-85.6049787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40" calcext:value-type="float">
            <text:p>1293040</text:p>
          </table:table-cell>
          <table:table-cell office:value-type="string" calcext:value-type="string">
            <text:p>McBroo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14N</text:p>
          </table:table-cell>
          <table:table-cell office:value-type="string" calcext:value-type="string">
            <text:p>0854238W</text:p>
          </table:table-cell>
          <table:table-cell office:value-type="float" office:value="36.2206153" calcext:value-type="float">
            <text:p>36.2206153</text:p>
          </table:table-cell>
          <table:table-cell office:value-type="float" office:value="-85.7105369" calcext:value-type="float">
            <text:p>-85.7105369</text:p>
          </table:table-cell>
          <table:table-cell office:value-type="string" calcext:value-type="string">
            <text:p>361116N</text:p>
          </table:table-cell>
          <table:table-cell office:value-type="string" calcext:value-type="string">
            <text:p>0854025W</text:p>
          </table:table-cell>
          <table:table-cell office:value-type="float" office:value="36.1877778" calcext:value-type="float">
            <text:p>36.1877778</text:p>
          </table:table-cell>
          <table:table-cell office:value-type="float" office:value="-85.6736111" calcext:value-type="float">
            <text:p>-85.6736111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99" calcext:value-type="float">
            <text:p>1293499</text:p>
          </table:table-cell>
          <table:table-cell office:value-type="string" calcext:value-type="string">
            <text:p>Mead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28N</text:p>
          </table:table-cell>
          <table:table-cell office:value-type="string" calcext:value-type="string">
            <text:p>0851027W</text:p>
          </table:table-cell>
          <table:table-cell office:value-type="float" office:value="36.1578433" calcext:value-type="float">
            <text:p>36.1578433</text:p>
          </table:table-cell>
          <table:table-cell office:value-type="float" office:value="-85.1741312" calcext:value-type="float">
            <text:p>-85.1741312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51149W</text:p>
          </table:table-cell>
          <table:table-cell office:value-type="float" office:value="36.0700656" calcext:value-type="float">
            <text:p>36.0700656</text:p>
          </table:table-cell>
          <table:table-cell office:value-type="float" office:value="-85.1969104" calcext:value-type="float">
            <text:p>-85.1969104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25" calcext:value-type="float">
            <text:p>1293825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1N</text:p>
          </table:table-cell>
          <table:table-cell office:value-type="string" calcext:value-type="string">
            <text:p>0851934W</text:p>
          </table:table-cell>
          <table:table-cell office:value-type="float" office:value="36.0836753" calcext:value-type="float">
            <text:p>36.0836753</text:p>
          </table:table-cell>
          <table:table-cell office:value-type="float" office:value="-85.326082" calcext:value-type="float">
            <text:p>-85.326082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52119W</text:p>
          </table:table-cell>
          <table:table-cell office:value-type="float" office:value="36.1097222" calcext:value-type="float">
            <text:p>36.1097222</text:p>
          </table:table-cell>
          <table:table-cell office:value-type="float" office:value="-85.3552778" calcext:value-type="float">
            <text:p>-85.3552778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50" calcext:value-type="float">
            <text:p>1293850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52832W</text:p>
          </table:table-cell>
          <table:table-cell office:value-type="float" office:value="36.3025603" calcext:value-type="float">
            <text:p>36.3025603</text:p>
          </table:table-cell>
          <table:table-cell office:value-type="float" office:value="-85.4755287" calcext:value-type="float">
            <text:p>-85.4755287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52842W</text:p>
          </table:table-cell>
          <table:table-cell office:value-type="float" office:value="36.2397822" calcext:value-type="float">
            <text:p>36.2397822</text:p>
          </table:table-cell>
          <table:table-cell office:value-type="float" office:value="-85.4783076" calcext:value-type="float">
            <text:p>-85.4783076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01" calcext:value-type="float">
            <text:p>1314001</text:p>
          </table:table-cell>
          <table:table-cell office:value-type="string" calcext:value-type="string">
            <text:p>Mine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5N</text:p>
          </table:table-cell>
          <table:table-cell office:value-type="string" calcext:value-type="string">
            <text:p>0854343W</text:p>
          </table:table-cell>
          <table:table-cell office:value-type="float" office:value="36.0458949" calcext:value-type="float">
            <text:p>36.0458949</text:p>
          </table:table-cell>
          <table:table-cell office:value-type="float" office:value="-85.728594" calcext:value-type="float">
            <text:p>-85.728594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53803W</text:p>
          </table:table-cell>
          <table:table-cell office:value-type="float" office:value="36.1675606" calcext:value-type="float">
            <text:p>36.1675606</text:p>
          </table:table-cell>
          <table:table-cell office:value-type="float" office:value="-85.6341461" calcext:value-type="float">
            <text:p>-85.6341461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46" calcext:value-type="float">
            <text:p>1296246</text:p>
          </table:table-cell>
          <table:table-cell office:value-type="string" calcext:value-type="string">
            <text:p>Offic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51238W</text:p>
          </table:table-cell>
          <table:table-cell office:value-type="float" office:value="36.1456206" calcext:value-type="float">
            <text:p>36.1456206</text:p>
          </table:table-cell>
          <table:table-cell office:value-type="float" office:value="-85.210522" calcext:value-type="float">
            <text:p>-85.210522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51433W</text:p>
          </table:table-cell>
          <table:table-cell office:value-type="float" office:value="36.1258333" calcext:value-type="float">
            <text:p>36.1258333</text:p>
          </table:table-cell>
          <table:table-cell office:value-type="float" office:value="-85.2425" calcext:value-type="float">
            <text:p>-85.2425</text:p>
          </table:table-cell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41" calcext:value-type="float">
            <text:p>1297241</text:p>
          </table:table-cell>
          <table:table-cell office:value-type="string" calcext:value-type="string">
            <text:p>Peter C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9N</text:p>
          </table:table-cell>
          <table:table-cell office:value-type="string" calcext:value-type="string">
            <text:p>0853754W</text:p>
          </table:table-cell>
          <table:table-cell office:value-type="float" office:value="36.0303404" calcext:value-type="float">
            <text:p>36.0303404</text:p>
          </table:table-cell>
          <table:table-cell office:value-type="float" office:value="-85.631647" calcext:value-type="float">
            <text:p>-85.631647</text:p>
          </table:table-cell>
          <table:table-cell office:value-type="string" calcext:value-type="string">
            <text:p>360343N</text:p>
          </table:table-cell>
          <table:table-cell office:value-type="string" calcext:value-type="string">
            <text:p>0853850W</text:p>
          </table:table-cell>
          <table:table-cell office:value-type="float" office:value="36.0619444" calcext:value-type="float">
            <text:p>36.0619444</text:p>
          </table:table-cell>
          <table:table-cell office:value-type="float" office:value="-85.6472222" calcext:value-type="float">
            <text:p>-85.6472222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98" calcext:value-type="float">
            <text:p>1297298</text:p>
          </table:table-cell>
          <table:table-cell office:value-type="string" calcext:value-type="string">
            <text:p>Phel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6N</text:p>
          </table:table-cell>
          <table:table-cell office:value-type="string" calcext:value-type="string">
            <text:p>0853635W</text:p>
          </table:table-cell>
          <table:table-cell office:value-type="float" office:value="36.0600623" calcext:value-type="float">
            <text:p>36.0600623</text:p>
          </table:table-cell>
          <table:table-cell office:value-type="float" office:value="-85.6097017" calcext:value-type="float">
            <text:p>-85.6097017</text:p>
          </table:table-cell>
          <table:table-cell office:value-type="string" calcext:value-type="string">
            <text:p>360430N</text:p>
          </table:table-cell>
          <table:table-cell office:value-type="string" calcext:value-type="string">
            <text:p>0853845W</text:p>
          </table:table-cell>
          <table:table-cell office:value-type="float" office:value="36.0750619" calcext:value-type="float">
            <text:p>36.0750619</text:p>
          </table:table-cell>
          <table:table-cell office:value-type="float" office:value="-85.6458137" calcext:value-type="float">
            <text:p>-85.6458137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16" calcext:value-type="float">
            <text:p>1303516</text:p>
          </table:table-cell>
          <table:table-cell office:value-type="string" calcext:value-type="string">
            <text:p>Pigeon Ro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53035W</text:p>
          </table:table-cell>
          <table:table-cell office:value-type="float" office:value="36.0811738" calcext:value-type="float">
            <text:p>36.0811738</text:p>
          </table:table-cell>
          <table:table-cell office:value-type="float" office:value="-85.5096987" calcext:value-type="float">
            <text:p>-85.5096987</text:p>
          </table:table-cell>
          <table:table-cell office:value-type="string" calcext:value-type="string">
            <text:p>360829N</text:p>
          </table:table-cell>
          <table:table-cell office:value-type="string" calcext:value-type="string">
            <text:p>0852922W</text:p>
          </table:table-cell>
          <table:table-cell office:value-type="float" office:value="36.1414506" calcext:value-type="float">
            <text:p>36.1414506</text:p>
          </table:table-cell>
          <table:table-cell office:value-type="float" office:value="-85.4894198" calcext:value-type="float">
            <text:p>-85.4894198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22" calcext:value-type="float">
            <text:p>1303522</text:p>
          </table:table-cell>
          <table:table-cell office:value-type="string" calcext:value-type="string">
            <text:p>Poleb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6N</text:p>
          </table:table-cell>
          <table:table-cell office:value-type="string" calcext:value-type="string">
            <text:p>0851411W</text:p>
          </table:table-cell>
          <table:table-cell office:value-type="float" office:value="36.1545089" calcext:value-type="float">
            <text:p>36.1545089</text:p>
          </table:table-cell>
          <table:table-cell office:value-type="float" office:value="-85.2363565" calcext:value-type="float">
            <text:p>-85.2363565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51504W</text:p>
          </table:table-cell>
          <table:table-cell office:value-type="float" office:value="36.1520087" calcext:value-type="float">
            <text:p>36.1520087</text:p>
          </table:table-cell>
          <table:table-cell office:value-type="float" office:value="-85.2510795" calcext:value-type="float">
            <text:p>-85.2510795</text:p>
          </table:table-cell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29" calcext:value-type="float">
            <text:p>1299029</text:p>
          </table:table-cell>
          <table:table-cell office:value-type="string" calcext:value-type="string">
            <text:p>Rect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8N</text:p>
          </table:table-cell>
          <table:table-cell office:value-type="string" calcext:value-type="string">
            <text:p>0853502W</text:p>
          </table:table-cell>
          <table:table-cell office:value-type="float" office:value="36.196727" calcext:value-type="float">
            <text:p>36.196727</text:p>
          </table:table-cell>
          <table:table-cell office:value-type="float" office:value="-85.5838666" calcext:value-type="float">
            <text:p>-85.5838666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53722W</text:p>
          </table:table-cell>
          <table:table-cell office:value-type="float" office:value="36.1766667" calcext:value-type="float">
            <text:p>36.1766667</text:p>
          </table:table-cell>
          <table:table-cell office:value-type="float" office:value="-85.6227778" calcext:value-type="float">
            <text:p>-85.6227778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96" calcext:value-type="float">
            <text:p>1299796</text:p>
          </table:table-cell>
          <table:table-cell office:value-type="string" calcext:value-type="string">
            <text:p>Rock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35N</text:p>
          </table:table-cell>
          <table:table-cell office:value-type="string" calcext:value-type="string">
            <text:p>0854817W</text:p>
          </table:table-cell>
          <table:table-cell office:value-type="float" office:value="36.1431152" calcext:value-type="float">
            <text:p>36.1431152</text:p>
          </table:table-cell>
          <table:table-cell office:value-type="float" office:value="-85.8047064" calcext:value-type="float">
            <text:p>-85.8047064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54624W</text:p>
          </table:table-cell>
          <table:table-cell office:value-type="float" office:value="36.1769444" calcext:value-type="float">
            <text:p>36.1769444</text:p>
          </table:table-cell>
          <table:table-cell office:value-type="float" office:value="-85.7733333" calcext:value-type="float">
            <text:p>-85.7733333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84" calcext:value-type="float">
            <text:p>1300984</text:p>
          </table:table-cell>
          <table:table-cell office:value-type="string" calcext:value-type="string">
            <text:p>Scuff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51653W</text:p>
          </table:table-cell>
          <table:table-cell office:value-type="float" office:value="36.0392317" calcext:value-type="float">
            <text:p>36.0392317</text:p>
          </table:table-cell>
          <table:table-cell office:value-type="float" office:value="-85.2813586" calcext:value-type="float">
            <text:p>-85.2813586</text:p>
          </table:table-cell>
          <table:table-cell office:value-type="string" calcext:value-type="string">
            <text:p>360342N</text:p>
          </table:table-cell>
          <table:table-cell office:value-type="string" calcext:value-type="string">
            <text:p>0851558W</text:p>
          </table:table-cell>
          <table:table-cell office:value-type="float" office:value="36.0616667" calcext:value-type="float">
            <text:p>36.0616667</text:p>
          </table:table-cell>
          <table:table-cell office:value-type="float" office:value="-85.2661111" calcext:value-type="float">
            <text:p>-85.2661111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90" calcext:value-type="float">
            <text:p>1301290</text:p>
          </table:table-cell>
          <table:table-cell office:value-type="string" calcext:value-type="string">
            <text:p>Sha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54347W</text:p>
          </table:table-cell>
          <table:table-cell office:value-type="float" office:value="36.2231152" calcext:value-type="float">
            <text:p>36.2231152</text:p>
          </table:table-cell>
          <table:table-cell office:value-type="float" office:value="-85.729704" calcext:value-type="float">
            <text:p>-85.729704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54318W</text:p>
          </table:table-cell>
          <table:table-cell office:value-type="float" office:value="36.1858333" calcext:value-type="float">
            <text:p>36.1858333</text:p>
          </table:table-cell>
          <table:table-cell office:value-type="float" office:value="-85.7216667" calcext:value-type="float">
            <text:p>-85.7216667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96" calcext:value-type="float">
            <text:p>1270196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52952W</text:p>
          </table:table-cell>
          <table:table-cell office:value-type="float" office:value="36.1520058" calcext:value-type="float">
            <text:p>36.1520058</text:p>
          </table:table-cell>
          <table:table-cell office:value-type="float" office:value="-85.4977534" calcext:value-type="float">
            <text:p>-85.4977534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53008W</text:p>
          </table:table-cell>
          <table:table-cell office:value-type="float" office:value="36.1686722" calcext:value-type="float">
            <text:p>36.1686722</text:p>
          </table:table-cell>
          <table:table-cell office:value-type="float" office:value="-85.5021978" calcext:value-type="float">
            <text:p>-85.5021978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34" calcext:value-type="float">
            <text:p>1647434</text:p>
          </table:table-cell>
          <table:table-cell office:value-type="string" calcext:value-type="string">
            <text:p>Stamps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51831W</text:p>
          </table:table-cell>
          <table:table-cell office:value-type="float" office:value="36.1056197" calcext:value-type="float">
            <text:p>36.1056197</text:p>
          </table:table-cell>
          <table:table-cell office:value-type="float" office:value="-85.3085814" calcext:value-type="float">
            <text:p>-85.3085814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51530W</text:p>
          </table:table-cell>
          <table:table-cell office:value-type="float" office:value="36.1458976" calcext:value-type="float">
            <text:p>36.1458976</text:p>
          </table:table-cell>
          <table:table-cell office:value-type="float" office:value="-85.2583019" calcext:value-type="float">
            <text:p>-85.2583019</text:p>
          </table:table-cell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1355" calcext:value-type="float">
            <text:p>1271355</text:p>
          </table:table-cell>
          <table:table-cell office:value-type="string" calcext:value-type="string">
            <text:p>Steward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51012W</text:p>
          </table:table-cell>
          <table:table-cell office:value-type="float" office:value="36.1472878" calcext:value-type="float">
            <text:p>36.1472878</text:p>
          </table:table-cell>
          <table:table-cell office:value-type="float" office:value="-85.1699643" calcext:value-type="float">
            <text:p>-85.1699643</text:p>
          </table:table-cell>
          <table:table-cell office:value-type="string" calcext:value-type="string">
            <text:p>360826N</text:p>
          </table:table-cell>
          <table:table-cell office:value-type="string" calcext:value-type="string">
            <text:p>0850853W</text:p>
          </table:table-cell>
          <table:table-cell office:value-type="float" office:value="36.1405556" calcext:value-type="float">
            <text:p>36.1405556</text:p>
          </table:table-cell>
          <table:table-cell office:value-type="float" office:value="-85.1480556" calcext:value-type="float">
            <text:p>-85.1480556</text:p>
          </table:table-cell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08" calcext:value-type="float">
            <text:p>1311008</text:p>
          </table:table-cell>
          <table:table-cell office:value-type="string" calcext:value-type="string">
            <text:p>Sull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54730W</text:p>
          </table:table-cell>
          <table:table-cell office:value-type="float" office:value="36.2103366" calcext:value-type="float">
            <text:p>36.2103366</text:p>
          </table:table-cell>
          <table:table-cell office:value-type="float" office:value="-85.7916502" calcext:value-type="float">
            <text:p>-85.7916502</text:p>
          </table:table-cell>
          <table:table-cell office:value-type="string" calcext:value-type="string">
            <text:p>361115N</text:p>
          </table:table-cell>
          <table:table-cell office:value-type="string" calcext:value-type="string">
            <text:p>0854740W</text:p>
          </table:table-cell>
          <table:table-cell office:value-type="float" office:value="36.1875" calcext:value-type="float">
            <text:p>36.1875</text:p>
          </table:table-cell>
          <table:table-cell office:value-type="float" office:value="-85.7944444" calcext:value-type="float">
            <text:p>-85.7944444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11" calcext:value-type="float">
            <text:p>1311011</text:p>
          </table:table-cell>
          <table:table-cell office:value-type="string" calcext:value-type="string">
            <text:p>Tale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52245W</text:p>
          </table:table-cell>
          <table:table-cell office:value-type="float" office:value="36.2139509" calcext:value-type="float">
            <text:p>36.2139509</text:p>
          </table:table-cell>
          <table:table-cell office:value-type="float" office:value="-85.3791384" calcext:value-type="float">
            <text:p>-85.3791384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52302W</text:p>
          </table:table-cell>
          <table:table-cell office:value-type="float" office:value="36.1913889" calcext:value-type="float">
            <text:p>36.1913889</text:p>
          </table:table-cell>
          <table:table-cell office:value-type="float" office:value="-85.3838889" calcext:value-type="float">
            <text:p>-85.3838889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35" calcext:value-type="float">
            <text:p>1647435</text:p>
          </table:table-cell>
          <table:table-cell office:value-type="string" calcext:value-type="string">
            <text:p>Tom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54000W</text:p>
          </table:table-cell>
          <table:table-cell office:value-type="float" office:value="36.1020058" calcext:value-type="float">
            <text:p>36.1020058</text:p>
          </table:table-cell>
          <table:table-cell office:value-type="float" office:value="-85.6666475" calcext:value-type="float">
            <text:p>-85.6666475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53820W</text:p>
          </table:table-cell>
          <table:table-cell office:value-type="float" office:value="36.0911111" calcext:value-type="float">
            <text:p>36.0911111</text:p>
          </table:table-cell>
          <table:table-cell office:value-type="float" office:value="-85.6388889" calcext:value-type="float">
            <text:p>-85.6388889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2801" calcext:value-type="float">
            <text:p>1272801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53415W</text:p>
          </table:table-cell>
          <table:table-cell office:value-type="float" office:value="36.0592293" calcext:value-type="float">
            <text:p>36.0592293</text:p>
          </table:table-cell>
          <table:table-cell office:value-type="float" office:value="-85.5708117" calcext:value-type="float">
            <text:p>-85.5708117</text:p>
          </table:table-cell>
          <table:table-cell office:value-type="string" calcext:value-type="string">
            <text:p>360618N</text:p>
          </table:table-cell>
          <table:table-cell office:value-type="string" calcext:value-type="string">
            <text:p>0853219W</text:p>
          </table:table-cell>
          <table:table-cell office:value-type="float" office:value="36.105" calcext:value-type="float">
            <text:p>36.105</text:p>
          </table:table-cell>
          <table:table-cell office:value-type="float" office:value="-85.5386111" calcext:value-type="float">
            <text:p>-85.5386111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urgess Fa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22" calcext:value-type="float">
            <text:p>1311022</text:p>
          </table:table-cell>
          <table:table-cell office:value-type="string" calcext:value-type="string">
            <text:p>Ver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51619W</text:p>
          </table:table-cell>
          <table:table-cell office:value-type="float" office:value="36.1236754" calcext:value-type="float">
            <text:p>36.1236754</text:p>
          </table:table-cell>
          <table:table-cell office:value-type="float" office:value="-85.2719135" calcext:value-type="float">
            <text:p>-85.2719135</text:p>
          </table:table-cell>
          <table:table-cell office:value-type="string" calcext:value-type="string">
            <text:p>360650N</text:p>
          </table:table-cell>
          <table:table-cell office:value-type="string" calcext:value-type="string">
            <text:p>0851415W</text:p>
          </table:table-cell>
          <table:table-cell office:value-type="float" office:value="36.1139537" calcext:value-type="float">
            <text:p>36.1139537</text:p>
          </table:table-cell>
          <table:table-cell office:value-type="float" office:value="-85.2374678" calcext:value-type="float">
            <text:p>-85.2374678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4456" calcext:value-type="float">
            <text:p>1304456</text:p>
          </table:table-cell>
          <table:table-cell office:value-type="string" calcext:value-type="string">
            <text:p>West Blackbur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6N</text:p>
          </table:table-cell>
          <table:table-cell office:value-type="string" calcext:value-type="string">
            <text:p>0853411W</text:p>
          </table:table-cell>
          <table:table-cell office:value-type="float" office:value="36.2433928" calcext:value-type="float">
            <text:p>36.2433928</text:p>
          </table:table-cell>
          <table:table-cell office:value-type="float" office:value="-85.5696992" calcext:value-type="float">
            <text:p>-85.5696992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53554W</text:p>
          </table:table-cell>
          <table:table-cell office:value-type="float" office:value="36.1519444" calcext:value-type="float">
            <text:p>36.1519444</text:p>
          </table:table-cell>
          <table:table-cell office:value-type="float" office:value="-85.5983333" calcext:value-type="float">
            <text:p>-85.5983333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02" calcext:value-type="float">
            <text:p>1274302</text:p>
          </table:table-cell>
          <table:table-cell office:value-type="string" calcext:value-type="string">
            <text:p>Whet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50N</text:p>
          </table:table-cell>
          <table:table-cell office:value-type="string" calcext:value-type="string">
            <text:p>0851723W</text:p>
          </table:table-cell>
          <table:table-cell office:value-type="float" office:value="36.1139531" calcext:value-type="float">
            <text:p>36.1139531</text:p>
          </table:table-cell>
          <table:table-cell office:value-type="float" office:value="-85.2896919" calcext:value-type="float">
            <text:p>-85.2896919</text:p>
          </table:table-cell>
          <table:table-cell office:value-type="string" calcext:value-type="string">
            <text:p>360605N</text:p>
          </table:table-cell>
          <table:table-cell office:value-type="string" calcext:value-type="string">
            <text:p>0851610W</text:p>
          </table:table-cell>
          <table:table-cell office:value-type="float" office:value="36.1013889" calcext:value-type="float">
            <text:p>36.1013889</text:p>
          </table:table-cell>
          <table:table-cell office:value-type="float" office:value="-85.2694444" calcext:value-type="float">
            <text:p>-85.2694444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134" calcext:value-type="float">
            <text:p>1310134</text:p>
          </table:table-cell>
          <table:table-cell office:value-type="string" calcext:value-type="string">
            <text:p>Whitt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51830W</text:p>
          </table:table-cell>
          <table:table-cell office:value-type="float" office:value="36.1061752" calcext:value-type="float">
            <text:p>36.1061752</text:p>
          </table:table-cell>
          <table:table-cell office:value-type="float" office:value="-85.3083036" calcext:value-type="float">
            <text:p>-85.3083036</text:p>
          </table:table-cell>
          <table:table-cell office:value-type="string" calcext:value-type="string">
            <text:p>360814N</text:p>
          </table:table-cell>
          <table:table-cell office:value-type="string" calcext:value-type="string">
            <text:p>0851719W</text:p>
          </table:table-cell>
          <table:table-cell office:value-type="float" office:value="36.1372862" calcext:value-type="float">
            <text:p>36.1372862</text:p>
          </table:table-cell>
          <table:table-cell office:value-type="float" office:value="-85.2885806" calcext:value-type="float">
            <text:p>-85.2885806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5273" calcext:value-type="float">
            <text:p>1275273</text:p>
          </table:table-cell>
          <table:table-cell office:value-type="string" calcext:value-type="string">
            <text:p>Yellow Clif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51606W</text:p>
          </table:table-cell>
          <table:table-cell office:value-type="float" office:value="36.0333984" calcext:value-type="float">
            <text:p>36.0333984</text:p>
          </table:table-cell>
          <table:table-cell office:value-type="float" office:value="-85.2683026" calcext:value-type="float">
            <text:p>-85.2683026</text:p>
          </table:table-cell>
          <table:table-cell office:value-type="string" calcext:value-type="string">
            <text:p>360114N</text:p>
          </table:table-cell>
          <table:table-cell office:value-type="string" calcext:value-type="string">
            <text:p>0851352W</text:p>
          </table:table-cell>
          <table:table-cell office:value-type="float" office:value="36.0206211" calcext:value-type="float">
            <text:p>36.0206211</text:p>
          </table:table-cell>
          <table:table-cell office:value-type="float" office:value="-85.231079" calcext:value-type="float">
            <text:p>-85.231079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67" calcext:value-type="float">
            <text:p>1275567</text:p>
          </table:table-cell>
          <table:table-cell office:value-type="string" calcext:value-type="string">
            <text:p>Algoo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37N</text:p>
          </table:table-cell>
          <table:table-cell office:value-type="string" calcext:value-type="string">
            <text:p>0852539W</text:p>
          </table:table-cell>
          <table:table-cell office:value-type="float" office:value="36.1936727" calcext:value-type="float">
            <text:p>36.1936727</text:p>
          </table:table-cell>
          <table:table-cell office:value-type="float" office:value="-85.4274732" calcext:value-type="float">
            <text:p>-85.4274732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78" calcext:value-type="float">
            <text:p>1276778</text:p>
          </table:table-cell>
          <table:table-cell office:value-type="string" calcext:value-type="string">
            <text:p>Bee Ro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51711W</text:p>
          </table:table-cell>
          <table:table-cell office:value-type="float" office:value="36.128953" calcext:value-type="float">
            <text:p>36.128953</text:p>
          </table:table-cell>
          <table:table-cell office:value-type="float" office:value="-85.2863584" calcext:value-type="float">
            <text:p>-85.2863584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74" calcext:value-type="float">
            <text:p>1277674</text:p>
          </table:table-cell>
          <table:table-cell office:value-type="string" calcext:value-type="string">
            <text:p>Blaylo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52039W</text:p>
          </table:table-cell>
          <table:table-cell office:value-type="float" office:value="36.193396" calcext:value-type="float">
            <text:p>36.193396</text:p>
          </table:table-cell>
          <table:table-cell office:value-type="float" office:value="-85.3441376" calcext:value-type="float">
            <text:p>-85.3441376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31" calcext:value-type="float">
            <text:p>1278831</text:p>
          </table:table-cell>
          <table:table-cell office:value-type="string" calcext:value-type="string">
            <text:p>Bu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52614W</text:p>
          </table:table-cell>
          <table:table-cell office:value-type="float" office:value="36.1500622" calcext:value-type="float">
            <text:p>36.1500622</text:p>
          </table:table-cell>
          <table:table-cell office:value-type="float" office:value="-85.437196" calcext:value-type="float">
            <text:p>-85.437196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32" calcext:value-type="float">
            <text:p>1278832</text:p>
          </table:table-cell>
          <table:table-cell office:value-type="string" calcext:value-type="string">
            <text:p>Bu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53N</text:p>
          </table:table-cell>
          <table:table-cell office:value-type="string" calcext:value-type="string">
            <text:p>0852541W</text:p>
          </table:table-cell>
          <table:table-cell office:value-type="float" office:value="36.2314499" calcext:value-type="float">
            <text:p>36.2314499</text:p>
          </table:table-cell>
          <table:table-cell office:value-type="float" office:value="-85.4280286" calcext:value-type="float">
            <text:p>-85.4280286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69" calcext:value-type="float">
            <text:p>1279069</text:p>
          </table:table-cell>
          <table:table-cell office:value-type="string" calcext:value-type="string">
            <text:p>Burnet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46N</text:p>
          </table:table-cell>
          <table:table-cell office:value-type="string" calcext:value-type="string">
            <text:p>0852326W</text:p>
          </table:table-cell>
          <table:table-cell office:value-type="float" office:value="36.0795081" calcext:value-type="float">
            <text:p>36.0795081</text:p>
          </table:table-cell>
          <table:table-cell office:value-type="float" office:value="-85.3905285" calcext:value-type="float">
            <text:p>-85.3905285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81" calcext:value-type="float">
            <text:p>1310881</text:p>
          </table:table-cell>
          <table:table-cell office:value-type="string" calcext:value-type="string">
            <text:p>Cav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51837W</text:p>
          </table:table-cell>
          <table:table-cell office:value-type="float" office:value="36.0195094" calcext:value-type="float">
            <text:p>36.0195094</text:p>
          </table:table-cell>
          <table:table-cell office:value-type="float" office:value="-85.3102485" calcext:value-type="float">
            <text:p>-85.3102485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6114" calcext:value-type="float">
            <text:p>1286114</text:p>
          </table:table-cell>
          <table:table-cell office:value-type="string" calcext:value-type="string">
            <text:p>Gree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13N</text:p>
          </table:table-cell>
          <table:table-cell office:value-type="string" calcext:value-type="string">
            <text:p>0852751W</text:p>
          </table:table-cell>
          <table:table-cell office:value-type="float" office:value="36.2370047" calcext:value-type="float">
            <text:p>36.2370047</text:p>
          </table:table-cell>
          <table:table-cell office:value-type="float" office:value="-85.4641407" calcext:value-type="float">
            <text:p>-85.4641407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941" calcext:value-type="float">
            <text:p>1310941</text:p>
          </table:table-cell>
          <table:table-cell office:value-type="string" calcext:value-type="string">
            <text:p>Jone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08N</text:p>
          </table:table-cell>
          <table:table-cell office:value-type="string" calcext:value-type="string">
            <text:p>0852423W</text:p>
          </table:table-cell>
          <table:table-cell office:value-type="float" office:value="36.1856176" calcext:value-type="float">
            <text:p>36.1856176</text:p>
          </table:table-cell>
          <table:table-cell office:value-type="float" office:value="-85.4063616" calcext:value-type="float">
            <text:p>-85.4063616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0961" calcext:value-type="float">
            <text:p>1290961</text:p>
          </table:table-cell>
          <table:table-cell office:value-type="string" calcext:value-type="string">
            <text:p>Le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28N</text:p>
          </table:table-cell>
          <table:table-cell office:value-type="string" calcext:value-type="string">
            <text:p>0852127W</text:p>
          </table:table-cell>
          <table:table-cell office:value-type="float" office:value="36.1578408" calcext:value-type="float">
            <text:p>36.1578408</text:p>
          </table:table-cell>
          <table:table-cell office:value-type="float" office:value="-85.3574714" calcext:value-type="float">
            <text:p>-85.3574714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05" calcext:value-type="float">
            <text:p>1297305</text:p>
          </table:table-cell>
          <table:table-cell office:value-type="string" calcext:value-type="string">
            <text:p>Phif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52527W</text:p>
          </table:table-cell>
          <table:table-cell office:value-type="float" office:value="36.0881189" calcext:value-type="float">
            <text:p>36.0881189</text:p>
          </table:table-cell>
          <table:table-cell office:value-type="float" office:value="-85.4241406" calcext:value-type="float">
            <text:p>-85.4241406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90" calcext:value-type="float">
            <text:p>1297490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55N</text:p>
          </table:table-cell>
          <table:table-cell office:value-type="string" calcext:value-type="string">
            <text:p>0853100W</text:p>
          </table:table-cell>
          <table:table-cell office:value-type="float" office:value="36.1320061" calcext:value-type="float">
            <text:p>36.1320061</text:p>
          </table:table-cell>
          <table:table-cell office:value-type="float" office:value="-85.516643" calcext:value-type="float">
            <text:p>-85.516643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979" calcext:value-type="float">
            <text:p>1310979</text:p>
          </table:table-cell>
          <table:table-cell office:value-type="string" calcext:value-type="string">
            <text:p>Potato Hi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51831W</text:p>
          </table:table-cell>
          <table:table-cell office:value-type="float" office:value="36.1786745" calcext:value-type="float">
            <text:p>36.1786745</text:p>
          </table:table-cell>
          <table:table-cell office:value-type="float" office:value="-85.308581" calcext:value-type="float">
            <text:p>-85.308581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3423" calcext:value-type="float">
            <text:p>1273423</text:p>
          </table:table-cell>
          <table:table-cell office:value-type="string" calcext:value-type="string">
            <text:p>Verble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21N</text:p>
          </table:table-cell>
          <table:table-cell office:value-type="string" calcext:value-type="string">
            <text:p>0851254W</text:p>
          </table:table-cell>
          <table:table-cell office:value-type="float" office:value="36.1225651" calcext:value-type="float">
            <text:p>36.1225651</text:p>
          </table:table-cell>
          <table:table-cell office:value-type="float" office:value="-85.2149667" calcext:value-type="float">
            <text:p>-85.2149667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24" calcext:value-type="float">
            <text:p>1273424</text:p>
          </table:table-cell>
          <table:table-cell office:value-type="string" calcext:value-type="string">
            <text:p>Verb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33N</text:p>
          </table:table-cell>
          <table:table-cell office:value-type="string" calcext:value-type="string">
            <text:p>0852640W</text:p>
          </table:table-cell>
          <table:table-cell office:value-type="float" office:value="36.2258941" calcext:value-type="float">
            <text:p>36.2258941</text:p>
          </table:table-cell>
          <table:table-cell office:value-type="float" office:value="-85.4444179" calcext:value-type="float">
            <text:p>-85.4444179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30" calcext:value-type="float">
            <text:p>1311030</text:p>
          </table:table-cell>
          <table:table-cell office:value-type="string" calcext:value-type="string">
            <text:p>War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00N</text:p>
          </table:table-cell>
          <table:table-cell office:value-type="string" calcext:value-type="string">
            <text:p>0852839W</text:p>
          </table:table-cell>
          <table:table-cell office:value-type="float" office:value="36.2167272" calcext:value-type="float">
            <text:p>36.2167272</text:p>
          </table:table-cell>
          <table:table-cell office:value-type="float" office:value="-85.4774745" calcext:value-type="float">
            <text:p>-85.4774745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4618" calcext:value-type="float">
            <text:p>1274618</text:p>
          </table:table-cell>
          <table:table-cell office:value-type="string" calcext:value-type="string">
            <text:p>Wille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52220W</text:p>
          </table:table-cell>
          <table:table-cell office:value-type="float" office:value="36.1853403" calcext:value-type="float">
            <text:p>36.1853403</text:p>
          </table:table-cell>
          <table:table-cell office:value-type="float" office:value="-85.3721939" calcext:value-type="float">
            <text:p>-85.3721939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164" calcext:value-type="float">
            <text:p>1640164</text:p>
          </table:table-cell>
          <table:table-cell office:value-type="string" calcext:value-type="string">
            <text:p>WCTE-TV (Cook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52037W</text:p>
          </table:table-cell>
          <table:table-cell office:value-type="float" office:value="36.1739519" calcext:value-type="float">
            <text:p>36.1739519</text:p>
          </table:table-cell>
          <table:table-cell office:value-type="float" office:value="-85.3435821" calcext:value-type="float">
            <text:p>-85.3435821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01" calcext:value-type="float">
            <text:p>1640101</text:p>
          </table:table-cell>
          <table:table-cell office:value-type="string" calcext:value-type="string">
            <text:p>WGSQ-FM (Cook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752N</text:p>
          </table:table-cell>
          <table:table-cell office:value-type="string" calcext:value-type="string">
            <text:p>0852728W</text:p>
          </table:table-cell>
          <table:table-cell office:value-type="float" office:value="36.1311733" calcext:value-type="float">
            <text:p>36.1311733</text:p>
          </table:table-cell>
          <table:table-cell office:value-type="float" office:value="-85.4577524" calcext:value-type="float">
            <text:p>-85.4577524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09" calcext:value-type="float">
            <text:p>1640109</text:p>
          </table:table-cell>
          <table:table-cell office:value-type="string" calcext:value-type="string">
            <text:p>WGSQ-FM (Cook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53115W</text:p>
          </table:table-cell>
          <table:table-cell office:value-type="float" office:value="36.1583945" calcext:value-type="float">
            <text:p>36.1583945</text:p>
          </table:table-cell>
          <table:table-cell office:value-type="float" office:value="-85.5208095" calcext:value-type="float">
            <text:p>-85.520809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52" calcext:value-type="float">
            <text:p>1639952</text:p>
          </table:table-cell>
          <table:table-cell office:value-type="string" calcext:value-type="string">
            <text:p>WHUB-AM (Cook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53040W</text:p>
          </table:table-cell>
          <table:table-cell office:value-type="float" office:value="36.173672" calcext:value-type="float">
            <text:p>36.173672</text:p>
          </table:table-cell>
          <table:table-cell office:value-type="float" office:value="-85.5110869" calcext:value-type="float">
            <text:p>-85.5110869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07" calcext:value-type="float">
            <text:p>1640107</text:p>
          </table:table-cell>
          <table:table-cell office:value-type="string" calcext:value-type="string">
            <text:p>WHUB-FM (Cook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834N</text:p>
          </table:table-cell>
          <table:table-cell office:value-type="string" calcext:value-type="string">
            <text:p>0852802W</text:p>
          </table:table-cell>
          <table:table-cell office:value-type="float" office:value="36.1428397" calcext:value-type="float">
            <text:p>36.1428397</text:p>
          </table:table-cell>
          <table:table-cell office:value-type="float" office:value="-85.467197" calcext:value-type="float">
            <text:p>-85.467197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61" calcext:value-type="float">
            <text:p>1640161</text:p>
          </table:table-cell>
          <table:table-cell office:value-type="string" calcext:value-type="string">
            <text:p>WKWR-TV (Cook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752N</text:p>
          </table:table-cell>
          <table:table-cell office:value-type="string" calcext:value-type="string">
            <text:p>0852728W</text:p>
          </table:table-cell>
          <table:table-cell office:value-type="float" office:value="36.1311733" calcext:value-type="float">
            <text:p>36.1311733</text:p>
          </table:table-cell>
          <table:table-cell office:value-type="float" office:value="-85.4577524" calcext:value-type="float">
            <text:p>-85.4577524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49" calcext:value-type="float">
            <text:p>1639949</text:p>
          </table:table-cell>
          <table:table-cell office:value-type="string" calcext:value-type="string">
            <text:p>WPTN-AM (Cook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53115W</text:p>
          </table:table-cell>
          <table:table-cell office:value-type="float" office:value="36.1583945" calcext:value-type="float">
            <text:p>36.1583945</text:p>
          </table:table-cell>
          <table:table-cell office:value-type="float" office:value="-85.5208095" calcext:value-type="float">
            <text:p>-85.520809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54" calcext:value-type="float">
            <text:p>1639954</text:p>
          </table:table-cell>
          <table:table-cell office:value-type="string" calcext:value-type="string">
            <text:p>WRZK-AM (Algood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52503W</text:p>
          </table:table-cell>
          <table:table-cell office:value-type="float" office:value="36.1839508" calcext:value-type="float">
            <text:p>36.1839508</text:p>
          </table:table-cell>
          <table:table-cell office:value-type="float" office:value="-85.417473" calcext:value-type="float">
            <text:p>-85.417473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12" calcext:value-type="float">
            <text:p>1640112</text:p>
          </table:table-cell>
          <table:table-cell office:value-type="string" calcext:value-type="string">
            <text:p>WTTU-FM (Cook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53012W</text:p>
          </table:table-cell>
          <table:table-cell office:value-type="float" office:value="36.1739499" calcext:value-type="float">
            <text:p>36.1739499</text:p>
          </table:table-cell>
          <table:table-cell office:value-type="float" office:value="-85.5033089" calcext:value-type="float">
            <text:p>-85.5033089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Cookeville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529" calcext:value-type="float">
            <text:p>1275529</text:p>
          </table:table-cell>
          <table:table-cell office:value-type="string" calcext:value-type="string">
            <text:p>Alco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22N</text:p>
          </table:table-cell>
          <table:table-cell office:value-type="string" calcext:value-type="string">
            <text:p>0854146W</text:p>
          </table:table-cell>
          <table:table-cell office:value-type="float" office:value="36.2060356" calcext:value-type="float">
            <text:p>36.2060356</text:p>
          </table:table-cell>
          <table:table-cell office:value-type="float" office:value="-85.6960088" calcext:value-type="float">
            <text:p>-85.6960088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54126W</text:p>
          </table:table-cell>
          <table:table-cell office:value-type="float" office:value="36.1866073" calcext:value-type="float">
            <text:p>36.1866073</text:p>
          </table:table-cell>
          <table:table-cell office:value-type="float" office:value="-85.690662" calcext:value-type="float">
            <text:p>-85.690662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6357" calcext:value-type="float">
            <text:p>1276357</text:p>
          </table:table-cell>
          <table:table-cell office:value-type="string" calcext:value-type="string">
            <text:p>Bar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31N</text:p>
          </table:table-cell>
          <table:table-cell office:value-type="string" calcext:value-type="string">
            <text:p>0852257W</text:p>
          </table:table-cell>
          <table:table-cell office:value-type="float" office:value="36.1587009" calcext:value-type="float">
            <text:p>36.1587009</text:p>
          </table:table-cell>
          <table:table-cell office:value-type="float" office:value="-85.3824502" calcext:value-type="float">
            <text:p>-85.3824502</text:p>
          </table:table-cell>
          <table:table-cell office:value-type="string" calcext:value-type="string">
            <text:p>361013N</text:p>
          </table:table-cell>
          <table:table-cell office:value-type="string" calcext:value-type="string">
            <text:p>0852018W</text:p>
          </table:table-cell>
          <table:table-cell office:value-type="float" office:value="36.1704024" calcext:value-type="float">
            <text:p>36.1704024</text:p>
          </table:table-cell>
          <table:table-cell office:value-type="float" office:value="-85.3383904" calcext:value-type="float">
            <text:p>-85.3383904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7541" calcext:value-type="float">
            <text:p>1277541</text:p>
          </table:table-cell>
          <table:table-cell office:value-type="string" calcext:value-type="string">
            <text:p>Black Bottom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10N</text:p>
          </table:table-cell>
          <table:table-cell office:value-type="string" calcext:value-type="string">
            <text:p>0852450W</text:p>
          </table:table-cell>
          <table:table-cell office:value-type="float" office:value="36.2193762" calcext:value-type="float">
            <text:p>36.2193762</text:p>
          </table:table-cell>
          <table:table-cell office:value-type="float" office:value="-85.4139016" calcext:value-type="float">
            <text:p>-85.4139016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52558W</text:p>
          </table:table-cell>
          <table:table-cell office:value-type="float" office:value="36.2212936" calcext:value-type="float">
            <text:p>36.2212936</text:p>
          </table:table-cell>
          <table:table-cell office:value-type="float" office:value="-85.4328419" calcext:value-type="float">
            <text:p>-85.4328419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8114" calcext:value-type="float">
            <text:p>1278114</text:p>
          </table:table-cell>
          <table:table-cell office:value-type="string" calcext:value-type="string">
            <text:p>Boy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54032W</text:p>
          </table:table-cell>
          <table:table-cell office:value-type="float" office:value="36.1481405" calcext:value-type="float">
            <text:p>36.1481405</text:p>
          </table:table-cell>
          <table:table-cell office:value-type="float" office:value="-85.6754266" calcext:value-type="float">
            <text:p>-85.6754266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53928W</text:p>
          </table:table-cell>
          <table:table-cell office:value-type="float" office:value="36.1594847" calcext:value-type="float">
            <text:p>36.1594847</text:p>
          </table:table-cell>
          <table:table-cell office:value-type="float" office:value="-85.6578615" calcext:value-type="float">
            <text:p>-85.657861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5422" calcext:value-type="float">
            <text:p>1305422</text:p>
          </table:table-cell>
          <table:table-cell office:value-type="string" calcext:value-type="string">
            <text:p>Brind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54730W</text:p>
          </table:table-cell>
          <table:table-cell office:value-type="float" office:value="36.2081794" calcext:value-type="float">
            <text:p>36.2081794</text:p>
          </table:table-cell>
          <table:table-cell office:value-type="float" office:value="-85.7916712" calcext:value-type="float">
            <text:p>-85.7916712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54702W</text:p>
          </table:table-cell>
          <table:table-cell office:value-type="float" office:value="36.1850407" calcext:value-type="float">
            <text:p>36.1850407</text:p>
          </table:table-cell>
          <table:table-cell office:value-type="float" office:value="-85.783895" calcext:value-type="float">
            <text:p>-85.783895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589" calcext:value-type="float">
            <text:p>1278589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53946W</text:p>
          </table:table-cell>
          <table:table-cell office:value-type="float" office:value="36.2147216" calcext:value-type="float">
            <text:p>36.2147216</text:p>
          </table:table-cell>
          <table:table-cell office:value-type="float" office:value="-85.6628586" calcext:value-type="float">
            <text:p>-85.6628586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53900W</text:p>
          </table:table-cell>
          <table:table-cell office:value-type="float" office:value="36.1845006" calcext:value-type="float">
            <text:p>36.1845006</text:p>
          </table:table-cell>
          <table:table-cell office:value-type="float" office:value="-85.6499856" calcext:value-type="float">
            <text:p>-85.6499856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8751" calcext:value-type="float">
            <text:p>1278751</text:p>
          </table:table-cell>
          <table:table-cell office:value-type="string" calcext:value-type="string">
            <text:p>Brya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17N</text:p>
          </table:table-cell>
          <table:table-cell office:value-type="string" calcext:value-type="string">
            <text:p>0854339W</text:p>
          </table:table-cell>
          <table:table-cell office:value-type="float" office:value="36.1548024" calcext:value-type="float">
            <text:p>36.1548024</text:p>
          </table:table-cell>
          <table:table-cell office:value-type="float" office:value="-85.7274714" calcext:value-type="float">
            <text:p>-85.7274714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54238W</text:p>
          </table:table-cell>
          <table:table-cell office:value-type="float" office:value="36.1836002" calcext:value-type="float">
            <text:p>36.1836002</text:p>
          </table:table-cell>
          <table:table-cell office:value-type="float" office:value="-85.7106493" calcext:value-type="float">
            <text:p>-85.7106493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8884" calcext:value-type="float">
            <text:p>1278884</text:p>
          </table:table-cell>
          <table:table-cell office:value-type="string" calcext:value-type="string">
            <text:p>Buck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51632W</text:p>
          </table:table-cell>
          <table:table-cell office:value-type="float" office:value="36.1892304" calcext:value-type="float">
            <text:p>36.1892304</text:p>
          </table:table-cell>
          <table:table-cell office:value-type="float" office:value="-85.2755245" calcext:value-type="float">
            <text:p>-85.2755245</text:p>
          </table:table-cell>
          <table:table-cell office:value-type="string" calcext:value-type="string">
            <text:p>360928N</text:p>
          </table:table-cell>
          <table:table-cell office:value-type="string" calcext:value-type="string">
            <text:p>0851542W</text:p>
          </table:table-cell>
          <table:table-cell office:value-type="float" office:value="36.1577778" calcext:value-type="float">
            <text:p>36.1577778</text:p>
          </table:table-cell>
          <table:table-cell office:value-type="float" office:value="-85.2616667" calcext:value-type="float">
            <text:p>-85.2616667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34" calcext:value-type="float">
            <text:p>1279134</text:p>
          </table:table-cell>
          <table:table-cell office:value-type="string" calcext:value-type="string">
            <text:p>Bur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10N</text:p>
          </table:table-cell>
          <table:table-cell office:value-type="string" calcext:value-type="string">
            <text:p>0854429W</text:p>
          </table:table-cell>
          <table:table-cell office:value-type="float" office:value="36.1194442" calcext:value-type="float">
            <text:p>36.1194442</text:p>
          </table:table-cell>
          <table:table-cell office:value-type="float" office:value="-85.7412529" calcext:value-type="float">
            <text:p>-85.7412529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54311W</text:p>
          </table:table-cell>
          <table:table-cell office:value-type="float" office:value="36.0945441" calcext:value-type="float">
            <text:p>36.0945441</text:p>
          </table:table-cell>
          <table:table-cell office:value-type="float" office:value="-85.7196016" calcext:value-type="float">
            <text:p>-85.7196016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735" calcext:value-type="float">
            <text:p>1279735</text:p>
          </table:table-cell>
          <table:table-cell office:value-type="string" calcext:value-type="string">
            <text:p>Carring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00N</text:p>
          </table:table-cell>
          <table:table-cell office:value-type="string" calcext:value-type="string">
            <text:p>0854020W</text:p>
          </table:table-cell>
          <table:table-cell office:value-type="float" office:value="36.2167113" calcext:value-type="float">
            <text:p>36.2167113</text:p>
          </table:table-cell>
          <table:table-cell office:value-type="float" office:value="-85.6722962" calcext:value-type="float">
            <text:p>-85.6722962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54004W</text:p>
          </table:table-cell>
          <table:table-cell office:value-type="float" office:value="36.1900509" calcext:value-type="float">
            <text:p>36.1900509</text:p>
          </table:table-cell>
          <table:table-cell office:value-type="float" office:value="-85.6677496" calcext:value-type="float">
            <text:p>-85.6677496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480" calcext:value-type="float">
            <text:p>1280480</text:p>
          </table:table-cell>
          <table:table-cell office:value-type="string" calcext:value-type="string">
            <text:p>Chimney Sprin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52510W</text:p>
          </table:table-cell>
          <table:table-cell office:value-type="float" office:value="36.2102123" calcext:value-type="float">
            <text:p>36.2102123</text:p>
          </table:table-cell>
          <table:table-cell office:value-type="float" office:value="-85.4194684" calcext:value-type="float">
            <text:p>-85.4194684</text:p>
          </table:table-cell>
          <table:table-cell office:value-type="string" calcext:value-type="string">
            <text:p>361150N</text:p>
          </table:table-cell>
          <table:table-cell office:value-type="string" calcext:value-type="string">
            <text:p>0852509W</text:p>
          </table:table-cell>
          <table:table-cell office:value-type="float" office:value="36.1972057" calcext:value-type="float">
            <text:p>36.1972057</text:p>
          </table:table-cell>
          <table:table-cell office:value-type="float" office:value="-85.4192978" calcext:value-type="float">
            <text:p>-85.4192978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310884" calcext:value-type="float">
            <text:p>1310884</text:p>
          </table:table-cell>
          <table:table-cell office:value-type="string" calcext:value-type="string">
            <text:p>Clegho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52519W</text:p>
          </table:table-cell>
          <table:table-cell office:value-type="float" office:value="36.1291792" calcext:value-type="float">
            <text:p>36.1291792</text:p>
          </table:table-cell>
          <table:table-cell office:value-type="float" office:value="-85.4219499" calcext:value-type="float">
            <text:p>-85.4219499</text:p>
          </table:table-cell>
          <table:table-cell office:value-type="string" calcext:value-type="string">
            <text:p>360749N</text:p>
          </table:table-cell>
          <table:table-cell office:value-type="string" calcext:value-type="string">
            <text:p>0852315W</text:p>
          </table:table-cell>
          <table:table-cell office:value-type="float" office:value="36.1303098" calcext:value-type="float">
            <text:p>36.1303098</text:p>
          </table:table-cell>
          <table:table-cell office:value-type="float" office:value="-85.3873659" calcext:value-type="float">
            <text:p>-85.3873659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2047" calcext:value-type="float">
            <text:p>1282047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22N</text:p>
          </table:table-cell>
          <table:table-cell office:value-type="string" calcext:value-type="string">
            <text:p>0851940W</text:p>
          </table:table-cell>
          <table:table-cell office:value-type="float" office:value="36.0560431" calcext:value-type="float">
            <text:p>36.0560431</text:p>
          </table:table-cell>
          <table:table-cell office:value-type="float" office:value="-85.3278096" calcext:value-type="float">
            <text:p>-85.3278096</text:p>
          </table:table-cell>
          <table:table-cell office:value-type="string" calcext:value-type="string">
            <text:p>360336N</text:p>
          </table:table-cell>
          <table:table-cell office:value-type="string" calcext:value-type="string">
            <text:p>0851812W</text:p>
          </table:table-cell>
          <table:table-cell office:value-type="float" office:value="36.0600567" calcext:value-type="float">
            <text:p>36.0600567</text:p>
          </table:table-cell>
          <table:table-cell office:value-type="float" office:value="-85.3034497" calcext:value-type="float">
            <text:p>-85.3034497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2505" calcext:value-type="float">
            <text:p>1282505</text:p>
          </table:table-cell>
          <table:table-cell office:value-type="string" calcext:value-type="string">
            <text:p>Dit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54750W</text:p>
          </table:table-cell>
          <table:table-cell office:value-type="float" office:value="36.2041885" calcext:value-type="float">
            <text:p>36.2041885</text:p>
          </table:table-cell>
          <table:table-cell office:value-type="float" office:value="-85.7972134" calcext:value-type="float">
            <text:p>-85.7972134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54751W</text:p>
          </table:table-cell>
          <table:table-cell office:value-type="float" office:value="36.1821846" calcext:value-type="float">
            <text:p>36.1821846</text:p>
          </table:table-cell>
          <table:table-cell office:value-type="float" office:value="-85.7976136" calcext:value-type="float">
            <text:p>-85.7976136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3001" calcext:value-type="float">
            <text:p>1283001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09N</text:p>
          </table:table-cell>
          <table:table-cell office:value-type="string" calcext:value-type="string">
            <text:p>0854617W</text:p>
          </table:table-cell>
          <table:table-cell office:value-type="float" office:value="36.1358124" calcext:value-type="float">
            <text:p>36.1358124</text:p>
          </table:table-cell>
          <table:table-cell office:value-type="float" office:value="-85.7712774" calcext:value-type="float">
            <text:p>-85.7712774</text:p>
          </table:table-cell>
          <table:table-cell office:value-type="string" calcext:value-type="string">
            <text:p>360657N</text:p>
          </table:table-cell>
          <table:table-cell office:value-type="string" calcext:value-type="string">
            <text:p>0854511W</text:p>
          </table:table-cell>
          <table:table-cell office:value-type="float" office:value="36.1157068" calcext:value-type="float">
            <text:p>36.1157068</text:p>
          </table:table-cell>
          <table:table-cell office:value-type="float" office:value="-85.7530142" calcext:value-type="float">
            <text:p>-85.7530142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0/2016</text:p>
          </table:table-cell>
          <table:table-cell table:number-columns-repeated="44"/>
        </table:table-row>
        <table:table-row table:style-name="ro1">
          <table:table-cell office:value-type="float" office:value="1310898" calcext:value-type="float">
            <text:p>1310898</text:p>
          </table:table-cell>
          <table:table-cell office:value-type="string" calcext:value-type="string">
            <text:p>Ens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54613W</text:p>
          </table:table-cell>
          <table:table-cell office:value-type="float" office:value="36.2137768" calcext:value-type="float">
            <text:p>36.2137768</text:p>
          </table:table-cell>
          <table:table-cell office:value-type="float" office:value="-85.7702185" calcext:value-type="float">
            <text:p>-85.7702185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54528W</text:p>
          </table:table-cell>
          <table:table-cell office:value-type="float" office:value="36.1829923" calcext:value-type="float">
            <text:p>36.1829923</text:p>
          </table:table-cell>
          <table:table-cell office:value-type="float" office:value="-85.7577346" calcext:value-type="float">
            <text:p>-85.7577346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4406" calcext:value-type="float">
            <text:p>1284406</text:p>
          </table:table-cell>
          <table:table-cell office:value-type="string" calcext:value-type="string">
            <text:p>Flat 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44N</text:p>
          </table:table-cell>
          <table:table-cell office:value-type="string" calcext:value-type="string">
            <text:p>0851414W</text:p>
          </table:table-cell>
          <table:table-cell office:value-type="float" office:value="36.1622463" calcext:value-type="float">
            <text:p>36.1622463</text:p>
          </table:table-cell>
          <table:table-cell office:value-type="float" office:value="-85.2372349" calcext:value-type="float">
            <text:p>-85.2372349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51341W</text:p>
          </table:table-cell>
          <table:table-cell office:value-type="float" office:value="36.1674863" calcext:value-type="float">
            <text:p>36.1674863</text:p>
          </table:table-cell>
          <table:table-cell office:value-type="float" office:value="-85.2281922" calcext:value-type="float">
            <text:p>-85.2281922</text:p>
          </table:table-cell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447" calcext:value-type="float">
            <text:p>1284447</text:p>
          </table:table-cell>
          <table:table-cell office:value-type="string" calcext:value-type="string">
            <text:p>Fla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53904W</text:p>
          </table:table-cell>
          <table:table-cell office:value-type="float" office:value="36.2179601" calcext:value-type="float">
            <text:p>36.2179601</text:p>
          </table:table-cell>
          <table:table-cell office:value-type="float" office:value="-85.6512473" calcext:value-type="float">
            <text:p>-85.6512473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53801W</text:p>
          </table:table-cell>
          <table:table-cell office:value-type="float" office:value="36.233604" calcext:value-type="float">
            <text:p>36.233604</text:p>
          </table:table-cell>
          <table:table-cell office:value-type="float" office:value="-85.6335794" calcext:value-type="float">
            <text:p>-85.6335794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313950" calcext:value-type="float">
            <text:p>1313950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53N</text:p>
          </table:table-cell>
          <table:table-cell office:value-type="string" calcext:value-type="string">
            <text:p>0854825W</text:p>
          </table:table-cell>
          <table:table-cell office:value-type="float" office:value="36.1313087" calcext:value-type="float">
            <text:p>36.1313087</text:p>
          </table:table-cell>
          <table:table-cell office:value-type="float" office:value="-85.8069278" calcext:value-type="float">
            <text:p>-85.8069278</text:p>
          </table:table-cell>
          <table:table-cell office:value-type="string" calcext:value-type="string">
            <text:p>360653N</text:p>
          </table:table-cell>
          <table:table-cell office:value-type="string" calcext:value-type="string">
            <text:p>0854716W</text:p>
          </table:table-cell>
          <table:table-cell office:value-type="float" office:value="36.1146526" calcext:value-type="float">
            <text:p>36.1146526</text:p>
          </table:table-cell>
          <table:table-cell office:value-type="float" office:value="-85.7877886" calcext:value-type="float">
            <text:p>-85.7877886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310916" calcext:value-type="float">
            <text:p>1310916</text:p>
          </table:table-cell>
          <table:table-cell office:value-type="string" calcext:value-type="string">
            <text:p>Hat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04N</text:p>
          </table:table-cell>
          <table:table-cell office:value-type="string" calcext:value-type="string">
            <text:p>0853904W</text:p>
          </table:table-cell>
          <table:table-cell office:value-type="float" office:value="36.2178399" calcext:value-type="float">
            <text:p>36.2178399</text:p>
          </table:table-cell>
          <table:table-cell office:value-type="float" office:value="-85.6512137" calcext:value-type="float">
            <text:p>-85.6512137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53705W</text:p>
          </table:table-cell>
          <table:table-cell office:value-type="float" office:value="36.1995783" calcext:value-type="float">
            <text:p>36.1995783</text:p>
          </table:table-cell>
          <table:table-cell office:value-type="float" office:value="-85.6179803" calcext:value-type="float">
            <text:p>-85.6179803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310918" calcext:value-type="float">
            <text:p>1310918</text:p>
          </table:table-cell>
          <table:table-cell office:value-type="string" calcext:value-type="string">
            <text:p>Hid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52519W</text:p>
          </table:table-cell>
          <table:table-cell office:value-type="float" office:value="36.1487992" calcext:value-type="float">
            <text:p>36.1487992</text:p>
          </table:table-cell>
          <table:table-cell office:value-type="float" office:value="-85.4219044" calcext:value-type="float">
            <text:p>-85.4219044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52558W</text:p>
          </table:table-cell>
          <table:table-cell office:value-type="float" office:value="36.1512183" calcext:value-type="float">
            <text:p>36.1512183</text:p>
          </table:table-cell>
          <table:table-cell office:value-type="float" office:value="-85.4327827" calcext:value-type="float">
            <text:p>-85.4327827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9257" calcext:value-type="float">
            <text:p>1289257</text:p>
          </table:table-cell>
          <table:table-cell office:value-type="string" calcext:value-type="string">
            <text:p>J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51842W</text:p>
          </table:table-cell>
          <table:table-cell office:value-type="float" office:value="36.1078704" calcext:value-type="float">
            <text:p>36.1078704</text:p>
          </table:table-cell>
          <table:table-cell office:value-type="float" office:value="-85.311683" calcext:value-type="float">
            <text:p>-85.311683</text:p>
          </table:table-cell>
          <table:table-cell office:value-type="string" calcext:value-type="string">
            <text:p>360756N</text:p>
          </table:table-cell>
          <table:table-cell office:value-type="string" calcext:value-type="string">
            <text:p>0851956W</text:p>
          </table:table-cell>
          <table:table-cell office:value-type="float" office:value="36.1322172" calcext:value-type="float">
            <text:p>36.1322172</text:p>
          </table:table-cell>
          <table:table-cell office:value-type="float" office:value="-85.3322643" calcext:value-type="float">
            <text:p>-85.3322643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0/2016</text:p>
          </table:table-cell>
          <table:table-cell table:number-columns-repeated="44"/>
        </table:table-row>
        <table:table-row table:style-name="ro1">
          <table:table-cell office:value-type="float" office:value="1289622" calcext:value-type="float">
            <text:p>1289622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03N</text:p>
          </table:table-cell>
          <table:table-cell office:value-type="string" calcext:value-type="string">
            <text:p>0854010W</text:p>
          </table:table-cell>
          <table:table-cell office:value-type="float" office:value="36.2175839" calcext:value-type="float">
            <text:p>36.2175839</text:p>
          </table:table-cell>
          <table:table-cell office:value-type="float" office:value="-85.6694293" calcext:value-type="float">
            <text:p>-85.6694293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53903W</text:p>
          </table:table-cell>
          <table:table-cell office:value-type="float" office:value="36.2297423" calcext:value-type="float">
            <text:p>36.2297423</text:p>
          </table:table-cell>
          <table:table-cell office:value-type="float" office:value="-85.6507188" calcext:value-type="float">
            <text:p>-85.6507188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997" calcext:value-type="float">
            <text:p>1290997</text:p>
          </table:table-cell>
          <table:table-cell office:value-type="string" calcext:value-type="string">
            <text:p>Leftwi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14N</text:p>
          </table:table-cell>
          <table:table-cell office:value-type="string" calcext:value-type="string">
            <text:p>0854408W</text:p>
          </table:table-cell>
          <table:table-cell office:value-type="float" office:value="36.1540072" calcext:value-type="float">
            <text:p>36.1540072</text:p>
          </table:table-cell>
          <table:table-cell office:value-type="float" office:value="-85.7354783" calcext:value-type="float">
            <text:p>-85.7354783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54347W</text:p>
          </table:table-cell>
          <table:table-cell office:value-type="float" office:value="36.1818677" calcext:value-type="float">
            <text:p>36.1818677</text:p>
          </table:table-cell>
          <table:table-cell office:value-type="float" office:value="-85.729614" calcext:value-type="float">
            <text:p>-85.729614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1954" calcext:value-type="float">
            <text:p>1291954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51953W</text:p>
          </table:table-cell>
          <table:table-cell office:value-type="float" office:value="36.0566489" calcext:value-type="float">
            <text:p>36.0566489</text:p>
          </table:table-cell>
          <table:table-cell office:value-type="float" office:value="-85.3313296" calcext:value-type="float">
            <text:p>-85.3313296</text:p>
          </table:table-cell>
          <table:table-cell office:value-type="string" calcext:value-type="string">
            <text:p>360244N</text:p>
          </table:table-cell>
          <table:table-cell office:value-type="string" calcext:value-type="string">
            <text:p>0852105W</text:p>
          </table:table-cell>
          <table:table-cell office:value-type="float" office:value="36.0456685" calcext:value-type="float">
            <text:p>36.0456685</text:p>
          </table:table-cell>
          <table:table-cell office:value-type="float" office:value="-85.3514577" calcext:value-type="float">
            <text:p>-85.3514577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480" calcext:value-type="float">
            <text:p>1292480</text:p>
          </table:table-cell>
          <table:table-cell office:value-type="string" calcext:value-type="string">
            <text:p>Made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52416W</text:p>
          </table:table-cell>
          <table:table-cell office:value-type="float" office:value="36.1477929" calcext:value-type="float">
            <text:p>36.1477929</text:p>
          </table:table-cell>
          <table:table-cell office:value-type="float" office:value="-85.4043444" calcext:value-type="float">
            <text:p>-85.4043444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52234W</text:p>
          </table:table-cell>
          <table:table-cell office:value-type="float" office:value="36.1420662" calcext:value-type="float">
            <text:p>36.1420662</text:p>
          </table:table-cell>
          <table:table-cell office:value-type="float" office:value="-85.3760945" calcext:value-type="float">
            <text:p>-85.3760945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3532" calcext:value-type="float">
            <text:p>1293532</text:p>
          </table:table-cell>
          <table:table-cell office:value-type="string" calcext:value-type="string">
            <text:p>Med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54512W</text:p>
          </table:table-cell>
          <table:table-cell office:value-type="float" office:value="36.1343853" calcext:value-type="float">
            <text:p>36.1343853</text:p>
          </table:table-cell>
          <table:table-cell office:value-type="float" office:value="-85.7532195" calcext:value-type="float">
            <text:p>-85.7532195</text:p>
          </table:table-cell>
          <table:table-cell office:value-type="string" calcext:value-type="string">
            <text:p>360736N</text:p>
          </table:table-cell>
          <table:table-cell office:value-type="string" calcext:value-type="string">
            <text:p>0854249W</text:p>
          </table:table-cell>
          <table:table-cell office:value-type="float" office:value="36.1267055" calcext:value-type="float">
            <text:p>36.1267055</text:p>
          </table:table-cell>
          <table:table-cell office:value-type="float" office:value="-85.7135407" calcext:value-type="float">
            <text:p>-85.7135407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8014" calcext:value-type="float">
            <text:p>1298014</text:p>
          </table:table-cell>
          <table:table-cell office:value-type="string" calcext:value-type="string">
            <text:p>Poin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52445W</text:p>
          </table:table-cell>
          <table:table-cell office:value-type="float" office:value="36.2160512" calcext:value-type="float">
            <text:p>36.2160512</text:p>
          </table:table-cell>
          <table:table-cell office:value-type="float" office:value="-85.412422" calcext:value-type="float">
            <text:p>-85.412422</text:p>
          </table:table-cell>
          <table:table-cell office:value-type="string" calcext:value-type="string">
            <text:p>361209N</text:p>
          </table:table-cell>
          <table:table-cell office:value-type="string" calcext:value-type="string">
            <text:p>0852422W</text:p>
          </table:table-cell>
          <table:table-cell office:value-type="float" office:value="36.2023972" calcext:value-type="float">
            <text:p>36.2023972</text:p>
          </table:table-cell>
          <table:table-cell office:value-type="float" office:value="-85.4061686" calcext:value-type="float">
            <text:p>-85.4061686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310985" calcext:value-type="float">
            <text:p>1310985</text:p>
          </table:table-cell>
          <table:table-cell office:value-type="string" calcext:value-type="string">
            <text:p>Robiso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28N</text:p>
          </table:table-cell>
          <table:table-cell office:value-type="string" calcext:value-type="string">
            <text:p>0852726W</text:p>
          </table:table-cell>
          <table:table-cell office:value-type="float" office:value="36.0744645" calcext:value-type="float">
            <text:p>36.0744645</text:p>
          </table:table-cell>
          <table:table-cell office:value-type="float" office:value="-85.4571339" calcext:value-type="float">
            <text:p>-85.4571339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52642W</text:p>
          </table:table-cell>
          <table:table-cell office:value-type="float" office:value="36.0766353" calcext:value-type="float">
            <text:p>36.0766353</text:p>
          </table:table-cell>
          <table:table-cell office:value-type="float" office:value="-85.4449943" calcext:value-type="float">
            <text:p>-85.4449943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299837" calcext:value-type="float">
            <text:p>1299837</text:p>
          </table:table-cell>
          <table:table-cell office:value-type="string" calcext:value-type="string">
            <text:p>Rock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52524W</text:p>
          </table:table-cell>
          <table:table-cell office:value-type="float" office:value="36.1444928" calcext:value-type="float">
            <text:p>36.1444928</text:p>
          </table:table-cell>
          <table:table-cell office:value-type="float" office:value="-85.4232356" calcext:value-type="float">
            <text:p>-85.4232356</text:p>
          </table:table-cell>
          <table:table-cell office:value-type="string" calcext:value-type="string">
            <text:p>361012N</text:p>
          </table:table-cell>
          <table:table-cell office:value-type="string" calcext:value-type="string">
            <text:p>0852453W</text:p>
          </table:table-cell>
          <table:table-cell office:value-type="float" office:value="36.1701045" calcext:value-type="float">
            <text:p>36.1701045</text:p>
          </table:table-cell>
          <table:table-cell office:value-type="float" office:value="-85.4148125" calcext:value-type="float">
            <text:p>-85.4148125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0399" calcext:value-type="float">
            <text:p>1300399</text:p>
          </table:table-cell>
          <table:table-cell office:value-type="string" calcext:value-type="string">
            <text:p>Sad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10N</text:p>
          </table:table-cell>
          <table:table-cell office:value-type="string" calcext:value-type="string">
            <text:p>0854531W</text:p>
          </table:table-cell>
          <table:table-cell office:value-type="float" office:value="36.2360869" calcext:value-type="float">
            <text:p>36.2360869</text:p>
          </table:table-cell>
          <table:table-cell office:value-type="float" office:value="-85.7587237" calcext:value-type="float">
            <text:p>-85.7587237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54518W</text:p>
          </table:table-cell>
          <table:table-cell office:value-type="float" office:value="36.2212922" calcext:value-type="float">
            <text:p>36.2212922</text:p>
          </table:table-cell>
          <table:table-cell office:value-type="float" office:value="-85.7550198" calcext:value-type="float">
            <text:p>-85.7550198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1214" calcext:value-type="float">
            <text:p>1271214</text:p>
          </table:table-cell>
          <table:table-cell office:value-type="string" calcext:value-type="string">
            <text:p>Stam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51835W</text:p>
          </table:table-cell>
          <table:table-cell office:value-type="float" office:value="36.1045077" calcext:value-type="float">
            <text:p>36.1045077</text:p>
          </table:table-cell>
          <table:table-cell office:value-type="float" office:value="-85.3096543" calcext:value-type="float">
            <text:p>-85.3096543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51614W</text:p>
          </table:table-cell>
          <table:table-cell office:value-type="float" office:value="36.1350687" calcext:value-type="float">
            <text:p>36.1350687</text:p>
          </table:table-cell>
          <table:table-cell office:value-type="float" office:value="-85.2705064" calcext:value-type="float">
            <text:p>-85.2705064</text:p>
          </table:table-cell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253" calcext:value-type="float">
            <text:p>1271253</text:p>
          </table:table-cell>
          <table:table-cell office:value-type="string" calcext:value-type="string">
            <text:p>Stan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26N</text:p>
          </table:table-cell>
          <table:table-cell office:value-type="string" calcext:value-type="string">
            <text:p>0854409W</text:p>
          </table:table-cell>
          <table:table-cell office:value-type="float" office:value="36.2239433" calcext:value-type="float">
            <text:p>36.2239433</text:p>
          </table:table-cell>
          <table:table-cell office:value-type="float" office:value="-85.7358739" calcext:value-type="float">
            <text:p>-85.7358739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54420W</text:p>
          </table:table-cell>
          <table:table-cell office:value-type="float" office:value="36.212935" calcext:value-type="float">
            <text:p>36.212935</text:p>
          </table:table-cell>
          <table:table-cell office:value-type="float" office:value="-85.7389969" calcext:value-type="float">
            <text:p>-85.7389969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311007" calcext:value-type="float">
            <text:p>1311007</text:p>
          </table:table-cell>
          <table:table-cell office:value-type="string" calcext:value-type="string">
            <text:p>Sull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54751W</text:p>
          </table:table-cell>
          <table:table-cell office:value-type="float" office:value="36.2036979" calcext:value-type="float">
            <text:p>36.2036979</text:p>
          </table:table-cell>
          <table:table-cell office:value-type="float" office:value="-85.7974181" calcext:value-type="float">
            <text:p>-85.7974181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54750W</text:p>
          </table:table-cell>
          <table:table-cell office:value-type="float" office:value="36.1866011" calcext:value-type="float">
            <text:p>36.1866011</text:p>
          </table:table-cell>
          <table:table-cell office:value-type="float" office:value="-85.7971158" calcext:value-type="float">
            <text:p>-85.7971158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2043" calcext:value-type="float">
            <text:p>1272043</text:p>
          </table:table-cell>
          <table:table-cell office:value-type="string" calcext:value-type="string">
            <text:p>Tale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1N</text:p>
          </table:table-cell>
          <table:table-cell office:value-type="string" calcext:value-type="string">
            <text:p>0852241W</text:p>
          </table:table-cell>
          <table:table-cell office:value-type="float" office:value="36.2142406" calcext:value-type="float">
            <text:p>36.2142406</text:p>
          </table:table-cell>
          <table:table-cell office:value-type="float" office:value="-85.378184" calcext:value-type="float">
            <text:p>-85.378184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52302W</text:p>
          </table:table-cell>
          <table:table-cell office:value-type="float" office:value="36.1908382" calcext:value-type="float">
            <text:p>36.1908382</text:p>
          </table:table-cell>
          <table:table-cell office:value-type="float" office:value="-85.3838579" calcext:value-type="float">
            <text:p>-85.3838579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2180" calcext:value-type="float">
            <text:p>1272180</text:p>
          </table:table-cell>
          <table:table-cell office:value-type="string" calcext:value-type="string">
            <text:p>Tay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51842W</text:p>
          </table:table-cell>
          <table:table-cell office:value-type="float" office:value="36.1098456" calcext:value-type="float">
            <text:p>36.1098456</text:p>
          </table:table-cell>
          <table:table-cell office:value-type="float" office:value="-85.3116582" calcext:value-type="float">
            <text:p>-85.3116582</text:p>
          </table:table-cell>
          <table:table-cell office:value-type="string" calcext:value-type="string">
            <text:p>360816N</text:p>
          </table:table-cell>
          <table:table-cell office:value-type="string" calcext:value-type="string">
            <text:p>0851717W</text:p>
          </table:table-cell>
          <table:table-cell office:value-type="float" office:value="36.1376913" calcext:value-type="float">
            <text:p>36.1376913</text:p>
          </table:table-cell>
          <table:table-cell office:value-type="float" office:value="-85.2880789" calcext:value-type="float">
            <text:p>-85.2880789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743" calcext:value-type="float">
            <text:p>1272743</text:p>
          </table:table-cell>
          <table:table-cell office:value-type="string" calcext:value-type="string">
            <text:p>To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06N</text:p>
          </table:table-cell>
          <table:table-cell office:value-type="string" calcext:value-type="string">
            <text:p>0853958W</text:p>
          </table:table-cell>
          <table:table-cell office:value-type="float" office:value="36.1016059" calcext:value-type="float">
            <text:p>36.1016059</text:p>
          </table:table-cell>
          <table:table-cell office:value-type="float" office:value="-85.6661257" calcext:value-type="float">
            <text:p>-85.6661257</text:p>
          </table:table-cell>
          <table:table-cell office:value-type="string" calcext:value-type="string">
            <text:p>360526N</text:p>
          </table:table-cell>
          <table:table-cell office:value-type="string" calcext:value-type="string">
            <text:p>0853832W</text:p>
          </table:table-cell>
          <table:table-cell office:value-type="float" office:value="36.0905428" calcext:value-type="float">
            <text:p>36.0905428</text:p>
          </table:table-cell>
          <table:table-cell office:value-type="float" office:value="-85.642169" calcext:value-type="float">
            <text:p>-85.642169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ilver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3421" calcext:value-type="float">
            <text:p>1273421</text:p>
          </table:table-cell>
          <table:table-cell office:value-type="string" calcext:value-type="string">
            <text:p>Verb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54N</text:p>
          </table:table-cell>
          <table:table-cell office:value-type="string" calcext:value-type="string">
            <text:p>0851455W</text:p>
          </table:table-cell>
          <table:table-cell office:value-type="float" office:value="36.1150784" calcext:value-type="float">
            <text:p>36.1150784</text:p>
          </table:table-cell>
          <table:table-cell office:value-type="float" office:value="-85.248745" calcext:value-type="float">
            <text:p>-85.248745</text:p>
          </table:table-cell>
          <table:table-cell office:value-type="string" calcext:value-type="string">
            <text:p>360648N</text:p>
          </table:table-cell>
          <table:table-cell office:value-type="string" calcext:value-type="string">
            <text:p>0851414W</text:p>
          </table:table-cell>
          <table:table-cell office:value-type="float" office:value="36.1133655" calcext:value-type="float">
            <text:p>36.1133655</text:p>
          </table:table-cell>
          <table:table-cell office:value-type="float" office:value="-85.2372605" calcext:value-type="float">
            <text:p>-85.2372605</text:p>
          </table:table-cell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Campbell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8/2016</text:p>
          </table:table-cell>
          <table:table-cell table:number-columns-repeated="44"/>
        </table:table-row>
        <table:table-row table:style-name="ro1">
          <table:table-cell office:value-type="float" office:value="1273422" calcext:value-type="float">
            <text:p>1273422</text:p>
          </table:table-cell>
          <table:table-cell office:value-type="string" calcext:value-type="string">
            <text:p>Verb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51639W</text:p>
          </table:table-cell>
          <table:table-cell office:value-type="float" office:value="36.1235504" calcext:value-type="float">
            <text:p>36.1235504</text:p>
          </table:table-cell>
          <table:table-cell office:value-type="float" office:value="-85.2774483" calcext:value-type="float">
            <text:p>-85.2774483</text:p>
          </table:table-cell>
          <table:table-cell office:value-type="string" calcext:value-type="string">
            <text:p>360648N</text:p>
          </table:table-cell>
          <table:table-cell office:value-type="string" calcext:value-type="string">
            <text:p>0851538W</text:p>
          </table:table-cell>
          <table:table-cell office:value-type="float" office:value="36.1132093" calcext:value-type="float">
            <text:p>36.1132093</text:p>
          </table:table-cell>
          <table:table-cell office:value-type="float" office:value="-85.2604855" calcext:value-type="float">
            <text:p>-85.2604855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3630" calcext:value-type="float">
            <text:p>1273630</text:p>
          </table:table-cell>
          <table:table-cell office:value-type="string" calcext:value-type="string">
            <text:p>Wal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51747W</text:p>
          </table:table-cell>
          <table:table-cell office:value-type="float" office:value="36.1806102" calcext:value-type="float">
            <text:p>36.1806102</text:p>
          </table:table-cell>
          <table:table-cell office:value-type="float" office:value="-85.2963895" calcext:value-type="float">
            <text:p>-85.2963895</text:p>
          </table:table-cell>
          <table:table-cell office:value-type="string" calcext:value-type="string">
            <text:p>361012N</text:p>
          </table:table-cell>
          <table:table-cell office:value-type="string" calcext:value-type="string">
            <text:p>0851901W</text:p>
          </table:table-cell>
          <table:table-cell office:value-type="float" office:value="36.1699616" calcext:value-type="float">
            <text:p>36.1699616</text:p>
          </table:table-cell>
          <table:table-cell office:value-type="float" office:value="-85.3168426" calcext:value-type="float">
            <text:p>-85.3168426</text:p>
          </table:table-cell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5412" calcext:value-type="float">
            <text:p>1275412</text:p>
          </table:table-cell>
          <table:table-cell office:value-type="string" calcext:value-type="string">
            <text:p>Walla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43N</text:p>
          </table:table-cell>
          <table:table-cell office:value-type="string" calcext:value-type="string">
            <text:p>0854615W</text:p>
          </table:table-cell>
          <table:table-cell office:value-type="float" office:value="36.1120793" calcext:value-type="float">
            <text:p>36.1120793</text:p>
          </table:table-cell>
          <table:table-cell office:value-type="float" office:value="-85.7708761" calcext:value-type="float">
            <text:p>-85.7708761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54455W</text:p>
          </table:table-cell>
          <table:table-cell office:value-type="float" office:value="36.1078386" calcext:value-type="float">
            <text:p>36.1078386</text:p>
          </table:table-cell>
          <table:table-cell office:value-type="float" office:value="-85.7487398" calcext:value-type="float">
            <text:p>-85.7487398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enter Hill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4077" calcext:value-type="float">
            <text:p>1274077</text:p>
          </table:table-cell>
          <table:table-cell office:value-type="string" calcext:value-type="string">
            <text:p>Wel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52254W</text:p>
          </table:table-cell>
          <table:table-cell office:value-type="float" office:value="36.1591195" calcext:value-type="float">
            <text:p>36.1591195</text:p>
          </table:table-cell>
          <table:table-cell office:value-type="float" office:value="-85.3817452" calcext:value-type="float">
            <text:p>-85.3817452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51648W</text:p>
          </table:table-cell>
          <table:table-cell office:value-type="float" office:value="36.1498822" calcext:value-type="float">
            <text:p>36.1498822</text:p>
          </table:table-cell>
          <table:table-cell office:value-type="float" office:value="-85.2799505" calcext:value-type="float">
            <text:p>-85.2799505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4912" calcext:value-type="float">
            <text:p>1274912</text:p>
          </table:table-cell>
          <table:table-cell office:value-type="string" calcext:value-type="string">
            <text:p>Wis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27N</text:p>
          </table:table-cell>
          <table:table-cell office:value-type="string" calcext:value-type="string">
            <text:p>0852507W</text:p>
          </table:table-cell>
          <table:table-cell office:value-type="float" office:value="36.1575443" calcext:value-type="float">
            <text:p>36.1575443</text:p>
          </table:table-cell>
          <table:table-cell office:value-type="float" office:value="-85.4185613" calcext:value-type="float">
            <text:p>-85.4185613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52346W</text:p>
          </table:table-cell>
          <table:table-cell office:value-type="float" office:value="36.1730222" calcext:value-type="float">
            <text:p>36.1730222</text:p>
          </table:table-cell>
          <table:table-cell office:value-type="float" office:value="-85.3961729" calcext:value-type="float">
            <text:p>-85.3961729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719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5:23:34.794115107</meta:creation-date>
    <dc:date>2022-01-13T15:25:27.957734259</dc:date>
    <meta:editing-duration>PT1M53S</meta:editing-duration>
    <meta:editing-cycles>1</meta:editing-cycles>
    <meta:document-statistic meta:table-count="1" meta:cell-count="8502" meta:object-count="0"/>
    <meta:generator>LibreOffice/7.1.8.1$MacOSX_X86_64 LibreOffice_project/e1f30c802c3269a1d052614453f260e49458c82c</meta:generator>
  </office:meta>
</office:document-meta>
</file>