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1409in"/>
    </style:style>
    <style:style style:name="co3" style:family="table-column">
      <style:table-column-properties fo:break-before="auto" style:column-width="1.1252in"/>
    </style:style>
    <style:style style:name="co4" style:family="table-column">
      <style:table-column-properties fo:break-before="auto" style:column-width="1.0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6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POLK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293" calcext:value-type="float">
            <text:p>1301293</text:p>
          </table:table-cell>
          <table:table-cell office:value-type="string" calcext:value-type="string">
            <text:p>Browder Airport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44355W</text:p>
          </table:table-cell>
          <table:table-cell office:value-type="float" office:value="35.0153542" calcext:value-type="float">
            <text:p>35.0153542</text:p>
          </table:table-cell>
          <table:table-cell office:value-type="float" office:value="-84.7318829" calcext:value-type="float">
            <text:p>-84.731882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641487" calcext:value-type="float">
            <text:p>1641487</text:p>
          </table:table-cell>
          <table:table-cell office:value-type="string" calcext:value-type="string">
            <text:p>Browder Landing Strip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44354W</text:p>
          </table:table-cell>
          <table:table-cell office:value-type="float" office:value="35.0161875" calcext:value-type="float">
            <text:p>35.0161875</text:p>
          </table:table-cell>
          <table:table-cell office:value-type="float" office:value="-84.7316051" calcext:value-type="float">
            <text:p>-84.731605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1640170" calcext:value-type="float">
            <text:p>1640170</text:p>
          </table:table-cell>
          <table:table-cell office:value-type="string" calcext:value-type="string">
            <text:p>Chilhowe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43506W</text:p>
          </table:table-cell>
          <table:table-cell office:value-type="float" office:value="35.2264623" calcext:value-type="float">
            <text:p>35.2264623</text:p>
          </table:table-cell>
          <table:table-cell office:value-type="float" office:value="-84.584933" calcext:value-type="float">
            <text:p>-84.58493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69" calcext:value-type="float">
            <text:p>1640169</text:p>
          </table:table-cell>
          <table:table-cell office:value-type="string" calcext:value-type="string">
            <text:p>Martin Campbell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42043W</text:p>
          </table:table-cell>
          <table:table-cell office:value-type="float" office:value="35.0161669" calcext:value-type="float">
            <text:p>35.0161669</text:p>
          </table:table-cell>
          <table:table-cell office:value-type="float" office:value="-84.3453182" calcext:value-type="float">
            <text:p>-84.3453182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78433" calcext:value-type="float">
            <text:p>1278433</text:p>
          </table:table-cell>
          <table:table-cell office:value-type="string" calcext:value-type="string">
            <text:p>Broa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43053W</text:p>
          </table:table-cell>
          <table:table-cell office:value-type="float" office:value="35.209796" calcext:value-type="float">
            <text:p>35.209796</text:p>
          </table:table-cell>
          <table:table-cell office:value-type="float" office:value="-84.5146521" calcext:value-type="float">
            <text:p>-84.514652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94" calcext:value-type="float">
            <text:p>1327694</text:p>
          </table:table-cell>
          <table:table-cell office:value-type="string" calcext:value-type="string">
            <text:p>Boyd Bottoms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44113W</text:p>
          </table:table-cell>
          <table:table-cell office:value-type="float" office:value="35.2217403" calcext:value-type="float">
            <text:p>35.2217403</text:p>
          </table:table-cell>
          <table:table-cell office:value-type="float" office:value="-84.6868818" calcext:value-type="float">
            <text:p>-84.686881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70" calcext:value-type="float">
            <text:p>1327970</text:p>
          </table:table-cell>
          <table:table-cell office:value-type="string" calcext:value-type="string">
            <text:p>Copper Basin</text:p>
          </table:table-cell>
          <table:table-cell office:value-type="string" calcext:value-type="string">
            <text:p>Basin</text:p>
          </table:table-cell>
          <table:table-cell office:value-type="string" calcext:value-type="string">
            <text:p>350202N</text:p>
          </table:table-cell>
          <table:table-cell office:value-type="string" calcext:value-type="string">
            <text:p>0842045W</text:p>
          </table:table-cell>
          <table:table-cell office:value-type="float" office:value="35.0339686" calcext:value-type="float">
            <text:p>35.0339686</text:p>
          </table:table-cell>
          <table:table-cell office:value-type="float" office:value="-84.3457554" calcext:value-type="float">
            <text:p>-84.3457554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8/19/2013</text:p>
          </table:table-cell>
          <table:table-cell table:number-columns-repeated="44"/>
        </table:table-row>
        <table:table-row table:style-name="ro1">
          <table:table-cell office:value-type="float" office:value="1276173" calcext:value-type="float">
            <text:p>1276173</text:p>
          </table:table-cell>
          <table:table-cell office:value-type="string" calcext:value-type="string">
            <text:p>Baker Creek Inl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0422N</text:p>
          </table:table-cell>
          <table:table-cell office:value-type="string" calcext:value-type="string">
            <text:p>0843832W</text:p>
          </table:table-cell>
          <table:table-cell office:value-type="float" office:value="35.072854" calcext:value-type="float">
            <text:p>35.072854</text:p>
          </table:table-cell>
          <table:table-cell office:value-type="float" office:value="-84.6421569" calcext:value-type="float">
            <text:p>-84.642156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77" calcext:value-type="float">
            <text:p>1288977</text:p>
          </table:table-cell>
          <table:table-cell office:value-type="string" calcext:value-type="string">
            <text:p>Indian Creek Inl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43749W</text:p>
          </table:table-cell>
          <table:table-cell office:value-type="float" office:value="35.0881316" calcext:value-type="float">
            <text:p>35.0881316</text:p>
          </table:table-cell>
          <table:table-cell office:value-type="float" office:value="-84.630212" calcext:value-type="float">
            <text:p>-84.63021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41" calcext:value-type="float">
            <text:p>1641641</text:p>
          </table:table-cell>
          <table:table-cell office:value-type="string" calcext:value-type="string">
            <text:p>Indian Creek Inl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0421N</text:p>
          </table:table-cell>
          <table:table-cell office:value-type="string" calcext:value-type="string">
            <text:p>0843750W</text:p>
          </table:table-cell>
          <table:table-cell office:value-type="float" office:value="35.0725763" calcext:value-type="float">
            <text:p>35.0725763</text:p>
          </table:table-cell>
          <table:table-cell office:value-type="float" office:value="-84.6304897" calcext:value-type="float">
            <text:p>-84.630489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178" calcext:value-type="float">
            <text:p>1327178</text:p>
          </table:table-cell>
          <table:table-cell office:value-type="string" calcext:value-type="string">
            <text:p>Sylco Inlet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350547N</text:p>
          </table:table-cell>
          <table:table-cell office:value-type="string" calcext:value-type="string">
            <text:p>0843439W</text:p>
          </table:table-cell>
          <table:table-cell office:value-type="float" office:value="35.0964651" calcext:value-type="float">
            <text:p>35.0964651</text:p>
          </table:table-cell>
          <table:table-cell office:value-type="float" office:value="-84.5774319" calcext:value-type="float">
            <text:p>-84.577431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929" calcext:value-type="float">
            <text:p>1647929</text:p>
          </table:table-cell>
          <table:table-cell office:value-type="string" calcext:value-type="string">
            <text:p>Parksville Beach</text:p>
          </table:table-cell>
          <table:table-cell office:value-type="string" calcext:value-type="string">
            <text:p>Beach</text:p>
          </table:table-cell>
          <table:table-cell office:value-type="string" calcext:value-type="string">
            <text:p>350614N</text:p>
          </table:table-cell>
          <table:table-cell office:value-type="string" calcext:value-type="string">
            <text:p>0843755W</text:p>
          </table:table-cell>
          <table:table-cell office:value-type="float" office:value="35.1039646" calcext:value-type="float">
            <text:p>35.1039646</text:p>
          </table:table-cell>
          <table:table-cell office:value-type="float" office:value="-84.6318788" calcext:value-type="float">
            <text:p>-84.631878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1154" calcext:value-type="float">
            <text:p>1301154</text:p>
          </table:table-cell>
          <table:table-cell office:value-type="string" calcext:value-type="string">
            <text:p>Shady Beach</text:p>
          </table:table-cell>
          <table:table-cell office:value-type="string" calcext:value-type="string">
            <text:p>Beach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43849W</text:p>
          </table:table-cell>
          <table:table-cell office:value-type="float" office:value="35.0756317" calcext:value-type="float">
            <text:p>35.0756317</text:p>
          </table:table-cell>
          <table:table-cell office:value-type="float" office:value="-84.6468793" calcext:value-type="float">
            <text:p>-84.646879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83" calcext:value-type="float">
            <text:p>1327783</text:p>
          </table:table-cell>
          <table:table-cell office:value-type="string" calcext:value-type="string">
            <text:p>Calhou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228N</text:p>
          </table:table-cell>
          <table:table-cell office:value-type="string" calcext:value-type="string">
            <text:p>0843849W</text:p>
          </table:table-cell>
          <table:table-cell office:value-type="float" office:value="35.2078516" calcext:value-type="float">
            <text:p>35.2078516</text:p>
          </table:table-cell>
          <table:table-cell office:value-type="float" office:value="-84.64688" calcext:value-type="float">
            <text:p>-84.64688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47" calcext:value-type="float">
            <text:p>1327847</text:p>
          </table:table-cell>
          <table:table-cell office:value-type="string" calcext:value-type="string">
            <text:p>Cate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810N</text:p>
          </table:table-cell>
          <table:table-cell office:value-type="string" calcext:value-type="string">
            <text:p>0844121W</text:p>
          </table:table-cell>
          <table:table-cell office:value-type="float" office:value="35.136186" calcext:value-type="float">
            <text:p>35.136186</text:p>
          </table:table-cell>
          <table:table-cell office:value-type="float" office:value="-84.6891038" calcext:value-type="float">
            <text:p>-84.6891038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42" calcext:value-type="float">
            <text:p>1328442</text:p>
          </table:table-cell>
          <table:table-cell office:value-type="string" calcext:value-type="string">
            <text:p>Hildebrand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813N</text:p>
          </table:table-cell>
          <table:table-cell office:value-type="string" calcext:value-type="string">
            <text:p>0844108W</text:p>
          </table:table-cell>
          <table:table-cell office:value-type="float" office:value="35.1370193" calcext:value-type="float">
            <text:p>35.1370193</text:p>
          </table:table-cell>
          <table:table-cell office:value-type="float" office:value="-84.6854925" calcext:value-type="float">
            <text:p>-84.6854925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24" calcext:value-type="float">
            <text:p>1288424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42332W</text:p>
          </table:table-cell>
          <table:table-cell office:value-type="float" office:value="35.0931337" calcext:value-type="float">
            <text:p>35.0931337</text:p>
          </table:table-cell>
          <table:table-cell office:value-type="float" office:value="-84.3921464" calcext:value-type="float">
            <text:p>-84.3921464</text:p>
          </table:table-cell>
          <table:table-cell table:number-columns-repeated="4"/>
          <table:table-cell office:value-type="float" office:value="705" calcext:value-type="float">
            <text:p>705</text:p>
          </table:table-cell>
          <table:table-cell office:value-type="float" office:value="2313" calcext:value-type="float">
            <text:p>2313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21" calcext:value-type="float">
            <text:p>1641121</text:p>
          </table:table-cell>
          <table:table-cell office:value-type="string" calcext:value-type="string">
            <text:p>Loop A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43646W</text:p>
          </table:table-cell>
          <table:table-cell office:value-type="float" office:value="35.1500749" calcext:value-type="float">
            <text:p>35.1500749</text:p>
          </table:table-cell>
          <table:table-cell office:value-type="float" office:value="-84.6127116" calcext:value-type="float">
            <text:p>-84.6127116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117" calcext:value-type="float">
            <text:p>1641117</text:p>
          </table:table-cell>
          <table:table-cell office:value-type="string" calcext:value-type="string">
            <text:p>Loop B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43652W</text:p>
          </table:table-cell>
          <table:table-cell office:value-type="float" office:value="35.1484083" calcext:value-type="float">
            <text:p>35.1484083</text:p>
          </table:table-cell>
          <table:table-cell office:value-type="float" office:value="-84.6143783" calcext:value-type="float">
            <text:p>-84.6143783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128" calcext:value-type="float">
            <text:p>1641128</text:p>
          </table:table-cell>
          <table:table-cell table:style-name="ce5" office:value-type="string" calcext:value-type="string">
            <text:p>Loop C <text:s/>D E <text:s/>and F 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43616W</text:p>
          </table:table-cell>
          <table:table-cell office:value-type="float" office:value="35.1525749" calcext:value-type="float">
            <text:p>35.1525749</text:p>
          </table:table-cell>
          <table:table-cell office:value-type="float" office:value="-84.6043778" calcext:value-type="float">
            <text:p>-84.6043778</text:p>
          </table:table-cell>
          <table:table-cell table:number-columns-repeated="3"/>
          <table:table-cell table:style-name="ce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11/01/1991</text:p>
          </table:table-cell>
          <table:table-cell table:style-name="Default"/>
          <table:table-cell table:number-columns-repeated="44"/>
        </table:table-row>
        <table:table-row table:style-name="ro1">
          <table:table-cell office:value-type="float" office:value="1329069" calcext:value-type="float">
            <text:p>1329069</text:p>
          </table:table-cell>
          <table:table-cell office:value-type="string" calcext:value-type="string">
            <text:p>Osment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440N</text:p>
          </table:table-cell>
          <table:table-cell office:value-type="string" calcext:value-type="string">
            <text:p>0844009W</text:p>
          </table:table-cell>
          <table:table-cell office:value-type="float" office:value="35.2445176" calcext:value-type="float">
            <text:p>35.2445176</text:p>
          </table:table-cell>
          <table:table-cell office:value-type="float" office:value="-84.6691034" calcext:value-type="float">
            <text:p>-84.6691034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85" calcext:value-type="float">
            <text:p>1274785</text:p>
          </table:table-cell>
          <table:table-cell office:value-type="string" calcext:value-type="string">
            <text:p>Wil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44237W</text:p>
          </table:table-cell>
          <table:table-cell office:value-type="float" office:value="35.0028546" calcext:value-type="float">
            <text:p>35.0028546</text:p>
          </table:table-cell>
          <table:table-cell office:value-type="float" office:value="-84.7102152" calcext:value-type="float">
            <text:p>-84.710215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33" calcext:value-type="float">
            <text:p>1646933</text:p>
          </table:table-cell>
          <table:table-cell office:value-type="string" calcext:value-type="string">
            <text:p>Harbnso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43349W</text:p>
          </table:table-cell>
          <table:table-cell office:value-type="float" office:value="35.2403509" calcext:value-type="float">
            <text:p>35.2403509</text:p>
          </table:table-cell>
          <table:table-cell office:value-type="float" office:value="-84.5635433" calcext:value-type="float">
            <text:p>-84.5635433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853" calcext:value-type="float">
            <text:p>1647853</text:p>
          </table:table-cell>
          <table:table-cell office:value-type="string" calcext:value-type="string">
            <text:p>Long Ford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413N</text:p>
          </table:table-cell>
          <table:table-cell office:value-type="string" calcext:value-type="string">
            <text:p>0842918W</text:p>
          </table:table-cell>
          <table:table-cell office:value-type="float" office:value="35.2370177" calcext:value-type="float">
            <text:p>35.2370177</text:p>
          </table:table-cell>
          <table:table-cell office:value-type="float" office:value="-84.4882623" calcext:value-type="float">
            <text:p>-84.488262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39576" calcext:value-type="float">
            <text:p>1639576</text:p>
          </table:table-cell>
          <table:table-cell office:value-type="string" calcext:value-type="string">
            <text:p>Reynold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44137W</text:p>
          </table:table-cell>
          <table:table-cell office:value-type="float" office:value="35.1486858" calcext:value-type="float">
            <text:p>35.1486858</text:p>
          </table:table-cell>
          <table:table-cell office:value-type="float" office:value="-84.6935484" calcext:value-type="float">
            <text:p>-84.6935484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82" calcext:value-type="float">
            <text:p>1299982</text:p>
          </table:table-cell>
          <table:table-cell office:value-type="string" calcext:value-type="string">
            <text:p>Rogers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0013N</text:p>
          </table:table-cell>
          <table:table-cell office:value-type="string" calcext:value-type="string">
            <text:p>0842422W</text:p>
          </table:table-cell>
          <table:table-cell office:value-type="float" office:value="35.0036908" calcext:value-type="float">
            <text:p>35.0036908</text:p>
          </table:table-cell>
          <table:table-cell office:value-type="float" office:value="-84.4060353" calcext:value-type="float">
            <text:p>-84.4060353</text:p>
          </table:table-cell>
          <table:table-cell table:number-columns-repeated="4"/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66" calcext:value-type="float">
            <text:p>1327466</text:p>
          </table:table-cell>
          <table:table-cell office:value-type="string" calcext:value-type="string">
            <text:p>Apalachia Power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42616W</text:p>
          </table:table-cell>
          <table:table-cell office:value-type="float" office:value="35.1831311" calcext:value-type="float">
            <text:p>35.1831311</text:p>
          </table:table-cell>
          <table:table-cell office:value-type="float" office:value="-84.4377044" calcext:value-type="float">
            <text:p>-84.437704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765767" calcext:value-type="float">
            <text:p>2765767</text:p>
          </table:table-cell>
          <table:table-cell office:value-type="string" calcext:value-type="string">
            <text:p>Ben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43843W</text:p>
          </table:table-cell>
          <table:table-cell office:value-type="float" office:value="35.1799604" calcext:value-type="float">
            <text:p>35.1799604</text:p>
          </table:table-cell>
          <table:table-cell office:value-type="float" office:value="-84.6453138" calcext:value-type="float">
            <text:p>-84.645313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3/09/2015</text:p>
          </table:table-cell>
          <table:table-cell table:style-name="ce6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735" calcext:value-type="float">
            <text:p>2765735</text:p>
          </table:table-cell>
          <table:table-cell office:value-type="string" calcext:value-type="string">
            <text:p>Copperhill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45921N</text:p>
          </table:table-cell>
          <table:table-cell office:value-type="string" calcext:value-type="string">
            <text:p>0842216W</text:p>
          </table:table-cell>
          <table:table-cell office:value-type="float" office:value="34.9891607" calcext:value-type="float">
            <text:p>34.9891607</text:p>
          </table:table-cell>
          <table:table-cell office:value-type="float" office:value="-84.3712137" calcext:value-type="float">
            <text:p>-84.3712137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Mineral Bluff</text:p>
          </table:table-cell>
          <table:table-cell office:value-type="string" calcext:value-type="string">
            <text:p>03/09/2015</text:p>
          </table:table-cell>
          <table:table-cell table:style-name="ce6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837" calcext:value-type="float">
            <text:p>2654837</text:p>
          </table:table-cell>
          <table:table-cell office:value-type="string" calcext:value-type="string">
            <text:p>East Polk County Fire and Rescue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40N</text:p>
          </table:table-cell>
          <table:table-cell office:value-type="string" calcext:value-type="string">
            <text:p>0842353W</text:p>
          </table:table-cell>
          <table:table-cell office:value-type="float" office:value="35.0277643" calcext:value-type="float">
            <text:p>35.0277643</text:p>
          </table:table-cell>
          <table:table-cell office:value-type="float" office:value="-84.3980717" calcext:value-type="float">
            <text:p>-84.3980717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2654718" calcext:value-type="float">
            <text:p>2654718</text:p>
          </table:table-cell>
          <table:table-cell office:value-type="string" calcext:value-type="string">
            <text:p>East Polk County Fire and Rescue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37N</text:p>
          </table:table-cell>
          <table:table-cell office:value-type="string" calcext:value-type="string">
            <text:p>0842112W</text:p>
          </table:table-cell>
          <table:table-cell office:value-type="float" office:value="35.1269045" calcext:value-type="float">
            <text:p>35.1269045</text:p>
          </table:table-cell>
          <table:table-cell office:value-type="float" office:value="-84.3533101" calcext:value-type="float">
            <text:p>-84.3533101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2654929" calcext:value-type="float">
            <text:p>2654929</text:p>
          </table:table-cell>
          <table:table-cell office:value-type="string" calcext:value-type="string">
            <text:p>East Polk County Fire and Rescue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14N</text:p>
          </table:table-cell>
          <table:table-cell office:value-type="string" calcext:value-type="string">
            <text:p>0842334W</text:p>
          </table:table-cell>
          <table:table-cell office:value-type="float" office:value="35.0039454" calcext:value-type="float">
            <text:p>35.0039454</text:p>
          </table:table-cell>
          <table:table-cell office:value-type="float" office:value="-84.3927137" calcext:value-type="float">
            <text:p>-84.3927137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7/02/2021</text:p>
          </table:table-cell>
          <table:table-cell table:number-columns-repeated="44"/>
        </table:table-row>
        <table:table-row table:style-name="ro1">
          <table:table-cell office:value-type="float" office:value="2654717" calcext:value-type="float">
            <text:p>2654717</text:p>
          </table:table-cell>
          <table:table-cell office:value-type="string" calcext:value-type="string">
            <text:p>East Polk County Fire and Rescue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16N</text:p>
          </table:table-cell>
          <table:table-cell office:value-type="string" calcext:value-type="string">
            <text:p>0842454W</text:p>
          </table:table-cell>
          <table:table-cell office:value-type="float" office:value="35.0044189" calcext:value-type="float">
            <text:p>35.0044189</text:p>
          </table:table-cell>
          <table:table-cell office:value-type="float" office:value="-84.4148691" calcext:value-type="float">
            <text:p>-84.4148691</text:p>
          </table:table-cell>
          <table:table-cell table:number-columns-repeated="4"/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7/17/2021</text:p>
          </table:table-cell>
          <table:table-cell table:number-columns-repeated="44"/>
        </table:table-row>
        <table:table-row table:style-name="ro1">
          <table:table-cell office:value-type="float" office:value="2654928" calcext:value-type="float">
            <text:p>2654928</text:p>
          </table:table-cell>
          <table:table-cell office:value-type="string" calcext:value-type="string">
            <text:p>East Polk County Fire and Rescue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42054W</text:p>
          </table:table-cell>
          <table:table-cell office:value-type="float" office:value="35.0510303" calcext:value-type="float">
            <text:p>35.0510303</text:p>
          </table:table-cell>
          <table:table-cell office:value-type="float" office:value="-84.3482947" calcext:value-type="float">
            <text:p>-84.3482947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3/31/2020</text:p>
          </table:table-cell>
          <table:table-cell table:number-columns-repeated="44"/>
        </table:table-row>
        <table:table-row table:style-name="ro1">
          <table:table-cell office:value-type="float" office:value="1328765" calcext:value-type="float">
            <text:p>1328765</text:p>
          </table:table-cell>
          <table:table-cell office:value-type="string" calcext:value-type="string">
            <text:p>London Flotation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26N</text:p>
          </table:table-cell>
          <table:table-cell office:value-type="string" calcext:value-type="string">
            <text:p>0842158W</text:p>
          </table:table-cell>
          <table:table-cell office:value-type="float" office:value="35.040635" calcext:value-type="float">
            <text:p>35.040635</text:p>
          </table:table-cell>
          <table:table-cell office:value-type="float" office:value="-84.366034" calcext:value-type="float">
            <text:p>-84.366034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33" calcext:value-type="float">
            <text:p>1296233</text:p>
          </table:table-cell>
          <table:table-cell office:value-type="string" calcext:value-type="string">
            <text:p>Ocoee Number Three Power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42856W</text:p>
          </table:table-cell>
          <table:table-cell office:value-type="float" office:value="35.074244" calcext:value-type="float">
            <text:p>35.074244</text:p>
          </table:table-cell>
          <table:table-cell office:value-type="float" office:value="-84.4821498" calcext:value-type="float">
            <text:p>-84.4821498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46" calcext:value-type="float">
            <text:p>1329046</text:p>
          </table:table-cell>
          <table:table-cell office:value-type="string" calcext:value-type="string">
            <text:p>Ocoee Power Plant Number Two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541N</text:p>
          </table:table-cell>
          <table:table-cell office:value-type="string" calcext:value-type="string">
            <text:p>0843201W</text:p>
          </table:table-cell>
          <table:table-cell office:value-type="float" office:value="35.0947986" calcext:value-type="float">
            <text:p>35.0947986</text:p>
          </table:table-cell>
          <table:table-cell office:value-type="float" office:value="-84.533541" calcext:value-type="float">
            <text:p>-84.53354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928" calcext:value-type="float">
            <text:p>1647928</text:p>
          </table:table-cell>
          <table:table-cell office:value-type="string" calcext:value-type="string">
            <text:p>Ocoee Ranger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43857W</text:p>
          </table:table-cell>
          <table:table-cell office:value-type="float" office:value="35.0959091" calcext:value-type="float">
            <text:p>35.0959091</text:p>
          </table:table-cell>
          <table:table-cell office:value-type="float" office:value="-84.6491018" calcext:value-type="float">
            <text:p>-84.649101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382" calcext:value-type="float">
            <text:p>1642382</text:p>
          </table:table-cell>
          <table:table-cell office:value-type="string" calcext:value-type="string">
            <text:p>Polk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43912W</text:p>
          </table:table-cell>
          <table:table-cell office:value-type="float" office:value="35.1734077" calcext:value-type="float">
            <text:p>35.1734077</text:p>
          </table:table-cell>
          <table:table-cell office:value-type="float" office:value="-84.653269" calcext:value-type="float">
            <text:p>-84.65326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765892" calcext:value-type="float">
            <text:p>2765892</text:p>
          </table:table-cell>
          <table:table-cell office:value-type="string" calcext:value-type="string">
            <text:p>Polk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42247W</text:p>
          </table:table-cell>
          <table:table-cell office:value-type="float" office:value="35.0379905" calcext:value-type="float">
            <text:p>35.0379905</text:p>
          </table:table-cell>
          <table:table-cell office:value-type="float" office:value="-84.3798134" calcext:value-type="float">
            <text:p>-84.3798134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3/09/2015</text:p>
          </table:table-cell>
          <table:table-cell table:style-name="ce6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765783" calcext:value-type="float">
            <text:p>2765783</text:p>
          </table:table-cell>
          <table:table-cell office:value-type="string" calcext:value-type="string">
            <text:p>Polk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15N</text:p>
          </table:table-cell>
          <table:table-cell office:value-type="string" calcext:value-type="string">
            <text:p>0843808W</text:p>
          </table:table-cell>
          <table:table-cell office:value-type="float" office:value="35.1707234" calcext:value-type="float">
            <text:p>35.1707234</text:p>
          </table:table-cell>
          <table:table-cell office:value-type="float" office:value="-84.6354167" calcext:value-type="float">
            <text:p>-84.635416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3/09/2015</text:p>
          </table:table-cell>
          <table:table-cell table:style-name="ce6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97458" calcext:value-type="float">
            <text:p>2697458</text:p>
          </table:table-cell>
          <table:table-cell office:value-type="string" calcext:value-type="string">
            <text:p>Rural / Metro Ambulance Polk Coun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17N</text:p>
          </table:table-cell>
          <table:table-cell office:value-type="string" calcext:value-type="string">
            <text:p>0844217W</text:p>
          </table:table-cell>
          <table:table-cell office:value-type="float" office:value="35.1545873" calcext:value-type="float">
            <text:p>35.1545873</text:p>
          </table:table-cell>
          <table:table-cell office:value-type="float" office:value="-84.7046646" calcext:value-type="float">
            <text:p>-84.704664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2/17/2012</text:p>
          </table:table-cell>
          <table:table-cell table:style-name="ce6" office:value-type="string" calcext:value-type="string">
            <text:p>12/21/2020</text:p>
          </table:table-cell>
          <table:table-cell table:number-columns-repeated="44"/>
        </table:table-row>
        <table:table-row table:style-name="ro1">
          <table:table-cell office:value-type="float" office:value="2654304" calcext:value-type="float">
            <text:p>2654304</text:p>
          </table:table-cell>
          <table:table-cell office:value-type="string" calcext:value-type="string">
            <text:p>Springtown Fire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01N</text:p>
          </table:table-cell>
          <table:table-cell office:value-type="string" calcext:value-type="string">
            <text:p>0842751W</text:p>
          </table:table-cell>
          <table:table-cell office:value-type="float" office:value="35.2336913" calcext:value-type="float">
            <text:p>35.2336913</text:p>
          </table:table-cell>
          <table:table-cell office:value-type="float" office:value="-84.4640477" calcext:value-type="float">
            <text:p>-84.4640477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690" calcext:value-type="float">
            <text:p>2654690</text:p>
          </table:table-cell>
          <table:table-cell office:value-type="string" calcext:value-type="string">
            <text:p>United States Forest Service Ocoee Work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43434W</text:p>
          </table:table-cell>
          <table:table-cell office:value-type="float" office:value="35.1167658" calcext:value-type="float">
            <text:p>35.1167658</text:p>
          </table:table-cell>
          <table:table-cell office:value-type="float" office:value="-84.5759976" calcext:value-type="float">
            <text:p>-84.575997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91" calcext:value-type="float">
            <text:p>2654691</text:p>
          </table:table-cell>
          <table:table-cell office:value-type="string" calcext:value-type="string">
            <text:p>United States Forest Service Ranger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558N</text:p>
          </table:table-cell>
          <table:table-cell office:value-type="string" calcext:value-type="string">
            <text:p>0843634W</text:p>
          </table:table-cell>
          <table:table-cell office:value-type="float" office:value="35.0994668" calcext:value-type="float">
            <text:p>35.0994668</text:p>
          </table:table-cell>
          <table:table-cell office:value-type="float" office:value="-84.6093308" calcext:value-type="float">
            <text:p>-84.609330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70" calcext:value-type="float">
            <text:p>2654570</text:p>
          </table:table-cell>
          <table:table-cell office:value-type="string" calcext:value-type="string">
            <text:p>West Polk County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28N</text:p>
          </table:table-cell>
          <table:table-cell office:value-type="string" calcext:value-type="string">
            <text:p>0843915W</text:p>
          </table:table-cell>
          <table:table-cell office:value-type="float" office:value="35.1744773" calcext:value-type="float">
            <text:p>35.1744773</text:p>
          </table:table-cell>
          <table:table-cell office:value-type="float" office:value="-84.6540286" calcext:value-type="float">
            <text:p>-84.654028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926" calcext:value-type="float">
            <text:p>2654926</text:p>
          </table:table-cell>
          <table:table-cell office:value-type="string" calcext:value-type="string">
            <text:p>West Polk County Fire and Rescue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07N</text:p>
          </table:table-cell>
          <table:table-cell office:value-type="string" calcext:value-type="string">
            <text:p>0844318W</text:p>
          </table:table-cell>
          <table:table-cell office:value-type="float" office:value="35.1187369" calcext:value-type="float">
            <text:p>35.1187369</text:p>
          </table:table-cell>
          <table:table-cell office:value-type="float" office:value="-84.7217731" calcext:value-type="float">
            <text:p>-84.721773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1/09/2021</text:p>
          </table:table-cell>
          <table:table-cell table:number-columns-repeated="44"/>
        </table:table-row>
        <table:table-row table:style-name="ro1">
          <table:table-cell office:value-type="float" office:value="2654713" calcext:value-type="float">
            <text:p>2654713</text:p>
          </table:table-cell>
          <table:table-cell office:value-type="string" calcext:value-type="string">
            <text:p>West Polk County Fire and Rescue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49N</text:p>
          </table:table-cell>
          <table:table-cell office:value-type="string" calcext:value-type="string">
            <text:p>0844356W</text:p>
          </table:table-cell>
          <table:table-cell office:value-type="float" office:value="35.0303413" calcext:value-type="float">
            <text:p>35.0303413</text:p>
          </table:table-cell>
          <table:table-cell office:value-type="float" office:value="-84.7321266" calcext:value-type="float">
            <text:p>-84.7321266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712" calcext:value-type="float">
            <text:p>2654712</text:p>
          </table:table-cell>
          <table:table-cell office:value-type="string" calcext:value-type="string">
            <text:p>West Polk County Fire and Rescue Station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06N</text:p>
          </table:table-cell>
          <table:table-cell office:value-type="string" calcext:value-type="string">
            <text:p>0843406W</text:p>
          </table:table-cell>
          <table:table-cell office:value-type="float" office:value="35.2349605" calcext:value-type="float">
            <text:p>35.2349605</text:p>
          </table:table-cell>
          <table:table-cell office:value-type="float" office:value="-84.5684048" calcext:value-type="float">
            <text:p>-84.5684048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711" calcext:value-type="float">
            <text:p>2654711</text:p>
          </table:table-cell>
          <table:table-cell office:value-type="string" calcext:value-type="string">
            <text:p>West Polk County Fire and Rescue Station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758N</text:p>
          </table:table-cell>
          <table:table-cell office:value-type="string" calcext:value-type="string">
            <text:p>0843123W</text:p>
          </table:table-cell>
          <table:table-cell office:value-type="float" office:value="35.132905" calcext:value-type="float">
            <text:p>35.132905</text:p>
          </table:table-cell>
          <table:table-cell office:value-type="float" office:value="-84.5230076" calcext:value-type="float">
            <text:p>-84.5230076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2654925" calcext:value-type="float">
            <text:p>2654925</text:p>
          </table:table-cell>
          <table:table-cell office:value-type="string" calcext:value-type="string">
            <text:p>West Polk County Fire and Rescue Station 7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30N</text:p>
          </table:table-cell>
          <table:table-cell office:value-type="string" calcext:value-type="string">
            <text:p>0843838W</text:p>
          </table:table-cell>
          <table:table-cell office:value-type="float" office:value="35.2417341" calcext:value-type="float">
            <text:p>35.2417341</text:p>
          </table:table-cell>
          <table:table-cell office:value-type="float" office:value="-84.6437711" calcext:value-type="float">
            <text:p>-84.643771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1/11/2011</text:p>
          </table:table-cell>
          <table:table-cell table:style-name="ce6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1646939" calcext:value-type="float">
            <text:p>1646939</text:p>
          </table:table-cell>
          <table:table-cell office:value-type="string" calcext:value-type="string">
            <text:p>Ocoee Flume</text:p>
          </table:table-cell>
          <table:table-cell office:value-type="string" calcext:value-type="string">
            <text:p>Canal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43136W</text:p>
          </table:table-cell>
          <table:table-cell office:value-type="float" office:value="35.0795212" calcext:value-type="float">
            <text:p>35.0795212</text:p>
          </table:table-cell>
          <table:table-cell office:value-type="float" office:value="-84.5265962" calcext:value-type="float">
            <text:p>-84.5265962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455" calcext:value-type="float">
            <text:p>1327455</text:p>
          </table:table-cell>
          <table:table-cell office:value-type="string" calcext:value-type="string">
            <text:p>Am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42002W</text:p>
          </table:table-cell>
          <table:table-cell office:value-type="float" office:value="35.0031292" calcext:value-type="float">
            <text:p>35.0031292</text:p>
          </table:table-cell>
          <table:table-cell office:value-type="float" office:value="-84.333806" calcext:value-type="float">
            <text:p>-84.333806</text:p>
          </table:table-cell>
          <table:table-cell table:number-columns-repeated="4"/>
          <table:table-cell office:value-type="float" office:value="531" calcext:value-type="float">
            <text:p>531</text:p>
          </table:table-cell>
          <table:table-cell office:value-type="float" office:value="1742" calcext:value-type="float">
            <text:p>1742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488" calcext:value-type="float">
            <text:p>1327488</text:p>
          </table:table-cell>
          <table:table-cell office:value-type="string" calcext:value-type="string">
            <text:p>Baker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2N</text:p>
          </table:table-cell>
          <table:table-cell office:value-type="string" calcext:value-type="string">
            <text:p>0843919W</text:p>
          </table:table-cell>
          <table:table-cell office:value-type="float" office:value="35.2312433" calcext:value-type="float">
            <text:p>35.2312433</text:p>
          </table:table-cell>
          <table:table-cell office:value-type="float" office:value="-84.6551546" calcext:value-type="float">
            <text:p>-84.655154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641509" calcext:value-type="float">
            <text:p>1641509</text:p>
          </table:table-cell>
          <table:table-cell office:value-type="string" calcext:value-type="string">
            <text:p>Ball Pla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42N</text:p>
          </table:table-cell>
          <table:table-cell office:value-type="string" calcext:value-type="string">
            <text:p>0844204W</text:p>
          </table:table-cell>
          <table:table-cell office:value-type="float" office:value="35.0284433" calcext:value-type="float">
            <text:p>35.0284433</text:p>
          </table:table-cell>
          <table:table-cell office:value-type="float" office:value="-84.7010346" calcext:value-type="float">
            <text:p>-84.701034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1327519" calcext:value-type="float">
            <text:p>1327519</text:p>
          </table:table-cell>
          <table:table-cell office:value-type="string" calcext:value-type="string">
            <text:p>B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43033W</text:p>
          </table:table-cell>
          <table:table-cell office:value-type="float" office:value="35.1419915" calcext:value-type="float">
            <text:p>35.1419915</text:p>
          </table:table-cell>
          <table:table-cell office:value-type="float" office:value="-84.5091759" calcext:value-type="float">
            <text:p>-84.5091759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327546" calcext:value-type="float">
            <text:p>1327546</text:p>
          </table:table-cell>
          <table:table-cell office:value-type="string" calcext:value-type="string">
            <text:p>Beck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1N</text:p>
          </table:table-cell>
          <table:table-cell office:value-type="string" calcext:value-type="string">
            <text:p>0843504W</text:p>
          </table:table-cell>
          <table:table-cell office:value-type="float" office:value="35.080784" calcext:value-type="float">
            <text:p>35.080784</text:p>
          </table:table-cell>
          <table:table-cell office:value-type="float" office:value="-84.584308" calcext:value-type="float">
            <text:p>-84.58430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328885" calcext:value-type="float">
            <text:p>1328885</text:p>
          </table:table-cell>
          <table:table-cell office:value-type="string" calcext:value-type="string">
            <text:p>Benton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43919W</text:p>
          </table:table-cell>
          <table:table-cell office:value-type="float" office:value="35.1807823" calcext:value-type="float">
            <text:p>35.1807823</text:p>
          </table:table-cell>
          <table:table-cell office:value-type="float" office:value="-84.6552116" calcext:value-type="float">
            <text:p>-84.655211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1327583" calcext:value-type="float">
            <text:p>1327583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1N</text:p>
          </table:table-cell>
          <table:table-cell office:value-type="string" calcext:value-type="string">
            <text:p>0842038W</text:p>
          </table:table-cell>
          <table:table-cell office:value-type="float" office:value="35.0420173" calcext:value-type="float">
            <text:p>35.0420173</text:p>
          </table:table-cell>
          <table:table-cell office:value-type="float" office:value="-84.3438067" calcext:value-type="float">
            <text:p>-84.3438067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327710" calcext:value-type="float">
            <text:p>1327710</text:p>
          </table:table-cell>
          <table:table-cell office:value-type="string" calcext:value-type="string">
            <text:p>Br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1N</text:p>
          </table:table-cell>
          <table:table-cell office:value-type="string" calcext:value-type="string">
            <text:p>0841945W</text:p>
          </table:table-cell>
          <table:table-cell office:value-type="float" office:value="35.1474834" calcext:value-type="float">
            <text:p>35.1474834</text:p>
          </table:table-cell>
          <table:table-cell office:value-type="float" office:value="-84.3292426" calcext:value-type="float">
            <text:p>-84.3292426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1327711" calcext:value-type="float">
            <text:p>1327711</text:p>
          </table:table-cell>
          <table:table-cell office:value-type="string" calcext:value-type="string">
            <text:p>Brock Gravey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43402W</text:p>
          </table:table-cell>
          <table:table-cell office:value-type="float" office:value="35.2259003" calcext:value-type="float">
            <text:p>35.2259003</text:p>
          </table:table-cell>
          <table:table-cell office:value-type="float" office:value="-84.5671507" calcext:value-type="float">
            <text:p>-84.567150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27765" calcext:value-type="float">
            <text:p>1327765</text:p>
          </table:table-cell>
          <table:table-cell office:value-type="string" calcext:value-type="string">
            <text:p>Burch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42729W</text:p>
          </table:table-cell>
          <table:table-cell office:value-type="float" office:value="35.2284932" calcext:value-type="float">
            <text:p>35.2284932</text:p>
          </table:table-cell>
          <table:table-cell office:value-type="float" office:value="-84.4580193" calcext:value-type="float">
            <text:p>-84.4580193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327771" calcext:value-type="float">
            <text:p>1327771</text:p>
          </table:table-cell>
          <table:table-cell office:value-type="string" calcext:value-type="string">
            <text:p>But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7N</text:p>
          </table:table-cell>
          <table:table-cell office:value-type="string" calcext:value-type="string">
            <text:p>0842420W</text:p>
          </table:table-cell>
          <table:table-cell office:value-type="float" office:value="35.1631254" calcext:value-type="float">
            <text:p>35.1631254</text:p>
          </table:table-cell>
          <table:table-cell office:value-type="float" office:value="-84.4054765" calcext:value-type="float">
            <text:p>-84.4054765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800" calcext:value-type="float">
            <text:p>1327800</text:p>
          </table:table-cell>
          <table:table-cell office:value-type="string" calcext:value-type="string">
            <text:p>Campbell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43N</text:p>
          </table:table-cell>
          <table:table-cell office:value-type="string" calcext:value-type="string">
            <text:p>0843632W</text:p>
          </table:table-cell>
          <table:table-cell office:value-type="float" office:value="35.1952563" calcext:value-type="float">
            <text:p>35.1952563</text:p>
          </table:table-cell>
          <table:table-cell office:value-type="float" office:value="-84.6089782" calcext:value-type="float">
            <text:p>-84.608978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327801" calcext:value-type="float">
            <text:p>1327801</text:p>
          </table:table-cell>
          <table:table-cell office:value-type="string" calcext:value-type="string">
            <text:p>Camp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42647W</text:p>
          </table:table-cell>
          <table:table-cell office:value-type="float" office:value="35.2432456" calcext:value-type="float">
            <text:p>35.2432456</text:p>
          </table:table-cell>
          <table:table-cell office:value-type="float" office:value="-84.4462556" calcext:value-type="float">
            <text:p>-84.4462556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79654" calcext:value-type="float">
            <text:p>1279654</text:p>
          </table:table-cell>
          <table:table-cell office:value-type="string" calcext:value-type="string">
            <text:p>C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10N</text:p>
          </table:table-cell>
          <table:table-cell office:value-type="string" calcext:value-type="string">
            <text:p>0844021W</text:p>
          </table:table-cell>
          <table:table-cell office:value-type="float" office:value="35.0694723" calcext:value-type="float">
            <text:p>35.0694723</text:p>
          </table:table-cell>
          <table:table-cell office:value-type="float" office:value="-84.6725331" calcext:value-type="float">
            <text:p>-84.672533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641514" calcext:value-type="float">
            <text:p>1641514</text:p>
          </table:table-cell>
          <table:table-cell office:value-type="string" calcext:value-type="string">
            <text:p>C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11N</text:p>
          </table:table-cell>
          <table:table-cell office:value-type="string" calcext:value-type="string">
            <text:p>0844023W</text:p>
          </table:table-cell>
          <table:table-cell office:value-type="float" office:value="35.0697916" calcext:value-type="float">
            <text:p>35.0697916</text:p>
          </table:table-cell>
          <table:table-cell office:value-type="float" office:value="-84.6729872" calcext:value-type="float">
            <text:p>-84.672987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280290" calcext:value-type="float">
            <text:p>1280290</text:p>
          </table:table-cell>
          <table:table-cell office:value-type="string" calcext:value-type="string">
            <text:p>Chast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47N</text:p>
          </table:table-cell>
          <table:table-cell office:value-type="string" calcext:value-type="string">
            <text:p>0842537W</text:p>
          </table:table-cell>
          <table:table-cell office:value-type="float" office:value="34.9964711" calcext:value-type="float">
            <text:p>34.9964711</text:p>
          </table:table-cell>
          <table:table-cell office:value-type="float" office:value="-84.4268804" calcext:value-type="float">
            <text:p>-84.4268804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Epworth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330537" calcext:value-type="float">
            <text:p>330537</text:p>
          </table:table-cell>
          <table:table-cell office:value-type="string" calcext:value-type="string">
            <text:p>Crest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45924N</text:p>
          </table:table-cell>
          <table:table-cell office:value-type="string" calcext:value-type="string">
            <text:p>0842356W</text:p>
          </table:table-cell>
          <table:table-cell office:value-type="float" office:value="34.9898958" calcext:value-type="float">
            <text:p>34.9898958</text:p>
          </table:table-cell>
          <table:table-cell office:value-type="float" office:value="-84.3987689" calcext:value-type="float">
            <text:p>-84.3987689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Epworth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08/15/2017</text:p>
          </table:table-cell>
          <table:table-cell table:number-columns-repeated="44"/>
        </table:table-row>
        <table:table-row table:style-name="ro1">
          <table:table-cell office:value-type="float" office:value="1281841" calcext:value-type="float">
            <text:p>1281841</text:p>
          </table:table-cell>
          <table:table-cell office:value-type="string" calcext:value-type="string">
            <text:p>Cumberland Sh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3N</text:p>
          </table:table-cell>
          <table:table-cell office:value-type="string" calcext:value-type="string">
            <text:p>0844300W</text:p>
          </table:table-cell>
          <table:table-cell office:value-type="float" office:value="35.0898133" calcext:value-type="float">
            <text:p>35.0898133</text:p>
          </table:table-cell>
          <table:table-cell office:value-type="float" office:value="-84.71665" calcext:value-type="float">
            <text:p>-84.7166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641495" calcext:value-type="float">
            <text:p>1641495</text:p>
          </table:table-cell>
          <table:table-cell office:value-type="string" calcext:value-type="string">
            <text:p>Cumberland She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4N</text:p>
          </table:table-cell>
          <table:table-cell office:value-type="string" calcext:value-type="string">
            <text:p>0844259W</text:p>
          </table:table-cell>
          <table:table-cell office:value-type="float" office:value="35.0900688" calcext:value-type="float">
            <text:p>35.0900688</text:p>
          </table:table-cell>
          <table:table-cell office:value-type="float" office:value="-84.7163226" calcext:value-type="float">
            <text:p>-84.7163226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28009" calcext:value-type="float">
            <text:p>1328009</text:p>
          </table:table-cell>
          <table:table-cell office:value-type="string" calcext:value-type="string">
            <text:p>Curb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4N</text:p>
          </table:table-cell>
          <table:table-cell office:value-type="string" calcext:value-type="string">
            <text:p>0843604W</text:p>
          </table:table-cell>
          <table:table-cell office:value-type="float" office:value="35.0317373" calcext:value-type="float">
            <text:p>35.0317373</text:p>
          </table:table-cell>
          <table:table-cell office:value-type="float" office:value="-84.6010394" calcext:value-type="float">
            <text:p>-84.6010394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047" calcext:value-type="float">
            <text:p>1328047</text:p>
          </table:table-cell>
          <table:table-cell office:value-type="string" calcext:value-type="string">
            <text:p>Delan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43246W</text:p>
          </table:table-cell>
          <table:table-cell office:value-type="float" office:value="35.2636773" calcext:value-type="float">
            <text:p>35.2636773</text:p>
          </table:table-cell>
          <table:table-cell office:value-type="float" office:value="-84.5460384" calcext:value-type="float">
            <text:p>-84.546038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82481" calcext:value-type="float">
            <text:p>1282481</text:p>
          </table:table-cell>
          <table:table-cell office:value-type="string" calcext:value-type="string">
            <text:p>D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7N</text:p>
          </table:table-cell>
          <table:table-cell office:value-type="string" calcext:value-type="string">
            <text:p>0844413W</text:p>
          </table:table-cell>
          <table:table-cell office:value-type="float" office:value="35.0659049" calcext:value-type="float">
            <text:p>35.0659049</text:p>
          </table:table-cell>
          <table:table-cell office:value-type="float" office:value="-84.7369651" calcext:value-type="float">
            <text:p>-84.736965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641493" calcext:value-type="float">
            <text:p>1641493</text:p>
          </table:table-cell>
          <table:table-cell office:value-type="string" calcext:value-type="string">
            <text:p>Di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44413W</text:p>
          </table:table-cell>
          <table:table-cell office:value-type="float" office:value="35.0661801" calcext:value-type="float">
            <text:p>35.0661801</text:p>
          </table:table-cell>
          <table:table-cell office:value-type="float" office:value="-84.7368789" calcext:value-type="float">
            <text:p>-84.736878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28100" calcext:value-type="float">
            <text:p>1328100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43701W</text:p>
          </table:table-cell>
          <table:table-cell office:value-type="float" office:value="35.2256224" calcext:value-type="float">
            <text:p>35.2256224</text:p>
          </table:table-cell>
          <table:table-cell office:value-type="float" office:value="-84.6168744" calcext:value-type="float">
            <text:p>-84.616874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340" calcext:value-type="float">
            <text:p>1284340</text:p>
          </table:table-cell>
          <table:table-cell office:value-type="string" calcext:value-type="string">
            <text:p>Fitz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7N</text:p>
          </table:table-cell>
          <table:table-cell office:value-type="string" calcext:value-type="string">
            <text:p>0844454W</text:p>
          </table:table-cell>
          <table:table-cell office:value-type="float" office:value="35.0352629" calcext:value-type="float">
            <text:p>35.0352629</text:p>
          </table:table-cell>
          <table:table-cell office:value-type="float" office:value="-84.7484584" calcext:value-type="float">
            <text:p>-84.748458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641489" calcext:value-type="float">
            <text:p>1641489</text:p>
          </table:table-cell>
          <table:table-cell office:value-type="string" calcext:value-type="string">
            <text:p>Fitz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44454W</text:p>
          </table:table-cell>
          <table:table-cell office:value-type="float" office:value="35.0356249" calcext:value-type="float">
            <text:p>35.0356249</text:p>
          </table:table-cell>
          <table:table-cell office:value-type="float" office:value="-84.7482682" calcext:value-type="float">
            <text:p>-84.7482682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28226" calcext:value-type="float">
            <text:p>1328226</text:p>
          </table:table-cell>
          <table:table-cell office:value-type="string" calcext:value-type="string">
            <text:p>Freeland 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45N</text:p>
          </table:table-cell>
          <table:table-cell office:value-type="string" calcext:value-type="string">
            <text:p>0842148W</text:p>
          </table:table-cell>
          <table:table-cell office:value-type="float" office:value="35.0625723" calcext:value-type="float">
            <text:p>35.0625723</text:p>
          </table:table-cell>
          <table:table-cell office:value-type="float" office:value="-84.3632519" calcext:value-type="float">
            <text:p>-84.3632519</text:p>
          </table:table-cell>
          <table:table-cell table:number-columns-repeated="4"/>
          <table:table-cell office:value-type="float" office:value="551" calcext:value-type="float">
            <text:p>551</text:p>
          </table:table-cell>
          <table:table-cell office:value-type="float" office:value="1808" calcext:value-type="float">
            <text:p>1808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376" calcext:value-type="float">
            <text:p>1328376</text:p>
          </table:table-cell>
          <table:table-cell office:value-type="string" calcext:value-type="string">
            <text:p>Ham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5N</text:p>
          </table:table-cell>
          <table:table-cell office:value-type="string" calcext:value-type="string">
            <text:p>0842256W</text:p>
          </table:table-cell>
          <table:table-cell office:value-type="float" office:value="35.2041938" calcext:value-type="float">
            <text:p>35.2041938</text:p>
          </table:table-cell>
          <table:table-cell office:value-type="float" office:value="-84.3820889" calcext:value-type="float">
            <text:p>-84.3820889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41110" calcext:value-type="float">
            <text:p>1641110</text:p>
          </table:table-cell>
          <table:table-cell office:value-type="string" calcext:value-type="string">
            <text:p>Hedden Grave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42905W</text:p>
          </table:table-cell>
          <table:table-cell office:value-type="float" office:value="35.1000767" calcext:value-type="float">
            <text:p>35.1000767</text:p>
          </table:table-cell>
          <table:table-cell office:value-type="float" office:value="-84.4846501" calcext:value-type="float">
            <text:p>-84.4846501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11/01/1991</text:p>
          </table:table-cell>
          <table:table-cell table:style-name="ce6" office:value-type="string" calcext:value-type="string">
            <text:p>05/29/2020</text:p>
          </table:table-cell>
          <table:table-cell table:number-columns-repeated="44"/>
        </table:table-row>
        <table:table-row table:style-name="ro1">
          <table:table-cell office:value-type="float" office:value="1287814" calcext:value-type="float">
            <text:p>1287814</text:p>
          </table:table-cell>
          <table:table-cell office:value-type="string" calcext:value-type="string">
            <text:p>Hillard - La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6N</text:p>
          </table:table-cell>
          <table:table-cell office:value-type="string" calcext:value-type="string">
            <text:p>0844022W</text:p>
          </table:table-cell>
          <table:table-cell office:value-type="float" office:value="35.0598718" calcext:value-type="float">
            <text:p>35.0598718</text:p>
          </table:table-cell>
          <table:table-cell office:value-type="float" office:value="-84.6728684" calcext:value-type="float">
            <text:p>-84.672868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641496" calcext:value-type="float">
            <text:p>1641496</text:p>
          </table:table-cell>
          <table:table-cell office:value-type="string" calcext:value-type="string">
            <text:p>Hillard - La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6N</text:p>
          </table:table-cell>
          <table:table-cell office:value-type="string" calcext:value-type="string">
            <text:p>0844023W</text:p>
          </table:table-cell>
          <table:table-cell office:value-type="float" office:value="35.0600695" calcext:value-type="float">
            <text:p>35.0600695</text:p>
          </table:table-cell>
          <table:table-cell office:value-type="float" office:value="-84.6729872" calcext:value-type="float">
            <text:p>-84.672987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288236" calcext:value-type="float">
            <text:p>1288236</text:p>
          </table:table-cell>
          <table:table-cell office:value-type="string" calcext:value-type="string">
            <text:p>Hoo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44113W</text:p>
          </table:table-cell>
          <table:table-cell office:value-type="float" office:value="35.0395141" calcext:value-type="float">
            <text:p>35.0395141</text:p>
          </table:table-cell>
          <table:table-cell office:value-type="float" office:value="-84.6868765" calcext:value-type="float">
            <text:p>-84.686876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505" calcext:value-type="float">
            <text:p>1641505</text:p>
          </table:table-cell>
          <table:table-cell office:value-type="string" calcext:value-type="string">
            <text:p>Hoo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3N</text:p>
          </table:table-cell>
          <table:table-cell office:value-type="string" calcext:value-type="string">
            <text:p>0844114W</text:p>
          </table:table-cell>
          <table:table-cell office:value-type="float" office:value="35.0397919" calcext:value-type="float">
            <text:p>35.0397919</text:p>
          </table:table-cell>
          <table:table-cell office:value-type="float" office:value="-84.6871543" calcext:value-type="float">
            <text:p>-84.687154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700" calcext:value-type="float">
            <text:p>1328700</text:p>
          </table:table-cell>
          <table:table-cell office:value-type="string" calcext:value-type="string">
            <text:p>Lind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8N</text:p>
          </table:table-cell>
          <table:table-cell office:value-type="string" calcext:value-type="string">
            <text:p>0842840W</text:p>
          </table:table-cell>
          <table:table-cell office:value-type="float" office:value="35.2022551" calcext:value-type="float">
            <text:p>35.2022551</text:p>
          </table:table-cell>
          <table:table-cell office:value-type="float" office:value="-84.4776765" calcext:value-type="float">
            <text:p>-84.477676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293340" calcext:value-type="float">
            <text:p>1293340</text:p>
          </table:table-cell>
          <table:table-cell office:value-type="string" calcext:value-type="string">
            <text:p>McJunk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9N</text:p>
          </table:table-cell>
          <table:table-cell office:value-type="string" calcext:value-type="string">
            <text:p>0842239W</text:p>
          </table:table-cell>
          <table:table-cell office:value-type="float" office:value="35.0774017" calcext:value-type="float">
            <text:p>35.0774017</text:p>
          </table:table-cell>
          <table:table-cell office:value-type="float" office:value="-84.377618" calcext:value-type="float">
            <text:p>-84.377618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1293436" calcext:value-type="float">
            <text:p>1293436</text:p>
          </table:table-cell>
          <table:table-cell office:value-type="string" calcext:value-type="string">
            <text:p>McN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44405W</text:p>
          </table:table-cell>
          <table:table-cell office:value-type="float" office:value="35.0052643" calcext:value-type="float">
            <text:p>35.0052643</text:p>
          </table:table-cell>
          <table:table-cell office:value-type="float" office:value="-84.7348246" calcext:value-type="float">
            <text:p>-84.734824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641486" calcext:value-type="float">
            <text:p>1641486</text:p>
          </table:table-cell>
          <table:table-cell office:value-type="string" calcext:value-type="string">
            <text:p>McN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44404W</text:p>
          </table:table-cell>
          <table:table-cell office:value-type="float" office:value="35.0053476" calcext:value-type="float">
            <text:p>35.0053476</text:p>
          </table:table-cell>
          <table:table-cell office:value-type="float" office:value="-84.7343785" calcext:value-type="float">
            <text:p>-84.734378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28944" calcext:value-type="float">
            <text:p>1328944</text:p>
          </table:table-cell>
          <table:table-cell office:value-type="string" calcext:value-type="string">
            <text:p>Morg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42754W</text:p>
          </table:table-cell>
          <table:table-cell office:value-type="float" office:value="35.2375673" calcext:value-type="float">
            <text:p>35.2375673</text:p>
          </table:table-cell>
          <table:table-cell office:value-type="float" office:value="-84.4649237" calcext:value-type="float">
            <text:p>-84.4649237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95053" calcext:value-type="float">
            <text:p>1295053</text:p>
          </table:table-cell>
          <table:table-cell office:value-type="string" calcext:value-type="string">
            <text:p>Mue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44043W</text:p>
          </table:table-cell>
          <table:table-cell office:value-type="float" office:value="35.1049314" calcext:value-type="float">
            <text:p>35.1049314</text:p>
          </table:table-cell>
          <table:table-cell office:value-type="float" office:value="-84.6786432" calcext:value-type="float">
            <text:p>-84.678643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641651" calcext:value-type="float">
            <text:p>1641651</text:p>
          </table:table-cell>
          <table:table-cell office:value-type="string" calcext:value-type="string">
            <text:p>Muel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7N</text:p>
          </table:table-cell>
          <table:table-cell office:value-type="string" calcext:value-type="string">
            <text:p>0844043W</text:p>
          </table:table-cell>
          <table:table-cell office:value-type="float" office:value="35.104791" calcext:value-type="float">
            <text:p>35.104791</text:p>
          </table:table-cell>
          <table:table-cell office:value-type="float" office:value="-84.6785432" calcext:value-type="float">
            <text:p>-84.6785432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05/29/2021</text:p>
          </table:table-cell>
          <table:table-cell table:number-columns-repeated="44"/>
        </table:table-row>
        <table:table-row table:style-name="ro1">
          <table:table-cell office:value-type="float" office:value="1328995" calcext:value-type="float">
            <text:p>1328995</text:p>
          </table:table-cell>
          <table:table-cell office:value-type="string" calcext:value-type="string">
            <text:p>Nancy 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2N</text:p>
          </table:table-cell>
          <table:table-cell office:value-type="string" calcext:value-type="string">
            <text:p>0844050W</text:p>
          </table:table-cell>
          <table:table-cell office:value-type="float" office:value="35.1644656" calcext:value-type="float">
            <text:p>35.1644656</text:p>
          </table:table-cell>
          <table:table-cell office:value-type="float" office:value="-84.6805259" calcext:value-type="float">
            <text:p>-84.680525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28999" calcext:value-type="float">
            <text:p>1328999</text:p>
          </table:table-cell>
          <table:table-cell office:value-type="string" calcext:value-type="string">
            <text:p>Neal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42007W</text:p>
          </table:table-cell>
          <table:table-cell office:value-type="float" office:value="35.1143335" calcext:value-type="float">
            <text:p>35.1143335</text:p>
          </table:table-cell>
          <table:table-cell office:value-type="float" office:value="-84.3352293" calcext:value-type="float">
            <text:p>-84.3352293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1329014" calcext:value-type="float">
            <text:p>1329014</text:p>
          </table:table-cell>
          <table:table-cell office:value-type="string" calcext:value-type="string">
            <text:p>Nicho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3N</text:p>
          </table:table-cell>
          <table:table-cell office:value-type="string" calcext:value-type="string">
            <text:p>0843623W</text:p>
          </table:table-cell>
          <table:table-cell office:value-type="float" office:value="35.2453442" calcext:value-type="float">
            <text:p>35.2453442</text:p>
          </table:table-cell>
          <table:table-cell office:value-type="float" office:value="-84.6063186" calcext:value-type="float">
            <text:p>-84.606318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9053" calcext:value-type="float">
            <text:p>1329053</text:p>
          </table:table-cell>
          <table:table-cell office:value-type="string" calcext:value-type="string">
            <text:p>Old 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9N</text:p>
          </table:table-cell>
          <table:table-cell office:value-type="string" calcext:value-type="string">
            <text:p>0843101W</text:p>
          </table:table-cell>
          <table:table-cell office:value-type="float" office:value="35.1026186" calcext:value-type="float">
            <text:p>35.1026186</text:p>
          </table:table-cell>
          <table:table-cell office:value-type="float" office:value="-84.5168497" calcext:value-type="float">
            <text:p>-84.5168497</text:p>
          </table:table-cell>
          <table:table-cell table:number-columns-repeated="4"/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296308" calcext:value-type="float">
            <text:p>1296308</text:p>
          </table:table-cell>
          <table:table-cell office:value-type="string" calcext:value-type="string">
            <text:p>Old F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44432W</text:p>
          </table:table-cell>
          <table:table-cell office:value-type="float" office:value="35.0520135" calcext:value-type="float">
            <text:p>35.0520135</text:p>
          </table:table-cell>
          <table:table-cell office:value-type="float" office:value="-84.7421569" calcext:value-type="float">
            <text:p>-84.742156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9077" calcext:value-type="float">
            <text:p>1329077</text:p>
          </table:table-cell>
          <table:table-cell office:value-type="string" calcext:value-type="string">
            <text:p>Padg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6N</text:p>
          </table:table-cell>
          <table:table-cell office:value-type="string" calcext:value-type="string">
            <text:p>0842118W</text:p>
          </table:table-cell>
          <table:table-cell office:value-type="float" office:value="35.0599597" calcext:value-type="float">
            <text:p>35.0599597</text:p>
          </table:table-cell>
          <table:table-cell office:value-type="float" office:value="-84.3549409" calcext:value-type="float">
            <text:p>-84.3549409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641134" calcext:value-type="float">
            <text:p>1641134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1N</text:p>
          </table:table-cell>
          <table:table-cell office:value-type="string" calcext:value-type="string">
            <text:p>0843021W</text:p>
          </table:table-cell>
          <table:table-cell office:value-type="float" office:value="35.1059029" calcext:value-type="float">
            <text:p>35.1059029</text:p>
          </table:table-cell>
          <table:table-cell office:value-type="float" office:value="-84.5057578" calcext:value-type="float">
            <text:p>-84.5057578</text:p>
          </table:table-cell>
          <table:table-cell table:number-columns-repeated="4"/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11/01/1991</text:p>
          </table:table-cell>
          <table:table-cell table:style-name="ce6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876" calcext:value-type="float">
            <text:p>1296876</text:p>
          </table:table-cell>
          <table:table-cell office:value-type="string" calcext:value-type="string">
            <text:p>P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8N</text:p>
          </table:table-cell>
          <table:table-cell office:value-type="string" calcext:value-type="string">
            <text:p>0843518W</text:p>
          </table:table-cell>
          <table:table-cell office:value-type="float" office:value="35.2021144" calcext:value-type="float">
            <text:p>35.2021144</text:p>
          </table:table-cell>
          <table:table-cell office:value-type="float" office:value="-84.5882876" calcext:value-type="float">
            <text:p>-84.5882876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641136" calcext:value-type="float">
            <text:p>1641136</text:p>
          </table:table-cell>
          <table:table-cell office:value-type="string" calcext:value-type="string">
            <text:p>P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43434W</text:p>
          </table:table-cell>
          <table:table-cell office:value-type="float" office:value="35.1131862" calcext:value-type="float">
            <text:p>35.1131862</text:p>
          </table:table-cell>
          <table:table-cell office:value-type="float" office:value="-84.576035" calcext:value-type="float">
            <text:p>-84.57603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11/01/1991</text:p>
          </table:table-cell>
          <table:table-cell table:style-name="ce6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39570" calcext:value-type="float">
            <text:p>1639570</text:p>
          </table:table-cell>
          <table:table-cell office:value-type="string" calcext:value-type="string">
            <text:p>Relia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36N</text:p>
          </table:table-cell>
          <table:table-cell office:value-type="string" calcext:value-type="string">
            <text:p>0843019W</text:p>
          </table:table-cell>
          <table:table-cell office:value-type="float" office:value="35.1765323" calcext:value-type="float">
            <text:p>35.1765323</text:p>
          </table:table-cell>
          <table:table-cell office:value-type="float" office:value="-84.5053554" calcext:value-type="float">
            <text:p>-84.505355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39683" calcext:value-type="float">
            <text:p>1639683</text:p>
          </table:table-cell>
          <table:table-cell office:value-type="string" calcext:value-type="string">
            <text:p>Runy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44N</text:p>
          </table:table-cell>
          <table:table-cell office:value-type="string" calcext:value-type="string">
            <text:p>0843239W</text:p>
          </table:table-cell>
          <table:table-cell office:value-type="float" office:value="35.1289829" calcext:value-type="float">
            <text:p>35.1289829</text:p>
          </table:table-cell>
          <table:table-cell office:value-type="float" office:value="-84.5441114" calcext:value-type="float">
            <text:p>-84.544111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327090" calcext:value-type="float">
            <text:p>1327090</text:p>
          </table:table-cell>
          <table:table-cell office:value-type="string" calcext:value-type="string">
            <text:p>Spur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1N</text:p>
          </table:table-cell>
          <table:table-cell office:value-type="string" calcext:value-type="string">
            <text:p>0841947W</text:p>
          </table:table-cell>
          <table:table-cell office:value-type="float" office:value="35.1196386" calcext:value-type="float">
            <text:p>35.1196386</text:p>
          </table:table-cell>
          <table:table-cell office:value-type="float" office:value="-84.3296476" calcext:value-type="float">
            <text:p>-84.3296476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1/2021</text:p>
          </table:table-cell>
          <table:table-cell table:number-columns-repeated="44"/>
        </table:table-row>
        <table:table-row table:style-name="ro1">
          <table:table-cell office:value-type="float" office:value="1327108" calcext:value-type="float">
            <text:p>1327108</text:p>
          </table:table-cell>
          <table:table-cell office:value-type="string" calcext:value-type="string">
            <text:p>Steph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42912W</text:p>
          </table:table-cell>
          <table:table-cell office:value-type="float" office:value="35.1961779" calcext:value-type="float">
            <text:p>35.1961779</text:p>
          </table:table-cell>
          <table:table-cell office:value-type="float" office:value="-84.4866385" calcext:value-type="float">
            <text:p>-84.486638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41659" calcext:value-type="float">
            <text:p>1641659</text:p>
          </table:table-cell>
          <table:table-cell office:value-type="string" calcext:value-type="string">
            <text:p>Threewi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01N</text:p>
          </table:table-cell>
          <table:table-cell office:value-type="string" calcext:value-type="string">
            <text:p>0842033W</text:p>
          </table:table-cell>
          <table:table-cell office:value-type="float" office:value="35.0837425" calcext:value-type="float">
            <text:p>35.0837425</text:p>
          </table:table-cell>
          <table:table-cell office:value-type="float" office:value="-84.342592" calcext:value-type="float">
            <text:p>-84.342592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327410" calcext:value-type="float">
            <text:p>1327410</text:p>
          </table:table-cell>
          <table:table-cell office:value-type="string" calcext:value-type="string">
            <text:p>W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42508W</text:p>
          </table:table-cell>
          <table:table-cell office:value-type="float" office:value="35.2181764" calcext:value-type="float">
            <text:p>35.2181764</text:p>
          </table:table-cell>
          <table:table-cell office:value-type="float" office:value="-84.4187757" calcext:value-type="float">
            <text:p>-84.4187757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648911" calcext:value-type="float">
            <text:p>1648911</text:p>
          </table:table-cell>
          <table:table-cell office:value-type="string" calcext:value-type="string">
            <text:p>Bent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43532W</text:p>
          </table:table-cell>
          <table:table-cell office:value-type="float" office:value="35.1959074" calcext:value-type="float">
            <text:p>35.1959074</text:p>
          </table:table-cell>
          <table:table-cell office:value-type="float" office:value="-84.5921554" calcext:value-type="float">
            <text:p>-84.592155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108" calcext:value-type="float">
            <text:p>2813108</text:p>
          </table:table-cell>
          <table:table-cell office:value-type="string" calcext:value-type="string">
            <text:p>Conasauga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44339W</text:p>
          </table:table-cell>
          <table:table-cell office:value-type="float" office:value="35.0052125" calcext:value-type="float">
            <text:p>35.0052125</text:p>
          </table:table-cell>
          <table:table-cell office:value-type="float" office:value="-84.7276073" calcext:value-type="float">
            <text:p>-84.7276073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6/18/2020</text:p>
          </table:table-cell>
          <table:table-cell table:style-name="ce6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13110" calcext:value-type="float">
            <text:p>2813110</text:p>
          </table:table-cell>
          <table:table-cell office:value-type="string" calcext:value-type="string">
            <text:p>Delano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516N</text:p>
          </table:table-cell>
          <table:table-cell office:value-type="string" calcext:value-type="string">
            <text:p>0843328W</text:p>
          </table:table-cell>
          <table:table-cell office:value-type="float" office:value="35.2545621" calcext:value-type="float">
            <text:p>35.2545621</text:p>
          </table:table-cell>
          <table:table-cell office:value-type="float" office:value="-84.5579133" calcext:value-type="float">
            <text:p>-84.5579133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6/18/2020</text:p>
          </table:table-cell>
          <table:table-cell table:style-name="ce6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12" calcext:value-type="float">
            <text:p>1648912</text:p>
          </table:table-cell>
          <table:table-cell office:value-type="string" calcext:value-type="string">
            <text:p>Ducktow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146N</text:p>
          </table:table-cell>
          <table:table-cell office:value-type="string" calcext:value-type="string">
            <text:p>0842404W</text:p>
          </table:table-cell>
          <table:table-cell office:value-type="float" office:value="35.0295236" calcext:value-type="float">
            <text:p>35.0295236</text:p>
          </table:table-cell>
          <table:table-cell office:value-type="float" office:value="-84.4010353" calcext:value-type="float">
            <text:p>-84.4010353</text:p>
          </table:table-cell>
          <table:table-cell table:number-columns-repeated="4"/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111" calcext:value-type="float">
            <text:p>2813111</text:p>
          </table:table-cell>
          <table:table-cell office:value-type="string" calcext:value-type="string">
            <text:p>Farner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41908W</text:p>
          </table:table-cell>
          <table:table-cell office:value-type="float" office:value="35.1543614" calcext:value-type="float">
            <text:p>35.1543614</text:p>
          </table:table-cell>
          <table:table-cell office:value-type="float" office:value="-84.3190237" calcext:value-type="float">
            <text:p>-84.3190237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6/18/2020</text:p>
          </table:table-cell>
          <table:table-cell table:style-name="ce6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813109" calcext:value-type="float">
            <text:p>2813109</text:p>
          </table:table-cell>
          <table:table-cell office:value-type="string" calcext:value-type="string">
            <text:p>Ocoe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44300W</text:p>
          </table:table-cell>
          <table:table-cell office:value-type="float" office:value="35.1235077" calcext:value-type="float">
            <text:p>35.1235077</text:p>
          </table:table-cell>
          <table:table-cell office:value-type="float" office:value="-84.7167287" calcext:value-type="float">
            <text:p>-84.716728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6/18/2020</text:p>
          </table:table-cell>
          <table:table-cell table:style-name="ce6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13" calcext:value-type="float">
            <text:p>1648913</text:p>
          </table:table-cell>
          <table:table-cell office:value-type="string" calcext:value-type="string">
            <text:p>Parks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255N</text:p>
          </table:table-cell>
          <table:table-cell office:value-type="string" calcext:value-type="string">
            <text:p>0843903W</text:p>
          </table:table-cell>
          <table:table-cell office:value-type="float" office:value="35.0486877" calcext:value-type="float">
            <text:p>35.0486877</text:p>
          </table:table-cell>
          <table:table-cell office:value-type="float" office:value="-84.6507682" calcext:value-type="float">
            <text:p>-84.6507682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14" calcext:value-type="float">
            <text:p>1648914</text:p>
          </table:table-cell>
          <table:table-cell office:value-type="string" calcext:value-type="string">
            <text:p>Turtletow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42011W</text:p>
          </table:table-cell>
          <table:table-cell office:value-type="float" office:value="35.1367448" calcext:value-type="float">
            <text:p>35.1367448</text:p>
          </table:table-cell>
          <table:table-cell office:value-type="float" office:value="-84.3363112" calcext:value-type="float">
            <text:p>-84.3363112</text:p>
          </table:table-cell>
          <table:table-cell table:number-columns-repeated="4"/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27463" calcext:value-type="float">
            <text:p>1327463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03N</text:p>
          </table:table-cell>
          <table:table-cell office:value-type="string" calcext:value-type="string">
            <text:p>0843515W</text:p>
          </table:table-cell>
          <table:table-cell office:value-type="float" office:value="35.2175736" calcext:value-type="float">
            <text:p>35.2175736</text:p>
          </table:table-cell>
          <table:table-cell office:value-type="float" office:value="-84.5874331" calcext:value-type="float">
            <text:p>-84.587433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275794" calcext:value-type="float">
            <text:p>1275794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44431W</text:p>
          </table:table-cell>
          <table:table-cell office:value-type="float" office:value="35.0686867" calcext:value-type="float">
            <text:p>35.0686867</text:p>
          </table:table-cell>
          <table:table-cell office:value-type="float" office:value="-84.7418835" calcext:value-type="float">
            <text:p>-84.741883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94" calcext:value-type="float">
            <text:p>1641494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44432W</text:p>
          </table:table-cell>
          <table:table-cell office:value-type="float" office:value="35.0686867" calcext:value-type="float">
            <text:p>35.0686867</text:p>
          </table:table-cell>
          <table:table-cell office:value-type="float" office:value="-84.7421613" calcext:value-type="float">
            <text:p>-84.742161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4941" calcext:value-type="float">
            <text:p>1304941</text:p>
          </table:table-cell>
          <table:table-cell office:value-type="string" calcext:value-type="string">
            <text:p>Ball Pl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44N</text:p>
          </table:table-cell>
          <table:table-cell office:value-type="string" calcext:value-type="string">
            <text:p>0844205W</text:p>
          </table:table-cell>
          <table:table-cell office:value-type="float" office:value="35.0289654" calcext:value-type="float">
            <text:p>35.0289654</text:p>
          </table:table-cell>
          <table:table-cell office:value-type="float" office:value="-84.701326" calcext:value-type="float">
            <text:p>-84.70132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70" calcext:value-type="float">
            <text:p>1305070</text:p>
          </table:table-cell>
          <table:table-cell office:value-type="string" calcext:value-type="string">
            <text:p>Beech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44328W</text:p>
          </table:table-cell>
          <table:table-cell office:value-type="float" office:value="35.0959087" calcext:value-type="float">
            <text:p>35.0959087</text:p>
          </table:table-cell>
          <table:table-cell office:value-type="float" office:value="-84.7243829" calcext:value-type="float">
            <text:p>-84.724382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99" calcext:value-type="float">
            <text:p>1641499</text:p>
          </table:table-cell>
          <table:table-cell office:value-type="string" calcext:value-type="string">
            <text:p>Beech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44N</text:p>
          </table:table-cell>
          <table:table-cell office:value-type="string" calcext:value-type="string">
            <text:p>0844328W</text:p>
          </table:table-cell>
          <table:table-cell office:value-type="float" office:value="35.095631" calcext:value-type="float">
            <text:p>35.095631</text:p>
          </table:table-cell>
          <table:table-cell office:value-type="float" office:value="-84.7243829" calcext:value-type="float">
            <text:p>-84.724382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3775" calcext:value-type="float">
            <text:p>1643775</text:p>
          </table:table-cell>
          <table:table-cell office:value-type="string" calcext:value-type="string">
            <text:p>Benton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22N</text:p>
          </table:table-cell>
          <table:table-cell office:value-type="string" calcext:value-type="string">
            <text:p>0843907W</text:p>
          </table:table-cell>
          <table:table-cell office:value-type="float" office:value="35.1728522" calcext:value-type="float">
            <text:p>35.1728522</text:p>
          </table:table-cell>
          <table:table-cell office:value-type="float" office:value="-84.65188" calcext:value-type="float">
            <text:p>-84.6518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3776" calcext:value-type="float">
            <text:p>1643776</text:p>
          </table:table-cell>
          <table:table-cell office:value-type="string" calcext:value-type="string">
            <text:p>Benton Stat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12N</text:p>
          </table:table-cell>
          <table:table-cell office:value-type="string" calcext:value-type="string">
            <text:p>0844106W</text:p>
          </table:table-cell>
          <table:table-cell office:value-type="float" office:value="35.1867409" calcext:value-type="float">
            <text:p>35.1867409</text:p>
          </table:table-cell>
          <table:table-cell office:value-type="float" office:value="-84.6849371" calcext:value-type="float">
            <text:p>-84.684937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0648" calcext:value-type="float">
            <text:p>1640648</text:p>
          </table:table-cell>
          <table:table-cell office:value-type="string" calcext:value-type="string">
            <text:p>Bethleha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6N</text:p>
          </table:table-cell>
          <table:table-cell office:value-type="string" calcext:value-type="string">
            <text:p>0842040W</text:p>
          </table:table-cell>
          <table:table-cell office:value-type="float" office:value="35.0434129" calcext:value-type="float">
            <text:p>35.0434129</text:p>
          </table:table-cell>
          <table:table-cell office:value-type="float" office:value="-84.3443665" calcext:value-type="float">
            <text:p>-84.3443665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585" calcext:value-type="float">
            <text:p>1327585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6N</text:p>
          </table:table-cell>
          <table:table-cell office:value-type="string" calcext:value-type="string">
            <text:p>0841911W</text:p>
          </table:table-cell>
          <table:table-cell office:value-type="float" office:value="35.0545241" calcext:value-type="float">
            <text:p>35.0545241</text:p>
          </table:table-cell>
          <table:table-cell office:value-type="float" office:value="-84.3196434" calcext:value-type="float">
            <text:p>-84.3196434</text:p>
          </table:table-cell>
          <table:table-cell table:number-columns-repeated="4"/>
          <table:table-cell office:value-type="float" office:value="545" calcext:value-type="float">
            <text:p>545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05" calcext:value-type="float">
            <text:p>1305305</text:p>
          </table:table-cell>
          <table:table-cell office:value-type="string" calcext:value-type="string">
            <text:p>Blue Ridg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44329W</text:p>
          </table:table-cell>
          <table:table-cell office:value-type="float" office:value="35.0634091" calcext:value-type="float">
            <text:p>35.0634091</text:p>
          </table:table-cell>
          <table:table-cell office:value-type="float" office:value="-84.7246605" calcext:value-type="float">
            <text:p>-84.724660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25" calcext:value-type="float">
            <text:p>1305325</text:p>
          </table:table-cell>
          <table:table-cell office:value-type="string" calcext:value-type="string">
            <text:p>Boanerge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30N</text:p>
          </table:table-cell>
          <table:table-cell office:value-type="string" calcext:value-type="string">
            <text:p>0844516W</text:p>
          </table:table-cell>
          <table:table-cell office:value-type="float" office:value="35.0084096" calcext:value-type="float">
            <text:p>35.0084096</text:p>
          </table:table-cell>
          <table:table-cell office:value-type="float" office:value="-84.7543838" calcext:value-type="float">
            <text:p>-84.754383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Felk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21" calcext:value-type="float">
            <text:p>1307921</text:p>
          </table:table-cell>
          <table:table-cell office:value-type="string" calcext:value-type="string">
            <text:p>Chestu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6N</text:p>
          </table:table-cell>
          <table:table-cell office:value-type="string" calcext:value-type="string">
            <text:p>0844024W</text:p>
          </table:table-cell>
          <table:table-cell office:value-type="float" office:value="35.2572953" calcext:value-type="float">
            <text:p>35.2572953</text:p>
          </table:table-cell>
          <table:table-cell office:value-type="float" office:value="-84.6732703" calcext:value-type="float">
            <text:p>-84.673270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1501" calcext:value-type="float">
            <text:p>1641501</text:p>
          </table:table-cell>
          <table:table-cell office:value-type="string" calcext:value-type="string">
            <text:p>C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20N</text:p>
          </table:table-cell>
          <table:table-cell office:value-type="string" calcext:value-type="string">
            <text:p>0844300W</text:p>
          </table:table-cell>
          <table:table-cell office:value-type="float" office:value="35.1222972" calcext:value-type="float">
            <text:p>35.1222972</text:p>
          </table:table-cell>
          <table:table-cell office:value-type="float" office:value="-84.7166049" calcext:value-type="float">
            <text:p>-84.716604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330514" calcext:value-type="float">
            <text:p>330514</text:p>
          </table:table-cell>
          <table:table-cell office:value-type="string" calcext:value-type="string">
            <text:p>Coletown Missio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59N</text:p>
          </table:table-cell>
          <table:table-cell office:value-type="string" calcext:value-type="string">
            <text:p>0842210W</text:p>
          </table:table-cell>
          <table:table-cell office:value-type="float" office:value="34.9998023" calcext:value-type="float">
            <text:p>34.9998023</text:p>
          </table:table-cell>
          <table:table-cell office:value-type="float" office:value="-84.3693672" calcext:value-type="float">
            <text:p>-84.3693672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Mineral Bluff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923" calcext:value-type="float">
            <text:p>1307923</text:p>
          </table:table-cell>
          <table:table-cell office:value-type="string" calcext:value-type="string">
            <text:p>Coletown Missio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59N</text:p>
          </table:table-cell>
          <table:table-cell office:value-type="string" calcext:value-type="string">
            <text:p>0842208W</text:p>
          </table:table-cell>
          <table:table-cell office:value-type="float" office:value="34.9998023" calcext:value-type="float">
            <text:p>34.9998023</text:p>
          </table:table-cell>
          <table:table-cell office:value-type="float" office:value="-84.3688116" calcext:value-type="float">
            <text:p>-84.3688116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ineral Bluff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3778" calcext:value-type="float">
            <text:p>1643778</text:p>
          </table:table-cell>
          <table:table-cell office:value-type="string" calcext:value-type="string">
            <text:p>Conasauga Riv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0N</text:p>
          </table:table-cell>
          <table:table-cell office:value-type="string" calcext:value-type="string">
            <text:p>0844348W</text:p>
          </table:table-cell>
          <table:table-cell office:value-type="float" office:value="35.0056321" calcext:value-type="float">
            <text:p>35.0056321</text:p>
          </table:table-cell>
          <table:table-cell office:value-type="float" office:value="-84.7299383" calcext:value-type="float">
            <text:p>-84.729938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6084" calcext:value-type="float">
            <text:p>1306084</text:p>
          </table:table-cell>
          <table:table-cell office:value-type="string" calcext:value-type="string">
            <text:p>Cooks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3N</text:p>
          </table:table-cell>
          <table:table-cell office:value-type="string" calcext:value-type="string">
            <text:p>0843948W</text:p>
          </table:table-cell>
          <table:table-cell office:value-type="float" office:value="35.0786871" calcext:value-type="float">
            <text:p>35.0786871</text:p>
          </table:table-cell>
          <table:table-cell office:value-type="float" office:value="-84.6632689" calcext:value-type="float">
            <text:p>-84.663268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15" calcext:value-type="float">
            <text:p>1641515</text:p>
          </table:table-cell>
          <table:table-cell office:value-type="string" calcext:value-type="string">
            <text:p>Cooks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3N</text:p>
          </table:table-cell>
          <table:table-cell office:value-type="string" calcext:value-type="string">
            <text:p>0843949W</text:p>
          </table:table-cell>
          <table:table-cell office:value-type="float" office:value="35.0786871" calcext:value-type="float">
            <text:p>35.0786871</text:p>
          </table:table-cell>
          <table:table-cell office:value-type="float" office:value="-84.6635468" calcext:value-type="float">
            <text:p>-84.663546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973" calcext:value-type="float">
            <text:p>1327973</text:p>
          </table:table-cell>
          <table:table-cell office:value-type="string" calcext:value-type="string">
            <text:p>Corin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42635W</text:p>
          </table:table-cell>
          <table:table-cell office:value-type="float" office:value="35.2497962" calcext:value-type="float">
            <text:p>35.2497962</text:p>
          </table:table-cell>
          <table:table-cell office:value-type="float" office:value="-84.4429829" calcext:value-type="float">
            <text:p>-84.4429829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97" calcext:value-type="float">
            <text:p>1327997</text:p>
          </table:table-cell>
          <table:table-cell office:value-type="string" calcext:value-type="string">
            <text:p>Crof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50N</text:p>
          </table:table-cell>
          <table:table-cell office:value-type="string" calcext:value-type="string">
            <text:p>0842127W</text:p>
          </table:table-cell>
          <table:table-cell office:value-type="float" office:value="35.1139671" calcext:value-type="float">
            <text:p>35.1139671</text:p>
          </table:table-cell>
          <table:table-cell office:value-type="float" office:value="-84.357423" calcext:value-type="float">
            <text:p>-84.357423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27" calcext:value-type="float">
            <text:p>1307927</text:p>
          </table:table-cell>
          <table:table-cell office:value-type="string" calcext:value-type="string">
            <text:p>Cumberland Shed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26N</text:p>
          </table:table-cell>
          <table:table-cell office:value-type="string" calcext:value-type="string">
            <text:p>0844259W</text:p>
          </table:table-cell>
          <table:table-cell office:value-type="float" office:value="35.0906311" calcext:value-type="float">
            <text:p>35.0906311</text:p>
          </table:table-cell>
          <table:table-cell office:value-type="float" office:value="-84.716327" calcext:value-type="float">
            <text:p>-84.71632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3777" calcext:value-type="float">
            <text:p>1643777</text:p>
          </table:table-cell>
          <table:table-cell office:value-type="string" calcext:value-type="string">
            <text:p>Delano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44N</text:p>
          </table:table-cell>
          <table:table-cell office:value-type="string" calcext:value-type="string">
            <text:p>0843323W</text:p>
          </table:table-cell>
          <table:table-cell office:value-type="float" office:value="35.2622951" calcext:value-type="float">
            <text:p>35.2622951</text:p>
          </table:table-cell>
          <table:table-cell office:value-type="float" office:value="-84.5563209" calcext:value-type="float">
            <text:p>-84.556320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355766" calcext:value-type="float">
            <text:p>355766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17N</text:p>
          </table:table-cell>
          <table:table-cell office:value-type="string" calcext:value-type="string">
            <text:p>0842337W</text:p>
          </table:table-cell>
          <table:table-cell office:value-type="float" office:value="34.9881357" calcext:value-type="float">
            <text:p>34.9881357</text:p>
          </table:table-cell>
          <table:table-cell office:value-type="float" office:value="-84.3935348" calcext:value-type="float">
            <text:p>-84.3935348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Epw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60" calcext:value-type="float">
            <text:p>1328160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43129W</text:p>
          </table:table-cell>
          <table:table-cell office:value-type="float" office:value="35.107854" calcext:value-type="float">
            <text:p>35.107854</text:p>
          </table:table-cell>
          <table:table-cell office:value-type="float" office:value="-84.5246518" calcext:value-type="float">
            <text:p>-84.5246518</text:p>
          </table:table-cell>
          <table:table-cell table:number-columns-repeated="4"/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61" calcext:value-type="float">
            <text:p>1328161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9N</text:p>
          </table:table-cell>
          <table:table-cell office:value-type="string" calcext:value-type="string">
            <text:p>0843912W</text:p>
          </table:table-cell>
          <table:table-cell office:value-type="float" office:value="35.2275735" calcext:value-type="float">
            <text:p>35.2275735</text:p>
          </table:table-cell>
          <table:table-cell office:value-type="float" office:value="-84.6532693" calcext:value-type="float">
            <text:p>-84.653269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30" calcext:value-type="float">
            <text:p>1284930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37N</text:p>
          </table:table-cell>
          <table:table-cell office:value-type="string" calcext:value-type="string">
            <text:p>0843756W</text:p>
          </table:table-cell>
          <table:table-cell office:value-type="float" office:value="35.2603509" calcext:value-type="float">
            <text:p>35.2603509</text:p>
          </table:table-cell>
          <table:table-cell office:value-type="float" office:value="-84.6321575" calcext:value-type="float">
            <text:p>-84.632157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79" calcext:value-type="float">
            <text:p>1643779</text:p>
          </table:table-cell>
          <table:table-cell office:value-type="string" calcext:value-type="string">
            <text:p>Greasy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43130W</text:p>
          </table:table-cell>
          <table:table-cell office:value-type="float" office:value="35.1317423" calcext:value-type="float">
            <text:p>35.1317423</text:p>
          </table:table-cell>
          <table:table-cell office:value-type="float" office:value="-84.5249298" calcext:value-type="float">
            <text:p>-84.524929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1131" calcext:value-type="float">
            <text:p>1641131</text:p>
          </table:table-cell>
          <table:table-cell office:value-type="string" calcext:value-type="string">
            <text:p>Greasy Creek House of Prayer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7N</text:p>
          </table:table-cell>
          <table:table-cell office:value-type="string" calcext:value-type="string">
            <text:p>0843251W</text:p>
          </table:table-cell>
          <table:table-cell office:value-type="float" office:value="35.12702" calcext:value-type="float">
            <text:p>35.12702</text:p>
          </table:table-cell>
          <table:table-cell office:value-type="float" office:value="-84.5474308" calcext:value-type="float">
            <text:p>-84.547430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448" calcext:value-type="float">
            <text:p>1328448</text:p>
          </table:table-cell>
          <table:table-cell office:value-type="string" calcext:value-type="string">
            <text:p>Hiwassee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31N</text:p>
          </table:table-cell>
          <table:table-cell office:value-type="string" calcext:value-type="string">
            <text:p>0843024W</text:p>
          </table:table-cell>
          <table:table-cell office:value-type="float" office:value="35.1753524" calcext:value-type="float">
            <text:p>35.1753524</text:p>
          </table:table-cell>
          <table:table-cell office:value-type="float" office:value="-84.506596" calcext:value-type="float">
            <text:p>-84.506596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80" calcext:value-type="float">
            <text:p>1643780</text:p>
          </table:table-cell>
          <table:table-cell office:value-type="string" calcext:value-type="string">
            <text:p>Isabell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42115W</text:p>
          </table:table-cell>
          <table:table-cell office:value-type="float" office:value="35.0264687" calcext:value-type="float">
            <text:p>35.0264687</text:p>
          </table:table-cell>
          <table:table-cell office:value-type="float" office:value="-84.354089" calcext:value-type="float">
            <text:p>-84.354089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8832" calcext:value-type="float">
            <text:p>1328832</text:p>
          </table:table-cell>
          <table:table-cell office:value-type="string" calcext:value-type="string">
            <text:p>Mapl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42004W</text:p>
          </table:table-cell>
          <table:table-cell office:value-type="float" office:value="35.0834123" calcext:value-type="float">
            <text:p>35.0834123</text:p>
          </table:table-cell>
          <table:table-cell office:value-type="float" office:value="-84.3343663" calcext:value-type="float">
            <text:p>-84.3343663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57" calcext:value-type="float">
            <text:p>1328957</text:p>
          </table:table-cell>
          <table:table-cell office:value-type="string" calcext:value-type="string">
            <text:p>Mount Carm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9N</text:p>
          </table:table-cell>
          <table:table-cell office:value-type="string" calcext:value-type="string">
            <text:p>0841942W</text:p>
          </table:table-cell>
          <table:table-cell office:value-type="float" office:value="35.0803569" calcext:value-type="float">
            <text:p>35.0803569</text:p>
          </table:table-cell>
          <table:table-cell office:value-type="float" office:value="-84.328255" calcext:value-type="float">
            <text:p>-84.328255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325831" calcext:value-type="float">
            <text:p>325831</text:p>
          </table:table-cell>
          <table:table-cell office:value-type="string" calcext:value-type="string">
            <text:p>Mount 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2N</text:p>
          </table:table-cell>
          <table:table-cell office:value-type="string" calcext:value-type="string">
            <text:p>0842536W</text:p>
          </table:table-cell>
          <table:table-cell office:value-type="float" office:value="34.9950797" calcext:value-type="float">
            <text:p>34.9950797</text:p>
          </table:table-cell>
          <table:table-cell office:value-type="float" office:value="-84.4265916" calcext:value-type="float">
            <text:p>-84.4265916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Epw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934" calcext:value-type="float">
            <text:p>1307934</text:p>
          </table:table-cell>
          <table:table-cell office:value-type="string" calcext:value-type="string">
            <text:p>Mount 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43N</text:p>
          </table:table-cell>
          <table:table-cell office:value-type="string" calcext:value-type="string">
            <text:p>0842534W</text:p>
          </table:table-cell>
          <table:table-cell office:value-type="float" office:value="34.9953575" calcext:value-type="float">
            <text:p>34.9953575</text:p>
          </table:table-cell>
          <table:table-cell office:value-type="float" office:value="-84.426036" calcext:value-type="float">
            <text:p>-84.426036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Epworth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958" calcext:value-type="float">
            <text:p>1328958</text:p>
          </table:table-cell>
          <table:table-cell office:value-type="string" calcext:value-type="string">
            <text:p>Mount 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24N</text:p>
          </table:table-cell>
          <table:table-cell office:value-type="string" calcext:value-type="string">
            <text:p>0841945W</text:p>
          </table:table-cell>
          <table:table-cell office:value-type="float" office:value="35.0234134" calcext:value-type="float">
            <text:p>35.0234134</text:p>
          </table:table-cell>
          <table:table-cell office:value-type="float" office:value="-84.3290881" calcext:value-type="float">
            <text:p>-84.3290881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60" calcext:value-type="float">
            <text:p>1328960</text:p>
          </table:table-cell>
          <table:table-cell office:value-type="string" calcext:value-type="string">
            <text:p>Mount Herm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14N</text:p>
          </table:table-cell>
          <table:table-cell office:value-type="string" calcext:value-type="string">
            <text:p>0844154W</text:p>
          </table:table-cell>
          <table:table-cell office:value-type="float" office:value="35.2039628" calcext:value-type="float">
            <text:p>35.2039628</text:p>
          </table:table-cell>
          <table:table-cell office:value-type="float" office:value="-84.6982711" calcext:value-type="float">
            <text:p>-84.698271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70" calcext:value-type="float">
            <text:p>1640670</text:p>
          </table:table-cell>
          <table:table-cell office:value-type="string" calcext:value-type="string">
            <text:p>Mount Oli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22N</text:p>
          </table:table-cell>
          <table:table-cell office:value-type="string" calcext:value-type="string">
            <text:p>0844158W</text:p>
          </table:table-cell>
          <table:table-cell office:value-type="float" office:value="35.1561857" calcext:value-type="float">
            <text:p>35.1561857</text:p>
          </table:table-cell>
          <table:table-cell office:value-type="float" office:value="-84.699382" calcext:value-type="float">
            <text:p>-84.69938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966" calcext:value-type="float">
            <text:p>1328966</text:p>
          </table:table-cell>
          <table:table-cell office:value-type="string" calcext:value-type="string">
            <text:p>Mount Ver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14N</text:p>
          </table:table-cell>
          <table:table-cell office:value-type="string" calcext:value-type="string">
            <text:p>0841903W</text:p>
          </table:table-cell>
          <table:table-cell office:value-type="float" office:value="35.0873014" calcext:value-type="float">
            <text:p>35.0873014</text:p>
          </table:table-cell>
          <table:table-cell office:value-type="float" office:value="-84.3174213" calcext:value-type="float">
            <text:p>-84.3174213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68" calcext:value-type="float">
            <text:p>1294868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3N</text:p>
          </table:table-cell>
          <table:table-cell office:value-type="string" calcext:value-type="string">
            <text:p>0842401W</text:p>
          </table:table-cell>
          <table:table-cell office:value-type="float" office:value="35.042579" calcext:value-type="float">
            <text:p>35.042579</text:p>
          </table:table-cell>
          <table:table-cell office:value-type="float" office:value="-84.400202" calcext:value-type="float">
            <text:p>-84.400202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867" calcext:value-type="float">
            <text:p>1294867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07N</text:p>
          </table:table-cell>
          <table:table-cell office:value-type="string" calcext:value-type="string">
            <text:p>0842757W</text:p>
          </table:table-cell>
          <table:table-cell office:value-type="float" office:value="35.0020236" calcext:value-type="float">
            <text:p>35.0020236</text:p>
          </table:table-cell>
          <table:table-cell office:value-type="float" office:value="-84.4657597" calcext:value-type="float">
            <text:p>-84.4657597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36" calcext:value-type="float">
            <text:p>1294936</text:p>
          </table:table-cell>
          <table:table-cell office:value-type="string" calcext:value-type="string">
            <text:p>Mountain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49N</text:p>
          </table:table-cell>
          <table:table-cell office:value-type="string" calcext:value-type="string">
            <text:p>0844340W</text:p>
          </table:table-cell>
          <table:table-cell office:value-type="float" office:value="35.030354" calcext:value-type="float">
            <text:p>35.030354</text:p>
          </table:table-cell>
          <table:table-cell office:value-type="float" office:value="-84.7277161" calcext:value-type="float">
            <text:p>-84.727716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88" calcext:value-type="float">
            <text:p>1641488</text:p>
          </table:table-cell>
          <table:table-cell office:value-type="string" calcext:value-type="string">
            <text:p>Mountain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49N</text:p>
          </table:table-cell>
          <table:table-cell office:value-type="string" calcext:value-type="string">
            <text:p>0844339W</text:p>
          </table:table-cell>
          <table:table-cell office:value-type="float" office:value="35.030354" calcext:value-type="float">
            <text:p>35.030354</text:p>
          </table:table-cell>
          <table:table-cell office:value-type="float" office:value="-84.7274383" calcext:value-type="float">
            <text:p>-84.727438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8971" calcext:value-type="float">
            <text:p>1328971</text:p>
          </table:table-cell>
          <table:table-cell office:value-type="string" calcext:value-type="string">
            <text:p>Mountain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43357W</text:p>
          </table:table-cell>
          <table:table-cell office:value-type="float" office:value="35.2259067" calcext:value-type="float">
            <text:p>35.2259067</text:p>
          </table:table-cell>
          <table:table-cell office:value-type="float" office:value="-84.5657655" calcext:value-type="float">
            <text:p>-84.5657655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81" calcext:value-type="float">
            <text:p>1643781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43719W</text:p>
          </table:table-cell>
          <table:table-cell office:value-type="float" office:value="35.1800743" calcext:value-type="float">
            <text:p>35.1800743</text:p>
          </table:table-cell>
          <table:table-cell office:value-type="float" office:value="-84.6218788" calcext:value-type="float">
            <text:p>-84.621878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9055" calcext:value-type="float">
            <text:p>1329055</text:p>
          </table:table-cell>
          <table:table-cell office:value-type="string" calcext:value-type="string">
            <text:p>Old Oco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16N</text:p>
          </table:table-cell>
          <table:table-cell office:value-type="string" calcext:value-type="string">
            <text:p>0843838W</text:p>
          </table:table-cell>
          <table:table-cell office:value-type="float" office:value="35.1711856" calcext:value-type="float">
            <text:p>35.1711856</text:p>
          </table:table-cell>
          <table:table-cell office:value-type="float" office:value="-84.6438242" calcext:value-type="float">
            <text:p>-84.643824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77" calcext:value-type="float">
            <text:p>1639477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22N</text:p>
          </table:table-cell>
          <table:table-cell office:value-type="string" calcext:value-type="string">
            <text:p>0843821W</text:p>
          </table:table-cell>
          <table:table-cell office:value-type="float" office:value="35.1895186" calcext:value-type="float">
            <text:p>35.1895186</text:p>
          </table:table-cell>
          <table:table-cell office:value-type="float" office:value="-84.6391019" calcext:value-type="float">
            <text:p>-84.639101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297858" calcext:value-type="float">
            <text:p>1297858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50N</text:p>
          </table:table-cell>
          <table:table-cell office:value-type="string" calcext:value-type="string">
            <text:p>0842005W</text:p>
          </table:table-cell>
          <table:table-cell office:value-type="float" office:value="34.9973026" calcext:value-type="float">
            <text:p>34.9973026</text:p>
          </table:table-cell>
          <table:table-cell office:value-type="float" office:value="-84.3346436" calcext:value-type="float">
            <text:p>-84.3346436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Mineral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95" calcext:value-type="float">
            <text:p>1301195</text:p>
          </table:table-cell>
          <table:table-cell office:value-type="string" calcext:value-type="string">
            <text:p>Shady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00N</text:p>
          </table:table-cell>
          <table:table-cell office:value-type="string" calcext:value-type="string">
            <text:p>0844157W</text:p>
          </table:table-cell>
          <table:table-cell office:value-type="float" office:value="35.0667426" calcext:value-type="float">
            <text:p>35.0667426</text:p>
          </table:table-cell>
          <table:table-cell office:value-type="float" office:value="-84.6991039" calcext:value-type="float">
            <text:p>-84.699103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11" calcext:value-type="float">
            <text:p>1641511</text:p>
          </table:table-cell>
          <table:table-cell office:value-type="string" calcext:value-type="string">
            <text:p>Shady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59N</text:p>
          </table:table-cell>
          <table:table-cell office:value-type="string" calcext:value-type="string">
            <text:p>0844159W</text:p>
          </table:table-cell>
          <table:table-cell office:value-type="float" office:value="35.0664648" calcext:value-type="float">
            <text:p>35.0664648</text:p>
          </table:table-cell>
          <table:table-cell office:value-type="float" office:value="-84.6996594" calcext:value-type="float">
            <text:p>-84.699659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3577" calcext:value-type="float">
            <text:p>1303577</text:p>
          </table:table-cell>
          <table:table-cell office:value-type="string" calcext:value-type="string">
            <text:p>Shilo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20N</text:p>
          </table:table-cell>
          <table:table-cell office:value-type="string" calcext:value-type="string">
            <text:p>0844259W</text:p>
          </table:table-cell>
          <table:table-cell office:value-type="float" office:value="35.1222972" calcext:value-type="float">
            <text:p>35.1222972</text:p>
          </table:table-cell>
          <table:table-cell office:value-type="float" office:value="-84.7163271" calcext:value-type="float">
            <text:p>-84.716327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54" calcext:value-type="float">
            <text:p>1327054</text:p>
          </table:table-cell>
          <table:table-cell office:value-type="string" calcext:value-type="string">
            <text:p>Smyrn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5N</text:p>
          </table:table-cell>
          <table:table-cell office:value-type="string" calcext:value-type="string">
            <text:p>0844200W</text:p>
          </table:table-cell>
          <table:table-cell office:value-type="float" office:value="35.1459081" calcext:value-type="float">
            <text:p>35.1459081</text:p>
          </table:table-cell>
          <table:table-cell office:value-type="float" office:value="-84.6999376" calcext:value-type="float">
            <text:p>-84.699937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82" calcext:value-type="float">
            <text:p>1643782</text:p>
          </table:table-cell>
          <table:table-cell office:value-type="string" calcext:value-type="string">
            <text:p>Springtow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42801W</text:p>
          </table:table-cell>
          <table:table-cell office:value-type="float" office:value="35.2342405" calcext:value-type="float">
            <text:p>35.2342405</text:p>
          </table:table-cell>
          <table:table-cell office:value-type="float" office:value="-84.4668726" calcext:value-type="float">
            <text:p>-84.466872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7239" calcext:value-type="float">
            <text:p>1327239</text:p>
          </table:table-cell>
          <table:table-cell office:value-type="string" calcext:value-type="string">
            <text:p>Tow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42531W</text:p>
          </table:table-cell>
          <table:table-cell office:value-type="float" office:value="35.2259081" calcext:value-type="float">
            <text:p>35.2259081</text:p>
          </table:table-cell>
          <table:table-cell office:value-type="float" office:value="-84.4252042" calcext:value-type="float">
            <text:p>-84.4252042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83" calcext:value-type="float">
            <text:p>1643783</text:p>
          </table:table-cell>
          <table:table-cell office:value-type="string" calcext:value-type="string">
            <text:p>Turtletow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42N</text:p>
          </table:table-cell>
          <table:table-cell office:value-type="string" calcext:value-type="string">
            <text:p>0842017W</text:p>
          </table:table-cell>
          <table:table-cell office:value-type="float" office:value="35.1284115" calcext:value-type="float">
            <text:p>35.1284115</text:p>
          </table:table-cell>
          <table:table-cell office:value-type="float" office:value="-84.337978" calcext:value-type="float">
            <text:p>-84.337978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330516" calcext:value-type="float">
            <text:p>330516</text:p>
          </table:table-cell>
          <table:table-cell office:value-type="string" calcext:value-type="string">
            <text:p>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45922N</text:p>
          </table:table-cell>
          <table:table-cell office:value-type="string" calcext:value-type="string">
            <text:p>0842150W</text:p>
          </table:table-cell>
          <table:table-cell office:value-type="float" office:value="34.9895247" calcext:value-type="float">
            <text:p>34.9895247</text:p>
          </table:table-cell>
          <table:table-cell office:value-type="float" office:value="-84.3638114" calcext:value-type="float">
            <text:p>-84.3638114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ineral Bluff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305" calcext:value-type="float">
            <text:p>1327305</text:p>
          </table:table-cell>
          <table:table-cell office:value-type="string" calcext:value-type="string">
            <text:p>Victo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44001W</text:p>
          </table:table-cell>
          <table:table-cell office:value-type="float" office:value="35.1592413" calcext:value-type="float">
            <text:p>35.1592413</text:p>
          </table:table-cell>
          <table:table-cell office:value-type="float" office:value="-84.6668806" calcext:value-type="float">
            <text:p>-84.666880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47" calcext:value-type="float">
            <text:p>1327347</text:p>
          </table:table-cell>
          <table:table-cell office:value-type="string" calcext:value-type="string">
            <text:p>Welcome Valle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43948W</text:p>
          </table:table-cell>
          <table:table-cell office:value-type="float" office:value="35.1467415" calcext:value-type="float">
            <text:p>35.1467415</text:p>
          </table:table-cell>
          <table:table-cell office:value-type="float" office:value="-84.6632693" calcext:value-type="float">
            <text:p>-84.663269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384" calcext:value-type="float">
            <text:p>1642384</text:p>
          </table:table-cell>
          <table:table-cell office:value-type="string" calcext:value-type="string">
            <text:p>Wetmor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43302W</text:p>
          </table:table-cell>
          <table:table-cell office:value-type="float" office:value="35.2584062" calcext:value-type="float">
            <text:p>35.2584062</text:p>
          </table:table-cell>
          <table:table-cell office:value-type="float" office:value="-84.5504873" calcext:value-type="float">
            <text:p>-84.5504873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439" calcext:value-type="float">
            <text:p>1327439</text:p>
          </table:table-cell>
          <table:table-cell office:value-type="string" calcext:value-type="string">
            <text:p>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39N</text:p>
          </table:table-cell>
          <table:table-cell office:value-type="string" calcext:value-type="string">
            <text:p>0843852W</text:p>
          </table:table-cell>
          <table:table-cell office:value-type="float" office:value="35.1275752" calcext:value-type="float">
            <text:p>35.1275752</text:p>
          </table:table-cell>
          <table:table-cell office:value-type="float" office:value="-84.647713" calcext:value-type="float">
            <text:p>-84.64771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30" calcext:value-type="float">
            <text:p>1304730</text:p>
          </table:table-cell>
          <table:table-cell office:value-type="string" calcext:value-type="string">
            <text:p>Z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44N</text:p>
          </table:table-cell>
          <table:table-cell office:value-type="string" calcext:value-type="string">
            <text:p>0842217W</text:p>
          </table:table-cell>
          <table:table-cell office:value-type="float" office:value="35.0956339" calcext:value-type="float">
            <text:p>35.0956339</text:p>
          </table:table-cell>
          <table:table-cell office:value-type="float" office:value="-84.3713123" calcext:value-type="float">
            <text:p>-84.3713123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04125" calcext:value-type="float">
            <text:p>2404125</text:p>
          </table:table-cell>
          <table:table-cell office:value-type="string" calcext:value-type="string">
            <text:p>City of Copperhill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45930N</text:p>
          </table:table-cell>
          <table:table-cell office:value-type="string" calcext:value-type="string">
            <text:p>0842209W</text:p>
          </table:table-cell>
          <table:table-cell office:value-type="float" office:value="34.9918051" calcext:value-type="float">
            <text:p>34.9918051</text:p>
          </table:table-cell>
          <table:table-cell office:value-type="float" office:value="-84.369095" calcext:value-type="float">
            <text:p>-84.369095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Mineral Bluff</text:p>
          </table:table-cell>
          <table:table-cell office:value-type="string" calcext:value-type="string">
            <text:p>03/10/2008</text:p>
          </table:table-cell>
          <table:table-cell table:style-name="ce6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512" calcext:value-type="float">
            <text:p>2403512</text:p>
          </table:table-cell>
          <table:table-cell office:value-type="string" calcext:value-type="string">
            <text:p>City of Ducktow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210N</text:p>
          </table:table-cell>
          <table:table-cell office:value-type="string" calcext:value-type="string">
            <text:p>0842305W</text:p>
          </table:table-cell>
          <table:table-cell office:value-type="float" office:value="35.0360338" calcext:value-type="float">
            <text:p>35.0360338</text:p>
          </table:table-cell>
          <table:table-cell office:value-type="float" office:value="-84.3848325" calcext:value-type="float">
            <text:p>-84.3848325</text:p>
          </table:table-cell>
          <table:table-cell table:number-columns-repeated="4"/>
          <table:table-cell office:value-type="float" office:value="535" calcext:value-type="float">
            <text:p>535</text:p>
          </table:table-cell>
          <table:table-cell office:value-type="float" office:value="1755" calcext:value-type="float">
            <text:p>175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3/10/2008</text:p>
          </table:table-cell>
          <table:table-cell table:style-name="ce6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75" calcext:value-type="float">
            <text:p>2464275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04N</text:p>
          </table:table-cell>
          <table:table-cell office:value-type="string" calcext:value-type="string">
            <text:p>0843725W</text:p>
          </table:table-cell>
          <table:table-cell office:value-type="float" office:value="35.2176918" calcext:value-type="float">
            <text:p>35.2176918</text:p>
          </table:table-cell>
          <table:table-cell office:value-type="float" office:value="-84.6236663" calcext:value-type="float">
            <text:p>-84.6236663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7/10/2008</text:p>
          </table:table-cell>
          <table:table-cell table:style-name="ce6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63" calcext:value-type="float">
            <text:p>2463963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719N</text:p>
          </table:table-cell>
          <table:table-cell office:value-type="string" calcext:value-type="string">
            <text:p>0843335W</text:p>
          </table:table-cell>
          <table:table-cell office:value-type="float" office:value="35.1218286" calcext:value-type="float">
            <text:p>35.1218286</text:p>
          </table:table-cell>
          <table:table-cell office:value-type="float" office:value="-84.559589" calcext:value-type="float">
            <text:p>-84.55958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7/10/2008</text:p>
          </table:table-cell>
          <table:table-cell table:style-name="ce6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87" calcext:value-type="float">
            <text:p>2464187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410N</text:p>
          </table:table-cell>
          <table:table-cell office:value-type="string" calcext:value-type="string">
            <text:p>0842416W</text:p>
          </table:table-cell>
          <table:table-cell office:value-type="float" office:value="35.069541" calcext:value-type="float">
            <text:p>35.069541</text:p>
          </table:table-cell>
          <table:table-cell office:value-type="float" office:value="-84.4043322" calcext:value-type="float">
            <text:p>-84.4043322</text:p>
          </table:table-cell>
          <table:table-cell table:number-columns-repeated="4"/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7/10/2008</text:p>
          </table:table-cell>
          <table:table-cell table:style-name="ce6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82" calcext:value-type="float">
            <text:p>1639782</text:p>
          </table:table-cell>
          <table:table-cell office:value-type="string" calcext:value-type="string">
            <text:p>Polk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712N</text:p>
          </table:table-cell>
          <table:table-cell office:value-type="string" calcext:value-type="string">
            <text:p>0843124W</text:p>
          </table:table-cell>
          <table:table-cell office:value-type="float" office:value="35.1199027" calcext:value-type="float">
            <text:p>35.1199027</text:p>
          </table:table-cell>
          <table:table-cell office:value-type="float" office:value="-84.523323" calcext:value-type="float">
            <text:p>-84.523323</text:p>
          </table:table-cell>
          <table:table-cell table:number-columns-repeated="4"/>
          <table:table-cell office:value-type="float" office:value="469" calcext:value-type="float">
            <text:p>469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244" calcext:value-type="float">
            <text:p>2405244</text:p>
          </table:table-cell>
          <table:table-cell office:value-type="string" calcext:value-type="string">
            <text:p>Town of Ben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43906W</text:p>
          </table:table-cell>
          <table:table-cell office:value-type="float" office:value="35.174905" calcext:value-type="float">
            <text:p>35.174905</text:p>
          </table:table-cell>
          <table:table-cell office:value-type="float" office:value="-84.6517085" calcext:value-type="float">
            <text:p>-84.651708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3/10/2008</text:p>
          </table:table-cell>
          <table:table-cell table:style-name="ce6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640646" calcext:value-type="float">
            <text:p>1640646</text:p>
          </table:table-cell>
          <table:table-cell office:value-type="string" calcext:value-type="string">
            <text:p>Bar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954N</text:p>
          </table:table-cell>
          <table:table-cell office:value-type="string" calcext:value-type="string">
            <text:p>0844039W</text:p>
          </table:table-cell>
          <table:table-cell office:value-type="float" office:value="35.1650745" calcext:value-type="float">
            <text:p>35.1650745</text:p>
          </table:table-cell>
          <table:table-cell office:value-type="float" office:value="-84.6774367" calcext:value-type="float">
            <text:p>-84.677436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4/01/1989</text:p>
          </table:table-cell>
          <table:table-cell table:style-name="ce6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640665" calcext:value-type="float">
            <text:p>1640665</text:p>
          </table:table-cell>
          <table:table-cell office:value-type="string" calcext:value-type="string">
            <text:p>Haskins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540N</text:p>
          </table:table-cell>
          <table:table-cell office:value-type="string" calcext:value-type="string">
            <text:p>0843623W</text:p>
          </table:table-cell>
          <table:table-cell office:value-type="float" office:value="35.0945204" calcext:value-type="float">
            <text:p>35.0945204</text:p>
          </table:table-cell>
          <table:table-cell office:value-type="float" office:value="-84.6063221" calcext:value-type="float">
            <text:p>-84.606322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01/1989</text:p>
          </table:table-cell>
          <table:table-cell table:style-name="ce6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640666" calcext:value-type="float">
            <text:p>1640666</text:p>
          </table:table-cell>
          <table:table-cell office:value-type="string" calcext:value-type="string">
            <text:p>Helderbran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807N</text:p>
          </table:table-cell>
          <table:table-cell office:value-type="string" calcext:value-type="string">
            <text:p>0844039W</text:p>
          </table:table-cell>
          <table:table-cell office:value-type="float" office:value="35.1353528" calcext:value-type="float">
            <text:p>35.1353528</text:p>
          </table:table-cell>
          <table:table-cell office:value-type="float" office:value="-84.6774366" calcext:value-type="float">
            <text:p>-84.677436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01/1989</text:p>
          </table:table-cell>
          <table:table-cell table:style-name="ce6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28775" calcext:value-type="float">
            <text:p>1328775</text:p>
          </table:table-cell>
          <table:table-cell office:value-type="string" calcext:value-type="string">
            <text:p>Long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413N</text:p>
          </table:table-cell>
          <table:table-cell office:value-type="string" calcext:value-type="string">
            <text:p>0842905W</text:p>
          </table:table-cell>
          <table:table-cell office:value-type="float" office:value="35.2370178" calcext:value-type="float">
            <text:p>35.2370178</text:p>
          </table:table-cell>
          <table:table-cell office:value-type="float" office:value="-84.4846511" calcext:value-type="float">
            <text:p>-84.484651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74" calcext:value-type="float">
            <text:p>1640674</text:p>
          </table:table-cell>
          <table:table-cell office:value-type="string" calcext:value-type="string">
            <text:p>Prince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013N</text:p>
          </table:table-cell>
          <table:table-cell office:value-type="string" calcext:value-type="string">
            <text:p>0841855W</text:p>
          </table:table-cell>
          <table:table-cell office:value-type="float" office:value="35.1703557" calcext:value-type="float">
            <text:p>35.1703557</text:p>
          </table:table-cell>
          <table:table-cell office:value-type="float" office:value="-84.3151995" calcext:value-type="float">
            <text:p>-84.3151995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style-name="ce6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640678" calcext:value-type="float">
            <text:p>1640678</text:p>
          </table:table-cell>
          <table:table-cell office:value-type="string" calcext:value-type="string">
            <text:p>Savannah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43500W</text:p>
          </table:table-cell>
          <table:table-cell office:value-type="float" office:value="35.2431287" calcext:value-type="float">
            <text:p>35.2431287</text:p>
          </table:table-cell>
          <table:table-cell office:value-type="float" office:value="-84.5832664" calcext:value-type="float">
            <text:p>-84.5832664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style-name="ce6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7053" calcext:value-type="float">
            <text:p>1307053</text:p>
          </table:table-cell>
          <table:table-cell office:value-type="string" calcext:value-type="string">
            <text:p>Campbell Cov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422N</text:p>
          </table:table-cell>
          <table:table-cell office:value-type="string" calcext:value-type="string">
            <text:p>0842349W</text:p>
          </table:table-cell>
          <table:table-cell office:value-type="float" office:value="35.0728562" calcext:value-type="float">
            <text:p>35.0728562</text:p>
          </table:table-cell>
          <table:table-cell office:value-type="float" office:value="-84.3968687" calcext:value-type="float">
            <text:p>-84.3968687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79" calcext:value-type="float">
            <text:p>1640179</text:p>
          </table:table-cell>
          <table:table-cell office:value-type="string" calcext:value-type="string">
            <text:p>Cities Service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42200W</text:p>
          </table:table-cell>
          <table:table-cell office:value-type="float" office:value="35.0400794" calcext:value-type="float">
            <text:p>35.0400794</text:p>
          </table:table-cell>
          <table:table-cell office:value-type="float" office:value="-84.3665896" calcext:value-type="float">
            <text:p>-84.3665896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73" calcext:value-type="float">
            <text:p>1301473</text:p>
          </table:table-cell>
          <table:table-cell office:value-type="string" calcext:value-type="string">
            <text:p>City Services Diversi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100N</text:p>
          </table:table-cell>
          <table:table-cell office:value-type="string" calcext:value-type="string">
            <text:p>0842248W</text:p>
          </table:table-cell>
          <table:table-cell office:value-type="float" office:value="35.0167464" calcext:value-type="float">
            <text:p>35.0167464</text:p>
          </table:table-cell>
          <table:table-cell office:value-type="float" office:value="-84.3799233" calcext:value-type="float">
            <text:p>-84.3799233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78" calcext:value-type="float">
            <text:p>1640178</text:p>
          </table:table-cell>
          <table:table-cell office:value-type="string" calcext:value-type="string">
            <text:p>City Services Retentio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42200W</text:p>
          </table:table-cell>
          <table:table-cell office:value-type="float" office:value="35.0400794" calcext:value-type="float">
            <text:p>35.0400794</text:p>
          </table:table-cell>
          <table:table-cell office:value-type="float" office:value="-84.3665896" calcext:value-type="float">
            <text:p>-84.3665896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65" calcext:value-type="float">
            <text:p>1301465</text:p>
          </table:table-cell>
          <table:table-cell office:value-type="string" calcext:value-type="string">
            <text:p>F-Eleven Tailings Pon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42318W</text:p>
          </table:table-cell>
          <table:table-cell office:value-type="float" office:value="35.013413" calcext:value-type="float">
            <text:p>35.013413</text:p>
          </table:table-cell>
          <table:table-cell office:value-type="float" office:value="-84.3882569" calcext:value-type="float">
            <text:p>-84.3882569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75" calcext:value-type="float">
            <text:p>1640175</text:p>
          </table:table-cell>
          <table:table-cell office:value-type="string" calcext:value-type="string">
            <text:p>Gypsum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054N</text:p>
          </table:table-cell>
          <table:table-cell office:value-type="string" calcext:value-type="string">
            <text:p>0842148W</text:p>
          </table:table-cell>
          <table:table-cell office:value-type="float" office:value="35.0150799" calcext:value-type="float">
            <text:p>35.0150799</text:p>
          </table:table-cell>
          <table:table-cell office:value-type="float" office:value="-84.3632559" calcext:value-type="float">
            <text:p>-84.3632559</text:p>
          </table:table-cell>
          <table:table-cell table:number-columns-repeated="4"/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90" calcext:value-type="float">
            <text:p>1640190</text:p>
          </table:table-cell>
          <table:table-cell office:value-type="string" calcext:value-type="string">
            <text:p>Lake Agap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43654W</text:p>
          </table:table-cell>
          <table:table-cell office:value-type="float" office:value="35.1750745" calcext:value-type="float">
            <text:p>35.1750745</text:p>
          </table:table-cell>
          <table:table-cell office:value-type="float" office:value="-84.614934" calcext:value-type="float">
            <text:p>-84.61493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81" calcext:value-type="float">
            <text:p>1640181</text:p>
          </table:table-cell>
          <table:table-cell office:value-type="string" calcext:value-type="string">
            <text:p>London Mills Tailings Pon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36N</text:p>
          </table:table-cell>
          <table:table-cell office:value-type="string" calcext:value-type="string">
            <text:p>0842206W</text:p>
          </table:table-cell>
          <table:table-cell office:value-type="float" office:value="35.0434126" calcext:value-type="float">
            <text:p>35.0434126</text:p>
          </table:table-cell>
          <table:table-cell office:value-type="float" office:value="-84.3682563" calcext:value-type="float">
            <text:p>-84.3682563</text:p>
          </table:table-cell>
          <table:table-cell table:number-columns-repeated="4"/>
          <table:table-cell office:value-type="float" office:value="511" calcext:value-type="float">
            <text:p>511</text:p>
          </table:table-cell>
          <table:table-cell office:value-type="float" office:value="1676" calcext:value-type="float">
            <text:p>1676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84" calcext:value-type="float">
            <text:p>1640184</text:p>
          </table:table-cell>
          <table:table-cell office:value-type="string" calcext:value-type="string">
            <text:p>McCam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43630W</text:p>
          </table:table-cell>
          <table:table-cell office:value-type="float" office:value="35.1500749" calcext:value-type="float">
            <text:p>35.1500749</text:p>
          </table:table-cell>
          <table:table-cell office:value-type="float" office:value="-84.6082669" calcext:value-type="float">
            <text:p>-84.6082669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82" calcext:value-type="float">
            <text:p>1640182</text:p>
          </table:table-cell>
          <table:table-cell office:value-type="string" calcext:value-type="string">
            <text:p>McKome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43600W</text:p>
          </table:table-cell>
          <table:table-cell office:value-type="float" office:value="35.1417418" calcext:value-type="float">
            <text:p>35.1417418</text:p>
          </table:table-cell>
          <table:table-cell office:value-type="float" office:value="-84.5999332" calcext:value-type="float">
            <text:p>-84.5999332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854" calcext:value-type="float">
            <text:p>1306854</text:p>
          </table:table-cell>
          <table:table-cell office:value-type="string" calcext:value-type="string">
            <text:p>Ocoee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543N</text:p>
          </table:table-cell>
          <table:table-cell office:value-type="string" calcext:value-type="string">
            <text:p>0843853W</text:p>
          </table:table-cell>
          <table:table-cell office:value-type="float" office:value="35.0953536" calcext:value-type="float">
            <text:p>35.0953536</text:p>
          </table:table-cell>
          <table:table-cell office:value-type="float" office:value="-84.6479906" calcext:value-type="float">
            <text:p>-84.647990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37" calcext:value-type="float">
            <text:p>1641637</text:p>
          </table:table-cell>
          <table:table-cell office:value-type="string" calcext:value-type="string">
            <text:p>Ocoee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541N</text:p>
          </table:table-cell>
          <table:table-cell office:value-type="string" calcext:value-type="string">
            <text:p>0843852W</text:p>
          </table:table-cell>
          <table:table-cell office:value-type="float" office:value="35.094798" calcext:value-type="float">
            <text:p>35.094798</text:p>
          </table:table-cell>
          <table:table-cell office:value-type="float" office:value="-84.6477128" calcext:value-type="float">
            <text:p>-84.647712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96231" calcext:value-type="float">
            <text:p>1296231</text:p>
          </table:table-cell>
          <table:table-cell office:value-type="string" calcext:value-type="string">
            <text:p>Ocoee Number Thr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42759W</text:p>
          </table:table-cell>
          <table:table-cell office:value-type="float" office:value="35.0411894" calcext:value-type="float">
            <text:p>35.0411894</text:p>
          </table:table-cell>
          <table:table-cell office:value-type="float" office:value="-84.4663156" calcext:value-type="float">
            <text:p>-84.4663156</text:p>
          </table:table-cell>
          <table:table-cell table:number-columns-repeated="4"/>
          <table:table-cell office:value-type="float" office:value="412" calcext:value-type="float">
            <text:p>412</text:p>
          </table:table-cell>
          <table:table-cell office:value-type="float" office:value="1352" calcext:value-type="float">
            <text:p>135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543" calcext:value-type="float">
            <text:p>1301543</text:p>
          </table:table-cell>
          <table:table-cell office:value-type="string" calcext:value-type="string">
            <text:p>Ocoee Number Thre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42900W</text:p>
          </table:table-cell>
          <table:table-cell office:value-type="float" office:value="35.0750773" calcext:value-type="float">
            <text:p>35.0750773</text:p>
          </table:table-cell>
          <table:table-cell office:value-type="float" office:value="-84.4832609" calcext:value-type="float">
            <text:p>-84.4832609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6230" calcext:value-type="float">
            <text:p>1296230</text:p>
          </table:table-cell>
          <table:table-cell office:value-type="string" calcext:value-type="string">
            <text:p>Ocoee Number Tw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459N</text:p>
          </table:table-cell>
          <table:table-cell office:value-type="string" calcext:value-type="string">
            <text:p>0842928W</text:p>
          </table:table-cell>
          <table:table-cell office:value-type="float" office:value="35.0831326" calcext:value-type="float">
            <text:p>35.0831326</text:p>
          </table:table-cell>
          <table:table-cell office:value-type="float" office:value="-84.4910391" calcext:value-type="float">
            <text:p>-84.4910391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68" calcext:value-type="float">
            <text:p>1327568</text:p>
          </table:table-cell>
          <table:table-cell office:value-type="string" calcext:value-type="string">
            <text:p>Benton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0826N</text:p>
          </table:table-cell>
          <table:table-cell office:value-type="string" calcext:value-type="string">
            <text:p>0843547W</text:p>
          </table:table-cell>
          <table:table-cell office:value-type="float" office:value="35.1405184" calcext:value-type="float">
            <text:p>35.1405184</text:p>
          </table:table-cell>
          <table:table-cell office:value-type="float" office:value="-84.596315" calcext:value-type="float">
            <text:p>-84.596315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8102" calcext:value-type="float">
            <text:p>1328102</text:p>
          </table:table-cell>
          <table:table-cell office:value-type="string" calcext:value-type="string">
            <text:p>Dutch Field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0212N</text:p>
          </table:table-cell>
          <table:table-cell office:value-type="string" calcext:value-type="string">
            <text:p>0843426W</text:p>
          </table:table-cell>
          <table:table-cell office:value-type="float" office:value="35.0367441" calcext:value-type="float">
            <text:p>35.0367441</text:p>
          </table:table-cell>
          <table:table-cell office:value-type="float" office:value="-84.5738203" calcext:value-type="float">
            <text:p>-84.5738203</text:p>
          </table:table-cell>
          <table:table-cell table:number-columns-repeated="4"/>
          <table:table-cell office:value-type="float" office:value="463" calcext:value-type="float">
            <text:p>463</text:p>
          </table:table-cell>
          <table:table-cell office:value-type="float" office:value="1519" calcext:value-type="float">
            <text:p>151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97" calcext:value-type="float">
            <text:p>1275597</text:p>
          </table:table-cell>
          <table:table-cell office:value-type="string" calcext:value-type="string">
            <text:p>All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42742W</text:p>
          </table:table-cell>
          <table:table-cell office:value-type="float" office:value="35.002857" calcext:value-type="float">
            <text:p>35.002857</text:p>
          </table:table-cell>
          <table:table-cell office:value-type="float" office:value="-84.461593" calcext:value-type="float">
            <text:p>-84.461593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70" calcext:value-type="float">
            <text:p>1327670</text:p>
          </table:table-cell>
          <table:table-cell office:value-type="string" calcext:value-type="string">
            <text:p>Blue Ridg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126N</text:p>
          </table:table-cell>
          <table:table-cell office:value-type="string" calcext:value-type="string">
            <text:p>0843613W</text:p>
          </table:table-cell>
          <table:table-cell office:value-type="float" office:value="35.0239663" calcext:value-type="float">
            <text:p>35.0239663</text:p>
          </table:table-cell>
          <table:table-cell office:value-type="float" office:value="-84.6035437" calcext:value-type="float">
            <text:p>-84.6035437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66" calcext:value-type="float">
            <text:p>1305366</text:p>
          </table:table-cell>
          <table:table-cell office:value-type="string" calcext:value-type="string">
            <text:p>Boy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42702W</text:p>
          </table:table-cell>
          <table:table-cell office:value-type="float" office:value="35.0423006" calcext:value-type="float">
            <text:p>35.0423006</text:p>
          </table:table-cell>
          <table:table-cell office:value-type="float" office:value="-84.4504817" calcext:value-type="float">
            <text:p>-84.4504817</text:p>
          </table:table-cell>
          <table:table-cell table:number-columns-repeated="4"/>
          <table:table-cell office:value-type="float" office:value="546" calcext:value-type="float">
            <text:p>546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37" calcext:value-type="float">
            <text:p>1327737</text:p>
          </table:table-cell>
          <table:table-cell office:value-type="string" calcext:value-type="string">
            <text:p>Buc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41905W</text:p>
          </table:table-cell>
          <table:table-cell office:value-type="float" office:value="35.201744" calcext:value-type="float">
            <text:p>35.201744</text:p>
          </table:table-cell>
          <table:table-cell office:value-type="float" office:value="-84.3179776" calcext:value-type="float">
            <text:p>-84.3179776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55" calcext:value-type="float">
            <text:p>1279255</text:p>
          </table:table-cell>
          <table:table-cell office:value-type="string" calcext:value-type="string">
            <text:p>Byr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340N</text:p>
          </table:table-cell>
          <table:table-cell office:value-type="string" calcext:value-type="string">
            <text:p>0842524W</text:p>
          </table:table-cell>
          <table:table-cell office:value-type="float" office:value="35.0611894" calcext:value-type="float">
            <text:p>35.0611894</text:p>
          </table:table-cell>
          <table:table-cell office:value-type="float" office:value="-84.4232585" calcext:value-type="float">
            <text:p>-84.4232585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89" calcext:value-type="float">
            <text:p>1327889</text:p>
          </table:table-cell>
          <table:table-cell office:value-type="string" calcext:value-type="string">
            <text:p>Chestnu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42417W</text:p>
          </table:table-cell>
          <table:table-cell office:value-type="float" office:value="35.1397992" calcext:value-type="float">
            <text:p>35.1397992</text:p>
          </table:table-cell>
          <table:table-cell office:value-type="float" office:value="-84.4046472" calcext:value-type="float">
            <text:p>-84.4046472</text:p>
          </table:table-cell>
          <table:table-cell table:number-columns-repeated="4"/>
          <table:table-cell office:value-type="float" office:value="627" calcext:value-type="float">
            <text:p>627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98" calcext:value-type="float">
            <text:p>1280898</text:p>
          </table:table-cell>
          <table:table-cell office:value-type="string" calcext:value-type="string">
            <text:p>Cold Spr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42425W</text:p>
          </table:table-cell>
          <table:table-cell office:value-type="float" office:value="35.1000777" calcext:value-type="float">
            <text:p>35.1000777</text:p>
          </table:table-cell>
          <table:table-cell office:value-type="float" office:value="-84.4068693" calcext:value-type="float">
            <text:p>-84.4068693</text:p>
          </table:table-cell>
          <table:table-cell table:number-columns-repeated="4"/>
          <table:table-cell office:value-type="float" office:value="853" calcext:value-type="float">
            <text:p>853</text:p>
          </table:table-cell>
          <table:table-cell office:value-type="float" office:value="2799" calcext:value-type="float">
            <text:p>279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285" calcext:value-type="float">
            <text:p>1282285</text:p>
          </table:table-cell>
          <table:table-cell office:value-type="string" calcext:value-type="string">
            <text:p>Dee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628N</text:p>
          </table:table-cell>
          <table:table-cell office:value-type="string" calcext:value-type="string">
            <text:p>0842704W</text:p>
          </table:table-cell>
          <table:table-cell office:value-type="float" office:value="35.1078548" calcext:value-type="float">
            <text:p>35.1078548</text:p>
          </table:table-cell>
          <table:table-cell office:value-type="float" office:value="-84.4510377" calcext:value-type="float">
            <text:p>-84.4510377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office:value-type="float" office:value="2165" calcext:value-type="float">
            <text:p>216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36" calcext:value-type="float">
            <text:p>1328036</text:p>
          </table:table-cell>
          <table:table-cell office:value-type="string" calcext:value-type="string">
            <text:p>Dee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119N</text:p>
          </table:table-cell>
          <table:table-cell office:value-type="string" calcext:value-type="string">
            <text:p>0843132W</text:p>
          </table:table-cell>
          <table:table-cell office:value-type="float" office:value="35.1886854" calcext:value-type="float">
            <text:p>35.1886854</text:p>
          </table:table-cell>
          <table:table-cell office:value-type="float" office:value="-84.5254858" calcext:value-type="float">
            <text:p>-84.5254858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57" calcext:value-type="float">
            <text:p>1328057</text:p>
          </table:table-cell>
          <table:table-cell office:value-type="string" calcext:value-type="string">
            <text:p>Ditne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826N</text:p>
          </table:table-cell>
          <table:table-cell office:value-type="string" calcext:value-type="string">
            <text:p>0842143W</text:p>
          </table:table-cell>
          <table:table-cell office:value-type="float" office:value="35.1406332" calcext:value-type="float">
            <text:p>35.1406332</text:p>
          </table:table-cell>
          <table:table-cell office:value-type="float" office:value="-84.3618678" calcext:value-type="float">
            <text:p>-84.3618678</text:p>
          </table:table-cell>
          <table:table-cell table:number-columns-repeated="4"/>
          <table:table-cell office:value-type="float" office:value="563" calcext:value-type="float">
            <text:p>563</text:p>
          </table:table-cell>
          <table:table-cell office:value-type="float" office:value="1847" calcext:value-type="float">
            <text:p>1847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697" calcext:value-type="float">
            <text:p>1282697</text:p>
          </table:table-cell>
          <table:table-cell office:value-type="string" calcext:value-type="string">
            <text:p>Double Spr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45918N</text:p>
          </table:table-cell>
          <table:table-cell office:value-type="string" calcext:value-type="string">
            <text:p>0843108W</text:p>
          </table:table-cell>
          <table:table-cell office:value-type="float" office:value="34.9884123" calcext:value-type="float">
            <text:p>34.9884123</text:p>
          </table:table-cell>
          <table:table-cell office:value-type="float" office:value="-84.5188175" calcext:value-type="float">
            <text:p>-84.5188175</text:p>
          </table:table-cell>
          <table:table-cell table:number-columns-repeated="4"/>
          <table:table-cell office:value-type="float" office:value="970" calcext:value-type="float">
            <text:p>970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Hemp To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93" calcext:value-type="float">
            <text:p>1283293</text:p>
          </table:table-cell>
          <table:table-cell office:value-type="string" calcext:value-type="string">
            <text:p>Eagl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719N</text:p>
          </table:table-cell>
          <table:table-cell office:value-type="string" calcext:value-type="string">
            <text:p>0842344W</text:p>
          </table:table-cell>
          <table:table-cell office:value-type="float" office:value="35.1220219" calcext:value-type="float">
            <text:p>35.1220219</text:p>
          </table:table-cell>
          <table:table-cell office:value-type="float" office:value="-84.3954802" calcext:value-type="float">
            <text:p>-84.3954802</text:p>
          </table:table-cell>
          <table:table-cell table:number-columns-repeated="4"/>
          <table:table-cell office:value-type="float" office:value="786" calcext:value-type="float">
            <text:p>786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18" calcext:value-type="float">
            <text:p>1328118</text:p>
          </table:table-cell>
          <table:table-cell office:value-type="string" calcext:value-type="string">
            <text:p>Eaststep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642N</text:p>
          </table:table-cell>
          <table:table-cell office:value-type="string" calcext:value-type="string">
            <text:p>0843157W</text:p>
          </table:table-cell>
          <table:table-cell office:value-type="float" office:value="35.1117427" calcext:value-type="float">
            <text:p>35.1117427</text:p>
          </table:table-cell>
          <table:table-cell office:value-type="float" office:value="-84.53243" calcext:value-type="float">
            <text:p>-84.53243</text:p>
          </table:table-cell>
          <table:table-cell table:number-columns-repeated="4"/>
          <table:table-cell office:value-type="float" office:value="405" calcext:value-type="float">
            <text:p>405</text:p>
          </table:table-cell>
          <table:table-cell office:value-type="float" office:value="1329" calcext:value-type="float">
            <text:p>132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03" calcext:value-type="float">
            <text:p>1328303</text:p>
          </table:table-cell>
          <table:table-cell office:value-type="string" calcext:value-type="string">
            <text:p>Grass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056N</text:p>
          </table:table-cell>
          <table:table-cell office:value-type="string" calcext:value-type="string">
            <text:p>0843321W</text:p>
          </table:table-cell>
          <table:table-cell office:value-type="float" office:value="35.0156336" calcext:value-type="float">
            <text:p>35.0156336</text:p>
          </table:table-cell>
          <table:table-cell office:value-type="float" office:value="-84.5557637" calcext:value-type="float">
            <text:p>-84.5557637</text:p>
          </table:table-cell>
          <table:table-cell table:number-columns-repeated="4"/>
          <table:table-cell office:value-type="float" office:value="771" calcext:value-type="float">
            <text:p>771</text:p>
          </table:table-cell>
          <table:table-cell office:value-type="float" office:value="2529" calcext:value-type="float">
            <text:p>252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67" calcext:value-type="float">
            <text:p>1640667</text:p>
          </table:table-cell>
          <table:table-cell office:value-type="string" calcext:value-type="string">
            <text:p>Hiwasse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43145W</text:p>
          </table:table-cell>
          <table:table-cell office:value-type="float" office:value="35.2236846" calcext:value-type="float">
            <text:p>35.2236846</text:p>
          </table:table-cell>
          <table:table-cell office:value-type="float" office:value="-84.5290973" calcext:value-type="float">
            <text:p>-84.529097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537" calcext:value-type="float">
            <text:p>1328537</text:p>
          </table:table-cell>
          <table:table-cell office:value-type="string" calcext:value-type="string">
            <text:p>Ir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602N</text:p>
          </table:table-cell>
          <table:table-cell office:value-type="string" calcext:value-type="string">
            <text:p>0842936W</text:p>
          </table:table-cell>
          <table:table-cell office:value-type="float" office:value="35.2672952" calcext:value-type="float">
            <text:p>35.2672952</text:p>
          </table:table-cell>
          <table:table-cell office:value-type="float" office:value="-84.4932626" calcext:value-type="float">
            <text:p>-84.4932626</text:p>
          </table:table-cell>
          <table:table-cell table:number-columns-repeated="4"/>
          <table:table-cell office:value-type="float" office:value="571" calcext:value-type="float">
            <text:p>571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58" calcext:value-type="float">
            <text:p>1289358</text:p>
          </table:table-cell>
          <table:table-cell office:value-type="string" calcext:value-type="string">
            <text:p>Jenkins Grav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546N</text:p>
          </table:table-cell>
          <table:table-cell office:value-type="string" calcext:value-type="string">
            <text:p>0842524W</text:p>
          </table:table-cell>
          <table:table-cell office:value-type="float" office:value="35.0961887" calcext:value-type="float">
            <text:p>35.0961887</text:p>
          </table:table-cell>
          <table:table-cell office:value-type="float" office:value="-84.4232588" calcext:value-type="float">
            <text:p>-84.4232588</text:p>
          </table:table-cell>
          <table:table-cell table:number-columns-repeated="4"/>
          <table:table-cell office:value-type="float" office:value="887" calcext:value-type="float">
            <text:p>887</text:p>
          </table:table-cell>
          <table:table-cell office:value-type="float" office:value="2910" calcext:value-type="float">
            <text:p>2910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32" calcext:value-type="float">
            <text:p>1307932</text:p>
          </table:table-cell>
          <table:table-cell office:value-type="string" calcext:value-type="string">
            <text:p>Jep Notch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42927W</text:p>
          </table:table-cell>
          <table:table-cell office:value-type="float" office:value="35.0186897" calcext:value-type="float">
            <text:p>35.0186897</text:p>
          </table:table-cell>
          <table:table-cell office:value-type="float" office:value="-84.4907608" calcext:value-type="float">
            <text:p>-84.4907608</text:p>
          </table:table-cell>
          <table:table-cell table:number-columns-repeated="4"/>
          <table:table-cell office:value-type="float" office:value="804" calcext:value-type="float">
            <text:p>804</text:p>
          </table:table-cell>
          <table:table-cell office:value-type="float" office:value="2638" calcext:value-type="float">
            <text:p>2638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9603" calcext:value-type="float">
            <text:p>1289603</text:p>
          </table:table-cell>
          <table:table-cell office:value-type="string" calcext:value-type="string">
            <text:p>Johns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42529W</text:p>
          </table:table-cell>
          <table:table-cell office:value-type="float" office:value="35.0792446" calcext:value-type="float">
            <text:p>35.0792446</text:p>
          </table:table-cell>
          <table:table-cell office:value-type="float" office:value="-84.4246476" calcext:value-type="float">
            <text:p>-84.4246476</text:p>
          </table:table-cell>
          <table:table-cell table:number-columns-repeated="4"/>
          <table:table-cell office:value-type="float" office:value="786" calcext:value-type="float">
            <text:p>786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21" calcext:value-type="float">
            <text:p>1328621</text:p>
          </table:table-cell>
          <table:table-cell office:value-type="string" calcext:value-type="string">
            <text:p>Kirklan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42430W</text:p>
          </table:table-cell>
          <table:table-cell office:value-type="float" office:value="35.1486878" calcext:value-type="float">
            <text:p>35.1486878</text:p>
          </table:table-cell>
          <table:table-cell office:value-type="float" office:value="-84.4082585" calcext:value-type="float">
            <text:p>-84.4082585</text:p>
          </table:table-cell>
          <table:table-cell table:number-columns-repeated="4"/>
          <table:table-cell office:value-type="float" office:value="655" calcext:value-type="float">
            <text:p>655</text:p>
          </table:table-cell>
          <table:table-cell office:value-type="float" office:value="2149" calcext:value-type="float">
            <text:p>2149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96" calcext:value-type="float">
            <text:p>1328696</text:p>
          </table:table-cell>
          <table:table-cell office:value-type="string" calcext:value-type="string">
            <text:p>Lillar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028N</text:p>
          </table:table-cell>
          <table:table-cell office:value-type="string" calcext:value-type="string">
            <text:p>0843511W</text:p>
          </table:table-cell>
          <table:table-cell office:value-type="float" office:value="35.1745189" calcext:value-type="float">
            <text:p>35.1745189</text:p>
          </table:table-cell>
          <table:table-cell office:value-type="float" office:value="-84.5863217" calcext:value-type="float">
            <text:p>-84.5863217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90" calcext:value-type="float">
            <text:p>1328790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43100W</text:p>
          </table:table-cell>
          <table:table-cell office:value-type="float" office:value="35.0336891" calcext:value-type="float">
            <text:p>35.0336891</text:p>
          </table:table-cell>
          <table:table-cell office:value-type="float" office:value="-84.5165954" calcext:value-type="float">
            <text:p>-84.5165954</text:p>
          </table:table-cell>
          <table:table-cell table:number-columns-repeated="4"/>
          <table:table-cell office:value-type="float" office:value="739" calcext:value-type="float">
            <text:p>739</text:p>
          </table:table-cell>
          <table:table-cell office:value-type="float" office:value="2425" calcext:value-type="float">
            <text:p>2425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91" calcext:value-type="float">
            <text:p>1328791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43015W</text:p>
          </table:table-cell>
          <table:table-cell office:value-type="float" office:value="35.0547998" calcext:value-type="float">
            <text:p>35.0547998</text:p>
          </table:table-cell>
          <table:table-cell office:value-type="float" office:value="-84.504095" calcext:value-type="float">
            <text:p>-84.504095</text:p>
          </table:table-cell>
          <table:table-cell table:number-columns-repeated="4"/>
          <table:table-cell office:value-type="float" office:value="662" calcext:value-type="float">
            <text:p>662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86" calcext:value-type="float">
            <text:p>1328986</text:p>
          </table:table-cell>
          <table:table-cell office:value-type="string" calcext:value-type="string">
            <text:p>Mulepe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43537W</text:p>
          </table:table-cell>
          <table:table-cell office:value-type="float" office:value="35.167019" calcext:value-type="float">
            <text:p>35.167019</text:p>
          </table:table-cell>
          <table:table-cell office:value-type="float" office:value="-84.5935442" calcext:value-type="float">
            <text:p>-84.5935442</text:p>
          </table:table-cell>
          <table:table-cell table:number-columns-repeated="4"/>
          <table:table-cell office:value-type="float" office:value="593" calcext:value-type="float">
            <text:p>593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75" calcext:value-type="float">
            <text:p>1329075</text:p>
          </table:table-cell>
          <table:table-cell office:value-type="string" calcext:value-type="string">
            <text:p>Pac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216N</text:p>
          </table:table-cell>
          <table:table-cell office:value-type="string" calcext:value-type="string">
            <text:p>0843345W</text:p>
          </table:table-cell>
          <table:table-cell office:value-type="float" office:value="35.0378553" calcext:value-type="float">
            <text:p>35.0378553</text:p>
          </table:table-cell>
          <table:table-cell office:value-type="float" office:value="-84.5624309" calcext:value-type="float">
            <text:p>-84.5624309</text:p>
          </table:table-cell>
          <table:table-cell table:number-columns-repeated="4"/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16" calcext:value-type="float">
            <text:p>1639516</text:p>
          </table:table-cell>
          <table:table-cell office:value-type="string" calcext:value-type="string">
            <text:p>Presswood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43404W</text:p>
          </table:table-cell>
          <table:table-cell office:value-type="float" office:value="35.1592416" calcext:value-type="float">
            <text:p>35.1592416</text:p>
          </table:table-cell>
          <table:table-cell office:value-type="float" office:value="-84.5677097" calcext:value-type="float">
            <text:p>-84.5677097</text:p>
          </table:table-cell>
          <table:table-cell table:number-columns-repeated="4"/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40" calcext:value-type="float">
            <text:p>1298540</text:p>
          </table:table-cell>
          <table:table-cell office:value-type="string" calcext:value-type="string">
            <text:p>Princ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43801W</text:p>
          </table:table-cell>
          <table:table-cell office:value-type="float" office:value="35.1150755" calcext:value-type="float">
            <text:p>35.1150755</text:p>
          </table:table-cell>
          <table:table-cell office:value-type="float" office:value="-84.6335456" calcext:value-type="float">
            <text:p>-84.6335456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06" calcext:value-type="float">
            <text:p>1299706</text:p>
          </table:table-cell>
          <table:table-cell office:value-type="string" calcext:value-type="string">
            <text:p>Robins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601N</text:p>
          </table:table-cell>
          <table:table-cell office:value-type="string" calcext:value-type="string">
            <text:p>0842347W</text:p>
          </table:table-cell>
          <table:table-cell office:value-type="float" office:value="35.1003557" calcext:value-type="float">
            <text:p>35.1003557</text:p>
          </table:table-cell>
          <table:table-cell office:value-type="float" office:value="-84.3963133" calcext:value-type="float">
            <text:p>-84.3963133</text:p>
          </table:table-cell>
          <table:table-cell table:number-columns-repeated="4"/>
          <table:table-cell office:value-type="float" office:value="789" calcext:value-type="float">
            <text:p>789</text:p>
          </table:table-cell>
          <table:table-cell office:value-type="float" office:value="2589" calcext:value-type="float">
            <text:p>258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15" calcext:value-type="float">
            <text:p>1270315</text:p>
          </table:table-cell>
          <table:table-cell office:value-type="string" calcext:value-type="string">
            <text:p>Simmon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45925N</text:p>
          </table:table-cell>
          <table:table-cell office:value-type="string" calcext:value-type="string">
            <text:p>0843604W</text:p>
          </table:table-cell>
          <table:table-cell office:value-type="float" office:value="34.9903559" calcext:value-type="float">
            <text:p>34.9903559</text:p>
          </table:table-cell>
          <table:table-cell office:value-type="float" office:value="-84.6010435" calcext:value-type="float">
            <text:p>-84.6010435</text:p>
          </table:table-cell>
          <table:table-cell table:number-columns-repeated="4"/>
          <table:table-cell office:value-type="float" office:value="493" calcext:value-type="float">
            <text:p>493</text:p>
          </table:table-cell>
          <table:table-cell office:value-type="float" office:value="1617" calcext:value-type="float">
            <text:p>1617</text:p>
          </table:table-cell>
          <table:table-cell office:value-type="string" calcext:value-type="string">
            <text:p>Hemp To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35" calcext:value-type="float">
            <text:p>1270535</text:p>
          </table:table-cell>
          <table:table-cell office:value-type="string" calcext:value-type="string">
            <text:p>Sloa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546N</text:p>
          </table:table-cell>
          <table:table-cell office:value-type="string" calcext:value-type="string">
            <text:p>0844136W</text:p>
          </table:table-cell>
          <table:table-cell office:value-type="float" office:value="35.0961866" calcext:value-type="float">
            <text:p>35.0961866</text:p>
          </table:table-cell>
          <table:table-cell office:value-type="float" office:value="-84.6932704" calcext:value-type="float">
            <text:p>-84.693270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696" calcext:value-type="float">
            <text:p>1302696</text:p>
          </table:table-cell>
          <table:table-cell office:value-type="string" calcext:value-type="string">
            <text:p>Sluder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005N</text:p>
          </table:table-cell>
          <table:table-cell office:value-type="string" calcext:value-type="string">
            <text:p>0844018W</text:p>
          </table:table-cell>
          <table:table-cell office:value-type="float" office:value="35.0014661" calcext:value-type="float">
            <text:p>35.0014661</text:p>
          </table:table-cell>
          <table:table-cell office:value-type="float" office:value="-84.6716023" calcext:value-type="float">
            <text:p>-84.6716023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097" calcext:value-type="float">
            <text:p>1327097</text:p>
          </table:table-cell>
          <table:table-cell office:value-type="string" calcext:value-type="string">
            <text:p>Stansbury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403N</text:p>
          </table:table-cell>
          <table:table-cell office:value-type="string" calcext:value-type="string">
            <text:p>0841955W</text:p>
          </table:table-cell>
          <table:table-cell office:value-type="float" office:value="35.0675793" calcext:value-type="float">
            <text:p>35.0675793</text:p>
          </table:table-cell>
          <table:table-cell office:value-type="float" office:value="-84.3318661" calcext:value-type="float">
            <text:p>-84.3318661</text:p>
          </table:table-cell>
          <table:table-cell table:number-columns-repeated="4"/>
          <table:table-cell office:value-type="float" office:value="618" calcext:value-type="float">
            <text:p>618</text:p>
          </table:table-cell>
          <table:table-cell office:value-type="float" office:value="2028" calcext:value-type="float">
            <text:p>2028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22" calcext:value-type="float">
            <text:p>1327122</text:p>
          </table:table-cell>
          <table:table-cell office:value-type="string" calcext:value-type="string">
            <text:p>Stone Pil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849N</text:p>
          </table:table-cell>
          <table:table-cell office:value-type="string" calcext:value-type="string">
            <text:p>0842155W</text:p>
          </table:table-cell>
          <table:table-cell office:value-type="float" office:value="35.1470219" calcext:value-type="float">
            <text:p>35.1470219</text:p>
          </table:table-cell>
          <table:table-cell office:value-type="float" office:value="-84.3652013" calcext:value-type="float">
            <text:p>-84.3652013</text:p>
          </table:table-cell>
          <table:table-cell table:number-columns-repeated="4"/>
          <table:table-cell office:value-type="float" office:value="596" calcext:value-type="float">
            <text:p>596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56" calcext:value-type="float">
            <text:p>1327156</text:p>
          </table:table-cell>
          <table:table-cell office:value-type="string" calcext:value-type="string">
            <text:p>Sulphur Springs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041N</text:p>
          </table:table-cell>
          <table:table-cell office:value-type="string" calcext:value-type="string">
            <text:p>0843441W</text:p>
          </table:table-cell>
          <table:table-cell office:value-type="float" office:value="35.17813" calcext:value-type="float">
            <text:p>35.17813</text:p>
          </table:table-cell>
          <table:table-cell office:value-type="float" office:value="-84.577988" calcext:value-type="float">
            <text:p>-84.577988</text:p>
          </table:table-cell>
          <table:table-cell table:number-columns-repeated="4"/>
          <table:table-cell office:value-type="float" office:value="586" calcext:value-type="float">
            <text:p>586</text:p>
          </table:table-cell>
          <table:table-cell office:value-type="float" office:value="1923" calcext:value-type="float">
            <text:p>1923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26" calcext:value-type="float">
            <text:p>1272126</text:p>
          </table:table-cell>
          <table:table-cell office:value-type="string" calcext:value-type="string">
            <text:p>Tarkil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0037N</text:p>
          </table:table-cell>
          <table:table-cell office:value-type="string" calcext:value-type="string">
            <text:p>0842901W</text:p>
          </table:table-cell>
          <table:table-cell office:value-type="float" office:value="35.0103566" calcext:value-type="float">
            <text:p>35.0103566</text:p>
          </table:table-cell>
          <table:table-cell office:value-type="float" office:value="-84.4835383" calcext:value-type="float">
            <text:p>-84.4835383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05" calcext:value-type="float">
            <text:p>1327205</text:p>
          </table:table-cell>
          <table:table-cell office:value-type="string" calcext:value-type="string">
            <text:p>The Narrows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42503W</text:p>
          </table:table-cell>
          <table:table-cell office:value-type="float" office:value="35.183687" calcext:value-type="float">
            <text:p>35.183687</text:p>
          </table:table-cell>
          <table:table-cell office:value-type="float" office:value="-84.4174258" calcext:value-type="float">
            <text:p>-84.417425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330498" calcext:value-type="float">
            <text:p>330498</text:p>
          </table:table-cell>
          <table:table-cell office:value-type="string" calcext:value-type="string">
            <text:p>Wils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45922N</text:p>
          </table:table-cell>
          <table:table-cell office:value-type="string" calcext:value-type="string">
            <text:p>0843645W</text:p>
          </table:table-cell>
          <table:table-cell office:value-type="float" office:value="34.9895224" calcext:value-type="float">
            <text:p>34.9895224</text:p>
          </table:table-cell>
          <table:table-cell office:value-type="float" office:value="-84.6124329" calcext:value-type="float">
            <text:p>-84.6124329</text:p>
          </table:table-cell>
          <table:table-cell table:number-columns-repeated="4"/>
          <table:table-cell office:value-type="float" office:value="459" calcext:value-type="float">
            <text:p>459</text:p>
          </table:table-cell>
          <table:table-cell office:value-type="float" office:value="1506" calcext:value-type="float">
            <text:p>1506</text:p>
          </table:table-cell>
          <table:table-cell office:value-type="string" calcext:value-type="string">
            <text:p>Hemp To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431" calcext:value-type="float">
            <text:p>1327431</text:p>
          </table:table-cell>
          <table:table-cell office:value-type="string" calcext:value-type="string">
            <text:p>Yearling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41957W</text:p>
          </table:table-cell>
          <table:table-cell office:value-type="float" office:value="35.2053548" calcext:value-type="float">
            <text:p>35.2053548</text:p>
          </table:table-cell>
          <table:table-cell office:value-type="float" office:value="-84.3324226" calcext:value-type="float">
            <text:p>-84.3324226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25" calcext:value-type="float">
            <text:p>1307925</text:p>
          </table:table-cell>
          <table:table-cell office:value-type="string" calcext:value-type="string">
            <text:p>Copper Basin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137N</text:p>
          </table:table-cell>
          <table:table-cell office:value-type="string" calcext:value-type="string">
            <text:p>0842308W</text:p>
          </table:table-cell>
          <table:table-cell office:value-type="float" office:value="35.0268146" calcext:value-type="float">
            <text:p>35.0268146</text:p>
          </table:table-cell>
          <table:table-cell office:value-type="float" office:value="-84.3856342" calcext:value-type="float">
            <text:p>-84.3856342</text:p>
          </table:table-cell>
          <table:table-cell table:number-columns-repeated="4"/>
          <table:table-cell office:value-type="float" office:value="506" calcext:value-type="float">
            <text:p>506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4/01/1989</text:p>
          </table:table-cell>
          <table:table-cell table:style-name="ce6" office:value-type="string" calcext:value-type="string">
            <text:p>04/09/2020</text:p>
          </table:table-cell>
          <table:table-cell table:number-columns-repeated="44"/>
        </table:table-row>
        <table:table-row table:style-name="ro1">
          <table:table-cell office:value-type="float" office:value="1327623" calcext:value-type="float">
            <text:p>1327623</text:p>
          </table:table-cell>
          <table:table-cell office:value-type="string" calcext:value-type="string">
            <text:p>Big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103N</text:p>
          </table:table-cell>
          <table:table-cell office:value-type="string" calcext:value-type="string">
            <text:p>0842902W</text:p>
          </table:table-cell>
          <table:table-cell office:value-type="float" office:value="35.1842414" calcext:value-type="float">
            <text:p>35.1842414</text:p>
          </table:table-cell>
          <table:table-cell office:value-type="float" office:value="-84.4838174" calcext:value-type="float">
            <text:p>-84.4838174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08" calcext:value-type="float">
            <text:p>1327808</text:p>
          </table:table-cell>
          <table:table-cell office:value-type="string" calcext:value-type="string">
            <text:p>Can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42737W</text:p>
          </table:table-cell>
          <table:table-cell office:value-type="float" office:value="35.1964637" calcext:value-type="float">
            <text:p>35.1964637</text:p>
          </table:table-cell>
          <table:table-cell office:value-type="float" office:value="-84.4602054" calcext:value-type="float">
            <text:p>-84.460205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50" calcext:value-type="float">
            <text:p>1328350</text:p>
          </table:table-cell>
          <table:table-cell office:value-type="string" calcext:value-type="string">
            <text:p>Guin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43906W</text:p>
          </table:table-cell>
          <table:table-cell office:value-type="float" office:value="35.2225736" calcext:value-type="float">
            <text:p>35.2225736</text:p>
          </table:table-cell>
          <table:table-cell office:value-type="float" office:value="-84.6516026" calcext:value-type="float">
            <text:p>-84.651602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60" calcext:value-type="float">
            <text:p>1328560</text:p>
          </table:table-cell>
          <table:table-cell office:value-type="string" calcext:value-type="string">
            <text:p>Jenkin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430N</text:p>
          </table:table-cell>
          <table:table-cell office:value-type="string" calcext:value-type="string">
            <text:p>0843417W</text:p>
          </table:table-cell>
          <table:table-cell office:value-type="float" office:value="35.2417398" calcext:value-type="float">
            <text:p>35.2417398</text:p>
          </table:table-cell>
          <table:table-cell office:value-type="float" office:value="-84.5713215" calcext:value-type="float">
            <text:p>-84.571321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45" calcext:value-type="float">
            <text:p>1328745</text:p>
          </table:table-cell>
          <table:table-cell office:value-type="string" calcext:value-type="string">
            <text:p>Little Roc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42815W</text:p>
          </table:table-cell>
          <table:table-cell office:value-type="float" office:value="35.1884081" calcext:value-type="float">
            <text:p>35.1884081</text:p>
          </table:table-cell>
          <table:table-cell office:value-type="float" office:value="-84.4707613" calcext:value-type="float">
            <text:p>-84.470761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79" calcext:value-type="float">
            <text:p>1328779</text:p>
          </table:table-cell>
          <table:table-cell office:value-type="string" calcext:value-type="string">
            <text:p>Long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356N</text:p>
          </table:table-cell>
          <table:table-cell office:value-type="string" calcext:value-type="string">
            <text:p>0843257W</text:p>
          </table:table-cell>
          <table:table-cell office:value-type="float" office:value="35.2322955" calcext:value-type="float">
            <text:p>35.2322955</text:p>
          </table:table-cell>
          <table:table-cell office:value-type="float" office:value="-84.5490983" calcext:value-type="float">
            <text:p>-84.549098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59" calcext:value-type="float">
            <text:p>1328859</text:p>
          </table:table-cell>
          <table:table-cell office:value-type="string" calcext:value-type="string">
            <text:p>McClary Islands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43809W</text:p>
          </table:table-cell>
          <table:table-cell office:value-type="float" office:value="35.2264624" calcext:value-type="float">
            <text:p>35.2264624</text:p>
          </table:table-cell>
          <table:table-cell office:value-type="float" office:value="-84.6357685" calcext:value-type="float">
            <text:p>-84.635768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33" calcext:value-type="float">
            <text:p>1641133</text:p>
          </table:table-cell>
          <table:table-cell office:value-type="string" calcext:value-type="string">
            <text:p>Mitchell Hill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43627W</text:p>
          </table:table-cell>
          <table:table-cell office:value-type="float" office:value="35.0959093" calcext:value-type="float">
            <text:p>35.0959093</text:p>
          </table:table-cell>
          <table:table-cell office:value-type="float" office:value="-84.6074332" calcext:value-type="float">
            <text:p>-84.607433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6497" calcext:value-type="float">
            <text:p>1296497</text:p>
          </table:table-cell>
          <table:table-cell office:value-type="string" calcext:value-type="string">
            <text:p>Orr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609N</text:p>
          </table:table-cell>
          <table:table-cell office:value-type="string" calcext:value-type="string">
            <text:p>0843945W</text:p>
          </table:table-cell>
          <table:table-cell office:value-type="float" office:value="35.1025756" calcext:value-type="float">
            <text:p>35.1025756</text:p>
          </table:table-cell>
          <table:table-cell office:value-type="float" office:value="-84.6624357" calcext:value-type="float">
            <text:p>-84.6624357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82" calcext:value-type="float">
            <text:p>1639582</text:p>
          </table:table-cell>
          <table:table-cell office:value-type="string" calcext:value-type="string">
            <text:p>Ric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0835N</text:p>
          </table:table-cell>
          <table:table-cell office:value-type="string" calcext:value-type="string">
            <text:p>0844129W</text:p>
          </table:table-cell>
          <table:table-cell office:value-type="float" office:value="35.1431304" calcext:value-type="float">
            <text:p>35.1431304</text:p>
          </table:table-cell>
          <table:table-cell office:value-type="float" office:value="-84.6913261" calcext:value-type="float">
            <text:p>-84.6913261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88" calcext:value-type="float">
            <text:p>1327188</text:p>
          </table:table-cell>
          <table:table-cell office:value-type="string" calcext:value-type="string">
            <text:p>Taylor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43212W</text:p>
          </table:table-cell>
          <table:table-cell office:value-type="float" office:value="35.2259067" calcext:value-type="float">
            <text:p>35.2259067</text:p>
          </table:table-cell>
          <table:table-cell office:value-type="float" office:value="-84.5365977" calcext:value-type="float">
            <text:p>-84.536597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27" calcext:value-type="float">
            <text:p>1327427</text:p>
          </table:table-cell>
          <table:table-cell office:value-type="string" calcext:value-type="string">
            <text:p>Woody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1115N</text:p>
          </table:table-cell>
          <table:table-cell office:value-type="string" calcext:value-type="string">
            <text:p>0842926W</text:p>
          </table:table-cell>
          <table:table-cell office:value-type="float" office:value="35.1875745" calcext:value-type="float">
            <text:p>35.1875745</text:p>
          </table:table-cell>
          <table:table-cell office:value-type="float" office:value="-84.4904844" calcext:value-type="float">
            <text:p>-84.490484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43" calcext:value-type="float">
            <text:p>1327843</text:p>
          </table:table-cell>
          <table:table-cell office:value-type="string" calcext:value-type="string">
            <text:p>Cassada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124N</text:p>
          </table:table-cell>
          <table:table-cell office:value-type="string" calcext:value-type="string">
            <text:p>0844038W</text:p>
          </table:table-cell>
          <table:table-cell office:value-type="float" office:value="35.1898792" calcext:value-type="float">
            <text:p>35.1898792</text:p>
          </table:table-cell>
          <table:table-cell office:value-type="float" office:value="-84.6773534" calcext:value-type="float">
            <text:p>-84.6773534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28048" calcext:value-type="float">
            <text:p>1328048</text:p>
          </table:table-cell>
          <table:table-cell office:value-type="string" calcext:value-type="string">
            <text:p>Delano Mill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43304W</text:p>
          </table:table-cell>
          <table:table-cell office:value-type="float" office:value="35.2643725" calcext:value-type="float">
            <text:p>35.2643725</text:p>
          </table:table-cell>
          <table:table-cell office:value-type="float" office:value="-84.5510622" calcext:value-type="float">
            <text:p>-84.5510622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641122" calcext:value-type="float">
            <text:p>1641122</text:p>
          </table:table-cell>
          <table:table-cell office:value-type="string" calcext:value-type="string">
            <text:p>A and B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43649W</text:p>
          </table:table-cell>
          <table:table-cell office:value-type="float" office:value="35.1489639" calcext:value-type="float">
            <text:p>35.1489639</text:p>
          </table:table-cell>
          <table:table-cell office:value-type="float" office:value="-84.6135449" calcext:value-type="float">
            <text:p>-84.6135449</text:p>
          </table:table-cell>
          <table:table-cell table:number-columns-repeated="4"/>
          <table:table-cell office:value-type="float" office:value="581" calcext:value-type="float">
            <text:p>581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7918" calcext:value-type="float">
            <text:p>1307918</text:p>
          </table:table-cell>
          <table:table-cell office:value-type="string" calcext:value-type="string">
            <text:p>Bear Wallow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26N</text:p>
          </table:table-cell>
          <table:table-cell office:value-type="string" calcext:value-type="string">
            <text:p>0843235W</text:p>
          </table:table-cell>
          <table:table-cell office:value-type="float" office:value="34.9906343" calcext:value-type="float">
            <text:p>34.9906343</text:p>
          </table:table-cell>
          <table:table-cell office:value-type="float" office:value="-84.5429853" calcext:value-type="float">
            <text:p>-84.5429853</text:p>
          </table:table-cell>
          <table:table-cell table:number-columns-repeated="4"/>
          <table:table-cell office:value-type="float" office:value="892" calcext:value-type="float">
            <text:p>892</text:p>
          </table:table-cell>
          <table:table-cell office:value-type="float" office:value="2926" calcext:value-type="float">
            <text:p>2926</text:p>
          </table:table-cell>
          <table:table-cell office:value-type="string" calcext:value-type="string">
            <text:p>Hemp Top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19" calcext:value-type="float">
            <text:p>1307919</text:p>
          </table:table-cell>
          <table:table-cell office:value-type="string" calcext:value-type="string">
            <text:p>Beckner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42556W</text:p>
          </table:table-cell>
          <table:table-cell office:value-type="float" office:value="35.0028573" calcext:value-type="float">
            <text:p>35.0028573</text:p>
          </table:table-cell>
          <table:table-cell office:value-type="float" office:value="-84.4321474" calcext:value-type="float">
            <text:p>-84.4321474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920" calcext:value-type="float">
            <text:p>1307920</text:p>
          </table:table-cell>
          <table:table-cell office:value-type="string" calcext:value-type="string">
            <text:p>Best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35N</text:p>
          </table:table-cell>
          <table:table-cell office:value-type="string" calcext:value-type="string">
            <text:p>0844405W</text:p>
          </table:table-cell>
          <table:table-cell office:value-type="float" office:value="35.0097986" calcext:value-type="float">
            <text:p>35.0097986</text:p>
          </table:table-cell>
          <table:table-cell office:value-type="float" office:value="-84.7346608" calcext:value-type="float">
            <text:p>-84.734660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1114" calcext:value-type="float">
            <text:p>1641114</text:p>
          </table:table-cell>
          <table:table-cell office:value-type="string" calcext:value-type="string">
            <text:p>Boyd Gap Observatio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33N</text:p>
          </table:table-cell>
          <table:table-cell office:value-type="string" calcext:value-type="string">
            <text:p>0842708W</text:p>
          </table:table-cell>
          <table:table-cell office:value-type="float" office:value="35.0425784" calcext:value-type="float">
            <text:p>35.0425784</text:p>
          </table:table-cell>
          <table:table-cell office:value-type="float" office:value="-84.4521484" calcext:value-type="float">
            <text:p>-84.4521484</text:p>
          </table:table-cell>
          <table:table-cell table:number-columns-repeated="4"/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115" calcext:value-type="float">
            <text:p>1641115</text:p>
          </table:table-cell>
          <table:table-cell office:value-type="string" calcext:value-type="string">
            <text:p>Bruch Creekshooting Ran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42603W</text:p>
          </table:table-cell>
          <table:table-cell office:value-type="float" office:value="35.0370231" calcext:value-type="float">
            <text:p>35.0370231</text:p>
          </table:table-cell>
          <table:table-cell office:value-type="float" office:value="-84.4340922" calcext:value-type="float">
            <text:p>-84.4340922</text:p>
          </table:table-cell>
          <table:table-cell table:number-columns-repeated="4"/>
          <table:table-cell office:value-type="float" office:value="447" calcext:value-type="float">
            <text:p>447</text:p>
          </table:table-cell>
          <table:table-cell office:value-type="float" office:value="1467" calcext:value-type="float">
            <text:p>1467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658" calcext:value-type="float">
            <text:p>1641658</text:p>
          </table:table-cell>
          <table:table-cell office:value-type="string" calcext:value-type="string">
            <text:p>Buck Bald Lookou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11N</text:p>
          </table:table-cell>
          <table:table-cell office:value-type="string" calcext:value-type="string">
            <text:p>0841927W</text:p>
          </table:table-cell>
          <table:table-cell office:value-type="float" office:value="35.2031328" calcext:value-type="float">
            <text:p>35.2031328</text:p>
          </table:table-cell>
          <table:table-cell office:value-type="float" office:value="-84.324089" calcext:value-type="float">
            <text:p>-84.324089</text:p>
          </table:table-cell>
          <table:table-cell table:number-columns-repeated="4"/>
          <table:table-cell office:value-type="float" office:value="713" calcext:value-type="float">
            <text:p>713</text:p>
          </table:table-cell>
          <table:table-cell office:value-type="float" office:value="2339" calcext:value-type="float">
            <text:p>233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52423" calcext:value-type="float">
            <text:p>1652423</text:p>
          </table:table-cell>
          <table:table-cell office:value-type="string" calcext:value-type="string">
            <text:p>Camp Cherokee Organization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43447W</text:p>
          </table:table-cell>
          <table:table-cell office:value-type="float" office:value="35.0881319" calcext:value-type="float">
            <text:p>35.0881319</text:p>
          </table:table-cell>
          <table:table-cell office:value-type="float" office:value="-84.5796542" calcext:value-type="float">
            <text:p>-84.579654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663" calcext:value-type="float">
            <text:p>1641663</text:p>
          </table:table-cell>
          <table:table-cell office:value-type="string" calcext:value-type="string">
            <text:p>Camp Ocoe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43852W</text:p>
          </table:table-cell>
          <table:table-cell office:value-type="float" office:value="35.0792428" calcext:value-type="float">
            <text:p>35.0792428</text:p>
          </table:table-cell>
          <table:table-cell office:value-type="float" office:value="-84.6477127" calcext:value-type="float">
            <text:p>-84.647712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9416" calcext:value-type="float">
            <text:p>1279416</text:p>
          </table:table-cell>
          <table:table-cell office:value-type="string" calcext:value-type="string">
            <text:p>Camp Wass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43851W</text:p>
          </table:table-cell>
          <table:table-cell office:value-type="float" office:value="35.0742429" calcext:value-type="float">
            <text:p>35.0742429</text:p>
          </table:table-cell>
          <table:table-cell office:value-type="float" office:value="-84.6474349" calcext:value-type="float">
            <text:p>-84.647434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64" calcext:value-type="float">
            <text:p>1279264</text:p>
          </table:table-cell>
          <table:table-cell office:value-type="string" calcext:value-type="string">
            <text:p>CCC Camp 3467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41N</text:p>
          </table:table-cell>
          <table:table-cell office:value-type="string" calcext:value-type="string">
            <text:p>0842024W</text:p>
          </table:table-cell>
          <table:table-cell office:value-type="float" office:value="34.9948026" calcext:value-type="float">
            <text:p>34.9948026</text:p>
          </table:table-cell>
          <table:table-cell office:value-type="float" office:value="-84.3399216" calcext:value-type="float">
            <text:p>-84.3399216</text:p>
          </table:table-cell>
          <table:table-cell table:number-columns-repeated="4"/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Mineral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55" calcext:value-type="float">
            <text:p>1640655</text:p>
          </table:table-cell>
          <table:table-cell office:value-type="string" calcext:value-type="string">
            <text:p>Chestuee Mill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44010W</text:p>
          </table:table-cell>
          <table:table-cell office:value-type="float" office:value="35.2353512" calcext:value-type="float">
            <text:p>35.2353512</text:p>
          </table:table-cell>
          <table:table-cell office:value-type="float" office:value="-84.6693811" calcext:value-type="float">
            <text:p>-84.6693811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1653" calcext:value-type="float">
            <text:p>1641653</text:p>
          </table:table-cell>
          <table:table-cell office:value-type="string" calcext:value-type="string">
            <text:p>Chilhouse Mountain Observatio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33N</text:p>
          </table:table-cell>
          <table:table-cell office:value-type="string" calcext:value-type="string">
            <text:p>0843732W</text:p>
          </table:table-cell>
          <table:table-cell office:value-type="float" office:value="35.1092424" calcext:value-type="float">
            <text:p>35.1092424</text:p>
          </table:table-cell>
          <table:table-cell office:value-type="float" office:value="-84.6254897" calcext:value-type="float">
            <text:p>-84.6254897</text:p>
          </table:table-cell>
          <table:table-cell table:number-columns-repeated="4"/>
          <table:table-cell office:value-type="float" office:value="507" calcext:value-type="float">
            <text:p>507</text:p>
          </table:table-cell>
          <table:table-cell office:value-type="float" office:value="1663" calcext:value-type="float">
            <text:p>166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1118" calcext:value-type="float">
            <text:p>1641118</text:p>
          </table:table-cell>
          <table:table-cell office:value-type="string" calcext:value-type="string">
            <text:p>Chilhowee Mountain Observatio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44N</text:p>
          </table:table-cell>
          <table:table-cell office:value-type="string" calcext:value-type="string">
            <text:p>0843712W</text:p>
          </table:table-cell>
          <table:table-cell office:value-type="float" office:value="35.1456306" calcext:value-type="float">
            <text:p>35.1456306</text:p>
          </table:table-cell>
          <table:table-cell office:value-type="float" office:value="-84.6199341" calcext:value-type="float">
            <text:p>-84.6199341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7922" calcext:value-type="float">
            <text:p>1307922</text:p>
          </table:table-cell>
          <table:table-cell office:value-type="string" calcext:value-type="string">
            <text:p>Civilian Conservation Corps Camp 3467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42023W</text:p>
          </table:table-cell>
          <table:table-cell office:value-type="float" office:value="34.9945249" calcext:value-type="float">
            <text:p>34.9945249</text:p>
          </table:table-cell>
          <table:table-cell office:value-type="float" office:value="-84.3396438" calcext:value-type="float">
            <text:p>-84.3396438</text:p>
          </table:table-cell>
          <table:table-cell table:number-columns-repeated="4"/>
          <table:table-cell office:value-type="float" office:value="553" calcext:value-type="float">
            <text:p>553</text:p>
          </table:table-cell>
          <table:table-cell office:value-type="float" office:value="1814" calcext:value-type="float">
            <text:p>1814</text:p>
          </table:table-cell>
          <table:table-cell office:value-type="string" calcext:value-type="string">
            <text:p>Mineral Bluff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56" calcext:value-type="float">
            <text:p>1640656</text:p>
          </table:table-cell>
          <table:table-cell office:value-type="string" calcext:value-type="string">
            <text:p>Civilian Conservation Corps Camp Number 1451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20N</text:p>
          </table:table-cell>
          <table:table-cell office:value-type="string" calcext:value-type="string">
            <text:p>0843310W</text:p>
          </table:table-cell>
          <table:table-cell office:value-type="float" office:value="35.1222979" calcext:value-type="float">
            <text:p>35.1222979</text:p>
          </table:table-cell>
          <table:table-cell office:value-type="float" office:value="-84.5527088" calcext:value-type="float">
            <text:p>-84.552708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57" calcext:value-type="float">
            <text:p>1640657</text:p>
          </table:table-cell>
          <table:table-cell office:value-type="string" calcext:value-type="string">
            <text:p>Civilian Conservation Corps Camp Number 1452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43605W</text:p>
          </table:table-cell>
          <table:table-cell office:value-type="float" office:value="35.0264663" calcext:value-type="float">
            <text:p>35.0264663</text:p>
          </table:table-cell>
          <table:table-cell office:value-type="float" office:value="-84.6013215" calcext:value-type="float">
            <text:p>-84.6013215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58" calcext:value-type="float">
            <text:p>1640658</text:p>
          </table:table-cell>
          <table:table-cell office:value-type="string" calcext:value-type="string">
            <text:p>Cloer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15N</text:p>
          </table:table-cell>
          <table:table-cell office:value-type="string" calcext:value-type="string">
            <text:p>0843658W</text:p>
          </table:table-cell>
          <table:table-cell office:value-type="float" office:value="35.2042406" calcext:value-type="float">
            <text:p>35.2042406</text:p>
          </table:table-cell>
          <table:table-cell office:value-type="float" office:value="-84.6160454" calcext:value-type="float">
            <text:p>-84.616045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1120" calcext:value-type="float">
            <text:p>1641120</text:p>
          </table:table-cell>
          <table:table-cell office:value-type="string" calcext:value-type="string">
            <text:p>Confederate Camp Interpretive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50N</text:p>
          </table:table-cell>
          <table:table-cell office:value-type="string" calcext:value-type="string">
            <text:p>0843704W</text:p>
          </table:table-cell>
          <table:table-cell office:value-type="float" office:value="35.1472972" calcext:value-type="float">
            <text:p>35.1472972</text:p>
          </table:table-cell>
          <table:table-cell office:value-type="float" office:value="-84.6177118" calcext:value-type="float">
            <text:p>-84.6177118</text:p>
          </table:table-cell>
          <table:table-cell table:number-columns-repeated="4"/>
          <table:table-cell office:value-type="float" office:value="627" calcext:value-type="float">
            <text:p>627</text:p>
          </table:table-cell>
          <table:table-cell office:value-type="float" office:value="2057" calcext:value-type="float">
            <text:p>205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660" calcext:value-type="float">
            <text:p>1640660</text:p>
          </table:table-cell>
          <table:table-cell office:value-type="string" calcext:value-type="string">
            <text:p>Delano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43413W</text:p>
          </table:table-cell>
          <table:table-cell office:value-type="float" office:value="35.2570174" calcext:value-type="float">
            <text:p>35.2570174</text:p>
          </table:table-cell>
          <table:table-cell office:value-type="float" office:value="-84.5702104" calcext:value-type="float">
            <text:p>-84.570210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61" calcext:value-type="float">
            <text:p>1640661</text:p>
          </table:table-cell>
          <table:table-cell office:value-type="string" calcext:value-type="string">
            <text:p>DeSoto Monumen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30N</text:p>
          </table:table-cell>
          <table:table-cell office:value-type="string" calcext:value-type="string">
            <text:p>0843343W</text:p>
          </table:table-cell>
          <table:table-cell office:value-type="float" office:value="35.2417398" calcext:value-type="float">
            <text:p>35.2417398</text:p>
          </table:table-cell>
          <table:table-cell office:value-type="float" office:value="-84.5618766" calcext:value-type="float">
            <text:p>-84.561876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1645" calcext:value-type="float">
            <text:p>1641645</text:p>
          </table:table-cell>
          <table:table-cell office:value-type="string" calcext:value-type="string">
            <text:p>Devils Point Picnic Are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20N</text:p>
          </table:table-cell>
          <table:table-cell office:value-type="string" calcext:value-type="string">
            <text:p>0843848W</text:p>
          </table:table-cell>
          <table:table-cell office:value-type="float" office:value="35.0722984" calcext:value-type="float">
            <text:p>35.0722984</text:p>
          </table:table-cell>
          <table:table-cell office:value-type="float" office:value="-84.6466016" calcext:value-type="float">
            <text:p>-84.646601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6374" calcext:value-type="float">
            <text:p>1306374</text:p>
          </table:table-cell>
          <table:table-cell office:value-type="string" calcext:value-type="string">
            <text:p>Dogtow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05N</text:p>
          </table:table-cell>
          <table:table-cell office:value-type="string" calcext:value-type="string">
            <text:p>0842315W</text:p>
          </table:table-cell>
          <table:table-cell office:value-type="float" office:value="35.0681342" calcext:value-type="float">
            <text:p>35.0681342</text:p>
          </table:table-cell>
          <table:table-cell office:value-type="float" office:value="-84.3874239" calcext:value-type="float">
            <text:p>-84.3874239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25" calcext:value-type="float">
            <text:p>1641125</text:p>
          </table:table-cell>
          <table:table-cell office:value-type="string" calcext:value-type="string">
            <text:p>Gee Creek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43258W</text:p>
          </table:table-cell>
          <table:table-cell office:value-type="float" office:value="35.2339621" calcext:value-type="float">
            <text:p>35.2339621</text:p>
          </table:table-cell>
          <table:table-cell office:value-type="float" office:value="-84.549376" calcext:value-type="float">
            <text:p>-84.54937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664" calcext:value-type="float">
            <text:p>1640664</text:p>
          </table:table-cell>
          <table:table-cell office:value-type="string" calcext:value-type="string">
            <text:p>Harriso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03N</text:p>
          </table:table-cell>
          <table:table-cell office:value-type="string" calcext:value-type="string">
            <text:p>0843618W</text:p>
          </table:table-cell>
          <table:table-cell office:value-type="float" office:value="35.184241" calcext:value-type="float">
            <text:p>35.184241</text:p>
          </table:table-cell>
          <table:table-cell office:value-type="float" office:value="-84.6049337" calcext:value-type="float">
            <text:p>-84.604933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446" calcext:value-type="float">
            <text:p>1328446</text:p>
          </table:table-cell>
          <table:table-cell office:value-type="string" calcext:value-type="string">
            <text:p>Hiwasse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42758W</text:p>
          </table:table-cell>
          <table:table-cell office:value-type="float" office:value="35.1831306" calcext:value-type="float">
            <text:p>35.1831306</text:p>
          </table:table-cell>
          <table:table-cell office:value-type="float" office:value="-84.4660389" calcext:value-type="float">
            <text:p>-84.466038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52" calcext:value-type="float">
            <text:p>1647852</text:p>
          </table:table-cell>
          <table:table-cell office:value-type="string" calcext:value-type="string">
            <text:p>John Muir Trailhea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23N</text:p>
          </table:table-cell>
          <table:table-cell office:value-type="string" calcext:value-type="string">
            <text:p>0842928W</text:p>
          </table:table-cell>
          <table:table-cell office:value-type="float" office:value="35.1897966" calcext:value-type="float">
            <text:p>35.1897966</text:p>
          </table:table-cell>
          <table:table-cell office:value-type="float" office:value="-84.4910399" calcext:value-type="float">
            <text:p>-84.491039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108" calcext:value-type="float">
            <text:p>1641108</text:p>
          </table:table-cell>
          <table:table-cell office:value-type="string" calcext:value-type="string">
            <text:p>Little Frog Lookou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38N</text:p>
          </table:table-cell>
          <table:table-cell office:value-type="string" calcext:value-type="string">
            <text:p>0842513W</text:p>
          </table:table-cell>
          <table:table-cell office:value-type="float" office:value="35.0939666" calcext:value-type="float">
            <text:p>35.0939666</text:p>
          </table:table-cell>
          <table:table-cell office:value-type="float" office:value="-84.4202031" calcext:value-type="float">
            <text:p>-84.4202031</text:p>
          </table:table-cell>
          <table:table-cell table:number-columns-repeated="4"/>
          <table:table-cell office:value-type="float" office:value="1011" calcext:value-type="float">
            <text:p>1011</text:p>
          </table:table-cell>
          <table:table-cell office:value-type="float" office:value="3317" calcext:value-type="float">
            <text:p>3317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861" calcext:value-type="float">
            <text:p>1328861</text:p>
          </table:table-cell>
          <table:table-cell office:value-type="string" calcext:value-type="string">
            <text:p>McCroy 4-H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20N</text:p>
          </table:table-cell>
          <table:table-cell office:value-type="string" calcext:value-type="string">
            <text:p>0843306W</text:p>
          </table:table-cell>
          <table:table-cell office:value-type="float" office:value="35.1222979" calcext:value-type="float">
            <text:p>35.1222979</text:p>
          </table:table-cell>
          <table:table-cell office:value-type="float" office:value="-84.5515976" calcext:value-type="float">
            <text:p>-84.551597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71" calcext:value-type="float">
            <text:p>1640671</text:p>
          </table:table-cell>
          <table:table-cell office:value-type="string" calcext:value-type="string">
            <text:p>Mountain Spu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41810W</text:p>
          </table:table-cell>
          <table:table-cell office:value-type="float" office:value="35.1736891" calcext:value-type="float">
            <text:p>35.1736891</text:p>
          </table:table-cell>
          <table:table-cell office:value-type="float" office:value="-84.302699" calcext:value-type="float">
            <text:p>-84.302699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229" calcext:value-type="float">
            <text:p>1296229</text:p>
          </table:table-cell>
          <table:table-cell office:value-type="string" calcext:value-type="string">
            <text:p>Ocoee Inn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12N</text:p>
          </table:table-cell>
          <table:table-cell office:value-type="string" calcext:value-type="string">
            <text:p>0843802W</text:p>
          </table:table-cell>
          <table:table-cell office:value-type="float" office:value="35.103409" calcext:value-type="float">
            <text:p>35.103409</text:p>
          </table:table-cell>
          <table:table-cell office:value-type="float" office:value="-84.6338234" calcext:value-type="float">
            <text:p>-84.6338234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55" calcext:value-type="float">
            <text:p>1641655</text:p>
          </table:table-cell>
          <table:table-cell office:value-type="string" calcext:value-type="string">
            <text:p>Ocoee Inn Boat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09N</text:p>
          </table:table-cell>
          <table:table-cell office:value-type="string" calcext:value-type="string">
            <text:p>0843803W</text:p>
          </table:table-cell>
          <table:table-cell office:value-type="float" office:value="35.1025757" calcext:value-type="float">
            <text:p>35.1025757</text:p>
          </table:table-cell>
          <table:table-cell office:value-type="float" office:value="-84.6341012" calcext:value-type="float">
            <text:p>-84.634101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1132" calcext:value-type="float">
            <text:p>1641132</text:p>
          </table:table-cell>
          <table:table-cell office:value-type="string" calcext:value-type="string">
            <text:p>Ocoee Ranger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57N</text:p>
          </table:table-cell>
          <table:table-cell office:value-type="string" calcext:value-type="string">
            <text:p>0843633W</text:p>
          </table:table-cell>
          <table:table-cell office:value-type="float" office:value="35.0992426" calcext:value-type="float">
            <text:p>35.0992426</text:p>
          </table:table-cell>
          <table:table-cell office:value-type="float" office:value="-84.6091" calcext:value-type="float">
            <text:p>-84.609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137" calcext:value-type="float">
            <text:p>1641137</text:p>
          </table:table-cell>
          <table:table-cell office:value-type="string" calcext:value-type="string">
            <text:p>Ocoee Work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57N</text:p>
          </table:table-cell>
          <table:table-cell office:value-type="string" calcext:value-type="string">
            <text:p>0843437W</text:p>
          </table:table-cell>
          <table:table-cell office:value-type="float" office:value="35.115909" calcext:value-type="float">
            <text:p>35.115909</text:p>
          </table:table-cell>
          <table:table-cell office:value-type="float" office:value="-84.5768764" calcext:value-type="float">
            <text:p>-84.576876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672" calcext:value-type="float">
            <text:p>1640672</text:p>
          </table:table-cell>
          <table:table-cell office:value-type="string" calcext:value-type="string">
            <text:p>Old Wilson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10N</text:p>
          </table:table-cell>
          <table:table-cell office:value-type="string" calcext:value-type="string">
            <text:p>0844027W</text:p>
          </table:table-cell>
          <table:table-cell office:value-type="float" office:value="35.1861853" calcext:value-type="float">
            <text:p>35.1861853</text:p>
          </table:table-cell>
          <table:table-cell office:value-type="float" office:value="-84.6741034" calcext:value-type="float">
            <text:p>-84.6741034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9070" calcext:value-type="float">
            <text:p>1329070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43120W</text:p>
          </table:table-cell>
          <table:table-cell office:value-type="float" office:value="35.2234068" calcext:value-type="float">
            <text:p>35.2234068</text:p>
          </table:table-cell>
          <table:table-cell office:value-type="float" office:value="-84.5221525" calcext:value-type="float">
            <text:p>-84.522152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23" calcext:value-type="float">
            <text:p>1641123</text:p>
          </table:table-cell>
          <table:table-cell office:value-type="string" calcext:value-type="string">
            <text:p>Oswald Dome Lookou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43330W</text:p>
          </table:table-cell>
          <table:table-cell office:value-type="float" office:value="35.1920186" calcext:value-type="float">
            <text:p>35.1920186</text:p>
          </table:table-cell>
          <table:table-cell office:value-type="float" office:value="-84.558265" calcext:value-type="float">
            <text:p>-84.558265</text:p>
          </table:table-cell>
          <table:table-cell table:number-columns-repeated="4"/>
          <table:table-cell office:value-type="float" office:value="919" calcext:value-type="float">
            <text:p>919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07935" calcext:value-type="float">
            <text:p>1307935</text:p>
          </table:table-cell>
          <table:table-cell office:value-type="string" calcext:value-type="string">
            <text:p>Park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43N</text:p>
          </table:table-cell>
          <table:table-cell office:value-type="string" calcext:value-type="string">
            <text:p>0843855W</text:p>
          </table:table-cell>
          <table:table-cell office:value-type="float" office:value="35.0953536" calcext:value-type="float">
            <text:p>35.0953536</text:p>
          </table:table-cell>
          <table:table-cell office:value-type="float" office:value="-84.6485462" calcext:value-type="float">
            <text:p>-84.648546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642" calcext:value-type="float">
            <text:p>1641642</text:p>
          </table:table-cell>
          <table:table-cell office:value-type="string" calcext:value-type="string">
            <text:p>Parksville Beach Swimming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59N</text:p>
          </table:table-cell>
          <table:table-cell office:value-type="string" calcext:value-type="string">
            <text:p>0843736W</text:p>
          </table:table-cell>
          <table:table-cell office:value-type="float" office:value="35.099798" calcext:value-type="float">
            <text:p>35.099798</text:p>
          </table:table-cell>
          <table:table-cell office:value-type="float" office:value="-84.6266008" calcext:value-type="float">
            <text:p>-84.626600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46940" calcext:value-type="float">
            <text:p>1646940</text:p>
          </table:table-cell>
          <table:table-cell office:value-type="string" calcext:value-type="string">
            <text:p>Parksville Boat R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43545W</text:p>
          </table:table-cell>
          <table:table-cell office:value-type="float" office:value="35.1086869" calcext:value-type="float">
            <text:p>35.1086869</text:p>
          </table:table-cell>
          <table:table-cell office:value-type="float" office:value="-84.5957661" calcext:value-type="float">
            <text:p>-84.595766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139" calcext:value-type="float">
            <text:p>1641139</text:p>
          </table:table-cell>
          <table:table-cell office:value-type="string" calcext:value-type="string">
            <text:p>Parksville Lake Observatio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51N</text:p>
          </table:table-cell>
          <table:table-cell office:value-type="string" calcext:value-type="string">
            <text:p>0843658W</text:p>
          </table:table-cell>
          <table:table-cell office:value-type="float" office:value="35.1142423" calcext:value-type="float">
            <text:p>35.1142423</text:p>
          </table:table-cell>
          <table:table-cell office:value-type="float" office:value="-84.6160448" calcext:value-type="float">
            <text:p>-84.6160448</text:p>
          </table:table-cell>
          <table:table-cell table:number-columns-repeated="4"/>
          <table:table-cell office:value-type="float" office:value="668" calcext:value-type="float">
            <text:p>668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97790" calcext:value-type="float">
            <text:p>1297790</text:p>
          </table:table-cell>
          <table:table-cell office:value-type="string" calcext:value-type="string">
            <text:p>Pleasant Garde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07N</text:p>
          </table:table-cell>
          <table:table-cell office:value-type="string" calcext:value-type="string">
            <text:p>0842657W</text:p>
          </table:table-cell>
          <table:table-cell office:value-type="float" office:value="35.1020215" calcext:value-type="float">
            <text:p>35.1020215</text:p>
          </table:table-cell>
          <table:table-cell office:value-type="float" office:value="-84.4490932" calcext:value-type="float">
            <text:p>-84.4490932</text:p>
          </table:table-cell>
          <table:table-cell table:number-columns-repeated="4"/>
          <table:table-cell office:value-type="float" office:value="800" calcext:value-type="float">
            <text:p>800</text:p>
          </table:table-cell>
          <table:table-cell office:value-type="float" office:value="2625" calcext:value-type="float">
            <text:p>262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75" calcext:value-type="float">
            <text:p>1640675</text:p>
          </table:table-cell>
          <table:table-cell office:value-type="string" calcext:value-type="string">
            <text:p>Price Stor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44105W</text:p>
          </table:table-cell>
          <table:table-cell office:value-type="float" office:value="35.2431289" calcext:value-type="float">
            <text:p>35.2431289</text:p>
          </table:table-cell>
          <table:table-cell office:value-type="float" office:value="-84.6846596" calcext:value-type="float">
            <text:p>-84.684659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6979" calcext:value-type="float">
            <text:p>1326979</text:p>
          </table:table-cell>
          <table:table-cell office:value-type="string" calcext:value-type="string">
            <text:p>Sheeds Creek Checking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22N</text:p>
          </table:table-cell>
          <table:table-cell office:value-type="string" calcext:value-type="string">
            <text:p>0843614W</text:p>
          </table:table-cell>
          <table:table-cell office:value-type="float" office:value="35.0228552" calcext:value-type="float">
            <text:p>35.0228552</text:p>
          </table:table-cell>
          <table:table-cell office:value-type="float" office:value="-84.6038215" calcext:value-type="float">
            <text:p>-84.6038215</text:p>
          </table:table-cell>
          <table:table-cell table:number-columns-repeated="4"/>
          <table:table-cell office:value-type="float" office:value="366" calcext:value-type="float">
            <text:p>36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79" calcext:value-type="float">
            <text:p>1640679</text:p>
          </table:table-cell>
          <table:table-cell office:value-type="string" calcext:value-type="string">
            <text:p>Smith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45N</text:p>
          </table:table-cell>
          <table:table-cell office:value-type="string" calcext:value-type="string">
            <text:p>0843055W</text:p>
          </table:table-cell>
          <table:table-cell office:value-type="float" office:value="35.1459086" calcext:value-type="float">
            <text:p>35.1459086</text:p>
          </table:table-cell>
          <table:table-cell office:value-type="float" office:value="-84.5152073" calcext:value-type="float">
            <text:p>-84.5152073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854" calcext:value-type="float">
            <text:p>1647854</text:p>
          </table:table-cell>
          <table:table-cell office:value-type="string" calcext:value-type="string">
            <text:p>Spring Creek Shooting Ran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14N</text:p>
          </table:table-cell>
          <table:table-cell office:value-type="string" calcext:value-type="string">
            <text:p>0842928W</text:p>
          </table:table-cell>
          <table:table-cell office:value-type="float" office:value="35.2372955" calcext:value-type="float">
            <text:p>35.2372955</text:p>
          </table:table-cell>
          <table:table-cell office:value-type="float" office:value="-84.4910402" calcext:value-type="float">
            <text:p>-84.491040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1250" calcext:value-type="float">
            <text:p>1271250</text:p>
          </table:table-cell>
          <table:table-cell office:value-type="string" calcext:value-type="string">
            <text:p>Stansbury Si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44N</text:p>
          </table:table-cell>
          <table:table-cell office:value-type="string" calcext:value-type="string">
            <text:p>0842307W</text:p>
          </table:table-cell>
          <table:table-cell office:value-type="float" office:value="35.0789673" calcext:value-type="float">
            <text:p>35.0789673</text:p>
          </table:table-cell>
          <table:table-cell office:value-type="float" office:value="-84.3852017" calcext:value-type="float">
            <text:p>-84.3852017</text:p>
          </table:table-cell>
          <table:table-cell table:number-columns-repeated="4"/>
          <table:table-cell office:value-type="float" office:value="516" calcext:value-type="float">
            <text:p>516</text:p>
          </table:table-cell>
          <table:table-cell office:value-type="float" office:value="1693" calcext:value-type="float">
            <text:p>1693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54" calcext:value-type="float">
            <text:p>1641654</text:p>
          </table:table-cell>
          <table:table-cell office:value-type="string" calcext:value-type="string">
            <text:p>Sugarloaf Observation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43733W</text:p>
          </table:table-cell>
          <table:table-cell office:value-type="float" office:value="35.1147978" calcext:value-type="float">
            <text:p>35.1147978</text:p>
          </table:table-cell>
          <table:table-cell office:value-type="float" office:value="-84.6257675" calcext:value-type="float">
            <text:p>-84.6257675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176" calcext:value-type="float">
            <text:p>1327176</text:p>
          </table:table-cell>
          <table:table-cell office:value-type="string" calcext:value-type="string">
            <text:p>Sylco Camp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137N</text:p>
          </table:table-cell>
          <table:table-cell office:value-type="string" calcext:value-type="string">
            <text:p>0843605W</text:p>
          </table:table-cell>
          <table:table-cell office:value-type="float" office:value="35.0270218" calcext:value-type="float">
            <text:p>35.0270218</text:p>
          </table:table-cell>
          <table:table-cell office:value-type="float" office:value="-84.6013215" calcext:value-type="float">
            <text:p>-84.6013215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24" calcext:value-type="float">
            <text:p>1641124</text:p>
          </table:table-cell>
          <table:table-cell office:value-type="string" calcext:value-type="string">
            <text:p>Taylors Island Fishing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329N</text:p>
          </table:table-cell>
          <table:table-cell office:value-type="string" calcext:value-type="string">
            <text:p>0843158W</text:p>
          </table:table-cell>
          <table:table-cell office:value-type="float" office:value="35.2247956" calcext:value-type="float">
            <text:p>35.2247956</text:p>
          </table:table-cell>
          <table:table-cell office:value-type="float" office:value="-84.5327086" calcext:value-type="float">
            <text:p>-84.532708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126" calcext:value-type="float">
            <text:p>1641126</text:p>
          </table:table-cell>
          <table:table-cell office:value-type="string" calcext:value-type="string">
            <text:p>Tennessee State Boat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23N</text:p>
          </table:table-cell>
          <table:table-cell office:value-type="string" calcext:value-type="string">
            <text:p>0843353W</text:p>
          </table:table-cell>
          <table:table-cell office:value-type="float" office:value="35.2397953" calcext:value-type="float">
            <text:p>35.2397953</text:p>
          </table:table-cell>
          <table:table-cell office:value-type="float" office:value="-84.5646545" calcext:value-type="float">
            <text:p>-84.564654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119" calcext:value-type="float">
            <text:p>1641119</text:p>
          </table:table-cell>
          <table:table-cell office:value-type="string" calcext:value-type="string">
            <text:p>Tennessee State Boating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116N</text:p>
          </table:table-cell>
          <table:table-cell office:value-type="string" calcext:value-type="string">
            <text:p>0842948W</text:p>
          </table:table-cell>
          <table:table-cell office:value-type="float" office:value="35.1878522" calcext:value-type="float">
            <text:p>35.1878522</text:p>
          </table:table-cell>
          <table:table-cell office:value-type="float" office:value="-84.4965957" calcext:value-type="float">
            <text:p>-84.4965957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116" calcext:value-type="float">
            <text:p>1641116</text:p>
          </table:table-cell>
          <table:table-cell office:value-type="string" calcext:value-type="string">
            <text:p>Tennessee Valley Authority Boating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42929W</text:p>
          </table:table-cell>
          <table:table-cell office:value-type="float" office:value="35.0828548" calcext:value-type="float">
            <text:p>35.0828548</text:p>
          </table:table-cell>
          <table:table-cell office:value-type="float" office:value="-84.4913169" calcext:value-type="float">
            <text:p>-84.4913169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135" calcext:value-type="float">
            <text:p>1641135</text:p>
          </table:table-cell>
          <table:table-cell office:value-type="string" calcext:value-type="string">
            <text:p>Tennessee Valley Authority Boating Sit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56N</text:p>
          </table:table-cell>
          <table:table-cell office:value-type="string" calcext:value-type="string">
            <text:p>0843217W</text:p>
          </table:table-cell>
          <table:table-cell office:value-type="float" office:value="35.0989652" calcext:value-type="float">
            <text:p>35.0989652</text:p>
          </table:table-cell>
          <table:table-cell office:value-type="float" office:value="-84.5379858" calcext:value-type="float">
            <text:p>-84.5379858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7204" calcext:value-type="float">
            <text:p>1327204</text:p>
          </table:table-cell>
          <table:table-cell office:value-type="string" calcext:value-type="string">
            <text:p>The Loo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49N</text:p>
          </table:table-cell>
          <table:table-cell office:value-type="string" calcext:value-type="string">
            <text:p>0841802W</text:p>
          </table:table-cell>
          <table:table-cell office:value-type="float" office:value="35.1803558" calcext:value-type="float">
            <text:p>35.1803558</text:p>
          </table:table-cell>
          <table:table-cell office:value-type="float" office:value="-84.3004768" calcext:value-type="float">
            <text:p>-84.3004768</text:p>
          </table:table-cell>
          <table:table-cell table:number-columns-repeated="4"/>
          <table:table-cell office:value-type="float" office:value="426" calcext:value-type="float">
            <text:p>426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38" calcext:value-type="float">
            <text:p>1641138</text:p>
          </table:table-cell>
          <table:table-cell office:value-type="string" calcext:value-type="string">
            <text:p>Thornburg Shooting Ran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43541W</text:p>
          </table:table-cell>
          <table:table-cell office:value-type="float" office:value="35.1120201" calcext:value-type="float">
            <text:p>35.1120201</text:p>
          </table:table-cell>
          <table:table-cell office:value-type="float" office:value="-84.594655" calcext:value-type="float">
            <text:p>-84.59465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643" calcext:value-type="float">
            <text:p>1641643</text:p>
          </table:table-cell>
          <table:table-cell office:value-type="string" calcext:value-type="string">
            <text:p>Wassem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43851W</text:p>
          </table:table-cell>
          <table:table-cell office:value-type="float" office:value="35.0742429" calcext:value-type="float">
            <text:p>35.0742429</text:p>
          </table:table-cell>
          <table:table-cell office:value-type="float" office:value="-84.6474349" calcext:value-type="float">
            <text:p>-84.647434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412" calcext:value-type="float">
            <text:p>1327412</text:p>
          </table:table-cell>
          <table:table-cell office:value-type="string" calcext:value-type="string">
            <text:p>Wolf Pit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42610W</text:p>
          </table:table-cell>
          <table:table-cell office:value-type="float" office:value="35.1536873" calcext:value-type="float">
            <text:p>35.1536873</text:p>
          </table:table-cell>
          <table:table-cell office:value-type="float" office:value="-84.4360375" calcext:value-type="float">
            <text:p>-84.4360375</text:p>
          </table:table-cell>
          <table:table-cell table:number-columns-repeated="4"/>
          <table:table-cell office:value-type="float" office:value="550" calcext:value-type="float">
            <text:p>550</text:p>
          </table:table-cell>
          <table:table-cell office:value-type="float" office:value="1804" calcext:value-type="float">
            <text:p>1804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18" calcext:value-type="float">
            <text:p>1278118</text:p>
          </table:table-cell>
          <table:table-cell office:value-type="string" calcext:value-type="string">
            <text:p>Boy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34N</text:p>
          </table:table-cell>
          <table:table-cell office:value-type="string" calcext:value-type="string">
            <text:p>0842244W</text:p>
          </table:table-cell>
          <table:table-cell office:value-type="float" office:value="35.0261906" calcext:value-type="float">
            <text:p>35.0261906</text:p>
          </table:table-cell>
          <table:table-cell office:value-type="float" office:value="-84.3788122" calcext:value-type="float">
            <text:p>-84.3788122</text:p>
          </table:table-cell>
          <table:table-cell table:number-columns-repeated="4"/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10" calcext:value-type="float">
            <text:p>1279110</text:p>
          </table:table-cell>
          <table:table-cell office:value-type="string" calcext:value-type="string">
            <text:p>Burra-Burra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07N</text:p>
          </table:table-cell>
          <table:table-cell office:value-type="string" calcext:value-type="string">
            <text:p>0842246W</text:p>
          </table:table-cell>
          <table:table-cell office:value-type="float" office:value="35.0353571" calcext:value-type="float">
            <text:p>35.0353571</text:p>
          </table:table-cell>
          <table:table-cell office:value-type="float" office:value="-84.3793678" calcext:value-type="float">
            <text:p>-84.3793678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85" calcext:value-type="float">
            <text:p>1327785</text:p>
          </table:table-cell>
          <table:table-cell office:value-type="string" calcext:value-type="string">
            <text:p>Calloway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045N</text:p>
          </table:table-cell>
          <table:table-cell office:value-type="string" calcext:value-type="string">
            <text:p>0842221W</text:p>
          </table:table-cell>
          <table:table-cell office:value-type="float" office:value="35.0125798" calcext:value-type="float">
            <text:p>35.0125798</text:p>
          </table:table-cell>
          <table:table-cell office:value-type="float" office:value="-84.372423" calcext:value-type="float">
            <text:p>-84.372423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73" calcext:value-type="float">
            <text:p>1280173</text:p>
          </table:table-cell>
          <table:table-cell office:value-type="string" calcext:value-type="string">
            <text:p>Centra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16N</text:p>
          </table:table-cell>
          <table:table-cell office:value-type="string" calcext:value-type="string">
            <text:p>0842256W</text:p>
          </table:table-cell>
          <table:table-cell office:value-type="float" office:value="35.0211907" calcext:value-type="float">
            <text:p>35.0211907</text:p>
          </table:table-cell>
          <table:table-cell office:value-type="float" office:value="-84.3821456" calcext:value-type="float">
            <text:p>-84.3821456</text:p>
          </table:table-cell>
          <table:table-cell table:number-columns-repeated="4"/>
          <table:table-cell office:value-type="float" office:value="490" calcext:value-type="float">
            <text:p>490</text:p>
          </table:table-cell>
          <table:table-cell office:value-type="float" office:value="1608" calcext:value-type="float">
            <text:p>1608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53" calcext:value-type="float">
            <text:p>1328153</text:p>
          </table:table-cell>
          <table:table-cell office:value-type="string" calcext:value-type="string">
            <text:p>Eureka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42156W</text:p>
          </table:table-cell>
          <table:table-cell office:value-type="float" office:value="35.0325795" calcext:value-type="float">
            <text:p>35.0325795</text:p>
          </table:table-cell>
          <table:table-cell office:value-type="float" office:value="-84.3654784" calcext:value-type="float">
            <text:p>-84.3654784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16" calcext:value-type="float">
            <text:p>1287916</text:p>
          </table:table-cell>
          <table:table-cell office:value-type="string" calcext:value-type="string">
            <text:p>Hiwasse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42253W</text:p>
          </table:table-cell>
          <table:table-cell office:value-type="float" office:value="35.0325794" calcext:value-type="float">
            <text:p>35.0325794</text:p>
          </table:table-cell>
          <table:table-cell office:value-type="float" office:value="-84.3813123" calcext:value-type="float">
            <text:p>-84.3813123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42" calcext:value-type="float">
            <text:p>1328542</text:p>
          </table:table-cell>
          <table:table-cell office:value-type="string" calcext:value-type="string">
            <text:p>Isabella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42147W</text:p>
          </table:table-cell>
          <table:table-cell office:value-type="float" office:value="35.0336906" calcext:value-type="float">
            <text:p>35.0336906</text:p>
          </table:table-cell>
          <table:table-cell office:value-type="float" office:value="-84.3629783" calcext:value-type="float">
            <text:p>-84.3629783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64" calcext:value-type="float">
            <text:p>1292864</text:p>
          </table:table-cell>
          <table:table-cell office:value-type="string" calcext:value-type="string">
            <text:p>Mar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041N</text:p>
          </table:table-cell>
          <table:table-cell office:value-type="string" calcext:value-type="string">
            <text:p>0842247W</text:p>
          </table:table-cell>
          <table:table-cell office:value-type="float" office:value="35.0114687" calcext:value-type="float">
            <text:p>35.0114687</text:p>
          </table:table-cell>
          <table:table-cell office:value-type="float" office:value="-84.3796454" calcext:value-type="float">
            <text:p>-84.3796454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75" calcext:value-type="float">
            <text:p>1328875</text:p>
          </table:table-cell>
          <table:table-cell office:value-type="string" calcext:value-type="string">
            <text:p>McPher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16N</text:p>
          </table:table-cell>
          <table:table-cell office:value-type="string" calcext:value-type="string">
            <text:p>0842221W</text:p>
          </table:table-cell>
          <table:table-cell office:value-type="float" office:value="35.0378572" calcext:value-type="float">
            <text:p>35.0378572</text:p>
          </table:table-cell>
          <table:table-cell office:value-type="float" office:value="-84.3724231" calcext:value-type="float">
            <text:p>-84.3724231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49" calcext:value-type="float">
            <text:p>1296349</text:p>
          </table:table-cell>
          <table:table-cell office:value-type="string" calcext:value-type="string">
            <text:p>Old Polk Count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42257W</text:p>
          </table:table-cell>
          <table:table-cell office:value-type="float" office:value="35.0078576" calcext:value-type="float">
            <text:p>35.0078576</text:p>
          </table:table-cell>
          <table:table-cell office:value-type="float" office:value="-84.3824233" calcext:value-type="float">
            <text:p>-84.3824233</text:p>
          </table:table-cell>
          <table:table-cell table:number-columns-repeated="4"/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79" calcext:value-type="float">
            <text:p>1296379</text:p>
          </table:table-cell>
          <table:table-cell office:value-type="string" calcext:value-type="string">
            <text:p>Old Tennesse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059N</text:p>
          </table:table-cell>
          <table:table-cell office:value-type="string" calcext:value-type="string">
            <text:p>0842329W</text:p>
          </table:table-cell>
          <table:table-cell office:value-type="float" office:value="35.0164685" calcext:value-type="float">
            <text:p>35.0164685</text:p>
          </table:table-cell>
          <table:table-cell office:value-type="float" office:value="-84.3913126" calcext:value-type="float">
            <text:p>-84.3913126</text:p>
          </table:table-cell>
          <table:table-cell table:number-columns-repeated="4"/>
          <table:table-cell office:value-type="float" office:value="498" calcext:value-type="float">
            <text:p>498</text:p>
          </table:table-cell>
          <table:table-cell office:value-type="float" office:value="1634" calcext:value-type="float">
            <text:p>163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25" calcext:value-type="float">
            <text:p>1646925</text:p>
          </table:table-cell>
          <table:table-cell office:value-type="string" calcext:value-type="string">
            <text:p>Big Bend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203N</text:p>
          </table:table-cell>
          <table:table-cell office:value-type="string" calcext:value-type="string">
            <text:p>0842802W</text:p>
          </table:table-cell>
          <table:table-cell office:value-type="float" office:value="35.2009079" calcext:value-type="float">
            <text:p>35.2009079</text:p>
          </table:table-cell>
          <table:table-cell office:value-type="float" office:value="-84.4671501" calcext:value-type="float">
            <text:p>-84.467150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913" calcext:value-type="float">
            <text:p>1327913</text:p>
          </table:table-cell>
          <table:table-cell office:value-type="string" calcext:value-type="string">
            <text:p>Chilhowe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901N</text:p>
          </table:table-cell>
          <table:table-cell office:value-type="string" calcext:value-type="string">
            <text:p>0843620W</text:p>
          </table:table-cell>
          <table:table-cell office:value-type="float" office:value="35.1503527" calcext:value-type="float">
            <text:p>35.1503527</text:p>
          </table:table-cell>
          <table:table-cell office:value-type="float" office:value="-84.6054891" calcext:value-type="float">
            <text:p>-84.6054891</text:p>
          </table:table-cell>
          <table:table-cell table:number-columns-repeated="4"/>
          <table:table-cell office:value-type="float" office:value="566" calcext:value-type="float">
            <text:p>566</text:p>
          </table:table-cell>
          <table:table-cell office:value-type="float" office:value="1857" calcext:value-type="float">
            <text:p>185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29" calcext:value-type="float">
            <text:p>1646929</text:p>
          </table:table-cell>
          <table:table-cell office:value-type="string" calcext:value-type="string">
            <text:p>Clemmer Campsite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905N</text:p>
          </table:table-cell>
          <table:table-cell office:value-type="string" calcext:value-type="string">
            <text:p>0843523W</text:p>
          </table:table-cell>
          <table:table-cell office:value-type="float" office:value="35.1514639" calcext:value-type="float">
            <text:p>35.1514639</text:p>
          </table:table-cell>
          <table:table-cell office:value-type="float" office:value="-84.589655" calcext:value-type="float">
            <text:p>-84.589655</text:p>
          </table:table-cell>
          <table:table-cell table:number-columns-repeated="4"/>
          <table:table-cell office:value-type="float" office:value="541" calcext:value-type="float">
            <text:p>541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925" calcext:value-type="float">
            <text:p>1647925</text:p>
          </table:table-cell>
          <table:table-cell office:value-type="string" calcext:value-type="string">
            <text:p>Devils Point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420N</text:p>
          </table:table-cell>
          <table:table-cell office:value-type="string" calcext:value-type="string">
            <text:p>0843847W</text:p>
          </table:table-cell>
          <table:table-cell office:value-type="float" office:value="35.0722984" calcext:value-type="float">
            <text:p>35.0722984</text:p>
          </table:table-cell>
          <table:table-cell office:value-type="float" office:value="-84.6463237" calcext:value-type="float">
            <text:p>-84.646323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927" calcext:value-type="float">
            <text:p>1647927</text:p>
          </table:table-cell>
          <table:table-cell office:value-type="string" calcext:value-type="string">
            <text:p>Hiwassee River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43155W</text:p>
          </table:table-cell>
          <table:table-cell office:value-type="float" office:value="35.2236846" calcext:value-type="float">
            <text:p>35.2236846</text:p>
          </table:table-cell>
          <table:table-cell office:value-type="float" office:value="-84.5318752" calcext:value-type="float">
            <text:p>-84.531875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745" calcext:value-type="float">
            <text:p>1640745</text:p>
          </table:table-cell>
          <table:table-cell office:value-type="string" calcext:value-type="string">
            <text:p>Hiwassee State Scenic River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100N</text:p>
          </table:table-cell>
          <table:table-cell office:value-type="string" calcext:value-type="string">
            <text:p>0842900W</text:p>
          </table:table-cell>
          <table:table-cell office:value-type="float" office:value="35.183408" calcext:value-type="float">
            <text:p>35.183408</text:p>
          </table:table-cell>
          <table:table-cell office:value-type="float" office:value="-84.4832617" calcext:value-type="float">
            <text:p>-84.483261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6936" calcext:value-type="float">
            <text:p>1646936</text:p>
          </table:table-cell>
          <table:table-cell office:value-type="string" calcext:value-type="string">
            <text:p>Lost Corral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415N</text:p>
          </table:table-cell>
          <table:table-cell office:value-type="string" calcext:value-type="string">
            <text:p>0843300W</text:p>
          </table:table-cell>
          <table:table-cell office:value-type="float" office:value="35.2375732" calcext:value-type="float">
            <text:p>35.2375732</text:p>
          </table:table-cell>
          <table:table-cell office:value-type="float" office:value="-84.5499316" calcext:value-type="float">
            <text:p>-84.549931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37" calcext:value-type="float">
            <text:p>1646937</text:p>
          </table:table-cell>
          <table:table-cell office:value-type="string" calcext:value-type="string">
            <text:p>Lost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42808W</text:p>
          </table:table-cell>
          <table:table-cell office:value-type="float" office:value="35.1620199" calcext:value-type="float">
            <text:p>35.1620199</text:p>
          </table:table-cell>
          <table:table-cell office:value-type="float" office:value="-84.4688166" calcext:value-type="float">
            <text:p>-84.4688166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819" calcext:value-type="float">
            <text:p>1328819</text:p>
          </table:table-cell>
          <table:table-cell office:value-type="string" calcext:value-type="string">
            <text:p>Mac Point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43518W</text:p>
          </table:table-cell>
          <table:table-cell office:value-type="float" office:value="35.1120202" calcext:value-type="float">
            <text:p>35.1120202</text:p>
          </table:table-cell>
          <table:table-cell office:value-type="float" office:value="-84.5882658" calcext:value-type="float">
            <text:p>-84.588265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943" calcext:value-type="float">
            <text:p>1640943</text:p>
          </table:table-cell>
          <table:table-cell office:value-type="string" calcext:value-type="string">
            <text:p>Ocoee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43400W</text:p>
          </table:table-cell>
          <table:table-cell office:value-type="float" office:value="35.0417441" calcext:value-type="float">
            <text:p>35.0417441</text:p>
          </table:table-cell>
          <table:table-cell office:value-type="float" office:value="-84.5665978" calcext:value-type="float">
            <text:p>-84.5665978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4/01/1990</text:p>
          </table:table-cell>
          <table:table-cell table:number-columns-repeated="45"/>
        </table:table-row>
        <table:table-row table:style-name="ro1">
          <table:table-cell office:value-type="float" office:value="1329098" calcext:value-type="float">
            <text:p>1329098</text:p>
          </table:table-cell>
          <table:table-cell office:value-type="string" calcext:value-type="string">
            <text:p>Parksville Lak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656N</text:p>
          </table:table-cell>
          <table:table-cell office:value-type="string" calcext:value-type="string">
            <text:p>0843428W</text:p>
          </table:table-cell>
          <table:table-cell office:value-type="float" office:value="35.1156314" calcext:value-type="float">
            <text:p>35.1156314</text:p>
          </table:table-cell>
          <table:table-cell office:value-type="float" office:value="-84.5743763" calcext:value-type="float">
            <text:p>-84.574376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42" calcext:value-type="float">
            <text:p>1646942</text:p>
          </table:table-cell>
          <table:table-cell office:value-type="string" calcext:value-type="string">
            <text:p>Powerhous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42648W</text:p>
          </table:table-cell>
          <table:table-cell office:value-type="float" office:value="35.1839642" calcext:value-type="float">
            <text:p>35.1839642</text:p>
          </table:table-cell>
          <table:table-cell office:value-type="float" office:value="-84.4465937" calcext:value-type="float">
            <text:p>-84.446593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531" calcext:value-type="float">
            <text:p>1639531</text:p>
          </table:table-cell>
          <table:table-cell office:value-type="string" calcext:value-type="string">
            <text:p>Quinn Springs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347N</text:p>
          </table:table-cell>
          <table:table-cell office:value-type="string" calcext:value-type="string">
            <text:p>0843246W</text:p>
          </table:table-cell>
          <table:table-cell office:value-type="float" office:value="35.2297955" calcext:value-type="float">
            <text:p>35.2297955</text:p>
          </table:table-cell>
          <table:table-cell office:value-type="float" office:value="-84.5460425" calcext:value-type="float">
            <text:p>-84.5460425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43" calcext:value-type="float">
            <text:p>1646943</text:p>
          </table:table-cell>
          <table:table-cell office:value-type="string" calcext:value-type="string">
            <text:p>Rock Creek Scenic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43543W</text:p>
          </table:table-cell>
          <table:table-cell office:value-type="float" office:value="35.1347975" calcext:value-type="float">
            <text:p>35.1347975</text:p>
          </table:table-cell>
          <table:table-cell office:value-type="float" office:value="-84.5952107" calcext:value-type="float">
            <text:p>-84.5952107</text:p>
          </table:table-cell>
          <table:table-cell table:number-columns-repeated="4"/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32" calcext:value-type="float">
            <text:p>1647932</text:p>
          </table:table-cell>
          <table:table-cell office:value-type="string" calcext:value-type="string">
            <text:p>Thunder Roc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42905W</text:p>
          </table:table-cell>
          <table:table-cell office:value-type="float" office:value="35.0750773" calcext:value-type="float">
            <text:p>35.0750773</text:p>
          </table:table-cell>
          <table:table-cell office:value-type="float" office:value="-84.4846499" calcext:value-type="float">
            <text:p>-84.4846499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48" calcext:value-type="float">
            <text:p>1646948</text:p>
          </table:table-cell>
          <table:table-cell office:value-type="string" calcext:value-type="string">
            <text:p>Towe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145N</text:p>
          </table:table-cell>
          <table:table-cell office:value-type="string" calcext:value-type="string">
            <text:p>0842705W</text:p>
          </table:table-cell>
          <table:table-cell office:value-type="float" office:value="35.1959083" calcext:value-type="float">
            <text:p>35.1959083</text:p>
          </table:table-cell>
          <table:table-cell office:value-type="float" office:value="-84.4513162" calcext:value-type="float">
            <text:p>-84.451316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33" calcext:value-type="float">
            <text:p>1647933</text:p>
          </table:table-cell>
          <table:table-cell office:value-type="string" calcext:value-type="string">
            <text:p>Tumbling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100N</text:p>
          </table:table-cell>
          <table:table-cell office:value-type="string" calcext:value-type="string">
            <text:p>0842800W</text:p>
          </table:table-cell>
          <table:table-cell office:value-type="float" office:value="35.0167456" calcext:value-type="float">
            <text:p>35.0167456</text:p>
          </table:table-cell>
          <table:table-cell office:value-type="float" office:value="-84.4665933" calcext:value-type="float">
            <text:p>-84.4665933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465" calcext:value-type="float">
            <text:p>1327465</text:p>
          </table:table-cell>
          <table:table-cell office:value-type="string" calcext:value-type="string">
            <text:p>Apalach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5N</text:p>
          </table:table-cell>
          <table:table-cell office:value-type="string" calcext:value-type="string">
            <text:p>0841922W</text:p>
          </table:table-cell>
          <table:table-cell office:value-type="float" office:value="35.1681334" calcext:value-type="float">
            <text:p>35.1681334</text:p>
          </table:table-cell>
          <table:table-cell office:value-type="float" office:value="-84.3226998" calcext:value-type="float">
            <text:p>-84.3226998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69" calcext:value-type="float">
            <text:p>1327469</text:p>
          </table:table-cell>
          <table:table-cell office:value-type="string" calcext:value-type="string">
            <text:p>Arch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8N</text:p>
          </table:table-cell>
          <table:table-cell office:value-type="string" calcext:value-type="string">
            <text:p>0843132W</text:p>
          </table:table-cell>
          <table:table-cell office:value-type="float" office:value="35.1328534" calcext:value-type="float">
            <text:p>35.1328534</text:p>
          </table:table-cell>
          <table:table-cell office:value-type="float" office:value="-84.5254854" calcext:value-type="float">
            <text:p>-84.5254854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80" calcext:value-type="float">
            <text:p>1327480</text:p>
          </table:table-cell>
          <table:table-cell office:value-type="string" calcext:value-type="string">
            <text:p>Austra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43243W</text:p>
          </table:table-cell>
          <table:table-cell office:value-type="float" office:value="35.2339621" calcext:value-type="float">
            <text:p>35.2339621</text:p>
          </table:table-cell>
          <table:table-cell office:value-type="float" office:value="-84.5452092" calcext:value-type="float">
            <text:p>-84.5452092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23" calcext:value-type="float">
            <text:p>1646923</text:p>
          </table:table-cell>
          <table:table-cell office:value-type="string" calcext:value-type="string">
            <text:p>Ball Pl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45N</text:p>
          </table:table-cell>
          <table:table-cell office:value-type="string" calcext:value-type="string">
            <text:p>0844208W</text:p>
          </table:table-cell>
          <table:table-cell office:value-type="float" office:value="35.0292432" calcext:value-type="float">
            <text:p>35.0292432</text:p>
          </table:table-cell>
          <table:table-cell office:value-type="float" office:value="-84.7021594" calcext:value-type="float">
            <text:p>-84.702159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560" calcext:value-type="float">
            <text:p>1327560</text:p>
          </table:table-cell>
          <table:table-cell office:value-type="string" calcext:value-type="string">
            <text:p>Bel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17N</text:p>
          </table:table-cell>
          <table:table-cell office:value-type="string" calcext:value-type="string">
            <text:p>0842123W</text:p>
          </table:table-cell>
          <table:table-cell office:value-type="float" office:value="35.0048023" calcext:value-type="float">
            <text:p>35.0048023</text:p>
          </table:table-cell>
          <table:table-cell office:value-type="float" office:value="-84.3563112" calcext:value-type="float">
            <text:p>-84.3563112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62" calcext:value-type="float">
            <text:p>1327562</text:p>
          </table:table-cell>
          <table:table-cell office:value-type="string" calcext:value-type="string">
            <text:p>Belltow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30N</text:p>
          </table:table-cell>
          <table:table-cell office:value-type="string" calcext:value-type="string">
            <text:p>0841956W</text:p>
          </table:table-cell>
          <table:table-cell office:value-type="float" office:value="35.02508" calcext:value-type="float">
            <text:p>35.02508</text:p>
          </table:table-cell>
          <table:table-cell office:value-type="float" office:value="-84.3321437" calcext:value-type="float">
            <text:p>-84.3321437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office:value-type="float" office:value="1821" calcext:value-type="float">
            <text:p>1821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67" calcext:value-type="float">
            <text:p>1327567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43913W</text:p>
          </table:table-cell>
          <table:table-cell office:value-type="float" office:value="35.1742411" calcext:value-type="float">
            <text:p>35.1742411</text:p>
          </table:table-cell>
          <table:table-cell office:value-type="float" office:value="-84.6535468" calcext:value-type="float">
            <text:p>-84.653546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27569" calcext:value-type="float">
            <text:p>1327569</text:p>
          </table:table-cell>
          <table:table-cell office:value-type="string" calcext:value-type="string">
            <text:p>Bento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43717W</text:p>
          </table:table-cell>
          <table:table-cell office:value-type="float" office:value="35.1467417" calcext:value-type="float">
            <text:p>35.1467417</text:p>
          </table:table-cell>
          <table:table-cell office:value-type="float" office:value="-84.6213231" calcext:value-type="float">
            <text:p>-84.6213231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70" calcext:value-type="float">
            <text:p>1327570</text:p>
          </table:table-cell>
          <table:table-cell office:value-type="string" calcext:value-type="string">
            <text:p>Benton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15N</text:p>
          </table:table-cell>
          <table:table-cell office:value-type="string" calcext:value-type="string">
            <text:p>0844100W</text:p>
          </table:table-cell>
          <table:table-cell office:value-type="float" office:value="35.1875742" calcext:value-type="float">
            <text:p>35.1875742</text:p>
          </table:table-cell>
          <table:table-cell office:value-type="float" office:value="-84.6832704" calcext:value-type="float">
            <text:p>-84.683270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51" calcext:value-type="float">
            <text:p>1640651</text:p>
          </table:table-cell>
          <table:table-cell office:value-type="string" calcext:value-type="string">
            <text:p>Boon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17N</text:p>
          </table:table-cell>
          <table:table-cell office:value-type="string" calcext:value-type="string">
            <text:p>0842223W</text:p>
          </table:table-cell>
          <table:table-cell office:value-type="float" office:value="35.0548012" calcext:value-type="float">
            <text:p>35.0548012</text:p>
          </table:table-cell>
          <table:table-cell office:value-type="float" office:value="-84.3729788" calcext:value-type="float">
            <text:p>-84.3729788</text:p>
          </table:table-cell>
          <table:table-cell table:number-columns-repeated="4"/>
          <table:table-cell office:value-type="float" office:value="528" calcext:value-type="float">
            <text:p>528</text:p>
          </table:table-cell>
          <table:table-cell office:value-type="float" office:value="1732" calcext:value-type="float">
            <text:p>1732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9405" calcext:value-type="float">
            <text:p>1279405</text:p>
          </table:table-cell>
          <table:table-cell office:value-type="string" calcext:value-type="string">
            <text:p>Camp Oco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43852W</text:p>
          </table:table-cell>
          <table:table-cell office:value-type="float" office:value="35.0792428" calcext:value-type="float">
            <text:p>35.0792428</text:p>
          </table:table-cell>
          <table:table-cell office:value-type="float" office:value="-84.6477127" calcext:value-type="float">
            <text:p>-84.647712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14" calcext:value-type="float">
            <text:p>132781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42N</text:p>
          </table:table-cell>
          <table:table-cell office:value-type="string" calcext:value-type="string">
            <text:p>0843253W</text:p>
          </table:table-cell>
          <table:table-cell office:value-type="float" office:value="35.0950763" calcext:value-type="float">
            <text:p>35.0950763</text:p>
          </table:table-cell>
          <table:table-cell office:value-type="float" office:value="-84.5479862" calcext:value-type="float">
            <text:p>-84.5479862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53" calcext:value-type="float">
            <text:p>1640653</text:p>
          </table:table-cell>
          <table:table-cell office:value-type="string" calcext:value-type="string">
            <text:p>Chab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43535W</text:p>
          </table:table-cell>
          <table:table-cell office:value-type="float" office:value="35.0431327" calcext:value-type="float">
            <text:p>35.0431327</text:p>
          </table:table-cell>
          <table:table-cell office:value-type="float" office:value="-84.5929879" calcext:value-type="float">
            <text:p>-84.592987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4817" calcext:value-type="float">
            <text:p>1314817</text:p>
          </table:table-cell>
          <table:table-cell office:value-type="string" calcext:value-type="string">
            <text:p>Chancey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11N</text:p>
          </table:table-cell>
          <table:table-cell office:value-type="string" calcext:value-type="string">
            <text:p>0842302W</text:p>
          </table:table-cell>
          <table:table-cell office:value-type="float" office:value="35.0531346" calcext:value-type="float">
            <text:p>35.0531346</text:p>
          </table:table-cell>
          <table:table-cell office:value-type="float" office:value="-84.3838126" calcext:value-type="float">
            <text:p>-84.3838126</text:p>
          </table:table-cell>
          <table:table-cell table:number-columns-repeated="4"/>
          <table:table-cell office:value-type="float" office:value="527" calcext:value-type="float">
            <text:p>527</text:p>
          </table:table-cell>
          <table:table-cell office:value-type="float" office:value="1729" calcext:value-type="float">
            <text:p>172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55" calcext:value-type="float">
            <text:p>1327955</text:p>
          </table:table-cell>
          <table:table-cell office:value-type="string" calcext:value-type="string">
            <text:p>Col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14N</text:p>
          </table:table-cell>
          <table:table-cell office:value-type="string" calcext:value-type="string">
            <text:p>0842212W</text:p>
          </table:table-cell>
          <table:table-cell office:value-type="float" office:value="35.0039689" calcext:value-type="float">
            <text:p>35.0039689</text:p>
          </table:table-cell>
          <table:table-cell office:value-type="float" office:value="-84.3699228" calcext:value-type="float">
            <text:p>-84.3699228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59" calcext:value-type="float">
            <text:p>1640659</text:p>
          </table:table-cell>
          <table:table-cell office:value-type="string" calcext:value-type="string">
            <text:p>Columbu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34N</text:p>
          </table:table-cell>
          <table:table-cell office:value-type="string" calcext:value-type="string">
            <text:p>0843720W</text:p>
          </table:table-cell>
          <table:table-cell office:value-type="float" office:value="35.2261846" calcext:value-type="float">
            <text:p>35.2261846</text:p>
          </table:table-cell>
          <table:table-cell office:value-type="float" office:value="-84.6221568" calcext:value-type="float">
            <text:p>-84.622156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6059" calcext:value-type="float">
            <text:p>1306059</text:p>
          </table:table-cell>
          <table:table-cell office:value-type="string" calcext:value-type="string">
            <text:p>Conasaug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16N</text:p>
          </table:table-cell>
          <table:table-cell office:value-type="string" calcext:value-type="string">
            <text:p>0844346W</text:p>
          </table:table-cell>
          <table:table-cell office:value-type="float" office:value="35.004521" calcext:value-type="float">
            <text:p>35.004521</text:p>
          </table:table-cell>
          <table:table-cell office:value-type="float" office:value="-84.7293827" calcext:value-type="float">
            <text:p>-84.729382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281278" calcext:value-type="float">
            <text:p>1281278</text:p>
          </table:table-cell>
          <table:table-cell office:value-type="string" calcext:value-type="string">
            <text:p>Copper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20N</text:p>
          </table:table-cell>
          <table:table-cell office:value-type="string" calcext:value-type="string">
            <text:p>0842215W</text:p>
          </table:table-cell>
          <table:table-cell office:value-type="float" office:value="34.9889692" calcext:value-type="float">
            <text:p>34.9889692</text:p>
          </table:table-cell>
          <table:table-cell office:value-type="float" office:value="-84.3707561" calcext:value-type="float">
            <text:p>-84.3707561</text:p>
          </table:table-cell>
          <table:table-cell table:number-columns-repeated="4"/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Mineral Bluff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28046" calcext:value-type="float">
            <text:p>1328046</text:p>
          </table:table-cell>
          <table:table-cell office:value-type="string" calcext:value-type="string">
            <text:p>Delan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54N</text:p>
          </table:table-cell>
          <table:table-cell office:value-type="string" calcext:value-type="string">
            <text:p>0843312W</text:p>
          </table:table-cell>
          <table:table-cell office:value-type="float" office:value="35.265073" calcext:value-type="float">
            <text:p>35.265073</text:p>
          </table:table-cell>
          <table:table-cell office:value-type="float" office:value="-84.5532652" calcext:value-type="float">
            <text:p>-84.553265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51" calcext:value-type="float">
            <text:p>1283051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09N</text:p>
          </table:table-cell>
          <table:table-cell office:value-type="string" calcext:value-type="string">
            <text:p>0842258W</text:p>
          </table:table-cell>
          <table:table-cell office:value-type="float" office:value="35.0359126" calcext:value-type="float">
            <text:p>35.0359126</text:p>
          </table:table-cell>
          <table:table-cell office:value-type="float" office:value="-84.3827013" calcext:value-type="float">
            <text:p>-84.3827013</text:p>
          </table:table-cell>
          <table:table-cell table:number-columns-repeated="4"/>
          <table:table-cell office:value-type="float" office:value="530" calcext:value-type="float">
            <text:p>530</text:p>
          </table:table-cell>
          <table:table-cell office:value-type="float" office:value="1739" calcext:value-type="float">
            <text:p>173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28174" calcext:value-type="float">
            <text:p>1328174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41855W</text:p>
          </table:table-cell>
          <table:table-cell office:value-type="float" office:value="35.1542448" calcext:value-type="float">
            <text:p>35.1542448</text:p>
          </table:table-cell>
          <table:table-cell office:value-type="float" office:value="-84.3151994" calcext:value-type="float">
            <text:p>-84.3151994</text:p>
          </table:table-cell>
          <table:table-cell table:number-columns-repeated="4"/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28" calcext:value-type="float">
            <text:p>1307928</text:p>
          </table:table-cell>
          <table:table-cell office:value-type="string" calcext:value-type="string">
            <text:p>Fetzert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05N</text:p>
          </table:table-cell>
          <table:table-cell office:value-type="string" calcext:value-type="string">
            <text:p>0844015W</text:p>
          </table:table-cell>
          <table:table-cell office:value-type="float" office:value="35.084798" calcext:value-type="float">
            <text:p>35.084798</text:p>
          </table:table-cell>
          <table:table-cell office:value-type="float" office:value="-84.6707693" calcext:value-type="float">
            <text:p>-84.6707693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5883" calcext:value-type="float">
            <text:p>1285883</text:p>
          </table:table-cell>
          <table:table-cell office:value-type="string" calcext:value-type="string">
            <text:p>Grassy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09N</text:p>
          </table:table-cell>
          <table:table-cell office:value-type="string" calcext:value-type="string">
            <text:p>0842622W</text:p>
          </table:table-cell>
          <table:table-cell office:value-type="float" office:value="35.0025794" calcext:value-type="float">
            <text:p>35.0025794</text:p>
          </table:table-cell>
          <table:table-cell office:value-type="float" office:value="-84.4393698" calcext:value-type="float">
            <text:p>-84.4393698</text:p>
          </table:table-cell>
          <table:table-cell table:number-columns-repeated="4"/>
          <table:table-cell office:value-type="float" office:value="468" calcext:value-type="float">
            <text:p>46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63" calcext:value-type="float">
            <text:p>1640663</text:p>
          </table:table-cell>
          <table:table-cell office:value-type="string" calcext:value-type="string">
            <text:p>Grief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13N</text:p>
          </table:table-cell>
          <table:table-cell office:value-type="string" calcext:value-type="string">
            <text:p>0844155W</text:p>
          </table:table-cell>
          <table:table-cell office:value-type="float" office:value="35.203685" calcext:value-type="float">
            <text:p>35.203685</text:p>
          </table:table-cell>
          <table:table-cell office:value-type="float" office:value="-84.6985489" calcext:value-type="float">
            <text:p>-84.698548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373" calcext:value-type="float">
            <text:p>1328373</text:p>
          </table:table-cell>
          <table:table-cell office:value-type="string" calcext:value-type="string">
            <text:p>Hambrigh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43044W</text:p>
          </table:table-cell>
          <table:table-cell office:value-type="float" office:value="35.2125737" calcext:value-type="float">
            <text:p>35.2125737</text:p>
          </table:table-cell>
          <table:table-cell office:value-type="float" office:value="-84.512152" calcext:value-type="float">
            <text:p>-84.512152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86" calcext:value-type="float">
            <text:p>1328386</text:p>
          </table:table-cell>
          <table:table-cell office:value-type="string" calcext:value-type="string">
            <text:p>Harbu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32N</text:p>
          </table:table-cell>
          <table:table-cell office:value-type="string" calcext:value-type="string">
            <text:p>0842219W</text:p>
          </table:table-cell>
          <table:table-cell office:value-type="float" office:value="35.0923006" calcext:value-type="float">
            <text:p>35.0923006</text:p>
          </table:table-cell>
          <table:table-cell office:value-type="float" office:value="-84.3718678" calcext:value-type="float">
            <text:p>-84.3718678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41" calcext:value-type="float">
            <text:p>1328541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40N</text:p>
          </table:table-cell>
          <table:table-cell office:value-type="string" calcext:value-type="string">
            <text:p>0842119W</text:p>
          </table:table-cell>
          <table:table-cell office:value-type="float" office:value="35.0278575" calcext:value-type="float">
            <text:p>35.0278575</text:p>
          </table:table-cell>
          <table:table-cell office:value-type="float" office:value="-84.3552002" calcext:value-type="float">
            <text:p>-84.3552002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35" calcext:value-type="float">
            <text:p>1646935</text:p>
          </table:table-cell>
          <table:table-cell office:value-type="string" calcext:value-type="string">
            <text:p>Kims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42009W</text:p>
          </table:table-cell>
          <table:table-cell office:value-type="float" office:value="35.0828568" calcext:value-type="float">
            <text:p>35.0828568</text:p>
          </table:table-cell>
          <table:table-cell office:value-type="float" office:value="-84.3357553" calcext:value-type="float">
            <text:p>-84.3357553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5408" calcext:value-type="float">
            <text:p>1315408</text:p>
          </table:table-cell>
          <table:table-cell office:value-type="string" calcext:value-type="string">
            <text:p>Lins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05N</text:p>
          </table:table-cell>
          <table:table-cell office:value-type="string" calcext:value-type="string">
            <text:p>0843741W</text:p>
          </table:table-cell>
          <table:table-cell office:value-type="float" office:value="35.251462" calcext:value-type="float">
            <text:p>35.251462</text:p>
          </table:table-cell>
          <table:table-cell office:value-type="float" office:value="-84.6279906" calcext:value-type="float">
            <text:p>-84.627990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23" calcext:value-type="float">
            <text:p>1328823</text:p>
          </table:table-cell>
          <table:table-cell office:value-type="string" calcext:value-type="string">
            <text:p>Maggie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42817W</text:p>
          </table:table-cell>
          <table:table-cell office:value-type="float" office:value="35.2342404" calcext:value-type="float">
            <text:p>35.2342404</text:p>
          </table:table-cell>
          <table:table-cell office:value-type="float" office:value="-84.4713172" calcext:value-type="float">
            <text:p>-84.471317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54" calcext:value-type="float">
            <text:p>1328854</text:p>
          </table:table-cell>
          <table:table-cell office:value-type="string" calcext:value-type="string">
            <text:p>McAllist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41N</text:p>
          </table:table-cell>
          <table:table-cell office:value-type="string" calcext:value-type="string">
            <text:p>0842046W</text:p>
          </table:table-cell>
          <table:table-cell office:value-type="float" office:value="35.0281354" calcext:value-type="float">
            <text:p>35.0281354</text:p>
          </table:table-cell>
          <table:table-cell office:value-type="float" office:value="-84.3460331" calcext:value-type="float">
            <text:p>-84.3460331</text:p>
          </table:table-cell>
          <table:table-cell table:number-columns-repeated="4"/>
          <table:table-cell office:value-type="float" office:value="526" calcext:value-type="float">
            <text:p>526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63" calcext:value-type="float">
            <text:p>1328863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42342W</text:p>
          </table:table-cell>
          <table:table-cell office:value-type="float" office:value="35.1722987" calcext:value-type="float">
            <text:p>35.1722987</text:p>
          </table:table-cell>
          <table:table-cell office:value-type="float" office:value="-84.3949249" calcext:value-type="float">
            <text:p>-84.394924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64" calcext:value-type="float">
            <text:p>1328864</text:p>
          </table:table-cell>
          <table:table-cell office:value-type="string" calcext:value-type="string">
            <text:p>McGe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41929W</text:p>
          </table:table-cell>
          <table:table-cell office:value-type="float" office:value="35.0350799" calcext:value-type="float">
            <text:p>35.0350799</text:p>
          </table:table-cell>
          <table:table-cell office:value-type="float" office:value="-84.3246435" calcext:value-type="float">
            <text:p>-84.3246435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87" calcext:value-type="float">
            <text:p>1315487</text:p>
          </table:table-cell>
          <table:table-cell office:value-type="string" calcext:value-type="string">
            <text:p>McHa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17N</text:p>
          </table:table-cell>
          <table:table-cell office:value-type="string" calcext:value-type="string">
            <text:p>0842402W</text:p>
          </table:table-cell>
          <table:table-cell office:value-type="float" office:value="35.0048019" calcext:value-type="float">
            <text:p>35.0048019</text:p>
          </table:table-cell>
          <table:table-cell office:value-type="float" office:value="-84.4004796" calcext:value-type="float">
            <text:p>-84.4004796</text:p>
          </table:table-cell>
          <table:table-cell table:number-columns-repeated="4"/>
          <table:table-cell office:value-type="float" office:value="449" calcext:value-type="float">
            <text:p>449</text:p>
          </table:table-cell>
          <table:table-cell office:value-type="float" office:value="1473" calcext:value-type="float">
            <text:p>1473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85" calcext:value-type="float">
            <text:p>1652485</text:p>
          </table:table-cell>
          <table:table-cell office:value-type="string" calcext:value-type="string">
            <text:p>New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38N</text:p>
          </table:table-cell>
          <table:table-cell office:value-type="string" calcext:value-type="string">
            <text:p>0842216W</text:p>
          </table:table-cell>
          <table:table-cell office:value-type="float" office:value="34.9939691" calcext:value-type="float">
            <text:p>34.9939691</text:p>
          </table:table-cell>
          <table:table-cell office:value-type="float" office:value="-84.3710339" calcext:value-type="float">
            <text:p>-84.3710339</text:p>
          </table:table-cell>
          <table:table-cell table:number-columns-repeated="4"/>
          <table:table-cell office:value-type="float" office:value="473" calcext:value-type="float">
            <text:p>473</text:p>
          </table:table-cell>
          <table:table-cell office:value-type="float" office:value="1552" calcext:value-type="float">
            <text:p>1552</text:p>
          </table:table-cell>
          <table:table-cell office:value-type="string" calcext:value-type="string">
            <text:p>Mineral Bluff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39" calcext:value-type="float">
            <text:p>1329039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43711W</text:p>
          </table:table-cell>
          <table:table-cell office:value-type="float" office:value="35.1811854" calcext:value-type="float">
            <text:p>35.1811854</text:p>
          </table:table-cell>
          <table:table-cell office:value-type="float" office:value="-84.6196565" calcext:value-type="float">
            <text:p>-84.619656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64" calcext:value-type="float">
            <text:p>1326964</text:p>
          </table:table-cell>
          <table:table-cell office:value-type="string" calcext:value-type="string">
            <text:p>Oco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20N</text:p>
          </table:table-cell>
          <table:table-cell office:value-type="string" calcext:value-type="string">
            <text:p>0844308W</text:p>
          </table:table-cell>
          <table:table-cell office:value-type="float" office:value="35.1222972" calcext:value-type="float">
            <text:p>35.1222972</text:p>
          </table:table-cell>
          <table:table-cell office:value-type="float" office:value="-84.7188272" calcext:value-type="float">
            <text:p>-84.718827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56" calcext:value-type="float">
            <text:p>1329056</text:p>
          </table:table-cell>
          <table:table-cell office:value-type="string" calcext:value-type="string">
            <text:p>Old Pat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43654W</text:p>
          </table:table-cell>
          <table:table-cell office:value-type="float" office:value="35.2456287" calcext:value-type="float">
            <text:p>35.2456287</text:p>
          </table:table-cell>
          <table:table-cell office:value-type="float" office:value="-84.6149344" calcext:value-type="float">
            <text:p>-84.614934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00" calcext:value-type="float">
            <text:p>1296400</text:p>
          </table:table-cell>
          <table:table-cell office:value-type="string" calcext:value-type="string">
            <text:p>Oldfor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55N</text:p>
          </table:table-cell>
          <table:table-cell office:value-type="string" calcext:value-type="string">
            <text:p>0844357W</text:p>
          </table:table-cell>
          <table:table-cell office:value-type="float" office:value="35.0653535" calcext:value-type="float">
            <text:p>35.0653535</text:p>
          </table:table-cell>
          <table:table-cell office:value-type="float" office:value="-84.7324387" calcext:value-type="float">
            <text:p>-84.732438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59" calcext:value-type="float">
            <text:p>1296859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57N</text:p>
          </table:table-cell>
          <table:table-cell office:value-type="string" calcext:value-type="string">
            <text:p>0843903W</text:p>
          </table:table-cell>
          <table:table-cell office:value-type="float" office:value="35.0992424" calcext:value-type="float">
            <text:p>35.0992424</text:p>
          </table:table-cell>
          <table:table-cell office:value-type="float" office:value="-84.6507685" calcext:value-type="float">
            <text:p>-84.650768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84" calcext:value-type="float">
            <text:p>1315684</text:p>
          </table:table-cell>
          <table:table-cell office:value-type="string" calcext:value-type="string">
            <text:p>Patterso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26N</text:p>
          </table:table-cell>
          <table:table-cell office:value-type="string" calcext:value-type="string">
            <text:p>0842623W</text:p>
          </table:table-cell>
          <table:table-cell office:value-type="float" office:value="34.9906353" calcext:value-type="float">
            <text:p>34.9906353</text:p>
          </table:table-cell>
          <table:table-cell office:value-type="float" office:value="-84.4396476" calcext:value-type="float">
            <text:p>-84.4396476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Epw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41" calcext:value-type="float">
            <text:p>1646941</text:p>
          </table:table-cell>
          <table:table-cell office:value-type="string" calcext:value-type="string">
            <text:p>Pat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5N</text:p>
          </table:table-cell>
          <table:table-cell office:value-type="string" calcext:value-type="string">
            <text:p>0843828W</text:p>
          </table:table-cell>
          <table:table-cell office:value-type="float" office:value="35.2347956" calcext:value-type="float">
            <text:p>35.2347956</text:p>
          </table:table-cell>
          <table:table-cell office:value-type="float" office:value="-84.6410466" calcext:value-type="float">
            <text:p>-84.641046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463" calcext:value-type="float">
            <text:p>1639463</text:p>
          </table:table-cell>
          <table:table-cell office:value-type="string" calcext:value-type="string">
            <text:p>Pine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13N</text:p>
          </table:table-cell>
          <table:table-cell office:value-type="string" calcext:value-type="string">
            <text:p>0841842W</text:p>
          </table:table-cell>
          <table:table-cell office:value-type="float" office:value="35.1370229" calcext:value-type="float">
            <text:p>35.1370229</text:p>
          </table:table-cell>
          <table:table-cell office:value-type="float" office:value="-84.3115881" calcext:value-type="float">
            <text:p>-84.3115881</text:p>
          </table:table-cell>
          <table:table-cell table:number-columns-repeated="4"/>
          <table:table-cell office:value-type="float" office:value="508" calcext:value-type="float">
            <text:p>508</text:p>
          </table:table-cell>
          <table:table-cell office:value-type="float" office:value="1667" calcext:value-type="float">
            <text:p>1667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17" calcext:value-type="float">
            <text:p>1298317</text:p>
          </table:table-cell>
          <table:table-cell office:value-type="string" calcext:value-type="string">
            <text:p>Poste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42415W</text:p>
          </table:table-cell>
          <table:table-cell office:value-type="float" office:value="35.0442456" calcext:value-type="float">
            <text:p>35.0442456</text:p>
          </table:table-cell>
          <table:table-cell office:value-type="float" office:value="-84.4040911" calcext:value-type="float">
            <text:p>-84.4040911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21" calcext:value-type="float">
            <text:p>1639521</text:p>
          </table:table-cell>
          <table:table-cell office:value-type="string" calcext:value-type="string">
            <text:p>Prob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42905W</text:p>
          </table:table-cell>
          <table:table-cell office:value-type="float" office:value="35.1811858" calcext:value-type="float">
            <text:p>35.1811858</text:p>
          </table:table-cell>
          <table:table-cell office:value-type="float" office:value="-84.4846507" calcext:value-type="float">
            <text:p>-84.484650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64" calcext:value-type="float">
            <text:p>1639564</text:p>
          </table:table-cell>
          <table:table-cell office:value-type="string" calcext:value-type="string">
            <text:p>Rees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2N</text:p>
          </table:table-cell>
          <table:table-cell office:value-type="string" calcext:value-type="string">
            <text:p>0842111W</text:p>
          </table:table-cell>
          <table:table-cell office:value-type="float" office:value="35.0617458" calcext:value-type="float">
            <text:p>35.0617458</text:p>
          </table:table-cell>
          <table:table-cell office:value-type="float" office:value="-84.3529781" calcext:value-type="float">
            <text:p>-84.3529781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68" calcext:value-type="float">
            <text:p>1639568</text:p>
          </table:table-cell>
          <table:table-cell office:value-type="string" calcext:value-type="string">
            <text:p>Relia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13N</text:p>
          </table:table-cell>
          <table:table-cell office:value-type="string" calcext:value-type="string">
            <text:p>0842957W</text:p>
          </table:table-cell>
          <table:table-cell office:value-type="float" office:value="35.1870188" calcext:value-type="float">
            <text:p>35.1870188</text:p>
          </table:table-cell>
          <table:table-cell office:value-type="float" office:value="-84.4990958" calcext:value-type="float">
            <text:p>-84.499095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77" calcext:value-type="float">
            <text:p>1640677</text:p>
          </table:table-cell>
          <table:table-cell office:value-type="string" calcext:value-type="string">
            <text:p>Rymer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5N</text:p>
          </table:table-cell>
          <table:table-cell office:value-type="string" calcext:value-type="string">
            <text:p>0842550W</text:p>
          </table:table-cell>
          <table:table-cell office:value-type="float" office:value="35.1320211" calcext:value-type="float">
            <text:p>35.1320211</text:p>
          </table:table-cell>
          <table:table-cell office:value-type="float" office:value="-84.4304816" calcext:value-type="float">
            <text:p>-84.4304816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086" calcext:value-type="float">
            <text:p>1327086</text:p>
          </table:table-cell>
          <table:table-cell office:value-type="string" calcext:value-type="string">
            <text:p>Servil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42742W</text:p>
          </table:table-cell>
          <table:table-cell office:value-type="float" office:value="35.2353517" calcext:value-type="float">
            <text:p>35.2353517</text:p>
          </table:table-cell>
          <table:table-cell office:value-type="float" office:value="-84.4615946" calcext:value-type="float">
            <text:p>-84.461594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94" calcext:value-type="float">
            <text:p>1271194</text:p>
          </table:table-cell>
          <table:table-cell office:value-type="string" calcext:value-type="string">
            <text:p>Stafford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45953N</text:p>
          </table:table-cell>
          <table:table-cell office:value-type="string" calcext:value-type="string">
            <text:p>0842319W</text:p>
          </table:table-cell>
          <table:table-cell office:value-type="float" office:value="34.9981356" calcext:value-type="float">
            <text:p>34.9981356</text:p>
          </table:table-cell>
          <table:table-cell office:value-type="float" office:value="-84.3885346" calcext:value-type="float">
            <text:p>-84.3885346</text:p>
          </table:table-cell>
          <table:table-cell table:number-columns-repeated="4"/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Epw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80" calcext:value-type="float">
            <text:p>1640680</text:p>
          </table:table-cell>
          <table:table-cell office:value-type="string" calcext:value-type="string">
            <text:p>Steward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25N</text:p>
          </table:table-cell>
          <table:table-cell office:value-type="string" calcext:value-type="string">
            <text:p>0842136W</text:p>
          </table:table-cell>
          <table:table-cell office:value-type="float" office:value="35.0236908" calcext:value-type="float">
            <text:p>35.0236908</text:p>
          </table:table-cell>
          <table:table-cell office:value-type="float" office:value="-84.3599225" calcext:value-type="float">
            <text:p>-84.3599225</text:p>
          </table:table-cell>
          <table:table-cell table:number-columns-repeated="4"/>
          <table:table-cell office:value-type="float" office:value="514" calcext:value-type="float">
            <text:p>514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175" calcext:value-type="float">
            <text:p>1327175</text:p>
          </table:table-cell>
          <table:table-cell office:value-type="string" calcext:value-type="string">
            <text:p>Sylc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02N</text:p>
          </table:table-cell>
          <table:table-cell office:value-type="string" calcext:value-type="string">
            <text:p>0843555W</text:p>
          </table:table-cell>
          <table:table-cell office:value-type="float" office:value="35.0339662" calcext:value-type="float">
            <text:p>35.0339662</text:p>
          </table:table-cell>
          <table:table-cell office:value-type="float" office:value="-84.5985436" calcext:value-type="float">
            <text:p>-84.5985436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47" calcext:value-type="float">
            <text:p>1646947</text:p>
          </table:table-cell>
          <table:table-cell office:value-type="string" calcext:value-type="string">
            <text:p>Tow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56N</text:p>
          </table:table-cell>
          <table:table-cell office:value-type="string" calcext:value-type="string">
            <text:p>0842630W</text:p>
          </table:table-cell>
          <table:table-cell office:value-type="float" office:value="35.2322966" calcext:value-type="float">
            <text:p>35.2322966</text:p>
          </table:table-cell>
          <table:table-cell office:value-type="float" office:value="-84.4415938" calcext:value-type="float">
            <text:p>-84.441593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270" calcext:value-type="float">
            <text:p>1327270</text:p>
          </table:table-cell>
          <table:table-cell office:value-type="string" calcext:value-type="string">
            <text:p>Turtl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37N</text:p>
          </table:table-cell>
          <table:table-cell office:value-type="string" calcext:value-type="string">
            <text:p>0842113W</text:p>
          </table:table-cell>
          <table:table-cell office:value-type="float" office:value="35.1270224" calcext:value-type="float">
            <text:p>35.1270224</text:p>
          </table:table-cell>
          <table:table-cell office:value-type="float" office:value="-84.3535341" calcext:value-type="float">
            <text:p>-84.3535341</text:p>
          </table:table-cell>
          <table:table-cell table:number-columns-repeated="4"/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65" calcext:value-type="float">
            <text:p>1327365</text:p>
          </table:table-cell>
          <table:table-cell office:value-type="string" calcext:value-type="string">
            <text:p>Wet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1N</text:p>
          </table:table-cell>
          <table:table-cell office:value-type="string" calcext:value-type="string">
            <text:p>0843305W</text:p>
          </table:table-cell>
          <table:table-cell office:value-type="float" office:value="35.2559062" calcext:value-type="float">
            <text:p>35.2559062</text:p>
          </table:table-cell>
          <table:table-cell office:value-type="float" office:value="-84.5513207" calcext:value-type="float">
            <text:p>-84.551320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750" calcext:value-type="float">
            <text:p>1274750</text:p>
          </table:table-cell>
          <table:table-cell office:value-type="string" calcext:value-type="string">
            <text:p>Willis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34N</text:p>
          </table:table-cell>
          <table:table-cell office:value-type="string" calcext:value-type="string">
            <text:p>0844113W</text:p>
          </table:table-cell>
          <table:table-cell office:value-type="float" office:value="35.0095213" calcext:value-type="float">
            <text:p>35.0095213</text:p>
          </table:table-cell>
          <table:table-cell office:value-type="float" office:value="-84.6868808" calcext:value-type="float">
            <text:p>-84.686880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404" calcext:value-type="float">
            <text:p>1649404</text:p>
          </table:table-cell>
          <table:table-cell office:value-type="string" calcext:value-type="string">
            <text:p>Arch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405" calcext:value-type="float">
            <text:p>1649405</text:p>
          </table:table-cell>
          <table:table-cell office:value-type="string" calcext:value-type="string">
            <text:p>Austra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50231" calcext:value-type="float">
            <text:p>1650231</text:p>
          </table:table-cell>
          <table:table-cell office:value-type="string" calcext:value-type="string">
            <text:p>Bells M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9406" calcext:value-type="float">
            <text:p>1649406</text:p>
          </table:table-cell>
          <table:table-cell office:value-type="string" calcext:value-type="string">
            <text:p>Ben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019N</text:p>
          </table:table-cell>
          <table:table-cell office:value-type="string" calcext:value-type="string">
            <text:p>0843903W</text:p>
          </table:table-cell>
          <table:table-cell office:value-type="float" office:value="35.1720616" calcext:value-type="float">
            <text:p>35.1720616</text:p>
          </table:table-cell>
          <table:table-cell office:value-type="float" office:value="-84.6507233" calcext:value-type="float">
            <text:p>-84.650723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4/01/1989</text:p>
          </table:table-cell>
          <table:table-cell table:style-name="ce6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407" calcext:value-type="float">
            <text:p>1649407</text:p>
          </table:table-cell>
          <table:table-cell office:value-type="string" calcext:value-type="string">
            <text:p>Bonn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408" calcext:value-type="float">
            <text:p>1649408</text:p>
          </table:table-cell>
          <table:table-cell office:value-type="string" calcext:value-type="string">
            <text:p>Chab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409" calcext:value-type="float">
            <text:p>1649409</text:p>
          </table:table-cell>
          <table:table-cell office:value-type="string" calcext:value-type="string">
            <text:p>Chestuee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410" calcext:value-type="float">
            <text:p>1649410</text:p>
          </table:table-cell>
          <table:table-cell office:value-type="string" calcext:value-type="string">
            <text:p>Columb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411" calcext:value-type="float">
            <text:p>1649411</text:p>
          </table:table-cell>
          <table:table-cell office:value-type="string" calcext:value-type="string">
            <text:p>Conasaug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012N</text:p>
          </table:table-cell>
          <table:table-cell office:value-type="string" calcext:value-type="string">
            <text:p>0844344W</text:p>
          </table:table-cell>
          <table:table-cell office:value-type="float" office:value="35.0034099" calcext:value-type="float">
            <text:p>35.0034099</text:p>
          </table:table-cell>
          <table:table-cell office:value-type="float" office:value="-84.7288272" calcext:value-type="float">
            <text:p>-84.728827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412" calcext:value-type="float">
            <text:p>1649412</text:p>
          </table:table-cell>
          <table:table-cell office:value-type="string" calcext:value-type="string">
            <text:p>Cope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50232" calcext:value-type="float">
            <text:p>1650232</text:p>
          </table:table-cell>
          <table:table-cell office:value-type="string" calcext:value-type="string">
            <text:p>Copper Min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9413" calcext:value-type="float">
            <text:p>1649413</text:p>
          </table:table-cell>
          <table:table-cell office:value-type="string" calcext:value-type="string">
            <text:p>Copperhill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45920N</text:p>
          </table:table-cell>
          <table:table-cell office:value-type="string" calcext:value-type="string">
            <text:p>0842218W</text:p>
          </table:table-cell>
          <table:table-cell office:value-type="float" office:value="34.9888856" calcext:value-type="float">
            <text:p>34.9888856</text:p>
          </table:table-cell>
          <table:table-cell office:value-type="float" office:value="-84.3715976" calcext:value-type="float">
            <text:p>-84.3715976</text:p>
          </table:table-cell>
          <table:table-cell table:number-columns-repeated="4"/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Mineral Bluff</text:p>
          </table:table-cell>
          <table:table-cell office:value-type="string" calcext:value-type="string">
            <text:p>04/01/1989</text:p>
          </table:table-cell>
          <table:table-cell table:style-name="ce6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414" calcext:value-type="float">
            <text:p>1649414</text:p>
          </table:table-cell>
          <table:table-cell office:value-type="string" calcext:value-type="string">
            <text:p>Delan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541N</text:p>
          </table:table-cell>
          <table:table-cell office:value-type="string" calcext:value-type="string">
            <text:p>0843306W</text:p>
          </table:table-cell>
          <table:table-cell office:value-type="float" office:value="35.2614108" calcext:value-type="float">
            <text:p>35.2614108</text:p>
          </table:table-cell>
          <table:table-cell office:value-type="float" office:value="-84.5516001" calcext:value-type="float">
            <text:p>-84.551600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style-name="ce6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415" calcext:value-type="float">
            <text:p>1649415</text:p>
          </table:table-cell>
          <table:table-cell office:value-type="string" calcext:value-type="string">
            <text:p>Duckto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42255W</text:p>
          </table:table-cell>
          <table:table-cell office:value-type="float" office:value="35.0350017" calcext:value-type="float">
            <text:p>35.0350017</text:p>
          </table:table-cell>
          <table:table-cell office:value-type="float" office:value="-84.3819523" calcext:value-type="float">
            <text:p>-84.3819523</text:p>
          </table:table-cell>
          <table:table-cell table:number-columns-repeated="4"/>
          <table:table-cell office:value-type="float" office:value="524" calcext:value-type="float">
            <text:p>524</text:p>
          </table:table-cell>
          <table:table-cell office:value-type="float" office:value="1719" calcext:value-type="float">
            <text:p>171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4/01/1989</text:p>
          </table:table-cell>
          <table:table-cell table:style-name="ce6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416" calcext:value-type="float">
            <text:p>1649416</text:p>
          </table:table-cell>
          <table:table-cell office:value-type="string" calcext:value-type="string">
            <text:p>Farn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41857W</text:p>
          </table:table-cell>
          <table:table-cell office:value-type="float" office:value="35.1507506" calcext:value-type="float">
            <text:p>35.1507506</text:p>
          </table:table-cell>
          <table:table-cell office:value-type="float" office:value="-84.3157616" calcext:value-type="float">
            <text:p>-84.3157616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4/01/1989</text:p>
          </table:table-cell>
          <table:table-cell table:style-name="ce6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9417" calcext:value-type="float">
            <text:p>1649417</text:p>
          </table:table-cell>
          <table:table-cell office:value-type="string" calcext:value-type="string">
            <text:p>Fetzer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418" calcext:value-type="float">
            <text:p>1649418</text:p>
          </table:table-cell>
          <table:table-cell office:value-type="string" calcext:value-type="string">
            <text:p>Gr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19" calcext:value-type="float">
            <text:p>1649419</text:p>
          </table:table-cell>
          <table:table-cell office:value-type="string" calcext:value-type="string">
            <text:p>Heliotrop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20" calcext:value-type="float">
            <text:p>1649420</text:p>
          </table:table-cell>
          <table:table-cell office:value-type="string" calcext:value-type="string">
            <text:p>Hick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0233" calcext:value-type="float">
            <text:p>1650233</text:p>
          </table:table-cell>
          <table:table-cell office:value-type="string" calcext:value-type="string">
            <text:p>Higdon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9421" calcext:value-type="float">
            <text:p>1649421</text:p>
          </table:table-cell>
          <table:table-cell office:value-type="string" calcext:value-type="string">
            <text:p>Hyat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22" calcext:value-type="float">
            <text:p>1649422</text:p>
          </table:table-cell>
          <table:table-cell office:value-type="string" calcext:value-type="string">
            <text:p>Isabella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50234" calcext:value-type="float">
            <text:p>1650234</text:p>
          </table:table-cell>
          <table:table-cell office:value-type="string" calcext:value-type="string">
            <text:p>Kimsey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50235" calcext:value-type="float">
            <text:p>1650235</text:p>
          </table:table-cell>
          <table:table-cell office:value-type="string" calcext:value-type="string">
            <text:p>Lon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9423" calcext:value-type="float">
            <text:p>1649423</text:p>
          </table:table-cell>
          <table:table-cell office:value-type="string" calcext:value-type="string">
            <text:p>McFarl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24" calcext:value-type="float">
            <text:p>1649424</text:p>
          </table:table-cell>
          <table:table-cell office:value-type="string" calcext:value-type="string">
            <text:p>Mu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25" calcext:value-type="float">
            <text:p>1649425</text:p>
          </table:table-cell>
          <table:table-cell office:value-type="string" calcext:value-type="string">
            <text:p>Ocoe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704N</text:p>
          </table:table-cell>
          <table:table-cell office:value-type="string" calcext:value-type="string">
            <text:p>0844320W</text:p>
          </table:table-cell>
          <table:table-cell office:value-type="float" office:value="35.1178769" calcext:value-type="float">
            <text:p>35.1178769</text:p>
          </table:table-cell>
          <table:table-cell office:value-type="float" office:value="-84.7222933" calcext:value-type="float">
            <text:p>-84.7222933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01/1989</text:p>
          </table:table-cell>
          <table:table-cell table:style-name="ce6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426" calcext:value-type="float">
            <text:p>1649426</text:p>
          </table:table-cell>
          <table:table-cell office:value-type="string" calcext:value-type="string">
            <text:p>Old For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403N</text:p>
          </table:table-cell>
          <table:table-cell office:value-type="string" calcext:value-type="string">
            <text:p>0844401W</text:p>
          </table:table-cell>
          <table:table-cell office:value-type="float" office:value="35.0675074" calcext:value-type="float">
            <text:p>35.0675074</text:p>
          </table:table-cell>
          <table:table-cell office:value-type="float" office:value="-84.7335023" calcext:value-type="float">
            <text:p>-84.733502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01/1989</text:p>
          </table:table-cell>
          <table:table-cell table:style-name="ce6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427" calcext:value-type="float">
            <text:p>1649427</text:p>
          </table:table-cell>
          <table:table-cell office:value-type="string" calcext:value-type="string">
            <text:p>Parks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28" calcext:value-type="float">
            <text:p>1649428</text:p>
          </table:table-cell>
          <table:table-cell office:value-type="string" calcext:value-type="string">
            <text:p>Patt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29" calcext:value-type="float">
            <text:p>1649429</text:p>
          </table:table-cell>
          <table:table-cell office:value-type="string" calcext:value-type="string">
            <text:p>Poste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42408W</text:p>
          </table:table-cell>
          <table:table-cell office:value-type="float" office:value="35.0431345" calcext:value-type="float">
            <text:p>35.0431345</text:p>
          </table:table-cell>
          <table:table-cell office:value-type="float" office:value="-84.4021465" calcext:value-type="float">
            <text:p>-84.4021465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30" calcext:value-type="float">
            <text:p>1649430</text:p>
          </table:table-cell>
          <table:table-cell office:value-type="string" calcext:value-type="string">
            <text:p>Prendergas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31" calcext:value-type="float">
            <text:p>1649431</text:p>
          </table:table-cell>
          <table:table-cell office:value-type="string" calcext:value-type="string">
            <text:p>Reliance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32" calcext:value-type="float">
            <text:p>1649432</text:p>
          </table:table-cell>
          <table:table-cell office:value-type="string" calcext:value-type="string">
            <text:p>Rym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33" calcext:value-type="float">
            <text:p>1649433</text:p>
          </table:table-cell>
          <table:table-cell office:value-type="string" calcext:value-type="string">
            <text:p>Sagetow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34" calcext:value-type="float">
            <text:p>1649434</text:p>
          </table:table-cell>
          <table:table-cell office:value-type="string" calcext:value-type="string">
            <text:p>Sand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35" calcext:value-type="float">
            <text:p>1649435</text:p>
          </table:table-cell>
          <table:table-cell office:value-type="string" calcext:value-type="string">
            <text:p>Servil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36" calcext:value-type="float">
            <text:p>1649436</text:p>
          </table:table-cell>
          <table:table-cell office:value-type="string" calcext:value-type="string">
            <text:p>Sylc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9437" calcext:value-type="float">
            <text:p>1649437</text:p>
          </table:table-cell>
          <table:table-cell office:value-type="string" calcext:value-type="string">
            <text:p>Turtleto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735N</text:p>
          </table:table-cell>
          <table:table-cell office:value-type="string" calcext:value-type="string">
            <text:p>0842112W</text:p>
          </table:table-cell>
          <table:table-cell office:value-type="float" office:value="35.1263933" calcext:value-type="float">
            <text:p>35.1263933</text:p>
          </table:table-cell>
          <table:table-cell office:value-type="float" office:value="-84.3533127" calcext:value-type="float">
            <text:p>-84.3533127</text:p>
          </table:table-cell>
          <table:table-cell table:number-columns-repeated="4"/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style-name="ce6" office:value-type="string" calcext:value-type="string">
            <text:p>03/02/2021</text:p>
          </table:table-cell>
          <table:table-cell table:number-columns-repeated="44"/>
        </table:table-row>
        <table:table-row table:style-name="ro1">
          <table:table-cell office:value-type="float" office:value="1649438" calcext:value-type="float">
            <text:p>1649438</text:p>
          </table:table-cell>
          <table:table-cell office:value-type="string" calcext:value-type="string">
            <text:p>Wetm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330495" calcext:value-type="float">
            <text:p>330495</text:p>
          </table:table-cell>
          <table:table-cell office:value-type="string" calcext:value-type="string">
            <text:p>Big Frog Wilderness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350103N</text:p>
          </table:table-cell>
          <table:table-cell office:value-type="string" calcext:value-type="string">
            <text:p>0843046W</text:p>
          </table:table-cell>
          <table:table-cell office:value-type="float" office:value="35.0176085" calcext:value-type="float">
            <text:p>35.0176085</text:p>
          </table:table-cell>
          <table:table-cell office:value-type="float" office:value="-84.5126935" calcext:value-type="float">
            <text:p>-84.5126935</text:p>
          </table:table-cell>
          <table:table-cell table:number-columns-repeated="4"/>
          <table:table-cell office:value-type="float" office:value="873" calcext:value-type="float">
            <text:p>873</text:p>
          </table:table-cell>
          <table:table-cell office:value-type="float" office:value="2864" calcext:value-type="float">
            <text:p>286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04/23/2019</text:p>
          </table:table-cell>
          <table:table-cell table:number-columns-repeated="44"/>
        </table:table-row>
        <table:table-row table:style-name="ro1">
          <table:table-cell office:value-type="float" office:value="1326402" calcext:value-type="float">
            <text:p>1326402</text:p>
          </table:table-cell>
          <table:table-cell office:value-type="string" calcext:value-type="string">
            <text:p>Gee Creek Wilderness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43021W</text:p>
          </table:table-cell>
          <table:table-cell office:value-type="float" office:value="35.263281" calcext:value-type="float">
            <text:p>35.263281</text:p>
          </table:table-cell>
          <table:table-cell office:value-type="float" office:value="-84.5058177" calcext:value-type="float">
            <text:p>-84.5058177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12/01/1991</text:p>
          </table:table-cell>
          <table:table-cell table:style-name="ce6" office:value-type="string" calcext:value-type="string">
            <text:p>04/23/2019</text:p>
          </table:table-cell>
          <table:table-cell table:number-columns-repeated="44"/>
        </table:table-row>
        <table:table-row table:style-name="ro1">
          <table:table-cell office:value-type="float" office:value="2035181" calcext:value-type="float">
            <text:p>2035181</text:p>
          </table:table-cell>
          <table:table-cell office:value-type="string" calcext:value-type="string">
            <text:p>Little Frog Mountain Wilderness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42616W</text:p>
          </table:table-cell>
          <table:table-cell office:value-type="float" office:value="35.0771389" calcext:value-type="float">
            <text:p>35.0771389</text:p>
          </table:table-cell>
          <table:table-cell office:value-type="float" office:value="-84.4379094" calcext:value-type="float">
            <text:p>-84.4379094</text:p>
          </table:table-cell>
          <table:table-cell table:number-columns-repeated="4"/>
          <table:table-cell office:value-type="float" office:value="609" calcext:value-type="float">
            <text:p>609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2/20/2004</text:p>
          </table:table-cell>
          <table:table-cell table:style-name="ce6" office:value-type="string" calcext:value-type="string">
            <text:p>04/23/2019</text:p>
          </table:table-cell>
          <table:table-cell table:number-columns-repeated="44"/>
        </table:table-row>
        <table:table-row table:style-name="ro1">
          <table:table-cell office:value-type="float" office:value="1641109" calcext:value-type="float">
            <text:p>1641109</text:p>
          </table:table-cell>
          <table:table-cell office:value-type="string" calcext:value-type="string">
            <text:p>Little Frog Wilderness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350441N</text:p>
          </table:table-cell>
          <table:table-cell office:value-type="string" calcext:value-type="string">
            <text:p>0842625W</text:p>
          </table:table-cell>
          <table:table-cell office:value-type="float" office:value="35.0781334" calcext:value-type="float">
            <text:p>35.0781334</text:p>
          </table:table-cell>
          <table:table-cell office:value-type="float" office:value="-84.4402038" calcext:value-type="float">
            <text:p>-84.4402038</text:p>
          </table:table-cell>
          <table:table-cell table:number-columns-repeated="4"/>
          <table:table-cell office:value-type="float" office:value="684" calcext:value-type="float">
            <text:p>684</text:p>
          </table:table-cell>
          <table:table-cell office:value-type="float" office:value="2244" calcext:value-type="float">
            <text:p>224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9448" calcext:value-type="float">
            <text:p>1279448</text:p>
          </table:table-cell>
          <table:table-cell office:value-type="string" calcext:value-type="string">
            <text:p>Campbell Cov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434N</text:p>
          </table:table-cell>
          <table:table-cell office:value-type="string" calcext:value-type="string">
            <text:p>0842347W</text:p>
          </table:table-cell>
          <table:table-cell office:value-type="float" office:value="35.0762122" calcext:value-type="float">
            <text:p>35.0762122</text:p>
          </table:table-cell>
          <table:table-cell office:value-type="float" office:value="-84.3964093" calcext:value-type="float">
            <text:p>-84.3964093</text:p>
          </table:table-cell>
          <table:table-cell table:number-columns-repeated="4"/>
          <table:table-cell office:value-type="float" office:value="515" calcext:value-type="float">
            <text:p>515</text:p>
          </table:table-cell>
          <table:table-cell office:value-type="float" office:value="1690" calcext:value-type="float">
            <text:p>1690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301472" calcext:value-type="float">
            <text:p>1301472</text:p>
          </table:table-cell>
          <table:table-cell office:value-type="string" calcext:value-type="string">
            <text:p>City Services Diversi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00N</text:p>
          </table:table-cell>
          <table:table-cell office:value-type="string" calcext:value-type="string">
            <text:p>0842248W</text:p>
          </table:table-cell>
          <table:table-cell office:value-type="float" office:value="35.0167464" calcext:value-type="float">
            <text:p>35.0167464</text:p>
          </table:table-cell>
          <table:table-cell office:value-type="float" office:value="-84.3799233" calcext:value-type="float">
            <text:p>-84.3799233</text:p>
          </table:table-cell>
          <table:table-cell table:number-columns-repeated="4"/>
          <table:table-cell office:value-type="float" office:value="489" calcext:value-type="float">
            <text:p>489</text:p>
          </table:table-cell>
          <table:table-cell office:value-type="float" office:value="1604" calcext:value-type="float">
            <text:p>160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77" calcext:value-type="float">
            <text:p>1640177</text:p>
          </table:table-cell>
          <table:table-cell office:value-type="string" calcext:value-type="string">
            <text:p>City Services Rention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16N</text:p>
          </table:table-cell>
          <table:table-cell office:value-type="string" calcext:value-type="string">
            <text:p>0842153W</text:p>
          </table:table-cell>
          <table:table-cell office:value-type="float" office:value="35.0377499" calcext:value-type="float">
            <text:p>35.0377499</text:p>
          </table:table-cell>
          <table:table-cell office:value-type="float" office:value="-84.364841" calcext:value-type="float">
            <text:p>-84.364841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1464" calcext:value-type="float">
            <text:p>1301464</text:p>
          </table:table-cell>
          <table:table-cell office:value-type="string" calcext:value-type="string">
            <text:p>F-Eleven Tailings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42318W</text:p>
          </table:table-cell>
          <table:table-cell office:value-type="float" office:value="35.013413" calcext:value-type="float">
            <text:p>35.013413</text:p>
          </table:table-cell>
          <table:table-cell office:value-type="float" office:value="-84.3882569" calcext:value-type="float">
            <text:p>-84.3882569</text:p>
          </table:table-cell>
          <table:table-cell table:number-columns-repeated="4"/>
          <table:table-cell office:value-type="float" office:value="461" calcext:value-type="float">
            <text:p>461</text:p>
          </table:table-cell>
          <table:table-cell office:value-type="float" office:value="1512" calcext:value-type="float">
            <text:p>151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76" calcext:value-type="float">
            <text:p>1640176</text:p>
          </table:table-cell>
          <table:table-cell office:value-type="string" calcext:value-type="string">
            <text:p>Gypsum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057N</text:p>
          </table:table-cell>
          <table:table-cell office:value-type="string" calcext:value-type="string">
            <text:p>0842133W</text:p>
          </table:table-cell>
          <table:table-cell office:value-type="float" office:value="35.0157686" calcext:value-type="float">
            <text:p>35.0157686</text:p>
          </table:table-cell>
          <table:table-cell office:value-type="float" office:value="-84.3593027" calcext:value-type="float">
            <text:p>-84.3593027</text:p>
          </table:table-cell>
          <table:table-cell table:number-columns-repeated="4"/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02/13/2020</text:p>
          </table:table-cell>
          <table:table-cell table:number-columns-repeated="44"/>
        </table:table-row>
        <table:table-row table:style-name="ro1">
          <table:table-cell office:value-type="float" office:value="1640189" calcext:value-type="float">
            <text:p>1640189</text:p>
          </table:table-cell>
          <table:table-cell office:value-type="string" calcext:value-type="string">
            <text:p>Lake Agap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028N</text:p>
          </table:table-cell>
          <table:table-cell office:value-type="string" calcext:value-type="string">
            <text:p>0843652W</text:p>
          </table:table-cell>
          <table:table-cell office:value-type="float" office:value="35.1745066" calcext:value-type="float">
            <text:p>35.1745066</text:p>
          </table:table-cell>
          <table:table-cell office:value-type="float" office:value="-84.6145787" calcext:value-type="float">
            <text:p>-84.6145787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90538" calcext:value-type="float">
            <text:p>1290538</text:p>
          </table:table-cell>
          <table:table-cell office:value-type="string" calcext:value-type="string">
            <text:p>Lake Lama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444N</text:p>
          </table:table-cell>
          <table:table-cell office:value-type="string" calcext:value-type="string">
            <text:p>0842257W</text:p>
          </table:table-cell>
          <table:table-cell office:value-type="float" office:value="35.0789609" calcext:value-type="float">
            <text:p>35.0789609</text:p>
          </table:table-cell>
          <table:table-cell office:value-type="float" office:value="-84.3824258" calcext:value-type="float">
            <text:p>-84.3824258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4751" calcext:value-type="float">
            <text:p>1304751</text:p>
          </table:table-cell>
          <table:table-cell office:value-type="string" calcext:value-type="string">
            <text:p>Lake Ocoe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547N</text:p>
          </table:table-cell>
          <table:table-cell office:value-type="string" calcext:value-type="string">
            <text:p>0843645W</text:p>
          </table:table-cell>
          <table:table-cell office:value-type="float" office:value="35.0962788" calcext:value-type="float">
            <text:p>35.0962788</text:p>
          </table:table-cell>
          <table:table-cell office:value-type="float" office:value="-84.6124453" calcext:value-type="float">
            <text:p>-84.612445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640180" calcext:value-type="float">
            <text:p>1640180</text:p>
          </table:table-cell>
          <table:table-cell office:value-type="string" calcext:value-type="string">
            <text:p>London Mills Tailings Pond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259N</text:p>
          </table:table-cell>
          <table:table-cell office:value-type="string" calcext:value-type="string">
            <text:p>0842147W</text:p>
          </table:table-cell>
          <table:table-cell office:value-type="float" office:value="35.0497236" calcext:value-type="float">
            <text:p>35.0497236</text:p>
          </table:table-cell>
          <table:table-cell office:value-type="float" office:value="-84.3630369" calcext:value-type="float">
            <text:p>-84.3630369</text:p>
          </table:table-cell>
          <table:table-cell table:number-columns-repeated="4"/>
          <table:table-cell office:value-type="float" office:value="529" calcext:value-type="float">
            <text:p>529</text:p>
          </table:table-cell>
          <table:table-cell office:value-type="float" office:value="1736" calcext:value-type="float">
            <text:p>1736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02/17/2021</text:p>
          </table:table-cell>
          <table:table-cell table:number-columns-repeated="44"/>
        </table:table-row>
        <table:table-row table:style-name="ro1">
          <table:table-cell office:value-type="float" office:value="1640185" calcext:value-type="float">
            <text:p>1640185</text:p>
          </table:table-cell>
          <table:table-cell office:value-type="string" calcext:value-type="string">
            <text:p>McCam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43635W</text:p>
          </table:table-cell>
          <table:table-cell office:value-type="float" office:value="35.1493002" calcext:value-type="float">
            <text:p>35.1493002</text:p>
          </table:table-cell>
          <table:table-cell office:value-type="float" office:value="-84.6096619" calcext:value-type="float">
            <text:p>-84.6096619</text:p>
          </table:table-cell>
          <table:table-cell table:number-columns-repeated="4"/>
          <table:table-cell office:value-type="float" office:value="574" calcext:value-type="float">
            <text:p>574</text:p>
          </table:table-cell>
          <table:table-cell office:value-type="float" office:value="1883" calcext:value-type="float">
            <text:p>1883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640183" calcext:value-type="float">
            <text:p>1640183</text:p>
          </table:table-cell>
          <table:table-cell office:value-type="string" calcext:value-type="string">
            <text:p>McKom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43600W</text:p>
          </table:table-cell>
          <table:table-cell office:value-type="float" office:value="35.1417418" calcext:value-type="float">
            <text:p>35.1417418</text:p>
          </table:table-cell>
          <table:table-cell office:value-type="float" office:value="-84.5999332" calcext:value-type="float">
            <text:p>-84.5999332</text:p>
          </table:table-cell>
          <table:table-cell table:number-columns-repeated="4"/>
          <table:table-cell office:value-type="float" office:value="537" calcext:value-type="float">
            <text:p>537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6232" calcext:value-type="float">
            <text:p>1296232</text:p>
          </table:table-cell>
          <table:table-cell office:value-type="string" calcext:value-type="string">
            <text:p>Ocoee Number Thre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10N</text:p>
          </table:table-cell>
          <table:table-cell office:value-type="string" calcext:value-type="string">
            <text:p>0842623W</text:p>
          </table:table-cell>
          <table:table-cell office:value-type="float" office:value="35.0194199" calcext:value-type="float">
            <text:p>35.0194199</text:p>
          </table:table-cell>
          <table:table-cell office:value-type="float" office:value="-84.4396156" calcext:value-type="float">
            <text:p>-84.4396156</text:p>
          </table:table-cell>
          <table:table-cell table:number-columns-repeated="4"/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1542" calcext:value-type="float">
            <text:p>1301542</text:p>
          </table:table-cell>
          <table:table-cell office:value-type="string" calcext:value-type="string">
            <text:p>Ocoee Number Thre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42900W</text:p>
          </table:table-cell>
          <table:table-cell office:value-type="float" office:value="35.0750773" calcext:value-type="float">
            <text:p>35.0750773</text:p>
          </table:table-cell>
          <table:table-cell office:value-type="float" office:value="-84.4832609" calcext:value-type="float">
            <text:p>-84.4832609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55" calcext:value-type="float">
            <text:p>1307055</text:p>
          </table:table-cell>
          <table:table-cell office:value-type="string" calcext:value-type="string">
            <text:p>Ocoee Number Two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459N</text:p>
          </table:table-cell>
          <table:table-cell office:value-type="string" calcext:value-type="string">
            <text:p>0842928W</text:p>
          </table:table-cell>
          <table:table-cell office:value-type="float" office:value="35.0831326" calcext:value-type="float">
            <text:p>35.0831326</text:p>
          </table:table-cell>
          <table:table-cell office:value-type="float" office:value="-84.4910391" calcext:value-type="float">
            <text:p>-84.4910391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500" calcext:value-type="float">
            <text:p>1327500</text:p>
          </table:table-cell>
          <table:table-cell office:value-type="string" calcext:value-type="string">
            <text:p>Bark Legging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43138W</text:p>
          </table:table-cell>
          <table:table-cell office:value-type="float" office:value="35.0030156" calcext:value-type="float">
            <text:p>35.0030156</text:p>
          </table:table-cell>
          <table:table-cell office:value-type="float" office:value="-84.5272224" calcext:value-type="float">
            <text:p>-84.5272224</text:p>
          </table:table-cell>
          <table:table-cell table:number-columns-repeated="4"/>
          <table:table-cell office:value-type="float" office:value="1257" calcext:value-type="float">
            <text:p>1257</text:p>
          </table:table-cell>
          <table:table-cell office:value-type="float" office:value="4124" calcext:value-type="float">
            <text:p>412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537" calcext:value-type="float">
            <text:p>1327537</text:p>
          </table:table-cell>
          <table:table-cell office:value-type="string" calcext:value-type="string">
            <text:p>Bearpen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836N</text:p>
          </table:table-cell>
          <table:table-cell office:value-type="string" calcext:value-type="string">
            <text:p>0842444W</text:p>
          </table:table-cell>
          <table:table-cell office:value-type="float" office:value="35.1432318" calcext:value-type="float">
            <text:p>35.1432318</text:p>
          </table:table-cell>
          <table:table-cell office:value-type="float" office:value="-84.412312" calcext:value-type="float">
            <text:p>-84.412312</text:p>
          </table:table-cell>
          <table:table-cell table:number-columns-repeated="4"/>
          <table:table-cell office:value-type="float" office:value="692" calcext:value-type="float">
            <text:p>692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1/2019</text:p>
          </table:table-cell>
          <table:table-cell table:number-columns-repeated="44"/>
        </table:table-row>
        <table:table-row table:style-name="ro1">
          <table:table-cell office:value-type="float" office:value="1326919" calcext:value-type="float">
            <text:p>1326919</text:p>
          </table:table-cell>
          <table:table-cell office:value-type="string" calcext:value-type="string">
            <text:p>Chestnut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440N</text:p>
          </table:table-cell>
          <table:table-cell office:value-type="string" calcext:value-type="string">
            <text:p>0843054W</text:p>
          </table:table-cell>
          <table:table-cell office:value-type="float" office:value="35.2444903" calcext:value-type="float">
            <text:p>35.2444903</text:p>
          </table:table-cell>
          <table:table-cell office:value-type="float" office:value="-84.5148777" calcext:value-type="float">
            <text:p>-84.5148777</text:p>
          </table:table-cell>
          <table:table-cell table:number-columns-repeated="4"/>
          <table:table-cell office:value-type="float" office:value="796" calcext:value-type="float">
            <text:p>796</text:p>
          </table:table-cell>
          <table:table-cell office:value-type="float" office:value="2612" calcext:value-type="float">
            <text:p>261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0403" calcext:value-type="float">
            <text:p>1280403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338N</text:p>
          </table:table-cell>
          <table:table-cell office:value-type="string" calcext:value-type="string">
            <text:p>0842859W</text:p>
          </table:table-cell>
          <table:table-cell office:value-type="float" office:value="35.060663" calcext:value-type="float">
            <text:p>35.060663</text:p>
          </table:table-cell>
          <table:table-cell office:value-type="float" office:value="-84.4829926" calcext:value-type="float">
            <text:p>-84.4829926</text:p>
          </table:table-cell>
          <table:table-cell table:number-columns-repeated="4"/>
          <table:table-cell office:value-type="float" office:value="608" calcext:value-type="float">
            <text:p>60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6922" calcext:value-type="float">
            <text:p>1326922</text:p>
          </table:table-cell>
          <table:table-cell office:value-type="string" calcext:value-type="string">
            <text:p>Chilhowee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43329W</text:p>
          </table:table-cell>
          <table:table-cell office:value-type="float" office:value="35.1921466" calcext:value-type="float">
            <text:p>35.1921466</text:p>
          </table:table-cell>
          <table:table-cell office:value-type="float" office:value="-84.5581117" calcext:value-type="float">
            <text:p>-84.5581117</text:p>
          </table:table-cell>
          <table:table-cell table:number-columns-repeated="4"/>
          <table:table-cell office:value-type="float" office:value="919" calcext:value-type="float">
            <text:p>919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283012" calcext:value-type="float">
            <text:p>1283012</text:p>
          </table:table-cell>
          <table:table-cell office:value-type="string" calcext:value-type="string">
            <text:p>Dry Pond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551N</text:p>
          </table:table-cell>
          <table:table-cell office:value-type="string" calcext:value-type="string">
            <text:p>0842553W</text:p>
          </table:table-cell>
          <table:table-cell office:value-type="float" office:value="35.0975344" calcext:value-type="float">
            <text:p>35.0975344</text:p>
          </table:table-cell>
          <table:table-cell office:value-type="float" office:value="-84.4314269" calcext:value-type="float">
            <text:p>-84.4314269</text:p>
          </table:table-cell>
          <table:table-cell table:number-columns-repeated="4"/>
          <table:table-cell office:value-type="float" office:value="977" calcext:value-type="float">
            <text:p>977</text:p>
          </table:table-cell>
          <table:table-cell office:value-type="float" office:value="3205" calcext:value-type="float">
            <text:p>320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092" calcext:value-type="float">
            <text:p>1328092</text:p>
          </table:table-cell>
          <table:table-cell office:value-type="string" calcext:value-type="string">
            <text:p>Drypo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43131W</text:p>
          </table:table-cell>
          <table:table-cell office:value-type="float" office:value="35.2083385" calcext:value-type="float">
            <text:p>35.2083385</text:p>
          </table:table-cell>
          <table:table-cell office:value-type="float" office:value="-84.5251586" calcext:value-type="float">
            <text:p>-84.5251586</text:p>
          </table:table-cell>
          <table:table-cell table:number-columns-repeated="4"/>
          <table:table-cell office:value-type="float" office:value="615" calcext:value-type="float">
            <text:p>61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094" calcext:value-type="float">
            <text:p>1328094</text:p>
          </table:table-cell>
          <table:table-cell office:value-type="string" calcext:value-type="string">
            <text:p>Ducket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304N</text:p>
          </table:table-cell>
          <table:table-cell office:value-type="string" calcext:value-type="string">
            <text:p>0842115W</text:p>
          </table:table-cell>
          <table:table-cell office:value-type="float" office:value="35.2177486" calcext:value-type="float">
            <text:p>35.2177486</text:p>
          </table:table-cell>
          <table:table-cell office:value-type="float" office:value="-84.3540406" calcext:value-type="float">
            <text:p>-84.3540406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1/2019</text:p>
          </table:table-cell>
          <table:table-cell table:number-columns-repeated="44"/>
        </table:table-row>
        <table:table-row table:style-name="ro1">
          <table:table-cell office:value-type="float" office:value="1328183" calcext:value-type="float">
            <text:p>1328183</text:p>
          </table:table-cell>
          <table:table-cell office:value-type="string" calcext:value-type="string">
            <text:p>Finger Bo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42320W</text:p>
          </table:table-cell>
          <table:table-cell office:value-type="float" office:value="35.225524" calcext:value-type="float">
            <text:p>35.225524</text:p>
          </table:table-cell>
          <table:table-cell office:value-type="float" office:value="-84.3888457" calcext:value-type="float">
            <text:p>-84.3888457</text:p>
          </table:table-cell>
          <table:table-cell table:number-columns-repeated="4"/>
          <table:table-cell office:value-type="float" office:value="538" calcext:value-type="float">
            <text:p>538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1/2019</text:p>
          </table:table-cell>
          <table:table-cell table:number-columns-repeated="44"/>
        </table:table-row>
        <table:table-row table:style-name="ro1">
          <table:table-cell office:value-type="float" office:value="1328201" calcext:value-type="float">
            <text:p>1328201</text:p>
          </table:table-cell>
          <table:table-cell office:value-type="string" calcext:value-type="string">
            <text:p>Fli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739N</text:p>
          </table:table-cell>
          <table:table-cell office:value-type="string" calcext:value-type="string">
            <text:p>0842344W</text:p>
          </table:table-cell>
          <table:table-cell office:value-type="float" office:value="35.127404" calcext:value-type="float">
            <text:p>35.127404</text:p>
          </table:table-cell>
          <table:table-cell office:value-type="float" office:value="-84.3954522" calcext:value-type="float">
            <text:p>-84.3954522</text:p>
          </table:table-cell>
          <table:table-cell table:number-columns-repeated="4"/>
          <table:table-cell office:value-type="float" office:value="807" calcext:value-type="float">
            <text:p>807</text:p>
          </table:table-cell>
          <table:table-cell office:value-type="float" office:value="2648" calcext:value-type="float">
            <text:p>2648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1/2019</text:p>
          </table:table-cell>
          <table:table-cell table:number-columns-repeated="44"/>
        </table:table-row>
        <table:table-row table:style-name="ro1">
          <table:table-cell office:value-type="float" office:value="1284625" calcext:value-type="float">
            <text:p>1284625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43256W</text:p>
          </table:table-cell>
          <table:table-cell office:value-type="float" office:value="35.004047" calcext:value-type="float">
            <text:p>35.004047</text:p>
          </table:table-cell>
          <table:table-cell office:value-type="float" office:value="-84.548949" calcext:value-type="float">
            <text:p>-84.548949</text:p>
          </table:table-cell>
          <table:table-cell table:number-columns-repeated="4"/>
          <table:table-cell office:value-type="float" office:value="1000" calcext:value-type="float">
            <text:p>1000</text:p>
          </table:table-cell>
          <table:table-cell office:value-type="float" office:value="3281" calcext:value-type="float">
            <text:p>328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4/08/2019</text:p>
          </table:table-cell>
          <table:table-cell table:number-columns-repeated="44"/>
        </table:table-row>
        <table:table-row table:style-name="ro1">
          <table:table-cell office:value-type="float" office:value="1284626" calcext:value-type="float">
            <text:p>1284626</text:p>
          </table:table-cell>
          <table:table-cell office:value-type="string" calcext:value-type="string">
            <text:p>For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111N</text:p>
          </table:table-cell>
          <table:table-cell office:value-type="string" calcext:value-type="string">
            <text:p>0843058W</text:p>
          </table:table-cell>
          <table:table-cell office:value-type="float" office:value="35.0198256" calcext:value-type="float">
            <text:p>35.0198256</text:p>
          </table:table-cell>
          <table:table-cell office:value-type="float" office:value="-84.5162288" calcext:value-type="float">
            <text:p>-84.5162288</text:p>
          </table:table-cell>
          <table:table-cell table:number-columns-repeated="4"/>
          <table:table-cell office:value-type="float" office:value="1030" calcext:value-type="float">
            <text:p>1030</text:p>
          </table:table-cell>
          <table:table-cell office:value-type="float" office:value="3379" calcext:value-type="float">
            <text:p>337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8316" calcext:value-type="float">
            <text:p>1328316</text:p>
          </table:table-cell>
          <table:table-cell office:value-type="string" calcext:value-type="string">
            <text:p>Graveyar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046N</text:p>
          </table:table-cell>
          <table:table-cell office:value-type="string" calcext:value-type="string">
            <text:p>0843001W</text:p>
          </table:table-cell>
          <table:table-cell office:value-type="float" office:value="35.1793192" calcext:value-type="float">
            <text:p>35.1793192</text:p>
          </table:table-cell>
          <table:table-cell office:value-type="float" office:value="-84.5003289" calcext:value-type="float">
            <text:p>-84.5003289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348" calcext:value-type="float">
            <text:p>1328348</text:p>
          </table:table-cell>
          <table:table-cell office:value-type="string" calcext:value-type="string">
            <text:p>Groundho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004N</text:p>
          </table:table-cell>
          <table:table-cell office:value-type="string" calcext:value-type="string">
            <text:p>0843053W</text:p>
          </table:table-cell>
          <table:table-cell office:value-type="float" office:value="35.001127" calcext:value-type="float">
            <text:p>35.001127</text:p>
          </table:table-cell>
          <table:table-cell office:value-type="float" office:value="-84.5147101" calcext:value-type="float">
            <text:p>-84.5147101</text:p>
          </table:table-cell>
          <table:table-cell table:number-columns-repeated="4"/>
          <table:table-cell office:value-type="float" office:value="1193" calcext:value-type="float">
            <text:p>1193</text:p>
          </table:table-cell>
          <table:table-cell office:value-type="float" office:value="3914" calcext:value-type="float">
            <text:p>391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453" calcext:value-type="float">
            <text:p>1328453</text:p>
          </table:table-cell>
          <table:table-cell office:value-type="string" calcext:value-type="string">
            <text:p>Hogba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43344W</text:p>
          </table:table-cell>
          <table:table-cell office:value-type="float" office:value="35.0733586" calcext:value-type="float">
            <text:p>35.0733586</text:p>
          </table:table-cell>
          <table:table-cell office:value-type="float" office:value="-84.5623601" calcext:value-type="float">
            <text:p>-84.5623601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float" office:value="1542" calcext:value-type="float">
            <text:p>154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88410" calcext:value-type="float">
            <text:p>1288410</text:p>
          </table:table-cell>
          <table:table-cell office:value-type="string" calcext:value-type="string">
            <text:p>Horse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45956N</text:p>
          </table:table-cell>
          <table:table-cell office:value-type="string" calcext:value-type="string">
            <text:p>0842907W</text:p>
          </table:table-cell>
          <table:table-cell office:value-type="float" office:value="34.9988172" calcext:value-type="float">
            <text:p>34.9988172</text:p>
          </table:table-cell>
          <table:table-cell office:value-type="float" office:value="-84.4853285" calcext:value-type="float">
            <text:p>-84.4853285</text:p>
          </table:table-cell>
          <table:table-cell table:number-columns-repeated="4"/>
          <table:table-cell office:value-type="float" office:value="713" calcext:value-type="float">
            <text:p>713</text:p>
          </table:table-cell>
          <table:table-cell office:value-type="float" office:value="2339" calcext:value-type="float">
            <text:p>2339</text:p>
          </table:table-cell>
          <table:table-cell office:value-type="string" calcext:value-type="string">
            <text:p>Epworth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328526" calcext:value-type="float">
            <text:p>1328526</text:p>
          </table:table-cell>
          <table:table-cell office:value-type="string" calcext:value-type="string">
            <text:p>Indian Fla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424N</text:p>
          </table:table-cell>
          <table:table-cell office:value-type="string" calcext:value-type="string">
            <text:p>0843123W</text:p>
          </table:table-cell>
          <table:table-cell office:value-type="float" office:value="35.0733044" calcext:value-type="float">
            <text:p>35.0733044</text:p>
          </table:table-cell>
          <table:table-cell office:value-type="float" office:value="-84.5230426" calcext:value-type="float">
            <text:p>-84.5230426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593" calcext:value-type="float">
            <text:p>1328593</text:p>
          </table:table-cell>
          <table:table-cell office:value-type="string" calcext:value-type="string">
            <text:p>Jone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42345W</text:p>
          </table:table-cell>
          <table:table-cell office:value-type="float" office:value="35.2436996" calcext:value-type="float">
            <text:p>35.2436996</text:p>
          </table:table-cell>
          <table:table-cell office:value-type="float" office:value="-84.3957127" calcext:value-type="float">
            <text:p>-84.3957127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1509" calcext:value-type="float">
            <text:p>1509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1/2019</text:p>
          </table:table-cell>
          <table:table-cell table:number-columns-repeated="44"/>
        </table:table-row>
        <table:table-row table:style-name="ro1">
          <table:table-cell office:value-type="float" office:value="1326950" calcext:value-type="float">
            <text:p>1326950</text:p>
          </table:table-cell>
          <table:table-cell office:value-type="string" calcext:value-type="string">
            <text:p>Licklo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45949N</text:p>
          </table:table-cell>
          <table:table-cell office:value-type="string" calcext:value-type="string">
            <text:p>0843126W</text:p>
          </table:table-cell>
          <table:table-cell office:value-type="float" office:value="34.996896" calcext:value-type="float">
            <text:p>34.996896</text:p>
          </table:table-cell>
          <table:table-cell office:value-type="float" office:value="-84.5238864" calcext:value-type="float">
            <text:p>-84.5238864</text:p>
          </table:table-cell>
          <table:table-cell table:number-columns-repeated="4"/>
          <table:table-cell office:value-type="float" office:value="1247" calcext:value-type="float">
            <text:p>1247</text:p>
          </table:table-cell>
          <table:table-cell office:value-type="float" office:value="4091" calcext:value-type="float">
            <text:p>4091</text:p>
          </table:table-cell>
          <table:table-cell office:value-type="string" calcext:value-type="string">
            <text:p>Hemp Top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8856" calcext:value-type="float">
            <text:p>1328856</text:p>
          </table:table-cell>
          <table:table-cell office:value-type="string" calcext:value-type="string">
            <text:p>McCam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833N</text:p>
          </table:table-cell>
          <table:table-cell office:value-type="string" calcext:value-type="string">
            <text:p>0843653W</text:p>
          </table:table-cell>
          <table:table-cell office:value-type="float" office:value="35.1424923" calcext:value-type="float">
            <text:p>35.1424923</text:p>
          </table:table-cell>
          <table:table-cell office:value-type="float" office:value="-84.6146517" calcext:value-type="float">
            <text:p>-84.6146517</text:p>
          </table:table-cell>
          <table:table-cell table:number-columns-repeated="4"/>
          <table:table-cell office:value-type="float" office:value="689" calcext:value-type="float">
            <text:p>689</text:p>
          </table:table-cell>
          <table:table-cell office:value-type="float" office:value="2260" calcext:value-type="float">
            <text:p>2260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927" calcext:value-type="float">
            <text:p>1328927</text:p>
          </table:table-cell>
          <table:table-cell office:value-type="string" calcext:value-type="string">
            <text:p>Millpoi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034N</text:p>
          </table:table-cell>
          <table:table-cell office:value-type="string" calcext:value-type="string">
            <text:p>0843102W</text:p>
          </table:table-cell>
          <table:table-cell office:value-type="float" office:value="35.1760741" calcext:value-type="float">
            <text:p>35.1760741</text:p>
          </table:table-cell>
          <table:table-cell office:value-type="float" office:value="-84.517121" calcext:value-type="float">
            <text:p>-84.517121</text:p>
          </table:table-cell>
          <table:table-cell table:number-columns-repeated="4"/>
          <table:table-cell office:value-type="float" office:value="402" calcext:value-type="float">
            <text:p>402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931" calcext:value-type="float">
            <text:p>1328931</text:p>
          </table:table-cell>
          <table:table-cell office:value-type="string" calcext:value-type="string">
            <text:p>Millst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43231W</text:p>
          </table:table-cell>
          <table:table-cell office:value-type="float" office:value="35.1817926" calcext:value-type="float">
            <text:p>35.1817926</text:p>
          </table:table-cell>
          <table:table-cell office:value-type="float" office:value="-84.5419342" calcext:value-type="float">
            <text:p>-84.5419342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987" calcext:value-type="float">
            <text:p>1328987</text:p>
          </table:table-cell>
          <table:table-cell office:value-type="string" calcext:value-type="string">
            <text:p>Mulepe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014N</text:p>
          </table:table-cell>
          <table:table-cell office:value-type="string" calcext:value-type="string">
            <text:p>0843518W</text:p>
          </table:table-cell>
          <table:table-cell office:value-type="float" office:value="35.1704187" calcext:value-type="float">
            <text:p>35.1704187</text:p>
          </table:table-cell>
          <table:table-cell office:value-type="float" office:value="-84.5883222" calcext:value-type="float">
            <text:p>-84.5883222</text:p>
          </table:table-cell>
          <table:table-cell table:number-columns-repeated="4"/>
          <table:table-cell office:value-type="float" office:value="628" calcext:value-type="float">
            <text:p>628</text:p>
          </table:table-cell>
          <table:table-cell office:value-type="float" office:value="2060" calcext:value-type="float">
            <text:p>2060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9093" calcext:value-type="float">
            <text:p>1329093</text:p>
          </table:table-cell>
          <table:table-cell office:value-type="string" calcext:value-type="string">
            <text:p>Parchcor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849N</text:p>
          </table:table-cell>
          <table:table-cell office:value-type="string" calcext:value-type="string">
            <text:p>0843141W</text:p>
          </table:table-cell>
          <table:table-cell office:value-type="float" office:value="35.1469981" calcext:value-type="float">
            <text:p>35.1469981</text:p>
          </table:table-cell>
          <table:table-cell office:value-type="float" office:value="-84.5281414" calcext:value-type="float">
            <text:p>-84.5281414</text:p>
          </table:table-cell>
          <table:table-cell table:number-columns-repeated="4"/>
          <table:table-cell office:value-type="float" office:value="401" calcext:value-type="float">
            <text:p>401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96970" calcext:value-type="float">
            <text:p>1296970</text:p>
          </table:table-cell>
          <table:table-cell office:value-type="string" calcext:value-type="string">
            <text:p>Patter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047N</text:p>
          </table:table-cell>
          <table:table-cell office:value-type="string" calcext:value-type="string">
            <text:p>0842530W</text:p>
          </table:table-cell>
          <table:table-cell office:value-type="float" office:value="35.0129207" calcext:value-type="float">
            <text:p>35.0129207</text:p>
          </table:table-cell>
          <table:table-cell office:value-type="float" office:value="-84.4249003" calcext:value-type="float">
            <text:p>-84.4249003</text:p>
          </table:table-cell>
          <table:table-cell table:number-columns-repeated="4"/>
          <table:table-cell office:value-type="float" office:value="518" calcext:value-type="float">
            <text:p>518</text:p>
          </table:table-cell>
          <table:table-cell office:value-type="float" office:value="1699" calcext:value-type="float">
            <text:p>169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9108" calcext:value-type="float">
            <text:p>1329108</text:p>
          </table:table-cell>
          <table:table-cell office:value-type="string" calcext:value-type="string">
            <text:p>Peavi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110N</text:p>
          </table:table-cell>
          <table:table-cell office:value-type="string" calcext:value-type="string">
            <text:p>0843111W</text:p>
          </table:table-cell>
          <table:table-cell office:value-type="float" office:value="35.0194355" calcext:value-type="float">
            <text:p>35.0194355</text:p>
          </table:table-cell>
          <table:table-cell office:value-type="float" office:value="-84.5197122" calcext:value-type="float">
            <text:p>-84.5197122</text:p>
          </table:table-cell>
          <table:table-cell table:number-columns-repeated="4"/>
          <table:table-cell office:value-type="float" office:value="1062" calcext:value-type="float">
            <text:p>1062</text:p>
          </table:table-cell>
          <table:table-cell office:value-type="float" office:value="3484" calcext:value-type="float">
            <text:p>348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639498" calcext:value-type="float">
            <text:p>1639498</text:p>
          </table:table-cell>
          <table:table-cell office:value-type="string" calcext:value-type="string">
            <text:p>Poplar Spring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56N</text:p>
          </table:table-cell>
          <table:table-cell office:value-type="string" calcext:value-type="string">
            <text:p>0842915W</text:p>
          </table:table-cell>
          <table:table-cell office:value-type="float" office:value="35.2821257" calcext:value-type="float">
            <text:p>35.2821257</text:p>
          </table:table-cell>
          <table:table-cell office:value-type="float" office:value="-84.4874085" calcext:value-type="float">
            <text:p>-84.4874085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00670" calcext:value-type="float">
            <text:p>1300670</text:p>
          </table:table-cell>
          <table:table-cell office:value-type="string" calcext:value-type="string">
            <text:p>Sand Mountain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44228W</text:p>
          </table:table-cell>
          <table:table-cell office:value-type="float" office:value="35.0513568" calcext:value-type="float">
            <text:p>35.0513568</text:p>
          </table:table-cell>
          <table:table-cell office:value-type="float" office:value="-84.7077359" calcext:value-type="float">
            <text:p>-84.7077359</text:p>
          </table:table-cell>
          <table:table-cell table:number-columns-repeated="4"/>
          <table:table-cell office:value-type="float" office:value="368" calcext:value-type="float">
            <text:p>368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6989" calcext:value-type="float">
            <text:p>1326989</text:p>
          </table:table-cell>
          <table:table-cell office:value-type="string" calcext:value-type="string">
            <text:p>Shinb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005N</text:p>
          </table:table-cell>
          <table:table-cell office:value-type="string" calcext:value-type="string">
            <text:p>0842044W</text:p>
          </table:table-cell>
          <table:table-cell office:value-type="float" office:value="35.168073" calcext:value-type="float">
            <text:p>35.168073</text:p>
          </table:table-cell>
          <table:table-cell office:value-type="float" office:value="-84.3454608" calcext:value-type="float">
            <text:p>-84.3454608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27123" calcext:value-type="float">
            <text:p>1327123</text:p>
          </table:table-cell>
          <table:table-cell office:value-type="string" calcext:value-type="string">
            <text:p>Stone Pil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42130W</text:p>
          </table:table-cell>
          <table:table-cell office:value-type="float" office:value="35.1507052" calcext:value-type="float">
            <text:p>35.1507052</text:p>
          </table:table-cell>
          <table:table-cell office:value-type="float" office:value="-84.358253" calcext:value-type="float">
            <text:p>-84.358253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27180" calcext:value-type="float">
            <text:p>1327180</text:p>
          </table:table-cell>
          <table:table-cell office:value-type="string" calcext:value-type="string">
            <text:p>Sylc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43654W</text:p>
          </table:table-cell>
          <table:table-cell office:value-type="float" office:value="35.0199232" calcext:value-type="float">
            <text:p>35.0199232</text:p>
          </table:table-cell>
          <table:table-cell office:value-type="float" office:value="-84.6150571" calcext:value-type="float">
            <text:p>-84.6150571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7184" calcext:value-type="float">
            <text:p>1327184</text:p>
          </table:table-cell>
          <table:table-cell office:value-type="string" calcext:value-type="string">
            <text:p>Tarkil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43611W</text:p>
          </table:table-cell>
          <table:table-cell office:value-type="float" office:value="35.0078038" calcext:value-type="float">
            <text:p>35.0078038</text:p>
          </table:table-cell>
          <table:table-cell office:value-type="float" office:value="-84.6029693" calcext:value-type="float">
            <text:p>-84.6029693</text:p>
          </table:table-cell>
          <table:table-cell table:number-columns-repeated="4"/>
          <table:table-cell office:value-type="float" office:value="523" calcext:value-type="float">
            <text:p>523</text:p>
          </table:table-cell>
          <table:table-cell office:value-type="float" office:value="1716" calcext:value-type="float">
            <text:p>171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211" calcext:value-type="float">
            <text:p>1327211</text:p>
          </table:table-cell>
          <table:table-cell office:value-type="string" calcext:value-type="string">
            <text:p>Thornbur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43644W</text:p>
          </table:table-cell>
          <table:table-cell office:value-type="float" office:value="35.1159969" calcext:value-type="float">
            <text:p>35.1159969</text:p>
          </table:table-cell>
          <table:table-cell office:value-type="float" office:value="-84.6122884" calcext:value-type="float">
            <text:p>-84.6122884</text:p>
          </table:table-cell>
          <table:table-cell table:number-columns-repeated="4"/>
          <table:table-cell office:value-type="float" office:value="716" calcext:value-type="float">
            <text:p>716</text:p>
          </table:table-cell>
          <table:table-cell office:value-type="float" office:value="2349" calcext:value-type="float">
            <text:p>234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242" calcext:value-type="float">
            <text:p>1327242</text:p>
          </table:table-cell>
          <table:table-cell office:value-type="string" calcext:value-type="string">
            <text:p>Towe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42330W</text:p>
          </table:table-cell>
          <table:table-cell office:value-type="float" office:value="35.2401894" calcext:value-type="float">
            <text:p>35.2401894</text:p>
          </table:table-cell>
          <table:table-cell office:value-type="float" office:value="-84.3917453" calcext:value-type="float">
            <text:p>-84.3917453</text:p>
          </table:table-cell>
          <table:table-cell table:number-columns-repeated="4"/>
          <table:table-cell office:value-type="float" office:value="503" calcext:value-type="float">
            <text:p>50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1/2019</text:p>
          </table:table-cell>
          <table:table-cell table:number-columns-repeated="44"/>
        </table:table-row>
        <table:table-row table:style-name="ro1">
          <table:table-cell office:value-type="float" office:value="1327413" calcext:value-type="float">
            <text:p>1327413</text:p>
          </table:table-cell>
          <table:table-cell office:value-type="string" calcext:value-type="string">
            <text:p>Wolf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031N</text:p>
          </table:table-cell>
          <table:table-cell office:value-type="string" calcext:value-type="string">
            <text:p>0843310W</text:p>
          </table:table-cell>
          <table:table-cell office:value-type="float" office:value="35.0085449" calcext:value-type="float">
            <text:p>35.0085449</text:p>
          </table:table-cell>
          <table:table-cell office:value-type="float" office:value="-84.5528366" calcext:value-type="float">
            <text:p>-84.5528366</text:p>
          </table:table-cell>
          <table:table-cell table:number-columns-repeated="4"/>
          <table:table-cell office:value-type="float" office:value="879" calcext:value-type="float">
            <text:p>879</text:p>
          </table:table-cell>
          <table:table-cell office:value-type="float" office:value="2884" calcext:value-type="float">
            <text:p>288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75292" calcext:value-type="float">
            <text:p>1275292</text:p>
          </table:table-cell>
          <table:table-cell office:value-type="string" calcext:value-type="string">
            <text:p>Yellow Stand Lead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43109W</text:p>
          </table:table-cell>
          <table:table-cell office:value-type="float" office:value="35.0409792" calcext:value-type="float">
            <text:p>35.0409792</text:p>
          </table:table-cell>
          <table:table-cell office:value-type="float" office:value="-84.5190743" calcext:value-type="float">
            <text:p>-84.5190743</text:p>
          </table:table-cell>
          <table:table-cell table:number-columns-repeated="4"/>
          <table:table-cell office:value-type="float" office:value="753" calcext:value-type="float">
            <text:p>753</text:p>
          </table:table-cell>
          <table:table-cell office:value-type="float" office:value="2470" calcext:value-type="float">
            <text:p>2470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40647" calcext:value-type="float">
            <text:p>1640647</text:p>
          </table:table-cell>
          <table:table-cell office:value-type="string" calcext:value-type="string">
            <text:p>Ben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41N</text:p>
          </table:table-cell>
          <table:table-cell office:value-type="string" calcext:value-type="string">
            <text:p>0843910W</text:p>
          </table:table-cell>
          <table:table-cell office:value-type="float" office:value="35.1781299" calcext:value-type="float">
            <text:p>35.1781299</text:p>
          </table:table-cell>
          <table:table-cell office:value-type="float" office:value="-84.6527135" calcext:value-type="float">
            <text:p>-84.652713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50" calcext:value-type="float">
            <text:p>1640650</text:p>
          </table:table-cell>
          <table:table-cell office:value-type="string" calcext:value-type="string">
            <text:p>Blue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54N</text:p>
          </table:table-cell>
          <table:table-cell office:value-type="string" calcext:value-type="string">
            <text:p>0843602W</text:p>
          </table:table-cell>
          <table:table-cell office:value-type="float" office:value="35.031744" calcext:value-type="float">
            <text:p>35.031744</text:p>
          </table:table-cell>
          <table:table-cell office:value-type="float" office:value="-84.6004881" calcext:value-type="float">
            <text:p>-84.6004881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52" calcext:value-type="float">
            <text:p>1640652</text:p>
          </table:table-cell>
          <table:table-cell office:value-type="string" calcext:value-type="string">
            <text:p>Butl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42402W</text:p>
          </table:table-cell>
          <table:table-cell office:value-type="float" office:value="35.1478547" calcext:value-type="float">
            <text:p>35.1478547</text:p>
          </table:table-cell>
          <table:table-cell office:value-type="float" office:value="-84.4004805" calcext:value-type="float">
            <text:p>-84.4004805</text:p>
          </table:table-cell>
          <table:table-cell table:number-columns-repeated="4"/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0860" calcext:value-type="float">
            <text:p>1320860</text:p>
          </table:table-cell>
          <table:table-cell office:value-type="string" calcext:value-type="string">
            <text:p>Conasaug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13N</text:p>
          </table:table-cell>
          <table:table-cell office:value-type="string" calcext:value-type="string">
            <text:p>0844401W</text:p>
          </table:table-cell>
          <table:table-cell office:value-type="float" office:value="35.0036876" calcext:value-type="float">
            <text:p>35.0036876</text:p>
          </table:table-cell>
          <table:table-cell office:value-type="float" office:value="-84.7335496" calcext:value-type="float">
            <text:p>-84.733549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7924" calcext:value-type="float">
            <text:p>1307924</text:p>
          </table:table-cell>
          <table:table-cell office:value-type="string" calcext:value-type="string">
            <text:p>Cookso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46N</text:p>
          </table:table-cell>
          <table:table-cell office:value-type="string" calcext:value-type="string">
            <text:p>0843950W</text:p>
          </table:table-cell>
          <table:table-cell office:value-type="float" office:value="35.0795204" calcext:value-type="float">
            <text:p>35.0795204</text:p>
          </table:table-cell>
          <table:table-cell office:value-type="float" office:value="-84.6638246" calcext:value-type="float">
            <text:p>-84.6638246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1256" calcext:value-type="float">
            <text:p>1281256</text:p>
          </table:table-cell>
          <table:table-cell office:value-type="string" calcext:value-type="string">
            <text:p>Copper Basi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7N</text:p>
          </table:table-cell>
          <table:table-cell office:value-type="string" calcext:value-type="string">
            <text:p>0842319W</text:p>
          </table:table-cell>
          <table:table-cell office:value-type="float" office:value="35.0214684" calcext:value-type="float">
            <text:p>35.0214684</text:p>
          </table:table-cell>
          <table:table-cell office:value-type="float" office:value="-84.3885347" calcext:value-type="float">
            <text:p>-84.3885347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861" calcext:value-type="float">
            <text:p>1320861</text:p>
          </table:table-cell>
          <table:table-cell office:value-type="string" calcext:value-type="string">
            <text:p>Copper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45929N</text:p>
          </table:table-cell>
          <table:table-cell office:value-type="string" calcext:value-type="string">
            <text:p>0842207W</text:p>
          </table:table-cell>
          <table:table-cell office:value-type="float" office:value="34.9914692" calcext:value-type="float">
            <text:p>34.9914692</text:p>
          </table:table-cell>
          <table:table-cell office:value-type="float" office:value="-84.3685338" calcext:value-type="float">
            <text:p>-84.3685338</text:p>
          </table:table-cell>
          <table:table-cell table:number-columns-repeated="4"/>
          <table:table-cell office:value-type="float" office:value="483" calcext:value-type="float">
            <text:p>483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Mineral Bluff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0808" calcext:value-type="float">
            <text:p>1640808</text:p>
          </table:table-cell>
          <table:table-cell office:value-type="string" calcext:value-type="string">
            <text:p>Delan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46N</text:p>
          </table:table-cell>
          <table:table-cell office:value-type="string" calcext:value-type="string">
            <text:p>0843328W</text:p>
          </table:table-cell>
          <table:table-cell office:value-type="float" office:value="35.2628507" calcext:value-type="float">
            <text:p>35.2628507</text:p>
          </table:table-cell>
          <table:table-cell office:value-type="float" office:value="-84.5577099" calcext:value-type="float">
            <text:p>-84.557709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6553" calcext:value-type="float">
            <text:p>1326553</text:p>
          </table:table-cell>
          <table:table-cell office:value-type="string" calcext:value-type="string">
            <text:p>Ducktow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01N</text:p>
          </table:table-cell>
          <table:table-cell office:value-type="string" calcext:value-type="string">
            <text:p>0842322W</text:p>
          </table:table-cell>
          <table:table-cell office:value-type="float" office:value="35.0503567" calcext:value-type="float">
            <text:p>35.0503567</text:p>
          </table:table-cell>
          <table:table-cell office:value-type="float" office:value="-84.3893682" calcext:value-type="float">
            <text:p>-84.3893682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3053" calcext:value-type="float">
            <text:p>1283053</text:p>
          </table:table-cell>
          <table:table-cell office:value-type="string" calcext:value-type="string">
            <text:p>Ducktow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02N</text:p>
          </table:table-cell>
          <table:table-cell office:value-type="string" calcext:value-type="string">
            <text:p>0842319W</text:p>
          </table:table-cell>
          <table:table-cell office:value-type="float" office:value="35.0506345" calcext:value-type="float">
            <text:p>35.0506345</text:p>
          </table:table-cell>
          <table:table-cell office:value-type="float" office:value="-84.3885349" calcext:value-type="float">
            <text:p>-84.3885349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62" calcext:value-type="float">
            <text:p>1640662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26N</text:p>
          </table:table-cell>
          <table:table-cell office:value-type="string" calcext:value-type="string">
            <text:p>0843135W</text:p>
          </table:table-cell>
          <table:table-cell office:value-type="float" office:value="35.1072984" calcext:value-type="float">
            <text:p>35.1072984</text:p>
          </table:table-cell>
          <table:table-cell office:value-type="float" office:value="-84.5263186" calcext:value-type="float">
            <text:p>-84.5263186</text:p>
          </table:table-cell>
          <table:table-cell table:number-columns-repeated="4"/>
          <table:table-cell office:value-type="float" office:value="421" calcext:value-type="float">
            <text:p>421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321" calcext:value-type="float">
            <text:p>1328321</text:p>
          </table:table-cell>
          <table:table-cell office:value-type="string" calcext:value-type="string">
            <text:p>Greasy Creek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58N</text:p>
          </table:table-cell>
          <table:table-cell office:value-type="string" calcext:value-type="string">
            <text:p>0843123W</text:p>
          </table:table-cell>
          <table:table-cell office:value-type="float" office:value="35.1328534" calcext:value-type="float">
            <text:p>35.1328534</text:p>
          </table:table-cell>
          <table:table-cell office:value-type="float" office:value="-84.5229853" calcext:value-type="float">
            <text:p>-84.5229853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931" calcext:value-type="float">
            <text:p>1307931</text:p>
          </table:table-cell>
          <table:table-cell office:value-type="string" calcext:value-type="string">
            <text:p>Horn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00N</text:p>
          </table:table-cell>
          <table:table-cell office:value-type="string" calcext:value-type="string">
            <text:p>0844200W</text:p>
          </table:table-cell>
          <table:table-cell office:value-type="float" office:value="35.0667426" calcext:value-type="float">
            <text:p>35.0667426</text:p>
          </table:table-cell>
          <table:table-cell office:value-type="float" office:value="-84.6999372" calcext:value-type="float">
            <text:p>-84.699937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809" calcext:value-type="float">
            <text:p>1640809</text:p>
          </table:table-cell>
          <table:table-cell office:value-type="string" calcext:value-type="string">
            <text:p>Isabell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39N</text:p>
          </table:table-cell>
          <table:table-cell office:value-type="string" calcext:value-type="string">
            <text:p>0842109W</text:p>
          </table:table-cell>
          <table:table-cell office:value-type="float" office:value="35.0275798" calcext:value-type="float">
            <text:p>35.0275798</text:p>
          </table:table-cell>
          <table:table-cell office:value-type="float" office:value="-84.3524223" calcext:value-type="float">
            <text:p>-84.3524223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640668" calcext:value-type="float">
            <text:p>1640668</text:p>
          </table:table-cell>
          <table:table-cell office:value-type="string" calcext:value-type="string">
            <text:p>Kims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59N</text:p>
          </table:table-cell>
          <table:table-cell office:value-type="string" calcext:value-type="string">
            <text:p>0842011W</text:p>
          </table:table-cell>
          <table:table-cell office:value-type="float" office:value="35.0831346" calcext:value-type="float">
            <text:p>35.0831346</text:p>
          </table:table-cell>
          <table:table-cell office:value-type="float" office:value="-84.3363109" calcext:value-type="float">
            <text:p>-84.3363109</text:p>
          </table:table-cell>
          <table:table-cell table:number-columns-repeated="4"/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669" calcext:value-type="float">
            <text:p>1640669</text:p>
          </table:table-cell>
          <table:table-cell office:value-type="string" calcext:value-type="string">
            <text:p>K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37N</text:p>
          </table:table-cell>
          <table:table-cell office:value-type="string" calcext:value-type="string">
            <text:p>0844204W</text:p>
          </table:table-cell>
          <table:table-cell office:value-type="float" office:value="35.1603523" calcext:value-type="float">
            <text:p>35.1603523</text:p>
          </table:table-cell>
          <table:table-cell office:value-type="float" office:value="-84.7010488" calcext:value-type="float">
            <text:p>-84.7010488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33" calcext:value-type="float">
            <text:p>1307933</text:p>
          </table:table-cell>
          <table:table-cell office:value-type="string" calcext:value-type="string">
            <text:p>Lins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02N</text:p>
          </table:table-cell>
          <table:table-cell office:value-type="string" calcext:value-type="string">
            <text:p>0843746W</text:p>
          </table:table-cell>
          <table:table-cell office:value-type="float" office:value="35.2506287" calcext:value-type="float">
            <text:p>35.2506287</text:p>
          </table:table-cell>
          <table:table-cell office:value-type="float" office:value="-84.6293795" calcext:value-type="float">
            <text:p>-84.629379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0862" calcext:value-type="float">
            <text:p>1320862</text:p>
          </table:table-cell>
          <table:table-cell office:value-type="string" calcext:value-type="string">
            <text:p>Oco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28N</text:p>
          </table:table-cell>
          <table:table-cell office:value-type="string" calcext:value-type="string">
            <text:p>0844248W</text:p>
          </table:table-cell>
          <table:table-cell office:value-type="float" office:value="35.1245194" calcext:value-type="float">
            <text:p>35.1245194</text:p>
          </table:table-cell>
          <table:table-cell office:value-type="float" office:value="-84.7132714" calcext:value-type="float">
            <text:p>-84.713271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7936" calcext:value-type="float">
            <text:p>1307936</text:p>
          </table:table-cell>
          <table:table-cell office:value-type="string" calcext:value-type="string">
            <text:p>Parks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04N</text:p>
          </table:table-cell>
          <table:table-cell office:value-type="string" calcext:value-type="string">
            <text:p>0843906W</text:p>
          </table:table-cell>
          <table:table-cell office:value-type="float" office:value="35.1011868" calcext:value-type="float">
            <text:p>35.1011868</text:p>
          </table:table-cell>
          <table:table-cell office:value-type="float" office:value="-84.6516019" calcext:value-type="float">
            <text:p>-84.651601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489" calcext:value-type="float">
            <text:p>1639489</text:p>
          </table:table-cell>
          <table:table-cell office:value-type="string" calcext:value-type="string">
            <text:p>Polk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46N</text:p>
          </table:table-cell>
          <table:table-cell office:value-type="string" calcext:value-type="string">
            <text:p>0843908W</text:p>
          </table:table-cell>
          <table:table-cell office:value-type="float" office:value="35.1795187" calcext:value-type="float">
            <text:p>35.1795187</text:p>
          </table:table-cell>
          <table:table-cell office:value-type="float" office:value="-84.6521579" calcext:value-type="float">
            <text:p>-84.652157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71" calcext:value-type="float">
            <text:p>1639571</text:p>
          </table:table-cell>
          <table:table-cell office:value-type="string" calcext:value-type="string">
            <text:p>Relianc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42N</text:p>
          </table:table-cell>
          <table:table-cell office:value-type="string" calcext:value-type="string">
            <text:p>0843011W</text:p>
          </table:table-cell>
          <table:table-cell office:value-type="float" office:value="35.1950741" calcext:value-type="float">
            <text:p>35.1950741</text:p>
          </table:table-cell>
          <table:table-cell office:value-type="float" office:value="-84.5029849" calcext:value-type="float">
            <text:p>-84.502984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76" calcext:value-type="float">
            <text:p>1640676</text:p>
          </table:table-cell>
          <table:table-cell office:value-type="string" calcext:value-type="string">
            <text:p>Ros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43818W</text:p>
          </table:table-cell>
          <table:table-cell office:value-type="float" office:value="35.1995184" calcext:value-type="float">
            <text:p>35.1995184</text:p>
          </table:table-cell>
          <table:table-cell office:value-type="float" office:value="-84.6382685" calcext:value-type="float">
            <text:p>-84.6382685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39" calcext:value-type="float">
            <text:p>1307939</text:p>
          </table:table-cell>
          <table:table-cell office:value-type="string" calcext:value-type="string">
            <text:p>South Pol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44348W</text:p>
          </table:table-cell>
          <table:table-cell office:value-type="float" office:value="35.0656313" calcext:value-type="float">
            <text:p>35.0656313</text:p>
          </table:table-cell>
          <table:table-cell office:value-type="float" office:value="-84.7299386" calcext:value-type="float">
            <text:p>-84.729938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681" calcext:value-type="float">
            <text:p>1640681</text:p>
          </table:table-cell>
          <table:table-cell office:value-type="string" calcext:value-type="string">
            <text:p>Taylo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10N</text:p>
          </table:table-cell>
          <table:table-cell office:value-type="string" calcext:value-type="string">
            <text:p>0843526W</text:p>
          </table:table-cell>
          <table:table-cell office:value-type="float" office:value="35.219518" calcext:value-type="float">
            <text:p>35.219518</text:p>
          </table:table-cell>
          <table:table-cell office:value-type="float" office:value="-84.5904888" calcext:value-type="float">
            <text:p>-84.590488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40" calcext:value-type="float">
            <text:p>1307940</text:p>
          </table:table-cell>
          <table:table-cell office:value-type="string" calcext:value-type="string">
            <text:p>Tumblin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22N</text:p>
          </table:table-cell>
          <table:table-cell office:value-type="string" calcext:value-type="string">
            <text:p>0842748W</text:p>
          </table:table-cell>
          <table:table-cell office:value-type="float" office:value="35.0061902" calcext:value-type="float">
            <text:p>35.0061902</text:p>
          </table:table-cell>
          <table:table-cell office:value-type="float" office:value="-84.4632597" calcext:value-type="float">
            <text:p>-84.4632597</text:p>
          </table:table-cell>
          <table:table-cell table:number-columns-repeated="4"/>
          <table:table-cell office:value-type="float" office:value="533" calcext:value-type="float">
            <text:p>533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682" calcext:value-type="float">
            <text:p>1640682</text:p>
          </table:table-cell>
          <table:table-cell office:value-type="string" calcext:value-type="string">
            <text:p>Turtletow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42117W</text:p>
          </table:table-cell>
          <table:table-cell office:value-type="float" office:value="35.1273002" calcext:value-type="float">
            <text:p>35.1273002</text:p>
          </table:table-cell>
          <table:table-cell office:value-type="float" office:value="-84.3546452" calcext:value-type="float">
            <text:p>-84.3546452</text:p>
          </table:table-cell>
          <table:table-cell table:number-columns-repeated="4"/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0683" calcext:value-type="float">
            <text:p>1640683</text:p>
          </table:table-cell>
          <table:table-cell office:value-type="string" calcext:value-type="string">
            <text:p>Willow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42033W</text:p>
          </table:table-cell>
          <table:table-cell office:value-type="float" office:value="35.1120228" calcext:value-type="float">
            <text:p>35.1120228</text:p>
          </table:table-cell>
          <table:table-cell office:value-type="float" office:value="-84.3424224" calcext:value-type="float">
            <text:p>-84.3424224</text:p>
          </table:table-cell>
          <table:table-cell table:number-columns-repeated="4"/>
          <table:table-cell office:value-type="float" office:value="480" calcext:value-type="float">
            <text:p>480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44" calcext:value-type="float">
            <text:p>1307944</text:p>
          </table:table-cell>
          <table:table-cell office:value-type="string" calcext:value-type="string">
            <text:p>Wiregras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28N</text:p>
          </table:table-cell>
          <table:table-cell office:value-type="string" calcext:value-type="string">
            <text:p>0843855W</text:p>
          </table:table-cell>
          <table:table-cell office:value-type="float" office:value="35.1245197" calcext:value-type="float">
            <text:p>35.1245197</text:p>
          </table:table-cell>
          <table:table-cell office:value-type="float" office:value="-84.6485463" calcext:value-type="float">
            <text:p>-84.648546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7917" calcext:value-type="float">
            <text:p>1307917</text:p>
          </table:table-cell>
          <table:table-cell office:value-type="string" calcext:value-type="string">
            <text:p>Baker Cree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43801W</text:p>
          </table:table-cell>
          <table:table-cell office:value-type="float" office:value="35.0161884" calcext:value-type="float">
            <text:p>35.0161884</text:p>
          </table:table-cell>
          <table:table-cell office:value-type="float" office:value="-84.6335451" calcext:value-type="float">
            <text:p>-84.6335451</text:p>
          </table:table-cell>
          <table:table-cell table:number-columns-repeated="4"/>
          <table:table-cell office:value-type="float" office:value="382" calcext:value-type="float">
            <text:p>382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379" calcext:value-type="float">
            <text:p>1642379</text:p>
          </table:table-cell>
          <table:table-cell office:value-type="string" calcext:value-type="string">
            <text:p>Beec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42653W</text:p>
          </table:table-cell>
          <table:table-cell office:value-type="float" office:value="35.0414674" calcext:value-type="float">
            <text:p>35.0414674</text:p>
          </table:table-cell>
          <table:table-cell office:value-type="float" office:value="-84.4479816" calcext:value-type="float">
            <text:p>-84.4479816</text:p>
          </table:table-cell>
          <table:table-cell table:number-columns-repeated="4"/>
          <table:table-cell office:value-type="float" office:value="512" calcext:value-type="float">
            <text:p>512</text:p>
          </table:table-cell>
          <table:table-cell office:value-type="float" office:value="1680" calcext:value-type="float">
            <text:p>1680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634" calcext:value-type="float">
            <text:p>1327634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43647W</text:p>
          </table:table-cell>
          <table:table-cell office:value-type="float" office:value="35.2466406" calcext:value-type="float">
            <text:p>35.2466406</text:p>
          </table:table-cell>
          <table:table-cell office:value-type="float" office:value="-84.6129387" calcext:value-type="float">
            <text:p>-84.612938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8504" calcext:value-type="float">
            <text:p>1278504</text:p>
          </table:table-cell>
          <table:table-cell office:value-type="string" calcext:value-type="string">
            <text:p>Browd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45939N</text:p>
          </table:table-cell>
          <table:table-cell office:value-type="string" calcext:value-type="string">
            <text:p>0844221W</text:p>
          </table:table-cell>
          <table:table-cell office:value-type="float" office:value="34.994223" calcext:value-type="float">
            <text:p>34.994223</text:p>
          </table:table-cell>
          <table:table-cell office:value-type="float" office:value="-84.7058578" calcext:value-type="float">
            <text:p>-84.705857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Tenng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8/01/2017</text:p>
          </table:table-cell>
          <table:table-cell table:number-columns-repeated="44"/>
        </table:table-row>
        <table:table-row table:style-name="ro1">
          <table:table-cell office:value-type="float" office:value="1279659" calcext:value-type="float">
            <text:p>1279659</text:p>
          </table:table-cell>
          <table:table-cell office:value-type="string" calcext:value-type="string">
            <text:p>Card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44006W</text:p>
          </table:table-cell>
          <table:table-cell office:value-type="float" office:value="35.0706317" calcext:value-type="float">
            <text:p>35.0706317</text:p>
          </table:table-cell>
          <table:table-cell office:value-type="float" office:value="-84.6682691" calcext:value-type="float">
            <text:p>-84.668269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16" calcext:value-type="float">
            <text:p>1641516</text:p>
          </table:table-cell>
          <table:table-cell office:value-type="string" calcext:value-type="string">
            <text:p>Card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13N</text:p>
          </table:table-cell>
          <table:table-cell office:value-type="string" calcext:value-type="string">
            <text:p>0844008W</text:p>
          </table:table-cell>
          <table:table-cell office:value-type="float" office:value="35.0702646" calcext:value-type="float">
            <text:p>35.0702646</text:p>
          </table:table-cell>
          <table:table-cell office:value-type="float" office:value="-84.6688213" calcext:value-type="float">
            <text:p>-84.6688213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8857" calcext:value-type="float">
            <text:p>1328857</text:p>
          </table:table-cell>
          <table:table-cell office:value-type="string" calcext:value-type="string">
            <text:p>McCam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43647W</text:p>
          </table:table-cell>
          <table:table-cell office:value-type="float" office:value="35.1490612" calcext:value-type="float">
            <text:p>35.1490612</text:p>
          </table:table-cell>
          <table:table-cell office:value-type="float" office:value="-84.6130891" calcext:value-type="float">
            <text:p>-84.6130891</text:p>
          </table:table-cell>
          <table:table-cell table:number-columns-repeated="4"/>
          <table:table-cell office:value-type="float" office:value="577" calcext:value-type="float">
            <text:p>577</text:p>
          </table:table-cell>
          <table:table-cell office:value-type="float" office:value="1893" calcext:value-type="float">
            <text:p>1893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8860" calcext:value-type="float">
            <text:p>1328860</text:p>
          </table:table-cell>
          <table:table-cell office:value-type="string" calcext:value-type="string">
            <text:p>McClar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115N</text:p>
          </table:table-cell>
          <table:table-cell office:value-type="string" calcext:value-type="string">
            <text:p>0843922W</text:p>
          </table:table-cell>
          <table:table-cell office:value-type="float" office:value="35.187585" calcext:value-type="float">
            <text:p>35.187585</text:p>
          </table:table-cell>
          <table:table-cell office:value-type="float" office:value="-84.6561031" calcext:value-type="float">
            <text:p>-84.656103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383" calcext:value-type="float">
            <text:p>1642383</text:p>
          </table:table-cell>
          <table:table-cell office:value-type="string" calcext:value-type="string">
            <text:p>Quin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540" calcext:value-type="float">
            <text:p>1639540</text:p>
          </table:table-cell>
          <table:table-cell office:value-type="string" calcext:value-type="string">
            <text:p>Ram Pump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43705W</text:p>
          </table:table-cell>
          <table:table-cell office:value-type="float" office:value="35.1451699" calcext:value-type="float">
            <text:p>35.1451699</text:p>
          </table:table-cell>
          <table:table-cell office:value-type="float" office:value="-84.6179391" calcext:value-type="float">
            <text:p>-84.6179391</text:p>
          </table:table-cell>
          <table:table-cell table:number-columns-repeated="4"/>
          <table:table-cell office:value-type="float" office:value="604" calcext:value-type="float">
            <text:p>60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39650" calcext:value-type="float">
            <text:p>1639650</text:p>
          </table:table-cell>
          <table:table-cell office:value-type="string" calcext:value-type="string">
            <text:p>Roger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33N</text:p>
          </table:table-cell>
          <table:table-cell office:value-type="string" calcext:value-type="string">
            <text:p>0843904W</text:p>
          </table:table-cell>
          <table:table-cell office:value-type="float" office:value="35.1258273" calcext:value-type="float">
            <text:p>35.1258273</text:p>
          </table:table-cell>
          <table:table-cell office:value-type="float" office:value="-84.6509877" calcext:value-type="float">
            <text:p>-84.650987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383" calcext:value-type="float">
            <text:p>1300383</text:p>
          </table:table-cell>
          <table:table-cell office:value-type="string" calcext:value-type="string">
            <text:p>Rym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57N</text:p>
          </table:table-cell>
          <table:table-cell office:value-type="string" calcext:value-type="string">
            <text:p>0843825W</text:p>
          </table:table-cell>
          <table:table-cell office:value-type="float" office:value="35.1159088" calcext:value-type="float">
            <text:p>35.1159088</text:p>
          </table:table-cell>
          <table:table-cell office:value-type="float" office:value="-84.6402126" calcext:value-type="float">
            <text:p>-84.640212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57" calcext:value-type="float">
            <text:p>1641657</text:p>
          </table:table-cell>
          <table:table-cell office:value-type="string" calcext:value-type="string">
            <text:p>Ryn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55N</text:p>
          </table:table-cell>
          <table:table-cell office:value-type="string" calcext:value-type="string">
            <text:p>0843825W</text:p>
          </table:table-cell>
          <table:table-cell office:value-type="float" office:value="35.1154113" calcext:value-type="float">
            <text:p>35.1154113</text:p>
          </table:table-cell>
          <table:table-cell office:value-type="float" office:value="-84.6403431" calcext:value-type="float">
            <text:p>-84.640343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4927" calcext:value-type="float">
            <text:p>1304927</text:p>
          </table:table-cell>
          <table:table-cell office:value-type="string" calcext:value-type="string">
            <text:p>Ba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3N</text:p>
          </table:table-cell>
          <table:table-cell office:value-type="string" calcext:value-type="string">
            <text:p>0843803W</text:p>
          </table:table-cell>
          <table:table-cell office:value-type="float" office:value="35.0675764" calcext:value-type="float">
            <text:p>35.0675764</text:p>
          </table:table-cell>
          <table:table-cell office:value-type="float" office:value="-84.634101" calcext:value-type="float">
            <text:p>-84.634101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43801W</text:p>
          </table:table-cell>
          <table:table-cell office:value-type="float" office:value="35.0161111" calcext:value-type="float">
            <text:p>35.0161111</text:p>
          </table:table-cell>
          <table:table-cell office:value-type="float" office:value="-84.6336111" calcext:value-type="float">
            <text:p>-84.6336111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39" calcext:value-type="float">
            <text:p>1276239</text:p>
          </table:table-cell>
          <table:table-cell office:value-type="string" calcext:value-type="string">
            <text:p>Ball Pl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43N</text:p>
          </table:table-cell>
          <table:table-cell office:value-type="string" calcext:value-type="string">
            <text:p>0844303W</text:p>
          </table:table-cell>
          <table:table-cell office:value-type="float" office:value="35.012021" calcext:value-type="float">
            <text:p>35.012021</text:p>
          </table:table-cell>
          <table:table-cell office:value-type="float" office:value="-84.7174378" calcext:value-type="float">
            <text:p>-84.7174378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44111W</text:p>
          </table:table-cell>
          <table:table-cell office:value-type="float" office:value="35.0563889" calcext:value-type="float">
            <text:p>35.0563889</text:p>
          </table:table-cell>
          <table:table-cell office:value-type="float" office:value="-84.6863889" calcext:value-type="float">
            <text:p>-84.6863889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85" calcext:value-type="float">
            <text:p>1641485</text:p>
          </table:table-cell>
          <table:table-cell office:value-type="string" calcext:value-type="string">
            <text:p>Ball Pl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43N</text:p>
          </table:table-cell>
          <table:table-cell office:value-type="string" calcext:value-type="string">
            <text:p>0844304W</text:p>
          </table:table-cell>
          <table:table-cell office:value-type="float" office:value="35.012021" calcext:value-type="float">
            <text:p>35.012021</text:p>
          </table:table-cell>
          <table:table-cell office:value-type="float" office:value="-84.7177156" calcext:value-type="float">
            <text:p>-84.7177156</text:p>
          </table:table-cell>
          <table:table-cell office:value-type="string" calcext:value-type="string">
            <text:p>350320N</text:p>
          </table:table-cell>
          <table:table-cell office:value-type="string" calcext:value-type="string">
            <text:p>0844113W</text:p>
          </table:table-cell>
          <table:table-cell office:value-type="float" office:value="35.0555556" calcext:value-type="float">
            <text:p>35.0555556</text:p>
          </table:table-cell>
          <table:table-cell office:value-type="float" office:value="-84.6869444" calcext:value-type="float">
            <text:p>-84.6869444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6313" calcext:value-type="float">
            <text:p>1276313</text:p>
          </table:table-cell>
          <table:table-cell office:value-type="string" calcext:value-type="string">
            <text:p>Barker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4N</text:p>
          </table:table-cell>
          <table:table-cell office:value-type="string" calcext:value-type="string">
            <text:p>0842445W</text:p>
          </table:table-cell>
          <table:table-cell office:value-type="float" office:value="35.0039685" calcext:value-type="float">
            <text:p>35.0039685</text:p>
          </table:table-cell>
          <table:table-cell office:value-type="float" office:value="-84.4124244" calcext:value-type="float">
            <text:p>-84.4124244</text:p>
          </table:table-cell>
          <table:table-cell office:value-type="string" calcext:value-type="string">
            <text:p>345908N</text:p>
          </table:table-cell>
          <table:table-cell office:value-type="string" calcext:value-type="string">
            <text:p>0842552W</text:p>
          </table:table-cell>
          <table:table-cell office:value-type="float" office:value="34.9856354" calcext:value-type="float">
            <text:p>34.9856354</text:p>
          </table:table-cell>
          <table:table-cell office:value-type="float" office:value="-84.4310362" calcext:value-type="float">
            <text:p>-84.4310362</text:p>
          </table:table-cell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18" calcext:value-type="float">
            <text:p>1327518</text:p>
          </table:table-cell>
          <table:table-cell office:value-type="string" calcext:value-type="string">
            <text:p>Bat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43005W</text:p>
          </table:table-cell>
          <table:table-cell office:value-type="float" office:value="35.1670192" calcext:value-type="float">
            <text:p>35.1670192</text:p>
          </table:table-cell>
          <table:table-cell office:value-type="float" office:value="-84.5013179" calcext:value-type="float">
            <text:p>-84.5013179</text:p>
          </table:table-cell>
          <table:table-cell office:value-type="string" calcext:value-type="string">
            <text:p>350950N</text:p>
          </table:table-cell>
          <table:table-cell office:value-type="string" calcext:value-type="string">
            <text:p>0842928W</text:p>
          </table:table-cell>
          <table:table-cell office:value-type="float" office:value="35.163964" calcext:value-type="float">
            <text:p>35.163964</text:p>
          </table:table-cell>
          <table:table-cell office:value-type="float" office:value="-84.4910397" calcext:value-type="float">
            <text:p>-84.4910397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22" calcext:value-type="float">
            <text:p>1327522</text:p>
          </table:table-cell>
          <table:table-cell office:value-type="string" calcext:value-type="string">
            <text:p>Beach Botto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3N</text:p>
          </table:table-cell>
          <table:table-cell office:value-type="string" calcext:value-type="string">
            <text:p>0842751W</text:p>
          </table:table-cell>
          <table:table-cell office:value-type="float" office:value="35.1981303" calcext:value-type="float">
            <text:p>35.1981303</text:p>
          </table:table-cell>
          <table:table-cell office:value-type="float" office:value="-84.4640945" calcext:value-type="float">
            <text:p>-84.4640945</text:p>
          </table:table-cell>
          <table:table-cell office:value-type="string" calcext:value-type="string">
            <text:p>351236N</text:p>
          </table:table-cell>
          <table:table-cell office:value-type="string" calcext:value-type="string">
            <text:p>0842717W</text:p>
          </table:table-cell>
          <table:table-cell office:value-type="float" office:value="35.21" calcext:value-type="float">
            <text:p>35.21</text:p>
          </table:table-cell>
          <table:table-cell office:value-type="float" office:value="-84.4547222" calcext:value-type="float">
            <text:p>-84.4547222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26" calcext:value-type="float">
            <text:p>1327526</text:p>
          </table:table-cell>
          <table:table-cell office:value-type="string" calcext:value-type="string">
            <text:p>Be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42017W</text:p>
          </table:table-cell>
          <table:table-cell office:value-type="float" office:value="35.1581333" calcext:value-type="float">
            <text:p>35.1581333</text:p>
          </table:table-cell>
          <table:table-cell office:value-type="float" office:value="-84.3379781" calcext:value-type="float">
            <text:p>-84.3379781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42150W</text:p>
          </table:table-cell>
          <table:table-cell office:value-type="float" office:value="35.1416667" calcext:value-type="float">
            <text:p>35.1416667</text:p>
          </table:table-cell>
          <table:table-cell office:value-type="float" office:value="-84.3638889" calcext:value-type="float">
            <text:p>-84.3638889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34" calcext:value-type="float">
            <text:p>1327534</text:p>
          </table:table-cell>
          <table:table-cell office:value-type="string" calcext:value-type="string">
            <text:p>Bear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42724W</text:p>
          </table:table-cell>
          <table:table-cell office:value-type="float" office:value="35.1420205" calcext:value-type="float">
            <text:p>35.1420205</text:p>
          </table:table-cell>
          <table:table-cell office:value-type="float" office:value="-84.4565938" calcext:value-type="float">
            <text:p>-84.4565938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42539W</text:p>
          </table:table-cell>
          <table:table-cell office:value-type="float" office:value="35.1347222" calcext:value-type="float">
            <text:p>35.1347222</text:p>
          </table:table-cell>
          <table:table-cell office:value-type="float" office:value="-84.4275" calcext:value-type="float">
            <text:p>-84.4275</text:p>
          </table:table-cell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55" calcext:value-type="float">
            <text:p>1327555</text:p>
          </table:table-cell>
          <table:table-cell office:value-type="string" calcext:value-type="string">
            <text:p>Belch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40N</text:p>
          </table:table-cell>
          <table:table-cell office:value-type="string" calcext:value-type="string">
            <text:p>0842417W</text:p>
          </table:table-cell>
          <table:table-cell office:value-type="float" office:value="35.0611897" calcext:value-type="float">
            <text:p>35.0611897</text:p>
          </table:table-cell>
          <table:table-cell office:value-type="float" office:value="-84.4046467" calcext:value-type="float">
            <text:p>-84.4046467</text:p>
          </table:table-cell>
          <table:table-cell office:value-type="string" calcext:value-type="string">
            <text:p>350448N</text:p>
          </table:table-cell>
          <table:table-cell office:value-type="string" calcext:value-type="string">
            <text:p>0842223W</text:p>
          </table:table-cell>
          <table:table-cell office:value-type="float" office:value="35.0800786" calcext:value-type="float">
            <text:p>35.0800786</text:p>
          </table:table-cell>
          <table:table-cell office:value-type="float" office:value="-84.372979" calcext:value-type="float">
            <text:p>-84.372979</text:p>
          </table:table-cell>
          <table:table-cell office:value-type="float" office:value="479" calcext:value-type="float">
            <text:p>479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61" calcext:value-type="float">
            <text:p>1327561</text:p>
          </table:table-cell>
          <table:table-cell office:value-type="string" calcext:value-type="string">
            <text:p>Bell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27N</text:p>
          </table:table-cell>
          <table:table-cell office:value-type="string" calcext:value-type="string">
            <text:p>0842233W</text:p>
          </table:table-cell>
          <table:table-cell office:value-type="float" office:value="35.0075799" calcext:value-type="float">
            <text:p>35.0075799</text:p>
          </table:table-cell>
          <table:table-cell office:value-type="float" office:value="-84.3757563" calcext:value-type="float">
            <text:p>-84.3757563</text:p>
          </table:table-cell>
          <table:table-cell office:value-type="string" calcext:value-type="string">
            <text:p>350047N</text:p>
          </table:table-cell>
          <table:table-cell office:value-type="string" calcext:value-type="string">
            <text:p>0841942W</text:p>
          </table:table-cell>
          <table:table-cell office:value-type="float" office:value="35.0131358" calcext:value-type="float">
            <text:p>35.0131358</text:p>
          </table:table-cell>
          <table:table-cell office:value-type="float" office:value="-84.3282546" calcext:value-type="float">
            <text:p>-84.3282546</text:p>
          </table:table-cell>
          <table:table-cell office:value-type="float" office:value="457" calcext:value-type="float">
            <text:p>457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07" calcext:value-type="float">
            <text:p>1327607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43207W</text:p>
          </table:table-cell>
          <table:table-cell office:value-type="float" office:value="35.0381333" calcext:value-type="float">
            <text:p>35.0381333</text:p>
          </table:table-cell>
          <table:table-cell office:value-type="float" office:value="-84.5352074" calcext:value-type="float">
            <text:p>-84.5352074</text:p>
          </table:table-cell>
          <table:table-cell office:value-type="string" calcext:value-type="string">
            <text:p>350041N</text:p>
          </table:table-cell>
          <table:table-cell office:value-type="string" calcext:value-type="string">
            <text:p>0843135W</text:p>
          </table:table-cell>
          <table:table-cell office:value-type="float" office:value="35.0113889" calcext:value-type="float">
            <text:p>35.0113889</text:p>
          </table:table-cell>
          <table:table-cell office:value-type="float" office:value="-84.5263889" calcext:value-type="float">
            <text:p>-84.5263889</text:p>
          </table:table-cell>
          <table:table-cell office:value-type="float" office:value="454" calcext:value-type="float">
            <text:p>454</text:p>
          </table:table-cell>
          <table:table-cell office:value-type="float" office:value="1489" calcext:value-type="float">
            <text:p>148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08" calcext:value-type="float">
            <text:p>1327608</text:p>
          </table:table-cell>
          <table:table-cell office:value-type="string" calcext:value-type="string">
            <text:p>Bi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42N</text:p>
          </table:table-cell>
          <table:table-cell office:value-type="string" calcext:value-type="string">
            <text:p>0843249W</text:p>
          </table:table-cell>
          <table:table-cell office:value-type="float" office:value="35.0950763" calcext:value-type="float">
            <text:p>35.0950763</text:p>
          </table:table-cell>
          <table:table-cell office:value-type="float" office:value="-84.5468749" calcext:value-type="float">
            <text:p>-84.5468749</text:p>
          </table:table-cell>
          <table:table-cell office:value-type="string" calcext:value-type="string">
            <text:p>350218N</text:p>
          </table:table-cell>
          <table:table-cell office:value-type="string" calcext:value-type="string">
            <text:p>0843233W</text:p>
          </table:table-cell>
          <table:table-cell office:value-type="float" office:value="35.0383333" calcext:value-type="float">
            <text:p>35.0383333</text:p>
          </table:table-cell>
          <table:table-cell office:value-type="float" office:value="-84.5425" calcext:value-type="float">
            <text:p>-84.5425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22" calcext:value-type="float">
            <text:p>1327622</text:p>
          </table:table-cell>
          <table:table-cell office:value-type="string" calcext:value-type="string">
            <text:p>Big Hopper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2N</text:p>
          </table:table-cell>
          <table:table-cell office:value-type="string" calcext:value-type="string">
            <text:p>0842612W</text:p>
          </table:table-cell>
          <table:table-cell office:value-type="float" office:value="35.1867422" calcext:value-type="float">
            <text:p>35.1867422</text:p>
          </table:table-cell>
          <table:table-cell office:value-type="float" office:value="-84.4365933" calcext:value-type="float">
            <text:p>-84.4365933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42526W</text:p>
          </table:table-cell>
          <table:table-cell office:value-type="float" office:value="35.18" calcext:value-type="float">
            <text:p>35.18</text:p>
          </table:table-cell>
          <table:table-cell office:value-type="float" office:value="-84.4238889" calcext:value-type="float">
            <text:p>-84.4238889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26" calcext:value-type="float">
            <text:p>1327626</text:p>
          </table:table-cell>
          <table:table-cell office:value-type="string" calcext:value-type="string">
            <text:p>Big 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7N</text:p>
          </table:table-cell>
          <table:table-cell office:value-type="string" calcext:value-type="string">
            <text:p>0842912W</text:p>
          </table:table-cell>
          <table:table-cell office:value-type="float" office:value="35.1825747" calcext:value-type="float">
            <text:p>35.1825747</text:p>
          </table:table-cell>
          <table:table-cell office:value-type="float" office:value="-84.4865953" calcext:value-type="float">
            <text:p>-84.4865953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42557W</text:p>
          </table:table-cell>
          <table:table-cell office:value-type="float" office:value="35.1311111" calcext:value-type="float">
            <text:p>35.1311111</text:p>
          </table:table-cell>
          <table:table-cell office:value-type="float" office:value="-84.4325" calcext:value-type="float">
            <text:p>-84.4325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38" calcext:value-type="float">
            <text:p>1327638</text:p>
          </table:table-cell>
          <table:table-cell office:value-type="string" calcext:value-type="string">
            <text:p>Biggs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43439W</text:p>
          </table:table-cell>
          <table:table-cell office:value-type="float" office:value="35.1678525" calcext:value-type="float">
            <text:p>35.1678525</text:p>
          </table:table-cell>
          <table:table-cell office:value-type="float" office:value="-84.5774324" calcext:value-type="float">
            <text:p>-84.5774324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43329W</text:p>
          </table:table-cell>
          <table:table-cell office:value-type="float" office:value="35.1855556" calcext:value-type="float">
            <text:p>35.1855556</text:p>
          </table:table-cell>
          <table:table-cell office:value-type="float" office:value="-84.5580556" calcext:value-type="float">
            <text:p>-84.5580556</text:p>
          </table:table-cell>
          <table:table-cell office:value-type="float" office:value="446" calcext:value-type="float">
            <text:p>446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87" calcext:value-type="float">
            <text:p>1327687</text:p>
          </table:table-cell>
          <table:table-cell office:value-type="string" calcext:value-type="string">
            <text:p>Bo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42800W</text:p>
          </table:table-cell>
          <table:table-cell office:value-type="float" office:value="35.1678532" calcext:value-type="float">
            <text:p>35.1678532</text:p>
          </table:table-cell>
          <table:table-cell office:value-type="float" office:value="-84.4665944" calcext:value-type="float">
            <text:p>-84.4665944</text:p>
          </table:table-cell>
          <table:table-cell office:value-type="string" calcext:value-type="string">
            <text:p>350958N</text:p>
          </table:table-cell>
          <table:table-cell office:value-type="string" calcext:value-type="string">
            <text:p>0842724W</text:p>
          </table:table-cell>
          <table:table-cell office:value-type="float" office:value="35.1661111" calcext:value-type="float">
            <text:p>35.1661111</text:p>
          </table:table-cell>
          <table:table-cell office:value-type="float" office:value="-84.4566667" calcext:value-type="float">
            <text:p>-84.4566667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16" calcext:value-type="float">
            <text:p>1327716</text:p>
          </table:table-cell>
          <table:table-cell office:value-type="string" calcext:value-type="string">
            <text:p>Brown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43234W</text:p>
          </table:table-cell>
          <table:table-cell office:value-type="float" office:value="35.0539662" calcext:value-type="float">
            <text:p>35.0539662</text:p>
          </table:table-cell>
          <table:table-cell office:value-type="float" office:value="-84.5427079" calcext:value-type="float">
            <text:p>-84.5427079</text:p>
          </table:table-cell>
          <table:table-cell office:value-type="string" calcext:value-type="string">
            <text:p>350231N</text:p>
          </table:table-cell>
          <table:table-cell office:value-type="string" calcext:value-type="string">
            <text:p>0843108W</text:p>
          </table:table-cell>
          <table:table-cell office:value-type="float" office:value="35.0419444" calcext:value-type="float">
            <text:p>35.0419444</text:p>
          </table:table-cell>
          <table:table-cell office:value-type="float" office:value="-84.5188889" calcext:value-type="float">
            <text:p>-84.5188889</text:p>
          </table:table-cell>
          <table:table-cell office:value-type="float" office:value="395" calcext:value-type="float">
            <text:p>395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24" calcext:value-type="float">
            <text:p>1327724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46N</text:p>
          </table:table-cell>
          <table:table-cell office:value-type="string" calcext:value-type="string">
            <text:p>0842615W</text:p>
          </table:table-cell>
          <table:table-cell office:value-type="float" office:value="35.0295233" calcext:value-type="float">
            <text:p>35.0295233</text:p>
          </table:table-cell>
          <table:table-cell office:value-type="float" office:value="-84.4374256" calcext:value-type="float">
            <text:p>-84.4374256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41938W</text:p>
          </table:table-cell>
          <table:table-cell office:value-type="float" office:value="35.0592462" calcext:value-type="float">
            <text:p>35.0592462</text:p>
          </table:table-cell>
          <table:table-cell office:value-type="float" office:value="-84.3271437" calcext:value-type="float">
            <text:p>-84.3271437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69" calcext:value-type="float">
            <text:p>1327769</text:p>
          </table:table-cell>
          <table:table-cell office:value-type="string" calcext:value-type="string">
            <text:p>Burra-Burr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02N</text:p>
          </table:table-cell>
          <table:table-cell office:value-type="string" calcext:value-type="string">
            <text:p>0842212W</text:p>
          </table:table-cell>
          <table:table-cell office:value-type="float" office:value="35.0339684" calcext:value-type="float">
            <text:p>35.0339684</text:p>
          </table:table-cell>
          <table:table-cell office:value-type="float" office:value="-84.369923" calcext:value-type="float">
            <text:p>-84.369923</text:p>
          </table:table-cell>
          <table:table-cell office:value-type="string" calcext:value-type="string">
            <text:p>350318N</text:p>
          </table:table-cell>
          <table:table-cell office:value-type="string" calcext:value-type="string">
            <text:p>0842050W</text:p>
          </table:table-cell>
          <table:table-cell office:value-type="float" office:value="35.055" calcext:value-type="float">
            <text:p>35.055</text:p>
          </table:table-cell>
          <table:table-cell office:value-type="float" office:value="-84.3472222" calcext:value-type="float">
            <text:p>-84.3472222</text:p>
          </table:table-cell>
          <table:table-cell office:value-type="float" office:value="487" calcext:value-type="float">
            <text:p>487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70" calcext:value-type="float">
            <text:p>1327770</text:p>
          </table:table-cell>
          <table:table-cell office:value-type="string" calcext:value-type="string">
            <text:p>But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42430W</text:p>
          </table:table-cell>
          <table:table-cell office:value-type="float" office:value="35.1811872" calcext:value-type="float">
            <text:p>35.1811872</text:p>
          </table:table-cell>
          <table:table-cell office:value-type="float" office:value="-84.4082588" calcext:value-type="float">
            <text:p>-84.4082588</text:p>
          </table:table-cell>
          <table:table-cell office:value-type="string" calcext:value-type="string">
            <text:p>350930N</text:p>
          </table:table-cell>
          <table:table-cell office:value-type="string" calcext:value-type="string">
            <text:p>0842414W</text:p>
          </table:table-cell>
          <table:table-cell office:value-type="float" office:value="35.1583333" calcext:value-type="float">
            <text:p>35.1583333</text:p>
          </table:table-cell>
          <table:table-cell office:value-type="float" office:value="-84.4038889" calcext:value-type="float">
            <text:p>-84.4038889</text:p>
          </table:table-cell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15" calcext:value-type="float">
            <text:p>1326915</text:p>
          </table:table-cell>
          <table:table-cell office:value-type="string" calcext:value-type="string">
            <text:p>Calhou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43905W</text:p>
          </table:table-cell>
          <table:table-cell office:value-type="float" office:value="35.2495175" calcext:value-type="float">
            <text:p>35.2495175</text:p>
          </table:table-cell>
          <table:table-cell office:value-type="float" office:value="-84.6513249" calcext:value-type="float">
            <text:p>-84.6513249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43754W</text:p>
          </table:table-cell>
          <table:table-cell office:value-type="float" office:value="35.2467398" calcext:value-type="float">
            <text:p>35.2467398</text:p>
          </table:table-cell>
          <table:table-cell office:value-type="float" office:value="-84.6316019" calcext:value-type="float">
            <text:p>-84.6316019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96" calcext:value-type="float">
            <text:p>1327796</text:p>
          </table:table-cell>
          <table:table-cell office:value-type="string" calcext:value-type="string">
            <text:p>Camp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55N</text:p>
          </table:table-cell>
          <table:table-cell office:value-type="string" calcext:value-type="string">
            <text:p>0843149W</text:p>
          </table:table-cell>
          <table:table-cell office:value-type="float" office:value="35.13202" calcext:value-type="float">
            <text:p>35.13202</text:p>
          </table:table-cell>
          <table:table-cell office:value-type="float" office:value="-84.5302078" calcext:value-type="float">
            <text:p>-84.5302078</text:p>
          </table:table-cell>
          <table:table-cell office:value-type="string" calcext:value-type="string">
            <text:p>350714N</text:p>
          </table:table-cell>
          <table:table-cell office:value-type="string" calcext:value-type="string">
            <text:p>0843054W</text:p>
          </table:table-cell>
          <table:table-cell office:value-type="float" office:value="35.1206315" calcext:value-type="float">
            <text:p>35.1206315</text:p>
          </table:table-cell>
          <table:table-cell office:value-type="float" office:value="-84.5149293" calcext:value-type="float">
            <text:p>-84.5149293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22" calcext:value-type="float">
            <text:p>1327822</text:p>
          </table:table-cell>
          <table:table-cell office:value-type="string" calcext:value-type="string">
            <text:p>Capp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42733W</text:p>
          </table:table-cell>
          <table:table-cell office:value-type="float" office:value="35.197297" calcext:value-type="float">
            <text:p>35.197297</text:p>
          </table:table-cell>
          <table:table-cell office:value-type="float" office:value="-84.4590943" calcext:value-type="float">
            <text:p>-84.4590943</text:p>
          </table:table-cell>
          <table:table-cell office:value-type="string" calcext:value-type="string">
            <text:p>351216N</text:p>
          </table:table-cell>
          <table:table-cell office:value-type="string" calcext:value-type="string">
            <text:p>0842711W</text:p>
          </table:table-cell>
          <table:table-cell office:value-type="float" office:value="35.2044444" calcext:value-type="float">
            <text:p>35.2044444</text:p>
          </table:table-cell>
          <table:table-cell office:value-type="float" office:value="-84.4530556" calcext:value-type="float">
            <text:p>-84.4530556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16" calcext:value-type="float">
            <text:p>1326916</text:p>
          </table:table-cell>
          <table:table-cell office:value-type="string" calcext:value-type="string">
            <text:p>Car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5N</text:p>
          </table:table-cell>
          <table:table-cell office:value-type="string" calcext:value-type="string">
            <text:p>0842803W</text:p>
          </table:table-cell>
          <table:table-cell office:value-type="float" office:value="35.2486846" calcext:value-type="float">
            <text:p>35.2486846</text:p>
          </table:table-cell>
          <table:table-cell office:value-type="float" office:value="-84.4674283" calcext:value-type="float">
            <text:p>-84.4674283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42821W</text:p>
          </table:table-cell>
          <table:table-cell office:value-type="float" office:value="35.2645178" calcext:value-type="float">
            <text:p>35.2645178</text:p>
          </table:table-cell>
          <table:table-cell office:value-type="float" office:value="-84.4724285" calcext:value-type="float">
            <text:p>-84.4724285</text:p>
          </table:table-cell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27" calcext:value-type="float">
            <text:p>1327827</text:p>
          </table:table-cell>
          <table:table-cell office:value-type="string" calcext:value-type="string">
            <text:p>Car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9N</text:p>
          </table:table-cell>
          <table:table-cell office:value-type="string" calcext:value-type="string">
            <text:p>0843013W</text:p>
          </table:table-cell>
          <table:table-cell office:value-type="float" office:value="35.1692415" calcext:value-type="float">
            <text:p>35.1692415</text:p>
          </table:table-cell>
          <table:table-cell office:value-type="float" office:value="-84.5035402" calcext:value-type="float">
            <text:p>-84.5035402</text:p>
          </table:table-cell>
          <table:table-cell office:value-type="string" calcext:value-type="string">
            <text:p>350937N</text:p>
          </table:table-cell>
          <table:table-cell office:value-type="string" calcext:value-type="string">
            <text:p>0842921W</text:p>
          </table:table-cell>
          <table:table-cell office:value-type="float" office:value="35.160353" calcext:value-type="float">
            <text:p>35.160353</text:p>
          </table:table-cell>
          <table:table-cell office:value-type="float" office:value="-84.4890952" calcext:value-type="float">
            <text:p>-84.4890952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60" calcext:value-type="float">
            <text:p>1279760</text:p>
          </table:table-cell>
          <table:table-cell office:value-type="string" calcext:value-type="string">
            <text:p>Car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09N</text:p>
          </table:table-cell>
          <table:table-cell office:value-type="string" calcext:value-type="string">
            <text:p>0844345W</text:p>
          </table:table-cell>
          <table:table-cell office:value-type="float" office:value="35.1025752" calcext:value-type="float">
            <text:p>35.1025752</text:p>
          </table:table-cell>
          <table:table-cell office:value-type="float" office:value="-84.7291054" calcext:value-type="float">
            <text:p>-84.7291054</text:p>
          </table:table-cell>
          <table:table-cell office:value-type="string" calcext:value-type="string">
            <text:p>350501N</text:p>
          </table:table-cell>
          <table:table-cell office:value-type="string" calcext:value-type="string">
            <text:p>0844608W</text:p>
          </table:table-cell>
          <table:table-cell office:value-type="float" office:value="35.0836864" calcext:value-type="float">
            <text:p>35.0836864</text:p>
          </table:table-cell>
          <table:table-cell office:value-type="float" office:value="-84.7688291" calcext:value-type="float">
            <text:p>-84.7688291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38" calcext:value-type="float">
            <text:p>1641638</text:p>
          </table:table-cell>
          <table:table-cell office:value-type="string" calcext:value-type="string">
            <text:p>Carte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8N</text:p>
          </table:table-cell>
          <table:table-cell office:value-type="string" calcext:value-type="string">
            <text:p>0844101W</text:p>
          </table:table-cell>
          <table:table-cell office:value-type="float" office:value="35.088409" calcext:value-type="float">
            <text:p>35.088409</text:p>
          </table:table-cell>
          <table:table-cell office:value-type="float" office:value="-84.6835477" calcext:value-type="float">
            <text:p>-84.6835477</text:p>
          </table:table-cell>
          <table:table-cell office:value-type="string" calcext:value-type="string">
            <text:p>350527N</text:p>
          </table:table-cell>
          <table:table-cell office:value-type="string" calcext:value-type="string">
            <text:p>0844128W</text:p>
          </table:table-cell>
          <table:table-cell office:value-type="float" office:value="35.0908333" calcext:value-type="float">
            <text:p>35.0908333</text:p>
          </table:table-cell>
          <table:table-cell office:value-type="float" office:value="-84.6911111" calcext:value-type="float">
            <text:p>-84.6911111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79824" calcext:value-type="float">
            <text:p>1279824</text:p>
          </table:table-cell>
          <table:table-cell office:value-type="string" calcext:value-type="string">
            <text:p>Cart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42758W</text:p>
          </table:table-cell>
          <table:table-cell office:value-type="float" office:value="35.01619" calcext:value-type="float">
            <text:p>35.01619</text:p>
          </table:table-cell>
          <table:table-cell office:value-type="float" office:value="-84.4660377" calcext:value-type="float">
            <text:p>-84.4660377</text:p>
          </table:table-cell>
          <table:table-cell office:value-type="string" calcext:value-type="string">
            <text:p>350032N</text:p>
          </table:table-cell>
          <table:table-cell office:value-type="string" calcext:value-type="string">
            <text:p>0842744W</text:p>
          </table:table-cell>
          <table:table-cell office:value-type="float" office:value="35.0088889" calcext:value-type="float">
            <text:p>35.0088889</text:p>
          </table:table-cell>
          <table:table-cell office:value-type="float" office:value="-84.4622222" calcext:value-type="float">
            <text:p>-84.4622222</text:p>
          </table:table-cell>
          <table:table-cell office:value-type="float" office:value="456" calcext:value-type="float">
            <text:p>456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54" calcext:value-type="float">
            <text:p>1640654</text:p>
          </table:table-cell>
          <table:table-cell office:value-type="string" calcext:value-type="string">
            <text:p>Chestnu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30N</text:p>
          </table:table-cell>
          <table:table-cell office:value-type="string" calcext:value-type="string">
            <text:p>0842834W</text:p>
          </table:table-cell>
          <table:table-cell office:value-type="float" office:value="35.0084123" calcext:value-type="float">
            <text:p>35.0084123</text:p>
          </table:table-cell>
          <table:table-cell office:value-type="float" office:value="-84.476038" calcext:value-type="float">
            <text:p>-84.476038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43005W</text:p>
          </table:table-cell>
          <table:table-cell office:value-type="float" office:value="35.0031345" calcext:value-type="float">
            <text:p>35.0031345</text:p>
          </table:table-cell>
          <table:table-cell office:value-type="float" office:value="-84.5013167" calcext:value-type="float">
            <text:p>-84.5013167</text:p>
          </table:table-cell>
          <table:table-cell office:value-type="float" office:value="467" calcext:value-type="float">
            <text:p>467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890" calcext:value-type="float">
            <text:p>1327890</text:p>
          </table:table-cell>
          <table:table-cell office:value-type="string" calcext:value-type="string">
            <text:p>Chestnut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51N</text:p>
          </table:table-cell>
          <table:table-cell office:value-type="string" calcext:value-type="string">
            <text:p>0842557W</text:p>
          </table:table-cell>
          <table:table-cell office:value-type="float" office:value="35.13091" calcext:value-type="float">
            <text:p>35.13091</text:p>
          </table:table-cell>
          <table:table-cell office:value-type="float" office:value="-84.4324261" calcext:value-type="float">
            <text:p>-84.4324261</text:p>
          </table:table-cell>
          <table:table-cell office:value-type="string" calcext:value-type="string">
            <text:p>350829N</text:p>
          </table:table-cell>
          <table:table-cell office:value-type="string" calcext:value-type="string">
            <text:p>0842435W</text:p>
          </table:table-cell>
          <table:table-cell office:value-type="float" office:value="35.1413889" calcext:value-type="float">
            <text:p>35.1413889</text:p>
          </table:table-cell>
          <table:table-cell office:value-type="float" office:value="-84.4097222" calcext:value-type="float">
            <text:p>-84.4097222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06" calcext:value-type="float">
            <text:p>1327906</text:p>
          </table:table-cell>
          <table:table-cell office:value-type="string" calcext:value-type="string">
            <text:p>Chestu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44108W</text:p>
          </table:table-cell>
          <table:table-cell office:value-type="float" office:value="35.2256292" calcext:value-type="float">
            <text:p>35.2256292</text:p>
          </table:table-cell>
          <table:table-cell office:value-type="float" office:value="-84.6854929" calcext:value-type="float">
            <text:p>-84.6854929</text:p>
          </table:table-cell>
          <table:table-cell office:value-type="string" calcext:value-type="string">
            <text:p>353007N</text:p>
          </table:table-cell>
          <table:table-cell office:value-type="string" calcext:value-type="string">
            <text:p>0842103W</text:p>
          </table:table-cell>
          <table:table-cell office:value-type="float" office:value="35.5020209" calcext:value-type="float">
            <text:p>35.5020209</text:p>
          </table:table-cell>
          <table:table-cell office:value-type="float" office:value="-84.3507552" calcext:value-type="float">
            <text:p>-84.3507552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11" calcext:value-type="float">
            <text:p>1327911</text:p>
          </table:table-cell>
          <table:table-cell office:value-type="string" calcext:value-type="string">
            <text:p>Childer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1N</text:p>
          </table:table-cell>
          <table:table-cell office:value-type="string" calcext:value-type="string">
            <text:p>0842925W</text:p>
          </table:table-cell>
          <table:table-cell office:value-type="float" office:value="35.1892412" calcext:value-type="float">
            <text:p>35.1892412</text:p>
          </table:table-cell>
          <table:table-cell office:value-type="float" office:value="-84.4902066" calcext:value-type="float">
            <text:p>-84.4902066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42522W</text:p>
          </table:table-cell>
          <table:table-cell office:value-type="float" office:value="35.2422222" calcext:value-type="float">
            <text:p>35.2422222</text:p>
          </table:table-cell>
          <table:table-cell office:value-type="float" office:value="-84.4227778" calcext:value-type="float">
            <text:p>-84.4227778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28" calcext:value-type="float">
            <text:p>1327928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14N</text:p>
          </table:table-cell>
          <table:table-cell office:value-type="string" calcext:value-type="string">
            <text:p>0843404W</text:p>
          </table:table-cell>
          <table:table-cell office:value-type="float" office:value="35.1206313" calcext:value-type="float">
            <text:p>35.1206313</text:p>
          </table:table-cell>
          <table:table-cell office:value-type="float" office:value="-84.5677094" calcext:value-type="float">
            <text:p>-84.5677094</text:p>
          </table:table-cell>
          <table:table-cell office:value-type="string" calcext:value-type="string">
            <text:p>351010N</text:p>
          </table:table-cell>
          <table:table-cell office:value-type="string" calcext:value-type="string">
            <text:p>0843529W</text:p>
          </table:table-cell>
          <table:table-cell office:value-type="float" office:value="35.169519" calcext:value-type="float">
            <text:p>35.169519</text:p>
          </table:table-cell>
          <table:table-cell office:value-type="float" office:value="-84.5913219" calcext:value-type="float">
            <text:p>-84.5913219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58" calcext:value-type="float">
            <text:p>1280758</text:p>
          </table:table-cell>
          <table:table-cell office:value-type="string" calcext:value-type="string">
            <text:p>Clou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07N</text:p>
          </table:table-cell>
          <table:table-cell office:value-type="string" calcext:value-type="string">
            <text:p>0843937W</text:p>
          </table:table-cell>
          <table:table-cell office:value-type="float" office:value="35.10202" calcext:value-type="float">
            <text:p>35.10202</text:p>
          </table:table-cell>
          <table:table-cell office:value-type="float" office:value="-84.6602134" calcext:value-type="float">
            <text:p>-84.6602134</text:p>
          </table:table-cell>
          <table:table-cell office:value-type="string" calcext:value-type="string">
            <text:p>350802N</text:p>
          </table:table-cell>
          <table:table-cell office:value-type="string" calcext:value-type="string">
            <text:p>0843732W</text:p>
          </table:table-cell>
          <table:table-cell office:value-type="float" office:value="35.1339641" calcext:value-type="float">
            <text:p>35.1339641</text:p>
          </table:table-cell>
          <table:table-cell office:value-type="float" office:value="-84.6254899" calcext:value-type="float">
            <text:p>-84.6254899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40" calcext:value-type="float">
            <text:p>1327940</text:p>
          </table:table-cell>
          <table:table-cell office:value-type="string" calcext:value-type="string">
            <text:p>Coff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43213W</text:p>
          </table:table-cell>
          <table:table-cell office:value-type="float" office:value="35.2267401" calcext:value-type="float">
            <text:p>35.2267401</text:p>
          </table:table-cell>
          <table:table-cell office:value-type="float" office:value="-84.5368754" calcext:value-type="float">
            <text:p>-84.5368754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43124W</text:p>
          </table:table-cell>
          <table:table-cell office:value-type="float" office:value="35.2402778" calcext:value-type="float">
            <text:p>35.2402778</text:p>
          </table:table-cell>
          <table:table-cell office:value-type="float" office:value="-84.5233333" calcext:value-type="float">
            <text:p>-84.5233333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47" calcext:value-type="float">
            <text:p>1327947</text:p>
          </table:table-cell>
          <table:table-cell office:value-type="string" calcext:value-type="string">
            <text:p>Co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46N</text:p>
          </table:table-cell>
          <table:table-cell office:value-type="string" calcext:value-type="string">
            <text:p>0842343W</text:p>
          </table:table-cell>
          <table:table-cell office:value-type="float" office:value="35.1795207" calcext:value-type="float">
            <text:p>35.1795207</text:p>
          </table:table-cell>
          <table:table-cell office:value-type="float" office:value="-84.3952027" calcext:value-type="float">
            <text:p>-84.3952027</text:p>
          </table:table-cell>
          <table:table-cell office:value-type="string" calcext:value-type="string">
            <text:p>351604N</text:p>
          </table:table-cell>
          <table:table-cell office:value-type="string" calcext:value-type="string">
            <text:p>0841357W</text:p>
          </table:table-cell>
          <table:table-cell office:value-type="float" office:value="35.2678562" calcext:value-type="float">
            <text:p>35.2678562</text:p>
          </table:table-cell>
          <table:table-cell office:value-type="float" office:value="-84.2324188" calcext:value-type="float">
            <text:p>-84.2324188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13/2014</text:p>
          </table:table-cell>
          <table:table-cell table:number-columns-repeated="44"/>
        </table:table-row>
        <table:table-row table:style-name="ro1">
          <table:table-cell office:value-type="float" office:value="1280900" calcext:value-type="float">
            <text:p>1280900</text:p>
          </table:table-cell>
          <table:table-cell office:value-type="string" calcext:value-type="string">
            <text:p>Cold Spring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51N</text:p>
          </table:table-cell>
          <table:table-cell office:value-type="string" calcext:value-type="string">
            <text:p>0842504W</text:p>
          </table:table-cell>
          <table:table-cell office:value-type="float" office:value="35.114244" calcext:value-type="float">
            <text:p>35.114244</text:p>
          </table:table-cell>
          <table:table-cell office:value-type="float" office:value="-84.4177032" calcext:value-type="float">
            <text:p>-84.4177032</text:p>
          </table:table-cell>
          <table:table-cell office:value-type="string" calcext:value-type="string">
            <text:p>350608N</text:p>
          </table:table-cell>
          <table:table-cell office:value-type="string" calcext:value-type="string">
            <text:p>0842435W</text:p>
          </table:table-cell>
          <table:table-cell office:value-type="float" office:value="35.1022222" calcext:value-type="float">
            <text:p>35.1022222</text:p>
          </table:table-cell>
          <table:table-cell office:value-type="float" office:value="-84.4097222" calcext:value-type="float">
            <text:p>-84.4097222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62" calcext:value-type="float">
            <text:p>1327962</text:p>
          </table:table-cell>
          <table:table-cell office:value-type="string" calcext:value-type="string">
            <text:p>Conasaug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6N</text:p>
          </table:table-cell>
          <table:table-cell office:value-type="string" calcext:value-type="string">
            <text:p>0843710W</text:p>
          </table:table-cell>
          <table:table-cell office:value-type="float" office:value="35.2211847" calcext:value-type="float">
            <text:p>35.2211847</text:p>
          </table:table-cell>
          <table:table-cell office:value-type="float" office:value="-84.6193789" calcext:value-type="float">
            <text:p>-84.6193789</text:p>
          </table:table-cell>
          <table:table-cell office:value-type="string" calcext:value-type="string">
            <text:p>351718N</text:p>
          </table:table-cell>
          <table:table-cell office:value-type="string" calcext:value-type="string">
            <text:p>0841513W</text:p>
          </table:table-cell>
          <table:table-cell office:value-type="float" office:value="35.2884112" calcext:value-type="float">
            <text:p>35.2884112</text:p>
          </table:table-cell>
          <table:table-cell office:value-type="float" office:value="-84.2535304" calcext:value-type="float">
            <text:p>-84.2535304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4/15/2015</text:p>
          </table:table-cell>
          <table:table-cell table:number-columns-repeated="44"/>
        </table:table-row>
        <table:table-row table:style-name="ro1">
          <table:table-cell office:value-type="float" office:value="1641513" calcext:value-type="float">
            <text:p>1641513</text:p>
          </table:table-cell>
          <table:table-cell office:value-type="string" calcext:value-type="string">
            <text:p>Cook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03N</text:p>
          </table:table-cell>
          <table:table-cell office:value-type="string" calcext:value-type="string">
            <text:p>0844007W</text:p>
          </table:table-cell>
          <table:table-cell office:value-type="float" office:value="35.0842426" calcext:value-type="float">
            <text:p>35.0842426</text:p>
          </table:table-cell>
          <table:table-cell office:value-type="float" office:value="-84.668547" calcext:value-type="float">
            <text:p>-84.668547</text:p>
          </table:table-cell>
          <table:table-cell office:value-type="string" calcext:value-type="string">
            <text:p>350341N</text:p>
          </table:table-cell>
          <table:table-cell office:value-type="string" calcext:value-type="string">
            <text:p>0843825W</text:p>
          </table:table-cell>
          <table:table-cell office:value-type="float" office:value="35.0613889" calcext:value-type="float">
            <text:p>35.0613889</text:p>
          </table:table-cell>
          <table:table-cell office:value-type="float" office:value="-84.6402778" calcext:value-type="float">
            <text:p>-84.6402778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6083" calcext:value-type="float">
            <text:p>1306083</text:p>
          </table:table-cell>
          <table:table-cell office:value-type="string" calcext:value-type="string">
            <text:p>Cook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44015W</text:p>
          </table:table-cell>
          <table:table-cell office:value-type="float" office:value="35.1036866" calcext:value-type="float">
            <text:p>35.1036866</text:p>
          </table:table-cell>
          <table:table-cell office:value-type="float" office:value="-84.6707694" calcext:value-type="float">
            <text:p>-84.6707694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44028W</text:p>
          </table:table-cell>
          <table:table-cell office:value-type="float" office:value="35.0369444" calcext:value-type="float">
            <text:p>35.0369444</text:p>
          </table:table-cell>
          <table:table-cell office:value-type="float" office:value="-84.6744444" calcext:value-type="float">
            <text:p>-84.6744444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67" calcext:value-type="float">
            <text:p>1327967</text:p>
          </table:table-cell>
          <table:table-cell office:value-type="string" calcext:value-type="string">
            <text:p>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40N</text:p>
          </table:table-cell>
          <table:table-cell office:value-type="string" calcext:value-type="string">
            <text:p>0843021W</text:p>
          </table:table-cell>
          <table:table-cell office:value-type="float" office:value="35.094521" calcext:value-type="float">
            <text:p>35.094521</text:p>
          </table:table-cell>
          <table:table-cell office:value-type="float" office:value="-84.505762" calcext:value-type="float">
            <text:p>-84.505762</text:p>
          </table:table-cell>
          <table:table-cell office:value-type="string" calcext:value-type="string">
            <text:p>350529N</text:p>
          </table:table-cell>
          <table:table-cell office:value-type="string" calcext:value-type="string">
            <text:p>0842921W</text:p>
          </table:table-cell>
          <table:table-cell office:value-type="float" office:value="35.0914657" calcext:value-type="float">
            <text:p>35.0914657</text:p>
          </table:table-cell>
          <table:table-cell office:value-type="float" office:value="-84.4890947" calcext:value-type="float">
            <text:p>-84.4890947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68" calcext:value-type="float">
            <text:p>1327968</text:p>
          </table:table-cell>
          <table:table-cell office:value-type="string" calcext:value-type="string">
            <text:p>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20N</text:p>
          </table:table-cell>
          <table:table-cell office:value-type="string" calcext:value-type="string">
            <text:p>0843330W</text:p>
          </table:table-cell>
          <table:table-cell office:value-type="float" office:value="35.1222979" calcext:value-type="float">
            <text:p>35.1222979</text:p>
          </table:table-cell>
          <table:table-cell office:value-type="float" office:value="-84.5582645" calcext:value-type="float">
            <text:p>-84.5582645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43248W</text:p>
          </table:table-cell>
          <table:table-cell office:value-type="float" office:value="35.1800744" calcext:value-type="float">
            <text:p>35.1800744</text:p>
          </table:table-cell>
          <table:table-cell office:value-type="float" office:value="-84.5465978" calcext:value-type="float">
            <text:p>-84.5465978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80" calcext:value-type="float">
            <text:p>1327980</text:p>
          </table:table-cell>
          <table:table-cell office:value-type="string" calcext:value-type="string">
            <text:p>Coul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50N</text:p>
          </table:table-cell>
          <table:table-cell office:value-type="string" calcext:value-type="string">
            <text:p>0843324W</text:p>
          </table:table-cell>
          <table:table-cell office:value-type="float" office:value="35.0972984" calcext:value-type="float">
            <text:p>35.0972984</text:p>
          </table:table-cell>
          <table:table-cell office:value-type="float" office:value="-84.5565977" calcext:value-type="float">
            <text:p>-84.5565977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43331W</text:p>
          </table:table-cell>
          <table:table-cell office:value-type="float" office:value="35.0791667" calcext:value-type="float">
            <text:p>35.0791667</text:p>
          </table:table-cell>
          <table:table-cell office:value-type="float" office:value="-84.5586111" calcext:value-type="float">
            <text:p>-84.5586111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412" calcext:value-type="float">
            <text:p>1281412</text:p>
          </table:table-cell>
          <table:table-cell office:value-type="string" calcext:value-type="string">
            <text:p>Cove 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44106W</text:p>
          </table:table-cell>
          <table:table-cell office:value-type="float" office:value="35.0145212" calcext:value-type="float">
            <text:p>35.0145212</text:p>
          </table:table-cell>
          <table:table-cell office:value-type="float" office:value="-84.6849363" calcext:value-type="float">
            <text:p>-84.6849363</text:p>
          </table:table-cell>
          <table:table-cell office:value-type="string" calcext:value-type="string">
            <text:p>350203N</text:p>
          </table:table-cell>
          <table:table-cell office:value-type="string" calcext:value-type="string">
            <text:p>0844036W</text:p>
          </table:table-cell>
          <table:table-cell office:value-type="float" office:value="35.0341667" calcext:value-type="float">
            <text:p>35.0341667</text:p>
          </table:table-cell>
          <table:table-cell office:value-type="float" office:value="-84.6766667" calcext:value-type="float">
            <text:p>-84.6766667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10" calcext:value-type="float">
            <text:p>1641510</text:p>
          </table:table-cell>
          <table:table-cell office:value-type="string" calcext:value-type="string">
            <text:p>Cove 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44108W</text:p>
          </table:table-cell>
          <table:table-cell office:value-type="float" office:value="35.0142435" calcext:value-type="float">
            <text:p>35.0142435</text:p>
          </table:table-cell>
          <table:table-cell office:value-type="float" office:value="-84.6854919" calcext:value-type="float">
            <text:p>-84.6854919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44037W</text:p>
          </table:table-cell>
          <table:table-cell office:value-type="float" office:value="35.0336111" calcext:value-type="float">
            <text:p>35.0336111</text:p>
          </table:table-cell>
          <table:table-cell office:value-type="float" office:value="-84.6769444" calcext:value-type="float">
            <text:p>-84.6769444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8013" calcext:value-type="float">
            <text:p>1328013</text:p>
          </table:table-cell>
          <table:table-cell office:value-type="string" calcext:value-type="string">
            <text:p>Dai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43447W</text:p>
          </table:table-cell>
          <table:table-cell office:value-type="float" office:value="35.2422953" calcext:value-type="float">
            <text:p>35.2422953</text:p>
          </table:table-cell>
          <table:table-cell office:value-type="float" office:value="-84.5796551" calcext:value-type="float">
            <text:p>-84.5796551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43328W</text:p>
          </table:table-cell>
          <table:table-cell office:value-type="float" office:value="35.2584062" calcext:value-type="float">
            <text:p>35.2584062</text:p>
          </table:table-cell>
          <table:table-cell office:value-type="float" office:value="-84.5577099" calcext:value-type="float">
            <text:p>-84.5577099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16" calcext:value-type="float">
            <text:p>1282116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44106W</text:p>
          </table:table-cell>
          <table:table-cell office:value-type="float" office:value="35.0145212" calcext:value-type="float">
            <text:p>35.0145212</text:p>
          </table:table-cell>
          <table:table-cell office:value-type="float" office:value="-84.6849363" calcext:value-type="float">
            <text:p>-84.6849363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43956W</text:p>
          </table:table-cell>
          <table:table-cell office:value-type="float" office:value="35.0369444" calcext:value-type="float">
            <text:p>35.0369444</text:p>
          </table:table-cell>
          <table:table-cell office:value-type="float" office:value="-84.6655556" calcext:value-type="float">
            <text:p>-84.6655556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23" calcext:value-type="float">
            <text:p>1328023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43918W</text:p>
          </table:table-cell>
          <table:table-cell office:value-type="float" office:value="35.2414622" calcext:value-type="float">
            <text:p>35.2414622</text:p>
          </table:table-cell>
          <table:table-cell office:value-type="float" office:value="-84.6549361" calcext:value-type="float">
            <text:p>-84.6549361</text:p>
          </table:table-cell>
          <table:table-cell office:value-type="string" calcext:value-type="string">
            <text:p>351418N</text:p>
          </table:table-cell>
          <table:table-cell office:value-type="string" calcext:value-type="string">
            <text:p>0843849W</text:p>
          </table:table-cell>
          <table:table-cell office:value-type="float" office:value="35.2383333" calcext:value-type="float">
            <text:p>35.2383333</text:p>
          </table:table-cell>
          <table:table-cell office:value-type="float" office:value="-84.6469444" calcext:value-type="float">
            <text:p>-84.6469444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08" calcext:value-type="float">
            <text:p>1641508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44108W</text:p>
          </table:table-cell>
          <table:table-cell office:value-type="float" office:value="35.0142435" calcext:value-type="float">
            <text:p>35.0142435</text:p>
          </table:table-cell>
          <table:table-cell office:value-type="float" office:value="-84.6854919" calcext:value-type="float">
            <text:p>-84.6854919</text:p>
          </table:table-cell>
          <table:table-cell office:value-type="string" calcext:value-type="string">
            <text:p>350136N</text:p>
          </table:table-cell>
          <table:table-cell office:value-type="string" calcext:value-type="string">
            <text:p>0843916W</text:p>
          </table:table-cell>
          <table:table-cell office:value-type="float" office:value="35.0266667" calcext:value-type="float">
            <text:p>35.0266667</text:p>
          </table:table-cell>
          <table:table-cell office:value-type="float" office:value="-84.6544444" calcext:value-type="float">
            <text:p>-84.6544444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6925" calcext:value-type="float">
            <text:p>1326925</text:p>
          </table:table-cell>
          <table:table-cell office:value-type="string" calcext:value-type="string">
            <text:p>Davis 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36N</text:p>
          </table:table-cell>
          <table:table-cell office:value-type="string" calcext:value-type="string">
            <text:p>0842257W</text:p>
          </table:table-cell>
          <table:table-cell office:value-type="float" office:value="34.9934134" calcext:value-type="float">
            <text:p>34.9934134</text:p>
          </table:table-cell>
          <table:table-cell office:value-type="float" office:value="-84.3824232" calcext:value-type="float">
            <text:p>-84.3824232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42136W</text:p>
          </table:table-cell>
          <table:table-cell office:value-type="float" office:value="35.0220242" calcext:value-type="float">
            <text:p>35.0220242</text:p>
          </table:table-cell>
          <table:table-cell office:value-type="float" office:value="-84.3599225" calcext:value-type="float">
            <text:p>-84.3599225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Epwort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35" calcext:value-type="float">
            <text:p>1328035</text:p>
          </table:table-cell>
          <table:table-cell office:value-type="string" calcext:value-type="string">
            <text:p>Dee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1N</text:p>
          </table:table-cell>
          <table:table-cell office:value-type="string" calcext:value-type="string">
            <text:p>0842448W</text:p>
          </table:table-cell>
          <table:table-cell office:value-type="float" office:value="35.1809093" calcext:value-type="float">
            <text:p>35.1809093</text:p>
          </table:table-cell>
          <table:table-cell office:value-type="float" office:value="-84.413259" calcext:value-type="float">
            <text:p>-84.413259</text:p>
          </table:table-cell>
          <table:table-cell office:value-type="string" calcext:value-type="string">
            <text:p>351001N</text:p>
          </table:table-cell>
          <table:table-cell office:value-type="string" calcext:value-type="string">
            <text:p>0842454W</text:p>
          </table:table-cell>
          <table:table-cell office:value-type="float" office:value="35.1669444" calcext:value-type="float">
            <text:p>35.1669444</text:p>
          </table:table-cell>
          <table:table-cell office:value-type="float" office:value="-84.415" calcext:value-type="float">
            <text:p>-84.415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04" calcext:value-type="float">
            <text:p>1641504</text:p>
          </table:table-cell>
          <table:table-cell office:value-type="string" calcext:value-type="string">
            <text:p>Devi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14N</text:p>
          </table:table-cell>
          <table:table-cell office:value-type="string" calcext:value-type="string">
            <text:p>0843929W</text:p>
          </table:table-cell>
          <table:table-cell office:value-type="float" office:value="35.0539653" calcext:value-type="float">
            <text:p>35.0539653</text:p>
          </table:table-cell>
          <table:table-cell office:value-type="float" office:value="-84.6579909" calcext:value-type="float">
            <text:p>-84.6579909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43839W</text:p>
          </table:table-cell>
          <table:table-cell office:value-type="float" office:value="35.0344444" calcext:value-type="float">
            <text:p>35.0344444</text:p>
          </table:table-cell>
          <table:table-cell office:value-type="float" office:value="-84.6441667" calcext:value-type="float">
            <text:p>-84.6441667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style-name="ce6" office:value-type="string" calcext:value-type="string">
            <text:p>02/16/2021</text:p>
          </table:table-cell>
          <table:table-cell table:number-columns-repeated="44"/>
        </table:table-row>
        <table:table-row table:style-name="ro1">
          <table:table-cell office:value-type="float" office:value="1306338" calcext:value-type="float">
            <text:p>1306338</text:p>
          </table:table-cell>
          <table:table-cell office:value-type="string" calcext:value-type="string">
            <text:p>Dewee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19N</text:p>
          </table:table-cell>
          <table:table-cell office:value-type="string" calcext:value-type="string">
            <text:p>0842342W</text:p>
          </table:table-cell>
          <table:table-cell office:value-type="float" office:value="35.0720229" calcext:value-type="float">
            <text:p>35.0720229</text:p>
          </table:table-cell>
          <table:table-cell office:value-type="float" office:value="-84.3949242" calcext:value-type="float">
            <text:p>-84.3949242</text:p>
          </table:table-cell>
          <table:table-cell office:value-type="string" calcext:value-type="string">
            <text:p>350556N</text:p>
          </table:table-cell>
          <table:table-cell office:value-type="string" calcext:value-type="string">
            <text:p>0842428W</text:p>
          </table:table-cell>
          <table:table-cell office:value-type="float" office:value="35.0988889" calcext:value-type="float">
            <text:p>35.0988889</text:p>
          </table:table-cell>
          <table:table-cell office:value-type="float" office:value="-84.4077778" calcext:value-type="float">
            <text:p>-84.4077778</text:p>
          </table:table-cell>
          <table:table-cell office:value-type="float" office:value="495" calcext:value-type="float">
            <text:p>495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73" calcext:value-type="float">
            <text:p>1328073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43446W</text:p>
          </table:table-cell>
          <table:table-cell office:value-type="float" office:value="35.213407" calcext:value-type="float">
            <text:p>35.213407</text:p>
          </table:table-cell>
          <table:table-cell office:value-type="float" office:value="-84.5793771" calcext:value-type="float">
            <text:p>-84.5793771</text:p>
          </table:table-cell>
          <table:table-cell office:value-type="string" calcext:value-type="string">
            <text:p>351152N</text:p>
          </table:table-cell>
          <table:table-cell office:value-type="string" calcext:value-type="string">
            <text:p>0843349W</text:p>
          </table:table-cell>
          <table:table-cell office:value-type="float" office:value="35.1977778" calcext:value-type="float">
            <text:p>35.1977778</text:p>
          </table:table-cell>
          <table:table-cell office:value-type="float" office:value="-84.5636111" calcext:value-type="float">
            <text:p>-84.5636111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91" calcext:value-type="float">
            <text:p>1328091</text:p>
          </table:table-cell>
          <table:table-cell office:value-type="string" calcext:value-type="string">
            <text:p>Dry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43156W</text:p>
          </table:table-cell>
          <table:table-cell office:value-type="float" office:value="35.1922964" calcext:value-type="float">
            <text:p>35.1922964</text:p>
          </table:table-cell>
          <table:table-cell office:value-type="float" office:value="-84.5321528" calcext:value-type="float">
            <text:p>-84.5321528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43139W</text:p>
          </table:table-cell>
          <table:table-cell office:value-type="float" office:value="35.2052778" calcext:value-type="float">
            <text:p>35.2052778</text:p>
          </table:table-cell>
          <table:table-cell office:value-type="float" office:value="-84.5275" calcext:value-type="float">
            <text:p>-84.5275</text:p>
          </table:table-cell>
          <table:table-cell office:value-type="float" office:value="356" calcext:value-type="float">
            <text:p>35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99" calcext:value-type="float">
            <text:p>1328099</text:p>
          </table:table-cell>
          <table:table-cell office:value-type="string" calcext:value-type="string">
            <text:p>Dun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0N</text:p>
          </table:table-cell>
          <table:table-cell office:value-type="string" calcext:value-type="string">
            <text:p>0843028W</text:p>
          </table:table-cell>
          <table:table-cell office:value-type="float" office:value="35.1611861" calcext:value-type="float">
            <text:p>35.1611861</text:p>
          </table:table-cell>
          <table:table-cell office:value-type="float" office:value="-84.5077071" calcext:value-type="float">
            <text:p>-84.5077071</text:p>
          </table:table-cell>
          <table:table-cell office:value-type="string" calcext:value-type="string">
            <text:p>350851N</text:p>
          </table:table-cell>
          <table:table-cell office:value-type="string" calcext:value-type="string">
            <text:p>0843008W</text:p>
          </table:table-cell>
          <table:table-cell office:value-type="float" office:value="35.1475" calcext:value-type="float">
            <text:p>35.1475</text:p>
          </table:table-cell>
          <table:table-cell office:value-type="float" office:value="-84.5022222" calcext:value-type="float">
            <text:p>-84.5022222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01" calcext:value-type="float">
            <text:p>1328101</text:p>
          </table:table-cell>
          <table:table-cell office:value-type="string" calcext:value-type="string">
            <text:p>Dut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3N</text:p>
          </table:table-cell>
          <table:table-cell office:value-type="string" calcext:value-type="string">
            <text:p>0843531W</text:p>
          </table:table-cell>
          <table:table-cell office:value-type="float" office:value="35.0481326" calcext:value-type="float">
            <text:p>35.0481326</text:p>
          </table:table-cell>
          <table:table-cell office:value-type="float" office:value="-84.5918767" calcext:value-type="float">
            <text:p>-84.5918767</text:p>
          </table:table-cell>
          <table:table-cell office:value-type="string" calcext:value-type="string">
            <text:p>350241N</text:p>
          </table:table-cell>
          <table:table-cell office:value-type="string" calcext:value-type="string">
            <text:p>0843350W</text:p>
          </table:table-cell>
          <table:table-cell office:value-type="float" office:value="35.0447222" calcext:value-type="float">
            <text:p>35.0447222</text:p>
          </table:table-cell>
          <table:table-cell office:value-type="float" office:value="-84.5638889" calcext:value-type="float">
            <text:p>-84.5638889</text:p>
          </table:table-cell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29" calcext:value-type="float">
            <text:p>1283329</text:p>
          </table:table-cell>
          <table:table-cell office:value-type="string" calcext:value-type="string">
            <text:p>East Fork Bea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15N</text:p>
          </table:table-cell>
          <table:table-cell office:value-type="string" calcext:value-type="string">
            <text:p>0843333W</text:p>
          </table:table-cell>
          <table:table-cell office:value-type="float" office:value="34.9875786" calcext:value-type="float">
            <text:p>34.9875786</text:p>
          </table:table-cell>
          <table:table-cell office:value-type="float" office:value="-84.5590972" calcext:value-type="float">
            <text:p>-84.5590972</text:p>
          </table:table-cell>
          <table:table-cell office:value-type="string" calcext:value-type="string">
            <text:p>350000N</text:p>
          </table:table-cell>
          <table:table-cell office:value-type="string" calcext:value-type="string">
            <text:p>0843200W</text:p>
          </table:table-cell>
          <table:table-cell office:value-type="float" office:value="35" calcext:value-type="float">
            <text:p>35</text:p>
          </table:table-cell>
          <table:table-cell office:value-type="float" office:value="-84.5333333" calcext:value-type="float">
            <text:p>-84.5333333</text:p>
          </table:table-cell>
          <table:table-cell office:value-type="float" office:value="548" calcext:value-type="float">
            <text:p>548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Hemp To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327732" calcext:value-type="float">
            <text:p>327732</text:p>
          </table:table-cell>
          <table:table-cell office:value-type="string" calcext:value-type="string">
            <text:p>East Fork Bee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15N</text:p>
          </table:table-cell>
          <table:table-cell office:value-type="string" calcext:value-type="string">
            <text:p>0843330W</text:p>
          </table:table-cell>
          <table:table-cell office:value-type="float" office:value="34.9875786" calcext:value-type="float">
            <text:p>34.9875786</text:p>
          </table:table-cell>
          <table:table-cell office:value-type="float" office:value="-84.5582637" calcext:value-type="float">
            <text:p>-84.5582637</text:p>
          </table:table-cell>
          <table:table-cell office:value-type="string" calcext:value-type="string">
            <text:p>350000N</text:p>
          </table:table-cell>
          <table:table-cell office:value-type="string" calcext:value-type="string">
            <text:p>0843240W</text:p>
          </table:table-cell>
          <table:table-cell office:value-type="float" office:value="35" calcext:value-type="float">
            <text:p>35</text:p>
          </table:table-cell>
          <table:table-cell office:value-type="float" office:value="-84.5444444" calcext:value-type="float">
            <text:p>-84.5444444</text:p>
          </table:table-cell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Hemp To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14" calcext:value-type="float">
            <text:p>1328114</text:p>
          </table:table-cell>
          <table:table-cell office:value-type="string" calcext:value-type="string">
            <text:p>East Fork Roug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42908W</text:p>
          </table:table-cell>
          <table:table-cell office:value-type="float" office:value="35.0495223" calcext:value-type="float">
            <text:p>35.0495223</text:p>
          </table:table-cell>
          <table:table-cell office:value-type="float" office:value="-84.4854831" calcext:value-type="float">
            <text:p>-84.4854831</text:p>
          </table:table-cell>
          <table:table-cell office:value-type="string" calcext:value-type="string">
            <text:p>345957N</text:p>
          </table:table-cell>
          <table:table-cell office:value-type="string" calcext:value-type="string">
            <text:p>0843129W</text:p>
          </table:table-cell>
          <table:table-cell office:value-type="float" office:value="34.9992454" calcext:value-type="float">
            <text:p>34.9992454</text:p>
          </table:table-cell>
          <table:table-cell office:value-type="float" office:value="-84.5246511" calcext:value-type="float">
            <text:p>-84.5246511</text:p>
          </table:table-cell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15" calcext:value-type="float">
            <text:p>1328115</text:p>
          </table:table-cell>
          <table:table-cell office:value-type="string" calcext:value-type="string">
            <text:p>East Fork 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42226W</text:p>
          </table:table-cell>
          <table:table-cell office:value-type="float" office:value="35.1500773" calcext:value-type="float">
            <text:p>35.1500773</text:p>
          </table:table-cell>
          <table:table-cell office:value-type="float" office:value="-84.3738128" calcext:value-type="float">
            <text:p>-84.3738128</text:p>
          </table:table-cell>
          <table:table-cell office:value-type="string" calcext:value-type="string">
            <text:p>350640N</text:p>
          </table:table-cell>
          <table:table-cell office:value-type="string" calcext:value-type="string">
            <text:p>0842321W</text:p>
          </table:table-cell>
          <table:table-cell office:value-type="float" office:value="35.1111889" calcext:value-type="float">
            <text:p>35.1111889</text:p>
          </table:table-cell>
          <table:table-cell office:value-type="float" office:value="-84.3890909" calcext:value-type="float">
            <text:p>-84.3890909</text:p>
          </table:table-cell>
          <table:table-cell office:value-type="float" office:value="455" calcext:value-type="float">
            <text:p>455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34" calcext:value-type="float">
            <text:p>1328134</text:p>
          </table:table-cell>
          <table:table-cell office:value-type="string" calcext:value-type="string">
            <text:p>Ell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53N</text:p>
          </table:table-cell>
          <table:table-cell office:value-type="string" calcext:value-type="string">
            <text:p>0842142W</text:p>
          </table:table-cell>
          <table:table-cell office:value-type="float" office:value="35.0314685" calcext:value-type="float">
            <text:p>35.0314685</text:p>
          </table:table-cell>
          <table:table-cell office:value-type="float" office:value="-84.3615894" calcext:value-type="float">
            <text:p>-84.3615894</text:p>
          </table:table-cell>
          <table:table-cell office:value-type="string" calcext:value-type="string">
            <text:p>350109N</text:p>
          </table:table-cell>
          <table:table-cell office:value-type="string" calcext:value-type="string">
            <text:p>0841920W</text:p>
          </table:table-cell>
          <table:table-cell office:value-type="float" office:value="35.0191667" calcext:value-type="float">
            <text:p>35.0191667</text:p>
          </table:table-cell>
          <table:table-cell office:value-type="float" office:value="-84.3222222" calcext:value-type="float">
            <text:p>-84.3222222</text:p>
          </table:table-cell>
          <table:table-cell office:value-type="float" office:value="491" calcext:value-type="float">
            <text:p>491</text:p>
          </table:table-cell>
          <table:table-cell office:value-type="float" office:value="1611" calcext:value-type="float">
            <text:p>1611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35" calcext:value-type="float">
            <text:p>1328135</text:p>
          </table:table-cell>
          <table:table-cell office:value-type="string" calcext:value-type="string">
            <text:p>Ell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6N</text:p>
          </table:table-cell>
          <table:table-cell office:value-type="string" calcext:value-type="string">
            <text:p>0842731W</text:p>
          </table:table-cell>
          <table:table-cell office:value-type="float" office:value="35.2517403" calcext:value-type="float">
            <text:p>35.2517403</text:p>
          </table:table-cell>
          <table:table-cell office:value-type="float" office:value="-84.458539" calcext:value-type="float">
            <text:p>-84.458539</text:p>
          </table:table-cell>
          <table:table-cell office:value-type="string" calcext:value-type="string">
            <text:p>351604N</text:p>
          </table:table-cell>
          <table:table-cell office:value-type="string" calcext:value-type="string">
            <text:p>0842930W</text:p>
          </table:table-cell>
          <table:table-cell office:value-type="float" office:value="35.2677778" calcext:value-type="float">
            <text:p>35.2677778</text:p>
          </table:table-cell>
          <table:table-cell office:value-type="float" office:value="-84.4916667" calcext:value-type="float">
            <text:p>-84.4916667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40" calcext:value-type="float">
            <text:p>1328140</text:p>
          </table:table-cell>
          <table:table-cell office:value-type="string" calcext:value-type="string">
            <text:p>Elli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3N</text:p>
          </table:table-cell>
          <table:table-cell office:value-type="string" calcext:value-type="string">
            <text:p>0842935W</text:p>
          </table:table-cell>
          <table:table-cell office:value-type="float" office:value="35.1870189" calcext:value-type="float">
            <text:p>35.1870189</text:p>
          </table:table-cell>
          <table:table-cell office:value-type="float" office:value="-84.4929844" calcext:value-type="float">
            <text:p>-84.4929844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43212W</text:p>
          </table:table-cell>
          <table:table-cell office:value-type="float" office:value="35.1620193" calcext:value-type="float">
            <text:p>35.1620193</text:p>
          </table:table-cell>
          <table:table-cell office:value-type="float" office:value="-84.5365972" calcext:value-type="float">
            <text:p>-84.5365972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67" calcext:value-type="float">
            <text:p>1328167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43457W</text:p>
          </table:table-cell>
          <table:table-cell office:value-type="float" office:value="35.0772987" calcext:value-type="float">
            <text:p>35.0772987</text:p>
          </table:table-cell>
          <table:table-cell office:value-type="float" office:value="-84.582432" calcext:value-type="float">
            <text:p>-84.582432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43355W</text:p>
          </table:table-cell>
          <table:table-cell office:value-type="float" office:value="35.0627778" calcext:value-type="float">
            <text:p>35.0627778</text:p>
          </table:table-cell>
          <table:table-cell office:value-type="float" office:value="-84.5652778" calcext:value-type="float">
            <text:p>-84.5652778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27" calcext:value-type="float">
            <text:p>1326927</text:p>
          </table:table-cell>
          <table:table-cell office:value-type="string" calcext:value-type="string">
            <text:p>Fetz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44014W</text:p>
          </table:table-cell>
          <table:table-cell office:value-type="float" office:value="35.1267419" calcext:value-type="float">
            <text:p>35.1267419</text:p>
          </table:table-cell>
          <table:table-cell office:value-type="float" office:value="-84.6704918" calcext:value-type="float">
            <text:p>-84.6704918</text:p>
          </table:table-cell>
          <table:table-cell office:value-type="string" calcext:value-type="string">
            <text:p>350645N</text:p>
          </table:table-cell>
          <table:table-cell office:value-type="string" calcext:value-type="string">
            <text:p>0844054W</text:p>
          </table:table-cell>
          <table:table-cell office:value-type="float" office:value="35.1125753" calcext:value-type="float">
            <text:p>35.1125753</text:p>
          </table:table-cell>
          <table:table-cell office:value-type="float" office:value="-84.6816033" calcext:value-type="float">
            <text:p>-84.6816033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18" calcext:value-type="float">
            <text:p>1328218</text:p>
          </table:table-cell>
          <table:table-cell office:value-type="string" calcext:value-type="string">
            <text:p>Fourmi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42N</text:p>
          </table:table-cell>
          <table:table-cell office:value-type="string" calcext:value-type="string">
            <text:p>0843933W</text:p>
          </table:table-cell>
          <table:table-cell office:value-type="float" office:value="35.195074" calcext:value-type="float">
            <text:p>35.195074</text:p>
          </table:table-cell>
          <table:table-cell office:value-type="float" office:value="-84.6591028" calcext:value-type="float">
            <text:p>-84.6591028</text:p>
          </table:table-cell>
          <table:table-cell office:value-type="string" calcext:value-type="string">
            <text:p>350818N</text:p>
          </table:table-cell>
          <table:table-cell office:value-type="string" calcext:value-type="string">
            <text:p>0843719W</text:p>
          </table:table-cell>
          <table:table-cell office:value-type="float" office:value="35.1384084" calcext:value-type="float">
            <text:p>35.1384084</text:p>
          </table:table-cell>
          <table:table-cell office:value-type="float" office:value="-84.6218785" calcext:value-type="float">
            <text:p>-84.6218785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25" calcext:value-type="float">
            <text:p>1328225</text:p>
          </table:table-cell>
          <table:table-cell office:value-type="string" calcext:value-type="string">
            <text:p>Frankli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43544W</text:p>
          </table:table-cell>
          <table:table-cell office:value-type="float" office:value="35.140353" calcext:value-type="float">
            <text:p>35.140353</text:p>
          </table:table-cell>
          <table:table-cell office:value-type="float" office:value="-84.5954886" calcext:value-type="float">
            <text:p>-84.5954886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43628W</text:p>
          </table:table-cell>
          <table:table-cell office:value-type="float" office:value="35.1566667" calcext:value-type="float">
            <text:p>35.1566667</text:p>
          </table:table-cell>
          <table:table-cell office:value-type="float" office:value="-84.6077778" calcext:value-type="float">
            <text:p>-84.6077778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32" calcext:value-type="float">
            <text:p>1328232</text:p>
          </table:table-cell>
          <table:table-cell office:value-type="string" calcext:value-type="string">
            <text:p>Frog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43904W</text:p>
          </table:table-cell>
          <table:table-cell office:value-type="float" office:value="35.2239625" calcext:value-type="float">
            <text:p>35.2239625</text:p>
          </table:table-cell>
          <table:table-cell office:value-type="float" office:value="-84.651047" calcext:value-type="float">
            <text:p>-84.651047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43920W</text:p>
          </table:table-cell>
          <table:table-cell office:value-type="float" office:value="35.2325" calcext:value-type="float">
            <text:p>35.2325</text:p>
          </table:table-cell>
          <table:table-cell office:value-type="float" office:value="-84.6555556" calcext:value-type="float">
            <text:p>-84.6555556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35" calcext:value-type="float">
            <text:p>1328235</text:p>
          </table:table-cell>
          <table:table-cell office:value-type="string" calcext:value-type="string">
            <text:p>F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44113W</text:p>
          </table:table-cell>
          <table:table-cell office:value-type="float" office:value="35.1334083" calcext:value-type="float">
            <text:p>35.1334083</text:p>
          </table:table-cell>
          <table:table-cell office:value-type="float" office:value="-84.6868814" calcext:value-type="float">
            <text:p>-84.6868814</text:p>
          </table:table-cell>
          <table:table-cell office:value-type="string" calcext:value-type="string">
            <text:p>350513N</text:p>
          </table:table-cell>
          <table:table-cell office:value-type="string" calcext:value-type="string">
            <text:p>0844217W</text:p>
          </table:table-cell>
          <table:table-cell office:value-type="float" office:value="35.08702" calcext:value-type="float">
            <text:p>35.08702</text:p>
          </table:table-cell>
          <table:table-cell office:value-type="float" office:value="-84.7046597" calcext:value-type="float">
            <text:p>-84.7046597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27" calcext:value-type="float">
            <text:p>1285227</text:p>
          </table:table-cell>
          <table:table-cell office:value-type="string" calcext:value-type="string">
            <text:p>Gassaw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42906W</text:p>
          </table:table-cell>
          <table:table-cell office:value-type="float" office:value="35.0772994" calcext:value-type="float">
            <text:p>35.0772994</text:p>
          </table:table-cell>
          <table:table-cell office:value-type="float" office:value="-84.4849277" calcext:value-type="float">
            <text:p>-84.4849277</text:p>
          </table:table-cell>
          <table:table-cell office:value-type="string" calcext:value-type="string">
            <text:p>350623N</text:p>
          </table:table-cell>
          <table:table-cell office:value-type="string" calcext:value-type="string">
            <text:p>0842714W</text:p>
          </table:table-cell>
          <table:table-cell office:value-type="float" office:value="35.1063889" calcext:value-type="float">
            <text:p>35.1063889</text:p>
          </table:table-cell>
          <table:table-cell office:value-type="float" office:value="-84.4538889" calcext:value-type="float">
            <text:p>-84.4538889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51" calcext:value-type="float">
            <text:p>1328251</text:p>
          </table:table-cell>
          <table:table-cell office:value-type="string" calcext:value-type="string">
            <text:p>Ga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4N</text:p>
          </table:table-cell>
          <table:table-cell office:value-type="string" calcext:value-type="string">
            <text:p>0843031W</text:p>
          </table:table-cell>
          <table:table-cell office:value-type="float" office:value="35.0928544" calcext:value-type="float">
            <text:p>35.0928544</text:p>
          </table:table-cell>
          <table:table-cell office:value-type="float" office:value="-84.5085399" calcext:value-type="float">
            <text:p>-84.5085399</text:p>
          </table:table-cell>
          <table:table-cell office:value-type="string" calcext:value-type="string">
            <text:p>350559N</text:p>
          </table:table-cell>
          <table:table-cell office:value-type="string" calcext:value-type="string">
            <text:p>0843050W</text:p>
          </table:table-cell>
          <table:table-cell office:value-type="float" office:value="35.0997222" calcext:value-type="float">
            <text:p>35.0997222</text:p>
          </table:table-cell>
          <table:table-cell office:value-type="float" office:value="-84.5138889" calcext:value-type="float">
            <text:p>-84.5138889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54" calcext:value-type="float">
            <text:p>1328254</text:p>
          </table:table-cell>
          <table:table-cell office:value-type="string" calcext:value-type="string">
            <text:p>G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0N</text:p>
          </table:table-cell>
          <table:table-cell office:value-type="string" calcext:value-type="string">
            <text:p>0843315W</text:p>
          </table:table-cell>
          <table:table-cell office:value-type="float" office:value="35.2361843" calcext:value-type="float">
            <text:p>35.2361843</text:p>
          </table:table-cell>
          <table:table-cell office:value-type="float" office:value="-84.5540985" calcext:value-type="float">
            <text:p>-84.5540985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42908W</text:p>
          </table:table-cell>
          <table:table-cell office:value-type="float" office:value="35.2806289" calcext:value-type="float">
            <text:p>35.2806289</text:p>
          </table:table-cell>
          <table:table-cell office:value-type="float" office:value="-84.4854846" calcext:value-type="float">
            <text:p>-84.4854846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81" calcext:value-type="float">
            <text:p>1328281</text:p>
          </table:table-cell>
          <table:table-cell office:value-type="string" calcext:value-type="string">
            <text:p>Gofor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02N</text:p>
          </table:table-cell>
          <table:table-cell office:value-type="string" calcext:value-type="string">
            <text:p>0843053W</text:p>
          </table:table-cell>
          <table:table-cell office:value-type="float" office:value="35.0839657" calcext:value-type="float">
            <text:p>35.0839657</text:p>
          </table:table-cell>
          <table:table-cell office:value-type="float" office:value="-84.5146512" calcext:value-type="float">
            <text:p>-84.5146512</text:p>
          </table:table-cell>
          <table:table-cell office:value-type="string" calcext:value-type="string">
            <text:p>350653N</text:p>
          </table:table-cell>
          <table:table-cell office:value-type="string" calcext:value-type="string">
            <text:p>0842844W</text:p>
          </table:table-cell>
          <table:table-cell office:value-type="float" office:value="35.1147986" calcext:value-type="float">
            <text:p>35.1147986</text:p>
          </table:table-cell>
          <table:table-cell office:value-type="float" office:value="-84.4788167" calcext:value-type="float">
            <text:p>-84.4788167</text:p>
          </table:table-cell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95" calcext:value-type="float">
            <text:p>1285795</text:p>
          </table:table-cell>
          <table:table-cell office:value-type="string" calcext:value-type="string">
            <text:p>Gra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46N</text:p>
          </table:table-cell>
          <table:table-cell office:value-type="string" calcext:value-type="string">
            <text:p>0843841W</text:p>
          </table:table-cell>
          <table:table-cell office:value-type="float" office:value="34.9961887" calcext:value-type="float">
            <text:p>34.9961887</text:p>
          </table:table-cell>
          <table:table-cell office:value-type="float" office:value="-84.6446566" calcext:value-type="float">
            <text:p>-84.6446566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43831W</text:p>
          </table:table-cell>
          <table:table-cell office:value-type="float" office:value="35.0147994" calcext:value-type="float">
            <text:p>35.0147994</text:p>
          </table:table-cell>
          <table:table-cell office:value-type="float" office:value="-84.6418787" calcext:value-type="float">
            <text:p>-84.6418787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Tenn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94" calcext:value-type="float">
            <text:p>1328294</text:p>
          </table:table-cell>
          <table:table-cell office:value-type="string" calcext:value-type="string">
            <text:p>Gra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43223W</text:p>
          </table:table-cell>
          <table:table-cell office:value-type="float" office:value="35.0439664" calcext:value-type="float">
            <text:p>35.0439664</text:p>
          </table:table-cell>
          <table:table-cell office:value-type="float" office:value="-84.5396521" calcext:value-type="float">
            <text:p>-84.5396521</text:p>
          </table:table-cell>
          <table:table-cell office:value-type="string" calcext:value-type="string">
            <text:p>350231N</text:p>
          </table:table-cell>
          <table:table-cell office:value-type="string" calcext:value-type="string">
            <text:p>0843158W</text:p>
          </table:table-cell>
          <table:table-cell office:value-type="float" office:value="35.0419444" calcext:value-type="float">
            <text:p>35.0419444</text:p>
          </table:table-cell>
          <table:table-cell office:value-type="float" office:value="-84.5327778" calcext:value-type="float">
            <text:p>-84.5327778</text:p>
          </table:table-cell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86" calcext:value-type="float">
            <text:p>1285886</text:p>
          </table:table-cell>
          <table:table-cell office:value-type="string" calcext:value-type="string">
            <text:p>Gras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16N</text:p>
          </table:table-cell>
          <table:table-cell office:value-type="string" calcext:value-type="string">
            <text:p>0842625W</text:p>
          </table:table-cell>
          <table:table-cell office:value-type="float" office:value="35.0211901" calcext:value-type="float">
            <text:p>35.0211901</text:p>
          </table:table-cell>
          <table:table-cell office:value-type="float" office:value="-84.4402034" calcext:value-type="float">
            <text:p>-84.4402034</text:p>
          </table:table-cell>
          <table:table-cell office:value-type="string" calcext:value-type="string">
            <text:p>345834N</text:p>
          </table:table-cell>
          <table:table-cell office:value-type="string" calcext:value-type="string">
            <text:p>0842738W</text:p>
          </table:table-cell>
          <table:table-cell office:value-type="float" office:value="34.9761909" calcext:value-type="float">
            <text:p>34.9761909</text:p>
          </table:table-cell>
          <table:table-cell office:value-type="float" office:value="-84.4604819" calcext:value-type="float">
            <text:p>-84.4604819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17" calcext:value-type="float">
            <text:p>1641517</text:p>
          </table:table-cell>
          <table:table-cell office:value-type="string" calcext:value-type="string">
            <text:p>Gra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13N</text:p>
          </table:table-cell>
          <table:table-cell office:value-type="string" calcext:value-type="string">
            <text:p>0843918W</text:p>
          </table:table-cell>
          <table:table-cell office:value-type="float" office:value="35.070354" calcext:value-type="float">
            <text:p>35.070354</text:p>
          </table:table-cell>
          <table:table-cell office:value-type="float" office:value="-84.6549352" calcext:value-type="float">
            <text:p>-84.6549352</text:p>
          </table:table-cell>
          <table:table-cell office:value-type="string" calcext:value-type="string">
            <text:p>350312N</text:p>
          </table:table-cell>
          <table:table-cell office:value-type="string" calcext:value-type="string">
            <text:p>0843839W</text:p>
          </table:table-cell>
          <table:table-cell office:value-type="float" office:value="35.0533333" calcext:value-type="float">
            <text:p>35.0533333</text:p>
          </table:table-cell>
          <table:table-cell office:value-type="float" office:value="-84.6441667" calcext:value-type="float">
            <text:p>-84.6441667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8320" calcext:value-type="float">
            <text:p>1328320</text:p>
          </table:table-cell>
          <table:table-cell office:value-type="string" calcext:value-type="string">
            <text:p>Grea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4N</text:p>
          </table:table-cell>
          <table:table-cell office:value-type="string" calcext:value-type="string">
            <text:p>0843421W</text:p>
          </table:table-cell>
          <table:table-cell office:value-type="float" office:value="35.1178535" calcext:value-type="float">
            <text:p>35.1178535</text:p>
          </table:table-cell>
          <table:table-cell office:value-type="float" office:value="-84.5724318" calcext:value-type="float">
            <text:p>-84.5724318</text:p>
          </table:table-cell>
          <table:table-cell office:value-type="string" calcext:value-type="string">
            <text:p>350709N</text:p>
          </table:table-cell>
          <table:table-cell office:value-type="string" calcext:value-type="string">
            <text:p>0842951W</text:p>
          </table:table-cell>
          <table:table-cell office:value-type="float" office:value="35.1192427" calcext:value-type="float">
            <text:p>35.1192427</text:p>
          </table:table-cell>
          <table:table-cell office:value-type="float" office:value="-84.4974285" calcext:value-type="float">
            <text:p>-84.4974285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59" calcext:value-type="float">
            <text:p>1328359</text:p>
          </table:table-cell>
          <table:table-cell office:value-type="string" calcext:value-type="string">
            <text:p>Gunterpo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20N</text:p>
          </table:table-cell>
          <table:table-cell office:value-type="string" calcext:value-type="string">
            <text:p>0843556W</text:p>
          </table:table-cell>
          <table:table-cell office:value-type="float" office:value="35.0056334" calcext:value-type="float">
            <text:p>35.0056334</text:p>
          </table:table-cell>
          <table:table-cell office:value-type="float" office:value="-84.5988212" calcext:value-type="float">
            <text:p>-84.5988212</text:p>
          </table:table-cell>
          <table:table-cell office:value-type="string" calcext:value-type="string">
            <text:p>350111N</text:p>
          </table:table-cell>
          <table:table-cell office:value-type="string" calcext:value-type="string">
            <text:p>0843516W</text:p>
          </table:table-cell>
          <table:table-cell office:value-type="float" office:value="35.0197222" calcext:value-type="float">
            <text:p>35.0197222</text:p>
          </table:table-cell>
          <table:table-cell office:value-type="float" office:value="-84.5877778" calcext:value-type="float">
            <text:p>-84.5877778</text:p>
          </table:table-cell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61" calcext:value-type="float">
            <text:p>1328361</text:p>
          </table:table-cell>
          <table:table-cell office:value-type="string" calcext:value-type="string">
            <text:p>Haig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51N</text:p>
          </table:table-cell>
          <table:table-cell office:value-type="string" calcext:value-type="string">
            <text:p>0843223W</text:p>
          </table:table-cell>
          <table:table-cell office:value-type="float" office:value="35.08091" calcext:value-type="float">
            <text:p>35.08091</text:p>
          </table:table-cell>
          <table:table-cell office:value-type="float" office:value="-84.5396523" calcext:value-type="float">
            <text:p>-84.5396523</text:p>
          </table:table-cell>
          <table:table-cell office:value-type="string" calcext:value-type="string">
            <text:p>350351N</text:p>
          </table:table-cell>
          <table:table-cell office:value-type="string" calcext:value-type="string">
            <text:p>0843343W</text:p>
          </table:table-cell>
          <table:table-cell office:value-type="float" office:value="35.0641667" calcext:value-type="float">
            <text:p>35.0641667</text:p>
          </table:table-cell>
          <table:table-cell office:value-type="float" office:value="-84.5619444" calcext:value-type="float">
            <text:p>-84.5619444</text:p>
          </table:table-cell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47" calcext:value-type="float">
            <text:p>1286547</text:p>
          </table:table-cell>
          <table:table-cell office:value-type="string" calcext:value-type="string">
            <text:p>Halfw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40N</text:p>
          </table:table-cell>
          <table:table-cell office:value-type="string" calcext:value-type="string">
            <text:p>0844036W</text:p>
          </table:table-cell>
          <table:table-cell office:value-type="float" office:value="34.9945217" calcext:value-type="float">
            <text:p>34.9945217</text:p>
          </table:table-cell>
          <table:table-cell office:value-type="float" office:value="-84.6766025" calcext:value-type="float">
            <text:p>-84.6766025</text:p>
          </table:table-cell>
          <table:table-cell office:value-type="string" calcext:value-type="string">
            <text:p>350046N</text:p>
          </table:table-cell>
          <table:table-cell office:value-type="string" calcext:value-type="string">
            <text:p>0843852W</text:p>
          </table:table-cell>
          <table:table-cell office:value-type="float" office:value="35.012855" calcext:value-type="float">
            <text:p>35.012855</text:p>
          </table:table-cell>
          <table:table-cell office:value-type="float" office:value="-84.6477124" calcext:value-type="float">
            <text:p>-84.6477124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Tenn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56" calcext:value-type="float">
            <text:p>1641256</text:p>
          </table:table-cell>
          <table:table-cell office:value-type="string" calcext:value-type="string">
            <text:p>Halfw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38N</text:p>
          </table:table-cell>
          <table:table-cell office:value-type="string" calcext:value-type="string">
            <text:p>0844052W</text:p>
          </table:table-cell>
          <table:table-cell office:value-type="float" office:value="34.9939661" calcext:value-type="float">
            <text:p>34.9939661</text:p>
          </table:table-cell>
          <table:table-cell office:value-type="float" office:value="-84.6810471" calcext:value-type="float">
            <text:p>-84.6810471</text:p>
          </table:table-cell>
          <table:table-cell office:value-type="string" calcext:value-type="string">
            <text:p>350047N</text:p>
          </table:table-cell>
          <table:table-cell office:value-type="string" calcext:value-type="string">
            <text:p>0843850W</text:p>
          </table:table-cell>
          <table:table-cell office:value-type="float" office:value="35.0131328" calcext:value-type="float">
            <text:p>35.0131328</text:p>
          </table:table-cell>
          <table:table-cell office:value-type="float" office:value="-84.6471568" calcext:value-type="float">
            <text:p>-84.6471568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Tennga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366" calcext:value-type="float">
            <text:p>1328366</text:p>
          </table:table-cell>
          <table:table-cell office:value-type="string" calcext:value-type="string">
            <text:p>H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41949W</text:p>
          </table:table-cell>
          <table:table-cell office:value-type="float" office:value="35.0981344" calcext:value-type="float">
            <text:p>35.0981344</text:p>
          </table:table-cell>
          <table:table-cell office:value-type="float" office:value="-84.3301997" calcext:value-type="float">
            <text:p>-84.3301997</text:p>
          </table:table-cell>
          <table:table-cell office:value-type="string" calcext:value-type="string">
            <text:p>350436N</text:p>
          </table:table-cell>
          <table:table-cell office:value-type="string" calcext:value-type="string">
            <text:p>0841814W</text:p>
          </table:table-cell>
          <table:table-cell office:value-type="float" office:value="35.0766667" calcext:value-type="float">
            <text:p>35.0766667</text:p>
          </table:table-cell>
          <table:table-cell office:value-type="float" office:value="-84.3038889" calcext:value-type="float">
            <text:p>-84.3038889</text:p>
          </table:table-cell>
          <table:table-cell office:value-type="float" office:value="476" calcext:value-type="float">
            <text:p>476</text:p>
          </table:table-cell>
          <table:table-cell office:value-type="float" office:value="1562" calcext:value-type="float">
            <text:p>1562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80" calcext:value-type="float">
            <text:p>1328380</text:p>
          </table:table-cell>
          <table:table-cell office:value-type="string" calcext:value-type="string">
            <text:p>Hancock Lickl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4N</text:p>
          </table:table-cell>
          <table:table-cell office:value-type="string" calcext:value-type="string">
            <text:p>0843545W</text:p>
          </table:table-cell>
          <table:table-cell office:value-type="float" office:value="35.1400752" calcext:value-type="float">
            <text:p>35.1400752</text:p>
          </table:table-cell>
          <table:table-cell office:value-type="float" office:value="-84.5957663" calcext:value-type="float">
            <text:p>-84.5957663</text:p>
          </table:table-cell>
          <table:table-cell office:value-type="string" calcext:value-type="string">
            <text:p>350821N</text:p>
          </table:table-cell>
          <table:table-cell office:value-type="string" calcext:value-type="string">
            <text:p>0843700W</text:p>
          </table:table-cell>
          <table:table-cell office:value-type="float" office:value="35.1391667" calcext:value-type="float">
            <text:p>35.1391667</text:p>
          </table:table-cell>
          <table:table-cell office:value-type="float" office:value="-84.6166667" calcext:value-type="float">
            <text:p>-84.6166667</text:p>
          </table:table-cell>
          <table:table-cell office:value-type="float" office:value="486" calcext:value-type="float">
            <text:p>486</text:p>
          </table:table-cell>
          <table:table-cell office:value-type="float" office:value="1594" calcext:value-type="float">
            <text:p>1594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81" calcext:value-type="float">
            <text:p>1328381</text:p>
          </table:table-cell>
          <table:table-cell office:value-type="string" calcext:value-type="string">
            <text:p>H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10N</text:p>
          </table:table-cell>
          <table:table-cell office:value-type="string" calcext:value-type="string">
            <text:p>0843618W</text:p>
          </table:table-cell>
          <table:table-cell office:value-type="float" office:value="35.0195219" calcext:value-type="float">
            <text:p>35.0195219</text:p>
          </table:table-cell>
          <table:table-cell office:value-type="float" office:value="-84.6049327" calcext:value-type="float">
            <text:p>-84.6049327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43553W</text:p>
          </table:table-cell>
          <table:table-cell office:value-type="float" office:value="35.0133333" calcext:value-type="float">
            <text:p>35.0133333</text:p>
          </table:table-cell>
          <table:table-cell office:value-type="float" office:value="-84.5980556" calcext:value-type="float">
            <text:p>-84.5980556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948" calcext:value-type="float">
            <text:p>1286948</text:p>
          </table:table-cell>
          <table:table-cell office:value-type="string" calcext:value-type="string">
            <text:p>Ha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27N</text:p>
          </table:table-cell>
          <table:table-cell office:value-type="string" calcext:value-type="string">
            <text:p>0843734W</text:p>
          </table:table-cell>
          <table:table-cell office:value-type="float" office:value="35.0409102" calcext:value-type="float">
            <text:p>35.0409102</text:p>
          </table:table-cell>
          <table:table-cell office:value-type="float" office:value="-84.6260449" calcext:value-type="float">
            <text:p>-84.6260449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43648W</text:p>
          </table:table-cell>
          <table:table-cell office:value-type="float" office:value="35.0417437" calcext:value-type="float">
            <text:p>35.0417437</text:p>
          </table:table-cell>
          <table:table-cell office:value-type="float" office:value="-84.6132665" calcext:value-type="float">
            <text:p>-84.6132665</text:p>
          </table:table-cell>
          <table:table-cell office:value-type="float" office:value="333" calcext:value-type="float">
            <text:p>333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03" calcext:value-type="float">
            <text:p>1328403</text:p>
          </table:table-cell>
          <table:table-cell office:value-type="string" calcext:value-type="string">
            <text:p>Haski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8N</text:p>
          </table:table-cell>
          <table:table-cell office:value-type="string" calcext:value-type="string">
            <text:p>0843719W</text:p>
          </table:table-cell>
          <table:table-cell office:value-type="float" office:value="35.0939649" calcext:value-type="float">
            <text:p>35.0939649</text:p>
          </table:table-cell>
          <table:table-cell office:value-type="float" office:value="-84.6218783" calcext:value-type="float">
            <text:p>-84.6218783</text:p>
          </table:table-cell>
          <table:table-cell office:value-type="string" calcext:value-type="string">
            <text:p>350401N</text:p>
          </table:table-cell>
          <table:table-cell office:value-type="string" calcext:value-type="string">
            <text:p>0843619W</text:p>
          </table:table-cell>
          <table:table-cell office:value-type="float" office:value="35.0669444" calcext:value-type="float">
            <text:p>35.0669444</text:p>
          </table:table-cell>
          <table:table-cell office:value-type="float" office:value="-84.6052778" calcext:value-type="float">
            <text:p>-84.6052778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10" calcext:value-type="float">
            <text:p>1328410</text:p>
          </table:table-cell>
          <table:table-cell office:value-type="string" calcext:value-type="string">
            <text:p>Haw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40N</text:p>
          </table:table-cell>
          <table:table-cell office:value-type="string" calcext:value-type="string">
            <text:p>0843714W</text:p>
          </table:table-cell>
          <table:table-cell office:value-type="float" office:value="35.0611877" calcext:value-type="float">
            <text:p>35.0611877</text:p>
          </table:table-cell>
          <table:table-cell office:value-type="float" office:value="-84.6204892" calcext:value-type="float">
            <text:p>-84.6204892</text:p>
          </table:table-cell>
          <table:table-cell office:value-type="string" calcext:value-type="string">
            <text:p>350319N</text:p>
          </table:table-cell>
          <table:table-cell office:value-type="string" calcext:value-type="string">
            <text:p>0843551W</text:p>
          </table:table-cell>
          <table:table-cell office:value-type="float" office:value="35.0552778" calcext:value-type="float">
            <text:p>35.0552778</text:p>
          </table:table-cell>
          <table:table-cell office:value-type="float" office:value="-84.5975" calcext:value-type="float">
            <text:p>-84.5975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11" calcext:value-type="float">
            <text:p>1328411</text:p>
          </table:table-cell>
          <table:table-cell office:value-type="string" calcext:value-type="string">
            <text:p>Haw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43503W</text:p>
          </table:table-cell>
          <table:table-cell office:value-type="float" office:value="35.2436842" calcext:value-type="float">
            <text:p>35.2436842</text:p>
          </table:table-cell>
          <table:table-cell office:value-type="float" office:value="-84.5840998" calcext:value-type="float">
            <text:p>-84.5840998</text:p>
          </table:table-cell>
          <table:table-cell office:value-type="string" calcext:value-type="string">
            <text:p>351542N</text:p>
          </table:table-cell>
          <table:table-cell office:value-type="string" calcext:value-type="string">
            <text:p>0843343W</text:p>
          </table:table-cell>
          <table:table-cell office:value-type="float" office:value="35.2617397" calcext:value-type="float">
            <text:p>35.2617397</text:p>
          </table:table-cell>
          <table:table-cell office:value-type="float" office:value="-84.5618766" calcext:value-type="float">
            <text:p>-84.5618766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27" calcext:value-type="float">
            <text:p>1328427</text:p>
          </table:table-cell>
          <table:table-cell office:value-type="string" calcext:value-type="string">
            <text:p>Hi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42501W</text:p>
          </table:table-cell>
          <table:table-cell office:value-type="float" office:value="35.2320193" calcext:value-type="float">
            <text:p>35.2320193</text:p>
          </table:table-cell>
          <table:table-cell office:value-type="float" office:value="-84.4168705" calcext:value-type="float">
            <text:p>-84.4168705</text:p>
          </table:table-cell>
          <table:table-cell office:value-type="string" calcext:value-type="string">
            <text:p>351452N</text:p>
          </table:table-cell>
          <table:table-cell office:value-type="string" calcext:value-type="string">
            <text:p>0842448W</text:p>
          </table:table-cell>
          <table:table-cell office:value-type="float" office:value="35.2477778" calcext:value-type="float">
            <text:p>35.2477778</text:p>
          </table:table-cell>
          <table:table-cell office:value-type="float" office:value="-84.4133333" calcext:value-type="float">
            <text:p>-84.4133333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29" calcext:value-type="float">
            <text:p>1328429</text:p>
          </table:table-cell>
          <table:table-cell office:value-type="string" calcext:value-type="string">
            <text:p>Higd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3N</text:p>
          </table:table-cell>
          <table:table-cell office:value-type="string" calcext:value-type="string">
            <text:p>0843116W</text:p>
          </table:table-cell>
          <table:table-cell office:value-type="float" office:value="35.1370199" calcext:value-type="float">
            <text:p>35.1370199</text:p>
          </table:table-cell>
          <table:table-cell office:value-type="float" office:value="-84.5210408" calcext:value-type="float">
            <text:p>-84.5210408</text:p>
          </table:table-cell>
          <table:table-cell office:value-type="string" calcext:value-type="string">
            <text:p>350704N</text:p>
          </table:table-cell>
          <table:table-cell office:value-type="string" calcext:value-type="string">
            <text:p>0843008W</text:p>
          </table:table-cell>
          <table:table-cell office:value-type="float" office:value="35.1178538" calcext:value-type="float">
            <text:p>35.1178538</text:p>
          </table:table-cell>
          <table:table-cell office:value-type="float" office:value="-84.5021509" calcext:value-type="float">
            <text:p>-84.5021509</text:p>
          </table:table-cell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83" calcext:value-type="float">
            <text:p>1328483</text:p>
          </table:table-cell>
          <table:table-cell office:value-type="string" calcext:value-type="string">
            <text:p>Hop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3N</text:p>
          </table:table-cell>
          <table:table-cell office:value-type="string" calcext:value-type="string">
            <text:p>0843052W</text:p>
          </table:table-cell>
          <table:table-cell office:value-type="float" office:value="35.2175736" calcext:value-type="float">
            <text:p>35.2175736</text:p>
          </table:table-cell>
          <table:table-cell office:value-type="float" office:value="-84.5143744" calcext:value-type="float">
            <text:p>-84.5143744</text:p>
          </table:table-cell>
          <table:table-cell office:value-type="string" calcext:value-type="string">
            <text:p>351259N</text:p>
          </table:table-cell>
          <table:table-cell office:value-type="string" calcext:value-type="string">
            <text:p>0843005W</text:p>
          </table:table-cell>
          <table:table-cell office:value-type="float" office:value="35.2163889" calcext:value-type="float">
            <text:p>35.2163889</text:p>
          </table:table-cell>
          <table:table-cell office:value-type="float" office:value="-84.5013889" calcext:value-type="float">
            <text:p>-84.5013889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377" calcext:value-type="float">
            <text:p>1288377</text:p>
          </table:table-cell>
          <table:table-cell office:value-type="string" calcext:value-type="string">
            <text:p>Hor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8N</text:p>
          </table:table-cell>
          <table:table-cell office:value-type="string" calcext:value-type="string">
            <text:p>0844019W</text:p>
          </table:table-cell>
          <table:table-cell office:value-type="float" office:value="35.0939646" calcext:value-type="float">
            <text:p>35.0939646</text:p>
          </table:table-cell>
          <table:table-cell office:value-type="float" office:value="-84.6718805" calcext:value-type="float">
            <text:p>-84.6718805</text:p>
          </table:table-cell>
          <table:table-cell office:value-type="string" calcext:value-type="string">
            <text:p>350328N</text:p>
          </table:table-cell>
          <table:table-cell office:value-type="string" calcext:value-type="string">
            <text:p>0844214W</text:p>
          </table:table-cell>
          <table:table-cell office:value-type="float" office:value="35.0577778" calcext:value-type="float">
            <text:p>35.0577778</text:p>
          </table:table-cell>
          <table:table-cell office:value-type="float" office:value="-84.7038889" calcext:value-type="float">
            <text:p>-84.7038889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50" calcext:value-type="float">
            <text:p>1641650</text:p>
          </table:table-cell>
          <table:table-cell office:value-type="string" calcext:value-type="string">
            <text:p>Hor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44020W</text:p>
          </table:table-cell>
          <table:table-cell office:value-type="float" office:value="35.093409" calcext:value-type="float">
            <text:p>35.093409</text:p>
          </table:table-cell>
          <table:table-cell office:value-type="float" office:value="-84.6721583" calcext:value-type="float">
            <text:p>-84.6721583</text:p>
          </table:table-cell>
          <table:table-cell office:value-type="string" calcext:value-type="string">
            <text:p>350342N</text:p>
          </table:table-cell>
          <table:table-cell office:value-type="string" calcext:value-type="string">
            <text:p>0844317W</text:p>
          </table:table-cell>
          <table:table-cell office:value-type="float" office:value="35.0616667" calcext:value-type="float">
            <text:p>35.0616667</text:p>
          </table:table-cell>
          <table:table-cell office:value-type="float" office:value="-84.7213889" calcext:value-type="float">
            <text:p>-84.7213889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288385" calcext:value-type="float">
            <text:p>1288385</text:p>
          </table:table-cell>
          <table:table-cell office:value-type="string" calcext:value-type="string">
            <text:p>Horse B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23N</text:p>
          </table:table-cell>
          <table:table-cell office:value-type="string" calcext:value-type="string">
            <text:p>0842851W</text:p>
          </table:table-cell>
          <table:table-cell office:value-type="float" office:value="35.073133" calcext:value-type="float">
            <text:p>35.073133</text:p>
          </table:table-cell>
          <table:table-cell office:value-type="float" office:value="-84.4807608" calcext:value-type="float">
            <text:p>-84.4807608</text:p>
          </table:table-cell>
          <table:table-cell office:value-type="string" calcext:value-type="string">
            <text:p>350400N</text:p>
          </table:table-cell>
          <table:table-cell office:value-type="string" calcext:value-type="string">
            <text:p>0842911W</text:p>
          </table:table-cell>
          <table:table-cell office:value-type="float" office:value="35.0666667" calcext:value-type="float">
            <text:p>35.0666667</text:p>
          </table:table-cell>
          <table:table-cell office:value-type="float" office:value="-84.4863889" calcext:value-type="float">
            <text:p>-84.4863889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96" calcext:value-type="float">
            <text:p>1328496</text:p>
          </table:table-cell>
          <table:table-cell office:value-type="string" calcext:value-type="string">
            <text:p>Ho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43706W</text:p>
          </table:table-cell>
          <table:table-cell office:value-type="float" office:value="35.2203514" calcext:value-type="float">
            <text:p>35.2203514</text:p>
          </table:table-cell>
          <table:table-cell office:value-type="float" office:value="-84.6182677" calcext:value-type="float">
            <text:p>-84.6182677</text:p>
          </table:table-cell>
          <table:table-cell office:value-type="string" calcext:value-type="string">
            <text:p>351050N</text:p>
          </table:table-cell>
          <table:table-cell office:value-type="string" calcext:value-type="string">
            <text:p>0843500W</text:p>
          </table:table-cell>
          <table:table-cell office:value-type="float" office:value="35.1805556" calcext:value-type="float">
            <text:p>35.1805556</text:p>
          </table:table-cell>
          <table:table-cell office:value-type="float" office:value="-84.5833333" calcext:value-type="float">
            <text:p>-84.5833333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56" calcext:value-type="float">
            <text:p>1288956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43738W</text:p>
          </table:table-cell>
          <table:table-cell office:value-type="float" office:value="35.0772984" calcext:value-type="float">
            <text:p>35.0772984</text:p>
          </table:table-cell>
          <table:table-cell office:value-type="float" office:value="-84.6271562" calcext:value-type="float">
            <text:p>-84.6271562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43602W</text:p>
          </table:table-cell>
          <table:table-cell office:value-type="float" office:value="35.0467437" calcext:value-type="float">
            <text:p>35.0467437</text:p>
          </table:table-cell>
          <table:table-cell office:value-type="float" office:value="-84.6004882" calcext:value-type="float">
            <text:p>-84.6004882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23" calcext:value-type="float">
            <text:p>1328523</text:p>
          </table:table-cell>
          <table:table-cell office:value-type="string" calcext:value-type="string">
            <text:p>Indi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9N</text:p>
          </table:table-cell>
          <table:table-cell office:value-type="string" calcext:value-type="string">
            <text:p>0843739W</text:p>
          </table:table-cell>
          <table:table-cell office:value-type="float" office:value="35.0775762" calcext:value-type="float">
            <text:p>35.0775762</text:p>
          </table:table-cell>
          <table:table-cell office:value-type="float" office:value="-84.627434" calcext:value-type="float">
            <text:p>-84.627434</text:p>
          </table:table-cell>
          <table:table-cell office:value-type="string" calcext:value-type="string">
            <text:p>350014N</text:p>
          </table:table-cell>
          <table:table-cell office:value-type="string" calcext:value-type="string">
            <text:p>0843051W</text:p>
          </table:table-cell>
          <table:table-cell office:value-type="float" office:value="35.0039676" calcext:value-type="float">
            <text:p>35.0039676</text:p>
          </table:table-cell>
          <table:table-cell office:value-type="float" office:value="-84.5140951" calcext:value-type="float">
            <text:p>-84.5140951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25" calcext:value-type="float">
            <text:p>1328525</text:p>
          </table:table-cell>
          <table:table-cell office:value-type="string" calcext:value-type="string">
            <text:p>Indian Fl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8N</text:p>
          </table:table-cell>
          <table:table-cell office:value-type="string" calcext:value-type="string">
            <text:p>0843219W</text:p>
          </table:table-cell>
          <table:table-cell office:value-type="float" office:value="35.0522996" calcext:value-type="float">
            <text:p>35.0522996</text:p>
          </table:table-cell>
          <table:table-cell office:value-type="float" office:value="-84.538541" calcext:value-type="float">
            <text:p>-84.538541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43148W</text:p>
          </table:table-cell>
          <table:table-cell office:value-type="float" office:value="35.0594444" calcext:value-type="float">
            <text:p>35.0594444</text:p>
          </table:table-cell>
          <table:table-cell office:value-type="float" office:value="-84.53" calcext:value-type="float">
            <text:p>-84.53</text:p>
          </table:table-cell>
          <table:table-cell office:value-type="float" office:value="418" calcext:value-type="float">
            <text:p>418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38" calcext:value-type="float">
            <text:p>1328538</text:p>
          </table:table-cell>
          <table:table-cell office:value-type="string" calcext:value-type="string">
            <text:p>Iron 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2N</text:p>
          </table:table-cell>
          <table:table-cell office:value-type="string" calcext:value-type="string">
            <text:p>0843459W</text:p>
          </table:table-cell>
          <table:table-cell office:value-type="float" office:value="35.0784098" calcext:value-type="float">
            <text:p>35.0784098</text:p>
          </table:table-cell>
          <table:table-cell office:value-type="float" office:value="-84.5829876" calcext:value-type="float">
            <text:p>-84.5829876</text:p>
          </table:table-cell>
          <table:table-cell office:value-type="string" calcext:value-type="string">
            <text:p>350422N</text:p>
          </table:table-cell>
          <table:table-cell office:value-type="string" calcext:value-type="string">
            <text:p>0843540W</text:p>
          </table:table-cell>
          <table:table-cell office:value-type="float" office:value="35.0727778" calcext:value-type="float">
            <text:p>35.0727778</text:p>
          </table:table-cell>
          <table:table-cell office:value-type="float" office:value="-84.5944444" calcext:value-type="float">
            <text:p>-84.5944444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44" calcext:value-type="float">
            <text:p>1328544</text:p>
          </table:table-cell>
          <table:table-cell office:value-type="string" calcext:value-type="string">
            <text:p>Is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43658W</text:p>
          </table:table-cell>
          <table:table-cell office:value-type="float" office:value="35.0934093" calcext:value-type="float">
            <text:p>35.0934093</text:p>
          </table:table-cell>
          <table:table-cell office:value-type="float" office:value="-84.6160447" calcext:value-type="float">
            <text:p>-84.6160447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43556W</text:p>
          </table:table-cell>
          <table:table-cell office:value-type="float" office:value="35.0741667" calcext:value-type="float">
            <text:p>35.0741667</text:p>
          </table:table-cell>
          <table:table-cell office:value-type="float" office:value="-84.5988889" calcext:value-type="float">
            <text:p>-84.5988889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46" calcext:value-type="float">
            <text:p>1289146</text:p>
          </table:table-cell>
          <table:table-cell office:value-type="string" calcext:value-type="string">
            <text:p>J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05N</text:p>
          </table:table-cell>
          <table:table-cell office:value-type="string" calcext:value-type="string">
            <text:p>0843741W</text:p>
          </table:table-cell>
          <table:table-cell office:value-type="float" office:value="35.0347992" calcext:value-type="float">
            <text:p>35.0347992</text:p>
          </table:table-cell>
          <table:table-cell office:value-type="float" office:value="-84.6279894" calcext:value-type="float">
            <text:p>-84.6279894</text:p>
          </table:table-cell>
          <table:table-cell office:value-type="string" calcext:value-type="string">
            <text:p>350122N</text:p>
          </table:table-cell>
          <table:table-cell office:value-type="string" calcext:value-type="string">
            <text:p>0843700W</text:p>
          </table:table-cell>
          <table:table-cell office:value-type="float" office:value="35.0228551" calcext:value-type="float">
            <text:p>35.0228551</text:p>
          </table:table-cell>
          <table:table-cell office:value-type="float" office:value="-84.6165999" calcext:value-type="float">
            <text:p>-84.6165999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52" calcext:value-type="float">
            <text:p>1328552</text:p>
          </table:table-cell>
          <table:table-cell office:value-type="string" calcext:value-type="string">
            <text:p>Ja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09N</text:p>
          </table:table-cell>
          <table:table-cell office:value-type="string" calcext:value-type="string">
            <text:p>0843523W</text:p>
          </table:table-cell>
          <table:table-cell office:value-type="float" office:value="35.102576" calcext:value-type="float">
            <text:p>35.102576</text:p>
          </table:table-cell>
          <table:table-cell office:value-type="float" office:value="-84.5896547" calcext:value-type="float">
            <text:p>-84.5896547</text:p>
          </table:table-cell>
          <table:table-cell office:value-type="string" calcext:value-type="string">
            <text:p>350524N</text:p>
          </table:table-cell>
          <table:table-cell office:value-type="string" calcext:value-type="string">
            <text:p>0843537W</text:p>
          </table:table-cell>
          <table:table-cell office:value-type="float" office:value="35.09" calcext:value-type="float">
            <text:p>35.09</text:p>
          </table:table-cell>
          <table:table-cell office:value-type="float" office:value="-84.5936111" calcext:value-type="float">
            <text:p>-84.5936111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57" calcext:value-type="float">
            <text:p>1289357</text:p>
          </table:table-cell>
          <table:table-cell office:value-type="string" calcext:value-type="string">
            <text:p>Jenkins Gra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8N</text:p>
          </table:table-cell>
          <table:table-cell office:value-type="string" calcext:value-type="string">
            <text:p>0842511W</text:p>
          </table:table-cell>
          <table:table-cell office:value-type="float" office:value="35.1189661" calcext:value-type="float">
            <text:p>35.1189661</text:p>
          </table:table-cell>
          <table:table-cell office:value-type="float" office:value="-84.4196477" calcext:value-type="float">
            <text:p>-84.4196477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42518W</text:p>
          </table:table-cell>
          <table:table-cell office:value-type="float" office:value="35.0986111" calcext:value-type="float">
            <text:p>35.0986111</text:p>
          </table:table-cell>
          <table:table-cell office:value-type="float" office:value="-84.4216667" calcext:value-type="float">
            <text:p>-84.4216667</text:p>
          </table:table-cell>
          <table:table-cell office:value-type="float" office:value="513" calcext:value-type="float">
            <text:p>513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72" calcext:value-type="float">
            <text:p>1328572</text:p>
          </table:table-cell>
          <table:table-cell office:value-type="string" calcext:value-type="string">
            <text:p>John Ha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9N</text:p>
          </table:table-cell>
          <table:table-cell office:value-type="string" calcext:value-type="string">
            <text:p>0844044W</text:p>
          </table:table-cell>
          <table:table-cell office:value-type="float" office:value="35.1775743" calcext:value-type="float">
            <text:p>35.1775743</text:p>
          </table:table-cell>
          <table:table-cell office:value-type="float" office:value="-84.6788257" calcext:value-type="float">
            <text:p>-84.6788257</text:p>
          </table:table-cell>
          <table:table-cell office:value-type="string" calcext:value-type="string">
            <text:p>351005N</text:p>
          </table:table-cell>
          <table:table-cell office:value-type="string" calcext:value-type="string">
            <text:p>0844204W</text:p>
          </table:table-cell>
          <table:table-cell office:value-type="float" office:value="35.1680556" calcext:value-type="float">
            <text:p>35.1680556</text:p>
          </table:table-cell>
          <table:table-cell office:value-type="float" office:value="-84.7011111" calcext:value-type="float">
            <text:p>-84.701111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21" calcext:value-type="float">
            <text:p>1289521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21N</text:p>
          </table:table-cell>
          <table:table-cell office:value-type="string" calcext:value-type="string">
            <text:p>0842809W</text:p>
          </table:table-cell>
          <table:table-cell office:value-type="float" office:value="35.039245" calcext:value-type="float">
            <text:p>35.039245</text:p>
          </table:table-cell>
          <table:table-cell office:value-type="float" office:value="-84.4690935" calcext:value-type="float">
            <text:p>-84.4690935</text:p>
          </table:table-cell>
          <table:table-cell office:value-type="string" calcext:value-type="string">
            <text:p>350210N</text:p>
          </table:table-cell>
          <table:table-cell office:value-type="string" calcext:value-type="string">
            <text:p>0842834W</text:p>
          </table:table-cell>
          <table:table-cell office:value-type="float" office:value="35.0361111" calcext:value-type="float">
            <text:p>35.0361111</text:p>
          </table:table-cell>
          <table:table-cell office:value-type="float" office:value="-84.4761111" calcext:value-type="float">
            <text:p>-84.4761111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77" calcext:value-type="float">
            <text:p>1328577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0N</text:p>
          </table:table-cell>
          <table:table-cell office:value-type="string" calcext:value-type="string">
            <text:p>0843517W</text:p>
          </table:table-cell>
          <table:table-cell office:value-type="float" office:value="35.1028538" calcext:value-type="float">
            <text:p>35.1028538</text:p>
          </table:table-cell>
          <table:table-cell office:value-type="float" office:value="-84.587988" calcext:value-type="float">
            <text:p>-84.587988</text:p>
          </table:table-cell>
          <table:table-cell office:value-type="string" calcext:value-type="string">
            <text:p>350517N</text:p>
          </table:table-cell>
          <table:table-cell office:value-type="string" calcext:value-type="string">
            <text:p>0843523W</text:p>
          </table:table-cell>
          <table:table-cell office:value-type="float" office:value="35.0880556" calcext:value-type="float">
            <text:p>35.0880556</text:p>
          </table:table-cell>
          <table:table-cell office:value-type="float" office:value="-84.5897222" calcext:value-type="float">
            <text:p>-84.5897222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94" calcext:value-type="float">
            <text:p>1289594</text:p>
          </table:table-cell>
          <table:table-cell office:value-type="string" calcext:value-type="string">
            <text:p>John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42401W</text:p>
          </table:table-cell>
          <table:table-cell office:value-type="float" office:value="35.0656341" calcext:value-type="float">
            <text:p>35.0656341</text:p>
          </table:table-cell>
          <table:table-cell office:value-type="float" office:value="-84.4002022" calcext:value-type="float">
            <text:p>-84.4002022</text:p>
          </table:table-cell>
          <table:table-cell office:value-type="string" calcext:value-type="string">
            <text:p>350540N</text:p>
          </table:table-cell>
          <table:table-cell office:value-type="string" calcext:value-type="string">
            <text:p>0842448W</text:p>
          </table:table-cell>
          <table:table-cell office:value-type="float" office:value="35.0944444" calcext:value-type="float">
            <text:p>35.0944444</text:p>
          </table:table-cell>
          <table:table-cell office:value-type="float" office:value="-84.4133333" calcext:value-type="float">
            <text:p>-84.4133333</text:p>
          </table:table-cell>
          <table:table-cell office:value-type="float" office:value="485" calcext:value-type="float">
            <text:p>485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99" calcext:value-type="float">
            <text:p>1328599</text:p>
          </table:table-cell>
          <table:table-cell office:value-type="string" calcext:value-type="string">
            <text:p>Junebu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6N</text:p>
          </table:table-cell>
          <table:table-cell office:value-type="string" calcext:value-type="string">
            <text:p>0843019W</text:p>
          </table:table-cell>
          <table:table-cell office:value-type="float" office:value="35.1906298" calcext:value-type="float">
            <text:p>35.1906298</text:p>
          </table:table-cell>
          <table:table-cell office:value-type="float" office:value="-84.5052072" calcext:value-type="float">
            <text:p>-84.5052072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43225W</text:p>
          </table:table-cell>
          <table:table-cell office:value-type="float" office:value="35.175" calcext:value-type="float">
            <text:p>35.175</text:p>
          </table:table-cell>
          <table:table-cell office:value-type="float" office:value="-84.5402778" calcext:value-type="float">
            <text:p>-84.5402778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33" calcext:value-type="float">
            <text:p>1328633</text:p>
          </table:table-cell>
          <table:table-cell office:value-type="string" calcext:value-type="string">
            <text:p>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8N</text:p>
          </table:table-cell>
          <table:table-cell office:value-type="string" calcext:value-type="string">
            <text:p>0842143W</text:p>
          </table:table-cell>
          <table:table-cell office:value-type="float" office:value="35.1717438" calcext:value-type="float">
            <text:p>35.1717438</text:p>
          </table:table-cell>
          <table:table-cell office:value-type="float" office:value="-84.361868" calcext:value-type="float">
            <text:p>-84.361868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42016W</text:p>
          </table:table-cell>
          <table:table-cell office:value-type="float" office:value="35.1944444" calcext:value-type="float">
            <text:p>35.1944444</text:p>
          </table:table-cell>
          <table:table-cell office:value-type="float" office:value="-84.3377778" calcext:value-type="float">
            <text:p>-84.3377778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87" calcext:value-type="float">
            <text:p>1290687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55N</text:p>
          </table:table-cell>
          <table:table-cell office:value-type="string" calcext:value-type="string">
            <text:p>0842749W</text:p>
          </table:table-cell>
          <table:table-cell office:value-type="float" office:value="35.0320229" calcext:value-type="float">
            <text:p>35.0320229</text:p>
          </table:table-cell>
          <table:table-cell office:value-type="float" office:value="-84.4635377" calcext:value-type="float">
            <text:p>-84.4635377</text:p>
          </table:table-cell>
          <table:table-cell office:value-type="string" calcext:value-type="string">
            <text:p>350148N</text:p>
          </table:table-cell>
          <table:table-cell office:value-type="string" calcext:value-type="string">
            <text:p>0842901W</text:p>
          </table:table-cell>
          <table:table-cell office:value-type="float" office:value="35.03" calcext:value-type="float">
            <text:p>35.03</text:p>
          </table:table-cell>
          <table:table-cell office:value-type="float" office:value="-84.4836111" calcext:value-type="float">
            <text:p>-84.4836111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88" calcext:value-type="float">
            <text:p>1290688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4N</text:p>
          </table:table-cell>
          <table:table-cell office:value-type="string" calcext:value-type="string">
            <text:p>0842447W</text:p>
          </table:table-cell>
          <table:table-cell office:value-type="float" office:value="35.0595229" calcext:value-type="float">
            <text:p>35.0595229</text:p>
          </table:table-cell>
          <table:table-cell office:value-type="float" office:value="-84.4129804" calcext:value-type="float">
            <text:p>-84.4129804</text:p>
          </table:table-cell>
          <table:table-cell office:value-type="string" calcext:value-type="string">
            <text:p>350513N</text:p>
          </table:table-cell>
          <table:table-cell office:value-type="string" calcext:value-type="string">
            <text:p>0842512W</text:p>
          </table:table-cell>
          <table:table-cell office:value-type="float" office:value="35.0869444" calcext:value-type="float">
            <text:p>35.0869444</text:p>
          </table:table-cell>
          <table:table-cell office:value-type="float" office:value="-84.42" calcext:value-type="float">
            <text:p>-84.42</text:p>
          </table:table-cell>
          <table:table-cell office:value-type="float" office:value="475" calcext:value-type="float">
            <text:p>475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40" calcext:value-type="float">
            <text:p>1328640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3N</text:p>
          </table:table-cell>
          <table:table-cell office:value-type="string" calcext:value-type="string">
            <text:p>0843446W</text:p>
          </table:table-cell>
          <table:table-cell office:value-type="float" office:value="35.0425773" calcext:value-type="float">
            <text:p>35.0425773</text:p>
          </table:table-cell>
          <table:table-cell office:value-type="float" office:value="-84.5793761" calcext:value-type="float">
            <text:p>-84.5793761</text:p>
          </table:table-cell>
          <table:table-cell office:value-type="string" calcext:value-type="string">
            <text:p>350324N</text:p>
          </table:table-cell>
          <table:table-cell office:value-type="string" calcext:value-type="string">
            <text:p>0843358W</text:p>
          </table:table-cell>
          <table:table-cell office:value-type="float" office:value="35.0566667" calcext:value-type="float">
            <text:p>35.0566667</text:p>
          </table:table-cell>
          <table:table-cell office:value-type="float" office:value="-84.5661111" calcext:value-type="float">
            <text:p>-84.5661111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41" calcext:value-type="float">
            <text:p>1328641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5N</text:p>
          </table:table-cell>
          <table:table-cell office:value-type="string" calcext:value-type="string">
            <text:p>0843220W</text:p>
          </table:table-cell>
          <table:table-cell office:value-type="float" office:value="35.0681326" calcext:value-type="float">
            <text:p>35.0681326</text:p>
          </table:table-cell>
          <table:table-cell office:value-type="float" office:value="-84.5388189" calcext:value-type="float">
            <text:p>-84.5388189</text:p>
          </table:table-cell>
          <table:table-cell office:value-type="string" calcext:value-type="string">
            <text:p>350416N</text:p>
          </table:table-cell>
          <table:table-cell office:value-type="string" calcext:value-type="string">
            <text:p>0843126W</text:p>
          </table:table-cell>
          <table:table-cell office:value-type="float" office:value="35.0711111" calcext:value-type="float">
            <text:p>35.0711111</text:p>
          </table:table-cell>
          <table:table-cell office:value-type="float" office:value="-84.5238889" calcext:value-type="float">
            <text:p>-84.5238889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42" calcext:value-type="float">
            <text:p>1328642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42620W</text:p>
          </table:table-cell>
          <table:table-cell office:value-type="float" office:value="35.2070194" calcext:value-type="float">
            <text:p>35.2070194</text:p>
          </table:table-cell>
          <table:table-cell office:value-type="float" office:value="-84.4388157" calcext:value-type="float">
            <text:p>-84.4388157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42642W</text:p>
          </table:table-cell>
          <table:table-cell office:value-type="float" office:value="35.2180556" calcext:value-type="float">
            <text:p>35.2180556</text:p>
          </table:table-cell>
          <table:table-cell office:value-type="float" office:value="-84.445" calcext:value-type="float">
            <text:p>-84.445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47" calcext:value-type="float">
            <text:p>1328647</text:p>
          </table:table-cell>
          <table:table-cell office:value-type="string" calcext:value-type="string">
            <text:p>Laur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9N</text:p>
          </table:table-cell>
          <table:table-cell office:value-type="string" calcext:value-type="string">
            <text:p>0843534W</text:p>
          </table:table-cell>
          <table:table-cell office:value-type="float" office:value="35.1303532" calcext:value-type="float">
            <text:p>35.1303532</text:p>
          </table:table-cell>
          <table:table-cell office:value-type="float" office:value="-84.5927106" calcext:value-type="float">
            <text:p>-84.5927106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43647W</text:p>
          </table:table-cell>
          <table:table-cell office:value-type="float" office:value="35.1172978" calcext:value-type="float">
            <text:p>35.1172978</text:p>
          </table:table-cell>
          <table:table-cell office:value-type="float" office:value="-84.6129892" calcext:value-type="float">
            <text:p>-84.6129892</text:p>
          </table:table-cell>
          <table:table-cell office:value-type="float" office:value="365" calcext:value-type="float">
            <text:p>365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14" calcext:value-type="float">
            <text:p>1326514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42743W</text:p>
          </table:table-cell>
          <table:table-cell office:value-type="float" office:value="35.0661889" calcext:value-type="float">
            <text:p>35.0661889</text:p>
          </table:table-cell>
          <table:table-cell office:value-type="float" office:value="-84.4618712" calcext:value-type="float">
            <text:p>-84.4618712</text:p>
          </table:table-cell>
          <table:table-cell office:value-type="string" calcext:value-type="string">
            <text:p>350409N</text:p>
          </table:table-cell>
          <table:table-cell office:value-type="string" calcext:value-type="string">
            <text:p>0842743W</text:p>
          </table:table-cell>
          <table:table-cell office:value-type="float" office:value="35.0691667" calcext:value-type="float">
            <text:p>35.0691667</text:p>
          </table:table-cell>
          <table:table-cell office:value-type="float" office:value="-84.4619444" calcext:value-type="float">
            <text:p>-84.4619444</text:p>
          </table:table-cell>
          <table:table-cell office:value-type="float" office:value="374" calcext:value-type="float">
            <text:p>374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650" calcext:value-type="float">
            <text:p>1328650</text:p>
          </table:table-cell>
          <table:table-cell office:value-type="string" calcext:value-type="string">
            <text:p>Laure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26N</text:p>
          </table:table-cell>
          <table:table-cell office:value-type="string" calcext:value-type="string">
            <text:p>0843247W</text:p>
          </table:table-cell>
          <table:table-cell office:value-type="float" office:value="35.0572994" calcext:value-type="float">
            <text:p>35.0572994</text:p>
          </table:table-cell>
          <table:table-cell office:value-type="float" office:value="-84.5463192" calcext:value-type="float">
            <text:p>-84.5463192</text:p>
          </table:table-cell>
          <table:table-cell office:value-type="string" calcext:value-type="string">
            <text:p>350257N</text:p>
          </table:table-cell>
          <table:table-cell office:value-type="string" calcext:value-type="string">
            <text:p>0843358W</text:p>
          </table:table-cell>
          <table:table-cell office:value-type="float" office:value="35.0491667" calcext:value-type="float">
            <text:p>35.0491667</text:p>
          </table:table-cell>
          <table:table-cell office:value-type="float" office:value="-84.5661111" calcext:value-type="float">
            <text:p>-84.5661111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72" calcext:value-type="float">
            <text:p>1328672</text:p>
          </table:table-cell>
          <table:table-cell office:value-type="string" calcext:value-type="string">
            <text:p>Left Prong 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43212W</text:p>
          </table:table-cell>
          <table:table-cell office:value-type="float" office:value="35.0986874" calcext:value-type="float">
            <text:p>35.0986874</text:p>
          </table:table-cell>
          <table:table-cell office:value-type="float" office:value="-84.5365968" calcext:value-type="float">
            <text:p>-84.5365968</text:p>
          </table:table-cell>
          <table:table-cell office:value-type="string" calcext:value-type="string">
            <text:p>350704N</text:p>
          </table:table-cell>
          <table:table-cell office:value-type="string" calcext:value-type="string">
            <text:p>0843058W</text:p>
          </table:table-cell>
          <table:table-cell office:value-type="float" office:value="35.1177778" calcext:value-type="float">
            <text:p>35.1177778</text:p>
          </table:table-cell>
          <table:table-cell office:value-type="float" office:value="-84.5161111" calcext:value-type="float">
            <text:p>-84.5161111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73" calcext:value-type="float">
            <text:p>1328673</text:p>
          </table:table-cell>
          <table:table-cell office:value-type="string" calcext:value-type="string">
            <text:p>Left Prong Hiwassee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7N</text:p>
          </table:table-cell>
          <table:table-cell office:value-type="string" calcext:value-type="string">
            <text:p>0843151W</text:p>
          </table:table-cell>
          <table:table-cell office:value-type="float" office:value="35.2242401" calcext:value-type="float">
            <text:p>35.2242401</text:p>
          </table:table-cell>
          <table:table-cell office:value-type="float" office:value="-84.530764" calcext:value-type="float">
            <text:p>-84.530764</text:p>
          </table:table-cell>
          <table:table-cell office:value-type="string" calcext:value-type="string">
            <text:p>351227N</text:p>
          </table:table-cell>
          <table:table-cell office:value-type="string" calcext:value-type="string">
            <text:p>0843145W</text:p>
          </table:table-cell>
          <table:table-cell office:value-type="float" office:value="35.2075" calcext:value-type="float">
            <text:p>35.2075</text:p>
          </table:table-cell>
          <table:table-cell office:value-type="float" office:value="-84.5291667" calcext:value-type="float">
            <text:p>-84.5291667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95" calcext:value-type="float">
            <text:p>1328695</text:p>
          </table:table-cell>
          <table:table-cell office:value-type="string" calcext:value-type="string">
            <text:p>Lill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9N</text:p>
          </table:table-cell>
          <table:table-cell office:value-type="string" calcext:value-type="string">
            <text:p>0843643W</text:p>
          </table:table-cell>
          <table:table-cell office:value-type="float" office:value="35.2192403" calcext:value-type="float">
            <text:p>35.2192403</text:p>
          </table:table-cell>
          <table:table-cell office:value-type="float" office:value="-84.6118786" calcext:value-type="float">
            <text:p>-84.6118786</text:p>
          </table:table-cell>
          <table:table-cell office:value-type="string" calcext:value-type="string">
            <text:p>351144N</text:p>
          </table:table-cell>
          <table:table-cell office:value-type="string" calcext:value-type="string">
            <text:p>0843355W</text:p>
          </table:table-cell>
          <table:table-cell office:value-type="float" office:value="35.1955556" calcext:value-type="float">
            <text:p>35.1955556</text:p>
          </table:table-cell>
          <table:table-cell office:value-type="float" office:value="-84.5652778" calcext:value-type="float">
            <text:p>-84.5652778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08" calcext:value-type="float">
            <text:p>1328708</text:p>
          </table:table-cell>
          <table:table-cell office:value-type="string" calcext:value-type="string">
            <text:p>Litt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8N</text:p>
          </table:table-cell>
          <table:table-cell office:value-type="string" calcext:value-type="string">
            <text:p>0842349W</text:p>
          </table:table-cell>
          <table:table-cell office:value-type="float" office:value="35.1772986" calcext:value-type="float">
            <text:p>35.1772986</text:p>
          </table:table-cell>
          <table:table-cell office:value-type="float" office:value="-84.3968694" calcext:value-type="float">
            <text:p>-84.3968694</text:p>
          </table:table-cell>
          <table:table-cell office:value-type="string" calcext:value-type="string">
            <text:p>350958N</text:p>
          </table:table-cell>
          <table:table-cell office:value-type="string" calcext:value-type="string">
            <text:p>0842400W</text:p>
          </table:table-cell>
          <table:table-cell office:value-type="float" office:value="35.1661111" calcext:value-type="float">
            <text:p>35.1661111</text:p>
          </table:table-cell>
          <table:table-cell office:value-type="float" office:value="-84.4" calcext:value-type="float">
            <text:p>-84.4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10" calcext:value-type="float">
            <text:p>1328710</text:p>
          </table:table-cell>
          <table:table-cell office:value-type="string" calcext:value-type="string">
            <text:p>Little 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53N</text:p>
          </table:table-cell>
          <table:table-cell office:value-type="string" calcext:value-type="string">
            <text:p>0843300W</text:p>
          </table:table-cell>
          <table:table-cell office:value-type="float" office:value="35.0981319" calcext:value-type="float">
            <text:p>35.0981319</text:p>
          </table:table-cell>
          <table:table-cell office:value-type="float" office:value="-84.5499307" calcext:value-type="float">
            <text:p>-84.5499307</text:p>
          </table:table-cell>
          <table:table-cell office:value-type="string" calcext:value-type="string">
            <text:p>350631N</text:p>
          </table:table-cell>
          <table:table-cell office:value-type="string" calcext:value-type="string">
            <text:p>0843232W</text:p>
          </table:table-cell>
          <table:table-cell office:value-type="float" office:value="35.1086111" calcext:value-type="float">
            <text:p>35.1086111</text:p>
          </table:table-cell>
          <table:table-cell office:value-type="float" office:value="-84.5422222" calcext:value-type="float">
            <text:p>-84.5422222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15" calcext:value-type="float">
            <text:p>1328715</text:p>
          </table:table-cell>
          <table:table-cell office:value-type="string" calcext:value-type="string">
            <text:p>Little Chestu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3N</text:p>
          </table:table-cell>
          <table:table-cell office:value-type="string" calcext:value-type="string">
            <text:p>0844342W</text:p>
          </table:table-cell>
          <table:table-cell office:value-type="float" office:value="35.1425747" calcext:value-type="float">
            <text:p>35.1425747</text:p>
          </table:table-cell>
          <table:table-cell office:value-type="float" office:value="-84.7282721" calcext:value-type="float">
            <text:p>-84.7282721</text:p>
          </table:table-cell>
          <table:table-cell office:value-type="string" calcext:value-type="string">
            <text:p>350412N</text:p>
          </table:table-cell>
          <table:table-cell office:value-type="string" calcext:value-type="string">
            <text:p>0844427W</text:p>
          </table:table-cell>
          <table:table-cell office:value-type="float" office:value="35.0700756" calcext:value-type="float">
            <text:p>35.0700756</text:p>
          </table:table-cell>
          <table:table-cell office:value-type="float" office:value="-84.7407724" calcext:value-type="float">
            <text:p>-84.7407724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21" calcext:value-type="float">
            <text:p>1328721</text:p>
          </table:table-cell>
          <table:table-cell office:value-type="string" calcext:value-type="string">
            <text:p>Little 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43519W</text:p>
          </table:table-cell>
          <table:table-cell office:value-type="float" office:value="35.0592435" calcext:value-type="float">
            <text:p>35.0592435</text:p>
          </table:table-cell>
          <table:table-cell office:value-type="float" office:value="-84.5885433" calcext:value-type="float">
            <text:p>-84.5885433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43455W</text:p>
          </table:table-cell>
          <table:table-cell office:value-type="float" office:value="35.0463889" calcext:value-type="float">
            <text:p>35.0463889</text:p>
          </table:table-cell>
          <table:table-cell office:value-type="float" office:value="-84.5819444" calcext:value-type="float">
            <text:p>-84.5819444</text:p>
          </table:table-cell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16" calcext:value-type="float">
            <text:p>1291516</text:p>
          </table:table-cell>
          <table:table-cell office:value-type="string" calcext:value-type="string">
            <text:p>Little Gassawa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1N</text:p>
          </table:table-cell>
          <table:table-cell office:value-type="string" calcext:value-type="string">
            <text:p>0842858W</text:p>
          </table:table-cell>
          <table:table-cell office:value-type="float" office:value="35.0753551" calcext:value-type="float">
            <text:p>35.0753551</text:p>
          </table:table-cell>
          <table:table-cell office:value-type="float" office:value="-84.4827054" calcext:value-type="float">
            <text:p>-84.4827054</text:p>
          </table:table-cell>
          <table:table-cell office:value-type="string" calcext:value-type="string">
            <text:p>350341N</text:p>
          </table:table-cell>
          <table:table-cell office:value-type="string" calcext:value-type="string">
            <text:p>0842941W</text:p>
          </table:table-cell>
          <table:table-cell office:value-type="float" office:value="35.0613889" calcext:value-type="float">
            <text:p>35.0613889</text:p>
          </table:table-cell>
          <table:table-cell office:value-type="float" office:value="-84.4947222" calcext:value-type="float">
            <text:p>-84.4947222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25" calcext:value-type="float">
            <text:p>1328725</text:p>
          </table:table-cell>
          <table:table-cell office:value-type="string" calcext:value-type="string">
            <text:p>Little Hopper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42616W</text:p>
          </table:table-cell>
          <table:table-cell office:value-type="float" office:value="35.175909" calcext:value-type="float">
            <text:p>35.175909</text:p>
          </table:table-cell>
          <table:table-cell office:value-type="float" office:value="-84.4377044" calcext:value-type="float">
            <text:p>-84.4377044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42524W</text:p>
          </table:table-cell>
          <table:table-cell office:value-type="float" office:value="35.1733333" calcext:value-type="float">
            <text:p>35.1733333</text:p>
          </table:table-cell>
          <table:table-cell office:value-type="float" office:value="-84.4233333" calcext:value-type="float">
            <text:p>-84.4233333</text:p>
          </table:table-cell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32" calcext:value-type="float">
            <text:p>1328732</text:p>
          </table:table-cell>
          <table:table-cell office:value-type="string" calcext:value-type="string">
            <text:p>Little 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21N</text:p>
          </table:table-cell>
          <table:table-cell office:value-type="string" calcext:value-type="string">
            <text:p>0842836W</text:p>
          </table:table-cell>
          <table:table-cell office:value-type="float" office:value="35.1725751" calcext:value-type="float">
            <text:p>35.1725751</text:p>
          </table:table-cell>
          <table:table-cell office:value-type="float" office:value="-84.4765948" calcext:value-type="float">
            <text:p>-84.4765948</text:p>
          </table:table-cell>
          <table:table-cell office:value-type="string" calcext:value-type="string">
            <text:p>350722N</text:p>
          </table:table-cell>
          <table:table-cell office:value-type="string" calcext:value-type="string">
            <text:p>0842833W</text:p>
          </table:table-cell>
          <table:table-cell office:value-type="float" office:value="35.1228541" calcext:value-type="float">
            <text:p>35.1228541</text:p>
          </table:table-cell>
          <table:table-cell office:value-type="float" office:value="-84.475761" calcext:value-type="float">
            <text:p>-84.475761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52" calcext:value-type="float">
            <text:p>1328752</text:p>
          </table:table-cell>
          <table:table-cell office:value-type="string" calcext:value-type="string">
            <text:p>Little Sylc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4N</text:p>
          </table:table-cell>
          <table:table-cell office:value-type="string" calcext:value-type="string">
            <text:p>0843658W</text:p>
          </table:table-cell>
          <table:table-cell office:value-type="float" office:value="35.0039666" calcext:value-type="float">
            <text:p>35.0039666</text:p>
          </table:table-cell>
          <table:table-cell office:value-type="float" office:value="-84.6160442" calcext:value-type="float">
            <text:p>-84.6160442</text:p>
          </table:table-cell>
          <table:table-cell office:value-type="string" calcext:value-type="string">
            <text:p>350126N</text:p>
          </table:table-cell>
          <table:table-cell office:value-type="string" calcext:value-type="string">
            <text:p>0843621W</text:p>
          </table:table-cell>
          <table:table-cell office:value-type="float" office:value="35.0238889" calcext:value-type="float">
            <text:p>35.0238889</text:p>
          </table:table-cell>
          <table:table-cell office:value-type="float" office:value="-84.6058333" calcext:value-type="float">
            <text:p>-84.6058333</text:p>
          </table:table-cell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98" calcext:value-type="float">
            <text:p>129189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25N</text:p>
          </table:table-cell>
          <table:table-cell office:value-type="string" calcext:value-type="string">
            <text:p>0842715W</text:p>
          </table:table-cell>
          <table:table-cell office:value-type="float" office:value="35.0236899" calcext:value-type="float">
            <text:p>35.0236899</text:p>
          </table:table-cell>
          <table:table-cell office:value-type="float" office:value="-84.4540929" calcext:value-type="float">
            <text:p>-84.4540929</text:p>
          </table:table-cell>
          <table:table-cell office:value-type="string" calcext:value-type="string">
            <text:p>345947N</text:p>
          </table:table-cell>
          <table:table-cell office:value-type="string" calcext:value-type="string">
            <text:p>0842725W</text:p>
          </table:table-cell>
          <table:table-cell office:value-type="float" office:value="34.9964683" calcext:value-type="float">
            <text:p>34.9964683</text:p>
          </table:table-cell>
          <table:table-cell office:value-type="float" office:value="-84.4568705" calcext:value-type="float">
            <text:p>-84.4568705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67" calcext:value-type="float">
            <text:p>1328767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43252W</text:p>
          </table:table-cell>
          <table:table-cell office:value-type="float" office:value="35.1267423" calcext:value-type="float">
            <text:p>35.1267423</text:p>
          </table:table-cell>
          <table:table-cell office:value-type="float" office:value="-84.5477086" calcext:value-type="float">
            <text:p>-84.5477086</text:p>
          </table:table-cell>
          <table:table-cell office:value-type="string" calcext:value-type="string">
            <text:p>350945N</text:p>
          </table:table-cell>
          <table:table-cell office:value-type="string" calcext:value-type="string">
            <text:p>0843231W</text:p>
          </table:table-cell>
          <table:table-cell office:value-type="float" office:value="35.1625" calcext:value-type="float">
            <text:p>35.1625</text:p>
          </table:table-cell>
          <table:table-cell office:value-type="float" office:value="-84.5419444" calcext:value-type="float">
            <text:p>-84.5419444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87" calcext:value-type="float">
            <text:p>1328787</text:p>
          </table:table-cell>
          <table:table-cell office:value-type="string" calcext:value-type="string">
            <text:p>L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6N</text:p>
          </table:table-cell>
          <table:table-cell office:value-type="string" calcext:value-type="string">
            <text:p>0842419W</text:p>
          </table:table-cell>
          <table:table-cell office:value-type="float" office:value="35.1822983" calcext:value-type="float">
            <text:p>35.1822983</text:p>
          </table:table-cell>
          <table:table-cell office:value-type="float" office:value="-84.4052031" calcext:value-type="float">
            <text:p>-84.4052031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42132W</text:p>
          </table:table-cell>
          <table:table-cell office:value-type="float" office:value="35.220354" calcext:value-type="float">
            <text:p>35.220354</text:p>
          </table:table-cell>
          <table:table-cell office:value-type="float" office:value="-84.3588127" calcext:value-type="float">
            <text:p>-84.3588127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96" calcext:value-type="float">
            <text:p>1328796</text:p>
          </table:table-cell>
          <table:table-cell office:value-type="string" calcext:value-type="string">
            <text:p>Low Ga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20N</text:p>
          </table:table-cell>
          <table:table-cell office:value-type="string" calcext:value-type="string">
            <text:p>0843215W</text:p>
          </table:table-cell>
          <table:table-cell office:value-type="float" office:value="35.0389666" calcext:value-type="float">
            <text:p>35.0389666</text:p>
          </table:table-cell>
          <table:table-cell office:value-type="float" office:value="-84.5374297" calcext:value-type="float">
            <text:p>-84.5374297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43103W</text:p>
          </table:table-cell>
          <table:table-cell office:value-type="float" office:value="35.0355556" calcext:value-type="float">
            <text:p>35.0355556</text:p>
          </table:table-cell>
          <table:table-cell office:value-type="float" office:value="-84.5175" calcext:value-type="float">
            <text:p>-84.5175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02" calcext:value-type="float">
            <text:p>1328802</text:p>
          </table:table-cell>
          <table:table-cell office:value-type="string" calcext:value-type="string">
            <text:p>Lower Jobe Pat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49N</text:p>
          </table:table-cell>
          <table:table-cell office:value-type="string" calcext:value-type="string">
            <text:p>0842644W</text:p>
          </table:table-cell>
          <table:table-cell office:value-type="float" office:value="35.1803532" calcext:value-type="float">
            <text:p>35.1803532</text:p>
          </table:table-cell>
          <table:table-cell office:value-type="float" office:value="-84.4454825" calcext:value-type="float">
            <text:p>-84.4454825</text:p>
          </table:table-cell>
          <table:table-cell office:value-type="string" calcext:value-type="string">
            <text:p>351010N</text:p>
          </table:table-cell>
          <table:table-cell office:value-type="string" calcext:value-type="string">
            <text:p>0842703W</text:p>
          </table:table-cell>
          <table:table-cell office:value-type="float" office:value="35.1694444" calcext:value-type="float">
            <text:p>35.1694444</text:p>
          </table:table-cell>
          <table:table-cell office:value-type="float" office:value="-84.4508333" calcext:value-type="float">
            <text:p>-84.4508333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04" calcext:value-type="float">
            <text:p>1328804</text:p>
          </table:table-cell>
          <table:table-cell office:value-type="string" calcext:value-type="string">
            <text:p>Lowe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4N</text:p>
          </table:table-cell>
          <table:table-cell office:value-type="string" calcext:value-type="string">
            <text:p>0844126W</text:p>
          </table:table-cell>
          <table:table-cell office:value-type="float" office:value="35.1372971" calcext:value-type="float">
            <text:p>35.1372971</text:p>
          </table:table-cell>
          <table:table-cell office:value-type="float" office:value="-84.6904927" calcext:value-type="float">
            <text:p>-84.6904927</text:p>
          </table:table-cell>
          <table:table-cell office:value-type="string" calcext:value-type="string">
            <text:p>350612N</text:p>
          </table:table-cell>
          <table:table-cell office:value-type="string" calcext:value-type="string">
            <text:p>0844242W</text:p>
          </table:table-cell>
          <table:table-cell office:value-type="float" office:value="35.1034086" calcext:value-type="float">
            <text:p>35.1034086</text:p>
          </table:table-cell>
          <table:table-cell office:value-type="float" office:value="-84.7116046" calcext:value-type="float">
            <text:p>-84.7116046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06" calcext:value-type="float">
            <text:p>1328806</text:p>
          </table:table-cell>
          <table:table-cell office:value-type="string" calcext:value-type="string">
            <text:p>Low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0N</text:p>
          </table:table-cell>
          <table:table-cell office:value-type="string" calcext:value-type="string">
            <text:p>0843158W</text:p>
          </table:table-cell>
          <table:table-cell office:value-type="float" office:value="35.2222957" calcext:value-type="float">
            <text:p>35.2222957</text:p>
          </table:table-cell>
          <table:table-cell office:value-type="float" office:value="-84.5327086" calcext:value-type="float">
            <text:p>-84.5327086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43228W</text:p>
          </table:table-cell>
          <table:table-cell office:value-type="float" office:value="35.2116667" calcext:value-type="float">
            <text:p>35.2116667</text:p>
          </table:table-cell>
          <table:table-cell office:value-type="float" office:value="-84.5411111" calcext:value-type="float">
            <text:p>-84.5411111</text:p>
          </table:table-cell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22" calcext:value-type="float">
            <text:p>1328822</text:p>
          </table:table-cell>
          <table:table-cell office:value-type="string" calcext:value-type="string">
            <text:p>Mad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43330W</text:p>
          </table:table-cell>
          <table:table-cell office:value-type="float" office:value="35.1097982" calcext:value-type="float">
            <text:p>35.1097982</text:p>
          </table:table-cell>
          <table:table-cell office:value-type="float" office:value="-84.5582644" calcext:value-type="float">
            <text:p>-84.5582644</text:p>
          </table:table-cell>
          <table:table-cell office:value-type="string" calcext:value-type="string">
            <text:p>350734N</text:p>
          </table:table-cell>
          <table:table-cell office:value-type="string" calcext:value-type="string">
            <text:p>0843144W</text:p>
          </table:table-cell>
          <table:table-cell office:value-type="float" office:value="35.1261868" calcext:value-type="float">
            <text:p>35.1261868</text:p>
          </table:table-cell>
          <table:table-cell office:value-type="float" office:value="-84.5288188" calcext:value-type="float">
            <text:p>-84.5288188</text:p>
          </table:table-cell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42" calcext:value-type="float">
            <text:p>1328842</text:p>
          </table:table-cell>
          <table:table-cell office:value-type="string" calcext:value-type="string">
            <text:p>Ma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4N</text:p>
          </table:table-cell>
          <table:table-cell office:value-type="string" calcext:value-type="string">
            <text:p>0842806W</text:p>
          </table:table-cell>
          <table:table-cell office:value-type="float" office:value="35.1595199" calcext:value-type="float">
            <text:p>35.1595199</text:p>
          </table:table-cell>
          <table:table-cell office:value-type="float" office:value="-84.468261" calcext:value-type="float">
            <text:p>-84.468261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42658W</text:p>
          </table:table-cell>
          <table:table-cell office:value-type="float" office:value="35.1466667" calcext:value-type="float">
            <text:p>35.1466667</text:p>
          </table:table-cell>
          <table:table-cell office:value-type="float" office:value="-84.4494444" calcext:value-type="float">
            <text:p>-84.4494444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878" calcext:value-type="float">
            <text:p>1292878</text:p>
          </table:table-cell>
          <table:table-cell office:value-type="string" calcext:value-type="string">
            <text:p>Ma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44349W</text:p>
          </table:table-cell>
          <table:table-cell office:value-type="float" office:value="35.0965668" calcext:value-type="float">
            <text:p>35.0965668</text:p>
          </table:table-cell>
          <table:table-cell office:value-type="float" office:value="-84.7303179" calcext:value-type="float">
            <text:p>-84.7303179</text:p>
          </table:table-cell>
          <table:table-cell office:value-type="string" calcext:value-type="string">
            <text:p>350402N</text:p>
          </table:table-cell>
          <table:table-cell office:value-type="string" calcext:value-type="string">
            <text:p>0844244W</text:p>
          </table:table-cell>
          <table:table-cell office:value-type="float" office:value="35.067352" calcext:value-type="float">
            <text:p>35.067352</text:p>
          </table:table-cell>
          <table:table-cell office:value-type="float" office:value="-84.712126" calcext:value-type="float">
            <text:p>-84.712126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3/14/2021</text:p>
          </table:table-cell>
          <table:table-cell table:number-columns-repeated="44"/>
        </table:table-row>
        <table:table-row table:style-name="ro1">
          <table:table-cell office:value-type="float" office:value="1328855" calcext:value-type="float">
            <text:p>1328855</text:p>
          </table:table-cell>
          <table:table-cell office:value-type="string" calcext:value-type="string">
            <text:p>McCam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7N</text:p>
          </table:table-cell>
          <table:table-cell office:value-type="string" calcext:value-type="string">
            <text:p>0843546W</text:p>
          </table:table-cell>
          <table:table-cell office:value-type="float" office:value="35.146464" calcext:value-type="float">
            <text:p>35.146464</text:p>
          </table:table-cell>
          <table:table-cell office:value-type="float" office:value="-84.5960441" calcext:value-type="float">
            <text:p>-84.5960441</text:p>
          </table:table-cell>
          <table:table-cell office:value-type="string" calcext:value-type="string">
            <text:p>350845N</text:p>
          </table:table-cell>
          <table:table-cell office:value-type="string" calcext:value-type="string">
            <text:p>0843702W</text:p>
          </table:table-cell>
          <table:table-cell office:value-type="float" office:value="35.1458333" calcext:value-type="float">
            <text:p>35.1458333</text:p>
          </table:table-cell>
          <table:table-cell office:value-type="float" office:value="-84.6172222" calcext:value-type="float">
            <text:p>-84.6172222</text:p>
          </table:table-cell>
          <table:table-cell office:value-type="float" office:value="534" calcext:value-type="float">
            <text:p>534</text:p>
          </table:table-cell>
          <table:table-cell office:value-type="float" office:value="1752" calcext:value-type="float">
            <text:p>175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96" calcext:value-type="float">
            <text:p>1328896</text:p>
          </table:table-cell>
          <table:table-cell office:value-type="string" calcext:value-type="string">
            <text:p>Middle Fork Shee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43452W</text:p>
          </table:table-cell>
          <table:table-cell office:value-type="float" office:value="35.0148" calcext:value-type="float">
            <text:p>35.0148</text:p>
          </table:table-cell>
          <table:table-cell office:value-type="float" office:value="-84.5810427" calcext:value-type="float">
            <text:p>-84.5810427</text:p>
          </table:table-cell>
          <table:table-cell office:value-type="string" calcext:value-type="string">
            <text:p>350034N</text:p>
          </table:table-cell>
          <table:table-cell office:value-type="string" calcext:value-type="string">
            <text:p>0843321W</text:p>
          </table:table-cell>
          <table:table-cell office:value-type="float" office:value="35.0094444" calcext:value-type="float">
            <text:p>35.0094444</text:p>
          </table:table-cell>
          <table:table-cell office:value-type="float" office:value="-84.5558333" calcext:value-type="float">
            <text:p>-84.5558333</text:p>
          </table:table-cell>
          <table:table-cell office:value-type="float" office:value="429" calcext:value-type="float">
            <text:p>429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03" calcext:value-type="float">
            <text:p>1328903</text:p>
          </table:table-cell>
          <table:table-cell office:value-type="string" calcext:value-type="string">
            <text:p>Mil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43456W</text:p>
          </table:table-cell>
          <table:table-cell office:value-type="float" office:value="35.0797987" calcext:value-type="float">
            <text:p>35.0797987</text:p>
          </table:table-cell>
          <table:table-cell office:value-type="float" office:value="-84.5821542" calcext:value-type="float">
            <text:p>-84.5821542</text:p>
          </table:table-cell>
          <table:table-cell office:value-type="string" calcext:value-type="string">
            <text:p>350451N</text:p>
          </table:table-cell>
          <table:table-cell office:value-type="string" calcext:value-type="string">
            <text:p>0843542W</text:p>
          </table:table-cell>
          <table:table-cell office:value-type="float" office:value="35.0808333" calcext:value-type="float">
            <text:p>35.0808333</text:p>
          </table:table-cell>
          <table:table-cell office:value-type="float" office:value="-84.595" calcext:value-type="float">
            <text:p>-84.595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56" calcext:value-type="float">
            <text:p>1294056</text:p>
          </table:table-cell>
          <table:table-cell office:value-type="string" calcext:value-type="string">
            <text:p>Minnewaug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44126W</text:p>
          </table:table-cell>
          <table:table-cell office:value-type="float" office:value="35.0042436" calcext:value-type="float">
            <text:p>35.0042436</text:p>
          </table:table-cell>
          <table:table-cell office:value-type="float" office:value="-84.6904921" calcext:value-type="float">
            <text:p>-84.6904921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44106W</text:p>
          </table:table-cell>
          <table:table-cell office:value-type="float" office:value="35.0141667" calcext:value-type="float">
            <text:p>35.0141667</text:p>
          </table:table-cell>
          <table:table-cell office:value-type="float" office:value="-84.685" calcext:value-type="float">
            <text:p>-84.685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03" calcext:value-type="float">
            <text:p>1641503</text:p>
          </table:table-cell>
          <table:table-cell office:value-type="string" calcext:value-type="string">
            <text:p>Minnewaug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4N</text:p>
          </table:table-cell>
          <table:table-cell office:value-type="string" calcext:value-type="string">
            <text:p>0844128W</text:p>
          </table:table-cell>
          <table:table-cell office:value-type="float" office:value="35.0039658" calcext:value-type="float">
            <text:p>35.0039658</text:p>
          </table:table-cell>
          <table:table-cell office:value-type="float" office:value="-84.6910476" calcext:value-type="float">
            <text:p>-84.6910476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44108W</text:p>
          </table:table-cell>
          <table:table-cell office:value-type="float" office:value="35.0141667" calcext:value-type="float">
            <text:p>35.0141667</text:p>
          </table:table-cell>
          <table:table-cell office:value-type="float" office:value="-84.6855556" calcext:value-type="float">
            <text:p>-84.6855556</text:p>
          </table:table-cell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8935" calcext:value-type="float">
            <text:p>1328935</text:p>
          </table:table-cell>
          <table:table-cell office:value-type="string" calcext:value-type="string">
            <text:p>Mitch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51N</text:p>
          </table:table-cell>
          <table:table-cell office:value-type="string" calcext:value-type="string">
            <text:p>0843700W</text:p>
          </table:table-cell>
          <table:table-cell office:value-type="float" office:value="35.0975759" calcext:value-type="float">
            <text:p>35.0975759</text:p>
          </table:table-cell>
          <table:table-cell office:value-type="float" office:value="-84.6166004" calcext:value-type="float">
            <text:p>-84.6166004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43724W</text:p>
          </table:table-cell>
          <table:table-cell office:value-type="float" office:value="35.1161111" calcext:value-type="float">
            <text:p>35.1161111</text:p>
          </table:table-cell>
          <table:table-cell office:value-type="float" office:value="-84.6233333" calcext:value-type="float">
            <text:p>-84.6233333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233" calcext:value-type="float">
            <text:p>1294233</text:p>
          </table:table-cell>
          <table:table-cell office:value-type="string" calcext:value-type="string">
            <text:p>Mooney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44141W</text:p>
          </table:table-cell>
          <table:table-cell office:value-type="float" office:value="35.0050769" calcext:value-type="float">
            <text:p>35.0050769</text:p>
          </table:table-cell>
          <table:table-cell office:value-type="float" office:value="-84.6946589" calcext:value-type="float">
            <text:p>-84.6946589</text:p>
          </table:table-cell>
          <table:table-cell office:value-type="string" calcext:value-type="string">
            <text:p>345846N</text:p>
          </table:table-cell>
          <table:table-cell office:value-type="string" calcext:value-type="string">
            <text:p>0844156W</text:p>
          </table:table-cell>
          <table:table-cell office:value-type="float" office:value="34.9795218" calcext:value-type="float">
            <text:p>34.9795218</text:p>
          </table:table-cell>
          <table:table-cell office:value-type="float" office:value="-84.6988257" calcext:value-type="float">
            <text:p>-84.6988257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512" calcext:value-type="float">
            <text:p>1641512</text:p>
          </table:table-cell>
          <table:table-cell office:value-type="string" calcext:value-type="string">
            <text:p>Muddy 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9N</text:p>
          </table:table-cell>
          <table:table-cell office:value-type="string" calcext:value-type="string">
            <text:p>0844117W</text:p>
          </table:table-cell>
          <table:table-cell office:value-type="float" office:value="35.0803536" calcext:value-type="float">
            <text:p>35.0803536</text:p>
          </table:table-cell>
          <table:table-cell office:value-type="float" office:value="-84.6879924" calcext:value-type="float">
            <text:p>-84.6879924</text:p>
          </table:table-cell>
          <table:table-cell office:value-type="string" calcext:value-type="string">
            <text:p>350402N</text:p>
          </table:table-cell>
          <table:table-cell office:value-type="string" calcext:value-type="string">
            <text:p>0844214W</text:p>
          </table:table-cell>
          <table:table-cell office:value-type="float" office:value="35.0672222" calcext:value-type="float">
            <text:p>35.0672222</text:p>
          </table:table-cell>
          <table:table-cell office:value-type="float" office:value="-84.7038889" calcext:value-type="float">
            <text:p>-84.7038889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8985" calcext:value-type="float">
            <text:p>1328985</text:p>
          </table:table-cell>
          <table:table-cell office:value-type="string" calcext:value-type="string">
            <text:p>Mule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43436W</text:p>
          </table:table-cell>
          <table:table-cell office:value-type="float" office:value="35.1545193" calcext:value-type="float">
            <text:p>35.1545193</text:p>
          </table:table-cell>
          <table:table-cell office:value-type="float" office:value="-84.5765989" calcext:value-type="float">
            <text:p>-84.5765989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43603W</text:p>
          </table:table-cell>
          <table:table-cell office:value-type="float" office:value="35.1608333" calcext:value-type="float">
            <text:p>35.1608333</text:p>
          </table:table-cell>
          <table:table-cell office:value-type="float" office:value="-84.6008333" calcext:value-type="float">
            <text:p>-84.6008333</text:p>
          </table:table-cell>
          <table:table-cell office:value-type="float" office:value="406" calcext:value-type="float">
            <text:p>406</text:p>
          </table:table-cell>
          <table:table-cell office:value-type="float" office:value="1332" calcext:value-type="float">
            <text:p>133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60" calcext:value-type="float">
            <text:p>1326960</text:p>
          </table:table-cell>
          <table:table-cell office:value-type="string" calcext:value-type="string">
            <text:p>Negr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42033W</text:p>
          </table:table-cell>
          <table:table-cell office:value-type="float" office:value="35.1231338" calcext:value-type="float">
            <text:p>35.1231338</text:p>
          </table:table-cell>
          <table:table-cell office:value-type="float" office:value="-84.3424225" calcext:value-type="float">
            <text:p>-84.3424225</text:p>
          </table:table-cell>
          <table:table-cell office:value-type="string" calcext:value-type="string">
            <text:p>350615N</text:p>
          </table:table-cell>
          <table:table-cell office:value-type="string" calcext:value-type="string">
            <text:p>0842343W</text:p>
          </table:table-cell>
          <table:table-cell office:value-type="float" office:value="35.1042445" calcext:value-type="float">
            <text:p>35.1042445</text:p>
          </table:table-cell>
          <table:table-cell office:value-type="float" office:value="-84.3952022" calcext:value-type="float">
            <text:p>-84.3952022</text:p>
          </table:table-cell>
          <table:table-cell office:value-type="float" office:value="458" calcext:value-type="float">
            <text:p>458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61" calcext:value-type="float">
            <text:p>1326961</text:p>
          </table:table-cell>
          <table:table-cell office:value-type="string" calcext:value-type="string">
            <text:p>Nicho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43646W</text:p>
          </table:table-cell>
          <table:table-cell office:value-type="float" office:value="35.2497952" calcext:value-type="float">
            <text:p>35.2497952</text:p>
          </table:table-cell>
          <table:table-cell office:value-type="float" office:value="-84.6127122" calcext:value-type="float">
            <text:p>-84.6127122</text:p>
          </table:table-cell>
          <table:table-cell office:value-type="string" calcext:value-type="string">
            <text:p>351551N</text:p>
          </table:table-cell>
          <table:table-cell office:value-type="string" calcext:value-type="string">
            <text:p>0843620W</text:p>
          </table:table-cell>
          <table:table-cell office:value-type="float" office:value="35.2642397" calcext:value-type="float">
            <text:p>35.2642397</text:p>
          </table:table-cell>
          <table:table-cell office:value-type="float" office:value="-84.6054897" calcext:value-type="float">
            <text:p>-84.6054897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26" calcext:value-type="float">
            <text:p>1329026</text:p>
          </table:table-cell>
          <table:table-cell office:value-type="string" calcext:value-type="string">
            <text:p>North Fork Shee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43450W</text:p>
          </table:table-cell>
          <table:table-cell office:value-type="float" office:value="35.0145222" calcext:value-type="float">
            <text:p>35.0145222</text:p>
          </table:table-cell>
          <table:table-cell office:value-type="float" office:value="-84.5804871" calcext:value-type="float">
            <text:p>-84.5804871</text:p>
          </table:table-cell>
          <table:table-cell office:value-type="string" calcext:value-type="string">
            <text:p>350130N</text:p>
          </table:table-cell>
          <table:table-cell office:value-type="string" calcext:value-type="string">
            <text:p>0843404W</text:p>
          </table:table-cell>
          <table:table-cell office:value-type="float" office:value="35.025" calcext:value-type="float">
            <text:p>35.025</text:p>
          </table:table-cell>
          <table:table-cell office:value-type="float" office:value="-84.5677778" calcext:value-type="float">
            <text:p>-84.5677778</text:p>
          </table:table-cell>
          <table:table-cell office:value-type="float" office:value="433" calcext:value-type="float">
            <text:p>433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014015" calcext:value-type="float">
            <text:p>1014015</text:p>
          </table:table-cell>
          <table:table-cell office:value-type="string" calcext:value-type="string">
            <text:p>North Potat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42358W</text:p>
          </table:table-cell>
          <table:table-cell office:value-type="float" office:value="35.0031354" calcext:value-type="float">
            <text:p>35.0031354</text:p>
          </table:table-cell>
          <table:table-cell office:value-type="float" office:value="-84.3993683" calcext:value-type="float">
            <text:p>-84.3993683</text:p>
          </table:table-cell>
          <table:table-cell office:value-type="string" calcext:value-type="string">
            <text:p>350326N</text:p>
          </table:table-cell>
          <table:table-cell office:value-type="string" calcext:value-type="string">
            <text:p>0841748W</text:p>
          </table:table-cell>
          <table:table-cell office:value-type="float" office:value="35.0573021" calcext:value-type="float">
            <text:p>35.0573021</text:p>
          </table:table-cell>
          <table:table-cell office:value-type="float" office:value="-84.296587" calcext:value-type="float">
            <text:p>-84.296587</text:p>
          </table:table-cell>
          <table:table-cell office:value-type="float" office:value="442" calcext:value-type="float">
            <text:p>442</text:p>
          </table:table-cell>
          <table:table-cell office:value-type="float" office:value="1450" calcext:value-type="float">
            <text:p>1450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31" calcext:value-type="float">
            <text:p>1329031</text:p>
          </table:table-cell>
          <table:table-cell office:value-type="string" calcext:value-type="string">
            <text:p>North Prong Brown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43211W</text:p>
          </table:table-cell>
          <table:table-cell office:value-type="float" office:value="35.0500774" calcext:value-type="float">
            <text:p>35.0500774</text:p>
          </table:table-cell>
          <table:table-cell office:value-type="float" office:value="-84.5363187" calcext:value-type="float">
            <text:p>-84.5363187</text:p>
          </table:table-cell>
          <table:table-cell office:value-type="string" calcext:value-type="string">
            <text:p>350341N</text:p>
          </table:table-cell>
          <table:table-cell office:value-type="string" calcext:value-type="string">
            <text:p>0843132W</text:p>
          </table:table-cell>
          <table:table-cell office:value-type="float" office:value="35.0613889" calcext:value-type="float">
            <text:p>35.0613889</text:p>
          </table:table-cell>
          <table:table-cell office:value-type="float" office:value="-84.5255556" calcext:value-type="float">
            <text:p>-84.5255556</text:p>
          </table:table-cell>
          <table:table-cell office:value-type="float" office:value="436" calcext:value-type="float">
            <text:p>436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65" calcext:value-type="float">
            <text:p>1326965</text:p>
          </table:table-cell>
          <table:table-cell office:value-type="string" calcext:value-type="string">
            <text:p>Ocoee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22N</text:p>
          </table:table-cell>
          <table:table-cell office:value-type="string" calcext:value-type="string">
            <text:p>0843928W</text:p>
          </table:table-cell>
          <table:table-cell office:value-type="float" office:value="35.206185" calcext:value-type="float">
            <text:p>35.206185</text:p>
          </table:table-cell>
          <table:table-cell office:value-type="float" office:value="-84.6577139" calcext:value-type="float">
            <text:p>-84.6577139</text:p>
          </table:table-cell>
          <table:table-cell office:value-type="string" calcext:value-type="string">
            <text:p>355931N</text:p>
          </table:table-cell>
          <table:table-cell office:value-type="string" calcext:value-type="string">
            <text:p>0842250W</text:p>
          </table:table-cell>
          <table:table-cell office:value-type="float" office:value="35.9920217" calcext:value-type="float">
            <text:p>35.9920217</text:p>
          </table:table-cell>
          <table:table-cell office:value-type="float" office:value="-84.3804838" calcext:value-type="float">
            <text:p>-84.3804838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7/28/2011</text:p>
          </table:table-cell>
          <table:table-cell table:number-columns-repeated="44"/>
        </table:table-row>
        <table:table-row table:style-name="ro1">
          <table:table-cell office:value-type="float" office:value="1329074" calcext:value-type="float">
            <text:p>1329074</text:p>
          </table:table-cell>
          <table:table-cell office:value-type="string" calcext:value-type="string">
            <text:p>Pa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40N</text:p>
          </table:table-cell>
          <table:table-cell office:value-type="string" calcext:value-type="string">
            <text:p>0843241W</text:p>
          </table:table-cell>
          <table:table-cell office:value-type="float" office:value="35.0445219" calcext:value-type="float">
            <text:p>35.0445219</text:p>
          </table:table-cell>
          <table:table-cell office:value-type="float" office:value="-84.5446523" calcext:value-type="float">
            <text:p>-84.5446523</text:p>
          </table:table-cell>
          <table:table-cell office:value-type="string" calcext:value-type="string">
            <text:p>350202N</text:p>
          </table:table-cell>
          <table:table-cell office:value-type="string" calcext:value-type="string">
            <text:p>0843333W</text:p>
          </table:table-cell>
          <table:table-cell office:value-type="float" office:value="35.0338889" calcext:value-type="float">
            <text:p>35.0338889</text:p>
          </table:table-cell>
          <table:table-cell office:value-type="float" office:value="-84.5591667" calcext:value-type="float">
            <text:p>-84.5591667</text:p>
          </table:table-cell>
          <table:table-cell office:value-type="float" office:value="424" calcext:value-type="float">
            <text:p>424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640" calcext:value-type="float">
            <text:p>1296640</text:p>
          </table:table-cell>
          <table:table-cell office:value-type="string" calcext:value-type="string">
            <text:p>Pace Shan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7N</text:p>
          </table:table-cell>
          <table:table-cell office:value-type="string" calcext:value-type="string">
            <text:p>0842511W</text:p>
          </table:table-cell>
          <table:table-cell office:value-type="float" office:value="35.1186883" calcext:value-type="float">
            <text:p>35.1186883</text:p>
          </table:table-cell>
          <table:table-cell office:value-type="float" office:value="-84.4196477" calcext:value-type="float">
            <text:p>-84.4196477</text:p>
          </table:table-cell>
          <table:table-cell office:value-type="string" calcext:value-type="string">
            <text:p>350719N</text:p>
          </table:table-cell>
          <table:table-cell office:value-type="string" calcext:value-type="string">
            <text:p>0842405W</text:p>
          </table:table-cell>
          <table:table-cell office:value-type="float" office:value="35.1219444" calcext:value-type="float">
            <text:p>35.1219444</text:p>
          </table:table-cell>
          <table:table-cell office:value-type="float" office:value="-84.4013889" calcext:value-type="float">
            <text:p>-84.4013889</text:p>
          </table:table-cell>
          <table:table-cell office:value-type="float" office:value="510" calcext:value-type="float">
            <text:p>510</text:p>
          </table:table-cell>
          <table:table-cell office:value-type="float" office:value="1673" calcext:value-type="float">
            <text:p>1673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94" calcext:value-type="float">
            <text:p>1329094</text:p>
          </table:table-cell>
          <table:table-cell office:value-type="string" calcext:value-type="string">
            <text:p>Par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2N</text:p>
          </table:table-cell>
          <table:table-cell office:value-type="string" calcext:value-type="string">
            <text:p>0843034W</text:p>
          </table:table-cell>
          <table:table-cell office:value-type="float" office:value="35.167297" calcext:value-type="float">
            <text:p>35.167297</text:p>
          </table:table-cell>
          <table:table-cell office:value-type="float" office:value="-84.5093738" calcext:value-type="float">
            <text:p>-84.5093738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43210W</text:p>
          </table:table-cell>
          <table:table-cell office:value-type="float" office:value="35.1522222" calcext:value-type="float">
            <text:p>35.1522222</text:p>
          </table:table-cell>
          <table:table-cell office:value-type="float" office:value="-84.5361111" calcext:value-type="float">
            <text:p>-84.5361111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97" calcext:value-type="float">
            <text:p>1329097</text:p>
          </table:table-cell>
          <table:table-cell office:value-type="string" calcext:value-type="string">
            <text:p>Par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7N</text:p>
          </table:table-cell>
          <table:table-cell office:value-type="string" calcext:value-type="string">
            <text:p>0843026W</text:p>
          </table:table-cell>
          <table:table-cell office:value-type="float" office:value="35.0936877" calcext:value-type="float">
            <text:p>35.0936877</text:p>
          </table:table-cell>
          <table:table-cell office:value-type="float" office:value="-84.5071509" calcext:value-type="float">
            <text:p>-84.5071509</text:p>
          </table:table-cell>
          <table:table-cell office:value-type="string" calcext:value-type="string">
            <text:p>350640N</text:p>
          </table:table-cell>
          <table:table-cell office:value-type="string" calcext:value-type="string">
            <text:p>0843016W</text:p>
          </table:table-cell>
          <table:table-cell office:value-type="float" office:value="35.1111111" calcext:value-type="float">
            <text:p>35.1111111</text:p>
          </table:table-cell>
          <table:table-cell office:value-type="float" office:value="-84.5044444" calcext:value-type="float">
            <text:p>-84.5044444</text:p>
          </table:table-cell>
          <table:table-cell office:value-type="float" office:value="351" calcext:value-type="float">
            <text:p>351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487" calcext:value-type="float">
            <text:p>1652487</text:p>
          </table:table-cell>
          <table:table-cell office:value-type="string" calcext:value-type="string">
            <text:p>Parr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7N</text:p>
          </table:table-cell>
          <table:table-cell office:value-type="string" calcext:value-type="string">
            <text:p>0843532W</text:p>
          </table:table-cell>
          <table:table-cell office:value-type="float" office:value="35.1992407" calcext:value-type="float">
            <text:p>35.1992407</text:p>
          </table:table-cell>
          <table:table-cell office:value-type="float" office:value="-84.5921554" calcext:value-type="float">
            <text:p>-84.5921554</text:p>
          </table:table-cell>
          <table:table-cell office:value-type="string" calcext:value-type="string">
            <text:p>351115N</text:p>
          </table:table-cell>
          <table:table-cell office:value-type="string" calcext:value-type="string">
            <text:p>0843425W</text:p>
          </table:table-cell>
          <table:table-cell office:value-type="float" office:value="35.1875" calcext:value-type="float">
            <text:p>35.1875</text:p>
          </table:table-cell>
          <table:table-cell office:value-type="float" office:value="-84.5736111" calcext:value-type="float">
            <text:p>-84.5736111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101" calcext:value-type="float">
            <text:p>1329101</text:p>
          </table:table-cell>
          <table:table-cell office:value-type="string" calcext:value-type="string">
            <text:p>Pau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3N</text:p>
          </table:table-cell>
          <table:table-cell office:value-type="string" calcext:value-type="string">
            <text:p>0844020W</text:p>
          </table:table-cell>
          <table:table-cell office:value-type="float" office:value="35.1897963" calcext:value-type="float">
            <text:p>35.1897963</text:p>
          </table:table-cell>
          <table:table-cell office:value-type="float" office:value="-84.6721588" calcext:value-type="float">
            <text:p>-84.6721588</text:p>
          </table:table-cell>
          <table:table-cell office:value-type="string" calcext:value-type="string">
            <text:p>351115N</text:p>
          </table:table-cell>
          <table:table-cell office:value-type="string" calcext:value-type="string">
            <text:p>0844121W</text:p>
          </table:table-cell>
          <table:table-cell office:value-type="float" office:value="35.1875" calcext:value-type="float">
            <text:p>35.1875</text:p>
          </table:table-cell>
          <table:table-cell office:value-type="float" office:value="-84.6891667" calcext:value-type="float">
            <text:p>-84.6891667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43" calcext:value-type="float">
            <text:p>1326543</text:p>
          </table:table-cell>
          <table:table-cell office:value-type="string" calcext:value-type="string">
            <text:p>Pay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05N</text:p>
          </table:table-cell>
          <table:table-cell office:value-type="string" calcext:value-type="string">
            <text:p>0842755W</text:p>
          </table:table-cell>
          <table:table-cell office:value-type="float" office:value="35.0181344" calcext:value-type="float">
            <text:p>35.0181344</text:p>
          </table:table-cell>
          <table:table-cell office:value-type="float" office:value="-84.4652043" calcext:value-type="float">
            <text:p>-84.4652043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42901W</text:p>
          </table:table-cell>
          <table:table-cell office:value-type="float" office:value="35.0138889" calcext:value-type="float">
            <text:p>35.0138889</text:p>
          </table:table-cell>
          <table:table-cell office:value-type="float" office:value="-84.4836111" calcext:value-type="float">
            <text:p>-84.4836111</text:p>
          </table:table-cell>
          <table:table-cell office:value-type="float" office:value="450" calcext:value-type="float">
            <text:p>450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432" calcext:value-type="float">
            <text:p>1639432</text:p>
          </table:table-cell>
          <table:table-cell office:value-type="string" calcext:value-type="string">
            <text:p>P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43606W</text:p>
          </table:table-cell>
          <table:table-cell office:value-type="float" office:value="35.2239624" calcext:value-type="float">
            <text:p>35.2239624</text:p>
          </table:table-cell>
          <table:table-cell office:value-type="float" office:value="-84.6016004" calcext:value-type="float">
            <text:p>-84.6016004</text:p>
          </table:table-cell>
          <table:table-cell office:value-type="string" calcext:value-type="string">
            <text:p>351207N</text:p>
          </table:table-cell>
          <table:table-cell office:value-type="string" calcext:value-type="string">
            <text:p>0843335W</text:p>
          </table:table-cell>
          <table:table-cell office:value-type="float" office:value="35.2019444" calcext:value-type="float">
            <text:p>35.2019444</text:p>
          </table:table-cell>
          <table:table-cell office:value-type="float" office:value="-84.5597222" calcext:value-type="float">
            <text:p>-84.5597222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33" calcext:value-type="float">
            <text:p>1639433</text:p>
          </table:table-cell>
          <table:table-cell office:value-type="string" calcext:value-type="string">
            <text:p>Penitentia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30N</text:p>
          </table:table-cell>
          <table:table-cell office:value-type="string" calcext:value-type="string">
            <text:p>0843252W</text:p>
          </table:table-cell>
          <table:table-cell office:value-type="float" office:value="35.0250779" calcext:value-type="float">
            <text:p>35.0250779</text:p>
          </table:table-cell>
          <table:table-cell office:value-type="float" office:value="-84.5477079" calcext:value-type="float">
            <text:p>-84.5477079</text:p>
          </table:table-cell>
          <table:table-cell office:value-type="string" calcext:value-type="string">
            <text:p>350011N</text:p>
          </table:table-cell>
          <table:table-cell office:value-type="string" calcext:value-type="string">
            <text:p>0843149W</text:p>
          </table:table-cell>
          <table:table-cell office:value-type="float" office:value="35.0030556" calcext:value-type="float">
            <text:p>35.0030556</text:p>
          </table:table-cell>
          <table:table-cell office:value-type="float" office:value="-84.5302778" calcext:value-type="float">
            <text:p>-84.5302778</text:p>
          </table:table-cell>
          <table:table-cell office:value-type="float" office:value="517" calcext:value-type="float">
            <text:p>517</text:p>
          </table:table-cell>
          <table:table-cell office:value-type="float" office:value="1696" calcext:value-type="float">
            <text:p>169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35" calcext:value-type="float">
            <text:p>1639435</text:p>
          </table:table-cell>
          <table:table-cell office:value-type="string" calcext:value-type="string">
            <text:p>Perr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48N</text:p>
          </table:table-cell>
          <table:table-cell office:value-type="string" calcext:value-type="string">
            <text:p>0842903W</text:p>
          </table:table-cell>
          <table:table-cell office:value-type="float" office:value="35.1967411" calcext:value-type="float">
            <text:p>35.1967411</text:p>
          </table:table-cell>
          <table:table-cell office:value-type="float" office:value="-84.4840953" calcext:value-type="float">
            <text:p>-84.4840953</text:p>
          </table:table-cell>
          <table:table-cell office:value-type="string" calcext:value-type="string">
            <text:p>351320N</text:p>
          </table:table-cell>
          <table:table-cell office:value-type="string" calcext:value-type="string">
            <text:p>0842757W</text:p>
          </table:table-cell>
          <table:table-cell office:value-type="float" office:value="35.2222222" calcext:value-type="float">
            <text:p>35.2222222</text:p>
          </table:table-cell>
          <table:table-cell office:value-type="float" office:value="-84.4658333" calcext:value-type="float">
            <text:p>-84.4658333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38" calcext:value-type="float">
            <text:p>1639438</text:p>
          </table:table-cell>
          <table:table-cell office:value-type="string" calcext:value-type="string">
            <text:p>Peter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43240W</text:p>
          </table:table-cell>
          <table:table-cell office:value-type="float" office:value="35.0464664" calcext:value-type="float">
            <text:p>35.0464664</text:p>
          </table:table-cell>
          <table:table-cell office:value-type="float" office:value="-84.5443745" calcext:value-type="float">
            <text:p>-84.5443745</text:p>
          </table:table-cell>
          <table:table-cell office:value-type="string" calcext:value-type="string">
            <text:p>350023N</text:p>
          </table:table-cell>
          <table:table-cell office:value-type="string" calcext:value-type="string">
            <text:p>0843231W</text:p>
          </table:table-cell>
          <table:table-cell office:value-type="float" office:value="35.0063889" calcext:value-type="float">
            <text:p>35.0063889</text:p>
          </table:table-cell>
          <table:table-cell office:value-type="float" office:value="-84.5419444" calcext:value-type="float">
            <text:p>-84.5419444</text:p>
          </table:table-cell>
          <table:table-cell office:value-type="float" office:value="416" calcext:value-type="float">
            <text:p>416</text:p>
          </table:table-cell>
          <table:table-cell office:value-type="float" office:value="1365" calcext:value-type="float">
            <text:p>1365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39" calcext:value-type="float">
            <text:p>1639439</text:p>
          </table:table-cell>
          <table:table-cell office:value-type="string" calcext:value-type="string">
            <text:p>Peter H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54N</text:p>
          </table:table-cell>
          <table:table-cell office:value-type="string" calcext:value-type="string">
            <text:p>0843319W</text:p>
          </table:table-cell>
          <table:table-cell office:value-type="float" office:value="35.0984095" calcext:value-type="float">
            <text:p>35.0984095</text:p>
          </table:table-cell>
          <table:table-cell office:value-type="float" office:value="-84.5552087" calcext:value-type="float">
            <text:p>-84.5552087</text:p>
          </table:table-cell>
          <table:table-cell office:value-type="string" calcext:value-type="string">
            <text:p>350453N</text:p>
          </table:table-cell>
          <table:table-cell office:value-type="string" calcext:value-type="string">
            <text:p>0843320W</text:p>
          </table:table-cell>
          <table:table-cell office:value-type="float" office:value="35.0813889" calcext:value-type="float">
            <text:p>35.0813889</text:p>
          </table:table-cell>
          <table:table-cell office:value-type="float" office:value="-84.5555556" calcext:value-type="float">
            <text:p>-84.5555556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67" calcext:value-type="float">
            <text:p>1639467</text:p>
          </table:table-cell>
          <table:table-cell office:value-type="string" calcext:value-type="string">
            <text:p>Piney Fla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07N</text:p>
          </table:table-cell>
          <table:table-cell office:value-type="string" calcext:value-type="string">
            <text:p>0842710W</text:p>
          </table:table-cell>
          <table:table-cell office:value-type="float" office:value="35.1353541" calcext:value-type="float">
            <text:p>35.1353541</text:p>
          </table:table-cell>
          <table:table-cell office:value-type="float" office:value="-84.4527047" calcext:value-type="float">
            <text:p>-84.4527047</text:p>
          </table:table-cell>
          <table:table-cell office:value-type="string" calcext:value-type="string">
            <text:p>350635N</text:p>
          </table:table-cell>
          <table:table-cell office:value-type="string" calcext:value-type="string">
            <text:p>0842811W</text:p>
          </table:table-cell>
          <table:table-cell office:value-type="float" office:value="35.1097989" calcext:value-type="float">
            <text:p>35.1097989</text:p>
          </table:table-cell>
          <table:table-cell office:value-type="float" office:value="-84.4696496" calcext:value-type="float">
            <text:p>-84.4696496</text:p>
          </table:table-cell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84" calcext:value-type="float">
            <text:p>1639484</text:p>
          </table:table-cell>
          <table:table-cell office:value-type="string" calcext:value-type="string">
            <text:p>Plu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9N</text:p>
          </table:table-cell>
          <table:table-cell office:value-type="string" calcext:value-type="string">
            <text:p>0842755W</text:p>
          </table:table-cell>
          <table:table-cell office:value-type="float" office:value="35.1997969" calcext:value-type="float">
            <text:p>35.1997969</text:p>
          </table:table-cell>
          <table:table-cell office:value-type="float" office:value="-84.4652056" calcext:value-type="float">
            <text:p>-84.4652056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42727W</text:p>
          </table:table-cell>
          <table:table-cell office:value-type="float" office:value="35.2097222" calcext:value-type="float">
            <text:p>35.2097222</text:p>
          </table:table-cell>
          <table:table-cell office:value-type="float" office:value="-84.4575" calcext:value-type="float">
            <text:p>-84.4575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97" calcext:value-type="float">
            <text:p>1639497</text:p>
          </table:table-cell>
          <table:table-cell office:value-type="string" calcext:value-type="string">
            <text:p>Poplar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46N</text:p>
          </table:table-cell>
          <table:table-cell office:value-type="string" calcext:value-type="string">
            <text:p>0843022W</text:p>
          </table:table-cell>
          <table:table-cell office:value-type="float" office:value="35.2628507" calcext:value-type="float">
            <text:p>35.2628507</text:p>
          </table:table-cell>
          <table:table-cell office:value-type="float" office:value="-84.5060409" calcext:value-type="float">
            <text:p>-84.5060409</text:p>
          </table:table-cell>
          <table:table-cell office:value-type="string" calcext:value-type="string">
            <text:p>351704N</text:p>
          </table:table-cell>
          <table:table-cell office:value-type="string" calcext:value-type="string">
            <text:p>0842921W</text:p>
          </table:table-cell>
          <table:table-cell office:value-type="float" office:value="35.2845176" calcext:value-type="float">
            <text:p>35.2845176</text:p>
          </table:table-cell>
          <table:table-cell office:value-type="float" office:value="-84.4890958" calcext:value-type="float">
            <text:p>-84.4890958</text:p>
          </table:table-cell>
          <table:table-cell office:value-type="float" office:value="500" calcext:value-type="float">
            <text:p>500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15" calcext:value-type="float">
            <text:p>1639515</text:p>
          </table:table-cell>
          <table:table-cell office:value-type="string" calcext:value-type="string">
            <text:p>Press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43028W</text:p>
          </table:table-cell>
          <table:table-cell office:value-type="float" office:value="35.1975741" calcext:value-type="float">
            <text:p>35.1975741</text:p>
          </table:table-cell>
          <table:table-cell office:value-type="float" office:value="-84.5077073" calcext:value-type="float">
            <text:p>-84.5077073</text:p>
          </table:table-cell>
          <table:table-cell office:value-type="string" calcext:value-type="string">
            <text:p>351201N</text:p>
          </table:table-cell>
          <table:table-cell office:value-type="string" calcext:value-type="string">
            <text:p>0842944W</text:p>
          </table:table-cell>
          <table:table-cell office:value-type="float" office:value="35.2003519" calcext:value-type="float">
            <text:p>35.2003519</text:p>
          </table:table-cell>
          <table:table-cell office:value-type="float" office:value="-84.4954846" calcext:value-type="float">
            <text:p>-84.4954846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648" calcext:value-type="float">
            <text:p>1641648</text:p>
          </table:table-cell>
          <table:table-cell office:value-type="string" calcext:value-type="string">
            <text:p>Prin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6N</text:p>
          </table:table-cell>
          <table:table-cell office:value-type="string" calcext:value-type="string">
            <text:p>0843801W</text:p>
          </table:table-cell>
          <table:table-cell office:value-type="float" office:value="35.1045201" calcext:value-type="float">
            <text:p>35.1045201</text:p>
          </table:table-cell>
          <table:table-cell office:value-type="float" office:value="-84.6335456" calcext:value-type="float">
            <text:p>-84.6335456</text:p>
          </table:table-cell>
          <table:table-cell office:value-type="string" calcext:value-type="string">
            <text:p>350648N</text:p>
          </table:table-cell>
          <table:table-cell office:value-type="string" calcext:value-type="string">
            <text:p>0843756W</text:p>
          </table:table-cell>
          <table:table-cell office:value-type="float" office:value="35.1133333" calcext:value-type="float">
            <text:p>35.1133333</text:p>
          </table:table-cell>
          <table:table-cell office:value-type="float" office:value="-84.6322222" calcext:value-type="float">
            <text:p>-84.6322222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639522" calcext:value-type="float">
            <text:p>1639522</text:p>
          </table:table-cell>
          <table:table-cell office:value-type="string" calcext:value-type="string">
            <text:p>P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5N</text:p>
          </table:table-cell>
          <table:table-cell office:value-type="string" calcext:value-type="string">
            <text:p>0843037W</text:p>
          </table:table-cell>
          <table:table-cell office:value-type="float" office:value="35.1597972" calcext:value-type="float">
            <text:p>35.1597972</text:p>
          </table:table-cell>
          <table:table-cell office:value-type="float" office:value="-84.5102072" calcext:value-type="float">
            <text:p>-84.5102072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43025W</text:p>
          </table:table-cell>
          <table:table-cell office:value-type="float" office:value="35.1522222" calcext:value-type="float">
            <text:p>35.1522222</text:p>
          </table:table-cell>
          <table:table-cell office:value-type="float" office:value="-84.5069444" calcext:value-type="float">
            <text:p>-84.5069444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26" calcext:value-type="float">
            <text:p>1639526</text:p>
          </table:table-cell>
          <table:table-cell office:value-type="string" calcext:value-type="string">
            <text:p>Puncheon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2N</text:p>
          </table:table-cell>
          <table:table-cell office:value-type="string" calcext:value-type="string">
            <text:p>0842737W</text:p>
          </table:table-cell>
          <table:table-cell office:value-type="float" office:value="35.1284097" calcext:value-type="float">
            <text:p>35.1284097</text:p>
          </table:table-cell>
          <table:table-cell office:value-type="float" office:value="-84.4602049" calcext:value-type="float">
            <text:p>-84.4602049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42707W</text:p>
          </table:table-cell>
          <table:table-cell office:value-type="float" office:value="35.1145212" calcext:value-type="float">
            <text:p>35.1145212</text:p>
          </table:table-cell>
          <table:table-cell office:value-type="float" office:value="-84.4518711" calcext:value-type="float">
            <text:p>-84.4518711</text:p>
          </table:table-cell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35" calcext:value-type="float">
            <text:p>1639535</text:p>
          </table:table-cell>
          <table:table-cell office:value-type="string" calcext:value-type="string">
            <text:p>Raht Chape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26N</text:p>
          </table:table-cell>
          <table:table-cell office:value-type="string" calcext:value-type="string">
            <text:p>0843835W</text:p>
          </table:table-cell>
          <table:table-cell office:value-type="float" office:value="35.207296" calcext:value-type="float">
            <text:p>35.207296</text:p>
          </table:table-cell>
          <table:table-cell office:value-type="float" office:value="-84.642991" calcext:value-type="float">
            <text:p>-84.642991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43748W</text:p>
          </table:table-cell>
          <table:table-cell office:value-type="float" office:value="35.1925" calcext:value-type="float">
            <text:p>35.1925</text:p>
          </table:table-cell>
          <table:table-cell office:value-type="float" office:value="-84.63" calcext:value-type="float">
            <text:p>-84.63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00" calcext:value-type="float">
            <text:p>1639600</text:p>
          </table:table-cell>
          <table:table-cell office:value-type="string" calcext:value-type="string">
            <text:p>Right Prong Can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03N</text:p>
          </table:table-cell>
          <table:table-cell office:value-type="string" calcext:value-type="string">
            <text:p>0843211W</text:p>
          </table:table-cell>
          <table:table-cell office:value-type="float" office:value="35.1009096" calcext:value-type="float">
            <text:p>35.1009096</text:p>
          </table:table-cell>
          <table:table-cell office:value-type="float" office:value="-84.536319" calcext:value-type="float">
            <text:p>-84.536319</text:p>
          </table:table-cell>
          <table:table-cell office:value-type="string" calcext:value-type="string">
            <text:p>350705N</text:p>
          </table:table-cell>
          <table:table-cell office:value-type="string" calcext:value-type="string">
            <text:p>0843030W</text:p>
          </table:table-cell>
          <table:table-cell office:value-type="float" office:value="35.1180556" calcext:value-type="float">
            <text:p>35.1180556</text:p>
          </table:table-cell>
          <table:table-cell office:value-type="float" office:value="-84.5083333" calcext:value-type="float">
            <text:p>-84.5083333</text:p>
          </table:table-cell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03" calcext:value-type="float">
            <text:p>1639603</text:p>
          </table:table-cell>
          <table:table-cell office:value-type="string" calcext:value-type="string">
            <text:p>Right Prong Junebu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43112W</text:p>
          </table:table-cell>
          <table:table-cell office:value-type="float" office:value="35.177019" calcext:value-type="float">
            <text:p>35.177019</text:p>
          </table:table-cell>
          <table:table-cell office:value-type="float" office:value="-84.5199299" calcext:value-type="float">
            <text:p>-84.5199299</text:p>
          </table:table-cell>
          <table:table-cell office:value-type="string" calcext:value-type="string">
            <text:p>351104N</text:p>
          </table:table-cell>
          <table:table-cell office:value-type="string" calcext:value-type="string">
            <text:p>0843147W</text:p>
          </table:table-cell>
          <table:table-cell office:value-type="float" office:value="35.1844444" calcext:value-type="float">
            <text:p>35.1844444</text:p>
          </table:table-cell>
          <table:table-cell office:value-type="float" office:value="-84.5297222" calcext:value-type="float">
            <text:p>-84.5297222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09" calcext:value-type="float">
            <text:p>1639609</text:p>
          </table:table-cell>
          <table:table-cell office:value-type="string" calcext:value-type="string">
            <text:p>Ritch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05N</text:p>
          </table:table-cell>
          <table:table-cell office:value-type="string" calcext:value-type="string">
            <text:p>0843017W</text:p>
          </table:table-cell>
          <table:table-cell office:value-type="float" office:value="35.1681304" calcext:value-type="float">
            <text:p>35.1681304</text:p>
          </table:table-cell>
          <table:table-cell office:value-type="float" office:value="-84.5046514" calcext:value-type="float">
            <text:p>-84.5046514</text:p>
          </table:table-cell>
          <table:table-cell office:value-type="string" calcext:value-type="string">
            <text:p>350908N</text:p>
          </table:table-cell>
          <table:table-cell office:value-type="string" calcext:value-type="string">
            <text:p>0843042W</text:p>
          </table:table-cell>
          <table:table-cell office:value-type="float" office:value="35.1522222" calcext:value-type="float">
            <text:p>35.1522222</text:p>
          </table:table-cell>
          <table:table-cell office:value-type="float" office:value="-84.5116667" calcext:value-type="float">
            <text:p>-84.5116667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27" calcext:value-type="float">
            <text:p>1639627</text:p>
          </table:table-cell>
          <table:table-cell office:value-type="string" calcext:value-type="string">
            <text:p>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9N</text:p>
          </table:table-cell>
          <table:table-cell office:value-type="string" calcext:value-type="string">
            <text:p>0844038W</text:p>
          </table:table-cell>
          <table:table-cell office:value-type="float" office:value="35.1636856" calcext:value-type="float">
            <text:p>35.1636856</text:p>
          </table:table-cell>
          <table:table-cell office:value-type="float" office:value="-84.6771589" calcext:value-type="float">
            <text:p>-84.6771589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44000W</text:p>
          </table:table-cell>
          <table:table-cell office:value-type="float" office:value="35.1516667" calcext:value-type="float">
            <text:p>35.1516667</text:p>
          </table:table-cell>
          <table:table-cell office:value-type="float" office:value="-84.6666667" calcext:value-type="float">
            <text:p>-84.6666667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34" calcext:value-type="float">
            <text:p>1299734</text:p>
          </table:table-cell>
          <table:table-cell office:value-type="string" calcext:value-type="string">
            <text:p>Rock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42722W</text:p>
          </table:table-cell>
          <table:table-cell office:value-type="float" office:value="35.077022" calcext:value-type="float">
            <text:p>35.077022</text:p>
          </table:table-cell>
          <table:table-cell office:value-type="float" office:value="-84.4560377" calcext:value-type="float">
            <text:p>-84.4560377</text:p>
          </table:table-cell>
          <table:table-cell office:value-type="string" calcext:value-type="string">
            <text:p>350453N</text:p>
          </table:table-cell>
          <table:table-cell office:value-type="string" calcext:value-type="string">
            <text:p>0842739W</text:p>
          </table:table-cell>
          <table:table-cell office:value-type="float" office:value="35.0813889" calcext:value-type="float">
            <text:p>35.0813889</text:p>
          </table:table-cell>
          <table:table-cell office:value-type="float" office:value="-84.4608333" calcext:value-type="float">
            <text:p>-84.4608333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38" calcext:value-type="float">
            <text:p>1299738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6N</text:p>
          </table:table-cell>
          <table:table-cell office:value-type="string" calcext:value-type="string">
            <text:p>0842743W</text:p>
          </table:table-cell>
          <table:table-cell office:value-type="float" office:value="35.068411" calcext:value-type="float">
            <text:p>35.068411</text:p>
          </table:table-cell>
          <table:table-cell office:value-type="float" office:value="-84.4618712" calcext:value-type="float">
            <text:p>-84.4618712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42603W</text:p>
          </table:table-cell>
          <table:table-cell office:value-type="float" office:value="35.0958333" calcext:value-type="float">
            <text:p>35.0958333</text:p>
          </table:table-cell>
          <table:table-cell office:value-type="float" office:value="-84.4341667" calcext:value-type="float">
            <text:p>-84.4341667</text:p>
          </table:table-cell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29" calcext:value-type="float">
            <text:p>1639629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04N</text:p>
          </table:table-cell>
          <table:table-cell office:value-type="string" calcext:value-type="string">
            <text:p>0843425W</text:p>
          </table:table-cell>
          <table:table-cell office:value-type="float" office:value="35.1178535" calcext:value-type="float">
            <text:p>35.1178535</text:p>
          </table:table-cell>
          <table:table-cell office:value-type="float" office:value="-84.573543" calcext:value-type="float">
            <text:p>-84.573543</text:p>
          </table:table-cell>
          <table:table-cell office:value-type="string" calcext:value-type="string">
            <text:p>350824N</text:p>
          </table:table-cell>
          <table:table-cell office:value-type="string" calcext:value-type="string">
            <text:p>0843545W</text:p>
          </table:table-cell>
          <table:table-cell office:value-type="float" office:value="35.1400752" calcext:value-type="float">
            <text:p>35.1400752</text:p>
          </table:table-cell>
          <table:table-cell office:value-type="float" office:value="-84.5957663" calcext:value-type="float">
            <text:p>-84.5957663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34" calcext:value-type="float">
            <text:p>1639634</text:p>
          </table:table-cell>
          <table:table-cell office:value-type="string" calcext:value-type="string">
            <text:p>Rock Is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5N</text:p>
          </table:table-cell>
          <table:table-cell office:value-type="string" calcext:value-type="string">
            <text:p>0842558W</text:p>
          </table:table-cell>
          <table:table-cell office:value-type="float" office:value="35.1903533" calcext:value-type="float">
            <text:p>35.1903533</text:p>
          </table:table-cell>
          <table:table-cell office:value-type="float" office:value="-84.4327043" calcext:value-type="float">
            <text:p>-84.4327043</text:p>
          </table:table-cell>
          <table:table-cell office:value-type="string" calcext:value-type="string">
            <text:p>351207N</text:p>
          </table:table-cell>
          <table:table-cell office:value-type="string" calcext:value-type="string">
            <text:p>0842535W</text:p>
          </table:table-cell>
          <table:table-cell office:value-type="float" office:value="35.2019444" calcext:value-type="float">
            <text:p>35.2019444</text:p>
          </table:table-cell>
          <table:table-cell office:value-type="float" office:value="-84.4263889" calcext:value-type="float">
            <text:p>-84.4263889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015043" calcext:value-type="float">
            <text:p>1015043</text:p>
          </table:table-cell>
          <table:table-cell office:value-type="string" calcext:value-type="string">
            <text:p>Rocky 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2N</text:p>
          </table:table-cell>
          <table:table-cell office:value-type="string" calcext:value-type="string">
            <text:p>0841931W</text:p>
          </table:table-cell>
          <table:table-cell office:value-type="float" office:value="35.1034121" calcext:value-type="float">
            <text:p>35.1034121</text:p>
          </table:table-cell>
          <table:table-cell office:value-type="float" office:value="-84.3251995" calcext:value-type="float">
            <text:p>-84.3251995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41625W</text:p>
          </table:table-cell>
          <table:table-cell office:value-type="float" office:value="35.0661111" calcext:value-type="float">
            <text:p>35.0661111</text:p>
          </table:table-cell>
          <table:table-cell office:value-type="float" office:value="-84.2736111" calcext:value-type="float">
            <text:p>-84.2736111</text:p>
          </table:table-cell>
          <table:table-cell office:value-type="float" office:value="474" calcext:value-type="float">
            <text:p>474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6/17/1980</text:p>
          </table:table-cell>
          <table:table-cell table:style-name="ce6" office:value-type="string" calcext:value-type="string">
            <text:p>12/06/2010</text:p>
          </table:table-cell>
          <table:table-cell table:number-columns-repeated="44"/>
        </table:table-row>
        <table:table-row table:style-name="ro1">
          <table:table-cell office:value-type="float" office:value="1299976" calcext:value-type="float">
            <text:p>1299976</text:p>
          </table:table-cell>
          <table:table-cell office:value-type="string" calcext:value-type="string">
            <text:p>Rog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42922W</text:p>
          </table:table-cell>
          <table:table-cell office:value-type="float" office:value="35.082577" calcext:value-type="float">
            <text:p>35.082577</text:p>
          </table:table-cell>
          <table:table-cell office:value-type="float" office:value="-84.4893723" calcext:value-type="float">
            <text:p>-84.4893723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42824W</text:p>
          </table:table-cell>
          <table:table-cell office:value-type="float" office:value="35.0966667" calcext:value-type="float">
            <text:p>35.0966667</text:p>
          </table:table-cell>
          <table:table-cell office:value-type="float" office:value="-84.4733333" calcext:value-type="float">
            <text:p>-84.4733333</text:p>
          </table:table-cell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47" calcext:value-type="float">
            <text:p>1639647</text:p>
          </table:table-cell>
          <table:table-cell office:value-type="string" calcext:value-type="string">
            <text:p>Rog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4N</text:p>
          </table:table-cell>
          <table:table-cell office:value-type="string" calcext:value-type="string">
            <text:p>0844019W</text:p>
          </table:table-cell>
          <table:table-cell office:value-type="float" office:value="35.128964" calcext:value-type="float">
            <text:p>35.128964</text:p>
          </table:table-cell>
          <table:table-cell office:value-type="float" office:value="-84.6718807" calcext:value-type="float">
            <text:p>-84.6718807</text:p>
          </table:table-cell>
          <table:table-cell office:value-type="string" calcext:value-type="string">
            <text:p>350822N</text:p>
          </table:table-cell>
          <table:table-cell office:value-type="string" calcext:value-type="string">
            <text:p>0843842W</text:p>
          </table:table-cell>
          <table:table-cell office:value-type="float" office:value="35.1394444" calcext:value-type="float">
            <text:p>35.1394444</text:p>
          </table:table-cell>
          <table:table-cell office:value-type="float" office:value="-84.645" calcext:value-type="float">
            <text:p>-84.645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58" calcext:value-type="float">
            <text:p>1639658</text:p>
          </table:table-cell>
          <table:table-cell office:value-type="string" calcext:value-type="string">
            <text:p>Roug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43N</text:p>
          </table:table-cell>
          <table:table-cell office:value-type="string" calcext:value-type="string">
            <text:p>0842009W</text:p>
          </table:table-cell>
          <table:table-cell office:value-type="float" office:value="35.1786885" calcext:value-type="float">
            <text:p>35.1786885</text:p>
          </table:table-cell>
          <table:table-cell office:value-type="float" office:value="-84.3357559" calcext:value-type="float">
            <text:p>-84.3357559</text:p>
          </table:table-cell>
          <table:table-cell office:value-type="string" calcext:value-type="string">
            <text:p>351128N</text:p>
          </table:table-cell>
          <table:table-cell office:value-type="string" calcext:value-type="string">
            <text:p>0842023W</text:p>
          </table:table-cell>
          <table:table-cell office:value-type="float" office:value="35.1911111" calcext:value-type="float">
            <text:p>35.1911111</text:p>
          </table:table-cell>
          <table:table-cell office:value-type="float" office:value="-84.3397222" calcext:value-type="float">
            <text:p>-84.3397222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45" calcext:value-type="float">
            <text:p>1300145</text:p>
          </table:table-cell>
          <table:table-cell office:value-type="string" calcext:value-type="string">
            <text:p>Roug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42750W</text:p>
          </table:table-cell>
          <table:table-cell office:value-type="float" office:value="35.0517448" calcext:value-type="float">
            <text:p>35.0517448</text:p>
          </table:table-cell>
          <table:table-cell office:value-type="float" office:value="-84.4638156" calcext:value-type="float">
            <text:p>-84.4638156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42908W</text:p>
          </table:table-cell>
          <table:table-cell office:value-type="float" office:value="35.0494444" calcext:value-type="float">
            <text:p>35.0494444</text:p>
          </table:table-cell>
          <table:table-cell office:value-type="float" office:value="-84.4855556" calcext:value-type="float">
            <text:p>-84.4855556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81" calcext:value-type="float">
            <text:p>1639681</text:p>
          </table:table-cell>
          <table:table-cell office:value-type="string" calcext:value-type="string">
            <text:p>Ruck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27N</text:p>
          </table:table-cell>
          <table:table-cell office:value-type="string" calcext:value-type="string">
            <text:p>0843038W</text:p>
          </table:table-cell>
          <table:table-cell office:value-type="float" office:value="35.2075738" calcext:value-type="float">
            <text:p>35.2075738</text:p>
          </table:table-cell>
          <table:table-cell office:value-type="float" office:value="-84.5104853" calcext:value-type="float">
            <text:p>-84.5104853</text:p>
          </table:table-cell>
          <table:table-cell office:value-type="string" calcext:value-type="string">
            <text:p>351241N</text:p>
          </table:table-cell>
          <table:table-cell office:value-type="string" calcext:value-type="string">
            <text:p>0842916W</text:p>
          </table:table-cell>
          <table:table-cell office:value-type="float" office:value="35.2114629" calcext:value-type="float">
            <text:p>35.2114629</text:p>
          </table:table-cell>
          <table:table-cell office:value-type="float" office:value="-84.4877066" calcext:value-type="float">
            <text:p>-84.4877066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88" calcext:value-type="float">
            <text:p>1639688</text:p>
          </table:table-cell>
          <table:table-cell office:value-type="string" calcext:value-type="string">
            <text:p>Rymer 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56N</text:p>
          </table:table-cell>
          <table:table-cell office:value-type="string" calcext:value-type="string">
            <text:p>0842715W</text:p>
          </table:table-cell>
          <table:table-cell office:value-type="float" office:value="35.1322986" calcext:value-type="float">
            <text:p>35.1322986</text:p>
          </table:table-cell>
          <table:table-cell office:value-type="float" office:value="-84.4540936" calcext:value-type="float">
            <text:p>-84.4540936</text:p>
          </table:table-cell>
          <table:table-cell office:value-type="string" calcext:value-type="string">
            <text:p>350602N</text:p>
          </table:table-cell>
          <table:table-cell office:value-type="string" calcext:value-type="string">
            <text:p>0842545W</text:p>
          </table:table-cell>
          <table:table-cell office:value-type="float" office:value="35.100633" calcext:value-type="float">
            <text:p>35.100633</text:p>
          </table:table-cell>
          <table:table-cell office:value-type="float" office:value="-84.4290924" calcext:value-type="float">
            <text:p>-84.4290924</text:p>
          </table:table-cell>
          <table:table-cell office:value-type="float" office:value="339" calcext:value-type="float">
            <text:p>339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384" calcext:value-type="float">
            <text:p>1300384</text:p>
          </table:table-cell>
          <table:table-cell office:value-type="string" calcext:value-type="string">
            <text:p>Ryme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47N</text:p>
          </table:table-cell>
          <table:table-cell office:value-type="string" calcext:value-type="string">
            <text:p>0843924W</text:p>
          </table:table-cell>
          <table:table-cell office:value-type="float" office:value="35.113131" calcext:value-type="float">
            <text:p>35.113131</text:p>
          </table:table-cell>
          <table:table-cell office:value-type="float" office:value="-84.6566022" calcext:value-type="float">
            <text:p>-84.6566022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43803W</text:p>
          </table:table-cell>
          <table:table-cell office:value-type="float" office:value="35.1172222" calcext:value-type="float">
            <text:p>35.1172222</text:p>
          </table:table-cell>
          <table:table-cell office:value-type="float" office:value="-84.6341667" calcext:value-type="float">
            <text:p>-84.6341667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2647" calcext:value-type="float">
            <text:p>1652647</text:p>
          </table:table-cell>
          <table:table-cell office:value-type="string" calcext:value-type="string">
            <text:p>Sawmill Bra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44120W</text:p>
          </table:table-cell>
          <table:table-cell office:value-type="float" office:value="35.0078547" calcext:value-type="float">
            <text:p>35.0078547</text:p>
          </table:table-cell>
          <table:table-cell office:value-type="float" office:value="-84.6888254" calcext:value-type="float">
            <text:p>-84.6888254</text:p>
          </table:table-cell>
          <table:table-cell office:value-type="string" calcext:value-type="string">
            <text:p>350128N</text:p>
          </table:table-cell>
          <table:table-cell office:value-type="string" calcext:value-type="string">
            <text:p>0843845W</text:p>
          </table:table-cell>
          <table:table-cell office:value-type="float" office:value="35.0244444" calcext:value-type="float">
            <text:p>35.0244444</text:p>
          </table:table-cell>
          <table:table-cell office:value-type="float" office:value="-84.6458333" calcext:value-type="float">
            <text:p>-84.6458333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00827" calcext:value-type="float">
            <text:p>1300827</text:p>
          </table:table-cell>
          <table:table-cell office:value-type="string" calcext:value-type="string">
            <text:p>Saw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27N</text:p>
          </table:table-cell>
          <table:table-cell office:value-type="string" calcext:value-type="string">
            <text:p>0844120W</text:p>
          </table:table-cell>
          <table:table-cell office:value-type="float" office:value="35.0075769" calcext:value-type="float">
            <text:p>35.0075769</text:p>
          </table:table-cell>
          <table:table-cell office:value-type="float" office:value="-84.6888253" calcext:value-type="float">
            <text:p>-84.6888253</text:p>
          </table:table-cell>
          <table:table-cell office:value-type="string" calcext:value-type="string">
            <text:p>350129N</text:p>
          </table:table-cell>
          <table:table-cell office:value-type="string" calcext:value-type="string">
            <text:p>0843843W</text:p>
          </table:table-cell>
          <table:table-cell office:value-type="float" office:value="35.0247222" calcext:value-type="float">
            <text:p>35.0247222</text:p>
          </table:table-cell>
          <table:table-cell office:value-type="float" office:value="-84.6452778" calcext:value-type="float">
            <text:p>-84.6452778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329657" calcext:value-type="float">
            <text:p>329657</text:p>
          </table:table-cell>
          <table:table-cell office:value-type="string" calcext:value-type="string">
            <text:p>Shea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00N</text:p>
          </table:table-cell>
          <table:table-cell office:value-type="string" calcext:value-type="string">
            <text:p>0844326W</text:p>
          </table:table-cell>
          <table:table-cell office:value-type="float" office:value="35.0000767" calcext:value-type="float">
            <text:p>35.0000767</text:p>
          </table:table-cell>
          <table:table-cell office:value-type="float" office:value="-84.7238269" calcext:value-type="float">
            <text:p>-84.7238269</text:p>
          </table:table-cell>
          <table:table-cell office:value-type="string" calcext:value-type="string">
            <text:p>345904N</text:p>
          </table:table-cell>
          <table:table-cell office:value-type="string" calcext:value-type="string">
            <text:p>0844324W</text:p>
          </table:table-cell>
          <table:table-cell office:value-type="float" office:value="34.9844444" calcext:value-type="float">
            <text:p>34.9844444</text:p>
          </table:table-cell>
          <table:table-cell office:value-type="float" office:value="-84.7233333" calcext:value-type="float">
            <text:p>-84.7233333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enn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52" calcext:value-type="float">
            <text:p>1269952</text:p>
          </table:table-cell>
          <table:table-cell office:value-type="string" calcext:value-type="string">
            <text:p>Shea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5N</text:p>
          </table:table-cell>
          <table:table-cell office:value-type="string" calcext:value-type="string">
            <text:p>0844454W</text:p>
          </table:table-cell>
          <table:table-cell office:value-type="float" office:value="35.0042431" calcext:value-type="float">
            <text:p>35.0042431</text:p>
          </table:table-cell>
          <table:table-cell office:value-type="float" office:value="-84.7482725" calcext:value-type="float">
            <text:p>-84.7482725</text:p>
          </table:table-cell>
          <table:table-cell office:value-type="string" calcext:value-type="string">
            <text:p>345903N</text:p>
          </table:table-cell>
          <table:table-cell office:value-type="string" calcext:value-type="string">
            <text:p>0844323W</text:p>
          </table:table-cell>
          <table:table-cell office:value-type="float" office:value="34.9842437" calcext:value-type="float">
            <text:p>34.9842437</text:p>
          </table:table-cell>
          <table:table-cell office:value-type="float" office:value="-84.7229935" calcext:value-type="float">
            <text:p>-84.7229935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979" calcext:value-type="float">
            <text:p>1647979</text:p>
          </table:table-cell>
          <table:table-cell office:value-type="string" calcext:value-type="string">
            <text:p>Shea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4N</text:p>
          </table:table-cell>
          <table:table-cell office:value-type="string" calcext:value-type="string">
            <text:p>0844456W</text:p>
          </table:table-cell>
          <table:table-cell office:value-type="float" office:value="35.0039653" calcext:value-type="float">
            <text:p>35.0039653</text:p>
          </table:table-cell>
          <table:table-cell office:value-type="float" office:value="-84.7488281" calcext:value-type="float">
            <text:p>-84.7488281</text:p>
          </table:table-cell>
          <table:table-cell office:value-type="string" calcext:value-type="string">
            <text:p>345904N</text:p>
          </table:table-cell>
          <table:table-cell office:value-type="string" calcext:value-type="string">
            <text:p>0844323W</text:p>
          </table:table-cell>
          <table:table-cell office:value-type="float" office:value="34.9845214" calcext:value-type="float">
            <text:p>34.9845214</text:p>
          </table:table-cell>
          <table:table-cell office:value-type="float" office:value="-84.7229935" calcext:value-type="float">
            <text:p>-84.7229935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269954" calcext:value-type="float">
            <text:p>1269954</text:p>
          </table:table-cell>
          <table:table-cell office:value-type="string" calcext:value-type="string">
            <text:p>Shee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22N</text:p>
          </table:table-cell>
          <table:table-cell office:value-type="string" calcext:value-type="string">
            <text:p>0843819W</text:p>
          </table:table-cell>
          <table:table-cell office:value-type="float" office:value="34.9895222" calcext:value-type="float">
            <text:p>34.9895222</text:p>
          </table:table-cell>
          <table:table-cell office:value-type="float" office:value="-84.6385452" calcext:value-type="float">
            <text:p>-84.6385452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43451W</text:p>
          </table:table-cell>
          <table:table-cell office:value-type="float" office:value="35.0148" calcext:value-type="float">
            <text:p>35.0148</text:p>
          </table:table-cell>
          <table:table-cell office:value-type="float" office:value="-84.5807648" calcext:value-type="float">
            <text:p>-84.5807648</text:p>
          </table:table-cell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Tenng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54" calcext:value-type="float">
            <text:p>1641254</text:p>
          </table:table-cell>
          <table:table-cell office:value-type="string" calcext:value-type="string">
            <text:p>Shee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22N</text:p>
          </table:table-cell>
          <table:table-cell office:value-type="string" calcext:value-type="string">
            <text:p>0843809W</text:p>
          </table:table-cell>
          <table:table-cell office:value-type="float" office:value="34.9895222" calcext:value-type="float">
            <text:p>34.9895222</text:p>
          </table:table-cell>
          <table:table-cell office:value-type="float" office:value="-84.6357673" calcext:value-type="float">
            <text:p>-84.6357673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43443W</text:p>
          </table:table-cell>
          <table:table-cell office:value-type="float" office:value="35.0145223" calcext:value-type="float">
            <text:p>35.0145223</text:p>
          </table:table-cell>
          <table:table-cell office:value-type="float" office:value="-84.5785425" calcext:value-type="float">
            <text:p>-84.5785425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Tennga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6980" calcext:value-type="float">
            <text:p>1326980</text:p>
          </table:table-cell>
          <table:table-cell office:value-type="string" calcext:value-type="string">
            <text:p>Sheeh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42651W</text:p>
          </table:table-cell>
          <table:table-cell office:value-type="float" office:value="35.2567406" calcext:value-type="float">
            <text:p>35.2567406</text:p>
          </table:table-cell>
          <table:table-cell office:value-type="float" office:value="-84.4474275" calcext:value-type="float">
            <text:p>-84.4474275</text:p>
          </table:table-cell>
          <table:table-cell office:value-type="string" calcext:value-type="string">
            <text:p>351622N</text:p>
          </table:table-cell>
          <table:table-cell office:value-type="string" calcext:value-type="string">
            <text:p>0842756W</text:p>
          </table:table-cell>
          <table:table-cell office:value-type="float" office:value="35.2727778" calcext:value-type="float">
            <text:p>35.2727778</text:p>
          </table:table-cell>
          <table:table-cell office:value-type="float" office:value="-84.4655556" calcext:value-type="float">
            <text:p>-84.4655556</text:p>
          </table:table-cell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600" calcext:value-type="float">
            <text:p>1303600</text:p>
          </table:table-cell>
          <table:table-cell office:value-type="string" calcext:value-type="string">
            <text:p>Sho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59N</text:p>
          </table:table-cell>
          <table:table-cell office:value-type="string" calcext:value-type="string">
            <text:p>0842806W</text:p>
          </table:table-cell>
          <table:table-cell office:value-type="float" office:value="34.9997713" calcext:value-type="float">
            <text:p>34.9997713</text:p>
          </table:table-cell>
          <table:table-cell office:value-type="float" office:value="-84.4682062" calcext:value-type="float">
            <text:p>-84.4682062</text:p>
          </table:table-cell>
          <table:table-cell office:value-type="string" calcext:value-type="string">
            <text:p>345807N</text:p>
          </table:table-cell>
          <table:table-cell office:value-type="string" calcext:value-type="string">
            <text:p>0842832W</text:p>
          </table:table-cell>
          <table:table-cell office:value-type="float" office:value="34.9687191" calcext:value-type="float">
            <text:p>34.9687191</text:p>
          </table:table-cell>
          <table:table-cell office:value-type="float" office:value="-84.475447" calcext:value-type="float">
            <text:p>-84.475447</text:p>
          </table:table-cell>
          <table:table-cell office:value-type="float" office:value="478" calcext:value-type="float">
            <text:p>478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Epworth</text:p>
          </table:table-cell>
          <table:table-cell office:value-type="string" calcext:value-type="string">
            <text:p>08/01/1991</text:p>
          </table:table-cell>
          <table:table-cell table:style-name="ce6" office:value-type="string" calcext:value-type="string">
            <text:p>02/16/2021</text:p>
          </table:table-cell>
          <table:table-cell table:number-columns-repeated="44"/>
        </table:table-row>
        <table:table-row table:style-name="ro1">
          <table:table-cell office:value-type="float" office:value="1326999" calcext:value-type="float">
            <text:p>1326999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23N</text:p>
          </table:table-cell>
          <table:table-cell office:value-type="string" calcext:value-type="string">
            <text:p>0843022W</text:p>
          </table:table-cell>
          <table:table-cell office:value-type="float" office:value="35.0731327" calcext:value-type="float">
            <text:p>35.0731327</text:p>
          </table:table-cell>
          <table:table-cell office:value-type="float" office:value="-84.5060396" calcext:value-type="float">
            <text:p>-84.5060396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43054W</text:p>
          </table:table-cell>
          <table:table-cell office:value-type="float" office:value="35.0508333" calcext:value-type="float">
            <text:p>35.0508333</text:p>
          </table:table-cell>
          <table:table-cell office:value-type="float" office:value="-84.515" calcext:value-type="float">
            <text:p>-84.515</text:p>
          </table:table-cell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05" calcext:value-type="float">
            <text:p>1327005</text:p>
          </table:table-cell>
          <table:table-cell office:value-type="string" calcext:value-type="string">
            <text:p>Shum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3N</text:p>
          </table:table-cell>
          <table:table-cell office:value-type="string" calcext:value-type="string">
            <text:p>0844037W</text:p>
          </table:table-cell>
          <table:table-cell office:value-type="float" office:value="35.1897963" calcext:value-type="float">
            <text:p>35.1897963</text:p>
          </table:table-cell>
          <table:table-cell office:value-type="float" office:value="-84.6768812" calcext:value-type="float">
            <text:p>-84.6768812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44029W</text:p>
          </table:table-cell>
          <table:table-cell office:value-type="float" office:value="35.1972222" calcext:value-type="float">
            <text:p>35.1972222</text:p>
          </table:table-cell>
          <table:table-cell office:value-type="float" office:value="-84.6747222" calcext:value-type="float">
            <text:p>-84.6747222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06" calcext:value-type="float">
            <text:p>1327006</text:p>
          </table:table-cell>
          <table:table-cell office:value-type="string" calcext:value-type="string">
            <text:p>Siccow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30N</text:p>
          </table:table-cell>
          <table:table-cell office:value-type="string" calcext:value-type="string">
            <text:p>0843401W</text:p>
          </table:table-cell>
          <table:table-cell office:value-type="float" office:value="35.2417398" calcext:value-type="float">
            <text:p>35.2417398</text:p>
          </table:table-cell>
          <table:table-cell office:value-type="float" office:value="-84.5668768" calcext:value-type="float">
            <text:p>-84.5668768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43255W</text:p>
          </table:table-cell>
          <table:table-cell office:value-type="float" office:value="35.2584062" calcext:value-type="float">
            <text:p>35.2584062</text:p>
          </table:table-cell>
          <table:table-cell office:value-type="float" office:value="-84.5485428" calcext:value-type="float">
            <text:p>-84.5485428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10" calcext:value-type="float">
            <text:p>1327010</text:p>
          </table:table-cell>
          <table:table-cell office:value-type="string" calcext:value-type="string">
            <text:p>Silverm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25N</text:p>
          </table:table-cell>
          <table:table-cell office:value-type="string" calcext:value-type="string">
            <text:p>0843546W</text:p>
          </table:table-cell>
          <table:table-cell office:value-type="float" office:value="35.140353" calcext:value-type="float">
            <text:p>35.140353</text:p>
          </table:table-cell>
          <table:table-cell office:value-type="float" office:value="-84.5960441" calcext:value-type="float">
            <text:p>-84.5960441</text:p>
          </table:table-cell>
          <table:table-cell office:value-type="string" calcext:value-type="string">
            <text:p>350835N</text:p>
          </table:table-cell>
          <table:table-cell office:value-type="string" calcext:value-type="string">
            <text:p>0843638W</text:p>
          </table:table-cell>
          <table:table-cell office:value-type="float" office:value="35.1430556" calcext:value-type="float">
            <text:p>35.1430556</text:p>
          </table:table-cell>
          <table:table-cell office:value-type="float" office:value="-84.6105556" calcext:value-type="float">
            <text:p>-84.6105556</text:p>
          </table:table-cell>
          <table:table-cell office:value-type="float" office:value="488" calcext:value-type="float">
            <text:p>488</text:p>
          </table:table-cell>
          <table:table-cell office:value-type="float" office:value="1601" calcext:value-type="float">
            <text:p>160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60" calcext:value-type="float">
            <text:p>1270360</text:p>
          </table:table-cell>
          <table:table-cell office:value-type="string" calcext:value-type="string">
            <text:p>Sin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27N</text:p>
          </table:table-cell>
          <table:table-cell office:value-type="string" calcext:value-type="string">
            <text:p>0844007W</text:p>
          </table:table-cell>
          <table:table-cell office:value-type="float" office:value="35.0575763" calcext:value-type="float">
            <text:p>35.0575763</text:p>
          </table:table-cell>
          <table:table-cell office:value-type="float" office:value="-84.6685469" calcext:value-type="float">
            <text:p>-84.6685469</text:p>
          </table:table-cell>
          <table:table-cell office:value-type="string" calcext:value-type="string">
            <text:p>350150N</text:p>
          </table:table-cell>
          <table:table-cell office:value-type="string" calcext:value-type="string">
            <text:p>0843838W</text:p>
          </table:table-cell>
          <table:table-cell office:value-type="float" office:value="35.0305556" calcext:value-type="float">
            <text:p>35.0305556</text:p>
          </table:table-cell>
          <table:table-cell office:value-type="float" office:value="-84.6438889" calcext:value-type="float">
            <text:p>-84.6438889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498" calcext:value-type="float">
            <text:p>1641498</text:p>
          </table:table-cell>
          <table:table-cell office:value-type="string" calcext:value-type="string">
            <text:p>Sin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28N</text:p>
          </table:table-cell>
          <table:table-cell office:value-type="string" calcext:value-type="string">
            <text:p>0844008W</text:p>
          </table:table-cell>
          <table:table-cell office:value-type="float" office:value="35.0578541" calcext:value-type="float">
            <text:p>35.0578541</text:p>
          </table:table-cell>
          <table:table-cell office:value-type="float" office:value="-84.6688247" calcext:value-type="float">
            <text:p>-84.6688247</text:p>
          </table:table-cell>
          <table:table-cell office:value-type="string" calcext:value-type="string">
            <text:p>350149N</text:p>
          </table:table-cell>
          <table:table-cell office:value-type="string" calcext:value-type="string">
            <text:p>0843841W</text:p>
          </table:table-cell>
          <table:table-cell office:value-type="float" office:value="35.0302778" calcext:value-type="float">
            <text:p>35.0302778</text:p>
          </table:table-cell>
          <table:table-cell office:value-type="float" office:value="-84.6447222" calcext:value-type="float">
            <text:p>-84.6447222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7/01/1992</text:p>
          </table:table-cell>
          <table:table-cell table:number-columns-repeated="45"/>
        </table:table-row>
        <table:table-row table:style-name="ro1">
          <table:table-cell office:value-type="float" office:value="1327016" calcext:value-type="float">
            <text:p>1327016</text:p>
          </table:table-cell>
          <table:table-cell office:value-type="string" calcext:value-type="string">
            <text:p>Sink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4N</text:p>
          </table:table-cell>
          <table:table-cell office:value-type="string" calcext:value-type="string">
            <text:p>0843821W</text:p>
          </table:table-cell>
          <table:table-cell office:value-type="float" office:value="35.2484064" calcext:value-type="float">
            <text:p>35.2484064</text:p>
          </table:table-cell>
          <table:table-cell office:value-type="float" office:value="-84.6391022" calcext:value-type="float">
            <text:p>-84.6391022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43735W</text:p>
          </table:table-cell>
          <table:table-cell office:value-type="float" office:value="35.2458333" calcext:value-type="float">
            <text:p>35.2458333</text:p>
          </table:table-cell>
          <table:table-cell office:value-type="float" office:value="-84.6263889" calcext:value-type="float">
            <text:p>-84.6263889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37" calcext:value-type="float">
            <text:p>1327037</text:p>
          </table:table-cell>
          <table:table-cell office:value-type="string" calcext:value-type="string">
            <text:p>Slick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02N</text:p>
          </table:table-cell>
          <table:table-cell office:value-type="string" calcext:value-type="string">
            <text:p>0843544W</text:p>
          </table:table-cell>
          <table:table-cell office:value-type="float" office:value="35.1339642" calcext:value-type="float">
            <text:p>35.1339642</text:p>
          </table:table-cell>
          <table:table-cell office:value-type="float" office:value="-84.5954885" calcext:value-type="float">
            <text:p>-84.5954885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43719W</text:p>
          </table:table-cell>
          <table:table-cell office:value-type="float" office:value="35.1266667" calcext:value-type="float">
            <text:p>35.1266667</text:p>
          </table:table-cell>
          <table:table-cell office:value-type="float" office:value="-84.6219444" calcext:value-type="float">
            <text:p>-84.6219444</text:p>
          </table:table-cell>
          <table:table-cell office:value-type="float" office:value="441" calcext:value-type="float">
            <text:p>441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43" calcext:value-type="float">
            <text:p>1327043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1N</text:p>
          </table:table-cell>
          <table:table-cell office:value-type="string" calcext:value-type="string">
            <text:p>0842855W</text:p>
          </table:table-cell>
          <table:table-cell office:value-type="float" office:value="35.2364624" calcext:value-type="float">
            <text:p>35.2364624</text:p>
          </table:table-cell>
          <table:table-cell office:value-type="float" office:value="-84.4818732" calcext:value-type="float">
            <text:p>-84.4818732</text:p>
          </table:table-cell>
          <table:table-cell office:value-type="string" calcext:value-type="string">
            <text:p>351446N</text:p>
          </table:table-cell>
          <table:table-cell office:value-type="string" calcext:value-type="string">
            <text:p>0842837W</text:p>
          </table:table-cell>
          <table:table-cell office:value-type="float" office:value="35.2461111" calcext:value-type="float">
            <text:p>35.2461111</text:p>
          </table:table-cell>
          <table:table-cell office:value-type="float" office:value="-84.4769444" calcext:value-type="float">
            <text:p>-84.4769444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48" calcext:value-type="float">
            <text:p>1327048</text:p>
          </table:table-cell>
          <table:table-cell office:value-type="string" calcext:value-type="string">
            <text:p>Smit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3N</text:p>
          </table:table-cell>
          <table:table-cell office:value-type="string" calcext:value-type="string">
            <text:p>0842620W</text:p>
          </table:table-cell>
          <table:table-cell office:value-type="float" office:value="35.1814644" calcext:value-type="float">
            <text:p>35.1814644</text:p>
          </table:table-cell>
          <table:table-cell office:value-type="float" office:value="-84.4388156" calcext:value-type="float">
            <text:p>-84.4388156</text:p>
          </table:table-cell>
          <table:table-cell office:value-type="string" calcext:value-type="string">
            <text:p>350816N</text:p>
          </table:table-cell>
          <table:table-cell office:value-type="string" calcext:value-type="string">
            <text:p>0842533W</text:p>
          </table:table-cell>
          <table:table-cell office:value-type="float" office:value="35.1377778" calcext:value-type="float">
            <text:p>35.1377778</text:p>
          </table:table-cell>
          <table:table-cell office:value-type="float" office:value="-84.4258333" calcext:value-type="float">
            <text:p>-84.4258333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55" calcext:value-type="float">
            <text:p>1327055</text:p>
          </table:table-cell>
          <table:table-cell office:value-type="string" calcext:value-type="string">
            <text:p>Smyrna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36N</text:p>
          </table:table-cell>
          <table:table-cell office:value-type="string" calcext:value-type="string">
            <text:p>0844133W</text:p>
          </table:table-cell>
          <table:table-cell office:value-type="float" office:value="35.1434081" calcext:value-type="float">
            <text:p>35.1434081</text:p>
          </table:table-cell>
          <table:table-cell office:value-type="float" office:value="-84.6924373" calcext:value-type="float">
            <text:p>-84.6924373</text:p>
          </table:table-cell>
          <table:table-cell office:value-type="string" calcext:value-type="string">
            <text:p>350839N</text:p>
          </table:table-cell>
          <table:table-cell office:value-type="string" calcext:value-type="string">
            <text:p>0844219W</text:p>
          </table:table-cell>
          <table:table-cell office:value-type="float" office:value="35.1441667" calcext:value-type="float">
            <text:p>35.1441667</text:p>
          </table:table-cell>
          <table:table-cell office:value-type="float" office:value="-84.7052778" calcext:value-type="float">
            <text:p>-84.7052778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71" calcext:value-type="float">
            <text:p>1327071</text:p>
          </table:table-cell>
          <table:table-cell office:value-type="string" calcext:value-type="string">
            <text:p>South Fork Sheed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43451W</text:p>
          </table:table-cell>
          <table:table-cell office:value-type="float" office:value="35.0148" calcext:value-type="float">
            <text:p>35.0148</text:p>
          </table:table-cell>
          <table:table-cell office:value-type="float" office:value="-84.5807648" calcext:value-type="float">
            <text:p>-84.5807648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43329W</text:p>
          </table:table-cell>
          <table:table-cell office:value-type="float" office:value="35.0077778" calcext:value-type="float">
            <text:p>35.0077778</text:p>
          </table:table-cell>
          <table:table-cell office:value-type="float" office:value="-84.5580556" calcext:value-type="float">
            <text:p>-84.5580556</text:p>
          </table:table-cell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75" calcext:value-type="float">
            <text:p>1327075</text:p>
          </table:table-cell>
          <table:table-cell office:value-type="string" calcext:value-type="string">
            <text:p>Spanking Slu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4N</text:p>
          </table:table-cell>
          <table:table-cell office:value-type="string" calcext:value-type="string">
            <text:p>0843250W</text:p>
          </table:table-cell>
          <table:table-cell office:value-type="float" office:value="35.23174" calcext:value-type="float">
            <text:p>35.23174</text:p>
          </table:table-cell>
          <table:table-cell office:value-type="float" office:value="-84.5471537" calcext:value-type="float">
            <text:p>-84.5471537</text:p>
          </table:table-cell>
          <table:table-cell office:value-type="string" calcext:value-type="string">
            <text:p>351309N</text:p>
          </table:table-cell>
          <table:table-cell office:value-type="string" calcext:value-type="string">
            <text:p>0843303W</text:p>
          </table:table-cell>
          <table:table-cell office:value-type="float" office:value="35.2191667" calcext:value-type="float">
            <text:p>35.2191667</text:p>
          </table:table-cell>
          <table:table-cell office:value-type="float" office:value="-84.5508333" calcext:value-type="float">
            <text:p>-84.5508333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77" calcext:value-type="float">
            <text:p>1327077</text:p>
          </table:table-cell>
          <table:table-cell office:value-type="string" calcext:value-type="string">
            <text:p>Spear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3N</text:p>
          </table:table-cell>
          <table:table-cell office:value-type="string" calcext:value-type="string">
            <text:p>0843847W</text:p>
          </table:table-cell>
          <table:table-cell office:value-type="float" office:value="35.2259068" calcext:value-type="float">
            <text:p>35.2259068</text:p>
          </table:table-cell>
          <table:table-cell office:value-type="float" office:value="-84.6463246" calcext:value-type="float">
            <text:p>-84.6463246</text:p>
          </table:table-cell>
          <table:table-cell office:value-type="string" calcext:value-type="string">
            <text:p>351423N</text:p>
          </table:table-cell>
          <table:table-cell office:value-type="string" calcext:value-type="string">
            <text:p>0843825W</text:p>
          </table:table-cell>
          <table:table-cell office:value-type="float" office:value="35.2397222" calcext:value-type="float">
            <text:p>35.2397222</text:p>
          </table:table-cell>
          <table:table-cell office:value-type="float" office:value="-84.6402778" calcext:value-type="float">
            <text:p>-84.6402778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83" calcext:value-type="float">
            <text:p>1327083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3N</text:p>
          </table:table-cell>
          <table:table-cell office:value-type="string" calcext:value-type="string">
            <text:p>0843100W</text:p>
          </table:table-cell>
          <table:table-cell office:value-type="float" office:value="35.2203513" calcext:value-type="float">
            <text:p>35.2203513</text:p>
          </table:table-cell>
          <table:table-cell office:value-type="float" office:value="-84.5165968" calcext:value-type="float">
            <text:p>-84.5165968</text:p>
          </table:table-cell>
          <table:table-cell office:value-type="string" calcext:value-type="string">
            <text:p>351528N</text:p>
          </table:table-cell>
          <table:table-cell office:value-type="string" calcext:value-type="string">
            <text:p>0842247W</text:p>
          </table:table-cell>
          <table:table-cell office:value-type="float" office:value="35.2578531" calcext:value-type="float">
            <text:p>35.2578531</text:p>
          </table:table-cell>
          <table:table-cell office:value-type="float" office:value="-84.3796469" calcext:value-type="float">
            <text:p>-84.3796469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84" calcext:value-type="float">
            <text:p>1327084</text:p>
          </table:table-cell>
          <table:table-cell office:value-type="string" calcext:value-type="string">
            <text:p>Spring Fa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43034W</text:p>
          </table:table-cell>
          <table:table-cell office:value-type="float" office:value="35.1986851" calcext:value-type="float">
            <text:p>35.1986851</text:p>
          </table:table-cell>
          <table:table-cell office:value-type="float" office:value="-84.509374" calcext:value-type="float">
            <text:p>-84.509374</text:p>
          </table:table-cell>
          <table:table-cell office:value-type="string" calcext:value-type="string">
            <text:p>351138N</text:p>
          </table:table-cell>
          <table:table-cell office:value-type="string" calcext:value-type="string">
            <text:p>0843101W</text:p>
          </table:table-cell>
          <table:table-cell office:value-type="float" office:value="35.1938889" calcext:value-type="float">
            <text:p>35.1938889</text:p>
          </table:table-cell>
          <table:table-cell office:value-type="float" office:value="-84.5169444" calcext:value-type="float">
            <text:p>-84.5169444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87" calcext:value-type="float">
            <text:p>1327087</text:p>
          </table:table-cell>
          <table:table-cell office:value-type="string" calcext:value-type="string">
            <text:p>Spring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9N</text:p>
          </table:table-cell>
          <table:table-cell office:value-type="string" calcext:value-type="string">
            <text:p>0842810W</text:p>
          </table:table-cell>
          <table:table-cell office:value-type="float" office:value="35.235907" calcext:value-type="float">
            <text:p>35.235907</text:p>
          </table:table-cell>
          <table:table-cell office:value-type="float" office:value="-84.4693727" calcext:value-type="float">
            <text:p>-84.4693727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42643W</text:p>
          </table:table-cell>
          <table:table-cell office:value-type="float" office:value="35.2325" calcext:value-type="float">
            <text:p>35.2325</text:p>
          </table:table-cell>
          <table:table-cell office:value-type="float" office:value="-84.4452778" calcext:value-type="float">
            <text:p>-84.4452778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24" calcext:value-type="float">
            <text:p>1271224</text:p>
          </table:table-cell>
          <table:table-cell office:value-type="string" calcext:value-type="string">
            <text:p>Standing 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22N</text:p>
          </table:table-cell>
          <table:table-cell office:value-type="string" calcext:value-type="string">
            <text:p>0842749W</text:p>
          </table:table-cell>
          <table:table-cell office:value-type="float" office:value="35.1228543" calcext:value-type="float">
            <text:p>35.1228543</text:p>
          </table:table-cell>
          <table:table-cell office:value-type="float" office:value="-84.4635383" calcext:value-type="float">
            <text:p>-84.4635383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42743W</text:p>
          </table:table-cell>
          <table:table-cell office:value-type="float" office:value="35.1166667" calcext:value-type="float">
            <text:p>35.1166667</text:p>
          </table:table-cell>
          <table:table-cell office:value-type="float" office:value="-84.4619444" calcext:value-type="float">
            <text:p>-84.4619444</text:p>
          </table:table-cell>
          <table:table-cell office:value-type="float" office:value="419" calcext:value-type="float">
            <text:p>419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92" calcext:value-type="float">
            <text:p>1271392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48N</text:p>
          </table:table-cell>
          <table:table-cell office:value-type="string" calcext:value-type="string">
            <text:p>0842708W</text:p>
          </table:table-cell>
          <table:table-cell office:value-type="float" office:value="35.0134124" calcext:value-type="float">
            <text:p>35.0134124</text:p>
          </table:table-cell>
          <table:table-cell office:value-type="float" office:value="-84.4521482" calcext:value-type="float">
            <text:p>-84.4521482</text:p>
          </table:table-cell>
          <table:table-cell office:value-type="string" calcext:value-type="string">
            <text:p>350016N</text:p>
          </table:table-cell>
          <table:table-cell office:value-type="string" calcext:value-type="string">
            <text:p>0842732W</text:p>
          </table:table-cell>
          <table:table-cell office:value-type="float" office:value="35.0044444" calcext:value-type="float">
            <text:p>35.0044444</text:p>
          </table:table-cell>
          <table:table-cell office:value-type="float" office:value="-84.4588889" calcext:value-type="float">
            <text:p>-84.4588889</text:p>
          </table:table-cell>
          <table:table-cell office:value-type="float" office:value="464" calcext:value-type="float">
            <text:p>464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55" calcext:value-type="float">
            <text:p>1327155</text:p>
          </table:table-cell>
          <table:table-cell office:value-type="string" calcext:value-type="string">
            <text:p>Sulphur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42557W</text:p>
          </table:table-cell>
          <table:table-cell office:value-type="float" office:value="35.1311878" calcext:value-type="float">
            <text:p>35.1311878</text:p>
          </table:table-cell>
          <table:table-cell office:value-type="float" office:value="-84.4324261" calcext:value-type="float">
            <text:p>-84.4324261</text:p>
          </table:table-cell>
          <table:table-cell office:value-type="string" calcext:value-type="string">
            <text:p>350707N</text:p>
          </table:table-cell>
          <table:table-cell office:value-type="string" calcext:value-type="string">
            <text:p>0842510W</text:p>
          </table:table-cell>
          <table:table-cell office:value-type="float" office:value="35.1186883" calcext:value-type="float">
            <text:p>35.1186883</text:p>
          </table:table-cell>
          <table:table-cell office:value-type="float" office:value="-84.4193699" calcext:value-type="float">
            <text:p>-84.4193699</text:p>
          </table:table-cell>
          <table:table-cell office:value-type="float" office:value="427" calcext:value-type="float">
            <text:p>427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71" calcext:value-type="float">
            <text:p>1327171</text:p>
          </table:table-cell>
          <table:table-cell office:value-type="string" calcext:value-type="string">
            <text:p>Swit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5N</text:p>
          </table:table-cell>
          <table:table-cell office:value-type="string" calcext:value-type="string">
            <text:p>0842807W</text:p>
          </table:table-cell>
          <table:table-cell office:value-type="float" office:value="35.1820194" calcext:value-type="float">
            <text:p>35.1820194</text:p>
          </table:table-cell>
          <table:table-cell office:value-type="float" office:value="-84.4685389" calcext:value-type="float">
            <text:p>-84.4685389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42725W</text:p>
          </table:table-cell>
          <table:table-cell office:value-type="float" office:value="35.1816667" calcext:value-type="float">
            <text:p>35.1816667</text:p>
          </table:table-cell>
          <table:table-cell office:value-type="float" office:value="-84.4569444" calcext:value-type="float">
            <text:p>-84.4569444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177" calcext:value-type="float">
            <text:p>1327177</text:p>
          </table:table-cell>
          <table:table-cell office:value-type="string" calcext:value-type="string">
            <text:p>Sylc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57N</text:p>
          </table:table-cell>
          <table:table-cell office:value-type="string" calcext:value-type="string">
            <text:p>0843453W</text:p>
          </table:table-cell>
          <table:table-cell office:value-type="float" office:value="35.0825764" calcext:value-type="float">
            <text:p>35.0825764</text:p>
          </table:table-cell>
          <table:table-cell office:value-type="float" office:value="-84.5813209" calcext:value-type="float">
            <text:p>-84.5813209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43435W</text:p>
          </table:table-cell>
          <table:table-cell office:value-type="float" office:value="35.0325" calcext:value-type="float">
            <text:p>35.0325</text:p>
          </table:table-cell>
          <table:table-cell office:value-type="float" office:value="-84.5763889" calcext:value-type="float">
            <text:p>-84.5763889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41" calcext:value-type="float">
            <text:p>1641241</text:p>
          </table:table-cell>
          <table:table-cell office:value-type="string" calcext:value-type="string">
            <text:p>T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943N</text:p>
          </table:table-cell>
          <table:table-cell office:value-type="string" calcext:value-type="string">
            <text:p>0843828W</text:p>
          </table:table-cell>
          <table:table-cell office:value-type="float" office:value="34.9953554" calcext:value-type="float">
            <text:p>34.9953554</text:p>
          </table:table-cell>
          <table:table-cell office:value-type="float" office:value="-84.6410453" calcext:value-type="float">
            <text:p>-84.6410453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43723W</text:p>
          </table:table-cell>
          <table:table-cell office:value-type="float" office:value="35.0142441" calcext:value-type="float">
            <text:p>35.0142441</text:p>
          </table:table-cell>
          <table:table-cell office:value-type="float" office:value="-84.6229891" calcext:value-type="float">
            <text:p>-84.6229891</text:p>
          </table:table-cell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Tennga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272466" calcext:value-type="float">
            <text:p>1272466</text:p>
          </table:table-cell>
          <table:table-cell office:value-type="string" calcext:value-type="string">
            <text:p>Thoma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44N</text:p>
          </table:table-cell>
          <table:table-cell office:value-type="string" calcext:value-type="string">
            <text:p>0843747W</text:p>
          </table:table-cell>
          <table:table-cell office:value-type="float" office:value="35.028966" calcext:value-type="float">
            <text:p>35.028966</text:p>
          </table:table-cell>
          <table:table-cell office:value-type="float" office:value="-84.6296561" calcext:value-type="float">
            <text:p>-84.6296561</text:p>
          </table:table-cell>
          <table:table-cell office:value-type="string" calcext:value-type="string">
            <text:p>350104N</text:p>
          </table:table-cell>
          <table:table-cell office:value-type="string" calcext:value-type="string">
            <text:p>0843657W</text:p>
          </table:table-cell>
          <table:table-cell office:value-type="float" office:value="35.0178552" calcext:value-type="float">
            <text:p>35.0178552</text:p>
          </table:table-cell>
          <table:table-cell office:value-type="float" office:value="-84.6157665" calcext:value-type="float">
            <text:p>-84.6157665</text:p>
          </table:table-cell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14" calcext:value-type="float">
            <text:p>1327214</text:p>
          </table:table-cell>
          <table:table-cell office:value-type="string" calcext:value-type="string">
            <text:p>Tiesk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04N</text:p>
          </table:table-cell>
          <table:table-cell office:value-type="string" calcext:value-type="string">
            <text:p>0843034W</text:p>
          </table:table-cell>
          <table:table-cell office:value-type="float" office:value="35.2011851" calcext:value-type="float">
            <text:p>35.2011851</text:p>
          </table:table-cell>
          <table:table-cell office:value-type="float" office:value="-84.509374" calcext:value-type="float">
            <text:p>-84.509374</text:p>
          </table:table-cell>
          <table:table-cell office:value-type="string" calcext:value-type="string">
            <text:p>351211N</text:p>
          </table:table-cell>
          <table:table-cell office:value-type="string" calcext:value-type="string">
            <text:p>0843247W</text:p>
          </table:table-cell>
          <table:table-cell office:value-type="float" office:value="35.2030556" calcext:value-type="float">
            <text:p>35.2030556</text:p>
          </table:table-cell>
          <table:table-cell office:value-type="float" office:value="-84.5463889" calcext:value-type="float">
            <text:p>-84.5463889</text:p>
          </table:table-cell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21" calcext:value-type="float">
            <text:p>1327221</text:p>
          </table:table-cell>
          <table:table-cell office:value-type="string" calcext:value-type="string">
            <text:p>Tin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3N</text:p>
          </table:table-cell>
          <table:table-cell office:value-type="string" calcext:value-type="string">
            <text:p>0842915W</text:p>
          </table:table-cell>
          <table:table-cell office:value-type="float" office:value="35.2370178" calcext:value-type="float">
            <text:p>35.2370178</text:p>
          </table:table-cell>
          <table:table-cell office:value-type="float" office:value="-84.487429" calcext:value-type="float">
            <text:p>-84.487429</text:p>
          </table:table-cell>
          <table:table-cell office:value-type="string" calcext:value-type="string">
            <text:p>351457N</text:p>
          </table:table-cell>
          <table:table-cell office:value-type="string" calcext:value-type="string">
            <text:p>0842950W</text:p>
          </table:table-cell>
          <table:table-cell office:value-type="float" office:value="35.2491667" calcext:value-type="float">
            <text:p>35.2491667</text:p>
          </table:table-cell>
          <table:table-cell office:value-type="float" office:value="-84.4972222" calcext:value-type="float">
            <text:p>-84.4972222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25" calcext:value-type="float">
            <text:p>1327225</text:p>
          </table:table-cell>
          <table:table-cell office:value-type="string" calcext:value-type="string">
            <text:p>Toby Sto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28N</text:p>
          </table:table-cell>
          <table:table-cell office:value-type="string" calcext:value-type="string">
            <text:p>0843555W</text:p>
          </table:table-cell>
          <table:table-cell office:value-type="float" office:value="35.2078516" calcext:value-type="float">
            <text:p>35.2078516</text:p>
          </table:table-cell>
          <table:table-cell office:value-type="float" office:value="-84.5985446" calcext:value-type="float">
            <text:p>-84.5985446</text:p>
          </table:table-cell>
          <table:table-cell office:value-type="string" calcext:value-type="string">
            <text:p>351127N</text:p>
          </table:table-cell>
          <table:table-cell office:value-type="string" calcext:value-type="string">
            <text:p>0843411W</text:p>
          </table:table-cell>
          <table:table-cell office:value-type="float" office:value="35.1908333" calcext:value-type="float">
            <text:p>35.1908333</text:p>
          </table:table-cell>
          <table:table-cell office:value-type="float" office:value="-84.5697222" calcext:value-type="float">
            <text:p>-84.5697222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32" calcext:value-type="float">
            <text:p>1327232</text:p>
          </table:table-cell>
          <table:table-cell office:value-type="string" calcext:value-type="string">
            <text:p>Tollga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56N</text:p>
          </table:table-cell>
          <table:table-cell office:value-type="string" calcext:value-type="string">
            <text:p>0843627W</text:p>
          </table:table-cell>
          <table:table-cell office:value-type="float" office:value="35.0989648" calcext:value-type="float">
            <text:p>35.0989648</text:p>
          </table:table-cell>
          <table:table-cell office:value-type="float" office:value="-84.6074333" calcext:value-type="float">
            <text:p>-84.6074333</text:p>
          </table:table-cell>
          <table:table-cell office:value-type="string" calcext:value-type="string">
            <text:p>350640N</text:p>
          </table:table-cell>
          <table:table-cell office:value-type="string" calcext:value-type="string">
            <text:p>0843649W</text:p>
          </table:table-cell>
          <table:table-cell office:value-type="float" office:value="35.1111111" calcext:value-type="float">
            <text:p>35.1111111</text:p>
          </table:table-cell>
          <table:table-cell office:value-type="float" office:value="-84.6136111" calcext:value-type="float">
            <text:p>-84.6136111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33" calcext:value-type="float">
            <text:p>1327233</text:p>
          </table:table-cell>
          <table:table-cell office:value-type="string" calcext:value-type="string">
            <text:p>Tolliver Shan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43059W</text:p>
          </table:table-cell>
          <table:table-cell office:value-type="float" office:value="35.0828546" calcext:value-type="float">
            <text:p>35.0828546</text:p>
          </table:table-cell>
          <table:table-cell office:value-type="float" office:value="-84.516318" calcext:value-type="float">
            <text:p>-84.516318</text:p>
          </table:table-cell>
          <table:table-cell office:value-type="string" calcext:value-type="string">
            <text:p>350355N</text:p>
          </table:table-cell>
          <table:table-cell office:value-type="string" calcext:value-type="string">
            <text:p>0843123W</text:p>
          </table:table-cell>
          <table:table-cell office:value-type="float" office:value="35.0652778" calcext:value-type="float">
            <text:p>35.0652778</text:p>
          </table:table-cell>
          <table:table-cell office:value-type="float" office:value="-84.5230556" calcext:value-type="float">
            <text:p>-84.5230556</text:p>
          </table:table-cell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40" calcext:value-type="float">
            <text:p>1327240</text:p>
          </table:table-cell>
          <table:table-cell office:value-type="string" calcext:value-type="string">
            <text:p>Tow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9N</text:p>
          </table:table-cell>
          <table:table-cell office:value-type="string" calcext:value-type="string">
            <text:p>0842701W</text:p>
          </table:table-cell>
          <table:table-cell office:value-type="float" office:value="35.1942418" calcext:value-type="float">
            <text:p>35.1942418</text:p>
          </table:table-cell>
          <table:table-cell office:value-type="float" office:value="-84.450205" calcext:value-type="float">
            <text:p>-84.450205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42121W</text:p>
          </table:table-cell>
          <table:table-cell office:value-type="float" office:value="35.2742425" calcext:value-type="float">
            <text:p>35.2742425</text:p>
          </table:table-cell>
          <table:table-cell office:value-type="float" office:value="-84.355757" calcext:value-type="float">
            <text:p>-84.355757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89" calcext:value-type="float">
            <text:p>1304189</text:p>
          </table:table-cell>
          <table:table-cell office:value-type="string" calcext:value-type="string">
            <text:p>Tumbl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37N</text:p>
          </table:table-cell>
          <table:table-cell office:value-type="string" calcext:value-type="string">
            <text:p>0842707W</text:p>
          </table:table-cell>
          <table:table-cell office:value-type="float" office:value="35.0270232" calcext:value-type="float">
            <text:p>35.0270232</text:p>
          </table:table-cell>
          <table:table-cell office:value-type="float" office:value="-84.4518705" calcext:value-type="float">
            <text:p>-84.4518705</text:p>
          </table:table-cell>
          <table:table-cell office:value-type="string" calcext:value-type="string">
            <text:p>350137N</text:p>
          </table:table-cell>
          <table:table-cell office:value-type="string" calcext:value-type="string">
            <text:p>0842707W</text:p>
          </table:table-cell>
          <table:table-cell office:value-type="float" office:value="35.0270232" calcext:value-type="float">
            <text:p>35.0270232</text:p>
          </table:table-cell>
          <table:table-cell office:value-type="float" office:value="-84.4518705" calcext:value-type="float">
            <text:p>-84.4518705</text:p>
          </table:table-cell>
          <table:table-cell office:value-type="float" office:value="437" calcext:value-type="float">
            <text:p>437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71" calcext:value-type="float">
            <text:p>1327271</text:p>
          </table:table-cell>
          <table:table-cell office:value-type="string" calcext:value-type="string">
            <text:p>Turtle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1N</text:p>
          </table:table-cell>
          <table:table-cell office:value-type="string" calcext:value-type="string">
            <text:p>0842153W</text:p>
          </table:table-cell>
          <table:table-cell office:value-type="float" office:value="35.1697992" calcext:value-type="float">
            <text:p>35.1697992</text:p>
          </table:table-cell>
          <table:table-cell office:value-type="float" office:value="-84.3646459" calcext:value-type="float">
            <text:p>-84.3646459</text:p>
          </table:table-cell>
          <table:table-cell office:value-type="string" calcext:value-type="string">
            <text:p>350409N</text:p>
          </table:table-cell>
          <table:table-cell office:value-type="string" calcext:value-type="string">
            <text:p>0842043W</text:p>
          </table:table-cell>
          <table:table-cell office:value-type="float" office:value="35.0692458" calcext:value-type="float">
            <text:p>35.0692458</text:p>
          </table:table-cell>
          <table:table-cell office:value-type="float" office:value="-84.3452001" calcext:value-type="float">
            <text:p>-84.3452001</text:p>
          </table:table-cell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09" calcext:value-type="float">
            <text:p>1327309</text:p>
          </table:table-cell>
          <table:table-cell office:value-type="string" calcext:value-type="string">
            <text:p>Wal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0N</text:p>
          </table:table-cell>
          <table:table-cell office:value-type="string" calcext:value-type="string">
            <text:p>0844032W</text:p>
          </table:table-cell>
          <table:table-cell office:value-type="float" office:value="35.2445176" calcext:value-type="float">
            <text:p>35.2445176</text:p>
          </table:table-cell>
          <table:table-cell office:value-type="float" office:value="-84.6754926" calcext:value-type="float">
            <text:p>-84.6754926</text:p>
          </table:table-cell>
          <table:table-cell office:value-type="string" calcext:value-type="string">
            <text:p>351608N</text:p>
          </table:table-cell>
          <table:table-cell office:value-type="string" calcext:value-type="string">
            <text:p>0844023W</text:p>
          </table:table-cell>
          <table:table-cell office:value-type="float" office:value="35.268962" calcext:value-type="float">
            <text:p>35.268962</text:p>
          </table:table-cell>
          <table:table-cell office:value-type="float" office:value="-84.6729927" calcext:value-type="float">
            <text:p>-84.6729927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53" calcext:value-type="float">
            <text:p>1273653</text:p>
          </table:table-cell>
          <table:table-cell office:value-type="string" calcext:value-type="string">
            <text:p>Walker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22N</text:p>
          </table:table-cell>
          <table:table-cell office:value-type="string" calcext:value-type="string">
            <text:p>0842451W</text:p>
          </table:table-cell>
          <table:table-cell office:value-type="float" office:value="35.022857" calcext:value-type="float">
            <text:p>35.022857</text:p>
          </table:table-cell>
          <table:table-cell office:value-type="float" office:value="-84.4140913" calcext:value-type="float">
            <text:p>-84.4140913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42310W</text:p>
          </table:table-cell>
          <table:table-cell office:value-type="float" office:value="35.0411111" calcext:value-type="float">
            <text:p>35.0411111</text:p>
          </table:table-cell>
          <table:table-cell office:value-type="float" office:value="-84.3861111" calcext:value-type="float">
            <text:p>-84.3861111</text:p>
          </table:table-cell>
          <table:table-cell office:value-type="float" office:value="438" calcext:value-type="float">
            <text:p>438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11" calcext:value-type="float">
            <text:p>1327311</text:p>
          </table:table-cell>
          <table:table-cell office:value-type="string" calcext:value-type="string">
            <text:p>Wall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2N</text:p>
          </table:table-cell>
          <table:table-cell office:value-type="string" calcext:value-type="string">
            <text:p>0842447W</text:p>
          </table:table-cell>
          <table:table-cell office:value-type="float" office:value="35.2311861" calcext:value-type="float">
            <text:p>35.2311861</text:p>
          </table:table-cell>
          <table:table-cell office:value-type="float" office:value="-84.4129816" calcext:value-type="float">
            <text:p>-84.4129816</text:p>
          </table:table-cell>
          <table:table-cell office:value-type="string" calcext:value-type="string">
            <text:p>351517N</text:p>
          </table:table-cell>
          <table:table-cell office:value-type="string" calcext:value-type="string">
            <text:p>0842339W</text:p>
          </table:table-cell>
          <table:table-cell office:value-type="float" office:value="35.2547972" calcext:value-type="float">
            <text:p>35.2547972</text:p>
          </table:table-cell>
          <table:table-cell office:value-type="float" office:value="-84.394092" calcext:value-type="float">
            <text:p>-84.394092</text:p>
          </table:table-cell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28" calcext:value-type="float">
            <text:p>1327328</text:p>
          </table:table-cell>
          <table:table-cell office:value-type="string" calcext:value-type="string">
            <text:p>Watert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0N</text:p>
          </table:table-cell>
          <table:table-cell office:value-type="string" calcext:value-type="string">
            <text:p>0841831W</text:p>
          </table:table-cell>
          <table:table-cell office:value-type="float" office:value="35.1806334" calcext:value-type="float">
            <text:p>35.1806334</text:p>
          </table:table-cell>
          <table:table-cell office:value-type="float" office:value="-84.3085326" calcext:value-type="float">
            <text:p>-84.3085326</text:p>
          </table:table-cell>
          <table:table-cell office:value-type="string" calcext:value-type="string">
            <text:p>351115N</text:p>
          </table:table-cell>
          <table:table-cell office:value-type="string" calcext:value-type="string">
            <text:p>0841855W</text:p>
          </table:table-cell>
          <table:table-cell office:value-type="float" office:value="35.1875" calcext:value-type="float">
            <text:p>35.1875</text:p>
          </table:table-cell>
          <table:table-cell office:value-type="float" office:value="-84.3152778" calcext:value-type="float">
            <text:p>-84.3152778</text:p>
          </table:table-cell>
          <table:table-cell office:value-type="float" office:value="350" calcext:value-type="float">
            <text:p>350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29" calcext:value-type="float">
            <text:p>1327329</text:p>
          </table:table-cell>
          <table:table-cell office:value-type="string" calcext:value-type="string">
            <text:p>Waterta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0N</text:p>
          </table:table-cell>
          <table:table-cell office:value-type="string" calcext:value-type="string">
            <text:p>0843150W</text:p>
          </table:table-cell>
          <table:table-cell office:value-type="float" office:value="35.2250734" calcext:value-type="float">
            <text:p>35.2250734</text:p>
          </table:table-cell>
          <table:table-cell office:value-type="float" office:value="-84.5304863" calcext:value-type="float">
            <text:p>-84.5304863</text:p>
          </table:table-cell>
          <table:table-cell office:value-type="string" calcext:value-type="string">
            <text:p>351401N</text:p>
          </table:table-cell>
          <table:table-cell office:value-type="string" calcext:value-type="string">
            <text:p>0843103W</text:p>
          </table:table-cell>
          <table:table-cell office:value-type="float" office:value="35.2336111" calcext:value-type="float">
            <text:p>35.2336111</text:p>
          </table:table-cell>
          <table:table-cell office:value-type="float" office:value="-84.5175" calcext:value-type="float">
            <text:p>-84.5175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52" calcext:value-type="float">
            <text:p>1327352</text:p>
          </table:table-cell>
          <table:table-cell office:value-type="string" calcext:value-type="string">
            <text:p>West Fork But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42N</text:p>
          </table:table-cell>
          <table:table-cell office:value-type="string" calcext:value-type="string">
            <text:p>0842427W</text:p>
          </table:table-cell>
          <table:table-cell office:value-type="float" office:value="35.1784095" calcext:value-type="float">
            <text:p>35.1784095</text:p>
          </table:table-cell>
          <table:table-cell office:value-type="float" office:value="-84.4074254" calcext:value-type="float">
            <text:p>-84.4074254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42425W</text:p>
          </table:table-cell>
          <table:table-cell office:value-type="float" office:value="35.1555556" calcext:value-type="float">
            <text:p>35.1555556</text:p>
          </table:table-cell>
          <table:table-cell office:value-type="float" office:value="-84.4069444" calcext:value-type="float">
            <text:p>-84.4069444</text:p>
          </table:table-cell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57" calcext:value-type="float">
            <text:p>1327357</text:p>
          </table:table-cell>
          <table:table-cell office:value-type="string" calcext:value-type="string">
            <text:p>West Fork Hiwassee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1N</text:p>
          </table:table-cell>
          <table:table-cell office:value-type="string" calcext:value-type="string">
            <text:p>0841757W</text:p>
          </table:table-cell>
          <table:table-cell office:value-type="float" office:value="35.1864668" calcext:value-type="float">
            <text:p>35.1864668</text:p>
          </table:table-cell>
          <table:table-cell office:value-type="float" office:value="-84.2990879" calcext:value-type="float">
            <text:p>-84.2990879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41745W</text:p>
          </table:table-cell>
          <table:table-cell office:value-type="float" office:value="35.2233333" calcext:value-type="float">
            <text:p>35.2233333</text:p>
          </table:table-cell>
          <table:table-cell office:value-type="float" office:value="-84.2958333" calcext:value-type="float">
            <text:p>-84.2958333</text:p>
          </table:table-cell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00" calcext:value-type="float">
            <text:p>1326900</text:p>
          </table:table-cell>
          <table:table-cell office:value-type="string" calcext:value-type="string">
            <text:p>West Fork Roug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42908W</text:p>
          </table:table-cell>
          <table:table-cell office:value-type="float" office:value="35.0495223" calcext:value-type="float">
            <text:p>35.0495223</text:p>
          </table:table-cell>
          <table:table-cell office:value-type="float" office:value="-84.4854831" calcext:value-type="float">
            <text:p>-84.4854831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43102W</text:p>
          </table:table-cell>
          <table:table-cell office:value-type="float" office:value="35.0203561" calcext:value-type="float">
            <text:p>35.0203561</text:p>
          </table:table-cell>
          <table:table-cell office:value-type="float" office:value="-84.5171509" calcext:value-type="float">
            <text:p>-84.5171509</text:p>
          </table:table-cell>
          <table:table-cell office:value-type="float" office:value="471" calcext:value-type="float">
            <text:p>471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60" calcext:value-type="float">
            <text:p>1327360</text:p>
          </table:table-cell>
          <table:table-cell office:value-type="string" calcext:value-type="string">
            <text:p>West Fork 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30N</text:p>
          </table:table-cell>
          <table:table-cell office:value-type="string" calcext:value-type="string">
            <text:p>0842248W</text:p>
          </table:table-cell>
          <table:table-cell office:value-type="float" office:value="35.1584103" calcext:value-type="float">
            <text:p>35.1584103</text:p>
          </table:table-cell>
          <table:table-cell office:value-type="float" office:value="-84.3799242" calcext:value-type="float">
            <text:p>-84.3799242</text:p>
          </table:table-cell>
          <table:table-cell office:value-type="string" calcext:value-type="string">
            <text:p>350755N</text:p>
          </table:table-cell>
          <table:table-cell office:value-type="string" calcext:value-type="string">
            <text:p>0842348W</text:p>
          </table:table-cell>
          <table:table-cell office:value-type="float" office:value="35.1319444" calcext:value-type="float">
            <text:p>35.1319444</text:p>
          </table:table-cell>
          <table:table-cell office:value-type="float" office:value="-84.3966667" calcext:value-type="float">
            <text:p>-84.3966667</text:p>
          </table:table-cell>
          <table:table-cell office:value-type="float" office:value="430" calcext:value-type="float">
            <text:p>430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82" calcext:value-type="float">
            <text:p>1327382</text:p>
          </table:table-cell>
          <table:table-cell office:value-type="string" calcext:value-type="string">
            <text:p>Wild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43049W</text:p>
          </table:table-cell>
          <table:table-cell office:value-type="float" office:value="35.0895211" calcext:value-type="float">
            <text:p>35.0895211</text:p>
          </table:table-cell>
          <table:table-cell office:value-type="float" office:value="-84.5135401" calcext:value-type="float">
            <text:p>-84.5135401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43107W</text:p>
          </table:table-cell>
          <table:table-cell office:value-type="float" office:value="35.0930556" calcext:value-type="float">
            <text:p>35.0930556</text:p>
          </table:table-cell>
          <table:table-cell office:value-type="float" office:value="-84.5186111" calcext:value-type="float">
            <text:p>-84.5186111</text:p>
          </table:table-cell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83" calcext:value-type="float">
            <text:p>1327383</text:p>
          </table:table-cell>
          <table:table-cell office:value-type="string" calcext:value-type="string">
            <text:p>Wildca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7N</text:p>
          </table:table-cell>
          <table:table-cell office:value-type="string" calcext:value-type="string">
            <text:p>0843028W</text:p>
          </table:table-cell>
          <table:table-cell office:value-type="float" office:value="35.1881299" calcext:value-type="float">
            <text:p>35.1881299</text:p>
          </table:table-cell>
          <table:table-cell office:value-type="float" office:value="-84.5077073" calcext:value-type="float">
            <text:p>-84.5077073</text:p>
          </table:table-cell>
          <table:table-cell office:value-type="string" calcext:value-type="string">
            <text:p>351114N</text:p>
          </table:table-cell>
          <table:table-cell office:value-type="string" calcext:value-type="string">
            <text:p>0843110W</text:p>
          </table:table-cell>
          <table:table-cell office:value-type="float" office:value="35.1872222" calcext:value-type="float">
            <text:p>35.1872222</text:p>
          </table:table-cell>
          <table:table-cell office:value-type="float" office:value="-84.5194444" calcext:value-type="float">
            <text:p>-84.5194444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34" calcext:value-type="float">
            <text:p>1274534</text:p>
          </table:table-cell>
          <table:table-cell office:value-type="string" calcext:value-type="string">
            <text:p>Wildc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1N</text:p>
          </table:table-cell>
          <table:table-cell office:value-type="string" calcext:value-type="string">
            <text:p>0842551W</text:p>
          </table:table-cell>
          <table:table-cell office:value-type="float" office:value="35.0503563" calcext:value-type="float">
            <text:p>35.0503563</text:p>
          </table:table-cell>
          <table:table-cell office:value-type="float" office:value="-84.4307587" calcext:value-type="float">
            <text:p>-84.4307587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42539W</text:p>
          </table:table-cell>
          <table:table-cell office:value-type="float" office:value="35.0708333" calcext:value-type="float">
            <text:p>35.0708333</text:p>
          </table:table-cell>
          <table:table-cell office:value-type="float" office:value="-84.4275" calcext:value-type="float">
            <text:p>-84.4275</text:p>
          </table:table-cell>
          <table:table-cell office:value-type="float" office:value="453" calcext:value-type="float">
            <text:p>453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85" calcext:value-type="float">
            <text:p>1327385</text:p>
          </table:table-cell>
          <table:table-cell office:value-type="string" calcext:value-type="string">
            <text:p>Wildc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5N</text:p>
          </table:table-cell>
          <table:table-cell office:value-type="string" calcext:value-type="string">
            <text:p>0842557W</text:p>
          </table:table-cell>
          <table:table-cell office:value-type="float" office:value="35.1903533" calcext:value-type="float">
            <text:p>35.1903533</text:p>
          </table:table-cell>
          <table:table-cell office:value-type="float" office:value="-84.4324265" calcext:value-type="float">
            <text:p>-84.4324265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42505W</text:p>
          </table:table-cell>
          <table:table-cell office:value-type="float" office:value="35.2052778" calcext:value-type="float">
            <text:p>35.2052778</text:p>
          </table:table-cell>
          <table:table-cell office:value-type="float" office:value="-84.4180556" calcext:value-type="float">
            <text:p>-84.4180556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515" calcext:value-type="float">
            <text:p>1326515</text:p>
          </table:table-cell>
          <table:table-cell office:value-type="string" calcext:value-type="string">
            <text:p>William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24N</text:p>
          </table:table-cell>
          <table:table-cell office:value-type="string" calcext:value-type="string">
            <text:p>0842738W</text:p>
          </table:table-cell>
          <table:table-cell office:value-type="float" office:value="35.0567447" calcext:value-type="float">
            <text:p>35.0567447</text:p>
          </table:table-cell>
          <table:table-cell office:value-type="float" office:value="-84.4604822" calcext:value-type="float">
            <text:p>-84.4604822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42623W</text:p>
          </table:table-cell>
          <table:table-cell office:value-type="float" office:value="35.0655556" calcext:value-type="float">
            <text:p>35.0655556</text:p>
          </table:table-cell>
          <table:table-cell office:value-type="float" office:value="-84.4397222" calcext:value-type="float">
            <text:p>-84.4397222</text:p>
          </table:table-cell>
          <table:table-cell office:value-type="float" office:value="400" calcext:value-type="float">
            <text:p>400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942" calcext:value-type="float">
            <text:p>1307942</text:p>
          </table:table-cell>
          <table:table-cell office:value-type="string" calcext:value-type="string">
            <text:p>Wi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45858N</text:p>
          </table:table-cell>
          <table:table-cell office:value-type="string" calcext:value-type="string">
            <text:p>0843635W</text:p>
          </table:table-cell>
          <table:table-cell office:value-type="float" office:value="34.982856" calcext:value-type="float">
            <text:p>34.982856</text:p>
          </table:table-cell>
          <table:table-cell office:value-type="float" office:value="-84.609655" calcext:value-type="float">
            <text:p>-84.609655</text:p>
          </table:table-cell>
          <table:table-cell office:value-type="string" calcext:value-type="string">
            <text:p>345924N</text:p>
          </table:table-cell>
          <table:table-cell office:value-type="string" calcext:value-type="string">
            <text:p>0843615W</text:p>
          </table:table-cell>
          <table:table-cell office:value-type="float" office:value="34.99" calcext:value-type="float">
            <text:p>34.99</text:p>
          </table:table-cell>
          <table:table-cell office:value-type="float" office:value="-84.6041667" calcext:value-type="float">
            <text:p>-84.6041667</text:p>
          </table:table-cell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Hemp Top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7411" calcext:value-type="float">
            <text:p>1327411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29N</text:p>
          </table:table-cell>
          <table:table-cell office:value-type="string" calcext:value-type="string">
            <text:p>0842301W</text:p>
          </table:table-cell>
          <table:table-cell office:value-type="float" office:value="35.1747988" calcext:value-type="float">
            <text:p>35.1747988</text:p>
          </table:table-cell>
          <table:table-cell office:value-type="float" office:value="-84.3835355" calcext:value-type="float">
            <text:p>-84.3835355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42201W</text:p>
          </table:table-cell>
          <table:table-cell office:value-type="float" office:value="35.148133" calcext:value-type="float">
            <text:p>35.148133</text:p>
          </table:table-cell>
          <table:table-cell office:value-type="float" office:value="-84.366868" calcext:value-type="float">
            <text:p>-84.366868</text:p>
          </table:table-cell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18" calcext:value-type="float">
            <text:p>1327418</text:p>
          </table:table-cell>
          <table:table-cell office:value-type="string" calcext:value-type="string">
            <text:p>Wom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40N</text:p>
          </table:table-cell>
          <table:table-cell office:value-type="string" calcext:value-type="string">
            <text:p>0841954W</text:p>
          </table:table-cell>
          <table:table-cell office:value-type="float" office:value="35.1778553" calcext:value-type="float">
            <text:p>35.1778553</text:p>
          </table:table-cell>
          <table:table-cell office:value-type="float" office:value="-84.3315891" calcext:value-type="float">
            <text:p>-84.3315891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42003W</text:p>
          </table:table-cell>
          <table:table-cell office:value-type="float" office:value="35.1930556" calcext:value-type="float">
            <text:p>35.1930556</text:p>
          </table:table-cell>
          <table:table-cell office:value-type="float" office:value="-84.3341667" calcext:value-type="float">
            <text:p>-84.3341667</text:p>
          </table:table-cell>
          <table:table-cell office:value-type="float" office:value="340" calcext:value-type="float">
            <text:p>340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08" calcext:value-type="float">
            <text:p>1304708</text:p>
          </table:table-cell>
          <table:table-cell office:value-type="string" calcext:value-type="string">
            <text:p>Y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12N</text:p>
          </table:table-cell>
          <table:table-cell office:value-type="string" calcext:value-type="string">
            <text:p>0843523W</text:p>
          </table:table-cell>
          <table:table-cell office:value-type="float" office:value="35.0034113" calcext:value-type="float">
            <text:p>35.0034113</text:p>
          </table:table-cell>
          <table:table-cell office:value-type="float" office:value="-84.5896541" calcext:value-type="float">
            <text:p>-84.5896541</text:p>
          </table:table-cell>
          <table:table-cell office:value-type="string" calcext:value-type="string">
            <text:p>350000N</text:p>
          </table:table-cell>
          <table:table-cell office:value-type="string" calcext:value-type="string">
            <text:p>0843501W</text:p>
          </table:table-cell>
          <table:table-cell office:value-type="float" office:value="35" calcext:value-type="float">
            <text:p>35</text:p>
          </table:table-cell>
          <table:table-cell office:value-type="float" office:value="-84.5836111" calcext:value-type="float">
            <text:p>-84.5836111</text:p>
          </table:table-cell>
          <table:table-cell office:value-type="float" office:value="397" calcext:value-type="float">
            <text:p>397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56" calcext:value-type="float">
            <text:p>1327456</text:p>
          </table:table-cell>
          <table:table-cell office:value-type="string" calcext:value-type="string">
            <text:p>Ambur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035N</text:p>
          </table:table-cell>
          <table:table-cell office:value-type="string" calcext:value-type="string">
            <text:p>0841920W</text:p>
          </table:table-cell>
          <table:table-cell office:value-type="float" office:value="35.0095884" calcext:value-type="float">
            <text:p>35.0095884</text:p>
          </table:table-cell>
          <table:table-cell office:value-type="float" office:value="-84.3221401" calcext:value-type="float">
            <text:p>-84.3221401</text:p>
          </table:table-cell>
          <table:table-cell table:number-columns-repeated="4"/>
          <table:table-cell office:value-type="float" office:value="732" calcext:value-type="float">
            <text:p>732</text:p>
          </table:table-cell>
          <table:table-cell office:value-type="float" office:value="2402" calcext:value-type="float">
            <text:p>2402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327523" calcext:value-type="float">
            <text:p>1327523</text:p>
          </table:table-cell>
          <table:table-cell office:value-type="string" calcext:value-type="string">
            <text:p>Bea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43329W</text:p>
          </table:table-cell>
          <table:table-cell office:value-type="float" office:value="35.1920186" calcext:value-type="float">
            <text:p>35.1920186</text:p>
          </table:table-cell>
          <table:table-cell office:value-type="float" office:value="-84.5579873" calcext:value-type="float">
            <text:p>-84.5579873</text:p>
          </table:table-cell>
          <table:table-cell table:number-columns-repeated="4"/>
          <table:table-cell office:value-type="float" office:value="917" calcext:value-type="float">
            <text:p>917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536" calcext:value-type="float">
            <text:p>1327536</text:p>
          </table:table-cell>
          <table:table-cell office:value-type="string" calcext:value-type="string">
            <text:p>Bearpe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104N</text:p>
          </table:table-cell>
          <table:table-cell office:value-type="string" calcext:value-type="string">
            <text:p>0843326W</text:p>
          </table:table-cell>
          <table:table-cell office:value-type="float" office:value="35.017895" calcext:value-type="float">
            <text:p>35.017895</text:p>
          </table:table-cell>
          <table:table-cell office:value-type="float" office:value="-84.5570852" calcext:value-type="float">
            <text:p>-84.5570852</text:p>
          </table:table-cell>
          <table:table-cell table:number-columns-repeated="4"/>
          <table:table-cell office:value-type="float" office:value="806" calcext:value-type="float">
            <text:p>806</text:p>
          </table:table-cell>
          <table:table-cell office:value-type="float" office:value="2644" calcext:value-type="float">
            <text:p>264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617" calcext:value-type="float">
            <text:p>1327617</text:p>
          </table:table-cell>
          <table:table-cell office:value-type="string" calcext:value-type="string">
            <text:p>Big Fro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001N</text:p>
          </table:table-cell>
          <table:table-cell office:value-type="string" calcext:value-type="string">
            <text:p>0843145W</text:p>
          </table:table-cell>
          <table:table-cell office:value-type="float" office:value="35.0003039" calcext:value-type="float">
            <text:p>35.0003039</text:p>
          </table:table-cell>
          <table:table-cell office:value-type="float" office:value="-84.5291804" calcext:value-type="float">
            <text:p>-84.5291804</text:p>
          </table:table-cell>
          <table:table-cell table:number-columns-repeated="4"/>
          <table:table-cell office:value-type="float" office:value="1284" calcext:value-type="float">
            <text:p>1284</text:p>
          </table:table-cell>
          <table:table-cell office:value-type="float" office:value="4213" calcext:value-type="float">
            <text:p>421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4/08/2019</text:p>
          </table:table-cell>
          <table:table-cell table:number-columns-repeated="44"/>
        </table:table-row>
        <table:table-row table:style-name="ro1">
          <table:table-cell office:value-type="float" office:value="1327632" calcext:value-type="float">
            <text:p>1327632</text:p>
          </table:table-cell>
          <table:table-cell office:value-type="string" calcext:value-type="string">
            <text:p>Big Rock Islan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119N</text:p>
          </table:table-cell>
          <table:table-cell office:value-type="string" calcext:value-type="string">
            <text:p>0842542W</text:p>
          </table:table-cell>
          <table:table-cell office:value-type="float" office:value="35.1884877" calcext:value-type="float">
            <text:p>35.1884877</text:p>
          </table:table-cell>
          <table:table-cell office:value-type="float" office:value="-84.4282496" calcext:value-type="float">
            <text:p>-84.428249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2/29/2020</text:p>
          </table:table-cell>
          <table:table-cell table:number-columns-repeated="44"/>
        </table:table-row>
        <table:table-row table:style-name="ro1">
          <table:table-cell office:value-type="float" office:value="1327651" calcext:value-type="float">
            <text:p>1327651</text:p>
          </table:table-cell>
          <table:table-cell office:value-type="string" calcext:value-type="string">
            <text:p>Bla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42141W</text:p>
          </table:table-cell>
          <table:table-cell office:value-type="float" office:value="35.2268034" calcext:value-type="float">
            <text:p>35.2268034</text:p>
          </table:table-cell>
          <table:table-cell office:value-type="float" office:value="-84.3613074" calcext:value-type="float">
            <text:p>-84.3613074</text:p>
          </table:table-cell>
          <table:table-cell table:number-columns-repeated="4"/>
          <table:table-cell office:value-type="float" office:value="708" calcext:value-type="float">
            <text:p>708</text:p>
          </table:table-cell>
          <table:table-cell office:value-type="float" office:value="2323" calcext:value-type="float">
            <text:p>2323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278443" calcext:value-type="float">
            <text:p>1278443</text:p>
          </table:table-cell>
          <table:table-cell office:value-type="string" calcext:value-type="string">
            <text:p>Bro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42726W</text:p>
          </table:table-cell>
          <table:table-cell office:value-type="float" office:value="35.1101899" calcext:value-type="float">
            <text:p>35.1101899</text:p>
          </table:table-cell>
          <table:table-cell office:value-type="float" office:value="-84.4573153" calcext:value-type="float">
            <text:p>-84.4573153</text:p>
          </table:table-cell>
          <table:table-cell table:number-columns-repeated="4"/>
          <table:table-cell office:value-type="float" office:value="762" calcext:value-type="float">
            <text:p>762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733" calcext:value-type="float">
            <text:p>1327733</text:p>
          </table:table-cell>
          <table:table-cell office:value-type="string" calcext:value-type="string">
            <text:p>Buck Bald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212N</text:p>
          </table:table-cell>
          <table:table-cell office:value-type="string" calcext:value-type="string">
            <text:p>0841926W</text:p>
          </table:table-cell>
          <table:table-cell office:value-type="float" office:value="35.2033484" calcext:value-type="float">
            <text:p>35.2033484</text:p>
          </table:table-cell>
          <table:table-cell office:value-type="float" office:value="-84.3239154" calcext:value-type="float">
            <text:p>-84.3239154</text:p>
          </table:table-cell>
          <table:table-cell table:number-columns-repeated="4"/>
          <table:table-cell office:value-type="float" office:value="715" calcext:value-type="float">
            <text:p>715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26918" calcext:value-type="float">
            <text:p>1326918</text:p>
          </table:table-cell>
          <table:table-cell office:value-type="string" calcext:value-type="string">
            <text:p>Chestnu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025N</text:p>
          </table:table-cell>
          <table:table-cell office:value-type="string" calcext:value-type="string">
            <text:p>0843314W</text:p>
          </table:table-cell>
          <table:table-cell office:value-type="float" office:value="35.0070211" calcext:value-type="float">
            <text:p>35.0070211</text:p>
          </table:table-cell>
          <table:table-cell office:value-type="float" office:value="-84.5539279" calcext:value-type="float">
            <text:p>-84.5539279</text:p>
          </table:table-cell>
          <table:table-cell table:number-columns-repeated="4"/>
          <table:table-cell office:value-type="float" office:value="918" calcext:value-type="float">
            <text:p>918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4/30/2019</text:p>
          </table:table-cell>
          <table:table-cell table:number-columns-repeated="44"/>
        </table:table-row>
        <table:table-row table:style-name="ro1">
          <table:table-cell office:value-type="float" office:value="1327893" calcext:value-type="float">
            <text:p>1327893</text:p>
          </table:table-cell>
          <table:table-cell office:value-type="string" calcext:value-type="string">
            <text:p>Chestnu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656N</text:p>
          </table:table-cell>
          <table:table-cell office:value-type="string" calcext:value-type="string">
            <text:p>0843003W</text:p>
          </table:table-cell>
          <table:table-cell office:value-type="float" office:value="35.1154495" calcext:value-type="float">
            <text:p>35.1154495</text:p>
          </table:table-cell>
          <table:table-cell office:value-type="float" office:value="-84.5007779" calcext:value-type="float">
            <text:p>-84.5007779</text:p>
          </table:table-cell>
          <table:table-cell table:number-columns-repeated="4"/>
          <table:table-cell office:value-type="float" office:value="644" calcext:value-type="float">
            <text:p>644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894" calcext:value-type="float">
            <text:p>1327894</text:p>
          </table:table-cell>
          <table:table-cell office:value-type="string" calcext:value-type="string">
            <text:p>Chestnu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822N</text:p>
          </table:table-cell>
          <table:table-cell office:value-type="string" calcext:value-type="string">
            <text:p>0843458W</text:p>
          </table:table-cell>
          <table:table-cell office:value-type="float" office:value="35.1395831" calcext:value-type="float">
            <text:p>35.1395831</text:p>
          </table:table-cell>
          <table:table-cell office:value-type="float" office:value="-84.5828775" calcext:value-type="float">
            <text:p>-84.5828775</text:p>
          </table:table-cell>
          <table:table-cell table:number-columns-repeated="4"/>
          <table:table-cell office:value-type="float" office:value="601" calcext:value-type="float">
            <text:p>601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7915" calcext:value-type="float">
            <text:p>1327915</text:p>
          </table:table-cell>
          <table:table-cell office:value-type="string" calcext:value-type="string">
            <text:p>Chimney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43120W</text:p>
          </table:table-cell>
          <table:table-cell office:value-type="float" office:value="35.0153495" calcext:value-type="float">
            <text:p>35.0153495</text:p>
          </table:table-cell>
          <table:table-cell office:value-type="float" office:value="-84.5221468" calcext:value-type="float">
            <text:p>-84.5221468</text:p>
          </table:table-cell>
          <table:table-cell table:number-columns-repeated="4"/>
          <table:table-cell office:value-type="float" office:value="1130" calcext:value-type="float">
            <text:p>1130</text:p>
          </table:table-cell>
          <table:table-cell office:value-type="float" office:value="3707" calcext:value-type="float">
            <text:p>3707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058" calcext:value-type="float">
            <text:p>1328058</text:p>
          </table:table-cell>
          <table:table-cell office:value-type="string" calcext:value-type="string">
            <text:p>Ditn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742N</text:p>
          </table:table-cell>
          <table:table-cell office:value-type="string" calcext:value-type="string">
            <text:p>0842211W</text:p>
          </table:table-cell>
          <table:table-cell office:value-type="float" office:value="35.1282085" calcext:value-type="float">
            <text:p>35.1282085</text:p>
          </table:table-cell>
          <table:table-cell office:value-type="float" office:value="-84.3698388" calcext:value-type="float">
            <text:p>-84.3698388</text:p>
          </table:table-cell>
          <table:table-cell table:number-columns-repeated="4"/>
          <table:table-cell office:value-type="float" office:value="703" calcext:value-type="float">
            <text:p>703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28255" calcext:value-type="float">
            <text:p>1328255</text:p>
          </table:table-cell>
          <table:table-cell office:value-type="string" calcext:value-type="string">
            <text:p>Ge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24N</text:p>
          </table:table-cell>
          <table:table-cell office:value-type="string" calcext:value-type="string">
            <text:p>0843205W</text:p>
          </table:table-cell>
          <table:table-cell office:value-type="float" office:value="35.2400164" calcext:value-type="float">
            <text:p>35.2400164</text:p>
          </table:table-cell>
          <table:table-cell office:value-type="float" office:value="-84.5346942" calcext:value-type="float">
            <text:p>-84.5346942</text:p>
          </table:table-cell>
          <table:table-cell table:number-columns-repeated="4"/>
          <table:table-cell office:value-type="float" office:value="616" calcext:value-type="float">
            <text:p>61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382" calcext:value-type="float">
            <text:p>1328382</text:p>
          </table:table-cell>
          <table:table-cell office:value-type="string" calcext:value-type="string">
            <text:p>Hankin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426N</text:p>
          </table:table-cell>
          <table:table-cell office:value-type="string" calcext:value-type="string">
            <text:p>0842610W</text:p>
          </table:table-cell>
          <table:table-cell office:value-type="float" office:value="35.240518" calcext:value-type="float">
            <text:p>35.240518</text:p>
          </table:table-cell>
          <table:table-cell office:value-type="float" office:value="-84.4361648" calcext:value-type="float">
            <text:p>-84.4361648</text:p>
          </table:table-cell>
          <table:table-cell table:number-columns-repeated="4"/>
          <table:table-cell office:value-type="float" office:value="472" calcext:value-type="float">
            <text:p>472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1/2019</text:p>
          </table:table-cell>
          <table:table-cell table:number-columns-repeated="44"/>
        </table:table-row>
        <table:table-row table:style-name="ro1">
          <table:table-cell office:value-type="float" office:value="1328452" calcext:value-type="float">
            <text:p>1328452</text:p>
          </table:table-cell>
          <table:table-cell office:value-type="string" calcext:value-type="string">
            <text:p>Hogbac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43355W</text:p>
          </table:table-cell>
          <table:table-cell office:value-type="float" office:value="35.0597574" calcext:value-type="float">
            <text:p>35.0597574</text:p>
          </table:table-cell>
          <table:table-cell office:value-type="float" office:value="-84.5653345" calcext:value-type="float">
            <text:p>-84.5653345</text:p>
          </table:table-cell>
          <table:table-cell table:number-columns-repeated="4"/>
          <table:table-cell office:value-type="float" office:value="649" calcext:value-type="float">
            <text:p>649</text:p>
          </table:table-cell>
          <table:table-cell office:value-type="float" office:value="2129" calcext:value-type="float">
            <text:p>212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478" calcext:value-type="float">
            <text:p>1328478</text:p>
          </table:table-cell>
          <table:table-cell office:value-type="string" calcext:value-type="string">
            <text:p>Hoope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43412W</text:p>
          </table:table-cell>
          <table:table-cell office:value-type="float" office:value="35.1499896" calcext:value-type="float">
            <text:p>35.1499896</text:p>
          </table:table-cell>
          <table:table-cell office:value-type="float" office:value="-84.5700563" calcext:value-type="float">
            <text:p>-84.5700563</text:p>
          </table:table-cell>
          <table:table-cell table:number-columns-repeated="4"/>
          <table:table-cell office:value-type="float" office:value="547" calcext:value-type="float">
            <text:p>547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556" calcext:value-type="float">
            <text:p>1328556</text:p>
          </table:table-cell>
          <table:table-cell office:value-type="string" calcext:value-type="string">
            <text:p>Jarnigan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326N</text:p>
          </table:table-cell>
          <table:table-cell office:value-type="string" calcext:value-type="string">
            <text:p>0842147W</text:p>
          </table:table-cell>
          <table:table-cell office:value-type="float" office:value="35.0572946" calcext:value-type="float">
            <text:p>35.0572946</text:p>
          </table:table-cell>
          <table:table-cell office:value-type="float" office:value="-84.3630398" calcext:value-type="float">
            <text:p>-84.3630398</text:p>
          </table:table-cell>
          <table:table-cell table:number-columns-repeated="4"/>
          <table:table-cell office:value-type="float" office:value="585" calcext:value-type="float">
            <text:p>585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290108" calcext:value-type="float">
            <text:p>1290108</text:p>
          </table:table-cell>
          <table:table-cell office:value-type="string" calcext:value-type="string">
            <text:p>Ketchersi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56N</text:p>
          </table:table-cell>
          <table:table-cell office:value-type="string" calcext:value-type="string">
            <text:p>0842311W</text:p>
          </table:table-cell>
          <table:table-cell office:value-type="float" office:value="35.0488207" calcext:value-type="float">
            <text:p>35.0488207</text:p>
          </table:table-cell>
          <table:table-cell office:value-type="float" office:value="-84.3865218" calcext:value-type="float">
            <text:p>-84.3865218</text:p>
          </table:table-cell>
          <table:table-cell table:number-columns-repeated="4"/>
          <table:table-cell office:value-type="float" office:value="582" calcext:value-type="float">
            <text:p>58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91253" calcext:value-type="float">
            <text:p>1291253</text:p>
          </table:table-cell>
          <table:table-cell office:value-type="string" calcext:value-type="string">
            <text:p>Licklog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42936W</text:p>
          </table:table-cell>
          <table:table-cell office:value-type="float" office:value="35.0144779" calcext:value-type="float">
            <text:p>35.0144779</text:p>
          </table:table-cell>
          <table:table-cell office:value-type="float" office:value="-84.4934497" calcext:value-type="float">
            <text:p>-84.4934497</text:p>
          </table:table-cell>
          <table:table-cell table:number-columns-repeated="4"/>
          <table:table-cell office:value-type="float" office:value="915" calcext:value-type="float">
            <text:p>915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705" calcext:value-type="float">
            <text:p>1328705</text:p>
          </table:table-cell>
          <table:table-cell office:value-type="string" calcext:value-type="string">
            <text:p>Little Baldy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147N</text:p>
          </table:table-cell>
          <table:table-cell office:value-type="string" calcext:value-type="string">
            <text:p>0841941W</text:p>
          </table:table-cell>
          <table:table-cell office:value-type="float" office:value="35.0297604" calcext:value-type="float">
            <text:p>35.0297604</text:p>
          </table:table-cell>
          <table:table-cell office:value-type="float" office:value="-84.3281455" calcext:value-type="float">
            <text:p>-84.3281455</text:p>
          </table:table-cell>
          <table:table-cell table:number-columns-repeated="4"/>
          <table:table-cell office:value-type="float" office:value="667" calcext:value-type="float">
            <text:p>667</text:p>
          </table:table-cell>
          <table:table-cell office:value-type="float" office:value="2188" calcext:value-type="float">
            <text:p>2188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291509" calcext:value-type="float">
            <text:p>1291509</text:p>
          </table:table-cell>
          <table:table-cell office:value-type="string" calcext:value-type="string">
            <text:p>Little Frog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39N</text:p>
          </table:table-cell>
          <table:table-cell office:value-type="string" calcext:value-type="string">
            <text:p>0842512W</text:p>
          </table:table-cell>
          <table:table-cell office:value-type="float" office:value="35.0942057" calcext:value-type="float">
            <text:p>35.0942057</text:p>
          </table:table-cell>
          <table:table-cell office:value-type="float" office:value="-84.419921" calcext:value-type="float">
            <text:p>-84.419921</text:p>
          </table:table-cell>
          <table:table-cell table:number-columns-repeated="4"/>
          <table:table-cell office:value-type="float" office:value="1012" calcext:value-type="float">
            <text:p>1012</text:p>
          </table:table-cell>
          <table:table-cell office:value-type="float" office:value="3320" calcext:value-type="float">
            <text:p>3320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2/29/2020</text:p>
          </table:table-cell>
          <table:table-cell table:number-columns-repeated="44"/>
        </table:table-row>
        <table:table-row table:style-name="ro1">
          <table:table-cell office:value-type="float" office:value="1291572" calcext:value-type="float">
            <text:p>1291572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621N</text:p>
          </table:table-cell>
          <table:table-cell office:value-type="string" calcext:value-type="string">
            <text:p>0843827W</text:p>
          </table:table-cell>
          <table:table-cell office:value-type="float" office:value="35.1059197" calcext:value-type="float">
            <text:p>35.1059197</text:p>
          </table:table-cell>
          <table:table-cell office:value-type="float" office:value="-84.6408079" calcext:value-type="float">
            <text:p>-84.6408079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8735" calcext:value-type="float">
            <text:p>1328735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007N</text:p>
          </table:table-cell>
          <table:table-cell office:value-type="string" calcext:value-type="string">
            <text:p>0843759W</text:p>
          </table:table-cell>
          <table:table-cell office:value-type="float" office:value="35.1686734" calcext:value-type="float">
            <text:p>35.1686734</text:p>
          </table:table-cell>
          <table:table-cell office:value-type="float" office:value="-84.63295" calcext:value-type="float">
            <text:p>-84.6329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8761" calcext:value-type="float">
            <text:p>1328761</text:p>
          </table:table-cell>
          <table:table-cell office:value-type="string" calcext:value-type="string">
            <text:p>Locus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28N</text:p>
          </table:table-cell>
          <table:table-cell office:value-type="string" calcext:value-type="string">
            <text:p>0842842W</text:p>
          </table:table-cell>
          <table:table-cell office:value-type="float" office:value="35.2745612" calcext:value-type="float">
            <text:p>35.2745612</text:p>
          </table:table-cell>
          <table:table-cell office:value-type="float" office:value="-84.4782218" calcext:value-type="float">
            <text:p>-84.4782218</text:p>
          </table:table-cell>
          <table:table-cell table:number-columns-repeated="4"/>
          <table:table-cell office:value-type="float" office:value="654" calcext:value-type="float">
            <text:p>654</text:p>
          </table:table-cell>
          <table:table-cell office:value-type="float" office:value="2146" calcext:value-type="float">
            <text:p>214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8808" calcext:value-type="float">
            <text:p>1328808</text:p>
          </table:table-cell>
          <table:table-cell office:value-type="string" calcext:value-type="string">
            <text:p>Lowry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218N</text:p>
          </table:table-cell>
          <table:table-cell office:value-type="string" calcext:value-type="string">
            <text:p>0843209W</text:p>
          </table:table-cell>
          <table:table-cell office:value-type="float" office:value="35.2050496" calcext:value-type="float">
            <text:p>35.2050496</text:p>
          </table:table-cell>
          <table:table-cell office:value-type="float" office:value="-84.5358241" calcext:value-type="float">
            <text:p>-84.5358241</text:p>
          </table:table-cell>
          <table:table-cell table:number-columns-repeated="4"/>
          <table:table-cell office:value-type="float" office:value="816" calcext:value-type="float">
            <text:p>816</text:p>
          </table:table-cell>
          <table:table-cell office:value-type="float" office:value="2677" calcext:value-type="float">
            <text:p>267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328852" calcext:value-type="float">
            <text:p>1328852</text:p>
          </table:table-cell>
          <table:table-cell office:value-type="string" calcext:value-type="string">
            <text:p>McCulle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42422W</text:p>
          </table:table-cell>
          <table:table-cell office:value-type="float" office:value="35.2153988" calcext:value-type="float">
            <text:p>35.2153988</text:p>
          </table:table-cell>
          <table:table-cell office:value-type="float" office:value="-84.4062225" calcext:value-type="float">
            <text:p>-84.4062225</text:p>
          </table:table-cell>
          <table:table-cell table:number-columns-repeated="4"/>
          <table:table-cell office:value-type="float" office:value="501" calcext:value-type="float">
            <text:p>501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1/2019</text:p>
          </table:table-cell>
          <table:table-cell table:number-columns-repeated="44"/>
        </table:table-row>
        <table:table-row table:style-name="ro1">
          <table:table-cell office:value-type="float" office:value="1329071" calcext:value-type="float">
            <text:p>132907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43329W</text:p>
          </table:table-cell>
          <table:table-cell office:value-type="float" office:value="35.1921466" calcext:value-type="float">
            <text:p>35.1921466</text:p>
          </table:table-cell>
          <table:table-cell office:value-type="float" office:value="-84.5581761" calcext:value-type="float">
            <text:p>-84.5581761</text:p>
          </table:table-cell>
          <table:table-cell table:number-columns-repeated="4"/>
          <table:table-cell office:value-type="float" office:value="920" calcext:value-type="float">
            <text:p>920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96750" calcext:value-type="float">
            <text:p>1296750</text:p>
          </table:table-cell>
          <table:table-cell office:value-type="string" calcext:value-type="string">
            <text:p>Panth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417N</text:p>
          </table:table-cell>
          <table:table-cell office:value-type="string" calcext:value-type="string">
            <text:p>0842559W</text:p>
          </table:table-cell>
          <table:table-cell office:value-type="float" office:value="35.0714746" calcext:value-type="float">
            <text:p>35.0714746</text:p>
          </table:table-cell>
          <table:table-cell office:value-type="float" office:value="-84.4331498" calcext:value-type="float">
            <text:p>-84.4331498</text:p>
          </table:table-cell>
          <table:table-cell table:number-columns-repeated="4"/>
          <table:table-cell office:value-type="float" office:value="910" calcext:value-type="float">
            <text:p>910</text:p>
          </table:table-cell>
          <table:table-cell office:value-type="float" office:value="2986" calcext:value-type="float">
            <text:p>298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9107" calcext:value-type="float">
            <text:p>1329107</text:p>
          </table:table-cell>
          <table:table-cell office:value-type="string" calcext:value-type="string">
            <text:p>Peavi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43054W</text:p>
          </table:table-cell>
          <table:table-cell office:value-type="float" office:value="35.0483197" calcext:value-type="float">
            <text:p>35.0483197</text:p>
          </table:table-cell>
          <table:table-cell office:value-type="float" office:value="-84.5150961" calcext:value-type="float">
            <text:p>-84.5150961</text:p>
          </table:table-cell>
          <table:table-cell table:number-columns-repeated="4"/>
          <table:table-cell office:value-type="float" office:value="871" calcext:value-type="float">
            <text:p>871</text:p>
          </table:table-cell>
          <table:table-cell office:value-type="float" office:value="2858" calcext:value-type="float">
            <text:p>285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39492" calcext:value-type="float">
            <text:p>1639492</text:p>
          </table:table-cell>
          <table:table-cell office:value-type="string" calcext:value-type="string">
            <text:p>Po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258N</text:p>
          </table:table-cell>
          <table:table-cell office:value-type="string" calcext:value-type="string">
            <text:p>0842758W</text:p>
          </table:table-cell>
          <table:table-cell office:value-type="float" office:value="35.216211" calcext:value-type="float">
            <text:p>35.216211</text:p>
          </table:table-cell>
          <table:table-cell office:value-type="float" office:value="-84.4660122" calcext:value-type="float">
            <text:p>-84.4660122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1/2019</text:p>
          </table:table-cell>
          <table:table-cell table:number-columns-repeated="44"/>
        </table:table-row>
        <table:table-row table:style-name="ro1">
          <table:table-cell office:value-type="float" office:value="1307937" calcext:value-type="float">
            <text:p>1307937</text:p>
          </table:table-cell>
          <table:table-cell office:value-type="string" calcext:value-type="string">
            <text:p>Potato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42827W</text:p>
          </table:table-cell>
          <table:table-cell office:value-type="float" office:value="35.014745" calcext:value-type="float">
            <text:p>35.014745</text:p>
          </table:table-cell>
          <table:table-cell office:value-type="float" office:value="-84.4742383" calcext:value-type="float">
            <text:p>-84.4742383</text:p>
          </table:table-cell>
          <table:table-cell table:number-columns-repeated="4"/>
          <table:table-cell office:value-type="float" office:value="594" calcext:value-type="float">
            <text:p>594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01/1989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39517" calcext:value-type="float">
            <text:p>1639517</text:p>
          </table:table-cell>
          <table:table-cell office:value-type="string" calcext:value-type="string">
            <text:p>Presswoo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43324W</text:p>
          </table:table-cell>
          <table:table-cell office:value-type="float" office:value="35.1756788" calcext:value-type="float">
            <text:p>35.1756788</text:p>
          </table:table-cell>
          <table:table-cell office:value-type="float" office:value="-84.5566594" calcext:value-type="float">
            <text:p>-84.5566594</text:p>
          </table:table-cell>
          <table:table-cell table:number-columns-repeated="4"/>
          <table:table-cell office:value-type="float" office:value="722" calcext:value-type="float">
            <text:p>722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98543" calcext:value-type="float">
            <text:p>1298543</text:p>
          </table:table-cell>
          <table:table-cell office:value-type="string" calcext:value-type="string">
            <text:p>Princ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621N</text:p>
          </table:table-cell>
          <table:table-cell office:value-type="string" calcext:value-type="string">
            <text:p>0843827W</text:p>
          </table:table-cell>
          <table:table-cell office:value-type="float" office:value="35.1059373" calcext:value-type="float">
            <text:p>35.1059373</text:p>
          </table:table-cell>
          <table:table-cell office:value-type="float" office:value="-84.6408508" calcext:value-type="float">
            <text:p>-84.6408508</text:p>
          </table:table-cell>
          <table:table-cell table:number-columns-repeated="4"/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4/2019</text:p>
          </table:table-cell>
          <table:table-cell table:number-columns-repeated="44"/>
        </table:table-row>
        <table:table-row table:style-name="ro1">
          <table:table-cell office:value-type="float" office:value="1299050" calcext:value-type="float">
            <text:p>1299050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42339W</text:p>
          </table:table-cell>
          <table:table-cell office:value-type="float" office:value="35.0430928" calcext:value-type="float">
            <text:p>35.0430928</text:p>
          </table:table-cell>
          <table:table-cell office:value-type="float" office:value="-84.3942998" calcext:value-type="float">
            <text:p>-84.3942998</text:p>
          </table:table-cell>
          <table:table-cell table:number-columns-repeated="4"/>
          <table:table-cell office:value-type="float" office:value="624" calcext:value-type="float">
            <text:p>624</text:p>
          </table:table-cell>
          <table:table-cell office:value-type="float" office:value="2047" calcext:value-type="float">
            <text:p>2047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639563" calcext:value-type="float">
            <text:p>1639563</text:p>
          </table:table-cell>
          <table:table-cell office:value-type="string" calcext:value-type="string">
            <text:p>Rees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42007W</text:p>
          </table:table-cell>
          <table:table-cell office:value-type="float" office:value="35.0558007" calcext:value-type="float">
            <text:p>35.0558007</text:p>
          </table:table-cell>
          <table:table-cell office:value-type="float" office:value="-84.3353896" calcext:value-type="float">
            <text:p>-84.3353896</text:p>
          </table:table-cell>
          <table:table-cell table:number-columns-repeated="4"/>
          <table:table-cell office:value-type="float" office:value="688" calcext:value-type="float">
            <text:p>688</text:p>
          </table:table-cell>
          <table:table-cell office:value-type="float" office:value="2257" calcext:value-type="float">
            <text:p>2257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639697" calcext:value-type="float">
            <text:p>1639697</text:p>
          </table:table-cell>
          <table:table-cell office:value-type="string" calcext:value-type="string">
            <text:p>San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905N</text:p>
          </table:table-cell>
          <table:table-cell office:value-type="string" calcext:value-type="string">
            <text:p>0843850W</text:p>
          </table:table-cell>
          <table:table-cell office:value-type="float" office:value="35.1512904" calcext:value-type="float">
            <text:p>35.1512904</text:p>
          </table:table-cell>
          <table:table-cell office:value-type="float" office:value="-84.647348" calcext:value-type="float">
            <text:p>-84.647348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00801" calcext:value-type="float">
            <text:p>1300801</text:p>
          </table:table-cell>
          <table:table-cell office:value-type="string" calcext:value-type="string">
            <text:p>Sassafra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39N</text:p>
          </table:table-cell>
          <table:table-cell office:value-type="string" calcext:value-type="string">
            <text:p>0842512W</text:p>
          </table:table-cell>
          <table:table-cell office:value-type="float" office:value="35.0942377" calcext:value-type="float">
            <text:p>35.0942377</text:p>
          </table:table-cell>
          <table:table-cell office:value-type="float" office:value="-84.419921" calcext:value-type="float">
            <text:p>-84.419921</text:p>
          </table:table-cell>
          <table:table-cell table:number-columns-repeated="4"/>
          <table:table-cell office:value-type="float" office:value="1012" calcext:value-type="float">
            <text:p>1012</text:p>
          </table:table-cell>
          <table:table-cell office:value-type="float" office:value="3320" calcext:value-type="float">
            <text:p>3320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269967" calcext:value-type="float">
            <text:p>1269967</text:p>
          </table:table-cell>
          <table:table-cell office:value-type="string" calcext:value-type="string">
            <text:p>Sheep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220N</text:p>
          </table:table-cell>
          <table:table-cell office:value-type="string" calcext:value-type="string">
            <text:p>0842712W</text:p>
          </table:table-cell>
          <table:table-cell office:value-type="float" office:value="35.0388026" calcext:value-type="float">
            <text:p>35.0388026</text:p>
          </table:table-cell>
          <table:table-cell office:value-type="float" office:value="-84.4533399" calcext:value-type="float">
            <text:p>-84.4533399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6988" calcext:value-type="float">
            <text:p>1326988</text:p>
          </table:table-cell>
          <table:table-cell office:value-type="string" calcext:value-type="string">
            <text:p>Shinbon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29N</text:p>
          </table:table-cell>
          <table:table-cell office:value-type="string" calcext:value-type="string">
            <text:p>0842132W</text:p>
          </table:table-cell>
          <table:table-cell office:value-type="float" office:value="35.0912708" calcext:value-type="float">
            <text:p>35.0912708</text:p>
          </table:table-cell>
          <table:table-cell office:value-type="float" office:value="-84.3588075" calcext:value-type="float">
            <text:p>-84.3588075</text:p>
          </table:table-cell>
          <table:table-cell table:number-columns-repeated="4"/>
          <table:table-cell office:value-type="float" office:value="680" calcext:value-type="float">
            <text:p>680</text:p>
          </table:table-cell>
          <table:table-cell office:value-type="float" office:value="2231" calcext:value-type="float">
            <text:p>2231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327051" calcext:value-type="float">
            <text:p>1327051</text:p>
          </table:table-cell>
          <table:table-cell office:value-type="string" calcext:value-type="string">
            <text:p>Smith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42339W</text:p>
          </table:table-cell>
          <table:table-cell office:value-type="float" office:value="35.1144864" calcext:value-type="float">
            <text:p>35.1144864</text:p>
          </table:table-cell>
          <table:table-cell office:value-type="float" office:value="-84.39415" calcext:value-type="float">
            <text:p>-84.39415</text:p>
          </table:table-cell>
          <table:table-cell table:number-columns-repeated="4"/>
          <table:table-cell office:value-type="float" office:value="945" calcext:value-type="float">
            <text:p>945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1/2019</text:p>
          </table:table-cell>
          <table:table-cell table:number-columns-repeated="44"/>
        </table:table-row>
        <table:table-row table:style-name="ro1">
          <table:table-cell office:value-type="float" office:value="1327098" calcext:value-type="float">
            <text:p>1327098</text:p>
          </table:table-cell>
          <table:table-cell office:value-type="string" calcext:value-type="string">
            <text:p>Stansbury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347N</text:p>
          </table:table-cell>
          <table:table-cell office:value-type="string" calcext:value-type="string">
            <text:p>0841923W</text:p>
          </table:table-cell>
          <table:table-cell office:value-type="float" office:value="35.0631258" calcext:value-type="float">
            <text:p>35.0631258</text:p>
          </table:table-cell>
          <table:table-cell office:value-type="float" office:value="-84.3230579" calcext:value-type="float">
            <text:p>-84.3230579</text:p>
          </table:table-cell>
          <table:table-cell table:number-columns-repeated="4"/>
          <table:table-cell office:value-type="float" office:value="779" calcext:value-type="float">
            <text:p>779</text:p>
          </table:table-cell>
          <table:table-cell office:value-type="float" office:value="2556" calcext:value-type="float">
            <text:p>2556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303911" calcext:value-type="float">
            <text:p>1303911</text:p>
          </table:table-cell>
          <table:table-cell office:value-type="string" calcext:value-type="string">
            <text:p>Sugarloaf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520N</text:p>
          </table:table-cell>
          <table:table-cell office:value-type="string" calcext:value-type="string">
            <text:p>0843903W</text:p>
          </table:table-cell>
          <table:table-cell office:value-type="float" office:value="35.0888001" calcext:value-type="float">
            <text:p>35.0888001</text:p>
          </table:table-cell>
          <table:table-cell office:value-type="float" office:value="-84.6508082" calcext:value-type="float">
            <text:p>-84.6508082</text:p>
          </table:table-cell>
          <table:table-cell table:number-columns-repeated="4"/>
          <table:table-cell office:value-type="float" office:value="499" calcext:value-type="float">
            <text:p>499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1/16/2020</text:p>
          </table:table-cell>
          <table:table-cell table:number-columns-repeated="44"/>
        </table:table-row>
        <table:table-row table:style-name="ro1">
          <table:table-cell office:value-type="float" office:value="1327213" calcext:value-type="float">
            <text:p>1327213</text:p>
          </table:table-cell>
          <table:table-cell office:value-type="string" calcext:value-type="string">
            <text:p>Threewit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454N</text:p>
          </table:table-cell>
          <table:table-cell office:value-type="string" calcext:value-type="string">
            <text:p>0842154W</text:p>
          </table:table-cell>
          <table:table-cell office:value-type="float" office:value="35.081595" calcext:value-type="float">
            <text:p>35.081595</text:p>
          </table:table-cell>
          <table:table-cell office:value-type="float" office:value="-84.3651004" calcext:value-type="float">
            <text:p>-84.3651004</text:p>
          </table:table-cell>
          <table:table-cell table:number-columns-repeated="4"/>
          <table:table-cell office:value-type="float" office:value="715" calcext:value-type="float">
            <text:p>715</text:p>
          </table:table-cell>
          <table:table-cell office:value-type="float" office:value="2346" calcext:value-type="float">
            <text:p>2346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16/2019</text:p>
          </table:table-cell>
          <table:table-cell table:number-columns-repeated="44"/>
        </table:table-row>
        <table:table-row table:style-name="ro1">
          <table:table-cell office:value-type="float" office:value="1327227" calcext:value-type="float">
            <text:p>1327227</text:p>
          </table:table-cell>
          <table:table-cell office:value-type="string" calcext:value-type="string">
            <text:p>Todd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820N</text:p>
          </table:table-cell>
          <table:table-cell office:value-type="string" calcext:value-type="string">
            <text:p>0843930W</text:p>
          </table:table-cell>
          <table:table-cell office:value-type="float" office:value="35.1388231" calcext:value-type="float">
            <text:p>35.1388231</text:p>
          </table:table-cell>
          <table:table-cell office:value-type="float" office:value="-84.658401" calcext:value-type="float">
            <text:p>-84.658401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07/2019</text:p>
          </table:table-cell>
          <table:table-cell table:number-columns-repeated="44"/>
        </table:table-row>
        <table:table-row table:style-name="ro1">
          <table:table-cell office:value-type="float" office:value="1327241" calcext:value-type="float">
            <text:p>1327241</text:p>
          </table:table-cell>
          <table:table-cell office:value-type="string" calcext:value-type="string">
            <text:p>Towe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309N</text:p>
          </table:table-cell>
          <table:table-cell office:value-type="string" calcext:value-type="string">
            <text:p>0842632W</text:p>
          </table:table-cell>
          <table:table-cell office:value-type="float" office:value="35.2192319" calcext:value-type="float">
            <text:p>35.2192319</text:p>
          </table:table-cell>
          <table:table-cell office:value-type="float" office:value="-84.4421247" calcext:value-type="float">
            <text:p>-84.4421247</text:p>
          </table:table-cell>
          <table:table-cell table:number-columns-repeated="4"/>
          <table:table-cell office:value-type="float" office:value="502" calcext:value-type="float">
            <text:p>502</text:p>
          </table:table-cell>
          <table:table-cell office:value-type="float" office:value="1647" calcext:value-type="float">
            <text:p>1647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1/2019</text:p>
          </table:table-cell>
          <table:table-cell table:number-columns-repeated="44"/>
        </table:table-row>
        <table:table-row table:style-name="ro1">
          <table:table-cell office:value-type="float" office:value="1327371" calcext:value-type="float">
            <text:p>1327371</text:p>
          </table:table-cell>
          <table:table-cell office:value-type="string" calcext:value-type="string">
            <text:p>White Oak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910N</text:p>
          </table:table-cell>
          <table:table-cell office:value-type="string" calcext:value-type="string">
            <text:p>0842621W</text:p>
          </table:table-cell>
          <table:table-cell office:value-type="float" office:value="35.152845" calcext:value-type="float">
            <text:p>35.152845</text:p>
          </table:table-cell>
          <table:table-cell office:value-type="float" office:value="-84.4390281" calcext:value-type="float">
            <text:p>-84.4390281</text:p>
          </table:table-cell>
          <table:table-cell table:number-columns-repeated="4"/>
          <table:table-cell office:value-type="float" office:value="561" calcext:value-type="float">
            <text:p>561</text:p>
          </table:table-cell>
          <table:table-cell office:value-type="float" office:value="1841" calcext:value-type="float">
            <text:p>184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5/21/2019</text:p>
          </table:table-cell>
          <table:table-cell table:number-columns-repeated="44"/>
        </table:table-row>
        <table:table-row table:style-name="ro1">
          <table:table-cell office:value-type="float" office:value="1639831" calcext:value-type="float">
            <text:p>1639831</text:p>
          </table:table-cell>
          <table:table-cell office:value-type="string" calcext:value-type="string">
            <text:p>WBIN-AM (Bent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115N</text:p>
          </table:table-cell>
          <table:table-cell office:value-type="string" calcext:value-type="string">
            <text:p>0843813W</text:p>
          </table:table-cell>
          <table:table-cell office:value-type="float" office:value="35.1875742" calcext:value-type="float">
            <text:p>35.1875742</text:p>
          </table:table-cell>
          <table:table-cell office:value-type="float" office:value="-84.6368795" calcext:value-type="float">
            <text:p>-84.636879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06" calcext:value-type="float">
            <text:p>1639806</text:p>
          </table:table-cell>
          <table:table-cell office:value-type="string" calcext:value-type="string">
            <text:p>WLSB-AM (Copperhill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45925N</text:p>
          </table:table-cell>
          <table:table-cell office:value-type="string" calcext:value-type="string">
            <text:p>0842302W</text:p>
          </table:table-cell>
          <table:table-cell office:value-type="float" office:value="34.990358" calcext:value-type="float">
            <text:p>34.990358</text:p>
          </table:table-cell>
          <table:table-cell office:value-type="float" office:value="-84.3838122" calcext:value-type="float">
            <text:p>-84.3838122</text:p>
          </table:table-cell>
          <table:table-cell table:number-columns-repeated="4"/>
          <table:table-cell office:value-type="float" office:value="496" calcext:value-type="float">
            <text:p>496</text:p>
          </table:table-cell>
          <table:table-cell office:value-type="float" office:value="1627" calcext:value-type="float">
            <text:p>1627</text:p>
          </table:table-cell>
          <table:table-cell office:value-type="string" calcext:value-type="string">
            <text:p>Epwort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921" calcext:value-type="float">
            <text:p>1646921</text:p>
          </table:table-cell>
          <table:table-cell office:value-type="string" calcext:value-type="string">
            <text:p>Arbutu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43625W</text:p>
          </table:table-cell>
          <table:table-cell office:value-type="float" office:value="35.1453528" calcext:value-type="float">
            <text:p>35.1453528</text:p>
          </table:table-cell>
          <table:table-cell office:value-type="float" office:value="-84.6068779" calcext:value-type="float">
            <text:p>-84.6068779</text:p>
          </table:table-cell>
          <table:table-cell table:number-columns-repeated="4"/>
          <table:table-cell office:value-type="float" office:value="572" calcext:value-type="float">
            <text:p>572</text:p>
          </table:table-cell>
          <table:table-cell office:value-type="float" office:value="1877" calcext:value-type="float">
            <text:p>187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6922" calcext:value-type="float">
            <text:p>1646922</text:p>
          </table:table-cell>
          <table:table-cell office:value-type="string" calcext:value-type="string">
            <text:p>Azalea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817N</text:p>
          </table:table-cell>
          <table:table-cell office:value-type="string" calcext:value-type="string">
            <text:p>0843620W</text:p>
          </table:table-cell>
          <table:table-cell office:value-type="float" office:value="35.1381308" calcext:value-type="float">
            <text:p>35.1381308</text:p>
          </table:table-cell>
          <table:table-cell office:value-type="float" office:value="-84.605489" calcext:value-type="float">
            <text:p>-84.605489</text:p>
          </table:table-cell>
          <table:table-cell table:number-columns-repeated="4"/>
          <table:table-cell office:value-type="float" office:value="554" calcext:value-type="float">
            <text:p>554</text:p>
          </table:table-cell>
          <table:table-cell office:value-type="float" office:value="1818" calcext:value-type="float">
            <text:p>181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6924" calcext:value-type="float">
            <text:p>1646924</text:p>
          </table:table-cell>
          <table:table-cell office:value-type="string" calcext:value-type="string">
            <text:p>Benton Fall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833N</text:p>
          </table:table-cell>
          <table:table-cell office:value-type="string" calcext:value-type="string">
            <text:p>0843551W</text:p>
          </table:table-cell>
          <table:table-cell office:value-type="float" office:value="35.1425751" calcext:value-type="float">
            <text:p>35.1425751</text:p>
          </table:table-cell>
          <table:table-cell office:value-type="float" office:value="-84.5974331" calcext:value-type="float">
            <text:p>-84.5974331</text:p>
          </table:table-cell>
          <table:table-cell table:number-columns-repeated="4"/>
          <table:table-cell office:value-type="float" office:value="539" calcext:value-type="float">
            <text:p>539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612" calcext:value-type="float">
            <text:p>1327612</text:p>
          </table:table-cell>
          <table:table-cell office:value-type="string" calcext:value-type="string">
            <text:p>Big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116N</text:p>
          </table:table-cell>
          <table:table-cell office:value-type="string" calcext:value-type="string">
            <text:p>0843147W</text:p>
          </table:table-cell>
          <table:table-cell office:value-type="float" office:value="35.0211893" calcext:value-type="float">
            <text:p>35.0211893</text:p>
          </table:table-cell>
          <table:table-cell office:value-type="float" office:value="-84.5296514" calcext:value-type="float">
            <text:p>-84.5296514</text:p>
          </table:table-cell>
          <table:table-cell table:number-columns-repeated="4"/>
          <table:table-cell office:value-type="float" office:value="749" calcext:value-type="float">
            <text:p>749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18" calcext:value-type="float">
            <text:p>1327618</text:p>
          </table:table-cell>
          <table:table-cell office:value-type="string" calcext:value-type="string">
            <text:p>Big Frog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102N</text:p>
          </table:table-cell>
          <table:table-cell office:value-type="string" calcext:value-type="string">
            <text:p>0843114W</text:p>
          </table:table-cell>
          <table:table-cell office:value-type="float" office:value="35.0173005" calcext:value-type="float">
            <text:p>35.0173005</text:p>
          </table:table-cell>
          <table:table-cell office:value-type="float" office:value="-84.5204844" calcext:value-type="float">
            <text:p>-84.5204844</text:p>
          </table:table-cell>
          <table:table-cell table:number-columns-repeated="4"/>
          <table:table-cell office:value-type="float" office:value="1060" calcext:value-type="float">
            <text:p>1060</text:p>
          </table:table-cell>
          <table:table-cell office:value-type="float" office:value="3478" calcext:value-type="float">
            <text:p>347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26" calcext:value-type="float">
            <text:p>1646926</text:p>
          </table:table-cell>
          <table:table-cell office:value-type="string" calcext:value-type="string">
            <text:p>Big Pin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43601W</text:p>
          </table:table-cell>
          <table:table-cell office:value-type="float" office:value="35.1489639" calcext:value-type="float">
            <text:p>35.1489639</text:p>
          </table:table-cell>
          <table:table-cell office:value-type="float" office:value="-84.600211" calcext:value-type="float">
            <text:p>-84.600211</text:p>
          </table:table-cell>
          <table:table-cell table:number-columns-repeated="4"/>
          <table:table-cell office:value-type="float" office:value="542" calcext:value-type="float">
            <text:p>542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671" calcext:value-type="float">
            <text:p>1327671</text:p>
          </table:table-cell>
          <table:table-cell office:value-type="string" calcext:value-type="string">
            <text:p>Blue Ridg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137N</text:p>
          </table:table-cell>
          <table:table-cell office:value-type="string" calcext:value-type="string">
            <text:p>0843649W</text:p>
          </table:table-cell>
          <table:table-cell office:value-type="float" office:value="35.0270217" calcext:value-type="float">
            <text:p>35.0270217</text:p>
          </table:table-cell>
          <table:table-cell office:value-type="float" office:value="-84.6135442" calcext:value-type="float">
            <text:p>-84.6135442</text:p>
          </table:table-cell>
          <table:table-cell table:number-columns-repeated="4"/>
          <table:table-cell office:value-type="float" office:value="443" calcext:value-type="float">
            <text:p>443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17" calcext:value-type="float">
            <text:p>1327817</text:p>
          </table:table-cell>
          <table:table-cell office:value-type="string" calcext:value-type="string">
            <text:p>Caney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429N</text:p>
          </table:table-cell>
          <table:table-cell office:value-type="string" calcext:value-type="string">
            <text:p>0843339W</text:p>
          </table:table-cell>
          <table:table-cell office:value-type="float" office:value="35.0747989" calcext:value-type="float">
            <text:p>35.0747989</text:p>
          </table:table-cell>
          <table:table-cell office:value-type="float" office:value="-84.5607643" calcext:value-type="float">
            <text:p>-84.5607643</text:p>
          </table:table-cell>
          <table:table-cell table:number-columns-repeated="4"/>
          <table:table-cell office:value-type="float" office:value="477" calcext:value-type="float">
            <text:p>477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97" calcext:value-type="float">
            <text:p>1327897</text:p>
          </table:table-cell>
          <table:table-cell office:value-type="string" calcext:value-type="string">
            <text:p>Chestnut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025N</text:p>
          </table:table-cell>
          <table:table-cell office:value-type="string" calcext:value-type="string">
            <text:p>0843310W</text:p>
          </table:table-cell>
          <table:table-cell office:value-type="float" office:value="35.0070227" calcext:value-type="float">
            <text:p>35.0070227</text:p>
          </table:table-cell>
          <table:table-cell office:value-type="float" office:value="-84.552708" calcext:value-type="float">
            <text:p>-84.552708</text:p>
          </table:table-cell>
          <table:table-cell table:number-columns-repeated="4"/>
          <table:table-cell office:value-type="float" office:value="942" calcext:value-type="float">
            <text:p>942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27" calcext:value-type="float">
            <text:p>1646927</text:p>
          </table:table-cell>
          <table:table-cell office:value-type="string" calcext:value-type="string">
            <text:p>Chestnut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440N</text:p>
          </table:table-cell>
          <table:table-cell office:value-type="string" calcext:value-type="string">
            <text:p>0843057W</text:p>
          </table:table-cell>
          <table:table-cell office:value-type="float" office:value="35.2445173" calcext:value-type="float">
            <text:p>35.2445173</text:p>
          </table:table-cell>
          <table:table-cell office:value-type="float" office:value="-84.5157635" calcext:value-type="float">
            <text:p>-84.5157635</text:p>
          </table:table-cell>
          <table:table-cell table:number-columns-repeated="4"/>
          <table:table-cell office:value-type="float" office:value="786" calcext:value-type="float">
            <text:p>786</text:p>
          </table:table-cell>
          <table:table-cell office:value-type="float" office:value="2579" calcext:value-type="float">
            <text:p>2579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6928" calcext:value-type="float">
            <text:p>1646928</text:p>
          </table:table-cell>
          <table:table-cell office:value-type="string" calcext:value-type="string">
            <text:p>Chilhowee Forest Wal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43700W</text:p>
          </table:table-cell>
          <table:table-cell office:value-type="float" office:value="35.1467417" calcext:value-type="float">
            <text:p>35.1467417</text:p>
          </table:table-cell>
          <table:table-cell office:value-type="float" office:value="-84.6166006" calcext:value-type="float">
            <text:p>-84.6166006</text:p>
          </table:table-cell>
          <table:table-cell table:number-columns-repeated="4"/>
          <table:table-cell office:value-type="float" office:value="605" calcext:value-type="float">
            <text:p>605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929" calcext:value-type="float">
            <text:p>1327929</text:p>
          </table:table-cell>
          <table:table-cell office:value-type="string" calcext:value-type="string">
            <text:p>Clear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824N</text:p>
          </table:table-cell>
          <table:table-cell office:value-type="string" calcext:value-type="string">
            <text:p>0843507W</text:p>
          </table:table-cell>
          <table:table-cell office:value-type="float" office:value="35.1400752" calcext:value-type="float">
            <text:p>35.1400752</text:p>
          </table:table-cell>
          <table:table-cell office:value-type="float" office:value="-84.5852103" calcext:value-type="float">
            <text:p>-84.5852103</text:p>
          </table:table-cell>
          <table:table-cell table:number-columns-repeated="4"/>
          <table:table-cell office:value-type="float" office:value="557" calcext:value-type="float">
            <text:p>557</text:p>
          </table:table-cell>
          <table:table-cell office:value-type="float" office:value="1827" calcext:value-type="float">
            <text:p>182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32" calcext:value-type="float">
            <text:p>1327932</text:p>
          </table:table-cell>
          <table:table-cell office:value-type="string" calcext:value-type="string">
            <text:p>Clemmer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43602W</text:p>
          </table:table-cell>
          <table:table-cell office:value-type="float" office:value="35.130631" calcext:value-type="float">
            <text:p>35.130631</text:p>
          </table:table-cell>
          <table:table-cell office:value-type="float" office:value="-84.6004887" calcext:value-type="float">
            <text:p>-84.6004887</text:p>
          </table:table-cell>
          <table:table-cell table:number-columns-repeated="4"/>
          <table:table-cell office:value-type="float" office:value="521" calcext:value-type="float">
            <text:p>521</text:p>
          </table:table-cell>
          <table:table-cell office:value-type="float" office:value="1709" calcext:value-type="float">
            <text:p>1709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55" calcext:value-type="float">
            <text:p>1641255</text:p>
          </table:table-cell>
          <table:table-cell office:value-type="string" calcext:value-type="string">
            <text:p>Conasauga River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45928N</text:p>
          </table:table-cell>
          <table:table-cell office:value-type="string" calcext:value-type="string">
            <text:p>0843940W</text:p>
          </table:table-cell>
          <table:table-cell office:value-type="float" office:value="34.9911886" calcext:value-type="float">
            <text:p>34.9911886</text:p>
          </table:table-cell>
          <table:table-cell office:value-type="float" office:value="-84.6610462" calcext:value-type="float">
            <text:p>-84.661046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Tennga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7924" calcext:value-type="float">
            <text:p>1647924</text:p>
          </table:table-cell>
          <table:table-cell office:value-type="string" calcext:value-type="string">
            <text:p>Conasauga River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45955N</text:p>
          </table:table-cell>
          <table:table-cell office:value-type="string" calcext:value-type="string">
            <text:p>0843931W</text:p>
          </table:table-cell>
          <table:table-cell office:value-type="float" office:value="34.9986885" calcext:value-type="float">
            <text:p>34.9986885</text:p>
          </table:table-cell>
          <table:table-cell office:value-type="float" office:value="-84.6585461" calcext:value-type="float">
            <text:p>-84.6585461</text:p>
          </table:table-cell>
          <table:table-cell table:number-columns-repeated="4"/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Tenng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926" calcext:value-type="float">
            <text:p>1647926</text:p>
          </table:table-cell>
          <table:table-cell office:value-type="string" calcext:value-type="string">
            <text:p>Dry Pond Lead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42725W</text:p>
          </table:table-cell>
          <table:table-cell office:value-type="float" office:value="35.0861885" calcext:value-type="float">
            <text:p>35.0861885</text:p>
          </table:table-cell>
          <table:table-cell office:value-type="float" office:value="-84.4568711" calcext:value-type="float">
            <text:p>-84.4568711</text:p>
          </table:table-cell>
          <table:table-cell table:number-columns-repeated="4"/>
          <table:table-cell office:value-type="float" office:value="721" calcext:value-type="float">
            <text:p>721</text:p>
          </table:table-cell>
          <table:table-cell office:value-type="float" office:value="2365" calcext:value-type="float">
            <text:p>2365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6930" calcext:value-type="float">
            <text:p>1646930</text:p>
          </table:table-cell>
          <table:table-cell office:value-type="string" calcext:value-type="string">
            <text:p>Fisherman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435N</text:p>
          </table:table-cell>
          <table:table-cell office:value-type="string" calcext:value-type="string">
            <text:p>0843147W</text:p>
          </table:table-cell>
          <table:table-cell office:value-type="float" office:value="35.2431286" calcext:value-type="float">
            <text:p>35.2431286</text:p>
          </table:table-cell>
          <table:table-cell office:value-type="float" office:value="-84.529653" calcext:value-type="float">
            <text:p>-84.529653</text:p>
          </table:table-cell>
          <table:table-cell table:number-columns-repeated="4"/>
          <table:table-cell office:value-type="float" office:value="556" calcext:value-type="float">
            <text:p>556</text:p>
          </table:table-cell>
          <table:table-cell office:value-type="float" office:value="1824" calcext:value-type="float">
            <text:p>1824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6931" calcext:value-type="float">
            <text:p>1646931</text:p>
          </table:table-cell>
          <table:table-cell office:value-type="string" calcext:value-type="string">
            <text:p>Fork Ridg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129N</text:p>
          </table:table-cell>
          <table:table-cell office:value-type="string" calcext:value-type="string">
            <text:p>0843022W</text:p>
          </table:table-cell>
          <table:table-cell office:value-type="float" office:value="35.0248005" calcext:value-type="float">
            <text:p>35.0248005</text:p>
          </table:table-cell>
          <table:table-cell office:value-type="float" office:value="-84.5060393" calcext:value-type="float">
            <text:p>-84.5060393</text:p>
          </table:table-cell>
          <table:table-cell table:number-columns-repeated="4"/>
          <table:table-cell office:value-type="float" office:value="859" calcext:value-type="float">
            <text:p>859</text:p>
          </table:table-cell>
          <table:table-cell office:value-type="float" office:value="2818" calcext:value-type="float">
            <text:p>2818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6932" calcext:value-type="float">
            <text:p>1646932</text:p>
          </table:table-cell>
          <table:table-cell office:value-type="string" calcext:value-type="string">
            <text:p>Gee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43222W</text:p>
          </table:table-cell>
          <table:table-cell office:value-type="float" office:value="35.2436841" calcext:value-type="float">
            <text:p>35.2436841</text:p>
          </table:table-cell>
          <table:table-cell office:value-type="float" office:value="-84.5393756" calcext:value-type="float">
            <text:p>-84.539375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305" calcext:value-type="float">
            <text:p>1328305</text:p>
          </table:table-cell>
          <table:table-cell office:value-type="string" calcext:value-type="string">
            <text:p>Grassy Gap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43219W</text:p>
          </table:table-cell>
          <table:table-cell office:value-type="float" office:value="35.0220225" calcext:value-type="float">
            <text:p>35.0220225</text:p>
          </table:table-cell>
          <table:table-cell office:value-type="float" office:value="-84.5385408" calcext:value-type="float">
            <text:p>-84.5385408</text:p>
          </table:table-cell>
          <table:table-cell table:number-columns-repeated="4"/>
          <table:table-cell office:value-type="float" office:value="714" calcext:value-type="float">
            <text:p>714</text:p>
          </table:table-cell>
          <table:table-cell office:value-type="float" office:value="2342" calcext:value-type="float">
            <text:p>234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306" calcext:value-type="float">
            <text:p>1328306</text:p>
          </table:table-cell>
          <table:table-cell office:value-type="string" calcext:value-type="string">
            <text:p>Grassy Gap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154N</text:p>
          </table:table-cell>
          <table:table-cell office:value-type="string" calcext:value-type="string">
            <text:p>0843126W</text:p>
          </table:table-cell>
          <table:table-cell office:value-type="float" office:value="35.0317447" calcext:value-type="float">
            <text:p>35.0317447</text:p>
          </table:table-cell>
          <table:table-cell office:value-type="float" office:value="-84.523818" calcext:value-type="float">
            <text:p>-84.523818</text:p>
          </table:table-cell>
          <table:table-cell table:number-columns-repeated="4"/>
          <table:table-cell office:value-type="float" office:value="703" calcext:value-type="float">
            <text:p>703</text:p>
          </table:table-cell>
          <table:table-cell office:value-type="float" office:value="2306" calcext:value-type="float">
            <text:p>230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253" calcext:value-type="float">
            <text:p>1641253</text:p>
          </table:table-cell>
          <table:table-cell office:value-type="string" calcext:value-type="string">
            <text:p>Hemp Top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45918N</text:p>
          </table:table-cell>
          <table:table-cell office:value-type="string" calcext:value-type="string">
            <text:p>0843107W</text:p>
          </table:table-cell>
          <table:table-cell office:value-type="float" office:value="34.9884123" calcext:value-type="float">
            <text:p>34.9884123</text:p>
          </table:table-cell>
          <table:table-cell office:value-type="float" office:value="-84.5185397" calcext:value-type="float">
            <text:p>-84.5185397</text:p>
          </table:table-cell>
          <table:table-cell table:number-columns-repeated="4"/>
          <table:table-cell office:value-type="float" office:value="968" calcext:value-type="float">
            <text:p>968</text:p>
          </table:table-cell>
          <table:table-cell office:value-type="float" office:value="3176" calcext:value-type="float">
            <text:p>3176</text:p>
          </table:table-cell>
          <table:table-cell office:value-type="string" calcext:value-type="string">
            <text:p>Hemp Top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455" calcext:value-type="float">
            <text:p>1328455</text:p>
          </table:table-cell>
          <table:table-cell office:value-type="string" calcext:value-type="string">
            <text:p>Hogbac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43345W</text:p>
          </table:table-cell>
          <table:table-cell office:value-type="float" office:value="35.0686879" calcext:value-type="float">
            <text:p>35.0686879</text:p>
          </table:table-cell>
          <table:table-cell office:value-type="float" office:value="-84.5624311" calcext:value-type="float">
            <text:p>-84.5624311</text:p>
          </table:table-cell>
          <table:table-cell table:number-columns-repeated="4"/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527" calcext:value-type="float">
            <text:p>1328527</text:p>
          </table:table-cell>
          <table:table-cell office:value-type="string" calcext:value-type="string">
            <text:p>Indian Flat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43200W</text:p>
          </table:table-cell>
          <table:table-cell office:value-type="float" office:value="35.0811878" calcext:value-type="float">
            <text:p>35.0811878</text:p>
          </table:table-cell>
          <table:table-cell office:value-type="float" office:value="-84.5332631" calcext:value-type="float">
            <text:p>-84.5332631</text:p>
          </table:table-cell>
          <table:table-cell table:number-columns-repeated="4"/>
          <table:table-cell office:value-type="float" office:value="445" calcext:value-type="float">
            <text:p>445</text:p>
          </table:table-cell>
          <table:table-cell office:value-type="float" office:value="1460" calcext:value-type="float">
            <text:p>1460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34" calcext:value-type="float">
            <text:p>1646934</text:p>
          </table:table-cell>
          <table:table-cell office:value-type="string" calcext:value-type="string">
            <text:p>John Muir National Recreatio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105N</text:p>
          </table:table-cell>
          <table:table-cell office:value-type="string" calcext:value-type="string">
            <text:p>0842503W</text:p>
          </table:table-cell>
          <table:table-cell office:value-type="float" office:value="35.184798" calcext:value-type="float">
            <text:p>35.184798</text:p>
          </table:table-cell>
          <table:table-cell office:value-type="float" office:value="-84.4174258" calcext:value-type="float">
            <text:p>-84.417425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8693" calcext:value-type="float">
            <text:p>1328693</text:p>
          </table:table-cell>
          <table:table-cell office:value-type="string" calcext:value-type="string">
            <text:p>Licklog Ridg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031N</text:p>
          </table:table-cell>
          <table:table-cell office:value-type="string" calcext:value-type="string">
            <text:p>0843026W</text:p>
          </table:table-cell>
          <table:table-cell office:value-type="float" office:value="35.0086898" calcext:value-type="float">
            <text:p>35.0086898</text:p>
          </table:table-cell>
          <table:table-cell office:value-type="float" office:value="-84.5071503" calcext:value-type="float">
            <text:p>-84.5071503</text:p>
          </table:table-cell>
          <table:table-cell table:number-columns-repeated="4"/>
          <table:table-cell office:value-type="float" office:value="1030" calcext:value-type="float">
            <text:p>1030</text:p>
          </table:table-cell>
          <table:table-cell office:value-type="float" office:value="3379" calcext:value-type="float">
            <text:p>337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330" calcext:value-type="float">
            <text:p>1641330</text:p>
          </table:table-cell>
          <table:table-cell office:value-type="string" calcext:value-type="string">
            <text:p>Licklog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052N</text:p>
          </table:table-cell>
          <table:table-cell office:value-type="string" calcext:value-type="string">
            <text:p>0842912W</text:p>
          </table:table-cell>
          <table:table-cell office:value-type="float" office:value="35.0145231" calcext:value-type="float">
            <text:p>35.0145231</text:p>
          </table:table-cell>
          <table:table-cell office:value-type="float" office:value="-84.486594" calcext:value-type="float">
            <text:p>-84.486594</text:p>
          </table:table-cell>
          <table:table-cell table:number-columns-repeated="4"/>
          <table:table-cell office:value-type="float" office:value="665" calcext:value-type="float">
            <text:p>665</text:p>
          </table:table-cell>
          <table:table-cell office:value-type="float" office:value="2182" calcext:value-type="float">
            <text:p>2182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328798" calcext:value-type="float">
            <text:p>1328798</text:p>
          </table:table-cell>
          <table:table-cell office:value-type="string" calcext:value-type="string">
            <text:p>Low Gap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218N</text:p>
          </table:table-cell>
          <table:table-cell office:value-type="string" calcext:value-type="string">
            <text:p>0843116W</text:p>
          </table:table-cell>
          <table:table-cell office:value-type="float" office:value="35.0384111" calcext:value-type="float">
            <text:p>35.0384111</text:p>
          </table:table-cell>
          <table:table-cell office:value-type="float" office:value="-84.5210401" calcext:value-type="float">
            <text:p>-84.5210401</text:p>
          </table:table-cell>
          <table:table-cell table:number-columns-repeated="4"/>
          <table:table-cell office:value-type="float" office:value="662" calcext:value-type="float">
            <text:p>662</text:p>
          </table:table-cell>
          <table:table-cell office:value-type="float" office:value="2172" calcext:value-type="float">
            <text:p>217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07" calcext:value-type="float">
            <text:p>1328807</text:p>
          </table:table-cell>
          <table:table-cell office:value-type="string" calcext:value-type="string">
            <text:p>Lowry Cov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43300W</text:p>
          </table:table-cell>
          <table:table-cell office:value-type="float" office:value="35.209796" calcext:value-type="float">
            <text:p>35.209796</text:p>
          </table:table-cell>
          <table:table-cell office:value-type="float" office:value="-84.5499314" calcext:value-type="float">
            <text:p>-84.5499314</text:p>
          </table:table-cell>
          <table:table-cell table:number-columns-repeated="4"/>
          <table:table-cell office:value-type="float" office:value="777" calcext:value-type="float">
            <text:p>777</text:p>
          </table:table-cell>
          <table:table-cell office:value-type="float" office:value="2549" calcext:value-type="float">
            <text:p>2549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38" calcext:value-type="float">
            <text:p>1646938</text:p>
          </table:table-cell>
          <table:table-cell office:value-type="string" calcext:value-type="string">
            <text:p>Lowry Falls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323N</text:p>
          </table:table-cell>
          <table:table-cell office:value-type="string" calcext:value-type="string">
            <text:p>0843210W</text:p>
          </table:table-cell>
          <table:table-cell office:value-type="float" office:value="35.2231291" calcext:value-type="float">
            <text:p>35.2231291</text:p>
          </table:table-cell>
          <table:table-cell office:value-type="float" office:value="-84.536042" calcext:value-type="float">
            <text:p>-84.536042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29072" calcext:value-type="float">
            <text:p>1329072</text:p>
          </table:table-cell>
          <table:table-cell office:value-type="string" calcext:value-type="string">
            <text:p>Oswald Dom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112N</text:p>
          </table:table-cell>
          <table:table-cell office:value-type="string" calcext:value-type="string">
            <text:p>0843207W</text:p>
          </table:table-cell>
          <table:table-cell office:value-type="float" office:value="35.186741" calcext:value-type="float">
            <text:p>35.186741</text:p>
          </table:table-cell>
          <table:table-cell office:value-type="float" office:value="-84.5352084" calcext:value-type="float">
            <text:p>-84.5352084</text:p>
          </table:table-cell>
          <table:table-cell table:number-columns-repeated="4"/>
          <table:table-cell office:value-type="float" office:value="497" calcext:value-type="float">
            <text:p>497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127" calcext:value-type="float">
            <text:p>1641127</text:p>
          </table:table-cell>
          <table:table-cell office:value-type="string" calcext:value-type="string">
            <text:p>Redleaf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847N</text:p>
          </table:table-cell>
          <table:table-cell office:value-type="string" calcext:value-type="string">
            <text:p>0843558W</text:p>
          </table:table-cell>
          <table:table-cell office:value-type="float" office:value="35.1464639" calcext:value-type="float">
            <text:p>35.1464639</text:p>
          </table:table-cell>
          <table:table-cell office:value-type="float" office:value="-84.5993776" calcext:value-type="float">
            <text:p>-84.5993776</text:p>
          </table:table-cell>
          <table:table-cell table:number-columns-repeated="4"/>
          <table:table-cell office:value-type="float" office:value="543" calcext:value-type="float">
            <text:p>543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7930" calcext:value-type="float">
            <text:p>1647930</text:p>
          </table:table-cell>
          <table:table-cell office:value-type="string" calcext:value-type="string">
            <text:p>Rock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42533W</text:p>
          </table:table-cell>
          <table:table-cell office:value-type="float" office:value="35.0756336" calcext:value-type="float">
            <text:p>35.0756336</text:p>
          </table:table-cell>
          <table:table-cell office:value-type="float" office:value="-84.4257587" calcext:value-type="float">
            <text:p>-84.4257587</text:p>
          </table:table-cell>
          <table:table-cell table:number-columns-repeated="4"/>
          <table:table-cell office:value-type="float" office:value="822" calcext:value-type="float">
            <text:p>822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7931" calcext:value-type="float">
            <text:p>1647931</text:p>
          </table:table-cell>
          <table:table-cell office:value-type="string" calcext:value-type="string">
            <text:p>Rogers Branch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42857W</text:p>
          </table:table-cell>
          <table:table-cell office:value-type="float" office:value="35.0895214" calcext:value-type="float">
            <text:p>35.0895214</text:p>
          </table:table-cell>
          <table:table-cell office:value-type="float" office:value="-84.4824277" calcext:value-type="float">
            <text:p>-84.4824277</text:p>
          </table:table-cell>
          <table:table-cell table:number-columns-repeated="4"/>
          <table:table-cell office:value-type="float" office:value="425" calcext:value-type="float">
            <text:p>425</text:p>
          </table:table-cell>
          <table:table-cell office:value-type="float" office:value="1394" calcext:value-type="float">
            <text:p>1394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39662" calcext:value-type="float">
            <text:p>1639662</text:p>
          </table:table-cell>
          <table:table-cell office:value-type="string" calcext:value-type="string">
            <text:p>Rough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43027W</text:p>
          </table:table-cell>
          <table:table-cell office:value-type="float" office:value="35.0381335" calcext:value-type="float">
            <text:p>35.0381335</text:p>
          </table:table-cell>
          <table:table-cell office:value-type="float" office:value="-84.5074284" calcext:value-type="float">
            <text:p>-84.5074284</text:p>
          </table:table-cell>
          <table:table-cell table:number-columns-repeated="4"/>
          <table:table-cell office:value-type="float" office:value="646" calcext:value-type="float">
            <text:p>646</text:p>
          </table:table-cell>
          <table:table-cell office:value-type="float" office:value="2119" calcext:value-type="float">
            <text:p>2119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44" calcext:value-type="float">
            <text:p>1646944</text:p>
          </table:table-cell>
          <table:table-cell office:value-type="string" calcext:value-type="string">
            <text:p>Smith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923N</text:p>
          </table:table-cell>
          <table:table-cell office:value-type="string" calcext:value-type="string">
            <text:p>0842359W</text:p>
          </table:table-cell>
          <table:table-cell office:value-type="float" office:value="35.1564656" calcext:value-type="float">
            <text:p>35.1564656</text:p>
          </table:table-cell>
          <table:table-cell office:value-type="float" office:value="-84.3996472" calcext:value-type="float">
            <text:p>-84.3996472</text:p>
          </table:table-cell>
          <table:table-cell table:number-columns-repeated="4"/>
          <table:table-cell office:value-type="float" office:value="653" calcext:value-type="float">
            <text:p>653</text:p>
          </table:table-cell>
          <table:table-cell office:value-type="float" office:value="2142" calcext:value-type="float">
            <text:p>2142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45" calcext:value-type="float">
            <text:p>1646945</text:p>
          </table:table-cell>
          <table:table-cell office:value-type="string" calcext:value-type="string">
            <text:p>Spanking Stump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335N</text:p>
          </table:table-cell>
          <table:table-cell office:value-type="string" calcext:value-type="string">
            <text:p>0843333W</text:p>
          </table:table-cell>
          <table:table-cell office:value-type="float" office:value="35.2264623" calcext:value-type="float">
            <text:p>35.2264623</text:p>
          </table:table-cell>
          <table:table-cell office:value-type="float" office:value="-84.5590986" calcext:value-type="float">
            <text:p>-84.559098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46" calcext:value-type="float">
            <text:p>1646946</text:p>
          </table:table-cell>
          <table:table-cell office:value-type="string" calcext:value-type="string">
            <text:p>Sylco Creek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540N</text:p>
          </table:table-cell>
          <table:table-cell office:value-type="string" calcext:value-type="string">
            <text:p>0843358W</text:p>
          </table:table-cell>
          <table:table-cell office:value-type="float" office:value="35.0945207" calcext:value-type="float">
            <text:p>35.0945207</text:p>
          </table:table-cell>
          <table:table-cell office:value-type="float" office:value="-84.5660425" calcext:value-type="float">
            <text:p>-84.5660425</text:p>
          </table:table-cell>
          <table:table-cell table:number-columns-repeated="4"/>
          <table:table-cell office:value-type="float" office:value="367" calcext:value-type="float">
            <text:p>36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49" calcext:value-type="float">
            <text:p>1646949</text:p>
          </table:table-cell>
          <table:table-cell office:value-type="string" calcext:value-type="string">
            <text:p>Unicoi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136N</text:p>
          </table:table-cell>
          <table:table-cell office:value-type="string" calcext:value-type="string">
            <text:p>0842213W</text:p>
          </table:table-cell>
          <table:table-cell office:value-type="float" office:value="35.1934098" calcext:value-type="float">
            <text:p>35.1934098</text:p>
          </table:table-cell>
          <table:table-cell office:value-type="float" office:value="-84.3702018" calcext:value-type="float">
            <text:p>-84.3702018</text:p>
          </table:table-cell>
          <table:table-cell table:number-columns-repeated="4"/>
          <table:table-cell office:value-type="float" office:value="494" calcext:value-type="float">
            <text:p>494</text:p>
          </table:table-cell>
          <table:table-cell office:value-type="float" office:value="1621" calcext:value-type="float">
            <text:p>1621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6950" calcext:value-type="float">
            <text:p>1646950</text:p>
          </table:table-cell>
          <table:table-cell office:value-type="string" calcext:value-type="string">
            <text:p>Unicoi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226N</text:p>
          </table:table-cell>
          <table:table-cell office:value-type="string" calcext:value-type="string">
            <text:p>0841915W</text:p>
          </table:table-cell>
          <table:table-cell office:value-type="float" office:value="35.2072994" calcext:value-type="float">
            <text:p>35.2072994</text:p>
          </table:table-cell>
          <table:table-cell office:value-type="float" office:value="-84.3207555" calcext:value-type="float">
            <text:p>-84.3207555</text:p>
          </table:table-cell>
          <table:table-cell table:number-columns-repeated="4"/>
          <table:table-cell office:value-type="float" office:value="614" calcext:value-type="float">
            <text:p>614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4977" calcext:value-type="float">
            <text:p>1274977</text:p>
          </table:table-cell>
          <table:table-cell office:value-type="string" calcext:value-type="string">
            <text:p>Wolf Ridg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142N</text:p>
          </table:table-cell>
          <table:table-cell office:value-type="string" calcext:value-type="string">
            <text:p>0843337W</text:p>
          </table:table-cell>
          <table:table-cell office:value-type="float" office:value="35.028411" calcext:value-type="float">
            <text:p>35.028411</text:p>
          </table:table-cell>
          <table:table-cell office:value-type="float" office:value="-84.5602085" calcext:value-type="float">
            <text:p>-84.5602085</text:p>
          </table:table-cell>
          <table:table-cell table:number-columns-repeated="4"/>
          <table:table-cell office:value-type="float" office:value="683" calcext:value-type="float">
            <text:p>683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15" calcext:value-type="float">
            <text:p>1327415</text:p>
          </table:table-cell>
          <table:table-cell office:value-type="string" calcext:value-type="string">
            <text:p>Wolf Ridge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43222W</text:p>
          </table:table-cell>
          <table:table-cell office:value-type="float" office:value="35.0053562" calcext:value-type="float">
            <text:p>35.0053562</text:p>
          </table:table-cell>
          <table:table-cell office:value-type="float" office:value="-84.539374" calcext:value-type="float">
            <text:p>-84.539374</text:p>
          </table:table-cell>
          <table:table-cell table:number-columns-repeated="4"/>
          <table:table-cell office:value-type="float" office:value="1104" calcext:value-type="float">
            <text:p>1104</text:p>
          </table:table-cell>
          <table:table-cell office:value-type="float" office:value="3622" calcext:value-type="float">
            <text:p>3622</text:p>
          </table:table-cell>
          <table:table-cell office:value-type="string" calcext:value-type="string">
            <text:p>Caney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67" calcext:value-type="float">
            <text:p>1327467</text:p>
          </table:table-cell>
          <table:table-cell office:value-type="string" calcext:value-type="string">
            <text:p>Apalachia Tunnel</text:p>
          </table:table-cell>
          <table:table-cell office:value-type="string" calcext:value-type="string">
            <text:p>Tunnel</text:p>
          </table:table-cell>
          <table:table-cell office:value-type="string" calcext:value-type="string">
            <text:p>350959N</text:p>
          </table:table-cell>
          <table:table-cell office:value-type="string" calcext:value-type="string">
            <text:p>0842224W</text:p>
          </table:table-cell>
          <table:table-cell office:value-type="float" office:value="35.1664659" calcext:value-type="float">
            <text:p>35.1664659</text:p>
          </table:table-cell>
          <table:table-cell office:value-type="float" office:value="-84.3732573" calcext:value-type="float">
            <text:p>-84.3732573</text:p>
          </table:table-cell>
          <table:table-cell table:number-columns-repeated="4"/>
          <table:table-cell office:value-type="float" office:value="451" calcext:value-type="float">
            <text:p>451</text:p>
          </table:table-cell>
          <table:table-cell office:value-type="float" office:value="1480" calcext:value-type="float">
            <text:p>1480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497" calcext:value-type="float">
            <text:p>1327497</text:p>
          </table:table-cell>
          <table:table-cell office:value-type="string" calcext:value-type="string">
            <text:p>Ball Shant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19N</text:p>
          </table:table-cell>
          <table:table-cell office:value-type="string" calcext:value-type="string">
            <text:p>0841931W</text:p>
          </table:table-cell>
          <table:table-cell office:value-type="float" office:value="35.1719319" calcext:value-type="float">
            <text:p>35.1719319</text:p>
          </table:table-cell>
          <table:table-cell office:value-type="float" office:value="-84.3251395" calcext:value-type="float">
            <text:p>-84.3251395</text:p>
          </table:table-cell>
          <table:table-cell office:value-type="string" calcext:value-type="string">
            <text:p>350959N</text:p>
          </table:table-cell>
          <table:table-cell office:value-type="string" calcext:value-type="string">
            <text:p>0842014W</text:p>
          </table:table-cell>
          <table:table-cell office:value-type="float" office:value="35.1665235" calcext:value-type="float">
            <text:p>35.1665235</text:p>
          </table:table-cell>
          <table:table-cell office:value-type="float" office:value="-84.3371832" calcext:value-type="float">
            <text:p>-84.3371832</text:p>
          </table:table-cell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330500" calcext:value-type="float">
            <text:p>330500</text:p>
          </table:table-cell>
          <table:table-cell office:value-type="string" calcext:value-type="string">
            <text:p>Bear Wa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45930N</text:p>
          </table:table-cell>
          <table:table-cell office:value-type="string" calcext:value-type="string">
            <text:p>0843230W</text:p>
          </table:table-cell>
          <table:table-cell office:value-type="float" office:value="34.9917454" calcext:value-type="float">
            <text:p>34.9917454</text:p>
          </table:table-cell>
          <table:table-cell office:value-type="float" office:value="-84.5415964" calcext:value-type="float">
            <text:p>-84.5415964</text:p>
          </table:table-cell>
          <table:table-cell office:value-type="string" calcext:value-type="string">
            <text:p>345930N</text:p>
          </table:table-cell>
          <table:table-cell office:value-type="string" calcext:value-type="string">
            <text:p>0843308W</text:p>
          </table:table-cell>
          <table:table-cell office:value-type="float" office:value="34.9916667" calcext:value-type="float">
            <text:p>34.9916667</text:p>
          </table:table-cell>
          <table:table-cell office:value-type="float" office:value="-84.5522222" calcext:value-type="float">
            <text:p>-84.5522222</text:p>
          </table:table-cell>
          <table:table-cell office:value-type="float" office:value="898" calcext:value-type="float">
            <text:p>898</text:p>
          </table:table-cell>
          <table:table-cell office:value-type="float" office:value="2946" calcext:value-type="float">
            <text:p>2946</text:p>
          </table:table-cell>
          <table:table-cell office:value-type="string" calcext:value-type="string">
            <text:p>Hemp Top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620" calcext:value-type="float">
            <text:p>1327620</text:p>
          </table:table-cell>
          <table:table-cell office:value-type="string" calcext:value-type="string">
            <text:p>Bi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10N</text:p>
          </table:table-cell>
          <table:table-cell office:value-type="string" calcext:value-type="string">
            <text:p>0842759W</text:p>
          </table:table-cell>
          <table:table-cell office:value-type="float" office:value="35.1860243" calcext:value-type="float">
            <text:p>35.1860243</text:p>
          </table:table-cell>
          <table:table-cell office:value-type="float" office:value="-84.4664861" calcext:value-type="float">
            <text:p>-84.4664861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42727W</text:p>
          </table:table-cell>
          <table:table-cell office:value-type="float" office:value="35.1883755" calcext:value-type="float">
            <text:p>35.1883755</text:p>
          </table:table-cell>
          <table:table-cell office:value-type="float" office:value="-84.4575449" calcext:value-type="float">
            <text:p>-84.4575449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009759" calcext:value-type="float">
            <text:p>1009759</text:p>
          </table:table-cell>
          <table:table-cell office:value-type="string" calcext:value-type="string">
            <text:p>Buckey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41901W</text:p>
          </table:table-cell>
          <table:table-cell office:value-type="float" office:value="35.0768474" calcext:value-type="float">
            <text:p>35.0768474</text:p>
          </table:table-cell>
          <table:table-cell office:value-type="float" office:value="-84.3170544" calcext:value-type="float">
            <text:p>-84.3170544</text:p>
          </table:table-cell>
          <table:table-cell office:value-type="string" calcext:value-type="string">
            <text:p>350405N</text:p>
          </table:table-cell>
          <table:table-cell office:value-type="string" calcext:value-type="string">
            <text:p>0841816W</text:p>
          </table:table-cell>
          <table:table-cell office:value-type="float" office:value="35.0681325" calcext:value-type="float">
            <text:p>35.0681325</text:p>
          </table:table-cell>
          <table:table-cell office:value-type="float" office:value="-84.3044482" calcext:value-type="float">
            <text:p>-84.3044482</text:p>
          </table:table-cell>
          <table:table-cell office:value-type="float" office:value="504" calcext:value-type="float">
            <text:p>504</text:p>
          </table:table-cell>
          <table:table-cell office:value-type="float" office:value="1654" calcext:value-type="float">
            <text:p>1654</text:p>
          </table:table-cell>
          <table:table-cell office:value-type="string" calcext:value-type="string">
            <text:p>Isabella</text:p>
          </table:table-cell>
          <table:table-cell office:value-type="string" calcext:value-type="string">
            <text:p>06/17/1980</text:p>
          </table:table-cell>
          <table:table-cell table:style-name="ce6" office:value-type="string" calcext:value-type="string">
            <text:p>02/05/2016</text:p>
          </table:table-cell>
          <table:table-cell table:number-columns-repeated="44"/>
        </table:table-row>
        <table:table-row table:style-name="ro1">
          <table:table-cell office:value-type="float" office:value="1278851" calcext:value-type="float">
            <text:p>1278851</text:p>
          </table:table-cell>
          <table:table-cell office:value-type="string" calcext:value-type="string">
            <text:p>Buckeye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029N</text:p>
          </table:table-cell>
          <table:table-cell office:value-type="string" calcext:value-type="string">
            <text:p>0842825W</text:p>
          </table:table-cell>
          <table:table-cell office:value-type="float" office:value="35.0079634" calcext:value-type="float">
            <text:p>35.0079634</text:p>
          </table:table-cell>
          <table:table-cell office:value-type="float" office:value="-84.4735894" calcext:value-type="float">
            <text:p>-84.4735894</text:p>
          </table:table-cell>
          <table:table-cell office:value-type="string" calcext:value-type="string">
            <text:p>350006N</text:p>
          </table:table-cell>
          <table:table-cell office:value-type="string" calcext:value-type="string">
            <text:p>0842851W</text:p>
          </table:table-cell>
          <table:table-cell office:value-type="float" office:value="35.0016309" calcext:value-type="float">
            <text:p>35.0016309</text:p>
          </table:table-cell>
          <table:table-cell office:value-type="float" office:value="-84.4809005" calcext:value-type="float">
            <text:p>-84.4809005</text:p>
          </table:table-cell>
          <table:table-cell office:value-type="float" office:value="465" calcext:value-type="float">
            <text:p>465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328016" calcext:value-type="float">
            <text:p>1328016</text:p>
          </table:table-cell>
          <table:table-cell office:value-type="string" calcext:value-type="string">
            <text:p>Da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17N</text:p>
          </table:table-cell>
          <table:table-cell office:value-type="string" calcext:value-type="string">
            <text:p>0842627W</text:p>
          </table:table-cell>
          <table:table-cell office:value-type="float" office:value="35.1713855" calcext:value-type="float">
            <text:p>35.1713855</text:p>
          </table:table-cell>
          <table:table-cell office:value-type="float" office:value="-84.4409154" calcext:value-type="float">
            <text:p>-84.4409154</text:p>
          </table:table-cell>
          <table:table-cell office:value-type="string" calcext:value-type="string">
            <text:p>350941N</text:p>
          </table:table-cell>
          <table:table-cell office:value-type="string" calcext:value-type="string">
            <text:p>0842657W</text:p>
          </table:table-cell>
          <table:table-cell office:value-type="float" office:value="35.1612997" calcext:value-type="float">
            <text:p>35.1612997</text:p>
          </table:table-cell>
          <table:table-cell office:value-type="float" office:value="-84.4492665" calcext:value-type="float">
            <text:p>-84.4492665</text:p>
          </table:table-cell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McFarland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328041" calcext:value-type="float">
            <text:p>1328041</text:p>
          </table:table-cell>
          <table:table-cell office:value-type="string" calcext:value-type="string">
            <text:p>Dee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19N</text:p>
          </table:table-cell>
          <table:table-cell office:value-type="string" calcext:value-type="string">
            <text:p>0843447W</text:p>
          </table:table-cell>
          <table:table-cell office:value-type="float" office:value="35.1718655" calcext:value-type="float">
            <text:p>35.1718655</text:p>
          </table:table-cell>
          <table:table-cell office:value-type="float" office:value="-84.5798035" calcext:value-type="float">
            <text:p>-84.5798035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43535W</text:p>
          </table:table-cell>
          <table:table-cell office:value-type="float" office:value="35.1676511" calcext:value-type="float">
            <text:p>35.1676511</text:p>
          </table:table-cell>
          <table:table-cell office:value-type="float" office:value="-84.5931351" calcext:value-type="float">
            <text:p>-84.5931351</text:p>
          </table:table-cell>
          <table:table-cell office:value-type="float" office:value="462" calcext:value-type="float">
            <text:p>462</text:p>
          </table:table-cell>
          <table:table-cell office:value-type="float" office:value="1516" calcext:value-type="float">
            <text:p>1516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2/03/2017</text:p>
          </table:table-cell>
          <table:table-cell table:number-columns-repeated="44"/>
        </table:table-row>
        <table:table-row table:style-name="ro1">
          <table:table-cell office:value-type="float" office:value="1283230" calcext:value-type="float">
            <text:p>1283230</text:p>
          </table:table-cell>
          <table:table-cell office:value-type="string" calcext:value-type="string">
            <text:p>Dur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43749W</text:p>
          </table:table-cell>
          <table:table-cell office:value-type="float" office:value="35.0263872" calcext:value-type="float">
            <text:p>35.0263872</text:p>
          </table:table-cell>
          <table:table-cell office:value-type="float" office:value="-84.6303481" calcext:value-type="float">
            <text:p>-84.6303481</text:p>
          </table:table-cell>
          <table:table-cell office:value-type="string" calcext:value-type="string">
            <text:p>350056N</text:p>
          </table:table-cell>
          <table:table-cell office:value-type="string" calcext:value-type="string">
            <text:p>0843803W</text:p>
          </table:table-cell>
          <table:table-cell office:value-type="float" office:value="35.0156244" calcext:value-type="float">
            <text:p>35.0156244</text:p>
          </table:table-cell>
          <table:table-cell office:value-type="float" office:value="-84.6342595" calcext:value-type="float">
            <text:p>-84.6342595</text:p>
          </table:table-cell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328147" calcext:value-type="float">
            <text:p>1328147</text:p>
          </table:table-cell>
          <table:table-cell office:value-type="string" calcext:value-type="string">
            <text:p>Ernie K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11N</text:p>
          </table:table-cell>
          <table:table-cell office:value-type="string" calcext:value-type="string">
            <text:p>0843025W</text:p>
          </table:table-cell>
          <table:table-cell office:value-type="float" office:value="35.203063" calcext:value-type="float">
            <text:p>35.203063</text:p>
          </table:table-cell>
          <table:table-cell office:value-type="float" office:value="-84.5069811" calcext:value-type="float">
            <text:p>-84.5069811</text:p>
          </table:table-cell>
          <table:table-cell office:value-type="string" calcext:value-type="string">
            <text:p>351221N</text:p>
          </table:table-cell>
          <table:table-cell office:value-type="string" calcext:value-type="string">
            <text:p>0843008W</text:p>
          </table:table-cell>
          <table:table-cell office:value-type="float" office:value="35.2057827" calcext:value-type="float">
            <text:p>35.2057827</text:p>
          </table:table-cell>
          <table:table-cell office:value-type="float" office:value="-84.5022898" calcext:value-type="float">
            <text:p>-84.5022898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328847" calcext:value-type="float">
            <text:p>1328847</text:p>
          </table:table-cell>
          <table:table-cell office:value-type="string" calcext:value-type="string">
            <text:p>Matloc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47N</text:p>
          </table:table-cell>
          <table:table-cell office:value-type="string" calcext:value-type="string">
            <text:p>0843801W</text:p>
          </table:table-cell>
          <table:table-cell office:value-type="float" office:value="35.1629995" calcext:value-type="float">
            <text:p>35.1629995</text:p>
          </table:table-cell>
          <table:table-cell office:value-type="float" office:value="-84.6337412" calcext:value-type="float">
            <text:p>-84.6337412</text:p>
          </table:table-cell>
          <table:table-cell office:value-type="string" calcext:value-type="string">
            <text:p>350823N</text:p>
          </table:table-cell>
          <table:table-cell office:value-type="string" calcext:value-type="string">
            <text:p>0843843W</text:p>
          </table:table-cell>
          <table:table-cell office:value-type="float" office:value="35.1398282" calcext:value-type="float">
            <text:p>35.1398282</text:p>
          </table:table-cell>
          <table:table-cell office:value-type="float" office:value="-84.6453192" calcext:value-type="float">
            <text:p>-84.6453192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328922" calcext:value-type="float">
            <text:p>1328922</text:p>
          </table:table-cell>
          <table:table-cell office:value-type="string" calcext:value-type="string">
            <text:p>Mill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41932W</text:p>
          </table:table-cell>
          <table:table-cell office:value-type="float" office:value="35.1754339" calcext:value-type="float">
            <text:p>35.1754339</text:p>
          </table:table-cell>
          <table:table-cell office:value-type="float" office:value="-84.3254622" calcext:value-type="float">
            <text:p>-84.3254622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41858W</text:p>
          </table:table-cell>
          <table:table-cell office:value-type="float" office:value="35.1816466" calcext:value-type="float">
            <text:p>35.1816466</text:p>
          </table:table-cell>
          <table:table-cell office:value-type="float" office:value="-84.3161658" calcext:value-type="float">
            <text:p>-84.3161658</text:p>
          </table:table-cell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Farner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6855" calcext:value-type="float">
            <text:p>1296855</text:p>
          </table:table-cell>
          <table:table-cell office:value-type="string" calcext:value-type="string">
            <text:p>Par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21N</text:p>
          </table:table-cell>
          <table:table-cell office:value-type="string" calcext:value-type="string">
            <text:p>0843933W</text:p>
          </table:table-cell>
          <table:table-cell office:value-type="float" office:value="35.0558606" calcext:value-type="float">
            <text:p>35.0558606</text:p>
          </table:table-cell>
          <table:table-cell office:value-type="float" office:value="-84.6592659" calcext:value-type="float">
            <text:p>-84.6592659</text:p>
          </table:table-cell>
          <table:table-cell office:value-type="string" calcext:value-type="string">
            <text:p>350320N</text:p>
          </table:table-cell>
          <table:table-cell office:value-type="string" calcext:value-type="string">
            <text:p>0843853W</text:p>
          </table:table-cell>
          <table:table-cell office:value-type="float" office:value="35.0555557" calcext:value-type="float">
            <text:p>35.0555557</text:p>
          </table:table-cell>
          <table:table-cell office:value-type="float" office:value="-84.6481813" calcext:value-type="float">
            <text:p>-84.6481813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arksvill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2/06/2016</text:p>
          </table:table-cell>
          <table:table-cell table:number-columns-repeated="44"/>
        </table:table-row>
        <table:table-row table:style-name="ro1">
          <table:table-cell office:value-type="float" office:value="1298479" calcext:value-type="float">
            <text:p>1298479</text:p>
          </table:table-cell>
          <table:table-cell office:value-type="string" calcext:value-type="string">
            <text:p>Pressley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04N</text:p>
          </table:table-cell>
          <table:table-cell office:value-type="string" calcext:value-type="string">
            <text:p>0842740W</text:p>
          </table:table-cell>
          <table:table-cell office:value-type="float" office:value="35.0678644" calcext:value-type="float">
            <text:p>35.0678644</text:p>
          </table:table-cell>
          <table:table-cell office:value-type="float" office:value="-84.4610357" calcext:value-type="float">
            <text:p>-84.4610357</text:p>
          </table:table-cell>
          <table:table-cell office:value-type="string" calcext:value-type="string">
            <text:p>350453N</text:p>
          </table:table-cell>
          <table:table-cell office:value-type="string" calcext:value-type="string">
            <text:p>0842556W</text:p>
          </table:table-cell>
          <table:table-cell office:value-type="float" office:value="35.0813216" calcext:value-type="float">
            <text:p>35.0813216</text:p>
          </table:table-cell>
          <table:table-cell office:value-type="float" office:value="-84.432249" calcext:value-type="float">
            <text:p>-84.432249</text:p>
          </table:table-cell>
          <table:table-cell office:value-type="float" office:value="389" calcext:value-type="float">
            <text:p>38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639550" calcext:value-type="float">
            <text:p>1639550</text:p>
          </table:table-cell>
          <table:table-cell office:value-type="string" calcext:value-type="string">
            <text:p>Rattlesn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53N</text:p>
          </table:table-cell>
          <table:table-cell office:value-type="string" calcext:value-type="string">
            <text:p>0843537W</text:p>
          </table:table-cell>
          <table:table-cell office:value-type="float" office:value="35.1315057" calcext:value-type="float">
            <text:p>35.1315057</text:p>
          </table:table-cell>
          <table:table-cell office:value-type="float" office:value="-84.5936182" calcext:value-type="float">
            <text:p>-84.5936182</text:p>
          </table:table-cell>
          <table:table-cell office:value-type="string" calcext:value-type="string">
            <text:p>350811N</text:p>
          </table:table-cell>
          <table:table-cell office:value-type="string" calcext:value-type="string">
            <text:p>0843515W</text:p>
          </table:table-cell>
          <table:table-cell office:value-type="float" office:value="35.1363955" calcext:value-type="float">
            <text:p>35.1363955</text:p>
          </table:table-cell>
          <table:table-cell office:value-type="float" office:value="-84.5874659" calcext:value-type="float">
            <text:p>-84.5874659</text:p>
          </table:table-cell>
          <table:table-cell office:value-type="float" office:value="398" calcext:value-type="float">
            <text:p>39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Oswald Dome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27226" calcext:value-type="float">
            <text:p>1327226</text:p>
          </table:table-cell>
          <table:table-cell office:value-type="string" calcext:value-type="string">
            <text:p>Tod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44026W</text:p>
          </table:table-cell>
          <table:table-cell office:value-type="float" office:value="35.1317381" calcext:value-type="float">
            <text:p>35.1317381</text:p>
          </table:table-cell>
          <table:table-cell office:value-type="float" office:value="-84.6739298" calcext:value-type="float">
            <text:p>-84.6739298</text:p>
          </table:table-cell>
          <table:table-cell office:value-type="string" calcext:value-type="string">
            <text:p>350851N</text:p>
          </table:table-cell>
          <table:table-cell office:value-type="string" calcext:value-type="string">
            <text:p>0843901W</text:p>
          </table:table-cell>
          <table:table-cell office:value-type="float" office:value="35.1476298" calcext:value-type="float">
            <text:p>35.1476298</text:p>
          </table:table-cell>
          <table:table-cell office:value-type="float" office:value="-84.6503061" calcext:value-type="float">
            <text:p>-84.6503061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73042" calcext:value-type="float">
            <text:p>1273042</text:p>
          </table:table-cell>
          <table:table-cell office:value-type="string" calcext:value-type="string">
            <text:p>Turkeypen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06N</text:p>
          </table:table-cell>
          <table:table-cell office:value-type="string" calcext:value-type="string">
            <text:p>0842758W</text:p>
          </table:table-cell>
          <table:table-cell office:value-type="float" office:value="35.018328" calcext:value-type="float">
            <text:p>35.018328</text:p>
          </table:table-cell>
          <table:table-cell office:value-type="float" office:value="-84.4662422" calcext:value-type="float">
            <text:p>-84.4662422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42859W</text:p>
          </table:table-cell>
          <table:table-cell office:value-type="float" office:value="35.0140057" calcext:value-type="float">
            <text:p>35.0140057</text:p>
          </table:table-cell>
          <table:table-cell office:value-type="float" office:value="-84.4831217" calcext:value-type="float">
            <text:p>-84.4831217</text:p>
          </table:table-cell>
          <table:table-cell office:value-type="float" office:value="444" calcext:value-type="float">
            <text:p>444</text:p>
          </table:table-cell>
          <table:table-cell office:value-type="float" office:value="1457" calcext:value-type="float">
            <text:p>1457</text:p>
          </table:table-cell>
          <table:table-cell office:value-type="string" calcext:value-type="string">
            <text:p>Ducktown</text:p>
          </table:table-cell>
          <table:table-cell office:value-type="string" calcext:value-type="string">
            <text:p>05/19/1980</text:p>
          </table:table-cell>
          <table:table-cell table:style-name="ce6" office:value-type="string" calcext:value-type="string">
            <text:p>11/15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896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5:20:51.361690639</meta:creation-date>
    <dc:date>2022-01-13T15:22:51.852452876</dc:date>
    <meta:editing-duration>PT2M</meta:editing-duration>
    <meta:editing-cycles>1</meta:editing-cycles>
    <meta:document-statistic meta:table-count="1" meta:cell-count="11104" meta:object-count="0"/>
    <meta:generator>LibreOffice/7.1.8.1$MacOSX_X86_64 LibreOffice_project/e1f30c802c3269a1d052614453f260e49458c82c</meta:generator>
  </office:meta>
</office:document-meta>
</file>