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3382in"/>
    </style:style>
    <style:style style:name="co3" style:family="table-column">
      <style:table-column-properties fo:break-before="auto" style:column-width="1.143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1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PICKETT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9701" calcext:value-type="float">
            <text:p>1309701</text:p>
          </table:table-cell>
          <table:table-cell office:value-type="string" calcext:value-type="string">
            <text:p>Amonett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3015N</text:p>
          </table:table-cell>
          <table:table-cell office:value-type="string" calcext:value-type="string">
            <text:p>0850745W</text:p>
          </table:table-cell>
          <table:table-cell office:value-type="float" office:value="36.5042326" calcext:value-type="float">
            <text:p>36.5042326</text:p>
          </table:table-cell>
          <table:table-cell office:value-type="float" office:value="-85.129121" calcext:value-type="float">
            <text:p>-85.129121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729" calcext:value-type="float">
            <text:p>1309729</text:p>
          </table:table-cell>
          <table:table-cell office:value-type="string" calcext:value-type="string">
            <text:p>Piper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3120N</text:p>
          </table:table-cell>
          <table:table-cell office:value-type="string" calcext:value-type="string">
            <text:p>0850900W</text:p>
          </table:table-cell>
          <table:table-cell office:value-type="float" office:value="36.5222878" calcext:value-type="float">
            <text:p>36.5222878</text:p>
          </table:table-cell>
          <table:table-cell office:value-type="float" office:value="-85.1499555" calcext:value-type="float">
            <text:p>-85.1499555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732" calcext:value-type="float">
            <text:p>1309732</text:p>
          </table:table-cell>
          <table:table-cell office:value-type="string" calcext:value-type="string">
            <text:p>Pryor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3045N</text:p>
          </table:table-cell>
          <table:table-cell office:value-type="string" calcext:value-type="string">
            <text:p>0850900W</text:p>
          </table:table-cell>
          <table:table-cell office:value-type="float" office:value="36.5125656" calcext:value-type="float">
            <text:p>36.5125656</text:p>
          </table:table-cell>
          <table:table-cell office:value-type="float" office:value="-85.1499554" calcext:value-type="float">
            <text:p>-85.1499554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2654303" calcext:value-type="float">
            <text:p>2654303</text:p>
          </table:table-cell>
          <table:table-cell office:value-type="string" calcext:value-type="string">
            <text:p>Byrdstown Pickett Count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451N</text:p>
          </table:table-cell>
          <table:table-cell office:value-type="string" calcext:value-type="string">
            <text:p>0850809W</text:p>
          </table:table-cell>
          <table:table-cell office:value-type="float" office:value="36.5807888" calcext:value-type="float">
            <text:p>36.5807888</text:p>
          </table:table-cell>
          <table:table-cell office:value-type="float" office:value="-85.1358469" calcext:value-type="float">
            <text:p>-85.1358469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2654965" calcext:value-type="float">
            <text:p>2654965</text:p>
          </table:table-cell>
          <table:table-cell office:value-type="string" calcext:value-type="string">
            <text:p>Pickett County Ambulance Serv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452N</text:p>
          </table:table-cell>
          <table:table-cell office:value-type="string" calcext:value-type="string">
            <text:p>0850809W</text:p>
          </table:table-cell>
          <table:table-cell office:value-type="float" office:value="36.5809892" calcext:value-type="float">
            <text:p>36.5809892</text:p>
          </table:table-cell>
          <table:table-cell office:value-type="float" office:value="-85.1357182" calcext:value-type="float">
            <text:p>-85.1357182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309726" calcext:value-type="float">
            <text:p>1309726</text:p>
          </table:table-cell>
          <table:table-cell office:value-type="string" calcext:value-type="string">
            <text:p>Pickett County Court 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411N</text:p>
          </table:table-cell>
          <table:table-cell office:value-type="string" calcext:value-type="string">
            <text:p>0850748W</text:p>
          </table:table-cell>
          <table:table-cell office:value-type="float" office:value="36.5697881" calcext:value-type="float">
            <text:p>36.5697881</text:p>
          </table:table-cell>
          <table:table-cell office:value-type="float" office:value="-85.1299546" calcext:value-type="float">
            <text:p>-85.1299546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2766038" calcext:value-type="float">
            <text:p>2766038</text:p>
          </table:table-cell>
          <table:table-cell office:value-type="string" calcext:value-type="string">
            <text:p>Pickett County Sheriff's Off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411N</text:p>
          </table:table-cell>
          <table:table-cell office:value-type="string" calcext:value-type="string">
            <text:p>0850748W</text:p>
          </table:table-cell>
          <table:table-cell office:value-type="float" office:value="36.5697691" calcext:value-type="float">
            <text:p>36.5697691</text:p>
          </table:table-cell>
          <table:table-cell office:value-type="float" office:value="-85.1299837" calcext:value-type="float">
            <text:p>-85.1299837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75667" calcext:value-type="float">
            <text:p>1275667</text:p>
          </table:table-cell>
          <table:table-cell office:value-type="string" calcext:value-type="string">
            <text:p>Amonett - Dill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24N</text:p>
          </table:table-cell>
          <table:table-cell office:value-type="string" calcext:value-type="string">
            <text:p>0850919W</text:p>
          </table:table-cell>
          <table:table-cell office:value-type="float" office:value="36.5732349" calcext:value-type="float">
            <text:p>36.5732349</text:p>
          </table:table-cell>
          <table:table-cell office:value-type="float" office:value="-85.1554082" calcext:value-type="float">
            <text:p>-85.1554082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6/2019</text:p>
          </table:table-cell>
          <table:table-cell table:number-columns-repeated="44"/>
        </table:table-row>
        <table:table-row table:style-name="ro1">
          <table:table-cell office:value-type="float" office:value="1275665" calcext:value-type="float">
            <text:p>1275665</text:p>
          </table:table-cell>
          <table:table-cell office:value-type="string" calcext:value-type="string">
            <text:p>Amonet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30N</text:p>
          </table:table-cell>
          <table:table-cell office:value-type="string" calcext:value-type="string">
            <text:p>0850648W</text:p>
          </table:table-cell>
          <table:table-cell office:value-type="float" office:value="36.508393" calcext:value-type="float">
            <text:p>36.508393</text:p>
          </table:table-cell>
          <table:table-cell office:value-type="float" office:value="-85.1132824" calcext:value-type="float">
            <text:p>-85.1132824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21</text:p>
          </table:table-cell>
          <table:table-cell table:number-columns-repeated="44"/>
        </table:table-row>
        <table:table-row table:style-name="ro1">
          <table:table-cell office:value-type="float" office:value="1275666" calcext:value-type="float">
            <text:p>1275666</text:p>
          </table:table-cell>
          <table:table-cell office:value-type="string" calcext:value-type="string">
            <text:p>Amonet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43N</text:p>
          </table:table-cell>
          <table:table-cell office:value-type="string" calcext:value-type="string">
            <text:p>0850649W</text:p>
          </table:table-cell>
          <table:table-cell office:value-type="float" office:value="36.5118729" calcext:value-type="float">
            <text:p>36.5118729</text:p>
          </table:table-cell>
          <table:table-cell office:value-type="float" office:value="-85.1137356" calcext:value-type="float">
            <text:p>-85.1137356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21</text:p>
          </table:table-cell>
          <table:table-cell table:number-columns-repeated="44"/>
        </table:table-row>
        <table:table-row table:style-name="ro1">
          <table:table-cell office:value-type="float" office:value="1275668" calcext:value-type="float">
            <text:p>1275668</text:p>
          </table:table-cell>
          <table:table-cell office:value-type="string" calcext:value-type="string">
            <text:p>Amonet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04N</text:p>
          </table:table-cell>
          <table:table-cell office:value-type="string" calcext:value-type="string">
            <text:p>0851305W</text:p>
          </table:table-cell>
          <table:table-cell office:value-type="float" office:value="36.5843813" calcext:value-type="float">
            <text:p>36.5843813</text:p>
          </table:table-cell>
          <table:table-cell office:value-type="float" office:value="-85.2181644" calcext:value-type="float">
            <text:p>-85.2181644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275733" calcext:value-type="float">
            <text:p>1275733</text:p>
          </table:table-cell>
          <table:table-cell office:value-type="string" calcext:value-type="string">
            <text:p>Anderson-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18N</text:p>
          </table:table-cell>
          <table:table-cell office:value-type="string" calcext:value-type="string">
            <text:p>0851104W</text:p>
          </table:table-cell>
          <table:table-cell office:value-type="float" office:value="36.605058" calcext:value-type="float">
            <text:p>36.605058</text:p>
          </table:table-cell>
          <table:table-cell office:value-type="float" office:value="-85.1843972" calcext:value-type="float">
            <text:p>-85.1843972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904" calcext:value-type="float">
            <text:p>1277904</text:p>
          </table:table-cell>
          <table:table-cell office:value-type="string" calcext:value-type="string">
            <text:p>Bolest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22N</text:p>
          </table:table-cell>
          <table:table-cell office:value-type="string" calcext:value-type="string">
            <text:p>0850745W</text:p>
          </table:table-cell>
          <table:table-cell office:value-type="float" office:value="36.4228367" calcext:value-type="float">
            <text:p>36.4228367</text:p>
          </table:table-cell>
          <table:table-cell office:value-type="float" office:value="-85.1291187" calcext:value-type="float">
            <text:p>-85.1291187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443" calcext:value-type="float">
            <text:p>1286443</text:p>
          </table:table-cell>
          <table:table-cell office:value-type="string" calcext:value-type="string">
            <text:p>Bo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35N</text:p>
          </table:table-cell>
          <table:table-cell office:value-type="string" calcext:value-type="string">
            <text:p>0850800W</text:p>
          </table:table-cell>
          <table:table-cell office:value-type="float" office:value="36.5263977" calcext:value-type="float">
            <text:p>36.5263977</text:p>
          </table:table-cell>
          <table:table-cell office:value-type="float" office:value="-85.133221" calcext:value-type="float">
            <text:p>-85.133221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6/2019</text:p>
          </table:table-cell>
          <table:table-cell table:number-columns-repeated="44"/>
        </table:table-row>
        <table:table-row table:style-name="ro1">
          <table:table-cell office:value-type="float" office:value="1279445" calcext:value-type="float">
            <text:p>1279445</text:p>
          </table:table-cell>
          <table:table-cell office:value-type="string" calcext:value-type="string">
            <text:p>Chanute Camp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03N</text:p>
          </table:table-cell>
          <table:table-cell office:value-type="string" calcext:value-type="string">
            <text:p>0850336W</text:p>
          </table:table-cell>
          <table:table-cell office:value-type="float" office:value="36.6009227" calcext:value-type="float">
            <text:p>36.6009227</text:p>
          </table:table-cell>
          <table:table-cell office:value-type="float" office:value="-85.0598868" calcext:value-type="float">
            <text:p>-85.0598868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2/2019</text:p>
          </table:table-cell>
          <table:table-cell table:number-columns-repeated="44"/>
        </table:table-row>
        <table:table-row table:style-name="ro1">
          <table:table-cell office:value-type="float" office:value="1280602" calcext:value-type="float">
            <text:p>1280602</text:p>
          </table:table-cell>
          <table:table-cell office:value-type="string" calcext:value-type="string">
            <text:p>Cla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54N</text:p>
          </table:table-cell>
          <table:table-cell office:value-type="string" calcext:value-type="string">
            <text:p>0850547W</text:p>
          </table:table-cell>
          <table:table-cell office:value-type="float" office:value="36.5482823" calcext:value-type="float">
            <text:p>36.5482823</text:p>
          </table:table-cell>
          <table:table-cell office:value-type="float" office:value="-85.0964185" calcext:value-type="float">
            <text:p>-85.0964185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2/2019</text:p>
          </table:table-cell>
          <table:table-cell table:number-columns-repeated="44"/>
        </table:table-row>
        <table:table-row table:style-name="ro1">
          <table:table-cell office:value-type="float" office:value="1281233" calcext:value-type="float">
            <text:p>1281233</text:p>
          </table:table-cell>
          <table:table-cell office:value-type="string" calcext:value-type="string">
            <text:p>C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15N</text:p>
          </table:table-cell>
          <table:table-cell office:value-type="string" calcext:value-type="string">
            <text:p>0850925W</text:p>
          </table:table-cell>
          <table:table-cell office:value-type="float" office:value="36.5208631" calcext:value-type="float">
            <text:p>36.5208631</text:p>
          </table:table-cell>
          <table:table-cell office:value-type="float" office:value="-85.1569319" calcext:value-type="float">
            <text:p>-85.1569319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2/2021</text:p>
          </table:table-cell>
          <table:table-cell table:number-columns-repeated="44"/>
        </table:table-row>
        <table:table-row table:style-name="ro1">
          <table:table-cell office:value-type="float" office:value="1281695" calcext:value-type="float">
            <text:p>1281695</text:p>
          </table:table-cell>
          <table:table-cell office:value-type="string" calcext:value-type="string">
            <text:p>Cro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03N</text:p>
          </table:table-cell>
          <table:table-cell office:value-type="string" calcext:value-type="string">
            <text:p>0851207W</text:p>
          </table:table-cell>
          <table:table-cell office:value-type="float" office:value="36.58425" calcext:value-type="float">
            <text:p>36.58425</text:p>
          </table:table-cell>
          <table:table-cell office:value-type="float" office:value="-85.2018201" calcext:value-type="float">
            <text:p>-85.2018201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282102" calcext:value-type="float">
            <text:p>1282102</text:p>
          </table:table-cell>
          <table:table-cell office:value-type="string" calcext:value-type="string">
            <text:p>David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03N</text:p>
          </table:table-cell>
          <table:table-cell office:value-type="string" calcext:value-type="string">
            <text:p>0850053W</text:p>
          </table:table-cell>
          <table:table-cell office:value-type="float" office:value="36.567423" calcext:value-type="float">
            <text:p>36.567423</text:p>
          </table:table-cell>
          <table:table-cell office:value-type="float" office:value="-85.014815" calcext:value-type="float">
            <text:p>-85.014815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2/2019</text:p>
          </table:table-cell>
          <table:table-cell table:number-columns-repeated="44"/>
        </table:table-row>
        <table:table-row table:style-name="ro1">
          <table:table-cell office:value-type="float" office:value="1285194" calcext:value-type="float">
            <text:p>1285194</text:p>
          </table:table-cell>
          <table:table-cell office:value-type="string" calcext:value-type="string">
            <text:p>E A Garr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58N</text:p>
          </table:table-cell>
          <table:table-cell office:value-type="string" calcext:value-type="string">
            <text:p>0850736W</text:p>
          </table:table-cell>
          <table:table-cell office:value-type="float" office:value="36.5160192" calcext:value-type="float">
            <text:p>36.5160192</text:p>
          </table:table-cell>
          <table:table-cell office:value-type="float" office:value="-85.1267027" calcext:value-type="float">
            <text:p>-85.1267027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3/2019</text:p>
          </table:table-cell>
          <table:table-cell table:number-columns-repeated="44"/>
        </table:table-row>
        <table:table-row table:style-name="ro1">
          <table:table-cell office:value-type="float" office:value="1284515" calcext:value-type="float">
            <text:p>1284515</text:p>
          </table:table-cell>
          <table:table-cell office:value-type="string" calcext:value-type="string">
            <text:p>Flow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43N</text:p>
          </table:table-cell>
          <table:table-cell office:value-type="string" calcext:value-type="string">
            <text:p>0850717W</text:p>
          </table:table-cell>
          <table:table-cell office:value-type="float" office:value="36.5951895" calcext:value-type="float">
            <text:p>36.5951895</text:p>
          </table:table-cell>
          <table:table-cell office:value-type="float" office:value="-85.1215035" calcext:value-type="float">
            <text:p>-85.1215035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7/2021</text:p>
          </table:table-cell>
          <table:table-cell table:number-columns-repeated="44"/>
        </table:table-row>
        <table:table-row table:style-name="ro1">
          <table:table-cell office:value-type="float" office:value="1284517" calcext:value-type="float">
            <text:p>1284517</text:p>
          </table:table-cell>
          <table:table-cell office:value-type="string" calcext:value-type="string">
            <text:p>Flowers-Zacha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10N</text:p>
          </table:table-cell>
          <table:table-cell office:value-type="string" calcext:value-type="string">
            <text:p>0850639W</text:p>
          </table:table-cell>
          <table:table-cell office:value-type="float" office:value="36.5861704" calcext:value-type="float">
            <text:p>36.5861704</text:p>
          </table:table-cell>
          <table:table-cell office:value-type="float" office:value="-85.1107825" calcext:value-type="float">
            <text:p>-85.1107825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196" calcext:value-type="float">
            <text:p>1285196</text:p>
          </table:table-cell>
          <table:table-cell office:value-type="string" calcext:value-type="string">
            <text:p>Garr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13N</text:p>
          </table:table-cell>
          <table:table-cell office:value-type="string" calcext:value-type="string">
            <text:p>0850618W</text:p>
          </table:table-cell>
          <table:table-cell office:value-type="float" office:value="36.6036705" calcext:value-type="float">
            <text:p>36.6036705</text:p>
          </table:table-cell>
          <table:table-cell office:value-type="float" office:value="-85.104949" calcext:value-type="float">
            <text:p>-85.104949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763" calcext:value-type="float">
            <text:p>1285763</text:p>
          </table:table-cell>
          <table:table-cell office:value-type="string" calcext:value-type="string">
            <text:p>Governme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00N</text:p>
          </table:table-cell>
          <table:table-cell office:value-type="string" calcext:value-type="string">
            <text:p>0851305W</text:p>
          </table:table-cell>
          <table:table-cell office:value-type="float" office:value="36.5832008" calcext:value-type="float">
            <text:p>36.5832008</text:p>
          </table:table-cell>
          <table:table-cell office:value-type="float" office:value="-85.2180046" calcext:value-type="float">
            <text:p>-85.2180046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287792" calcext:value-type="float">
            <text:p>1287792</text:p>
          </table:table-cell>
          <table:table-cell office:value-type="string" calcext:value-type="string">
            <text:p>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49N</text:p>
          </table:table-cell>
          <table:table-cell office:value-type="string" calcext:value-type="string">
            <text:p>0851058W</text:p>
          </table:table-cell>
          <table:table-cell office:value-type="float" office:value="36.513669" calcext:value-type="float">
            <text:p>36.513669</text:p>
          </table:table-cell>
          <table:table-cell office:value-type="float" office:value="-85.1827304" calcext:value-type="float">
            <text:p>-85.1827304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1/2021</text:p>
          </table:table-cell>
          <table:table-cell table:number-columns-repeated="44"/>
        </table:table-row>
        <table:table-row table:style-name="ro1">
          <table:table-cell office:value-type="float" office:value="1288153" calcext:value-type="float">
            <text:p>1288153</text:p>
          </table:table-cell>
          <table:table-cell office:value-type="string" calcext:value-type="string">
            <text:p>Holt Cemeteries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54N</text:p>
          </table:table-cell>
          <table:table-cell office:value-type="string" calcext:value-type="string">
            <text:p>0851232W</text:p>
          </table:table-cell>
          <table:table-cell office:value-type="float" office:value="36.5650576" calcext:value-type="float">
            <text:p>36.5650576</text:p>
          </table:table-cell>
          <table:table-cell office:value-type="float" office:value="-85.2088428" calcext:value-type="float">
            <text:p>-85.2088428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606" calcext:value-type="float">
            <text:p>1288606</text:p>
          </table:table-cell>
          <table:table-cell office:value-type="string" calcext:value-type="string">
            <text:p>Huddle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31N</text:p>
          </table:table-cell>
          <table:table-cell office:value-type="string" calcext:value-type="string">
            <text:p>0850714W</text:p>
          </table:table-cell>
          <table:table-cell office:value-type="float" office:value="36.5752055" calcext:value-type="float">
            <text:p>36.5752055</text:p>
          </table:table-cell>
          <table:table-cell office:value-type="float" office:value="-85.1206678" calcext:value-type="float">
            <text:p>-85.1206678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7/2021</text:p>
          </table:table-cell>
          <table:table-cell table:number-columns-repeated="44"/>
        </table:table-row>
        <table:table-row table:style-name="ro1">
          <table:table-cell office:value-type="float" office:value="1281580" calcext:value-type="float">
            <text:p>1281580</text:p>
          </table:table-cell>
          <table:table-cell office:value-type="string" calcext:value-type="string">
            <text:p>Jehu Reeder Sr and Jr Gravesite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59N</text:p>
          </table:table-cell>
          <table:table-cell office:value-type="string" calcext:value-type="string">
            <text:p>0851129W</text:p>
          </table:table-cell>
          <table:table-cell office:value-type="float" office:value="36.5330911" calcext:value-type="float">
            <text:p>36.5330911</text:p>
          </table:table-cell>
          <table:table-cell office:value-type="float" office:value="-85.1915135" calcext:value-type="float">
            <text:p>-85.1915135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1/2021</text:p>
          </table:table-cell>
          <table:table-cell table:number-columns-repeated="44"/>
        </table:table-row>
        <table:table-row table:style-name="ro1">
          <table:table-cell office:value-type="float" office:value="1292127" calcext:value-type="float">
            <text:p>1292127</text:p>
          </table:table-cell>
          <table:table-cell office:value-type="string" calcext:value-type="string">
            <text:p>Love Lad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52N</text:p>
          </table:table-cell>
          <table:table-cell office:value-type="string" calcext:value-type="string">
            <text:p>0850952W</text:p>
          </table:table-cell>
          <table:table-cell office:value-type="float" office:value="36.597836" calcext:value-type="float">
            <text:p>36.597836</text:p>
          </table:table-cell>
          <table:table-cell office:value-type="float" office:value="-85.1643964" calcext:value-type="float">
            <text:p>-85.1643964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295085" calcext:value-type="float">
            <text:p>1295085</text:p>
          </table:table-cell>
          <table:table-cell office:value-type="string" calcext:value-type="string">
            <text:p>Mull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05N</text:p>
          </table:table-cell>
          <table:table-cell office:value-type="string" calcext:value-type="string">
            <text:p>0850551W</text:p>
          </table:table-cell>
          <table:table-cell office:value-type="float" office:value="36.6013339" calcext:value-type="float">
            <text:p>36.6013339</text:p>
          </table:table-cell>
          <table:table-cell office:value-type="float" office:value="-85.0976201" calcext:value-type="float">
            <text:p>-85.0976201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2/2019</text:p>
          </table:table-cell>
          <table:table-cell table:number-columns-repeated="44"/>
        </table:table-row>
        <table:table-row table:style-name="ro1">
          <table:table-cell office:value-type="float" office:value="1295086" calcext:value-type="float">
            <text:p>1295086</text:p>
          </table:table-cell>
          <table:table-cell office:value-type="string" calcext:value-type="string">
            <text:p>Mull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13N</text:p>
          </table:table-cell>
          <table:table-cell office:value-type="string" calcext:value-type="string">
            <text:p>0850731W</text:p>
          </table:table-cell>
          <table:table-cell office:value-type="float" office:value="36.6035048" calcext:value-type="float">
            <text:p>36.6035048</text:p>
          </table:table-cell>
          <table:table-cell office:value-type="float" office:value="-85.1251835" calcext:value-type="float">
            <text:p>-85.1251835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7/2021</text:p>
          </table:table-cell>
          <table:table-cell table:number-columns-repeated="44"/>
        </table:table-row>
        <table:table-row table:style-name="ro1">
          <table:table-cell office:value-type="float" office:value="1295281" calcext:value-type="float">
            <text:p>1295281</text:p>
          </table:table-cell>
          <table:table-cell office:value-type="string" calcext:value-type="string">
            <text:p>Ne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19N</text:p>
          </table:table-cell>
          <table:table-cell office:value-type="string" calcext:value-type="string">
            <text:p>0851202W</text:p>
          </table:table-cell>
          <table:table-cell office:value-type="float" office:value="36.5720597" calcext:value-type="float">
            <text:p>36.5720597</text:p>
          </table:table-cell>
          <table:table-cell office:value-type="float" office:value="-85.2006636" calcext:value-type="float">
            <text:p>-85.2006636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296651" calcext:value-type="float">
            <text:p>1296651</text:p>
          </table:table-cell>
          <table:table-cell office:value-type="string" calcext:value-type="string">
            <text:p>Pagg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48N</text:p>
          </table:table-cell>
          <table:table-cell office:value-type="string" calcext:value-type="string">
            <text:p>0850716W</text:p>
          </table:table-cell>
          <table:table-cell office:value-type="float" office:value="36.5132582" calcext:value-type="float">
            <text:p>36.5132582</text:p>
          </table:table-cell>
          <table:table-cell office:value-type="float" office:value="-85.1210776" calcext:value-type="float">
            <text:p>-85.1210776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1/2021</text:p>
          </table:table-cell>
          <table:table-cell table:number-columns-repeated="44"/>
        </table:table-row>
        <table:table-row table:style-name="ro1">
          <table:table-cell office:value-type="float" office:value="1299454" calcext:value-type="float">
            <text:p>1299454</text:p>
          </table:table-cell>
          <table:table-cell office:value-type="string" calcext:value-type="string">
            <text:p>Parris - Ri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58N</text:p>
          </table:table-cell>
          <table:table-cell office:value-type="string" calcext:value-type="string">
            <text:p>0850645W</text:p>
          </table:table-cell>
          <table:table-cell office:value-type="float" office:value="36.5662036" calcext:value-type="float">
            <text:p>36.5662036</text:p>
          </table:table-cell>
          <table:table-cell office:value-type="float" office:value="-85.1125654" calcext:value-type="float">
            <text:p>-85.1125654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2/2019</text:p>
          </table:table-cell>
          <table:table-cell table:number-columns-repeated="44"/>
        </table:table-row>
        <table:table-row table:style-name="ro1">
          <table:table-cell office:value-type="float" office:value="1297426" calcext:value-type="float">
            <text:p>1297426</text:p>
          </table:table-cell>
          <table:table-cell office:value-type="string" calcext:value-type="string">
            <text:p>Pier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36N</text:p>
          </table:table-cell>
          <table:table-cell office:value-type="string" calcext:value-type="string">
            <text:p>0850751W</text:p>
          </table:table-cell>
          <table:table-cell office:value-type="float" office:value="36.5599624" calcext:value-type="float">
            <text:p>36.5599624</text:p>
          </table:table-cell>
          <table:table-cell office:value-type="float" office:value="-85.1308443" calcext:value-type="float">
            <text:p>-85.1308443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6/2019</text:p>
          </table:table-cell>
          <table:table-cell table:number-columns-repeated="44"/>
        </table:table-row>
        <table:table-row table:style-name="ro1">
          <table:table-cell office:value-type="float" office:value="1285195" calcext:value-type="float">
            <text:p>1285195</text:p>
          </table:table-cell>
          <table:table-cell office:value-type="string" calcext:value-type="string">
            <text:p>Polk Garr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11N</text:p>
          </table:table-cell>
          <table:table-cell office:value-type="string" calcext:value-type="string">
            <text:p>0850745W</text:p>
          </table:table-cell>
          <table:table-cell office:value-type="float" office:value="36.5196403" calcext:value-type="float">
            <text:p>36.5196403</text:p>
          </table:table-cell>
          <table:table-cell office:value-type="float" office:value="-85.1291145" calcext:value-type="float">
            <text:p>-85.1291145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3/2019</text:p>
          </table:table-cell>
          <table:table-cell table:number-columns-repeated="44"/>
        </table:table-row>
        <table:table-row table:style-name="ro1">
          <table:table-cell office:value-type="float" office:value="1298150" calcext:value-type="float">
            <text:p>1298150</text:p>
          </table:table-cell>
          <table:table-cell office:value-type="string" calcext:value-type="string">
            <text:p>Po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29N</text:p>
          </table:table-cell>
          <table:table-cell office:value-type="string" calcext:value-type="string">
            <text:p>0850418W</text:p>
          </table:table-cell>
          <table:table-cell office:value-type="float" office:value="36.574775" calcext:value-type="float">
            <text:p>36.574775</text:p>
          </table:table-cell>
          <table:table-cell office:value-type="float" office:value="-85.071557" calcext:value-type="float">
            <text:p>-85.071557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2/2019</text:p>
          </table:table-cell>
          <table:table-cell table:number-columns-repeated="44"/>
        </table:table-row>
        <table:table-row table:style-name="ro1">
          <table:table-cell office:value-type="float" office:value="1298637" calcext:value-type="float">
            <text:p>1298637</text:p>
          </table:table-cell>
          <table:table-cell office:value-type="string" calcext:value-type="string">
            <text:p>Pry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55N</text:p>
          </table:table-cell>
          <table:table-cell office:value-type="string" calcext:value-type="string">
            <text:p>0850825W</text:p>
          </table:table-cell>
          <table:table-cell office:value-type="float" office:value="36.5485841" calcext:value-type="float">
            <text:p>36.5485841</text:p>
          </table:table-cell>
          <table:table-cell office:value-type="float" office:value="-85.140412" calcext:value-type="float">
            <text:p>-85.140412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6/2019</text:p>
          </table:table-cell>
          <table:table-cell table:number-columns-repeated="44"/>
        </table:table-row>
        <table:table-row table:style-name="ro1">
          <table:table-cell office:value-type="float" office:value="1299003" calcext:value-type="float">
            <text:p>1299003</text:p>
          </table:table-cell>
          <table:table-cell office:value-type="string" calcext:value-type="string">
            <text:p>Raybur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712N</text:p>
          </table:table-cell>
          <table:table-cell office:value-type="string" calcext:value-type="string">
            <text:p>0851409W</text:p>
          </table:table-cell>
          <table:table-cell office:value-type="float" office:value="36.6200572" calcext:value-type="float">
            <text:p>36.6200572</text:p>
          </table:table-cell>
          <table:table-cell office:value-type="float" office:value="-85.2357884" calcext:value-type="float">
            <text:p>-85.2357884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501639" calcext:value-type="float">
            <text:p>501639</text:p>
          </table:table-cell>
          <table:table-cell office:value-type="string" calcext:value-type="string">
            <text:p>Rect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721N</text:p>
          </table:table-cell>
          <table:table-cell office:value-type="string" calcext:value-type="string">
            <text:p>0850609W</text:p>
          </table:table-cell>
          <table:table-cell office:value-type="float" office:value="36.6225594" calcext:value-type="float">
            <text:p>36.6225594</text:p>
          </table:table-cell>
          <table:table-cell office:value-type="float" office:value="-85.1024491" calcext:value-type="float">
            <text:p>-85.1024491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9/20/197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013" calcext:value-type="float">
            <text:p>1299013</text:p>
          </table:table-cell>
          <table:table-cell office:value-type="string" calcext:value-type="string">
            <text:p>Reedert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22N</text:p>
          </table:table-cell>
          <table:table-cell office:value-type="string" calcext:value-type="string">
            <text:p>0850820W</text:p>
          </table:table-cell>
          <table:table-cell office:value-type="float" office:value="36.5393331" calcext:value-type="float">
            <text:p>36.5393331</text:p>
          </table:table-cell>
          <table:table-cell office:value-type="float" office:value="-85.1388456" calcext:value-type="float">
            <text:p>-85.1388456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6/2019</text:p>
          </table:table-cell>
          <table:table-cell table:number-columns-repeated="44"/>
        </table:table-row>
        <table:table-row table:style-name="ro1">
          <table:table-cell office:value-type="float" office:value="1299307" calcext:value-type="float">
            <text:p>1299307</text:p>
          </table:table-cell>
          <table:table-cell office:value-type="string" calcext:value-type="string">
            <text:p>Ri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18N</text:p>
          </table:table-cell>
          <table:table-cell office:value-type="string" calcext:value-type="string">
            <text:p>0850612W</text:p>
          </table:table-cell>
          <table:table-cell office:value-type="float" office:value="36.5215821" calcext:value-type="float">
            <text:p>36.5215821</text:p>
          </table:table-cell>
          <table:table-cell office:value-type="float" office:value="-85.1033879" calcext:value-type="float">
            <text:p>-85.1033879</text:p>
          </table:table-cell>
          <table:table-cell table:number-columns-repeated="4"/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21</text:p>
          </table:table-cell>
          <table:table-cell table:number-columns-repeated="44"/>
        </table:table-row>
        <table:table-row table:style-name="ro1">
          <table:table-cell office:value-type="float" office:value="1299453" calcext:value-type="float">
            <text:p>1299453</text:p>
          </table:table-cell>
          <table:table-cell office:value-type="string" calcext:value-type="string">
            <text:p>Ri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54N</text:p>
          </table:table-cell>
          <table:table-cell office:value-type="string" calcext:value-type="string">
            <text:p>0850757W</text:p>
          </table:table-cell>
          <table:table-cell office:value-type="float" office:value="36.5483922" calcext:value-type="float">
            <text:p>36.5483922</text:p>
          </table:table-cell>
          <table:table-cell office:value-type="float" office:value="-85.1324501" calcext:value-type="float">
            <text:p>-85.1324501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455" calcext:value-type="float">
            <text:p>1299455</text:p>
          </table:table-cell>
          <table:table-cell office:value-type="string" calcext:value-type="string">
            <text:p>Ri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25N</text:p>
          </table:table-cell>
          <table:table-cell office:value-type="string" calcext:value-type="string">
            <text:p>0851045W</text:p>
          </table:table-cell>
          <table:table-cell office:value-type="float" office:value="36.5903359" calcext:value-type="float">
            <text:p>36.5903359</text:p>
          </table:table-cell>
          <table:table-cell office:value-type="float" office:value="-85.1791192" calcext:value-type="float">
            <text:p>-85.1791192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595" calcext:value-type="float">
            <text:p>1299595</text:p>
          </table:table-cell>
          <table:table-cell office:value-type="string" calcext:value-type="string">
            <text:p>Robbinst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14N</text:p>
          </table:table-cell>
          <table:table-cell office:value-type="string" calcext:value-type="string">
            <text:p>0850617W</text:p>
          </table:table-cell>
          <table:table-cell office:value-type="float" office:value="36.4537985" calcext:value-type="float">
            <text:p>36.4537985</text:p>
          </table:table-cell>
          <table:table-cell office:value-type="float" office:value="-85.1047666" calcext:value-type="float">
            <text:p>-85.1047666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300917" calcext:value-type="float">
            <text:p>1300917</text:p>
          </table:table-cell>
          <table:table-cell office:value-type="string" calcext:value-type="string">
            <text:p>Scott Ri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38N</text:p>
          </table:table-cell>
          <table:table-cell office:value-type="string" calcext:value-type="string">
            <text:p>0850713W</text:p>
          </table:table-cell>
          <table:table-cell office:value-type="float" office:value="36.5604429" calcext:value-type="float">
            <text:p>36.5604429</text:p>
          </table:table-cell>
          <table:table-cell office:value-type="float" office:value="-85.1203465" calcext:value-type="float">
            <text:p>-85.1203465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2/2019</text:p>
          </table:table-cell>
          <table:table-cell table:number-columns-repeated="44"/>
        </table:table-row>
        <table:table-row table:style-name="ro1">
          <table:table-cell office:value-type="float" office:value="1270655" calcext:value-type="float">
            <text:p>1270655</text:p>
          </table:table-cell>
          <table:table-cell office:value-type="string" calcext:value-type="string">
            <text:p>Smith - Kog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55N</text:p>
          </table:table-cell>
          <table:table-cell office:value-type="string" calcext:value-type="string">
            <text:p>0850224W</text:p>
          </table:table-cell>
          <table:table-cell office:value-type="float" office:value="36.5987025" calcext:value-type="float">
            <text:p>36.5987025</text:p>
          </table:table-cell>
          <table:table-cell office:value-type="float" office:value="-85.0398802" calcext:value-type="float">
            <text:p>-85.0398802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2/2019</text:p>
          </table:table-cell>
          <table:table-cell table:number-columns-repeated="44"/>
        </table:table-row>
        <table:table-row table:style-name="ro1">
          <table:table-cell office:value-type="float" office:value="1270650" calcext:value-type="float">
            <text:p>1270650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32N</text:p>
          </table:table-cell>
          <table:table-cell office:value-type="string" calcext:value-type="string">
            <text:p>0851033W</text:p>
          </table:table-cell>
          <table:table-cell office:value-type="float" office:value="36.5088265" calcext:value-type="float">
            <text:p>36.5088265</text:p>
          </table:table-cell>
          <table:table-cell office:value-type="float" office:value="-85.1758347" calcext:value-type="float">
            <text:p>-85.1758347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2/2021</text:p>
          </table:table-cell>
          <table:table-cell table:number-columns-repeated="44"/>
        </table:table-row>
        <table:table-row table:style-name="ro1">
          <table:table-cell office:value-type="float" office:value="1271535" calcext:value-type="float">
            <text:p>1271535</text:p>
          </table:table-cell>
          <table:table-cell office:value-type="string" calcext:value-type="string">
            <text:p>Sto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56N</text:p>
          </table:table-cell>
          <table:table-cell office:value-type="string" calcext:value-type="string">
            <text:p>0850749W</text:p>
          </table:table-cell>
          <table:table-cell office:value-type="float" office:value="36.5821539" calcext:value-type="float">
            <text:p>36.5821539</text:p>
          </table:table-cell>
          <table:table-cell office:value-type="float" office:value="-85.1303935" calcext:value-type="float">
            <text:p>-85.1303935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7/2021</text:p>
          </table:table-cell>
          <table:table-cell table:number-columns-repeated="44"/>
        </table:table-row>
        <table:table-row table:style-name="ro1">
          <table:table-cell office:value-type="float" office:value="1272218" calcext:value-type="float">
            <text:p>1272218</text:p>
          </table:table-cell>
          <table:table-cell office:value-type="string" calcext:value-type="string">
            <text:p>Tay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43N</text:p>
          </table:table-cell>
          <table:table-cell office:value-type="string" calcext:value-type="string">
            <text:p>0850801W</text:p>
          </table:table-cell>
          <table:table-cell office:value-type="float" office:value="36.495337" calcext:value-type="float">
            <text:p>36.495337</text:p>
          </table:table-cell>
          <table:table-cell office:value-type="float" office:value="-85.1335614" calcext:value-type="float">
            <text:p>-85.1335614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1/2021</text:p>
          </table:table-cell>
          <table:table-cell table:number-columns-repeated="44"/>
        </table:table-row>
        <table:table-row table:style-name="ro1">
          <table:table-cell office:value-type="float" office:value="1272759" calcext:value-type="float">
            <text:p>1272759</text:p>
          </table:table-cell>
          <table:table-cell office:value-type="string" calcext:value-type="string">
            <text:p>Tomp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23N</text:p>
          </table:table-cell>
          <table:table-cell office:value-type="string" calcext:value-type="string">
            <text:p>0851204W</text:p>
          </table:table-cell>
          <table:table-cell office:value-type="float" office:value="36.6064467" calcext:value-type="float">
            <text:p>36.6064467</text:p>
          </table:table-cell>
          <table:table-cell office:value-type="float" office:value="-85.2010646" calcext:value-type="float">
            <text:p>-85.2010646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0859" calcext:value-type="float">
            <text:p>1320859</text:p>
          </table:table-cell>
          <table:table-cell office:value-type="string" calcext:value-type="string">
            <text:p>Travis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53N</text:p>
          </table:table-cell>
          <table:table-cell office:value-type="string" calcext:value-type="string">
            <text:p>0845950W</text:p>
          </table:table-cell>
          <table:table-cell office:value-type="float" office:value="36.5812735" calcext:value-type="float">
            <text:p>36.5812735</text:p>
          </table:table-cell>
          <table:table-cell office:value-type="float" office:value="-84.9970857" calcext:value-type="float">
            <text:p>-84.9970857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7/22/2019</text:p>
          </table:table-cell>
          <table:table-cell table:number-columns-repeated="44"/>
        </table:table-row>
        <table:table-row table:style-name="ro1">
          <table:table-cell office:value-type="float" office:value="1286352" calcext:value-type="float">
            <text:p>1286352</text:p>
          </table:table-cell>
          <table:table-cell office:value-type="string" calcext:value-type="string">
            <text:p>Willis Gro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47N</text:p>
          </table:table-cell>
          <table:table-cell office:value-type="string" calcext:value-type="string">
            <text:p>0850807W</text:p>
          </table:table-cell>
          <table:table-cell office:value-type="float" office:value="36.563114" calcext:value-type="float">
            <text:p>36.563114</text:p>
          </table:table-cell>
          <table:table-cell office:value-type="float" office:value="-85.1352284" calcext:value-type="float">
            <text:p>-85.1352284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3/2019</text:p>
          </table:table-cell>
          <table:table-cell table:number-columns-repeated="44"/>
        </table:table-row>
        <table:table-row table:style-name="ro1">
          <table:table-cell office:value-type="float" office:value="1274884" calcext:value-type="float">
            <text:p>1274884</text:p>
          </table:table-cell>
          <table:table-cell office:value-type="string" calcext:value-type="string">
            <text:p>Winning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04N</text:p>
          </table:table-cell>
          <table:table-cell office:value-type="string" calcext:value-type="string">
            <text:p>0850752W</text:p>
          </table:table-cell>
          <table:table-cell office:value-type="float" office:value="36.484503" calcext:value-type="float">
            <text:p>36.484503</text:p>
          </table:table-cell>
          <table:table-cell office:value-type="float" office:value="-85.1310614" calcext:value-type="float">
            <text:p>-85.1310614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1/2021</text:p>
          </table:table-cell>
          <table:table-cell table:number-columns-repeated="44"/>
        </table:table-row>
        <table:table-row table:style-name="ro1">
          <table:table-cell office:value-type="float" office:value="1648908" calcext:value-type="float">
            <text:p>1648908</text:p>
          </table:table-cell>
          <table:table-cell office:value-type="string" calcext:value-type="string">
            <text:p>Byrdstow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3400N</text:p>
          </table:table-cell>
          <table:table-cell office:value-type="string" calcext:value-type="string">
            <text:p>0850843W</text:p>
          </table:table-cell>
          <table:table-cell office:value-type="float" office:value="36.5667324" calcext:value-type="float">
            <text:p>36.5667324</text:p>
          </table:table-cell>
          <table:table-cell office:value-type="float" office:value="-85.1452332" calcext:value-type="float">
            <text:p>-85.1452332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909" calcext:value-type="float">
            <text:p>1648909</text:p>
          </table:table-cell>
          <table:table-cell office:value-type="string" calcext:value-type="string">
            <text:p>Midway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3043N</text:p>
          </table:table-cell>
          <table:table-cell office:value-type="string" calcext:value-type="string">
            <text:p>0851205W</text:p>
          </table:table-cell>
          <table:table-cell office:value-type="float" office:value="36.512009" calcext:value-type="float">
            <text:p>36.512009</text:p>
          </table:table-cell>
          <table:table-cell office:value-type="float" office:value="-85.2013471" calcext:value-type="float">
            <text:p>-85.2013471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910" calcext:value-type="float">
            <text:p>1648910</text:p>
          </table:table-cell>
          <table:table-cell office:value-type="string" calcext:value-type="string">
            <text:p>Static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3534N</text:p>
          </table:table-cell>
          <table:table-cell office:value-type="string" calcext:value-type="string">
            <text:p>0850330W</text:p>
          </table:table-cell>
          <table:table-cell office:value-type="float" office:value="36.592845" calcext:value-type="float">
            <text:p>36.592845</text:p>
          </table:table-cell>
          <table:table-cell office:value-type="float" office:value="-85.0582847" calcext:value-type="float">
            <text:p>-85.0582847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309702" calcext:value-type="float">
            <text:p>1309702</text:p>
          </table:table-cell>
          <table:table-cell office:value-type="string" calcext:value-type="string">
            <text:p>Asbur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56N</text:p>
          </table:table-cell>
          <table:table-cell office:value-type="string" calcext:value-type="string">
            <text:p>0850400W</text:p>
          </table:table-cell>
          <table:table-cell office:value-type="float" office:value="36.5822892" calcext:value-type="float">
            <text:p>36.5822892</text:p>
          </table:table-cell>
          <table:table-cell office:value-type="float" office:value="-85.0666183" calcext:value-type="float">
            <text:p>-85.0666183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7905" calcext:value-type="float">
            <text:p>1277905</text:p>
          </table:table-cell>
          <table:table-cell office:value-type="string" calcext:value-type="string">
            <text:p>Bolestow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43N</text:p>
          </table:table-cell>
          <table:table-cell office:value-type="string" calcext:value-type="string">
            <text:p>0850751W</text:p>
          </table:table-cell>
          <table:table-cell office:value-type="float" office:value="36.4453437" calcext:value-type="float">
            <text:p>36.4453437</text:p>
          </table:table-cell>
          <table:table-cell office:value-type="float" office:value="-85.1307893" calcext:value-type="float">
            <text:p>-85.1307893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357" calcext:value-type="float">
            <text:p>1643357</text:p>
          </table:table-cell>
          <table:table-cell office:value-type="string" calcext:value-type="string">
            <text:p>Byrdstown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13N</text:p>
          </table:table-cell>
          <table:table-cell office:value-type="string" calcext:value-type="string">
            <text:p>0850756W</text:p>
          </table:table-cell>
          <table:table-cell office:value-type="float" office:value="36.5703437" calcext:value-type="float">
            <text:p>36.5703437</text:p>
          </table:table-cell>
          <table:table-cell office:value-type="float" office:value="-85.132177" calcext:value-type="float">
            <text:p>-85.132177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3514" calcext:value-type="float">
            <text:p>1283514</text:p>
          </table:table-cell>
          <table:table-cell office:value-type="string" calcext:value-type="string">
            <text:p>Edgefiel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612N</text:p>
          </table:table-cell>
          <table:table-cell office:value-type="string" calcext:value-type="string">
            <text:p>0850551W</text:p>
          </table:table-cell>
          <table:table-cell office:value-type="float" office:value="36.6033998" calcext:value-type="float">
            <text:p>36.6033998</text:p>
          </table:table-cell>
          <table:table-cell office:value-type="float" office:value="-85.0974533" calcext:value-type="float">
            <text:p>-85.0974533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359" calcext:value-type="float">
            <text:p>1643359</text:p>
          </table:table-cell>
          <table:table-cell office:value-type="string" calcext:value-type="string">
            <text:p>Etter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41N</text:p>
          </table:table-cell>
          <table:table-cell office:value-type="string" calcext:value-type="string">
            <text:p>0850603W</text:p>
          </table:table-cell>
          <table:table-cell office:value-type="float" office:value="36.5614553" calcext:value-type="float">
            <text:p>36.5614553</text:p>
          </table:table-cell>
          <table:table-cell office:value-type="float" office:value="-85.1007865" calcext:value-type="float">
            <text:p>-85.1007865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5776" calcext:value-type="float">
            <text:p>1285776</text:p>
          </table:table-cell>
          <table:table-cell office:value-type="string" calcext:value-type="string">
            <text:p>Grace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58N</text:p>
          </table:table-cell>
          <table:table-cell office:value-type="string" calcext:value-type="string">
            <text:p>0851317W</text:p>
          </table:table-cell>
          <table:table-cell office:value-type="float" office:value="36.5828422" calcext:value-type="float">
            <text:p>36.5828422</text:p>
          </table:table-cell>
          <table:table-cell office:value-type="float" office:value="-85.221348" calcext:value-type="float">
            <text:p>-85.221348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714" calcext:value-type="float">
            <text:p>1309714</text:p>
          </table:table-cell>
          <table:table-cell office:value-type="string" calcext:value-type="string">
            <text:p>Gum Grov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11N</text:p>
          </table:table-cell>
          <table:table-cell office:value-type="string" calcext:value-type="string">
            <text:p>0851434W</text:p>
          </table:table-cell>
          <table:table-cell office:value-type="float" office:value="36.5697862" calcext:value-type="float">
            <text:p>36.5697862</text:p>
          </table:table-cell>
          <table:table-cell office:value-type="float" office:value="-85.242738" calcext:value-type="float">
            <text:p>-85.242738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9776" calcext:value-type="float">
            <text:p>1289776</text:p>
          </table:table-cell>
          <table:table-cell office:value-type="string" calcext:value-type="string">
            <text:p>Jone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607N</text:p>
          </table:table-cell>
          <table:table-cell office:value-type="string" calcext:value-type="string">
            <text:p>0851056W</text:p>
          </table:table-cell>
          <table:table-cell office:value-type="float" office:value="36.6020095" calcext:value-type="float">
            <text:p>36.6020095</text:p>
          </table:table-cell>
          <table:table-cell office:value-type="float" office:value="-85.1821795" calcext:value-type="float">
            <text:p>-85.1821795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720" calcext:value-type="float">
            <text:p>1309720</text:p>
          </table:table-cell>
          <table:table-cell office:value-type="string" calcext:value-type="string">
            <text:p>Miller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717N</text:p>
          </table:table-cell>
          <table:table-cell office:value-type="string" calcext:value-type="string">
            <text:p>0851250W</text:p>
          </table:table-cell>
          <table:table-cell office:value-type="float" office:value="36.6214535" calcext:value-type="float">
            <text:p>36.6214535</text:p>
          </table:table-cell>
          <table:table-cell office:value-type="float" office:value="-85.2138476" calcext:value-type="float">
            <text:p>-85.2138476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362" calcext:value-type="float">
            <text:p>1643362</text:p>
          </table:table-cell>
          <table:table-cell office:value-type="string" calcext:value-type="string">
            <text:p>Moodyvil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17N</text:p>
          </table:table-cell>
          <table:table-cell office:value-type="string" calcext:value-type="string">
            <text:p>0850431W</text:p>
          </table:table-cell>
          <table:table-cell office:value-type="float" office:value="36.5381225" calcext:value-type="float">
            <text:p>36.5381225</text:p>
          </table:table-cell>
          <table:table-cell office:value-type="float" office:value="-85.0752295" calcext:value-type="float">
            <text:p>-85.0752295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6114" calcext:value-type="float">
            <text:p>1296114</text:p>
          </table:table-cell>
          <table:table-cell office:value-type="string" calcext:value-type="string">
            <text:p>Oak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49N</text:p>
          </table:table-cell>
          <table:table-cell office:value-type="string" calcext:value-type="string">
            <text:p>0850921W</text:p>
          </table:table-cell>
          <table:table-cell office:value-type="float" office:value="36.4970098" calcext:value-type="float">
            <text:p>36.4970098</text:p>
          </table:table-cell>
          <table:table-cell office:value-type="float" office:value="-85.1557891" calcext:value-type="float">
            <text:p>-85.1557891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065" calcext:value-type="float">
            <text:p>1299065</text:p>
          </table:table-cell>
          <table:table-cell office:value-type="string" calcext:value-type="string">
            <text:p>Red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640N</text:p>
          </table:table-cell>
          <table:table-cell office:value-type="string" calcext:value-type="string">
            <text:p>0850552W</text:p>
          </table:table-cell>
          <table:table-cell office:value-type="float" office:value="36.6111776" calcext:value-type="float">
            <text:p>36.6111776</text:p>
          </table:table-cell>
          <table:table-cell office:value-type="float" office:value="-85.0977312" calcext:value-type="float">
            <text:p>-85.0977312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658" calcext:value-type="float">
            <text:p>1300658</text:p>
          </table:table-cell>
          <table:table-cell office:value-type="string" calcext:value-type="string">
            <text:p>Sand Bran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02N</text:p>
          </table:table-cell>
          <table:table-cell office:value-type="string" calcext:value-type="string">
            <text:p>0851304W</text:p>
          </table:table-cell>
          <table:table-cell office:value-type="float" office:value="36.5839533" calcext:value-type="float">
            <text:p>36.5839533</text:p>
          </table:table-cell>
          <table:table-cell office:value-type="float" office:value="-85.2177368" calcext:value-type="float">
            <text:p>-85.2177368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737" calcext:value-type="float">
            <text:p>1309737</text:p>
          </table:table-cell>
          <table:table-cell office:value-type="string" calcext:value-type="string">
            <text:p>Smyrn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42N</text:p>
          </table:table-cell>
          <table:table-cell office:value-type="string" calcext:value-type="string">
            <text:p>0851003W</text:p>
          </table:table-cell>
          <table:table-cell office:value-type="float" office:value="36.561732" calcext:value-type="float">
            <text:p>36.561732</text:p>
          </table:table-cell>
          <table:table-cell office:value-type="float" office:value="-85.1674565" calcext:value-type="float">
            <text:p>-85.1674565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4156" calcext:value-type="float">
            <text:p>1304156</text:p>
          </table:table-cell>
          <table:table-cell office:value-type="string" calcext:value-type="string">
            <text:p>Travisvil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47N</text:p>
          </table:table-cell>
          <table:table-cell office:value-type="string" calcext:value-type="string">
            <text:p>0845955W</text:p>
          </table:table-cell>
          <table:table-cell office:value-type="float" office:value="36.5797904" calcext:value-type="float">
            <text:p>36.5797904</text:p>
          </table:table-cell>
          <table:table-cell office:value-type="float" office:value="-84.9985594" calcext:value-type="float">
            <text:p>-84.9985594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093" calcext:value-type="float">
            <text:p>1641093</text:p>
          </table:table-cell>
          <table:table-cell office:value-type="string" calcext:value-type="string">
            <text:p>Travisvil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48N</text:p>
          </table:table-cell>
          <table:table-cell office:value-type="string" calcext:value-type="string">
            <text:p>0845956W</text:p>
          </table:table-cell>
          <table:table-cell office:value-type="float" office:value="36.5800682" calcext:value-type="float">
            <text:p>36.5800682</text:p>
          </table:table-cell>
          <table:table-cell office:value-type="float" office:value="-84.9988373" calcext:value-type="float">
            <text:p>-84.9988373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73265" calcext:value-type="float">
            <text:p>1273265</text:p>
          </table:table-cell>
          <table:table-cell office:value-type="string" calcext:value-type="string">
            <text:p>Unite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641N</text:p>
          </table:table-cell>
          <table:table-cell office:value-type="string" calcext:value-type="string">
            <text:p>0850619W</text:p>
          </table:table-cell>
          <table:table-cell office:value-type="float" office:value="36.6114553" calcext:value-type="float">
            <text:p>36.6114553</text:p>
          </table:table-cell>
          <table:table-cell office:value-type="float" office:value="-85.1052315" calcext:value-type="float">
            <text:p>-85.1052315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464274" calcext:value-type="float">
            <text:p>2464274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134N</text:p>
          </table:table-cell>
          <table:table-cell office:value-type="string" calcext:value-type="string">
            <text:p>0850648W</text:p>
          </table:table-cell>
          <table:table-cell office:value-type="float" office:value="36.5259973" calcext:value-type="float">
            <text:p>36.5259973</text:p>
          </table:table-cell>
          <table:table-cell office:value-type="float" office:value="-85.1133483" calcext:value-type="float">
            <text:p>-85.1133483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62" calcext:value-type="float">
            <text:p>2463962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436N</text:p>
          </table:table-cell>
          <table:table-cell office:value-type="string" calcext:value-type="string">
            <text:p>0851019W</text:p>
          </table:table-cell>
          <table:table-cell office:value-type="float" office:value="36.5767066" calcext:value-type="float">
            <text:p>36.5767066</text:p>
          </table:table-cell>
          <table:table-cell office:value-type="float" office:value="-85.1720332" calcext:value-type="float">
            <text:p>-85.1720332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86" calcext:value-type="float">
            <text:p>2464186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504N</text:p>
          </table:table-cell>
          <table:table-cell office:value-type="string" calcext:value-type="string">
            <text:p>0845646W</text:p>
          </table:table-cell>
          <table:table-cell office:value-type="float" office:value="36.5845564" calcext:value-type="float">
            <text:p>36.5845564</text:p>
          </table:table-cell>
          <table:table-cell office:value-type="float" office:value="-84.9461297" calcext:value-type="float">
            <text:p>-84.9461297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76" calcext:value-type="float">
            <text:p>2464076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423N</text:p>
          </table:table-cell>
          <table:table-cell office:value-type="string" calcext:value-type="string">
            <text:p>0851417W</text:p>
          </table:table-cell>
          <table:table-cell office:value-type="float" office:value="36.5730534" calcext:value-type="float">
            <text:p>36.5730534</text:p>
          </table:table-cell>
          <table:table-cell office:value-type="float" office:value="-85.2381068" calcext:value-type="float">
            <text:p>-85.2381068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580" calcext:value-type="float">
            <text:p>1648580</text:p>
          </table:table-cell>
          <table:table-cell office:value-type="string" calcext:value-type="string">
            <text:p>Pickett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330N</text:p>
          </table:table-cell>
          <table:table-cell office:value-type="string" calcext:value-type="string">
            <text:p>0850430W</text:p>
          </table:table-cell>
          <table:table-cell office:value-type="float" office:value="36.5584093" calcext:value-type="float">
            <text:p>36.5584093</text:p>
          </table:table-cell>
          <table:table-cell office:value-type="float" office:value="-85.0749898" calcext:value-type="float">
            <text:p>-85.0749898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5353" calcext:value-type="float">
            <text:p>2405353</text:p>
          </table:table-cell>
          <table:table-cell office:value-type="string" calcext:value-type="string">
            <text:p>Town of Byrdstow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425N</text:p>
          </table:table-cell>
          <table:table-cell office:value-type="string" calcext:value-type="string">
            <text:p>0850803W</text:p>
          </table:table-cell>
          <table:table-cell office:value-type="float" office:value="36.5736262" calcext:value-type="float">
            <text:p>36.5736262</text:p>
          </table:table-cell>
          <table:table-cell office:value-type="float" office:value="-85.1341932" calcext:value-type="float">
            <text:p>-85.1341932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286206" calcext:value-type="float">
            <text:p>1286206</text:p>
          </table:table-cell>
          <table:table-cell office:value-type="string" calcext:value-type="string">
            <text:p>Greenwood Cli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3558N</text:p>
          </table:table-cell>
          <table:table-cell office:value-type="string" calcext:value-type="string">
            <text:p>0845116W</text:p>
          </table:table-cell>
          <table:table-cell office:value-type="float" office:value="36.5995157" calcext:value-type="float">
            <text:p>36.5995157</text:p>
          </table:table-cell>
          <table:table-cell office:value-type="float" office:value="-84.8543884" calcext:value-type="float">
            <text:p>-84.8543884</text:p>
          </table:table-cell>
          <table:table-cell table:number-columns-repeated="4"/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Sharp P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703" calcext:value-type="float">
            <text:p>1309703</text:p>
          </table:table-cell>
          <table:table-cell office:value-type="string" calcext:value-type="string">
            <text:p>Babb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3619N</text:p>
          </table:table-cell>
          <table:table-cell office:value-type="string" calcext:value-type="string">
            <text:p>0850830W</text:p>
          </table:table-cell>
          <table:table-cell office:value-type="float" office:value="36.6053436" calcext:value-type="float">
            <text:p>36.6053436</text:p>
          </table:table-cell>
          <table:table-cell office:value-type="float" office:value="-85.1416221" calcext:value-type="float">
            <text:p>-85.1416221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1/10/2007</text:p>
          </table:table-cell>
          <table:table-cell table:number-columns-repeated="44"/>
        </table:table-row>
        <table:table-row table:style-name="ro1">
          <table:table-cell office:value-type="float" office:value="1309704" calcext:value-type="float">
            <text:p>1309704</text:p>
          </table:table-cell>
          <table:table-cell office:value-type="string" calcext:value-type="string">
            <text:p>Backbone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3553N</text:p>
          </table:table-cell>
          <table:table-cell office:value-type="string" calcext:value-type="string">
            <text:p>0850656W</text:p>
          </table:table-cell>
          <table:table-cell office:value-type="float" office:value="36.5981218" calcext:value-type="float">
            <text:p>36.5981218</text:p>
          </table:table-cell>
          <table:table-cell office:value-type="float" office:value="-85.1155097" calcext:value-type="float">
            <text:p>-85.1155097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1/10/2007</text:p>
          </table:table-cell>
          <table:table-cell table:number-columns-repeated="44"/>
        </table:table-row>
        <table:table-row table:style-name="ro1">
          <table:table-cell office:value-type="float" office:value="1643358" calcext:value-type="float">
            <text:p>1643358</text:p>
          </table:table-cell>
          <table:table-cell office:value-type="string" calcext:value-type="string">
            <text:p>Eastport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700N</text:p>
          </table:table-cell>
          <table:table-cell office:value-type="string" calcext:value-type="string">
            <text:p>0850718W</text:p>
          </table:table-cell>
          <table:table-cell office:value-type="float" office:value="36.4500661" calcext:value-type="float">
            <text:p>36.4500661</text:p>
          </table:table-cell>
          <table:table-cell office:value-type="float" office:value="-85.1216221" calcext:value-type="float">
            <text:p>-85.1216221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3/29/2021</text:p>
          </table:table-cell>
          <table:table-cell table:number-columns-repeated="44"/>
        </table:table-row>
        <table:table-row table:style-name="ro1">
          <table:table-cell office:value-type="float" office:value="1309712" calcext:value-type="float">
            <text:p>1309712</text:p>
          </table:table-cell>
          <table:table-cell office:value-type="string" calcext:value-type="string">
            <text:p>Franklin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3146N</text:p>
          </table:table-cell>
          <table:table-cell office:value-type="string" calcext:value-type="string">
            <text:p>0850855W</text:p>
          </table:table-cell>
          <table:table-cell office:value-type="float" office:value="36.52951" calcext:value-type="float">
            <text:p>36.52951</text:p>
          </table:table-cell>
          <table:table-cell office:value-type="float" office:value="-85.1485665" calcext:value-type="float">
            <text:p>-85.1485665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738" calcext:value-type="float">
            <text:p>1309738</text:p>
          </table:table-cell>
          <table:table-cell office:value-type="string" calcext:value-type="string">
            <text:p>South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3347N</text:p>
          </table:table-cell>
          <table:table-cell office:value-type="string" calcext:value-type="string">
            <text:p>0850432W</text:p>
          </table:table-cell>
          <table:table-cell office:value-type="float" office:value="36.5631225" calcext:value-type="float">
            <text:p>36.5631225</text:p>
          </table:table-cell>
          <table:table-cell office:value-type="float" office:value="-85.0755075" calcext:value-type="float">
            <text:p>-85.0755075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297399" calcext:value-type="float">
            <text:p>1297399</text:p>
          </table:table-cell>
          <table:table-cell office:value-type="string" calcext:value-type="string">
            <text:p>Pickett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3306N</text:p>
          </table:table-cell>
          <table:table-cell office:value-type="string" calcext:value-type="string">
            <text:p>0844809W</text:p>
          </table:table-cell>
          <table:table-cell office:value-type="float" office:value="36.5517256" calcext:value-type="float">
            <text:p>36.5517256</text:p>
          </table:table-cell>
          <table:table-cell office:value-type="float" office:value="-84.8026185" calcext:value-type="float">
            <text:p>-84.8026185</text:p>
          </table:table-cell>
          <table:table-cell table:number-columns-repeated="4"/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Sharp Pla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6/2018</text:p>
          </table:table-cell>
          <table:table-cell table:number-columns-repeated="44"/>
        </table:table-row>
        <table:table-row table:style-name="ro1">
          <table:table-cell office:value-type="float" office:value="1309706" calcext:value-type="float">
            <text:p>1309706</text:p>
          </table:table-cell>
          <table:table-cell office:value-type="string" calcext:value-type="string">
            <text:p>Beatty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310N</text:p>
          </table:table-cell>
          <table:table-cell office:value-type="string" calcext:value-type="string">
            <text:p>0850326W</text:p>
          </table:table-cell>
          <table:table-cell office:value-type="float" office:value="36.552845" calcext:value-type="float">
            <text:p>36.552845</text:p>
          </table:table-cell>
          <table:table-cell office:value-type="float" office:value="-85.0571731" calcext:value-type="float">
            <text:p>-85.0571731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2635247" calcext:value-type="float">
            <text:p>2635247</text:p>
          </table:table-cell>
          <table:table-cell office:value-type="string" calcext:value-type="string">
            <text:p>Clark Mountain Poultry Farm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317N</text:p>
          </table:table-cell>
          <table:table-cell office:value-type="string" calcext:value-type="string">
            <text:p>0850743W</text:p>
          </table:table-cell>
          <table:table-cell office:value-type="float" office:value="36.5547222" calcext:value-type="float">
            <text:p>36.5547222</text:p>
          </table:table-cell>
          <table:table-cell office:value-type="float" office:value="-85.1286111" calcext:value-type="float">
            <text:p>-85.1286111</text:p>
          </table:table-cell>
          <table:table-cell table:number-columns-repeated="4"/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1281291" calcext:value-type="float">
            <text:p>1281291</text:p>
          </table:table-cell>
          <table:table-cell office:value-type="string" calcext:value-type="string">
            <text:p>Cordell Hull Birthplac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456N</text:p>
          </table:table-cell>
          <table:table-cell office:value-type="string" calcext:value-type="string">
            <text:p>0851102W</text:p>
          </table:table-cell>
          <table:table-cell office:value-type="float" office:value="36.5822872" calcext:value-type="float">
            <text:p>36.5822872</text:p>
          </table:table-cell>
          <table:table-cell office:value-type="float" office:value="-85.1838462" calcext:value-type="float">
            <text:p>-85.1838462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0029" calcext:value-type="float">
            <text:p>1650029</text:p>
          </table:table-cell>
          <table:table-cell office:value-type="string" calcext:value-type="string">
            <text:p>Eagles Cove Marin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702N</text:p>
          </table:table-cell>
          <table:table-cell office:value-type="string" calcext:value-type="string">
            <text:p>0851435W</text:p>
          </table:table-cell>
          <table:table-cell office:value-type="float" office:value="36.6172863" calcext:value-type="float">
            <text:p>36.6172863</text:p>
          </table:table-cell>
          <table:table-cell office:value-type="float" office:value="-85.2430157" calcext:value-type="float">
            <text:p>-85.2430157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3431" calcext:value-type="float">
            <text:p>1283431</text:p>
          </table:table-cell>
          <table:table-cell office:value-type="string" calcext:value-type="string">
            <text:p>Eastpor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658N</text:p>
          </table:table-cell>
          <table:table-cell office:value-type="string" calcext:value-type="string">
            <text:p>0850722W</text:p>
          </table:table-cell>
          <table:table-cell office:value-type="float" office:value="36.4495105" calcext:value-type="float">
            <text:p>36.4495105</text:p>
          </table:table-cell>
          <table:table-cell office:value-type="float" office:value="-85.1227332" calcext:value-type="float">
            <text:p>-85.1227332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721" calcext:value-type="float">
            <text:p>1309721</text:p>
          </table:table-cell>
          <table:table-cell office:value-type="string" calcext:value-type="string">
            <text:p>Mitchell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350N</text:p>
          </table:table-cell>
          <table:table-cell office:value-type="string" calcext:value-type="string">
            <text:p>0851028W</text:p>
          </table:table-cell>
          <table:table-cell office:value-type="float" office:value="36.5639541" calcext:value-type="float">
            <text:p>36.5639541</text:p>
          </table:table-cell>
          <table:table-cell office:value-type="float" office:value="-85.1744012" calcext:value-type="float">
            <text:p>-85.1744012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731" calcext:value-type="float">
            <text:p>1309731</text:p>
          </table:table-cell>
          <table:table-cell office:value-type="string" calcext:value-type="string">
            <text:p>Porter Poole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435N</text:p>
          </table:table-cell>
          <table:table-cell office:value-type="string" calcext:value-type="string">
            <text:p>0850420W</text:p>
          </table:table-cell>
          <table:table-cell office:value-type="float" office:value="36.5764558" calcext:value-type="float">
            <text:p>36.5764558</text:p>
          </table:table-cell>
          <table:table-cell office:value-type="float" office:value="-85.0721741" calcext:value-type="float">
            <text:p>-85.0721741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733" calcext:value-type="float">
            <text:p>1309733</text:p>
          </table:table-cell>
          <table:table-cell office:value-type="string" calcext:value-type="string">
            <text:p>Rain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222N</text:p>
          </table:table-cell>
          <table:table-cell office:value-type="string" calcext:value-type="string">
            <text:p>0850315W</text:p>
          </table:table-cell>
          <table:table-cell office:value-type="float" office:value="36.5395117" calcext:value-type="float">
            <text:p>36.5395117</text:p>
          </table:table-cell>
          <table:table-cell office:value-type="float" office:value="-85.0541173" calcext:value-type="float">
            <text:p>-85.0541173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43" calcext:value-type="float">
            <text:p>1650043</text:p>
          </table:table-cell>
          <table:table-cell office:value-type="string" calcext:value-type="string">
            <text:p>Star Poin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507N</text:p>
          </table:table-cell>
          <table:table-cell office:value-type="string" calcext:value-type="string">
            <text:p>0851432W</text:p>
          </table:table-cell>
          <table:table-cell office:value-type="float" office:value="36.5853418" calcext:value-type="float">
            <text:p>36.5853418</text:p>
          </table:table-cell>
          <table:table-cell office:value-type="float" office:value="-85.2421823" calcext:value-type="float">
            <text:p>-85.2421823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45" calcext:value-type="float">
            <text:p>1650045</text:p>
          </table:table-cell>
          <table:table-cell office:value-type="string" calcext:value-type="string">
            <text:p>Sunse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155N</text:p>
          </table:table-cell>
          <table:table-cell office:value-type="string" calcext:value-type="string">
            <text:p>0850931W</text:p>
          </table:table-cell>
          <table:table-cell office:value-type="float" office:value="36.5320098" calcext:value-type="float">
            <text:p>36.5320098</text:p>
          </table:table-cell>
          <table:table-cell office:value-type="float" office:value="-85.158567" calcext:value-type="float">
            <text:p>-85.158567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739" calcext:value-type="float">
            <text:p>1309739</text:p>
          </table:table-cell>
          <table:table-cell office:value-type="string" calcext:value-type="string">
            <text:p>Taylor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314N</text:p>
          </table:table-cell>
          <table:table-cell office:value-type="string" calcext:value-type="string">
            <text:p>0851510W</text:p>
          </table:table-cell>
          <table:table-cell office:value-type="float" office:value="36.5539527" calcext:value-type="float">
            <text:p>36.5539527</text:p>
          </table:table-cell>
          <table:table-cell office:value-type="float" office:value="-85.2527385" calcext:value-type="float">
            <text:p>-85.2527385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27" calcext:value-type="float">
            <text:p>1650027</text:p>
          </table:table-cell>
          <table:table-cell office:value-type="string" calcext:value-type="string">
            <text:p>Cove Creek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247N</text:p>
          </table:table-cell>
          <table:table-cell office:value-type="string" calcext:value-type="string">
            <text:p>0851241W</text:p>
          </table:table-cell>
          <table:table-cell office:value-type="float" office:value="36.5464534" calcext:value-type="float">
            <text:p>36.5464534</text:p>
          </table:table-cell>
          <table:table-cell office:value-type="float" office:value="-85.2113476" calcext:value-type="float">
            <text:p>-85.2113476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37" calcext:value-type="float">
            <text:p>1650037</text:p>
          </table:table-cell>
          <table:table-cell office:value-type="string" calcext:value-type="string">
            <text:p>Obey River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151N</text:p>
          </table:table-cell>
          <table:table-cell office:value-type="string" calcext:value-type="string">
            <text:p>0851010W</text:p>
          </table:table-cell>
          <table:table-cell office:value-type="float" office:value="36.5308985" calcext:value-type="float">
            <text:p>36.5308985</text:p>
          </table:table-cell>
          <table:table-cell office:value-type="float" office:value="-85.1694009" calcext:value-type="float">
            <text:p>-85.1694009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7401" calcext:value-type="float">
            <text:p>1297401</text:p>
          </table:table-cell>
          <table:table-cell office:value-type="string" calcext:value-type="string">
            <text:p>Pickett State Park and Forest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359N</text:p>
          </table:table-cell>
          <table:table-cell office:value-type="string" calcext:value-type="string">
            <text:p>0844815W</text:p>
          </table:table-cell>
          <table:table-cell office:value-type="float" office:value="36.5664614" calcext:value-type="float">
            <text:p>36.5664614</text:p>
          </table:table-cell>
          <table:table-cell office:value-type="float" office:value="-84.8041088" calcext:value-type="float">
            <text:p>-84.8041088</text:p>
          </table:table-cell>
          <table:table-cell table:number-columns-repeated="4"/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Sharp P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731" calcext:value-type="float">
            <text:p>1326731</text:p>
          </table:table-cell>
          <table:table-cell office:value-type="string" calcext:value-type="string">
            <text:p>Pickett State Rustic Park Historic District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303N</text:p>
          </table:table-cell>
          <table:table-cell office:value-type="string" calcext:value-type="string">
            <text:p>0844750W</text:p>
          </table:table-cell>
          <table:table-cell office:value-type="float" office:value="36.550906" calcext:value-type="float">
            <text:p>36.550906</text:p>
          </table:table-cell>
          <table:table-cell office:value-type="float" office:value="-84.797164" calcext:value-type="float">
            <text:p>-84.797164</text:p>
          </table:table-cell>
          <table:table-cell table:number-columns-repeated="4"/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Sharp Place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292341" calcext:value-type="float">
            <text:p>1292341</text:p>
          </table:table-cell>
          <table:table-cell office:value-type="string" calcext:value-type="string">
            <text:p>Lynch Pinnacle</text:p>
          </table:table-cell>
          <table:table-cell office:value-type="string" calcext:value-type="string">
            <text:p>Pillar</text:p>
          </table:table-cell>
          <table:table-cell office:value-type="string" calcext:value-type="string">
            <text:p>363434N</text:p>
          </table:table-cell>
          <table:table-cell office:value-type="string" calcext:value-type="string">
            <text:p>0845820W</text:p>
          </table:table-cell>
          <table:table-cell office:value-type="float" office:value="36.5761799" calcext:value-type="float">
            <text:p>36.5761799</text:p>
          </table:table-cell>
          <table:table-cell office:value-type="float" office:value="-84.9721697" calcext:value-type="float">
            <text:p>-84.9721697</text:p>
          </table:table-cell>
          <table:table-cell table:number-columns-repeated="4"/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05" calcext:value-type="float">
            <text:p>1314605</text:p>
          </table:table-cell>
          <table:table-cell office:value-type="string" calcext:value-type="string">
            <text:p>Asbur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53N</text:p>
          </table:table-cell>
          <table:table-cell office:value-type="string" calcext:value-type="string">
            <text:p>0850400W</text:p>
          </table:table-cell>
          <table:table-cell office:value-type="float" office:value="36.5814559" calcext:value-type="float">
            <text:p>36.5814559</text:p>
          </table:table-cell>
          <table:table-cell office:value-type="float" office:value="-85.0666183" calcext:value-type="float">
            <text:p>-85.0666183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340" calcext:value-type="float">
            <text:p>1276340</text:p>
          </table:table-cell>
          <table:table-cell office:value-type="string" calcext:value-type="string">
            <text:p>Barn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23N</text:p>
          </table:table-cell>
          <table:table-cell office:value-type="string" calcext:value-type="string">
            <text:p>0851450W</text:p>
          </table:table-cell>
          <table:table-cell office:value-type="float" office:value="36.5564528" calcext:value-type="float">
            <text:p>36.5564528</text:p>
          </table:table-cell>
          <table:table-cell office:value-type="float" office:value="-85.2471827" calcext:value-type="float">
            <text:p>-85.2471827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715" calcext:value-type="float">
            <text:p>1277715</text:p>
          </table:table-cell>
          <table:table-cell office:value-type="string" calcext:value-type="string">
            <text:p>Blooming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49N</text:p>
          </table:table-cell>
          <table:table-cell office:value-type="string" calcext:value-type="string">
            <text:p>0851134W</text:p>
          </table:table-cell>
          <table:table-cell office:value-type="float" office:value="36.5803427" calcext:value-type="float">
            <text:p>36.5803427</text:p>
          </table:table-cell>
          <table:table-cell office:value-type="float" office:value="-85.1927355" calcext:value-type="float">
            <text:p>-85.1927355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346" calcext:value-type="float">
            <text:p>1305346</text:p>
          </table:table-cell>
          <table:table-cell office:value-type="string" calcext:value-type="string">
            <text:p>Boo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57N</text:p>
          </table:table-cell>
          <table:table-cell office:value-type="string" calcext:value-type="string">
            <text:p>0851011W</text:p>
          </table:table-cell>
          <table:table-cell office:value-type="float" office:value="36.5158985" calcext:value-type="float">
            <text:p>36.5158985</text:p>
          </table:table-cell>
          <table:table-cell office:value-type="float" office:value="-85.1696787" calcext:value-type="float">
            <text:p>-85.1696787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260" calcext:value-type="float">
            <text:p>1279260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28N</text:p>
          </table:table-cell>
          <table:table-cell office:value-type="string" calcext:value-type="string">
            <text:p>0850744W</text:p>
          </table:table-cell>
          <table:table-cell office:value-type="float" office:value="36.5745104" calcext:value-type="float">
            <text:p>36.5745104</text:p>
          </table:table-cell>
          <table:table-cell office:value-type="float" office:value="-85.1288435" calcext:value-type="float">
            <text:p>-85.1288435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80030" calcext:value-type="float">
            <text:p>1280030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26N</text:p>
          </table:table-cell>
          <table:table-cell office:value-type="string" calcext:value-type="string">
            <text:p>0850322W</text:p>
          </table:table-cell>
          <table:table-cell office:value-type="float" office:value="36.5572894" calcext:value-type="float">
            <text:p>36.5572894</text:p>
          </table:table-cell>
          <table:table-cell office:value-type="float" office:value="-85.056062" calcext:value-type="float">
            <text:p>-85.056062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818" calcext:value-type="float">
            <text:p>1314818</text:p>
          </table:table-cell>
          <table:table-cell office:value-type="string" calcext:value-type="string">
            <text:p>Chanut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621N</text:p>
          </table:table-cell>
          <table:table-cell office:value-type="string" calcext:value-type="string">
            <text:p>0850335W</text:p>
          </table:table-cell>
          <table:table-cell office:value-type="float" office:value="36.6059004" calcext:value-type="float">
            <text:p>36.6059004</text:p>
          </table:table-cell>
          <table:table-cell office:value-type="float" office:value="-85.0596737" calcext:value-type="float">
            <text:p>-85.0596737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709" calcext:value-type="float">
            <text:p>1309709</text:p>
          </table:table-cell>
          <table:table-cell office:value-type="string" calcext:value-type="string">
            <text:p>Conley Crossroad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39N</text:p>
          </table:table-cell>
          <table:table-cell office:value-type="string" calcext:value-type="string">
            <text:p>0850315W</text:p>
          </table:table-cell>
          <table:table-cell office:value-type="float" office:value="36.5942339" calcext:value-type="float">
            <text:p>36.5942339</text:p>
          </table:table-cell>
          <table:table-cell office:value-type="float" office:value="-85.0541179" calcext:value-type="float">
            <text:p>-85.0541179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4932" calcext:value-type="float">
            <text:p>1314932</text:p>
          </table:table-cell>
          <table:table-cell office:value-type="string" calcext:value-type="string">
            <text:p>David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05N</text:p>
          </table:table-cell>
          <table:table-cell office:value-type="string" calcext:value-type="string">
            <text:p>0850121W</text:p>
          </table:table-cell>
          <table:table-cell office:value-type="float" office:value="36.5681234" calcext:value-type="float">
            <text:p>36.5681234</text:p>
          </table:table-cell>
          <table:table-cell office:value-type="float" office:value="-85.0224493" calcext:value-type="float">
            <text:p>-85.0224493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710" calcext:value-type="float">
            <text:p>1309710</text:p>
          </table:table-cell>
          <table:table-cell office:value-type="string" calcext:value-type="string">
            <text:p>Eastpor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55N</text:p>
          </table:table-cell>
          <table:table-cell office:value-type="string" calcext:value-type="string">
            <text:p>0850725W</text:p>
          </table:table-cell>
          <table:table-cell office:value-type="float" office:value="36.4486771" calcext:value-type="float">
            <text:p>36.4486771</text:p>
          </table:table-cell>
          <table:table-cell office:value-type="float" office:value="-85.1235666" calcext:value-type="float">
            <text:p>-85.1235666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3873" calcext:value-type="float">
            <text:p>1283873</text:p>
          </table:table-cell>
          <table:table-cell office:value-type="string" calcext:value-type="string">
            <text:p>Ett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41N</text:p>
          </table:table-cell>
          <table:table-cell office:value-type="string" calcext:value-type="string">
            <text:p>0850553W</text:p>
          </table:table-cell>
          <table:table-cell office:value-type="float" office:value="36.5614554" calcext:value-type="float">
            <text:p>36.5614554</text:p>
          </table:table-cell>
          <table:table-cell office:value-type="float" office:value="-85.0980086" calcext:value-type="float">
            <text:p>-85.0980086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045" calcext:value-type="float">
            <text:p>1315045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32N</text:p>
          </table:table-cell>
          <table:table-cell office:value-type="string" calcext:value-type="string">
            <text:p>0851133W</text:p>
          </table:table-cell>
          <table:table-cell office:value-type="float" office:value="36.542287" calcext:value-type="float">
            <text:p>36.542287</text:p>
          </table:table-cell>
          <table:table-cell office:value-type="float" office:value="-85.1924577" calcext:value-type="float">
            <text:p>-85.1924577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261" calcext:value-type="float">
            <text:p>1314261</text:p>
          </table:table-cell>
          <table:table-cell office:value-type="string" calcext:value-type="string">
            <text:p>Faix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51N</text:p>
          </table:table-cell>
          <table:table-cell office:value-type="string" calcext:value-type="string">
            <text:p>0850732W</text:p>
          </table:table-cell>
          <table:table-cell office:value-type="float" office:value="36.5142327" calcext:value-type="float">
            <text:p>36.5142327</text:p>
          </table:table-cell>
          <table:table-cell office:value-type="float" office:value="-85.1255097" calcext:value-type="float">
            <text:p>-85.1255097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069" calcext:value-type="float">
            <text:p>1286069</text:p>
          </table:table-cell>
          <table:table-cell office:value-type="string" calcext:value-type="string">
            <text:p>Green Bri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646N</text:p>
          </table:table-cell>
          <table:table-cell office:value-type="string" calcext:value-type="string">
            <text:p>0850753W</text:p>
          </table:table-cell>
          <table:table-cell office:value-type="float" office:value="36.6128437" calcext:value-type="float">
            <text:p>36.6128437</text:p>
          </table:table-cell>
          <table:table-cell office:value-type="float" office:value="-85.1313438" calcext:value-type="float">
            <text:p>-85.1313438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126" calcext:value-type="float">
            <text:p>1292126</text:p>
          </table:table-cell>
          <table:table-cell office:value-type="string" calcext:value-type="string">
            <text:p>Love Lad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21N</text:p>
          </table:table-cell>
          <table:table-cell office:value-type="string" calcext:value-type="string">
            <text:p>0850934W</text:p>
          </table:table-cell>
          <table:table-cell office:value-type="float" office:value="36.5892321" calcext:value-type="float">
            <text:p>36.5892321</text:p>
          </table:table-cell>
          <table:table-cell office:value-type="float" office:value="-85.1594006" calcext:value-type="float">
            <text:p>-85.1594006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503" calcext:value-type="float">
            <text:p>1315503</text:p>
          </table:table-cell>
          <table:table-cell office:value-type="string" calcext:value-type="string">
            <text:p>Midw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00N</text:p>
          </table:table-cell>
          <table:table-cell office:value-type="string" calcext:value-type="string">
            <text:p>0851041W</text:p>
          </table:table-cell>
          <table:table-cell office:value-type="float" office:value="36.500065" calcext:value-type="float">
            <text:p>36.500065</text:p>
          </table:table-cell>
          <table:table-cell office:value-type="float" office:value="-85.1780125" calcext:value-type="float">
            <text:p>-85.1780125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218" calcext:value-type="float">
            <text:p>1294218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17N</text:p>
          </table:table-cell>
          <table:table-cell office:value-type="string" calcext:value-type="string">
            <text:p>0850431W</text:p>
          </table:table-cell>
          <table:table-cell office:value-type="float" office:value="36.5381225" calcext:value-type="float">
            <text:p>36.5381225</text:p>
          </table:table-cell>
          <table:table-cell office:value-type="float" office:value="-85.0752295" calcext:value-type="float">
            <text:p>-85.0752295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543" calcext:value-type="float">
            <text:p>1315543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48N</text:p>
          </table:table-cell>
          <table:table-cell office:value-type="string" calcext:value-type="string">
            <text:p>0850502W</text:p>
          </table:table-cell>
          <table:table-cell office:value-type="float" office:value="36.5467334" calcext:value-type="float">
            <text:p>36.5467334</text:p>
          </table:table-cell>
          <table:table-cell office:value-type="float" office:value="-85.0838411" calcext:value-type="float">
            <text:p>-85.0838411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814" calcext:value-type="float">
            <text:p>1294814</text:p>
          </table:table-cell>
          <table:table-cell office:value-type="string" calcext:value-type="string">
            <text:p>Mount Un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11N</text:p>
          </table:table-cell>
          <table:table-cell office:value-type="string" calcext:value-type="string">
            <text:p>0850623W</text:p>
          </table:table-cell>
          <table:table-cell office:value-type="float" office:value="36.5364552" calcext:value-type="float">
            <text:p>36.5364552</text:p>
          </table:table-cell>
          <table:table-cell office:value-type="float" office:value="-85.1063422" calcext:value-type="float">
            <text:p>-85.1063422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630" calcext:value-type="float">
            <text:p>1315630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608N</text:p>
          </table:table-cell>
          <table:table-cell office:value-type="string" calcext:value-type="string">
            <text:p>0851315W</text:p>
          </table:table-cell>
          <table:table-cell office:value-type="float" office:value="36.6022866" calcext:value-type="float">
            <text:p>36.6022866</text:p>
          </table:table-cell>
          <table:table-cell office:value-type="float" office:value="-85.2207924" calcext:value-type="float">
            <text:p>-85.2207924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643" calcext:value-type="float">
            <text:p>1315643</text:p>
          </table:table-cell>
          <table:table-cell office:value-type="string" calcext:value-type="string">
            <text:p>Okr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657N</text:p>
          </table:table-cell>
          <table:table-cell office:value-type="string" calcext:value-type="string">
            <text:p>0850719W</text:p>
          </table:table-cell>
          <table:table-cell office:value-type="float" office:value="36.6158994" calcext:value-type="float">
            <text:p>36.6158994</text:p>
          </table:table-cell>
          <table:table-cell office:value-type="float" office:value="-85.1218989" calcext:value-type="float">
            <text:p>-85.1218989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790" calcext:value-type="float">
            <text:p>1296790</text:p>
          </table:table-cell>
          <table:table-cell office:value-type="string" calcext:value-type="string">
            <text:p>Park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21N</text:p>
          </table:table-cell>
          <table:table-cell office:value-type="string" calcext:value-type="string">
            <text:p>0850600W</text:p>
          </table:table-cell>
          <table:table-cell office:value-type="float" office:value="36.5892332" calcext:value-type="float">
            <text:p>36.5892332</text:p>
          </table:table-cell>
          <table:table-cell office:value-type="float" office:value="-85.0999533" calcext:value-type="float">
            <text:p>-85.0999533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768" calcext:value-type="float">
            <text:p>1297768</text:p>
          </table:table-cell>
          <table:table-cell office:value-type="string" calcext:value-type="string">
            <text:p>Plain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10N</text:p>
          </table:table-cell>
          <table:table-cell office:value-type="string" calcext:value-type="string">
            <text:p>0851345W</text:p>
          </table:table-cell>
          <table:table-cell office:value-type="float" office:value="36.5195086" calcext:value-type="float">
            <text:p>36.5195086</text:p>
          </table:table-cell>
          <table:table-cell office:value-type="float" office:value="-85.2291263" calcext:value-type="float">
            <text:p>-85.2291263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210" calcext:value-type="float">
            <text:p>1647210</text:p>
          </table:table-cell>
          <table:table-cell office:value-type="string" calcext:value-type="string">
            <text:p>Red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640N</text:p>
          </table:table-cell>
          <table:table-cell office:value-type="string" calcext:value-type="string">
            <text:p>0850547W</text:p>
          </table:table-cell>
          <table:table-cell office:value-type="float" office:value="36.6111776" calcext:value-type="float">
            <text:p>36.6111776</text:p>
          </table:table-cell>
          <table:table-cell office:value-type="float" office:value="-85.0963422" calcext:value-type="float">
            <text:p>-85.0963422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0736" calcext:value-type="float">
            <text:p>1270736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39N</text:p>
          </table:table-cell>
          <table:table-cell office:value-type="string" calcext:value-type="string">
            <text:p>0850959W</text:p>
          </table:table-cell>
          <table:table-cell office:value-type="float" office:value="36.5608986" calcext:value-type="float">
            <text:p>36.5608986</text:p>
          </table:table-cell>
          <table:table-cell office:value-type="float" office:value="-85.1663453" calcext:value-type="float">
            <text:p>-85.1663453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259" calcext:value-type="float">
            <text:p>1271259</text:p>
          </table:table-cell>
          <table:table-cell office:value-type="string" calcext:value-type="string">
            <text:p>Star Poi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18N</text:p>
          </table:table-cell>
          <table:table-cell office:value-type="string" calcext:value-type="string">
            <text:p>0850943W</text:p>
          </table:table-cell>
          <table:table-cell office:value-type="float" office:value="36.5717321" calcext:value-type="float">
            <text:p>36.5717321</text:p>
          </table:table-cell>
          <table:table-cell office:value-type="float" office:value="-85.1619006" calcext:value-type="float">
            <text:p>-85.1619006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280" calcext:value-type="float">
            <text:p>1271280</text:p>
          </table:table-cell>
          <table:table-cell office:value-type="string" calcext:value-type="string">
            <text:p>Static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718N</text:p>
          </table:table-cell>
          <table:table-cell office:value-type="string" calcext:value-type="string">
            <text:p>0850510W</text:p>
          </table:table-cell>
          <table:table-cell office:value-type="float" office:value="36.6217334" calcext:value-type="float">
            <text:p>36.6217334</text:p>
          </table:table-cell>
          <table:table-cell office:value-type="float" office:value="-85.086064" calcext:value-type="float">
            <text:p>-85.086064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925" calcext:value-type="float">
            <text:p>1303925</text:p>
          </table:table-cell>
          <table:table-cell office:value-type="string" calcext:value-type="string">
            <text:p>Sulphur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48N</text:p>
          </table:table-cell>
          <table:table-cell office:value-type="string" calcext:value-type="string">
            <text:p>0850401W</text:p>
          </table:table-cell>
          <table:table-cell office:value-type="float" office:value="36.5634003" calcext:value-type="float">
            <text:p>36.5634003</text:p>
          </table:table-cell>
          <table:table-cell office:value-type="float" office:value="-85.0668959" calcext:value-type="float">
            <text:p>-85.0668959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879" calcext:value-type="float">
            <text:p>1271879</text:p>
          </table:table-cell>
          <table:table-cell office:value-type="string" calcext:value-type="string">
            <text:p>Sunse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54N</text:p>
          </table:table-cell>
          <table:table-cell office:value-type="string" calcext:value-type="string">
            <text:p>0850937W</text:p>
          </table:table-cell>
          <table:table-cell office:value-type="float" office:value="36.5317321" calcext:value-type="float">
            <text:p>36.5317321</text:p>
          </table:table-cell>
          <table:table-cell office:value-type="float" office:value="-85.1602338" calcext:value-type="float">
            <text:p>-85.1602338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417" calcext:value-type="float">
            <text:p>1314417</text:p>
          </table:table-cell>
          <table:table-cell office:value-type="string" calcext:value-type="string">
            <text:p>Travi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04N</text:p>
          </table:table-cell>
          <table:table-cell office:value-type="string" calcext:value-type="string">
            <text:p>0845938W</text:p>
          </table:table-cell>
          <table:table-cell office:value-type="float" office:value="36.5845127" calcext:value-type="float">
            <text:p>36.5845127</text:p>
          </table:table-cell>
          <table:table-cell office:value-type="float" office:value="-84.9938372" calcext:value-type="float">
            <text:p>-84.9938372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0023" calcext:value-type="float">
            <text:p>1650023</text:p>
          </table:table-cell>
          <table:table-cell office:value-type="string" calcext:value-type="string">
            <text:p>Amonet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yrd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24" calcext:value-type="float">
            <text:p>1650024</text:p>
          </table:table-cell>
          <table:table-cell office:value-type="string" calcext:value-type="string">
            <text:p>Bee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yrd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25" calcext:value-type="float">
            <text:p>1650025</text:p>
          </table:table-cell>
          <table:table-cell office:value-type="string" calcext:value-type="string">
            <text:p>Byrdstow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3416N</text:p>
          </table:table-cell>
          <table:table-cell office:value-type="string" calcext:value-type="string">
            <text:p>0850802W</text:p>
          </table:table-cell>
          <table:table-cell office:value-type="float" office:value="36.5710851" calcext:value-type="float">
            <text:p>36.5710851</text:p>
          </table:table-cell>
          <table:table-cell office:value-type="float" office:value="-85.1337736" calcext:value-type="float">
            <text:p>-85.1337736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50026" calcext:value-type="float">
            <text:p>1650026</text:p>
          </table:table-cell>
          <table:table-cell office:value-type="string" calcext:value-type="string">
            <text:p>Chanut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yrd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30" calcext:value-type="float">
            <text:p>1650030</text:p>
          </table:table-cell>
          <table:table-cell office:value-type="string" calcext:value-type="string">
            <text:p>Gunt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yrd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31" calcext:value-type="float">
            <text:p>1650031</text:p>
          </table:table-cell>
          <table:table-cell office:value-type="string" calcext:value-type="string">
            <text:p>Hargrov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yrd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32" calcext:value-type="float">
            <text:p>1650032</text:p>
          </table:table-cell>
          <table:table-cell office:value-type="string" calcext:value-type="string">
            <text:p>Hear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yrd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33" calcext:value-type="float">
            <text:p>1650033</text:p>
          </table:table-cell>
          <table:table-cell office:value-type="string" calcext:value-type="string">
            <text:p>Hu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yrd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34" calcext:value-type="float">
            <text:p>1650034</text:p>
          </table:table-cell>
          <table:table-cell office:value-type="string" calcext:value-type="string">
            <text:p>Moody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yrd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35" calcext:value-type="float">
            <text:p>1650035</text:p>
          </table:table-cell>
          <table:table-cell office:value-type="string" calcext:value-type="string">
            <text:p>Nea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yrd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36" calcext:value-type="float">
            <text:p>1650036</text:p>
          </table:table-cell>
          <table:table-cell office:value-type="string" calcext:value-type="string">
            <text:p>Oakgrov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yrd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38" calcext:value-type="float">
            <text:p>1650038</text:p>
          </table:table-cell>
          <table:table-cell office:value-type="string" calcext:value-type="string">
            <text:p>Okr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yrd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39" calcext:value-type="float">
            <text:p>1650039</text:p>
          </table:table-cell>
          <table:table-cell office:value-type="string" calcext:value-type="string">
            <text:p>Olympu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yrd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40" calcext:value-type="float">
            <text:p>1650040</text:p>
          </table:table-cell>
          <table:table-cell office:value-type="string" calcext:value-type="string">
            <text:p>Ott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yrd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41" calcext:value-type="float">
            <text:p>1650041</text:p>
          </table:table-cell>
          <table:table-cell office:value-type="string" calcext:value-type="string">
            <text:p>Permieli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yrd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42" calcext:value-type="float">
            <text:p>1650042</text:p>
          </table:table-cell>
          <table:table-cell office:value-type="string" calcext:value-type="string">
            <text:p>Spurri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yrd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44" calcext:value-type="float">
            <text:p>1650044</text:p>
          </table:table-cell>
          <table:table-cell office:value-type="string" calcext:value-type="string">
            <text:p>Star Poin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yrd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46" calcext:value-type="float">
            <text:p>1650046</text:p>
          </table:table-cell>
          <table:table-cell office:value-type="string" calcext:value-type="string">
            <text:p>Travi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yrd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6360" calcext:value-type="float">
            <text:p>1276360</text:p>
          </table:table-cell>
          <table:table-cell office:value-type="string" calcext:value-type="string">
            <text:p>Barne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249N</text:p>
          </table:table-cell>
          <table:table-cell office:value-type="string" calcext:value-type="string">
            <text:p>0851521W</text:p>
          </table:table-cell>
          <table:table-cell office:value-type="float" office:value="36.5470082" calcext:value-type="float">
            <text:p>36.5470082</text:p>
          </table:table-cell>
          <table:table-cell office:value-type="float" office:value="-85.2557941" calcext:value-type="float">
            <text:p>-85.2557941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214" calcext:value-type="float">
            <text:p>1328214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132N</text:p>
          </table:table-cell>
          <table:table-cell office:value-type="string" calcext:value-type="string">
            <text:p>0844438W</text:p>
          </table:table-cell>
          <table:table-cell office:value-type="float" office:value="36.52565" calcext:value-type="float">
            <text:p>36.52565</text:p>
          </table:table-cell>
          <table:table-cell office:value-type="float" office:value="-84.7440234" calcext:value-type="float">
            <text:p>-84.7440234</text:p>
          </table:table-cell>
          <table:table-cell table:number-columns-repeated="4"/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285647" calcext:value-type="float">
            <text:p>1285647</text:p>
          </table:table-cell>
          <table:table-cell office:value-type="string" calcext:value-type="string">
            <text:p>Goodma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521N</text:p>
          </table:table-cell>
          <table:table-cell office:value-type="string" calcext:value-type="string">
            <text:p>0845803W</text:p>
          </table:table-cell>
          <table:table-cell office:value-type="float" office:value="36.5892356" calcext:value-type="float">
            <text:p>36.5892356</text:p>
          </table:table-cell>
          <table:table-cell office:value-type="float" office:value="-84.9674475" calcext:value-type="float">
            <text:p>-84.9674475</text:p>
          </table:table-cell>
          <table:table-cell table:number-columns-repeated="4"/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3/2015</text:p>
          </table:table-cell>
          <table:table-cell table:number-columns-repeated="44"/>
        </table:table-row>
        <table:table-row table:style-name="ro1">
          <table:table-cell office:value-type="float" office:value="1273934" calcext:value-type="float">
            <text:p>1273934</text:p>
          </table:table-cell>
          <table:table-cell office:value-type="string" calcext:value-type="string">
            <text:p>Wats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609N</text:p>
          </table:table-cell>
          <table:table-cell office:value-type="string" calcext:value-type="string">
            <text:p>0845818W</text:p>
          </table:table-cell>
          <table:table-cell office:value-type="float" office:value="36.6025252" calcext:value-type="float">
            <text:p>36.6025252</text:p>
          </table:table-cell>
          <table:table-cell office:value-type="float" office:value="-84.9716326" calcext:value-type="float">
            <text:p>-84.9716326</text:p>
          </table:table-cell>
          <table:table-cell table:number-columns-repeated="4"/>
          <table:table-cell office:value-type="float" office:value="515" calcext:value-type="float">
            <text:p>515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273959" calcext:value-type="float">
            <text:p>1273959</text:p>
          </table:table-cell>
          <table:table-cell office:value-type="string" calcext:value-type="string">
            <text:p>Wayne Trac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550N</text:p>
          </table:table-cell>
          <table:table-cell office:value-type="string" calcext:value-type="string">
            <text:p>0845602W</text:p>
          </table:table-cell>
          <table:table-cell office:value-type="float" office:value="36.5972848" calcext:value-type="float">
            <text:p>36.5972848</text:p>
          </table:table-cell>
          <table:table-cell office:value-type="float" office:value="-84.9338309" calcext:value-type="float">
            <text:p>-84.9338309</text:p>
          </table:table-cell>
          <table:table-cell table:number-columns-repeated="4"/>
          <table:table-cell office:value-type="float" office:value="537" calcext:value-type="float">
            <text:p>537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309705" calcext:value-type="float">
            <text:p>1309705</text:p>
          </table:table-cell>
          <table:table-cell office:value-type="string" calcext:value-type="string">
            <text:p>Barne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27N</text:p>
          </table:table-cell>
          <table:table-cell office:value-type="string" calcext:value-type="string">
            <text:p>0851457W</text:p>
          </table:table-cell>
          <table:table-cell office:value-type="float" office:value="36.5575639" calcext:value-type="float">
            <text:p>36.5575639</text:p>
          </table:table-cell>
          <table:table-cell office:value-type="float" office:value="-85.2491273" calcext:value-type="float">
            <text:p>-85.2491273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20173" calcext:value-type="float">
            <text:p>1320173</text:p>
          </table:table-cell>
          <table:table-cell office:value-type="string" calcext:value-type="string">
            <text:p>Bloomingt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48N</text:p>
          </table:table-cell>
          <table:table-cell office:value-type="string" calcext:value-type="string">
            <text:p>0851135W</text:p>
          </table:table-cell>
          <table:table-cell office:value-type="float" office:value="36.5800649" calcext:value-type="float">
            <text:p>36.5800649</text:p>
          </table:table-cell>
          <table:table-cell office:value-type="float" office:value="-85.1930134" calcext:value-type="float">
            <text:p>-85.1930134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7903" calcext:value-type="float">
            <text:p>1277903</text:p>
          </table:table-cell>
          <table:table-cell office:value-type="string" calcext:value-type="string">
            <text:p>Bole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14N</text:p>
          </table:table-cell>
          <table:table-cell office:value-type="string" calcext:value-type="string">
            <text:p>0850726W</text:p>
          </table:table-cell>
          <table:table-cell office:value-type="float" office:value="36.4372882" calcext:value-type="float">
            <text:p>36.4372882</text:p>
          </table:table-cell>
          <table:table-cell office:value-type="float" office:value="-85.1238448" calcext:value-type="float">
            <text:p>-85.1238448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708" calcext:value-type="float">
            <text:p>1309708</text:p>
          </table:table-cell>
          <table:table-cell office:value-type="string" calcext:value-type="string">
            <text:p>Cedar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30N</text:p>
          </table:table-cell>
          <table:table-cell office:value-type="string" calcext:value-type="string">
            <text:p>0850326W</text:p>
          </table:table-cell>
          <table:table-cell office:value-type="float" office:value="36.5584005" calcext:value-type="float">
            <text:p>36.5584005</text:p>
          </table:table-cell>
          <table:table-cell office:value-type="float" office:value="-85.0571731" calcext:value-type="float">
            <text:p>-85.0571731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20174" calcext:value-type="float">
            <text:p>1320174</text:p>
          </table:table-cell>
          <table:table-cell office:value-type="string" calcext:value-type="string">
            <text:p>Chanut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621N</text:p>
          </table:table-cell>
          <table:table-cell office:value-type="string" calcext:value-type="string">
            <text:p>0850335W</text:p>
          </table:table-cell>
          <table:table-cell office:value-type="float" office:value="36.6059004" calcext:value-type="float">
            <text:p>36.6059004</text:p>
          </table:table-cell>
          <table:table-cell office:value-type="float" office:value="-85.0596737" calcext:value-type="float">
            <text:p>-85.0596737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7209" calcext:value-type="float">
            <text:p>1647209</text:p>
          </table:table-cell>
          <table:table-cell office:value-type="string" calcext:value-type="string">
            <text:p>Clar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044N</text:p>
          </table:table-cell>
          <table:table-cell office:value-type="string" calcext:value-type="string">
            <text:p>0850716W</text:p>
          </table:table-cell>
          <table:table-cell office:value-type="float" office:value="36.5122883" calcext:value-type="float">
            <text:p>36.5122883</text:p>
          </table:table-cell>
          <table:table-cell office:value-type="float" office:value="-85.121065" calcext:value-type="float">
            <text:p>-85.121065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1384" calcext:value-type="float">
            <text:p>1281384</text:p>
          </table:table-cell>
          <table:table-cell office:value-type="string" calcext:value-type="string">
            <text:p>Count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37N</text:p>
          </table:table-cell>
          <table:table-cell office:value-type="string" calcext:value-type="string">
            <text:p>0850759W</text:p>
          </table:table-cell>
          <table:table-cell office:value-type="float" office:value="36.5770103" calcext:value-type="float">
            <text:p>36.5770103</text:p>
          </table:table-cell>
          <table:table-cell office:value-type="float" office:value="-85.1330104" calcext:value-type="float">
            <text:p>-85.1330104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0028" calcext:value-type="float">
            <text:p>1650028</text:p>
          </table:table-cell>
          <table:table-cell office:value-type="string" calcext:value-type="string">
            <text:p>David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00N</text:p>
          </table:table-cell>
          <table:table-cell office:value-type="string" calcext:value-type="string">
            <text:p>0850120W</text:p>
          </table:table-cell>
          <table:table-cell office:value-type="float" office:value="36.5667345" calcext:value-type="float">
            <text:p>36.5667345</text:p>
          </table:table-cell>
          <table:table-cell office:value-type="float" office:value="-85.0221715" calcext:value-type="float">
            <text:p>-85.0221715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20175" calcext:value-type="float">
            <text:p>1320175</text:p>
          </table:table-cell>
          <table:table-cell office:value-type="string" calcext:value-type="string">
            <text:p>Ett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44N</text:p>
          </table:table-cell>
          <table:table-cell office:value-type="string" calcext:value-type="string">
            <text:p>0850604W</text:p>
          </table:table-cell>
          <table:table-cell office:value-type="float" office:value="36.5622886" calcext:value-type="float">
            <text:p>36.5622886</text:p>
          </table:table-cell>
          <table:table-cell office:value-type="float" office:value="-85.1010643" calcext:value-type="float">
            <text:p>-85.1010643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9711" calcext:value-type="float">
            <text:p>1309711</text:p>
          </table:table-cell>
          <table:table-cell office:value-type="string" calcext:value-type="string">
            <text:p>Fair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47N</text:p>
          </table:table-cell>
          <table:table-cell office:value-type="string" calcext:value-type="string">
            <text:p>0851135W</text:p>
          </table:table-cell>
          <table:table-cell office:value-type="float" office:value="36.5464537" calcext:value-type="float">
            <text:p>36.5464537</text:p>
          </table:table-cell>
          <table:table-cell office:value-type="float" office:value="-85.1930133" calcext:value-type="float">
            <text:p>-85.1930133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713" calcext:value-type="float">
            <text:p>1309713</text:p>
          </table:table-cell>
          <table:table-cell office:value-type="string" calcext:value-type="string">
            <text:p>Greenbri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647N</text:p>
          </table:table-cell>
          <table:table-cell office:value-type="string" calcext:value-type="string">
            <text:p>0850814W</text:p>
          </table:table-cell>
          <table:table-cell office:value-type="float" office:value="36.6131214" calcext:value-type="float">
            <text:p>36.6131214</text:p>
          </table:table-cell>
          <table:table-cell office:value-type="float" office:value="-85.1371774" calcext:value-type="float">
            <text:p>-85.1371774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715" calcext:value-type="float">
            <text:p>1309715</text:p>
          </table:table-cell>
          <table:table-cell office:value-type="string" calcext:value-type="string">
            <text:p>Hear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03N</text:p>
          </table:table-cell>
          <table:table-cell office:value-type="string" calcext:value-type="string">
            <text:p>0851645W</text:p>
          </table:table-cell>
          <table:table-cell office:value-type="float" office:value="36.5508968" calcext:value-type="float">
            <text:p>36.5508968</text:p>
          </table:table-cell>
          <table:table-cell office:value-type="float" office:value="-85.2791283" calcext:value-type="float">
            <text:p>-85.2791283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20176" calcext:value-type="float">
            <text:p>1320176</text:p>
          </table:table-cell>
          <table:table-cell office:value-type="string" calcext:value-type="string">
            <text:p>Jone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610N</text:p>
          </table:table-cell>
          <table:table-cell office:value-type="string" calcext:value-type="string">
            <text:p>0851102W</text:p>
          </table:table-cell>
          <table:table-cell office:value-type="float" office:value="36.6028428" calcext:value-type="float">
            <text:p>36.6028428</text:p>
          </table:table-cell>
          <table:table-cell office:value-type="float" office:value="-85.1838462" calcext:value-type="float">
            <text:p>-85.1838462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9719" calcext:value-type="float">
            <text:p>1309719</text:p>
          </table:table-cell>
          <table:table-cell office:value-type="string" calcext:value-type="string">
            <text:p>Lovelkad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516N</text:p>
          </table:table-cell>
          <table:table-cell office:value-type="string" calcext:value-type="string">
            <text:p>0850928W</text:p>
          </table:table-cell>
          <table:table-cell office:value-type="float" office:value="36.5878433" calcext:value-type="float">
            <text:p>36.5878433</text:p>
          </table:table-cell>
          <table:table-cell office:value-type="float" office:value="-85.1577339" calcext:value-type="float">
            <text:p>-85.1577339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20177" calcext:value-type="float">
            <text:p>1320177</text:p>
          </table:table-cell>
          <table:table-cell office:value-type="string" calcext:value-type="string">
            <text:p>Moodyvil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18N</text:p>
          </table:table-cell>
          <table:table-cell office:value-type="string" calcext:value-type="string">
            <text:p>0850432W</text:p>
          </table:table-cell>
          <table:table-cell office:value-type="float" office:value="36.5384002" calcext:value-type="float">
            <text:p>36.5384002</text:p>
          </table:table-cell>
          <table:table-cell office:value-type="float" office:value="-85.0755073" calcext:value-type="float">
            <text:p>-85.0755073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9722" calcext:value-type="float">
            <text:p>1309722</text:p>
          </table:table-cell>
          <table:table-cell office:value-type="string" calcext:value-type="string">
            <text:p>Mount Lov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48N</text:p>
          </table:table-cell>
          <table:table-cell office:value-type="string" calcext:value-type="string">
            <text:p>0851525W</text:p>
          </table:table-cell>
          <table:table-cell office:value-type="float" office:value="36.5800638" calcext:value-type="float">
            <text:p>36.5800638</text:p>
          </table:table-cell>
          <table:table-cell office:value-type="float" office:value="-85.2569051" calcext:value-type="float">
            <text:p>-85.2569051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723" calcext:value-type="float">
            <text:p>1309723</text:p>
          </table:table-cell>
          <table:table-cell office:value-type="string" calcext:value-type="string">
            <text:p>Mount Uni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19N</text:p>
          </table:table-cell>
          <table:table-cell office:value-type="string" calcext:value-type="string">
            <text:p>0850619W</text:p>
          </table:table-cell>
          <table:table-cell office:value-type="float" office:value="36.5386775" calcext:value-type="float">
            <text:p>36.5386775</text:p>
          </table:table-cell>
          <table:table-cell office:value-type="float" office:value="-85.105231" calcext:value-type="float">
            <text:p>-85.105231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724" calcext:value-type="float">
            <text:p>1309724</text:p>
          </table:table-cell>
          <table:table-cell office:value-type="string" calcext:value-type="string">
            <text:p>Oak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615N</text:p>
          </table:table-cell>
          <table:table-cell office:value-type="string" calcext:value-type="string">
            <text:p>0851307W</text:p>
          </table:table-cell>
          <table:table-cell office:value-type="float" office:value="36.6042312" calcext:value-type="float">
            <text:p>36.6042312</text:p>
          </table:table-cell>
          <table:table-cell office:value-type="float" office:value="-85.2185701" calcext:value-type="float">
            <text:p>-85.2185701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725" calcext:value-type="float">
            <text:p>1309725</text:p>
          </table:table-cell>
          <table:table-cell office:value-type="string" calcext:value-type="string">
            <text:p>Park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520N</text:p>
          </table:table-cell>
          <table:table-cell office:value-type="string" calcext:value-type="string">
            <text:p>0850601W</text:p>
          </table:table-cell>
          <table:table-cell office:value-type="float" office:value="36.5889554" calcext:value-type="float">
            <text:p>36.5889554</text:p>
          </table:table-cell>
          <table:table-cell office:value-type="float" office:value="-85.1002311" calcext:value-type="float">
            <text:p>-85.1002311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727" calcext:value-type="float">
            <text:p>1309727</text:p>
          </table:table-cell>
          <table:table-cell office:value-type="string" calcext:value-type="string">
            <text:p>Pickett Count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32N</text:p>
          </table:table-cell>
          <table:table-cell office:value-type="string" calcext:value-type="string">
            <text:p>0850807W</text:p>
          </table:table-cell>
          <table:table-cell office:value-type="float" office:value="36.5756215" calcext:value-type="float">
            <text:p>36.5756215</text:p>
          </table:table-cell>
          <table:table-cell office:value-type="float" office:value="-85.1352327" calcext:value-type="float">
            <text:p>-85.1352327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728" calcext:value-type="float">
            <text:p>1309728</text:p>
          </table:table-cell>
          <table:table-cell office:value-type="string" calcext:value-type="string">
            <text:p>Pickett Count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36N</text:p>
          </table:table-cell>
          <table:table-cell office:value-type="string" calcext:value-type="string">
            <text:p>0850800W</text:p>
          </table:table-cell>
          <table:table-cell office:value-type="float" office:value="36.5767326" calcext:value-type="float">
            <text:p>36.5767326</text:p>
          </table:table-cell>
          <table:table-cell office:value-type="float" office:value="-85.1332881" calcext:value-type="float">
            <text:p>-85.1332881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730" calcext:value-type="float">
            <text:p>1309730</text:p>
          </table:table-cell>
          <table:table-cell office:value-type="string" calcext:value-type="string">
            <text:p>Plain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14N</text:p>
          </table:table-cell>
          <table:table-cell office:value-type="string" calcext:value-type="string">
            <text:p>0851337W</text:p>
          </table:table-cell>
          <table:table-cell office:value-type="float" office:value="36.5206198" calcext:value-type="float">
            <text:p>36.5206198</text:p>
          </table:table-cell>
          <table:table-cell office:value-type="float" office:value="-85.2269039" calcext:value-type="float">
            <text:p>-85.2269039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734" calcext:value-type="float">
            <text:p>1309734</text:p>
          </table:table-cell>
          <table:table-cell office:value-type="string" calcext:value-type="string">
            <text:p>Red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636N</text:p>
          </table:table-cell>
          <table:table-cell office:value-type="string" calcext:value-type="string">
            <text:p>0850510W</text:p>
          </table:table-cell>
          <table:table-cell office:value-type="float" office:value="36.6100667" calcext:value-type="float">
            <text:p>36.6100667</text:p>
          </table:table-cell>
          <table:table-cell office:value-type="float" office:value="-85.0860639" calcext:value-type="float">
            <text:p>-85.0860639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9593" calcext:value-type="float">
            <text:p>1299593</text:p>
          </table:table-cell>
          <table:table-cell office:value-type="string" calcext:value-type="string">
            <text:p>Robbin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57N</text:p>
          </table:table-cell>
          <table:table-cell office:value-type="string" calcext:value-type="string">
            <text:p>0850711W</text:p>
          </table:table-cell>
          <table:table-cell office:value-type="float" office:value="36.4658994" calcext:value-type="float">
            <text:p>36.4658994</text:p>
          </table:table-cell>
          <table:table-cell office:value-type="float" office:value="-85.119677" calcext:value-type="float">
            <text:p>-85.119677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736" calcext:value-type="float">
            <text:p>1309736</text:p>
          </table:table-cell>
          <table:table-cell office:value-type="string" calcext:value-type="string">
            <text:p>Slick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09N</text:p>
          </table:table-cell>
          <table:table-cell office:value-type="string" calcext:value-type="string">
            <text:p>0851344W</text:p>
          </table:table-cell>
          <table:table-cell office:value-type="float" office:value="36.5525642" calcext:value-type="float">
            <text:p>36.5525642</text:p>
          </table:table-cell>
          <table:table-cell office:value-type="float" office:value="-85.2288485" calcext:value-type="float">
            <text:p>-85.2288485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20178" calcext:value-type="float">
            <text:p>1320178</text:p>
          </table:table-cell>
          <table:table-cell office:value-type="string" calcext:value-type="string">
            <text:p>Smyrn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41N</text:p>
          </table:table-cell>
          <table:table-cell office:value-type="string" calcext:value-type="string">
            <text:p>0851003W</text:p>
          </table:table-cell>
          <table:table-cell office:value-type="float" office:value="36.5614542" calcext:value-type="float">
            <text:p>36.5614542</text:p>
          </table:table-cell>
          <table:table-cell office:value-type="float" office:value="-85.1674565" calcext:value-type="float">
            <text:p>-85.1674565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179" calcext:value-type="float">
            <text:p>1320179</text:p>
          </table:table-cell>
          <table:table-cell office:value-type="string" calcext:value-type="string">
            <text:p>Sulphu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735N</text:p>
          </table:table-cell>
          <table:table-cell office:value-type="string" calcext:value-type="string">
            <text:p>0851600W</text:p>
          </table:table-cell>
          <table:table-cell office:value-type="float" office:value="36.6264526" calcext:value-type="float">
            <text:p>36.6264526</text:p>
          </table:table-cell>
          <table:table-cell office:value-type="float" office:value="-85.2666276" calcext:value-type="float">
            <text:p>-85.2666276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Frogu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180" calcext:value-type="float">
            <text:p>1320180</text:p>
          </table:table-cell>
          <table:table-cell office:value-type="string" calcext:value-type="string">
            <text:p>Travisvil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518N</text:p>
          </table:table-cell>
          <table:table-cell office:value-type="string" calcext:value-type="string">
            <text:p>0845952W</text:p>
          </table:table-cell>
          <table:table-cell office:value-type="float" office:value="36.5884015" calcext:value-type="float">
            <text:p>36.5884015</text:p>
          </table:table-cell>
          <table:table-cell office:value-type="float" office:value="-84.9977262" calcext:value-type="float">
            <text:p>-84.9977262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9740" calcext:value-type="float">
            <text:p>1309740</text:p>
          </table:table-cell>
          <table:table-cell office:value-type="string" calcext:value-type="string">
            <text:p>Union B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00N</text:p>
          </table:table-cell>
          <table:table-cell office:value-type="string" calcext:value-type="string">
            <text:p>0850824W</text:p>
          </table:table-cell>
          <table:table-cell office:value-type="float" office:value="36.5500658" calcext:value-type="float">
            <text:p>36.5500658</text:p>
          </table:table-cell>
          <table:table-cell office:value-type="float" office:value="-85.1399551" calcext:value-type="float">
            <text:p>-85.1399551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4714" calcext:value-type="float">
            <text:p>1274714</text:p>
          </table:table-cell>
          <table:table-cell office:value-type="string" calcext:value-type="string">
            <text:p>William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507N</text:p>
          </table:table-cell>
          <table:table-cell office:value-type="string" calcext:value-type="string">
            <text:p>0850408W</text:p>
          </table:table-cell>
          <table:table-cell office:value-type="float" office:value="36.5853448" calcext:value-type="float">
            <text:p>36.5853448</text:p>
          </table:table-cell>
          <table:table-cell office:value-type="float" office:value="-85.0688407" calcext:value-type="float">
            <text:p>-85.0688407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223" calcext:value-type="float">
            <text:p>1298223</text:p>
          </table:table-cell>
          <table:table-cell office:value-type="string" calcext:value-type="string">
            <text:p>Popla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3540N</text:p>
          </table:table-cell>
          <table:table-cell office:value-type="string" calcext:value-type="string">
            <text:p>0844733W</text:p>
          </table:table-cell>
          <table:table-cell office:value-type="float" office:value="36.594517" calcext:value-type="float">
            <text:p>36.594517</text:p>
          </table:table-cell>
          <table:table-cell office:value-type="float" office:value="-84.792442" calcext:value-type="float">
            <text:p>-84.792442</text:p>
          </table:table-cell>
          <table:table-cell table:number-columns-repeated="4"/>
          <table:table-cell office:value-type="float" office:value="485" calcext:value-type="float">
            <text:p>485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Sharp P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461" calcext:value-type="float">
            <text:p>1327461</text:p>
          </table:table-cell>
          <table:table-cell office:value-type="string" calcext:value-type="string">
            <text:p>And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10N</text:p>
          </table:table-cell>
          <table:table-cell office:value-type="string" calcext:value-type="string">
            <text:p>0844440W</text:p>
          </table:table-cell>
          <table:table-cell office:value-type="float" office:value="36.536185" calcext:value-type="float">
            <text:p>36.536185</text:p>
          </table:table-cell>
          <table:table-cell office:value-type="float" office:value="-84.7443846" calcext:value-type="float">
            <text:p>-84.7443846</text:p>
          </table:table-cell>
          <table:table-cell office:value-type="string" calcext:value-type="string">
            <text:p>363327N</text:p>
          </table:table-cell>
          <table:table-cell office:value-type="string" calcext:value-type="string">
            <text:p>0844543W</text:p>
          </table:table-cell>
          <table:table-cell office:value-type="float" office:value="36.5575734" calcext:value-type="float">
            <text:p>36.5575734</text:p>
          </table:table-cell>
          <table:table-cell office:value-type="float" office:value="-84.7618851" calcext:value-type="float">
            <text:p>-84.7618851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351" calcext:value-type="float">
            <text:p>1276351</text:p>
          </table:table-cell>
          <table:table-cell office:value-type="string" calcext:value-type="string">
            <text:p>Barn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59N</text:p>
          </table:table-cell>
          <table:table-cell office:value-type="string" calcext:value-type="string">
            <text:p>0851402W</text:p>
          </table:table-cell>
          <table:table-cell office:value-type="float" office:value="36.5497863" calcext:value-type="float">
            <text:p>36.5497863</text:p>
          </table:table-cell>
          <table:table-cell office:value-type="float" office:value="-85.2338487" calcext:value-type="float">
            <text:p>-85.2338487</text:p>
          </table:table-cell>
          <table:table-cell office:value-type="string" calcext:value-type="string">
            <text:p>363148N</text:p>
          </table:table-cell>
          <table:table-cell office:value-type="string" calcext:value-type="string">
            <text:p>0851450W</text:p>
          </table:table-cell>
          <table:table-cell office:value-type="float" office:value="36.53" calcext:value-type="float">
            <text:p>36.53</text:p>
          </table:table-cell>
          <table:table-cell office:value-type="float" office:value="-85.2472222" calcext:value-type="float">
            <text:p>-85.2472222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885" calcext:value-type="float">
            <text:p>1276885</text:p>
          </table:table-cell>
          <table:table-cell office:value-type="string" calcext:value-type="string">
            <text:p>Beg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16N</text:p>
          </table:table-cell>
          <table:table-cell office:value-type="string" calcext:value-type="string">
            <text:p>0850558W</text:p>
          </table:table-cell>
          <table:table-cell office:value-type="float" office:value="36.5711776" calcext:value-type="float">
            <text:p>36.5711776</text:p>
          </table:table-cell>
          <table:table-cell office:value-type="float" office:value="-85.0993976" calcext:value-type="float">
            <text:p>-85.0993976</text:p>
          </table:table-cell>
          <table:table-cell office:value-type="string" calcext:value-type="string">
            <text:p>363506N</text:p>
          </table:table-cell>
          <table:table-cell office:value-type="string" calcext:value-type="string">
            <text:p>0850318W</text:p>
          </table:table-cell>
          <table:table-cell office:value-type="float" office:value="36.585" calcext:value-type="float">
            <text:p>36.585</text:p>
          </table:table-cell>
          <table:table-cell office:value-type="float" office:value="-85.055" calcext:value-type="float">
            <text:p>-85.055</text:p>
          </table:table-cell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988" calcext:value-type="float">
            <text:p>1276988</text:p>
          </table:table-cell>
          <table:table-cell office:value-type="string" calcext:value-type="string">
            <text:p>Be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04N</text:p>
          </table:table-cell>
          <table:table-cell office:value-type="string" calcext:value-type="string">
            <text:p>0844641W</text:p>
          </table:table-cell>
          <table:table-cell office:value-type="float" office:value="36.517851" calcext:value-type="float">
            <text:p>36.517851</text:p>
          </table:table-cell>
          <table:table-cell office:value-type="float" office:value="-84.7779965" calcext:value-type="float">
            <text:p>-84.7779965</text:p>
          </table:table-cell>
          <table:table-cell office:value-type="string" calcext:value-type="string">
            <text:p>363143N</text:p>
          </table:table-cell>
          <table:table-cell office:value-type="string" calcext:value-type="string">
            <text:p>0844729W</text:p>
          </table:table-cell>
          <table:table-cell office:value-type="float" office:value="36.5286111" calcext:value-type="float">
            <text:p>36.5286111</text:p>
          </table:table-cell>
          <table:table-cell office:value-type="float" office:value="-84.7913889" calcext:value-type="float">
            <text:p>-84.7913889</text:p>
          </table:table-cell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Sharp P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396" calcext:value-type="float">
            <text:p>1278396</text:p>
          </table:table-cell>
          <table:table-cell office:value-type="string" calcext:value-type="string">
            <text:p>Brimsto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43N</text:p>
          </table:table-cell>
          <table:table-cell office:value-type="string" calcext:value-type="string">
            <text:p>0850759W</text:p>
          </table:table-cell>
          <table:table-cell office:value-type="float" office:value="36.5953437" calcext:value-type="float">
            <text:p>36.5953437</text:p>
          </table:table-cell>
          <table:table-cell office:value-type="float" office:value="-85.1330105" calcext:value-type="float">
            <text:p>-85.1330105</text:p>
          </table:table-cell>
          <table:table-cell office:value-type="string" calcext:value-type="string">
            <text:p>363427N</text:p>
          </table:table-cell>
          <table:table-cell office:value-type="string" calcext:value-type="string">
            <text:p>0850927W</text:p>
          </table:table-cell>
          <table:table-cell office:value-type="float" office:value="36.5741667" calcext:value-type="float">
            <text:p>36.5741667</text:p>
          </table:table-cell>
          <table:table-cell office:value-type="float" office:value="-85.1575" calcext:value-type="float">
            <text:p>-85.1575</text:p>
          </table:table-cell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089" calcext:value-type="float">
            <text:p>1641089</text:p>
          </table:table-cell>
          <table:table-cell office:value-type="string" calcext:value-type="string">
            <text:p>Buckey L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58N</text:p>
          </table:table-cell>
          <table:table-cell office:value-type="string" calcext:value-type="string">
            <text:p>0845658W</text:p>
          </table:table-cell>
          <table:table-cell office:value-type="float" office:value="36.5995136" calcext:value-type="float">
            <text:p>36.5995136</text:p>
          </table:table-cell>
          <table:table-cell office:value-type="float" office:value="-84.9493915" calcext:value-type="float">
            <text:p>-84.9493915</text:p>
          </table:table-cell>
          <table:table-cell office:value-type="string" calcext:value-type="string">
            <text:p>363634N</text:p>
          </table:table-cell>
          <table:table-cell office:value-type="string" calcext:value-type="string">
            <text:p>0845826W</text:p>
          </table:table-cell>
          <table:table-cell office:value-type="float" office:value="36.6094444" calcext:value-type="float">
            <text:p>36.6094444</text:p>
          </table:table-cell>
          <table:table-cell office:value-type="float" office:value="-84.9738889" calcext:value-type="float">
            <text:p>-84.9738889</text:p>
          </table:table-cell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78862" calcext:value-type="float">
            <text:p>1278862</text:p>
          </table:table-cell>
          <table:table-cell office:value-type="string" calcext:value-type="string">
            <text:p>Buckeye L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56N</text:p>
          </table:table-cell>
          <table:table-cell office:value-type="string" calcext:value-type="string">
            <text:p>0845658W</text:p>
          </table:table-cell>
          <table:table-cell office:value-type="float" office:value="36.5989581" calcext:value-type="float">
            <text:p>36.5989581</text:p>
          </table:table-cell>
          <table:table-cell office:value-type="float" office:value="-84.9493915" calcext:value-type="float">
            <text:p>-84.9493915</text:p>
          </table:table-cell>
          <table:table-cell office:value-type="string" calcext:value-type="string">
            <text:p>363632N</text:p>
          </table:table-cell>
          <table:table-cell office:value-type="string" calcext:value-type="string">
            <text:p>0845829W</text:p>
          </table:table-cell>
          <table:table-cell office:value-type="float" office:value="36.6088889" calcext:value-type="float">
            <text:p>36.6088889</text:p>
          </table:table-cell>
          <table:table-cell office:value-type="float" office:value="-84.9747222" calcext:value-type="float">
            <text:p>-84.9747222</text:p>
          </table:table-cell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235" calcext:value-type="float">
            <text:p>1281235</text:p>
          </table:table-cell>
          <table:table-cell office:value-type="string" calcext:value-type="string">
            <text:p>Cop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14N</text:p>
          </table:table-cell>
          <table:table-cell office:value-type="string" calcext:value-type="string">
            <text:p>0851242W</text:p>
          </table:table-cell>
          <table:table-cell office:value-type="float" office:value="36.5372867" calcext:value-type="float">
            <text:p>36.5372867</text:p>
          </table:table-cell>
          <table:table-cell office:value-type="float" office:value="-85.2116254" calcext:value-type="float">
            <text:p>-85.2116254</text:p>
          </table:table-cell>
          <table:table-cell office:value-type="string" calcext:value-type="string">
            <text:p>363127N</text:p>
          </table:table-cell>
          <table:table-cell office:value-type="string" calcext:value-type="string">
            <text:p>0851339W</text:p>
          </table:table-cell>
          <table:table-cell office:value-type="float" office:value="36.5241667" calcext:value-type="float">
            <text:p>36.5241667</text:p>
          </table:table-cell>
          <table:table-cell office:value-type="float" office:value="-85.2275" calcext:value-type="float">
            <text:p>-85.2275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404" calcext:value-type="float">
            <text:p>1281404</text:p>
          </table:table-cell>
          <table:table-cell office:value-type="string" calcext:value-type="string">
            <text:p>Cov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56N</text:p>
          </table:table-cell>
          <table:table-cell office:value-type="string" calcext:value-type="string">
            <text:p>0851249W</text:p>
          </table:table-cell>
          <table:table-cell office:value-type="float" office:value="36.5489534" calcext:value-type="float">
            <text:p>36.5489534</text:p>
          </table:table-cell>
          <table:table-cell office:value-type="float" office:value="-85.2135699" calcext:value-type="float">
            <text:p>-85.2135699</text:p>
          </table:table-cell>
          <table:table-cell office:value-type="string" calcext:value-type="string">
            <text:p>363451N</text:p>
          </table:table-cell>
          <table:table-cell office:value-type="string" calcext:value-type="string">
            <text:p>0851104W</text:p>
          </table:table-cell>
          <table:table-cell office:value-type="float" office:value="36.5808333" calcext:value-type="float">
            <text:p>36.5808333</text:p>
          </table:table-cell>
          <table:table-cell office:value-type="float" office:value="-85.1844444" calcext:value-type="float">
            <text:p>-85.1844444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525" calcext:value-type="float">
            <text:p>1281525</text:p>
          </table:table-cell>
          <table:table-cell office:value-type="string" calcext:value-type="string">
            <text:p>Crabtr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56N</text:p>
          </table:table-cell>
          <table:table-cell office:value-type="string" calcext:value-type="string">
            <text:p>0845951W</text:p>
          </table:table-cell>
          <table:table-cell office:value-type="float" office:value="36.5822904" calcext:value-type="float">
            <text:p>36.5822904</text:p>
          </table:table-cell>
          <table:table-cell office:value-type="float" office:value="-84.9974483" calcext:value-type="float">
            <text:p>-84.9974483</text:p>
          </table:table-cell>
          <table:table-cell office:value-type="string" calcext:value-type="string">
            <text:p>363520N</text:p>
          </table:table-cell>
          <table:table-cell office:value-type="string" calcext:value-type="string">
            <text:p>0845854W</text:p>
          </table:table-cell>
          <table:table-cell office:value-type="float" office:value="36.5888889" calcext:value-type="float">
            <text:p>36.5888889</text:p>
          </table:table-cell>
          <table:table-cell office:value-type="float" office:value="-84.9816667" calcext:value-type="float">
            <text:p>-84.9816667</text:p>
          </table:table-cell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094" calcext:value-type="float">
            <text:p>1641094</text:p>
          </table:table-cell>
          <table:table-cell office:value-type="string" calcext:value-type="string">
            <text:p>Crabtr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58N</text:p>
          </table:table-cell>
          <table:table-cell office:value-type="string" calcext:value-type="string">
            <text:p>0845953W</text:p>
          </table:table-cell>
          <table:table-cell office:value-type="float" office:value="36.582846" calcext:value-type="float">
            <text:p>36.582846</text:p>
          </table:table-cell>
          <table:table-cell office:value-type="float" office:value="-84.998004" calcext:value-type="float">
            <text:p>-84.998004</text:p>
          </table:table-cell>
          <table:table-cell office:value-type="string" calcext:value-type="string">
            <text:p>363519N</text:p>
          </table:table-cell>
          <table:table-cell office:value-type="string" calcext:value-type="string">
            <text:p>0845859W</text:p>
          </table:table-cell>
          <table:table-cell office:value-type="float" office:value="36.5886111" calcext:value-type="float">
            <text:p>36.5886111</text:p>
          </table:table-cell>
          <table:table-cell office:value-type="float" office:value="-84.9830556" calcext:value-type="float">
            <text:p>-84.9830556</text:p>
          </table:table-cell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83328" calcext:value-type="float">
            <text:p>1283328</text:p>
          </table:table-cell>
          <table:table-cell office:value-type="string" calcext:value-type="string">
            <text:p>East Fork Ashbur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58N</text:p>
          </table:table-cell>
          <table:table-cell office:value-type="string" calcext:value-type="string">
            <text:p>0851617W</text:p>
          </table:table-cell>
          <table:table-cell office:value-type="float" office:value="36.5661747" calcext:value-type="float">
            <text:p>36.5661747</text:p>
          </table:table-cell>
          <table:table-cell office:value-type="float" office:value="-85.2713502" calcext:value-type="float">
            <text:p>-85.2713502</text:p>
          </table:table-cell>
          <table:table-cell office:value-type="string" calcext:value-type="string">
            <text:p>363110N</text:p>
          </table:table-cell>
          <table:table-cell office:value-type="string" calcext:value-type="string">
            <text:p>0851511W</text:p>
          </table:table-cell>
          <table:table-cell office:value-type="float" office:value="36.5194444" calcext:value-type="float">
            <text:p>36.5194444</text:p>
          </table:table-cell>
          <table:table-cell office:value-type="float" office:value="-85.2530556" calcext:value-type="float">
            <text:p>-85.2530556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88" calcext:value-type="float">
            <text:p>1284088</text:p>
          </table:table-cell>
          <table:table-cell office:value-type="string" calcext:value-type="string">
            <text:p>Fallen Wat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56N</text:p>
          </table:table-cell>
          <table:table-cell office:value-type="string" calcext:value-type="string">
            <text:p>0845658W</text:p>
          </table:table-cell>
          <table:table-cell office:value-type="float" office:value="36.5989581" calcext:value-type="float">
            <text:p>36.5989581</text:p>
          </table:table-cell>
          <table:table-cell office:value-type="float" office:value="-84.9493915" calcext:value-type="float">
            <text:p>-84.9493915</text:p>
          </table:table-cell>
          <table:table-cell office:value-type="string" calcext:value-type="string">
            <text:p>363714N</text:p>
          </table:table-cell>
          <table:table-cell office:value-type="string" calcext:value-type="string">
            <text:p>0845600W</text:p>
          </table:table-cell>
          <table:table-cell office:value-type="float" office:value="36.6205556" calcext:value-type="float">
            <text:p>36.6205556</text:p>
          </table:table-cell>
          <table:table-cell office:value-type="float" office:value="-84.9333333" calcext:value-type="float">
            <text:p>-84.9333333</text:p>
          </table:table-cell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830" calcext:value-type="float">
            <text:p>1284830</text:p>
          </table:table-cell>
          <table:table-cell office:value-type="string" calcext:value-type="string">
            <text:p>Frankli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10N</text:p>
          </table:table-cell>
          <table:table-cell office:value-type="string" calcext:value-type="string">
            <text:p>0850727W</text:p>
          </table:table-cell>
          <table:table-cell office:value-type="float" office:value="36.5028438" calcext:value-type="float">
            <text:p>36.5028438</text:p>
          </table:table-cell>
          <table:table-cell office:value-type="float" office:value="-85.1241207" calcext:value-type="float">
            <text:p>-85.1241207</text:p>
          </table:table-cell>
          <table:table-cell office:value-type="string" calcext:value-type="string">
            <text:p>363125N</text:p>
          </table:table-cell>
          <table:table-cell office:value-type="string" calcext:value-type="string">
            <text:p>0850539W</text:p>
          </table:table-cell>
          <table:table-cell office:value-type="float" office:value="36.5236111" calcext:value-type="float">
            <text:p>36.5236111</text:p>
          </table:table-cell>
          <table:table-cell office:value-type="float" office:value="-85.0941667" calcext:value-type="float">
            <text:p>-85.0941667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022" calcext:value-type="float">
            <text:p>1288022</text:p>
          </table:table-cell>
          <table:table-cell office:value-type="string" calcext:value-type="string">
            <text:p>Holber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14N</text:p>
          </table:table-cell>
          <table:table-cell office:value-type="string" calcext:value-type="string">
            <text:p>0850152W</text:p>
          </table:table-cell>
          <table:table-cell office:value-type="float" office:value="36.5539566" calcext:value-type="float">
            <text:p>36.5539566</text:p>
          </table:table-cell>
          <table:table-cell office:value-type="float" office:value="-85.0310607" calcext:value-type="float">
            <text:p>-85.0310607</text:p>
          </table:table-cell>
          <table:table-cell office:value-type="string" calcext:value-type="string">
            <text:p>363506N</text:p>
          </table:table-cell>
          <table:table-cell office:value-type="string" calcext:value-type="string">
            <text:p>0850248W</text:p>
          </table:table-cell>
          <table:table-cell office:value-type="float" office:value="36.585" calcext:value-type="float">
            <text:p>36.585</text:p>
          </table:table-cell>
          <table:table-cell office:value-type="float" office:value="-85.0466667" calcext:value-type="float">
            <text:p>-85.0466667</text:p>
          </table:table-cell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818" calcext:value-type="float">
            <text:p>1288818</text:p>
          </table:table-cell>
          <table:table-cell office:value-type="string" calcext:value-type="string">
            <text:p>Hurri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40N</text:p>
          </table:table-cell>
          <table:table-cell office:value-type="string" calcext:value-type="string">
            <text:p>0850837W</text:p>
          </table:table-cell>
          <table:table-cell office:value-type="float" office:value="36.5278435" calcext:value-type="float">
            <text:p>36.5278435</text:p>
          </table:table-cell>
          <table:table-cell office:value-type="float" office:value="-85.1435663" calcext:value-type="float">
            <text:p>-85.1435663</text:p>
          </table:table-cell>
          <table:table-cell office:value-type="string" calcext:value-type="string">
            <text:p>363150N</text:p>
          </table:table-cell>
          <table:table-cell office:value-type="string" calcext:value-type="string">
            <text:p>0850559W</text:p>
          </table:table-cell>
          <table:table-cell office:value-type="float" office:value="36.5306221" calcext:value-type="float">
            <text:p>36.5306221</text:p>
          </table:table-cell>
          <table:table-cell office:value-type="float" office:value="-85.0996751" calcext:value-type="float">
            <text:p>-85.0996751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682" calcext:value-type="float">
            <text:p>1289682</text:p>
          </table:table-cell>
          <table:table-cell office:value-type="string" calcext:value-type="string">
            <text:p>Joll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58N</text:p>
          </table:table-cell>
          <table:table-cell office:value-type="string" calcext:value-type="string">
            <text:p>0851358W</text:p>
          </table:table-cell>
          <table:table-cell office:value-type="float" office:value="36.5661753" calcext:value-type="float">
            <text:p>36.5661753</text:p>
          </table:table-cell>
          <table:table-cell office:value-type="float" office:value="-85.2327375" calcext:value-type="float">
            <text:p>-85.2327375</text:p>
          </table:table-cell>
          <table:table-cell office:value-type="string" calcext:value-type="string">
            <text:p>363509N</text:p>
          </table:table-cell>
          <table:table-cell office:value-type="string" calcext:value-type="string">
            <text:p>0851227W</text:p>
          </table:table-cell>
          <table:table-cell office:value-type="float" office:value="36.5858333" calcext:value-type="float">
            <text:p>36.5858333</text:p>
          </table:table-cell>
          <table:table-cell office:value-type="float" office:value="-85.2075" calcext:value-type="float">
            <text:p>-85.2075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855" calcext:value-type="float">
            <text:p>1289855</text:p>
          </table:table-cell>
          <table:table-cell office:value-type="string" calcext:value-type="string">
            <text:p>Jouet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18N</text:p>
          </table:table-cell>
          <table:table-cell office:value-type="string" calcext:value-type="string">
            <text:p>0851547W</text:p>
          </table:table-cell>
          <table:table-cell office:value-type="float" office:value="36.588397" calcext:value-type="float">
            <text:p>36.588397</text:p>
          </table:table-cell>
          <table:table-cell office:value-type="float" office:value="-85.2630165" calcext:value-type="float">
            <text:p>-85.2630165</text:p>
          </table:table-cell>
          <table:table-cell office:value-type="string" calcext:value-type="string">
            <text:p>363553N</text:p>
          </table:table-cell>
          <table:table-cell office:value-type="string" calcext:value-type="string">
            <text:p>0851320W</text:p>
          </table:table-cell>
          <table:table-cell office:value-type="float" office:value="36.59812" calcext:value-type="float">
            <text:p>36.59812</text:p>
          </table:table-cell>
          <table:table-cell office:value-type="float" office:value="-85.2221813" calcext:value-type="float">
            <text:p>-85.2221813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122" calcext:value-type="float">
            <text:p>1290122</text:p>
          </table:table-cell>
          <table:table-cell office:value-type="string" calcext:value-type="string">
            <text:p>K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07N</text:p>
          </table:table-cell>
          <table:table-cell office:value-type="string" calcext:value-type="string">
            <text:p>0851218W</text:p>
          </table:table-cell>
          <table:table-cell office:value-type="float" office:value="36.5186757" calcext:value-type="float">
            <text:p>36.5186757</text:p>
          </table:table-cell>
          <table:table-cell office:value-type="float" office:value="-85.2049584" calcext:value-type="float">
            <text:p>-85.2049584</text:p>
          </table:table-cell>
          <table:table-cell office:value-type="string" calcext:value-type="string">
            <text:p>363058N</text:p>
          </table:table-cell>
          <table:table-cell office:value-type="string" calcext:value-type="string">
            <text:p>0851315W</text:p>
          </table:table-cell>
          <table:table-cell office:value-type="float" office:value="36.5161111" calcext:value-type="float">
            <text:p>36.5161111</text:p>
          </table:table-cell>
          <table:table-cell office:value-type="float" office:value="-85.2208333" calcext:value-type="float">
            <text:p>-85.2208333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612" calcext:value-type="float">
            <text:p>1290612</text:p>
          </table:table-cell>
          <table:table-cell office:value-type="string" calcext:value-type="string">
            <text:p>Lan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614N</text:p>
          </table:table-cell>
          <table:table-cell office:value-type="string" calcext:value-type="string">
            <text:p>0851700W</text:p>
          </table:table-cell>
          <table:table-cell office:value-type="float" office:value="36.6039524" calcext:value-type="float">
            <text:p>36.6039524</text:p>
          </table:table-cell>
          <table:table-cell office:value-type="float" office:value="-85.2832948" calcext:value-type="float">
            <text:p>-85.2832948</text:p>
          </table:table-cell>
          <table:table-cell office:value-type="string" calcext:value-type="string">
            <text:p>363648N</text:p>
          </table:table-cell>
          <table:table-cell office:value-type="string" calcext:value-type="string">
            <text:p>0851553W</text:p>
          </table:table-cell>
          <table:table-cell office:value-type="float" office:value="36.6133333" calcext:value-type="float">
            <text:p>36.6133333</text:p>
          </table:table-cell>
          <table:table-cell office:value-type="float" office:value="-85.2647222" calcext:value-type="float">
            <text:p>-85.2647222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49" calcext:value-type="float">
            <text:p>1291649</text:p>
          </table:table-cell>
          <table:table-cell office:value-type="string" calcext:value-type="string">
            <text:p>Little Ro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18N</text:p>
          </table:table-cell>
          <table:table-cell office:value-type="string" calcext:value-type="string">
            <text:p>0844838W</text:p>
          </table:table-cell>
          <table:table-cell office:value-type="float" office:value="36.571739" calcext:value-type="float">
            <text:p>36.571739</text:p>
          </table:table-cell>
          <table:table-cell office:value-type="float" office:value="-84.810498" calcext:value-type="float">
            <text:p>-84.810498</text:p>
          </table:table-cell>
          <table:table-cell office:value-type="string" calcext:value-type="string">
            <text:p>363423N</text:p>
          </table:table-cell>
          <table:table-cell office:value-type="string" calcext:value-type="string">
            <text:p>0844925W</text:p>
          </table:table-cell>
          <table:table-cell office:value-type="float" office:value="36.5730556" calcext:value-type="float">
            <text:p>36.5730556</text:p>
          </table:table-cell>
          <table:table-cell office:value-type="float" office:value="-84.8236111" calcext:value-type="float">
            <text:p>-84.8236111</text:p>
          </table:table-cell>
          <table:table-cell office:value-type="float" office:value="449" calcext:value-type="float">
            <text:p>449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Sharp P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543" calcext:value-type="float">
            <text:p>1293543</text:p>
          </table:table-cell>
          <table:table-cell office:value-type="string" calcext:value-type="string">
            <text:p>Meetinghou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650N</text:p>
          </table:table-cell>
          <table:table-cell office:value-type="string" calcext:value-type="string">
            <text:p>0851135W</text:p>
          </table:table-cell>
          <table:table-cell office:value-type="float" office:value="36.6139538" calcext:value-type="float">
            <text:p>36.6139538</text:p>
          </table:table-cell>
          <table:table-cell office:value-type="float" office:value="-85.1930134" calcext:value-type="float">
            <text:p>-85.1930134</text:p>
          </table:table-cell>
          <table:table-cell office:value-type="string" calcext:value-type="string">
            <text:p>363538N</text:p>
          </table:table-cell>
          <table:table-cell office:value-type="string" calcext:value-type="string">
            <text:p>0850947W</text:p>
          </table:table-cell>
          <table:table-cell office:value-type="float" office:value="36.5938889" calcext:value-type="float">
            <text:p>36.5938889</text:p>
          </table:table-cell>
          <table:table-cell office:value-type="float" office:value="-85.1630556" calcext:value-type="float">
            <text:p>-85.1630556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892" calcext:value-type="float">
            <text:p>1328892</text:p>
          </table:table-cell>
          <table:table-cell office:value-type="string" calcext:value-type="string">
            <text:p>Midd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05N</text:p>
          </table:table-cell>
          <table:table-cell office:value-type="string" calcext:value-type="string">
            <text:p>0844410W</text:p>
          </table:table-cell>
          <table:table-cell office:value-type="float" office:value="36.5347962" calcext:value-type="float">
            <text:p>36.5347962</text:p>
          </table:table-cell>
          <table:table-cell office:value-type="float" office:value="-84.7360512" calcext:value-type="float">
            <text:p>-84.7360512</text:p>
          </table:table-cell>
          <table:table-cell office:value-type="string" calcext:value-type="string">
            <text:p>363207N</text:p>
          </table:table-cell>
          <table:table-cell office:value-type="string" calcext:value-type="string">
            <text:p>0844725W</text:p>
          </table:table-cell>
          <table:table-cell office:value-type="float" office:value="36.5353507" calcext:value-type="float">
            <text:p>36.5353507</text:p>
          </table:table-cell>
          <table:table-cell office:value-type="float" office:value="-84.7902192" calcext:value-type="float">
            <text:p>-84.7902192</text:p>
          </table:table-cell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911" calcext:value-type="float">
            <text:p>1328911</text:p>
          </table:table-cell>
          <table:table-cell office:value-type="string" calcext:value-type="string">
            <text:p>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11N</text:p>
          </table:table-cell>
          <table:table-cell office:value-type="string" calcext:value-type="string">
            <text:p>0844439W</text:p>
          </table:table-cell>
          <table:table-cell office:value-type="float" office:value="36.5364628" calcext:value-type="float">
            <text:p>36.5364628</text:p>
          </table:table-cell>
          <table:table-cell office:value-type="float" office:value="-84.7441069" calcext:value-type="float">
            <text:p>-84.7441069</text:p>
          </table:table-cell>
          <table:table-cell office:value-type="string" calcext:value-type="string">
            <text:p>363125N</text:p>
          </table:table-cell>
          <table:table-cell office:value-type="string" calcext:value-type="string">
            <text:p>0844601W</text:p>
          </table:table-cell>
          <table:table-cell office:value-type="float" office:value="36.5236845" calcext:value-type="float">
            <text:p>36.5236845</text:p>
          </table:table-cell>
          <table:table-cell office:value-type="float" office:value="-84.766885" calcext:value-type="float">
            <text:p>-84.766885</text:p>
          </table:table-cell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99" calcext:value-type="float">
            <text:p>1294999</text:p>
          </table:table-cell>
          <table:table-cell office:value-type="string" calcext:value-type="string">
            <text:p>Mu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20N</text:p>
          </table:table-cell>
          <table:table-cell office:value-type="string" calcext:value-type="string">
            <text:p>0844920W</text:p>
          </table:table-cell>
          <table:table-cell office:value-type="float" office:value="36.5722942" calcext:value-type="float">
            <text:p>36.5722942</text:p>
          </table:table-cell>
          <table:table-cell office:value-type="float" office:value="-84.8221649" calcext:value-type="float">
            <text:p>-84.8221649</text:p>
          </table:table-cell>
          <table:table-cell office:value-type="string" calcext:value-type="string">
            <text:p>363410N</text:p>
          </table:table-cell>
          <table:table-cell office:value-type="string" calcext:value-type="string">
            <text:p>0844936W</text:p>
          </table:table-cell>
          <table:table-cell office:value-type="float" office:value="36.5694444" calcext:value-type="float">
            <text:p>36.5694444</text:p>
          </table:table-cell>
          <table:table-cell office:value-type="float" office:value="-84.8266667" calcext:value-type="float">
            <text:p>-84.8266667</text:p>
          </table:table-cell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Sharp P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032" calcext:value-type="float">
            <text:p>1295032</text:p>
          </table:table-cell>
          <table:table-cell office:value-type="string" calcext:value-type="string">
            <text:p>Mud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54N</text:p>
          </table:table-cell>
          <table:table-cell office:value-type="string" calcext:value-type="string">
            <text:p>0851702W</text:p>
          </table:table-cell>
          <table:table-cell office:value-type="float" office:value="36.5983968" calcext:value-type="float">
            <text:p>36.5983968</text:p>
          </table:table-cell>
          <table:table-cell office:value-type="float" office:value="-85.2838504" calcext:value-type="float">
            <text:p>-85.2838504</text:p>
          </table:table-cell>
          <table:table-cell office:value-type="string" calcext:value-type="string">
            <text:p>363601N</text:p>
          </table:table-cell>
          <table:table-cell office:value-type="string" calcext:value-type="string">
            <text:p>0851630W</text:p>
          </table:table-cell>
          <table:table-cell office:value-type="float" office:value="36.6002778" calcext:value-type="float">
            <text:p>36.6002778</text:p>
          </table:table-cell>
          <table:table-cell office:value-type="float" office:value="-85.275" calcext:value-type="float">
            <text:p>-85.275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938" calcext:value-type="float">
            <text:p>1295938</text:p>
          </table:table-cell>
          <table:table-cell office:value-type="string" calcext:value-type="string">
            <text:p>North Prong Little Ro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23N</text:p>
          </table:table-cell>
          <table:table-cell office:value-type="string" calcext:value-type="string">
            <text:p>0844924W</text:p>
          </table:table-cell>
          <table:table-cell office:value-type="float" office:value="36.5731276" calcext:value-type="float">
            <text:p>36.5731276</text:p>
          </table:table-cell>
          <table:table-cell office:value-type="float" office:value="-84.8232761" calcext:value-type="float">
            <text:p>-84.8232761</text:p>
          </table:table-cell>
          <table:table-cell office:value-type="string" calcext:value-type="string">
            <text:p>363442N</text:p>
          </table:table-cell>
          <table:table-cell office:value-type="string" calcext:value-type="string">
            <text:p>0844955W</text:p>
          </table:table-cell>
          <table:table-cell office:value-type="float" office:value="36.5783333" calcext:value-type="float">
            <text:p>36.5783333</text:p>
          </table:table-cell>
          <table:table-cell office:value-type="float" office:value="-84.8319444" calcext:value-type="float">
            <text:p>-84.8319444</text:p>
          </table:table-cell>
          <table:table-cell office:value-type="float" office:value="450" calcext:value-type="float">
            <text:p>45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Sharp P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141" calcext:value-type="float">
            <text:p>1297141</text:p>
          </table:table-cell>
          <table:table-cell office:value-type="string" calcext:value-type="string">
            <text:p>Pendergras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50N</text:p>
          </table:table-cell>
          <table:table-cell office:value-type="string" calcext:value-type="string">
            <text:p>0850850W</text:p>
          </table:table-cell>
          <table:table-cell office:value-type="float" office:value="36.5306212" calcext:value-type="float">
            <text:p>36.5306212</text:p>
          </table:table-cell>
          <table:table-cell office:value-type="float" office:value="-85.1471776" calcext:value-type="float">
            <text:p>-85.1471776</text:p>
          </table:table-cell>
          <table:table-cell office:value-type="string" calcext:value-type="string">
            <text:p>363332N</text:p>
          </table:table-cell>
          <table:table-cell office:value-type="string" calcext:value-type="string">
            <text:p>0850926W</text:p>
          </table:table-cell>
          <table:table-cell office:value-type="float" office:value="36.5588889" calcext:value-type="float">
            <text:p>36.5588889</text:p>
          </table:table-cell>
          <table:table-cell office:value-type="float" office:value="-85.1572222" calcext:value-type="float">
            <text:p>-85.1572222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465" calcext:value-type="float">
            <text:p>1297465</text:p>
          </table:table-cell>
          <table:table-cell office:value-type="string" calcext:value-type="string">
            <text:p>Pil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46N</text:p>
          </table:table-cell>
          <table:table-cell office:value-type="string" calcext:value-type="string">
            <text:p>0850005W</text:p>
          </table:table-cell>
          <table:table-cell office:value-type="float" office:value="36.5961792" calcext:value-type="float">
            <text:p>36.5961792</text:p>
          </table:table-cell>
          <table:table-cell office:value-type="float" office:value="-85.0013376" calcext:value-type="float">
            <text:p>-85.0013376</text:p>
          </table:table-cell>
          <table:table-cell office:value-type="string" calcext:value-type="string">
            <text:p>363650N</text:p>
          </table:table-cell>
          <table:table-cell office:value-type="string" calcext:value-type="string">
            <text:p>0850049W</text:p>
          </table:table-cell>
          <table:table-cell office:value-type="float" office:value="36.6138889" calcext:value-type="float">
            <text:p>36.6138889</text:p>
          </table:table-cell>
          <table:table-cell office:value-type="float" office:value="-85.0136111" calcext:value-type="float">
            <text:p>-85.0136111</text:p>
          </table:table-cell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226" calcext:value-type="float">
            <text:p>1298226</text:p>
          </table:table-cell>
          <table:table-cell office:value-type="string" calcext:value-type="string">
            <text:p>Poplar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50N</text:p>
          </table:table-cell>
          <table:table-cell office:value-type="string" calcext:value-type="string">
            <text:p>0844708W</text:p>
          </table:table-cell>
          <table:table-cell office:value-type="float" office:value="36.5806284" calcext:value-type="float">
            <text:p>36.5806284</text:p>
          </table:table-cell>
          <table:table-cell office:value-type="float" office:value="-84.7854973" calcext:value-type="float">
            <text:p>-84.7854973</text:p>
          </table:table-cell>
          <table:table-cell office:value-type="string" calcext:value-type="string">
            <text:p>363534N</text:p>
          </table:table-cell>
          <table:table-cell office:value-type="string" calcext:value-type="string">
            <text:p>0844736W</text:p>
          </table:table-cell>
          <table:table-cell office:value-type="float" office:value="36.5927778" calcext:value-type="float">
            <text:p>36.5927778</text:p>
          </table:table-cell>
          <table:table-cell office:value-type="float" office:value="-84.7933333" calcext:value-type="float">
            <text:p>-84.7933333</text:p>
          </table:table-cell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Sharp P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815" calcext:value-type="float">
            <text:p>1299815</text:p>
          </table:table-cell>
          <table:table-cell office:value-type="string" calcext:value-type="string">
            <text:p>Rockhou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46N</text:p>
          </table:table-cell>
          <table:table-cell office:value-type="string" calcext:value-type="string">
            <text:p>0850707W</text:p>
          </table:table-cell>
          <table:table-cell office:value-type="float" office:value="36.4461772" calcext:value-type="float">
            <text:p>36.4461772</text:p>
          </table:table-cell>
          <table:table-cell office:value-type="float" office:value="-85.1185664" calcext:value-type="float">
            <text:p>-85.1185664</text:p>
          </table:table-cell>
          <table:table-cell office:value-type="string" calcext:value-type="string">
            <text:p>362432N</text:p>
          </table:table-cell>
          <table:table-cell office:value-type="string" calcext:value-type="string">
            <text:p>0850653W</text:p>
          </table:table-cell>
          <table:table-cell office:value-type="float" office:value="36.4088889" calcext:value-type="float">
            <text:p>36.4088889</text:p>
          </table:table-cell>
          <table:table-cell office:value-type="float" office:value="-85.1147222" calcext:value-type="float">
            <text:p>-85.1147222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870" calcext:value-type="float">
            <text:p>1299870</text:p>
          </table:table-cell>
          <table:table-cell office:value-type="string" calcext:value-type="string">
            <text:p>Rock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28N</text:p>
          </table:table-cell>
          <table:table-cell office:value-type="string" calcext:value-type="string">
            <text:p>0851608W</text:p>
          </table:table-cell>
          <table:table-cell office:value-type="float" office:value="36.5911748" calcext:value-type="float">
            <text:p>36.5911748</text:p>
          </table:table-cell>
          <table:table-cell office:value-type="float" office:value="-85.26885" calcext:value-type="float">
            <text:p>-85.26885</text:p>
          </table:table-cell>
          <table:table-cell office:value-type="string" calcext:value-type="string">
            <text:p>363640N</text:p>
          </table:table-cell>
          <table:table-cell office:value-type="string" calcext:value-type="string">
            <text:p>0851529W</text:p>
          </table:table-cell>
          <table:table-cell office:value-type="float" office:value="36.6111111" calcext:value-type="float">
            <text:p>36.6111111</text:p>
          </table:table-cell>
          <table:table-cell office:value-type="float" office:value="-85.2580556" calcext:value-type="float">
            <text:p>-85.2580556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881" calcext:value-type="float">
            <text:p>1299881</text:p>
          </table:table-cell>
          <table:table-cell office:value-type="string" calcext:value-type="string">
            <text:p>Rock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22N</text:p>
          </table:table-cell>
          <table:table-cell office:value-type="string" calcext:value-type="string">
            <text:p>0845654W</text:p>
          </table:table-cell>
          <table:table-cell office:value-type="float" office:value="36.5895137" calcext:value-type="float">
            <text:p>36.5895137</text:p>
          </table:table-cell>
          <table:table-cell office:value-type="float" office:value="-84.9482802" calcext:value-type="float">
            <text:p>-84.9482802</text:p>
          </table:table-cell>
          <table:table-cell office:value-type="string" calcext:value-type="string">
            <text:p>363612N</text:p>
          </table:table-cell>
          <table:table-cell office:value-type="string" calcext:value-type="string">
            <text:p>0845759W</text:p>
          </table:table-cell>
          <table:table-cell office:value-type="float" office:value="36.6033333" calcext:value-type="float">
            <text:p>36.6033333</text:p>
          </table:table-cell>
          <table:table-cell office:value-type="float" office:value="-84.9663889" calcext:value-type="float">
            <text:p>-84.9663889</text:p>
          </table:table-cell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091" calcext:value-type="float">
            <text:p>1641091</text:p>
          </table:table-cell>
          <table:table-cell office:value-type="string" calcext:value-type="string">
            <text:p>Rock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23N</text:p>
          </table:table-cell>
          <table:table-cell office:value-type="string" calcext:value-type="string">
            <text:p>0845656W</text:p>
          </table:table-cell>
          <table:table-cell office:value-type="float" office:value="36.5897915" calcext:value-type="float">
            <text:p>36.5897915</text:p>
          </table:table-cell>
          <table:table-cell office:value-type="float" office:value="-84.9488358" calcext:value-type="float">
            <text:p>-84.9488358</text:p>
          </table:table-cell>
          <table:table-cell office:value-type="string" calcext:value-type="string">
            <text:p>363611N</text:p>
          </table:table-cell>
          <table:table-cell office:value-type="string" calcext:value-type="string">
            <text:p>0845758W</text:p>
          </table:table-cell>
          <table:table-cell office:value-type="float" office:value="36.6030556" calcext:value-type="float">
            <text:p>36.6030556</text:p>
          </table:table-cell>
          <table:table-cell office:value-type="float" office:value="-84.9661111" calcext:value-type="float">
            <text:p>-84.9661111</text:p>
          </table:table-cell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00144" calcext:value-type="float">
            <text:p>1300144</text:p>
          </table:table-cell>
          <table:table-cell office:value-type="string" calcext:value-type="string">
            <text:p>Rotten Fork Wolf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31N</text:p>
          </table:table-cell>
          <table:table-cell office:value-type="string" calcext:value-type="string">
            <text:p>0845703W</text:p>
          </table:table-cell>
          <table:table-cell office:value-type="float" office:value="36.5420137" calcext:value-type="float">
            <text:p>36.5420137</text:p>
          </table:table-cell>
          <table:table-cell office:value-type="float" office:value="-84.9507797" calcext:value-type="float">
            <text:p>-84.9507797</text:p>
          </table:table-cell>
          <table:table-cell office:value-type="string" calcext:value-type="string">
            <text:p>363556N</text:p>
          </table:table-cell>
          <table:table-cell office:value-type="string" calcext:value-type="string">
            <text:p>0845658W</text:p>
          </table:table-cell>
          <table:table-cell office:value-type="float" office:value="36.5988889" calcext:value-type="float">
            <text:p>36.5988889</text:p>
          </table:table-cell>
          <table:table-cell office:value-type="float" office:value="-84.9494444" calcext:value-type="float">
            <text:p>-84.9494444</text:p>
          </table:table-cell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124" calcext:value-type="float">
            <text:p>1301124</text:p>
          </table:table-cell>
          <table:table-cell office:value-type="string" calcext:value-type="string">
            <text:p>Sewe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703N</text:p>
          </table:table-cell>
          <table:table-cell office:value-type="string" calcext:value-type="string">
            <text:p>0851231W</text:p>
          </table:table-cell>
          <table:table-cell office:value-type="float" office:value="36.6175646" calcext:value-type="float">
            <text:p>36.6175646</text:p>
          </table:table-cell>
          <table:table-cell office:value-type="float" office:value="-85.2085696" calcext:value-type="float">
            <text:p>-85.2085696</text:p>
          </table:table-cell>
          <table:table-cell office:value-type="string" calcext:value-type="string">
            <text:p>363506N</text:p>
          </table:table-cell>
          <table:table-cell office:value-type="string" calcext:value-type="string">
            <text:p>0851111W</text:p>
          </table:table-cell>
          <table:table-cell office:value-type="float" office:value="36.585" calcext:value-type="float">
            <text:p>36.585</text:p>
          </table:table-cell>
          <table:table-cell office:value-type="float" office:value="-85.1863889" calcext:value-type="float">
            <text:p>-85.1863889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900" calcext:value-type="float">
            <text:p>1270900</text:p>
          </table:table-cell>
          <table:table-cell office:value-type="string" calcext:value-type="string">
            <text:p>South Lick Cree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603N</text:p>
          </table:table-cell>
          <table:table-cell office:value-type="string" calcext:value-type="string">
            <text:p>0850519W</text:p>
          </table:table-cell>
          <table:table-cell office:value-type="float" office:value="36.6009" calcext:value-type="float">
            <text:p>36.6009</text:p>
          </table:table-cell>
          <table:table-cell office:value-type="float" office:value="-85.088564" calcext:value-type="float">
            <text:p>-85.088564</text:p>
          </table:table-cell>
          <table:table-cell office:value-type="string" calcext:value-type="string">
            <text:p>363553N</text:p>
          </table:table-cell>
          <table:table-cell office:value-type="string" calcext:value-type="string">
            <text:p>0850133W</text:p>
          </table:table-cell>
          <table:table-cell office:value-type="float" office:value="36.5980556" calcext:value-type="float">
            <text:p>36.5980556</text:p>
          </table:table-cell>
          <table:table-cell office:value-type="float" office:value="-85.0258333" calcext:value-type="float">
            <text:p>-85.0258333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909" calcext:value-type="float">
            <text:p>1270909</text:p>
          </table:table-cell>
          <table:table-cell office:value-type="string" calcext:value-type="string">
            <text:p>South Prong Little Ro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23N</text:p>
          </table:table-cell>
          <table:table-cell office:value-type="string" calcext:value-type="string">
            <text:p>0844924W</text:p>
          </table:table-cell>
          <table:table-cell office:value-type="float" office:value="36.5731276" calcext:value-type="float">
            <text:p>36.5731276</text:p>
          </table:table-cell>
          <table:table-cell office:value-type="float" office:value="-84.8232761" calcext:value-type="float">
            <text:p>-84.8232761</text:p>
          </table:table-cell>
          <table:table-cell office:value-type="string" calcext:value-type="string">
            <text:p>363424N</text:p>
          </table:table-cell>
          <table:table-cell office:value-type="string" calcext:value-type="string">
            <text:p>0845031W</text:p>
          </table:table-cell>
          <table:table-cell office:value-type="float" office:value="36.5733333" calcext:value-type="float">
            <text:p>36.5733333</text:p>
          </table:table-cell>
          <table:table-cell office:value-type="float" office:value="-84.8419444" calcext:value-type="float">
            <text:p>-84.8419444</text:p>
          </table:table-cell>
          <table:table-cell office:value-type="float" office:value="450" calcext:value-type="float">
            <text:p>45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Sharp P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102" calcext:value-type="float">
            <text:p>1327102</text:p>
          </table:table-cell>
          <table:table-cell office:value-type="string" calcext:value-type="string">
            <text:p>Station Cam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46N</text:p>
          </table:table-cell>
          <table:table-cell office:value-type="string" calcext:value-type="string">
            <text:p>0843955W</text:p>
          </table:table-cell>
          <table:table-cell office:value-type="float" office:value="36.5461865" calcext:value-type="float">
            <text:p>36.5461865</text:p>
          </table:table-cell>
          <table:table-cell office:value-type="float" office:value="-84.6652175" calcext:value-type="float">
            <text:p>-84.6652175</text:p>
          </table:table-cell>
          <table:table-cell office:value-type="string" calcext:value-type="string">
            <text:p>363137N</text:p>
          </table:table-cell>
          <table:table-cell office:value-type="string" calcext:value-type="string">
            <text:p>0844442W</text:p>
          </table:table-cell>
          <table:table-cell office:value-type="float" office:value="36.5269444" calcext:value-type="float">
            <text:p>36.5269444</text:p>
          </table:table-cell>
          <table:table-cell office:value-type="float" office:value="-84.745" calcext:value-type="float">
            <text:p>-84.745</text:p>
          </table:table-cell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538" calcext:value-type="float">
            <text:p>1272538</text:p>
          </table:table-cell>
          <table:table-cell office:value-type="string" calcext:value-type="string">
            <text:p>Thomp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52N</text:p>
          </table:table-cell>
          <table:table-cell office:value-type="string" calcext:value-type="string">
            <text:p>0844617W</text:p>
          </table:table-cell>
          <table:table-cell office:value-type="float" office:value="36.5811842" calcext:value-type="float">
            <text:p>36.5811842</text:p>
          </table:table-cell>
          <table:table-cell office:value-type="float" office:value="-84.7713301" calcext:value-type="float">
            <text:p>-84.7713301</text:p>
          </table:table-cell>
          <table:table-cell office:value-type="string" calcext:value-type="string">
            <text:p>363135N</text:p>
          </table:table-cell>
          <table:table-cell office:value-type="string" calcext:value-type="string">
            <text:p>0844856W</text:p>
          </table:table-cell>
          <table:table-cell office:value-type="float" office:value="36.5263889" calcext:value-type="float">
            <text:p>36.5263889</text:p>
          </table:table-cell>
          <table:table-cell office:value-type="float" office:value="-84.8155556" calcext:value-type="float">
            <text:p>-84.8155556</text:p>
          </table:table-cell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Sharp P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799" calcext:value-type="float">
            <text:p>1272799</text:p>
          </table:table-cell>
          <table:table-cell office:value-type="string" calcext:value-type="string">
            <text:p>Tow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00N</text:p>
          </table:table-cell>
          <table:table-cell office:value-type="string" calcext:value-type="string">
            <text:p>0850705W</text:p>
          </table:table-cell>
          <table:table-cell office:value-type="float" office:value="36.5833995" calcext:value-type="float">
            <text:p>36.5833995</text:p>
          </table:table-cell>
          <table:table-cell office:value-type="float" office:value="-85.1180097" calcext:value-type="float">
            <text:p>-85.1180097</text:p>
          </table:table-cell>
          <table:table-cell office:value-type="string" calcext:value-type="string">
            <text:p>363400N</text:p>
          </table:table-cell>
          <table:table-cell office:value-type="string" calcext:value-type="string">
            <text:p>0850800W</text:p>
          </table:table-cell>
          <table:table-cell office:value-type="float" office:value="36.5667326" calcext:value-type="float">
            <text:p>36.5667326</text:p>
          </table:table-cell>
          <table:table-cell office:value-type="float" office:value="-85.1332881" calcext:value-type="float">
            <text:p>-85.1332881</text:p>
          </table:table-cell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914" calcext:value-type="float">
            <text:p>1273914</text:p>
          </table:table-cell>
          <table:table-cell office:value-type="string" calcext:value-type="string">
            <text:p>Wat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27N</text:p>
          </table:table-cell>
          <table:table-cell office:value-type="string" calcext:value-type="string">
            <text:p>0844716W</text:p>
          </table:table-cell>
          <table:table-cell office:value-type="float" office:value="36.5575728" calcext:value-type="float">
            <text:p>36.5575728</text:p>
          </table:table-cell>
          <table:table-cell office:value-type="float" office:value="-84.7877193" calcext:value-type="float">
            <text:p>-84.7877193</text:p>
          </table:table-cell>
          <table:table-cell office:value-type="string" calcext:value-type="string">
            <text:p>363154N</text:p>
          </table:table-cell>
          <table:table-cell office:value-type="string" calcext:value-type="string">
            <text:p>0844802W</text:p>
          </table:table-cell>
          <table:table-cell office:value-type="float" office:value="36.5316667" calcext:value-type="float">
            <text:p>36.5316667</text:p>
          </table:table-cell>
          <table:table-cell office:value-type="float" office:value="-84.8005556" calcext:value-type="float">
            <text:p>-84.8005556</text:p>
          </table:table-cell>
          <table:table-cell office:value-type="float" office:value="439" calcext:value-type="float">
            <text:p>439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Sharp P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467" calcext:value-type="float">
            <text:p>1304467</text:p>
          </table:table-cell>
          <table:table-cell office:value-type="string" calcext:value-type="string">
            <text:p>West Fork Obey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01N</text:p>
          </table:table-cell>
          <table:table-cell office:value-type="string" calcext:value-type="string">
            <text:p>0850717W</text:p>
          </table:table-cell>
          <table:table-cell office:value-type="float" office:value="36.4503439" calcext:value-type="float">
            <text:p>36.4503439</text:p>
          </table:table-cell>
          <table:table-cell office:value-type="float" office:value="-85.1213442" calcext:value-type="float">
            <text:p>-85.1213442</text:p>
          </table:table-cell>
          <table:table-cell office:value-type="string" calcext:value-type="string">
            <text:p>361038N</text:p>
          </table:table-cell>
          <table:table-cell office:value-type="string" calcext:value-type="string">
            <text:p>0851130W</text:p>
          </table:table-cell>
          <table:table-cell office:value-type="float" office:value="36.1772873" calcext:value-type="float">
            <text:p>36.1772873</text:p>
          </table:table-cell>
          <table:table-cell office:value-type="float" office:value="-85.191632" calcext:value-type="float">
            <text:p>-85.191632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5/2013</text:p>
          </table:table-cell>
          <table:table-cell table:number-columns-repeated="44"/>
        </table:table-row>
        <table:table-row table:style-name="ro1">
          <table:table-cell office:value-type="float" office:value="1274513" calcext:value-type="float">
            <text:p>1274513</text:p>
          </table:table-cell>
          <table:table-cell office:value-type="string" calcext:value-type="string">
            <text:p>Wid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52N</text:p>
          </table:table-cell>
          <table:table-cell office:value-type="string" calcext:value-type="string">
            <text:p>0850447W</text:p>
          </table:table-cell>
          <table:table-cell office:value-type="float" office:value="36.5645112" calcext:value-type="float">
            <text:p>36.5645112</text:p>
          </table:table-cell>
          <table:table-cell office:value-type="float" office:value="-85.0796743" calcext:value-type="float">
            <text:p>-85.0796743</text:p>
          </table:table-cell>
          <table:table-cell office:value-type="string" calcext:value-type="string">
            <text:p>363216N</text:p>
          </table:table-cell>
          <table:table-cell office:value-type="string" calcext:value-type="string">
            <text:p>0850606W</text:p>
          </table:table-cell>
          <table:table-cell office:value-type="float" office:value="36.5377778" calcext:value-type="float">
            <text:p>36.5377778</text:p>
          </table:table-cell>
          <table:table-cell office:value-type="float" office:value="-85.1016667" calcext:value-type="float">
            <text:p>-85.1016667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685" calcext:value-type="float">
            <text:p>1304685</text:p>
          </table:table-cell>
          <table:table-cell office:value-type="string" calcext:value-type="string">
            <text:p>Wrigh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51N</text:p>
          </table:table-cell>
          <table:table-cell office:value-type="string" calcext:value-type="string">
            <text:p>0850443W</text:p>
          </table:table-cell>
          <table:table-cell office:value-type="float" office:value="36.5642335" calcext:value-type="float">
            <text:p>36.5642335</text:p>
          </table:table-cell>
          <table:table-cell office:value-type="float" office:value="-85.0785632" calcext:value-type="float">
            <text:p>-85.0785632</text:p>
          </table:table-cell>
          <table:table-cell office:value-type="string" calcext:value-type="string">
            <text:p>363218N</text:p>
          </table:table-cell>
          <table:table-cell office:value-type="string" calcext:value-type="string">
            <text:p>0850444W</text:p>
          </table:table-cell>
          <table:table-cell office:value-type="float" office:value="36.5383333" calcext:value-type="float">
            <text:p>36.5383333</text:p>
          </table:table-cell>
          <table:table-cell office:value-type="float" office:value="-85.0788889" calcext:value-type="float">
            <text:p>-85.0788889</text:p>
          </table:table-cell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870" calcext:value-type="float">
            <text:p>1279870</text:p>
          </table:table-cell>
          <table:table-cell office:value-type="string" calcext:value-type="string">
            <text:p>Cat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629N</text:p>
          </table:table-cell>
          <table:table-cell office:value-type="string" calcext:value-type="string">
            <text:p>0850656W</text:p>
          </table:table-cell>
          <table:table-cell office:value-type="float" office:value="36.4414551" calcext:value-type="float">
            <text:p>36.4414551</text:p>
          </table:table-cell>
          <table:table-cell office:value-type="float" office:value="-85.1155109" calcext:value-type="float">
            <text:p>-85.1155109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711" calcext:value-type="float">
            <text:p>1282711</text:p>
          </table:table-cell>
          <table:table-cell office:value-type="string" calcext:value-type="string">
            <text:p>Double Top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050N</text:p>
          </table:table-cell>
          <table:table-cell office:value-type="string" calcext:value-type="string">
            <text:p>0850444W</text:p>
          </table:table-cell>
          <table:table-cell office:value-type="float" office:value="36.5139557" calcext:value-type="float">
            <text:p>36.5139557</text:p>
          </table:table-cell>
          <table:table-cell office:value-type="float" office:value="-85.0788406" calcext:value-type="float">
            <text:p>-85.0788406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599" calcext:value-type="float">
            <text:p>1285599</text:p>
          </table:table-cell>
          <table:table-cell office:value-type="string" calcext:value-type="string">
            <text:p>Golma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517N</text:p>
          </table:table-cell>
          <table:table-cell office:value-type="string" calcext:value-type="string">
            <text:p>0850123W</text:p>
          </table:table-cell>
          <table:table-cell office:value-type="float" office:value="36.5881234" calcext:value-type="float">
            <text:p>36.5881234</text:p>
          </table:table-cell>
          <table:table-cell office:value-type="float" office:value="-85.0230052" calcext:value-type="float">
            <text:p>-85.0230052</text:p>
          </table:table-cell>
          <table:table-cell table:number-columns-repeated="4"/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774" calcext:value-type="float">
            <text:p>1287774</text:p>
          </table:table-cell>
          <table:table-cell office:value-type="string" calcext:value-type="string">
            <text:p>Hildreth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702N</text:p>
          </table:table-cell>
          <table:table-cell office:value-type="string" calcext:value-type="string">
            <text:p>0850618W</text:p>
          </table:table-cell>
          <table:table-cell office:value-type="float" office:value="36.6172886" calcext:value-type="float">
            <text:p>36.6172886</text:p>
          </table:table-cell>
          <table:table-cell office:value-type="float" office:value="-85.1049537" calcext:value-type="float">
            <text:p>-85.1049537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207" calcext:value-type="float">
            <text:p>1288207</text:p>
          </table:table-cell>
          <table:table-cell office:value-type="string" calcext:value-type="string">
            <text:p>Honey Spring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451N</text:p>
          </table:table-cell>
          <table:table-cell office:value-type="string" calcext:value-type="string">
            <text:p>0845915W</text:p>
          </table:table-cell>
          <table:table-cell office:value-type="float" office:value="36.5808947" calcext:value-type="float">
            <text:p>36.5808947</text:p>
          </table:table-cell>
          <table:table-cell office:value-type="float" office:value="-84.9874435" calcext:value-type="float">
            <text:p>-84.9874435</text:p>
          </table:table-cell>
          <table:table-cell table:number-columns-repeated="4"/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0/2019</text:p>
          </table:table-cell>
          <table:table-cell table:number-columns-repeated="44"/>
        </table:table-row>
        <table:table-row table:style-name="ro1">
          <table:table-cell office:value-type="float" office:value="1288607" calcext:value-type="float">
            <text:p>1288607</text:p>
          </table:table-cell>
          <table:table-cell office:value-type="string" calcext:value-type="string">
            <text:p>Huddleston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302N</text:p>
          </table:table-cell>
          <table:table-cell office:value-type="string" calcext:value-type="string">
            <text:p>0850655W</text:p>
          </table:table-cell>
          <table:table-cell office:value-type="float" office:value="36.5506218" calcext:value-type="float">
            <text:p>36.5506218</text:p>
          </table:table-cell>
          <table:table-cell office:value-type="float" office:value="-85.1152316" calcext:value-type="float">
            <text:p>-85.1152316</text:p>
          </table:table-cell>
          <table:table-cell table:number-columns-repeated="4"/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726" calcext:value-type="float">
            <text:p>1291726</text:p>
          </table:table-cell>
          <table:table-cell office:value-type="string" calcext:value-type="string">
            <text:p>Littoral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617N</text:p>
          </table:table-cell>
          <table:table-cell office:value-type="string" calcext:value-type="string">
            <text:p>0850117W</text:p>
          </table:table-cell>
          <table:table-cell office:value-type="float" office:value="36.60479" calcext:value-type="float">
            <text:p>36.60479</text:p>
          </table:table-cell>
          <table:table-cell office:value-type="float" office:value="-85.0213386" calcext:value-type="float">
            <text:p>-85.0213386</text:p>
          </table:table-cell>
          <table:table-cell table:number-columns-repeated="4"/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092" calcext:value-type="float">
            <text:p>1641092</text:p>
          </table:table-cell>
          <table:table-cell office:value-type="string" calcext:value-type="string">
            <text:p>Lynch Pinnacle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435N</text:p>
          </table:table-cell>
          <table:table-cell office:value-type="string" calcext:value-type="string">
            <text:p>0845820W</text:p>
          </table:table-cell>
          <table:table-cell office:value-type="float" office:value="36.5762763" calcext:value-type="float">
            <text:p>36.5762763</text:p>
          </table:table-cell>
          <table:table-cell office:value-type="float" office:value="-84.9721652" calcext:value-type="float">
            <text:p>-84.9721652</text:p>
          </table:table-cell>
          <table:table-cell table:number-columns-repeated="4"/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11/01/1991</text:p>
          </table:table-cell>
          <table:table-cell table:style-name="ce5" office:value-type="string" calcext:value-type="string">
            <text:p>12/29/2020</text:p>
          </table:table-cell>
          <table:table-cell table:number-columns-repeated="44"/>
        </table:table-row>
        <table:table-row table:style-name="ro1">
          <table:table-cell office:value-type="float" office:value="1298151" calcext:value-type="float">
            <text:p>1298151</text:p>
          </table:table-cell>
          <table:table-cell office:value-type="string" calcext:value-type="string">
            <text:p>Poore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504N</text:p>
          </table:table-cell>
          <table:table-cell office:value-type="string" calcext:value-type="string">
            <text:p>0850526W</text:p>
          </table:table-cell>
          <table:table-cell office:value-type="float" office:value="36.584511" calcext:value-type="float">
            <text:p>36.584511</text:p>
          </table:table-cell>
          <table:table-cell office:value-type="float" office:value="-85.0905084" calcext:value-type="float">
            <text:p>-85.0905084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196" calcext:value-type="float">
            <text:p>1299196</text:p>
          </table:table-cell>
          <table:table-cell office:value-type="string" calcext:value-type="string">
            <text:p>Regan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150N</text:p>
          </table:table-cell>
          <table:table-cell office:value-type="string" calcext:value-type="string">
            <text:p>0850620W</text:p>
          </table:table-cell>
          <table:table-cell office:value-type="float" office:value="36.5306219" calcext:value-type="float">
            <text:p>36.5306219</text:p>
          </table:table-cell>
          <table:table-cell office:value-type="float" office:value="-85.1055088" calcext:value-type="float">
            <text:p>-85.1055088</text:p>
          </table:table-cell>
          <table:table-cell table:number-columns-repeated="4"/>
          <table:table-cell office:value-type="float" office:value="498" calcext:value-type="float">
            <text:p>498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716" calcext:value-type="float">
            <text:p>1309716</text:p>
          </table:table-cell>
          <table:table-cell office:value-type="string" calcext:value-type="string">
            <text:p>Hidden Passage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3323N</text:p>
          </table:table-cell>
          <table:table-cell office:value-type="string" calcext:value-type="string">
            <text:p>0844740W</text:p>
          </table:table-cell>
          <table:table-cell office:value-type="float" office:value="36.5564616" calcext:value-type="float">
            <text:p>36.5564616</text:p>
          </table:table-cell>
          <table:table-cell office:value-type="float" office:value="-84.7943861" calcext:value-type="float">
            <text:p>-84.7943861</text:p>
          </table:table-cell>
          <table:table-cell table:number-columns-repeated="4"/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Sharp Plac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717" calcext:value-type="float">
            <text:p>1309717</text:p>
          </table:table-cell>
          <table:table-cell office:value-type="string" calcext:value-type="string">
            <text:p>Island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3309N</text:p>
          </table:table-cell>
          <table:table-cell office:value-type="string" calcext:value-type="string">
            <text:p>0844805W</text:p>
          </table:table-cell>
          <table:table-cell office:value-type="float" office:value="36.5525726" calcext:value-type="float">
            <text:p>36.5525726</text:p>
          </table:table-cell>
          <table:table-cell office:value-type="float" office:value="-84.8013308" calcext:value-type="float">
            <text:p>-84.8013308</text:p>
          </table:table-cell>
          <table:table-cell table:number-columns-repeated="4"/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Sharp Plac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718" calcext:value-type="float">
            <text:p>1309718</text:p>
          </table:table-cell>
          <table:table-cell office:value-type="string" calcext:value-type="string">
            <text:p>Ladder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3329N</text:p>
          </table:table-cell>
          <table:table-cell office:value-type="string" calcext:value-type="string">
            <text:p>0844755W</text:p>
          </table:table-cell>
          <table:table-cell office:value-type="float" office:value="36.5581282" calcext:value-type="float">
            <text:p>36.5581282</text:p>
          </table:table-cell>
          <table:table-cell office:value-type="float" office:value="-84.798553" calcext:value-type="float">
            <text:p>-84.798553</text:p>
          </table:table-cell>
          <table:table-cell table:number-columns-repeated="4"/>
          <table:table-cell office:value-type="float" office:value="466" calcext:value-type="float">
            <text:p>466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Sharp Plac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7791" calcext:value-type="float">
            <text:p>1647791</text:p>
          </table:table-cell>
          <table:table-cell office:value-type="string" calcext:value-type="string">
            <text:p>Lake Bluff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3307N</text:p>
          </table:table-cell>
          <table:table-cell office:value-type="string" calcext:value-type="string">
            <text:p>0844815W</text:p>
          </table:table-cell>
          <table:table-cell office:value-type="float" office:value="36.5520169" calcext:value-type="float">
            <text:p>36.5520169</text:p>
          </table:table-cell>
          <table:table-cell office:value-type="float" office:value="-84.8041087" calcext:value-type="float">
            <text:p>-84.8041087</text:p>
          </table:table-cell>
          <table:table-cell table:number-columns-repeated="4"/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Sharp Plac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7792" calcext:value-type="float">
            <text:p>1647792</text:p>
          </table:table-cell>
          <table:table-cell office:value-type="string" calcext:value-type="string">
            <text:p>Lake View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3256N</text:p>
          </table:table-cell>
          <table:table-cell office:value-type="string" calcext:value-type="string">
            <text:p>0844817W</text:p>
          </table:table-cell>
          <table:table-cell office:value-type="float" office:value="36.5489614" calcext:value-type="float">
            <text:p>36.5489614</text:p>
          </table:table-cell>
          <table:table-cell office:value-type="float" office:value="-84.8046642" calcext:value-type="float">
            <text:p>-84.8046642</text:p>
          </table:table-cell>
          <table:table-cell table:number-columns-repeated="4"/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Sharp Plac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735" calcext:value-type="float">
            <text:p>1309735</text:p>
          </table:table-cell>
          <table:table-cell office:value-type="string" calcext:value-type="string">
            <text:p>Ridge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3246N</text:p>
          </table:table-cell>
          <table:table-cell office:value-type="string" calcext:value-type="string">
            <text:p>0844820W</text:p>
          </table:table-cell>
          <table:table-cell office:value-type="float" office:value="36.5461836" calcext:value-type="float">
            <text:p>36.5461836</text:p>
          </table:table-cell>
          <table:table-cell office:value-type="float" office:value="-84.8054976" calcext:value-type="float">
            <text:p>-84.8054976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Sharp Plac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707" calcext:value-type="float">
            <text:p>1309707</text:p>
          </table:table-cell>
          <table:table-cell office:value-type="string" calcext:value-type="string">
            <text:p>Bi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21N</text:p>
          </table:table-cell>
          <table:table-cell office:value-type="string" calcext:value-type="string">
            <text:p>0850833W</text:p>
          </table:table-cell>
          <table:table-cell office:value-type="float" office:value="36.4890904" calcext:value-type="float">
            <text:p>36.4890904</text:p>
          </table:table-cell>
          <table:table-cell office:value-type="float" office:value="-85.1423858" calcext:value-type="float">
            <text:p>-85.1423858</text:p>
          </table:table-cell>
          <table:table-cell office:value-type="string" calcext:value-type="string">
            <text:p>362917N</text:p>
          </table:table-cell>
          <table:table-cell office:value-type="string" calcext:value-type="string">
            <text:p>0851035W</text:p>
          </table:table-cell>
          <table:table-cell office:value-type="float" office:value="36.4879575" calcext:value-type="float">
            <text:p>36.4879575</text:p>
          </table:table-cell>
          <table:table-cell office:value-type="float" office:value="-85.1764387" calcext:value-type="float">
            <text:p>-85.1764387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277741" calcext:value-type="float">
            <text:p>1277741</text:p>
          </table:table-cell>
          <table:table-cell office:value-type="string" calcext:value-type="string">
            <text:p>Blowing Spring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646N</text:p>
          </table:table-cell>
          <table:table-cell office:value-type="string" calcext:value-type="string">
            <text:p>0850940W</text:p>
          </table:table-cell>
          <table:table-cell office:value-type="float" office:value="36.612807" calcext:value-type="float">
            <text:p>36.612807</text:p>
          </table:table-cell>
          <table:table-cell office:value-type="float" office:value="-85.1611926" calcext:value-type="float">
            <text:p>-85.1611926</text:p>
          </table:table-cell>
          <table:table-cell office:value-type="string" calcext:value-type="string">
            <text:p>363522N</text:p>
          </table:table-cell>
          <table:table-cell office:value-type="string" calcext:value-type="string">
            <text:p>0850913W</text:p>
          </table:table-cell>
          <table:table-cell office:value-type="float" office:value="36.5895716" calcext:value-type="float">
            <text:p>36.5895716</text:p>
          </table:table-cell>
          <table:table-cell office:value-type="float" office:value="-85.1535437" calcext:value-type="float">
            <text:p>-85.1535437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9/2016</text:p>
          </table:table-cell>
          <table:table-cell table:number-columns-repeated="44"/>
        </table:table-row>
        <table:table-row table:style-name="ro1">
          <table:table-cell office:value-type="float" office:value="1282087" calcext:value-type="float">
            <text:p>1282087</text:p>
          </table:table-cell>
          <table:table-cell office:value-type="string" calcext:value-type="string">
            <text:p>Davenpor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551N</text:p>
          </table:table-cell>
          <table:table-cell office:value-type="string" calcext:value-type="string">
            <text:p>0845033W</text:p>
          </table:table-cell>
          <table:table-cell office:value-type="float" office:value="36.5975645" calcext:value-type="float">
            <text:p>36.5975645</text:p>
          </table:table-cell>
          <table:table-cell office:value-type="float" office:value="-84.8424391" calcext:value-type="float">
            <text:p>-84.8424391</text:p>
          </table:table-cell>
          <table:table-cell office:value-type="string" calcext:value-type="string">
            <text:p>363506N</text:p>
          </table:table-cell>
          <table:table-cell office:value-type="string" calcext:value-type="string">
            <text:p>0845015W</text:p>
          </table:table-cell>
          <table:table-cell office:value-type="float" office:value="36.584884" calcext:value-type="float">
            <text:p>36.584884</text:p>
          </table:table-cell>
          <table:table-cell office:value-type="float" office:value="-84.8375029" calcext:value-type="float">
            <text:p>-84.8375029</text:p>
          </table:table-cell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Sharp Pla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3/2016</text:p>
          </table:table-cell>
          <table:table-cell table:number-columns-repeated="44"/>
        </table:table-row>
        <table:table-row table:style-name="ro1">
          <table:table-cell office:value-type="float" office:value="1283739" calcext:value-type="float">
            <text:p>1283739</text:p>
          </table:table-cell>
          <table:table-cell office:value-type="string" calcext:value-type="string">
            <text:p>E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549N</text:p>
          </table:table-cell>
          <table:table-cell office:value-type="string" calcext:value-type="string">
            <text:p>0845044W</text:p>
          </table:table-cell>
          <table:table-cell office:value-type="float" office:value="36.5968844" calcext:value-type="float">
            <text:p>36.5968844</text:p>
          </table:table-cell>
          <table:table-cell office:value-type="float" office:value="-84.8454366" calcext:value-type="float">
            <text:p>-84.8454366</text:p>
          </table:table-cell>
          <table:table-cell office:value-type="string" calcext:value-type="string">
            <text:p>363553N</text:p>
          </table:table-cell>
          <table:table-cell office:value-type="string" calcext:value-type="string">
            <text:p>0845100W</text:p>
          </table:table-cell>
          <table:table-cell office:value-type="float" office:value="36.598178" calcext:value-type="float">
            <text:p>36.598178</text:p>
          </table:table-cell>
          <table:table-cell office:value-type="float" office:value="-84.849923" calcext:value-type="float">
            <text:p>-84.849923</text:p>
          </table:table-cell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Sharp Pla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1/2016</text:p>
          </table:table-cell>
          <table:table-cell table:number-columns-repeated="44"/>
        </table:table-row>
        <table:table-row table:style-name="ro1">
          <table:table-cell office:value-type="float" office:value="1284099" calcext:value-type="float">
            <text:p>1284099</text:p>
          </table:table-cell>
          <table:table-cell office:value-type="string" calcext:value-type="string">
            <text:p>Falling Water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441N</text:p>
          </table:table-cell>
          <table:table-cell office:value-type="string" calcext:value-type="string">
            <text:p>0850246W</text:p>
          </table:table-cell>
          <table:table-cell office:value-type="float" office:value="36.5779689" calcext:value-type="float">
            <text:p>36.5779689</text:p>
          </table:table-cell>
          <table:table-cell office:value-type="float" office:value="-85.0459868" calcext:value-type="float">
            <text:p>-85.0459868</text:p>
          </table:table-cell>
          <table:table-cell office:value-type="string" calcext:value-type="string">
            <text:p>363506N</text:p>
          </table:table-cell>
          <table:table-cell office:value-type="string" calcext:value-type="string">
            <text:p>0850154W</text:p>
          </table:table-cell>
          <table:table-cell office:value-type="float" office:value="36.5849019" calcext:value-type="float">
            <text:p>36.5849019</text:p>
          </table:table-cell>
          <table:table-cell office:value-type="float" office:value="-85.0315719" calcext:value-type="float">
            <text:p>-85.0315719</text:p>
          </table:table-cell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5201" calcext:value-type="float">
            <text:p>1285201</text:p>
          </table:table-cell>
          <table:table-cell office:value-type="string" calcext:value-type="string">
            <text:p>Garre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36N</text:p>
          </table:table-cell>
          <table:table-cell office:value-type="string" calcext:value-type="string">
            <text:p>0850954W</text:p>
          </table:table-cell>
          <table:table-cell office:value-type="float" office:value="36.5100747" calcext:value-type="float">
            <text:p>36.5100747</text:p>
          </table:table-cell>
          <table:table-cell office:value-type="float" office:value="-85.1650776" calcext:value-type="float">
            <text:p>-85.1650776</text:p>
          </table:table-cell>
          <table:table-cell office:value-type="string" calcext:value-type="string">
            <text:p>363013N</text:p>
          </table:table-cell>
          <table:table-cell office:value-type="string" calcext:value-type="string">
            <text:p>0851006W</text:p>
          </table:table-cell>
          <table:table-cell office:value-type="float" office:value="36.5036369" calcext:value-type="float">
            <text:p>36.5036369</text:p>
          </table:table-cell>
          <table:table-cell office:value-type="float" office:value="-85.1684632" calcext:value-type="float">
            <text:p>-85.1684632</text:p>
          </table:table-cell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06/2016</text:p>
          </table:table-cell>
          <table:table-cell table:number-columns-repeated="44"/>
        </table:table-row>
        <table:table-row table:style-name="ro1">
          <table:table-cell office:value-type="float" office:value="1288275" calcext:value-type="float">
            <text:p>1288275</text:p>
          </table:table-cell>
          <table:table-cell office:value-type="string" calcext:value-type="string">
            <text:p>Hoov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604N</text:p>
          </table:table-cell>
          <table:table-cell office:value-type="string" calcext:value-type="string">
            <text:p>0845026W</text:p>
          </table:table-cell>
          <table:table-cell office:value-type="float" office:value="36.60099" calcext:value-type="float">
            <text:p>36.60099</text:p>
          </table:table-cell>
          <table:table-cell office:value-type="float" office:value="-84.8405872" calcext:value-type="float">
            <text:p>-84.8405872</text:p>
          </table:table-cell>
          <table:table-cell office:value-type="string" calcext:value-type="string">
            <text:p>363620N</text:p>
          </table:table-cell>
          <table:table-cell office:value-type="string" calcext:value-type="string">
            <text:p>0845105W</text:p>
          </table:table-cell>
          <table:table-cell office:value-type="float" office:value="36.6055704" calcext:value-type="float">
            <text:p>36.6055704</text:p>
          </table:table-cell>
          <table:table-cell office:value-type="float" office:value="-84.8512571" calcext:value-type="float">
            <text:p>-84.8512571</text:p>
          </table:table-cell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Sharp Pla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7/2016</text:p>
          </table:table-cell>
          <table:table-cell table:number-columns-repeated="44"/>
        </table:table-row>
        <table:table-row table:style-name="ro1">
          <table:table-cell office:value-type="float" office:value="1269653" calcext:value-type="float">
            <text:p>1269653</text:p>
          </table:table-cell>
          <table:table-cell office:value-type="string" calcext:value-type="string">
            <text:p>Horsetroug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48N</text:p>
          </table:table-cell>
          <table:table-cell office:value-type="string" calcext:value-type="string">
            <text:p>0850738W</text:p>
          </table:table-cell>
          <table:table-cell office:value-type="float" office:value="36.5300619" calcext:value-type="float">
            <text:p>36.5300619</text:p>
          </table:table-cell>
          <table:table-cell office:value-type="float" office:value="-85.1271784" calcext:value-type="float">
            <text:p>-85.1271784</text:p>
          </table:table-cell>
          <table:table-cell office:value-type="string" calcext:value-type="string">
            <text:p>363214N</text:p>
          </table:table-cell>
          <table:table-cell office:value-type="string" calcext:value-type="string">
            <text:p>0850645W</text:p>
          </table:table-cell>
          <table:table-cell office:value-type="float" office:value="36.5372217" calcext:value-type="float">
            <text:p>36.5372217</text:p>
          </table:table-cell>
          <table:table-cell office:value-type="float" office:value="-85.112385" calcext:value-type="float">
            <text:p>-85.112385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3/2016</text:p>
          </table:table-cell>
          <table:table-cell table:number-columns-repeated="44"/>
        </table:table-row>
        <table:table-row table:style-name="ro1">
          <table:table-cell office:value-type="float" office:value="1647302" calcext:value-type="float">
            <text:p>1647302</text:p>
          </table:table-cell>
          <table:table-cell office:value-type="string" calcext:value-type="string">
            <text:p>Onv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49N</text:p>
          </table:table-cell>
          <table:table-cell office:value-type="string" calcext:value-type="string">
            <text:p>0851545W</text:p>
          </table:table-cell>
          <table:table-cell office:value-type="float" office:value="36.5301819" calcext:value-type="float">
            <text:p>36.5301819</text:p>
          </table:table-cell>
          <table:table-cell office:value-type="float" office:value="-85.2624175" calcext:value-type="float">
            <text:p>-85.2624175</text:p>
          </table:table-cell>
          <table:table-cell office:value-type="string" calcext:value-type="string">
            <text:p>363116N</text:p>
          </table:table-cell>
          <table:table-cell office:value-type="string" calcext:value-type="string">
            <text:p>0851606W</text:p>
          </table:table-cell>
          <table:table-cell office:value-type="float" office:value="36.5212442" calcext:value-type="float">
            <text:p>36.5212442</text:p>
          </table:table-cell>
          <table:table-cell office:value-type="float" office:value="-85.2682337" calcext:value-type="float">
            <text:p>-85.2682337</text:p>
          </table:table-cell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464" calcext:value-type="float">
            <text:p>1296464</text:p>
          </table:table-cell>
          <table:table-cell office:value-type="string" calcext:value-type="string">
            <text:p>Opossum Trot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526N</text:p>
          </table:table-cell>
          <table:table-cell office:value-type="string" calcext:value-type="string">
            <text:p>0845103W</text:p>
          </table:table-cell>
          <table:table-cell office:value-type="float" office:value="36.5905258" calcext:value-type="float">
            <text:p>36.5905258</text:p>
          </table:table-cell>
          <table:table-cell office:value-type="float" office:value="-84.8508931" calcext:value-type="float">
            <text:p>-84.8508931</text:p>
          </table:table-cell>
          <table:table-cell office:value-type="string" calcext:value-type="string">
            <text:p>363425N</text:p>
          </table:table-cell>
          <table:table-cell office:value-type="string" calcext:value-type="string">
            <text:p>0845132W</text:p>
          </table:table-cell>
          <table:table-cell office:value-type="float" office:value="36.5735029" calcext:value-type="float">
            <text:p>36.5735029</text:p>
          </table:table-cell>
          <table:table-cell office:value-type="float" office:value="-84.8588104" calcext:value-type="float">
            <text:p>-84.8588104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Sharp Plac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29/2016</text:p>
          </table:table-cell>
          <table:table-cell table:number-columns-repeated="44"/>
        </table:table-row>
        <table:table-row table:style-name="ro1">
          <table:table-cell office:value-type="float" office:value="1272683" calcext:value-type="float">
            <text:p>1272683</text:p>
          </table:table-cell>
          <table:table-cell office:value-type="string" calcext:value-type="string">
            <text:p>Tip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220N</text:p>
          </table:table-cell>
          <table:table-cell office:value-type="string" calcext:value-type="string">
            <text:p>0851624W</text:p>
          </table:table-cell>
          <table:table-cell office:value-type="float" office:value="36.5387997" calcext:value-type="float">
            <text:p>36.5387997</text:p>
          </table:table-cell>
          <table:table-cell office:value-type="float" office:value="-85.2733195" calcext:value-type="float">
            <text:p>-85.2733195</text:p>
          </table:table-cell>
          <table:table-cell office:value-type="string" calcext:value-type="string">
            <text:p>363118N</text:p>
          </table:table-cell>
          <table:table-cell office:value-type="string" calcext:value-type="string">
            <text:p>0851626W</text:p>
          </table:table-cell>
          <table:table-cell office:value-type="float" office:value="36.5215791" calcext:value-type="float">
            <text:p>36.5215791</text:p>
          </table:table-cell>
          <table:table-cell office:value-type="float" office:value="-85.2739532" calcext:value-type="float">
            <text:p>-85.2739532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9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261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3T15:18:13.919083910</meta:creation-date>
    <dc:date>2022-01-13T15:20:00.053444009</dc:date>
    <meta:editing-duration>PT1M46S</meta:editing-duration>
    <meta:editing-cycles>1</meta:editing-cycles>
    <meta:document-statistic meta:table-count="1" meta:cell-count="3151" meta:object-count="0"/>
    <meta:generator>LibreOffice/7.1.8.1$MacOSX_X86_64 LibreOffice_project/e1f30c802c3269a1d052614453f260e49458c82c</meta:generator>
  </office:meta>
</office:document-meta>
</file>