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409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0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PERR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52" calcext:value-type="float">
            <text:p>1301352</text:p>
          </table:table-cell>
          <table:table-cell office:value-type="string" calcext:value-type="string">
            <text:p>James Tucker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75232W</text:p>
          </table:table-cell>
          <table:table-cell office:value-type="float" office:value="35.5949532" calcext:value-type="float">
            <text:p>35.5949532</text:p>
          </table:table-cell>
          <table:table-cell office:value-type="float" office:value="-87.875657" calcext:value-type="float">
            <text:p>-87.87565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2897" calcext:value-type="float">
            <text:p>1642897</text:p>
          </table:table-cell>
          <table:table-cell office:value-type="string" calcext:value-type="string">
            <text:p>Buffalo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526N</text:p>
          </table:table-cell>
          <table:table-cell office:value-type="string" calcext:value-type="string">
            <text:p>0880128W</text:p>
          </table:table-cell>
          <table:table-cell office:value-type="float" office:value="35.4239634" calcext:value-type="float">
            <text:p>35.4239634</text:p>
          </table:table-cell>
          <table:table-cell office:value-type="float" office:value="-88.0244743" calcext:value-type="float">
            <text:p>-88.024474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390" calcext:value-type="float">
            <text:p>1283390</text:p>
          </table:table-cell>
          <table:table-cell office:value-type="string" calcext:value-type="string">
            <text:p>East Perryville Dewatering Area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80137W</text:p>
          </table:table-cell>
          <table:table-cell office:value-type="float" office:value="35.6314579" calcext:value-type="float">
            <text:p>35.6314579</text:p>
          </table:table-cell>
          <table:table-cell office:value-type="float" office:value="-88.0269761" calcext:value-type="float">
            <text:p>-88.026976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94" calcext:value-type="float">
            <text:p>1276794</text:p>
          </table:table-cell>
          <table:table-cell office:value-type="string" calcext:value-type="string">
            <text:p>Beech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74944W</text:p>
          </table:table-cell>
          <table:table-cell office:value-type="float" office:value="35.5803483" calcext:value-type="float">
            <text:p>35.5803483</text:p>
          </table:table-cell>
          <table:table-cell office:value-type="float" office:value="-87.8289146" calcext:value-type="float">
            <text:p>-87.828914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811" calcext:value-type="float">
            <text:p>1286811</text:p>
          </table:table-cell>
          <table:table-cell office:value-type="string" calcext:value-type="string">
            <text:p>Hardin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80144W</text:p>
          </table:table-cell>
          <table:table-cell office:value-type="float" office:value="35.4436851" calcext:value-type="float">
            <text:p>35.4436851</text:p>
          </table:table-cell>
          <table:table-cell office:value-type="float" office:value="-88.028919" calcext:value-type="float">
            <text:p>-88.02891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75" calcext:value-type="float">
            <text:p>1290975</text:p>
          </table:table-cell>
          <table:table-cell office:value-type="string" calcext:value-type="string">
            <text:p>Leeper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74614W</text:p>
          </table:table-cell>
          <table:table-cell office:value-type="float" office:value="35.7636772" calcext:value-type="float">
            <text:p>35.7636772</text:p>
          </table:table-cell>
          <table:table-cell office:value-type="float" office:value="-87.7705791" calcext:value-type="float">
            <text:p>-87.770579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736" calcext:value-type="float">
            <text:p>1298736</text:p>
          </table:table-cell>
          <table:table-cell office:value-type="string" calcext:value-type="string">
            <text:p>Quall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74535W</text:p>
          </table:table-cell>
          <table:table-cell office:value-type="float" office:value="35.7650661" calcext:value-type="float">
            <text:p>35.7650661</text:p>
          </table:table-cell>
          <table:table-cell office:value-type="float" office:value="-87.7597453" calcext:value-type="float">
            <text:p>-87.759745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844" calcext:value-type="float">
            <text:p>1298844</text:p>
          </table:table-cell>
          <table:table-cell office:value-type="string" calcext:value-type="string">
            <text:p>Rains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74821W</text:p>
          </table:table-cell>
          <table:table-cell office:value-type="float" office:value="35.8283981" calcext:value-type="float">
            <text:p>35.8283981</text:p>
          </table:table-cell>
          <table:table-cell office:value-type="float" office:value="-87.8058583" calcext:value-type="float">
            <text:p>-87.805858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144" calcext:value-type="float">
            <text:p>1272144</text:p>
          </table:table-cell>
          <table:table-cell office:value-type="string" calcext:value-type="string">
            <text:p>Tat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74558W</text:p>
          </table:table-cell>
          <table:table-cell office:value-type="float" office:value="35.8114542" calcext:value-type="float">
            <text:p>35.8114542</text:p>
          </table:table-cell>
          <table:table-cell office:value-type="float" office:value="-87.7661346" calcext:value-type="float">
            <text:p>-87.766134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769" calcext:value-type="float">
            <text:p>1273769</text:p>
          </table:table-cell>
          <table:table-cell office:value-type="string" calcext:value-type="string">
            <text:p>War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80024W</text:p>
          </table:table-cell>
          <table:table-cell office:value-type="float" office:value="35.5770148" calcext:value-type="float">
            <text:p>35.5770148</text:p>
          </table:table-cell>
          <table:table-cell office:value-type="float" office:value="-88.006697" calcext:value-type="float">
            <text:p>-88.00669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318" calcext:value-type="float">
            <text:p>1274318</text:p>
          </table:table-cell>
          <table:table-cell office:value-type="string" calcext:value-type="string">
            <text:p>Whitak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75059W</text:p>
          </table:table-cell>
          <table:table-cell office:value-type="float" office:value="35.4800731" calcext:value-type="float">
            <text:p>35.4800731</text:p>
          </table:table-cell>
          <table:table-cell office:value-type="float" office:value="-87.8497484" calcext:value-type="float">
            <text:p>-87.849748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817" calcext:value-type="float">
            <text:p>1304817</text:p>
          </table:table-cell>
          <table:table-cell office:value-type="string" calcext:value-type="string">
            <text:p>Alvin C Yor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739N</text:p>
          </table:table-cell>
          <table:table-cell office:value-type="string" calcext:value-type="string">
            <text:p>0880200W</text:p>
          </table:table-cell>
          <table:table-cell office:value-type="float" office:value="35.6275691" calcext:value-type="float">
            <text:p>35.6275691</text:p>
          </table:table-cell>
          <table:table-cell office:value-type="float" office:value="-88.0333652" calcext:value-type="float">
            <text:p>-88.033365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102" calcext:value-type="float">
            <text:p>1277102</text:p>
          </table:table-cell>
          <table:table-cell office:value-type="string" calcext:value-type="string">
            <text:p>Bethe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75019W</text:p>
          </table:table-cell>
          <table:table-cell office:value-type="float" office:value="35.5947923" calcext:value-type="float">
            <text:p>35.5947923</text:p>
          </table:table-cell>
          <table:table-cell office:value-type="float" office:value="-87.8386371" calcext:value-type="float">
            <text:p>-87.838637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429" calcext:value-type="float">
            <text:p>1285429</text:p>
          </table:table-cell>
          <table:table-cell office:value-type="string" calcext:value-type="string">
            <text:p>Gilm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74628W</text:p>
          </table:table-cell>
          <table:table-cell office:value-type="float" office:value="35.7836768" calcext:value-type="float">
            <text:p>35.7836768</text:p>
          </table:table-cell>
          <table:table-cell office:value-type="float" office:value="-87.7744681" calcext:value-type="float">
            <text:p>-87.774468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6/2016</text:p>
          </table:table-cell>
          <table:table-cell table:number-columns-repeated="44"/>
        </table:table-row>
        <table:table-row table:style-name="ro1">
          <table:table-cell office:value-type="float" office:value="1293815" calcext:value-type="float">
            <text:p>1293815</text:p>
          </table:table-cell>
          <table:table-cell office:value-type="string" calcext:value-type="string">
            <text:p>M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74631W</text:p>
          </table:table-cell>
          <table:table-cell office:value-type="float" office:value="35.7620105" calcext:value-type="float">
            <text:p>35.7620105</text:p>
          </table:table-cell>
          <table:table-cell office:value-type="float" office:value="-87.7753015" calcext:value-type="float">
            <text:p>-87.775301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819" calcext:value-type="float">
            <text:p>1269819</text:p>
          </table:table-cell>
          <table:table-cell office:value-type="string" calcext:value-type="string">
            <text:p>Mount Oliv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75002W</text:p>
          </table:table-cell>
          <table:table-cell office:value-type="float" office:value="35.5006281" calcext:value-type="float">
            <text:p>35.5006281</text:p>
          </table:table-cell>
          <table:table-cell office:value-type="float" office:value="-87.8339148" calcext:value-type="float">
            <text:p>-87.833914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820" calcext:value-type="float">
            <text:p>1269820</text:p>
          </table:table-cell>
          <table:table-cell office:value-type="string" calcext:value-type="string">
            <text:p>Mount Oliv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01N</text:p>
          </table:table-cell>
          <table:table-cell office:value-type="string" calcext:value-type="string">
            <text:p>0855002W</text:p>
          </table:table-cell>
          <table:table-cell office:value-type="float" office:value="35.5003521" calcext:value-type="float">
            <text:p>35.5003521</text:p>
          </table:table-cell>
          <table:table-cell office:value-type="float" office:value="-85.8338699" calcext:value-type="float">
            <text:p>-85.833869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225" calcext:value-type="float">
            <text:p>1271225</text:p>
          </table:table-cell>
          <table:table-cell office:value-type="string" calcext:value-type="string">
            <text:p>Standing Roc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74753W</text:p>
          </table:table-cell>
          <table:table-cell office:value-type="float" office:value="35.8128429" calcext:value-type="float">
            <text:p>35.8128429</text:p>
          </table:table-cell>
          <table:table-cell office:value-type="float" office:value="-87.7980803" calcext:value-type="float">
            <text:p>-87.798080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9" calcext:value-type="float">
            <text:p>1308619</text:p>
          </table:table-cell>
          <table:table-cell office:value-type="string" calcext:value-type="string">
            <text:p>Sugar Hill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74930W</text:p>
          </table:table-cell>
          <table:table-cell office:value-type="float" office:value="35.5447936" calcext:value-type="float">
            <text:p>35.5447936</text:p>
          </table:table-cell>
          <table:table-cell office:value-type="float" office:value="-87.8250257" calcext:value-type="float">
            <text:p>-87.825025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928" calcext:value-type="float">
            <text:p>2653928</text:p>
          </table:table-cell>
          <table:table-cell office:value-type="string" calcext:value-type="string">
            <text:p>Cedar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75535W</text:p>
          </table:table-cell>
          <table:table-cell office:value-type="float" office:value="35.5219549" calcext:value-type="float">
            <text:p>35.5219549</text:p>
          </table:table-cell>
          <table:table-cell office:value-type="float" office:value="-87.9263619" calcext:value-type="float">
            <text:p>-87.926361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08573" calcext:value-type="float">
            <text:p>1308573</text:p>
          </table:table-cell>
          <table:table-cell office:value-type="string" calcext:value-type="string">
            <text:p>Culp (historical)</text:p>
          </table:table-cell>
          <table:table-cell office:value-type="string" calcext:value-type="string">
            <text:p>Build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863" calcext:value-type="float">
            <text:p>2653863</text:p>
          </table:table-cell>
          <table:table-cell office:value-type="string" calcext:value-type="string">
            <text:p>Flatwood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74940W</text:p>
          </table:table-cell>
          <table:table-cell office:value-type="float" office:value="35.4764967" calcext:value-type="float">
            <text:p>35.4764967</text:p>
          </table:table-cell>
          <table:table-cell office:value-type="float" office:value="-87.8276715" calcext:value-type="float">
            <text:p>-87.827671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2653931" calcext:value-type="float">
            <text:p>2653931</text:p>
          </table:table-cell>
          <table:table-cell office:value-type="string" calcext:value-type="string">
            <text:p>Linde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75012W</text:p>
          </table:table-cell>
          <table:table-cell office:value-type="float" office:value="35.6158933" calcext:value-type="float">
            <text:p>35.6158933</text:p>
          </table:table-cell>
          <table:table-cell office:value-type="float" office:value="-87.8367827" calcext:value-type="float">
            <text:p>-87.836782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3662" calcext:value-type="float">
            <text:p>2653662</text:p>
          </table:table-cell>
          <table:table-cell office:value-type="string" calcext:value-type="string">
            <text:p>Lobel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74701W</text:p>
          </table:table-cell>
          <table:table-cell office:value-type="float" office:value="35.7702586" calcext:value-type="float">
            <text:p>35.7702586</text:p>
          </table:table-cell>
          <table:table-cell office:value-type="float" office:value="-87.7836049" calcext:value-type="float">
            <text:p>-87.783604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97436" calcext:value-type="float">
            <text:p>2697436</text:p>
          </table:table-cell>
          <table:table-cell office:value-type="string" calcext:value-type="string">
            <text:p>Perry County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75020W</text:p>
          </table:table-cell>
          <table:table-cell office:value-type="float" office:value="35.6174281" calcext:value-type="float">
            <text:p>35.6174281</text:p>
          </table:table-cell>
          <table:table-cell office:value-type="float" office:value="-87.8389416" calcext:value-type="float">
            <text:p>-87.838941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25369" calcext:value-type="float">
            <text:p>1325369</text:p>
          </table:table-cell>
          <table:table-cell office:value-type="string" calcext:value-type="string">
            <text:p>Perry County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74953W</text:p>
          </table:table-cell>
          <table:table-cell office:value-type="float" office:value="35.5953479" calcext:value-type="float">
            <text:p>35.5953479</text:p>
          </table:table-cell>
          <table:table-cell office:value-type="float" office:value="-87.8314147" calcext:value-type="float">
            <text:p>-87.831414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4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66025" calcext:value-type="float">
            <text:p>2766025</text:p>
          </table:table-cell>
          <table:table-cell office:value-type="string" calcext:value-type="string">
            <text:p>Perry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75112W</text:p>
          </table:table-cell>
          <table:table-cell office:value-type="float" office:value="35.5897289" calcext:value-type="float">
            <text:p>35.5897289</text:p>
          </table:table-cell>
          <table:table-cell office:value-type="float" office:value="-87.8532395" calcext:value-type="float">
            <text:p>-87.853239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3930" calcext:value-type="float">
            <text:p>2653930</text:p>
          </table:table-cell>
          <table:table-cell office:value-type="string" calcext:value-type="string">
            <text:p>Pinevie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75604W</text:p>
          </table:table-cell>
          <table:table-cell office:value-type="float" office:value="35.7281826" calcext:value-type="float">
            <text:p>35.7281826</text:p>
          </table:table-cell>
          <table:table-cell office:value-type="float" office:value="-87.9345328" calcext:value-type="float">
            <text:p>-87.934532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929" calcext:value-type="float">
            <text:p>2653929</text:p>
          </table:table-cell>
          <table:table-cell office:value-type="string" calcext:value-type="string">
            <text:p>Pop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75925W</text:p>
          </table:table-cell>
          <table:table-cell office:value-type="float" office:value="35.6183783" calcext:value-type="float">
            <text:p>35.6183783</text:p>
          </table:table-cell>
          <table:table-cell office:value-type="float" office:value="-87.9902577" calcext:value-type="float">
            <text:p>-87.990257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91990" calcext:value-type="float">
            <text:p>1291990</text:p>
          </table:table-cell>
          <table:table-cell office:value-type="string" calcext:value-type="string">
            <text:p>Long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80032W</text:p>
          </table:table-cell>
          <table:table-cell office:value-type="float" office:value="35.5931256" calcext:value-type="float">
            <text:p>35.5931256</text:p>
          </table:table-cell>
          <table:table-cell office:value-type="float" office:value="-88.0089195" calcext:value-type="float">
            <text:p>-88.008919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523" calcext:value-type="float">
            <text:p>1275523</text:p>
          </table:table-cell>
          <table:table-cell office:value-type="string" calcext:value-type="string">
            <text:p>Alb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74330W</text:p>
          </table:table-cell>
          <table:table-cell office:value-type="float" office:value="35.5656201" calcext:value-type="float">
            <text:p>35.5656201</text:p>
          </table:table-cell>
          <table:table-cell office:value-type="float" office:value="-87.7250178" calcext:value-type="float">
            <text:p>-87.725017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16" calcext:value-type="float">
            <text:p>1275916</text:p>
          </table:table-cell>
          <table:table-cell office:value-type="string" calcext:value-type="string">
            <text:p>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74517W</text:p>
          </table:table-cell>
          <table:table-cell office:value-type="float" office:value="35.5097878" calcext:value-type="float">
            <text:p>35.5097878</text:p>
          </table:table-cell>
          <table:table-cell office:value-type="float" office:value="-87.7547411" calcext:value-type="float">
            <text:p>-87.754741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79" calcext:value-type="float">
            <text:p>1276279</text:p>
          </table:table-cell>
          <table:table-cell office:value-type="string" calcext:value-type="string">
            <text:p>Bar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4320W</text:p>
          </table:table-cell>
          <table:table-cell office:value-type="float" office:value="35.6147855" calcext:value-type="float">
            <text:p>35.6147855</text:p>
          </table:table-cell>
          <table:table-cell office:value-type="float" office:value="-87.7222396" calcext:value-type="float">
            <text:p>-87.722239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80" calcext:value-type="float">
            <text:p>1276280</text:p>
          </table:table-cell>
          <table:table-cell office:value-type="string" calcext:value-type="string">
            <text:p>Bar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74413W</text:p>
          </table:table-cell>
          <table:table-cell office:value-type="float" office:value="35.7683928" calcext:value-type="float">
            <text:p>35.7683928</text:p>
          </table:table-cell>
          <table:table-cell office:value-type="float" office:value="-87.7369615" calcext:value-type="float">
            <text:p>-87.736961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00" calcext:value-type="float">
            <text:p>1276300</text:p>
          </table:table-cell>
          <table:table-cell office:value-type="string" calcext:value-type="string">
            <text:p>Ba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74829W</text:p>
          </table:table-cell>
          <table:table-cell office:value-type="float" office:value="35.6975608" calcext:value-type="float">
            <text:p>35.6975608</text:p>
          </table:table-cell>
          <table:table-cell office:value-type="float" office:value="-87.8080752" calcext:value-type="float">
            <text:p>-87.808075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212" calcext:value-type="float">
            <text:p>1277212</text:p>
          </table:table-cell>
          <table:table-cell office:value-type="string" calcext:value-type="string">
            <text:p>Bibl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75814W</text:p>
          </table:table-cell>
          <table:table-cell office:value-type="float" office:value="35.7383926" calcext:value-type="float">
            <text:p>35.7383926</text:p>
          </table:table-cell>
          <table:table-cell office:value-type="float" office:value="-87.970581" calcext:value-type="float">
            <text:p>-87.97058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22" calcext:value-type="float">
            <text:p>1277622</text:p>
          </table:table-cell>
          <table:table-cell office:value-type="string" calcext:value-type="string">
            <text:p>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4521W</text:p>
          </table:table-cell>
          <table:table-cell office:value-type="float" office:value="35.7731149" calcext:value-type="float">
            <text:p>35.7731149</text:p>
          </table:table-cell>
          <table:table-cell office:value-type="float" office:value="-87.755851" calcext:value-type="float">
            <text:p>-87.75585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42" calcext:value-type="float">
            <text:p>1277942</text:p>
          </table:table-cell>
          <table:table-cell office:value-type="string" calcext:value-type="string">
            <text:p>Bon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74756W</text:p>
          </table:table-cell>
          <table:table-cell office:value-type="float" office:value="35.8325581" calcext:value-type="float">
            <text:p>35.8325581</text:p>
          </table:table-cell>
          <table:table-cell office:value-type="float" office:value="-87.7989084" calcext:value-type="float">
            <text:p>-87.798908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896" calcext:value-type="float">
            <text:p>1642896</text:p>
          </table:table-cell>
          <table:table-cell office:value-type="string" calcext:value-type="string">
            <text:p>B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75727W</text:p>
          </table:table-cell>
          <table:table-cell office:value-type="float" office:value="35.4703444" calcext:value-type="float">
            <text:p>35.4703444</text:p>
          </table:table-cell>
          <table:table-cell office:value-type="float" office:value="-87.9575231" calcext:value-type="float">
            <text:p>-87.957523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25" calcext:value-type="float">
            <text:p>1305425</text:p>
          </table:table-cell>
          <table:table-cell office:value-type="string" calcext:value-type="string">
            <text:p>Britt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5655W</text:p>
          </table:table-cell>
          <table:table-cell office:value-type="float" office:value="35.7795029" calcext:value-type="float">
            <text:p>35.7795029</text:p>
          </table:table-cell>
          <table:table-cell office:value-type="float" office:value="-87.9486359" calcext:value-type="float">
            <text:p>-87.948635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38" calcext:value-type="float">
            <text:p>1278438</text:p>
          </table:table-cell>
          <table:table-cell office:value-type="string" calcext:value-type="string">
            <text:p>Broad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75804W</text:p>
          </table:table-cell>
          <table:table-cell office:value-type="float" office:value="35.5486756" calcext:value-type="float">
            <text:p>35.5486756</text:p>
          </table:table-cell>
          <table:table-cell office:value-type="float" office:value="-87.9678015" calcext:value-type="float">
            <text:p>-87.967801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86" calcext:value-type="float">
            <text:p>1278986</text:p>
          </table:table-cell>
          <table:table-cell office:value-type="string" calcext:value-type="string">
            <text:p>Bu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75603W</text:p>
          </table:table-cell>
          <table:table-cell office:value-type="float" office:value="35.5222874" calcext:value-type="float">
            <text:p>35.5222874</text:p>
          </table:table-cell>
          <table:table-cell office:value-type="float" office:value="-87.9341895" calcext:value-type="float">
            <text:p>-87.934189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87" calcext:value-type="float">
            <text:p>1278987</text:p>
          </table:table-cell>
          <table:table-cell office:value-type="string" calcext:value-type="string">
            <text:p>Bu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75327W</text:p>
          </table:table-cell>
          <table:table-cell office:value-type="float" office:value="35.5258984" calcext:value-type="float">
            <text:p>35.5258984</text:p>
          </table:table-cell>
          <table:table-cell office:value-type="float" office:value="-87.8908552" calcext:value-type="float">
            <text:p>-87.890855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88" calcext:value-type="float">
            <text:p>1279088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74654W</text:p>
          </table:table-cell>
          <table:table-cell office:value-type="float" office:value="35.7308934" calcext:value-type="float">
            <text:p>35.7308934</text:p>
          </table:table-cell>
          <table:table-cell office:value-type="float" office:value="-87.7816853" calcext:value-type="float">
            <text:p>-87.781685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53" calcext:value-type="float">
            <text:p>1279153</text:p>
          </table:table-cell>
          <table:table-cell office:value-type="string" calcext:value-type="string">
            <text:p>B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80024W</text:p>
          </table:table-cell>
          <table:table-cell office:value-type="float" office:value="35.6167293" calcext:value-type="float">
            <text:p>35.6167293</text:p>
          </table:table-cell>
          <table:table-cell office:value-type="float" office:value="-88.0066921" calcext:value-type="float">
            <text:p>-88.006692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28" calcext:value-type="float">
            <text:p>1279428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75742W</text:p>
          </table:table-cell>
          <table:table-cell office:value-type="float" office:value="35.5461756" calcext:value-type="float">
            <text:p>35.5461756</text:p>
          </table:table-cell>
          <table:table-cell office:value-type="float" office:value="-87.9616903" calcext:value-type="float">
            <text:p>-87.961690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35" calcext:value-type="float">
            <text:p>1305735</text:p>
          </table:table-cell>
          <table:table-cell office:value-type="string" calcext:value-type="string">
            <text:p>Cat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74945W</text:p>
          </table:table-cell>
          <table:table-cell office:value-type="float" office:value="35.576175" calcext:value-type="float">
            <text:p>35.576175</text:p>
          </table:table-cell>
          <table:table-cell office:value-type="float" office:value="-87.8291871" calcext:value-type="float">
            <text:p>-87.829187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898" calcext:value-type="float">
            <text:p>1642898</text:p>
          </table:table-cell>
          <table:table-cell office:value-type="string" calcext:value-type="string">
            <text:p>Chapp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74938W</text:p>
          </table:table-cell>
          <table:table-cell office:value-type="float" office:value="35.4750665" calcext:value-type="float">
            <text:p>35.4750665</text:p>
          </table:table-cell>
          <table:table-cell office:value-type="float" office:value="-87.8272427" calcext:value-type="float">
            <text:p>-87.827242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499" calcext:value-type="float">
            <text:p>1280499</text:p>
          </table:table-cell>
          <table:table-cell office:value-type="string" calcext:value-type="string">
            <text:p>Cho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75323W</text:p>
          </table:table-cell>
          <table:table-cell office:value-type="float" office:value="35.659506" calcext:value-type="float">
            <text:p>35.659506</text:p>
          </table:table-cell>
          <table:table-cell office:value-type="float" office:value="-87.8897444" calcext:value-type="float">
            <text:p>-87.889744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801" calcext:value-type="float">
            <text:p>1326801</text:p>
          </table:table-cell>
          <table:table-cell office:value-type="string" calcext:value-type="string">
            <text:p>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75533W</text:p>
          </table:table-cell>
          <table:table-cell office:value-type="float" office:value="35.8125083" calcext:value-type="float">
            <text:p>35.8125083</text:p>
          </table:table-cell>
          <table:table-cell office:value-type="float" office:value="-87.9259227" calcext:value-type="float">
            <text:p>-87.925922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0632" calcext:value-type="float">
            <text:p>1280632</text:p>
          </table:table-cell>
          <table:table-cell office:value-type="string" calcext:value-type="string">
            <text:p>Claybor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75734W</text:p>
          </table:table-cell>
          <table:table-cell office:value-type="float" office:value="35.7411704" calcext:value-type="float">
            <text:p>35.7411704</text:p>
          </table:table-cell>
          <table:table-cell office:value-type="float" office:value="-87.9594694" calcext:value-type="float">
            <text:p>-87.959469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41" calcext:value-type="float">
            <text:p>1281541</text:p>
          </table:table-cell>
          <table:table-cell office:value-type="string" calcext:value-type="string">
            <text:p>Crai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75851W</text:p>
          </table:table-cell>
          <table:table-cell office:value-type="float" office:value="35.5514533" calcext:value-type="float">
            <text:p>35.5514533</text:p>
          </table:table-cell>
          <table:table-cell office:value-type="float" office:value="-87.9808574" calcext:value-type="float">
            <text:p>-87.980857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900" calcext:value-type="float">
            <text:p>1642900</text:p>
          </table:table-cell>
          <table:table-cell office:value-type="string" calcext:value-type="string">
            <text:p>Crossn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75746W</text:p>
          </table:table-cell>
          <table:table-cell office:value-type="float" office:value="35.4634001" calcext:value-type="float">
            <text:p>35.4634001</text:p>
          </table:table-cell>
          <table:table-cell office:value-type="float" office:value="-87.962801" calcext:value-type="float">
            <text:p>-87.96280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06" calcext:value-type="float">
            <text:p>1281806</text:p>
          </table:table-cell>
          <table:table-cell office:value-type="string" calcext:value-type="string">
            <text:p>Cu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74815W</text:p>
          </table:table-cell>
          <table:table-cell office:value-type="float" office:value="35.6992275" calcext:value-type="float">
            <text:p>35.6992275</text:p>
          </table:table-cell>
          <table:table-cell office:value-type="float" office:value="-87.8041862" calcext:value-type="float">
            <text:p>-87.804186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22" calcext:value-type="float">
            <text:p>1306222</text:p>
          </table:table-cell>
          <table:table-cell office:value-type="string" calcext:value-type="string">
            <text:p>Cul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75909W</text:p>
          </table:table-cell>
          <table:table-cell office:value-type="float" office:value="35.4634001" calcext:value-type="float">
            <text:p>35.4634001</text:p>
          </table:table-cell>
          <table:table-cell office:value-type="float" office:value="-87.9858569" calcext:value-type="float">
            <text:p>-87.985856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901" calcext:value-type="float">
            <text:p>1642901</text:p>
          </table:table-cell>
          <table:table-cell office:value-type="string" calcext:value-type="string">
            <text:p>Cul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2N</text:p>
          </table:table-cell>
          <table:table-cell office:value-type="string" calcext:value-type="string">
            <text:p>0880054W</text:p>
          </table:table-cell>
          <table:table-cell office:value-type="float" office:value="35.4561781" calcext:value-type="float">
            <text:p>35.4561781</text:p>
          </table:table-cell>
          <table:table-cell office:value-type="float" office:value="-88.0150244" calcext:value-type="float">
            <text:p>-88.015024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43" calcext:value-type="float">
            <text:p>1306243</text:p>
          </table:table-cell>
          <table:table-cell office:value-type="string" calcext:value-type="string">
            <text:p>Cu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74619W</text:p>
          </table:table-cell>
          <table:table-cell office:value-type="float" office:value="35.752004" calcext:value-type="float">
            <text:p>35.752004</text:p>
          </table:table-cell>
          <table:table-cell office:value-type="float" office:value="-87.7719626" calcext:value-type="float">
            <text:p>-87.771962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21" calcext:value-type="float">
            <text:p>1282021</text:p>
          </table:table-cell>
          <table:table-cell office:value-type="string" calcext:value-type="string">
            <text:p>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75441W</text:p>
          </table:table-cell>
          <table:table-cell office:value-type="float" office:value="35.7242266" calcext:value-type="float">
            <text:p>35.7242266</text:p>
          </table:table-cell>
          <table:table-cell office:value-type="float" office:value="-87.9114121" calcext:value-type="float">
            <text:p>-87.911412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99" calcext:value-type="float">
            <text:p>1282099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75802W</text:p>
          </table:table-cell>
          <table:table-cell office:value-type="float" office:value="35.7942249" calcext:value-type="float">
            <text:p>35.7942249</text:p>
          </table:table-cell>
          <table:table-cell office:value-type="float" office:value="-87.9672478" calcext:value-type="float">
            <text:p>-87.967247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75" calcext:value-type="float">
            <text:p>1306275</text:p>
          </table:table-cell>
          <table:table-cell office:value-type="string" calcext:value-type="string">
            <text:p>Davidson 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74555W</text:p>
          </table:table-cell>
          <table:table-cell office:value-type="float" office:value="35.7725592" calcext:value-type="float">
            <text:p>35.7725592</text:p>
          </table:table-cell>
          <table:table-cell office:value-type="float" office:value="-87.7652958" calcext:value-type="float">
            <text:p>-87.765295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51" calcext:value-type="float">
            <text:p>1282351</text:p>
          </table:table-cell>
          <table:table-cell office:value-type="string" calcext:value-type="string">
            <text:p>D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75855W</text:p>
          </table:table-cell>
          <table:table-cell office:value-type="float" office:value="35.7617255" calcext:value-type="float">
            <text:p>35.7617255</text:p>
          </table:table-cell>
          <table:table-cell office:value-type="float" office:value="-87.9819703" calcext:value-type="float">
            <text:p>-87.981970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53" calcext:value-type="float">
            <text:p>1282353</text:p>
          </table:table-cell>
          <table:table-cell office:value-type="string" calcext:value-type="string">
            <text:p>De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75742W</text:p>
          </table:table-cell>
          <table:table-cell office:value-type="float" office:value="35.5142321" calcext:value-type="float">
            <text:p>35.5142321</text:p>
          </table:table-cell>
          <table:table-cell office:value-type="float" office:value="-87.96169" calcext:value-type="float">
            <text:p>-87.9616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42" calcext:value-type="float">
            <text:p>1282242</text:p>
          </table:table-cell>
          <table:table-cell office:value-type="string" calcext:value-type="string">
            <text:p>DePri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74823W</text:p>
          </table:table-cell>
          <table:table-cell office:value-type="float" office:value="35.736171" calcext:value-type="float">
            <text:p>35.736171</text:p>
          </table:table-cell>
          <table:table-cell office:value-type="float" office:value="-87.8064084" calcext:value-type="float">
            <text:p>-87.806408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60" calcext:value-type="float">
            <text:p>1282560</text:p>
          </table:table-cell>
          <table:table-cell office:value-type="string" calcext:value-type="string">
            <text:p>Dodson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4651W</text:p>
          </table:table-cell>
          <table:table-cell office:value-type="float" office:value="35.7731148" calcext:value-type="float">
            <text:p>35.7731148</text:p>
          </table:table-cell>
          <table:table-cell office:value-type="float" office:value="-87.7808519" calcext:value-type="float">
            <text:p>-87.780851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57" calcext:value-type="float">
            <text:p>1282757</text:p>
          </table:table-cell>
          <table:table-cell office:value-type="string" calcext:value-type="string">
            <text:p>Dow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74712W</text:p>
          </table:table-cell>
          <table:table-cell office:value-type="float" office:value="35.635618" calcext:value-type="float">
            <text:p>35.635618</text:p>
          </table:table-cell>
          <table:table-cell office:value-type="float" office:value="-87.7866859" calcext:value-type="float">
            <text:p>-87.786685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059" calcext:value-type="float">
            <text:p>1283059</text:p>
          </table:table-cell>
          <table:table-cell office:value-type="string" calcext:value-type="string">
            <text:p>Du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74617W</text:p>
          </table:table-cell>
          <table:table-cell office:value-type="float" office:value="35.8000588" calcext:value-type="float">
            <text:p>35.8000588</text:p>
          </table:table-cell>
          <table:table-cell office:value-type="float" office:value="-87.7714072" calcext:value-type="float">
            <text:p>-87.771407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50" calcext:value-type="float">
            <text:p>1283150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74214W</text:p>
          </table:table-cell>
          <table:table-cell office:value-type="float" office:value="35.6339519" calcext:value-type="float">
            <text:p>35.6339519</text:p>
          </table:table-cell>
          <table:table-cell office:value-type="float" office:value="-87.7039056" calcext:value-type="float">
            <text:p>-87.703905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904" calcext:value-type="float">
            <text:p>1642904</text:p>
          </table:table-cell>
          <table:table-cell office:value-type="string" calcext:value-type="string">
            <text:p>Flat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74926W</text:p>
          </table:table-cell>
          <table:table-cell office:value-type="float" office:value="35.4764554" calcext:value-type="float">
            <text:p>35.4764554</text:p>
          </table:table-cell>
          <table:table-cell office:value-type="float" office:value="-87.8239093" calcext:value-type="float">
            <text:p>-87.823909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10" calcext:value-type="float">
            <text:p>1284510</text:p>
          </table:table-cell>
          <table:table-cell office:value-type="string" calcext:value-type="string">
            <text:p>Fl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75230W</text:p>
          </table:table-cell>
          <table:table-cell office:value-type="float" office:value="35.5278429" calcext:value-type="float">
            <text:p>35.5278429</text:p>
          </table:table-cell>
          <table:table-cell office:value-type="float" office:value="-87.8750215" calcext:value-type="float">
            <text:p>-87.875021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30" calcext:value-type="float">
            <text:p>1284530</text:p>
          </table:table-cell>
          <table:table-cell office:value-type="string" calcext:value-type="string">
            <text:p>Flu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75243W</text:p>
          </table:table-cell>
          <table:table-cell office:value-type="float" office:value="35.5408981" calcext:value-type="float">
            <text:p>35.5408981</text:p>
          </table:table-cell>
          <table:table-cell office:value-type="float" office:value="-87.8786327" calcext:value-type="float">
            <text:p>-87.878632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31" calcext:value-type="float">
            <text:p>1285431</text:p>
          </table:table-cell>
          <table:table-cell office:value-type="string" calcext:value-type="string">
            <text:p>Gil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74556W</text:p>
          </table:table-cell>
          <table:table-cell office:value-type="float" office:value="35.7833923" calcext:value-type="float">
            <text:p>35.7833923</text:p>
          </table:table-cell>
          <table:table-cell office:value-type="float" office:value="-87.7655737" calcext:value-type="float">
            <text:p>-87.765573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20</text:p>
          </table:table-cell>
          <table:table-cell table:number-columns-repeated="44"/>
        </table:table-row>
        <table:table-row table:style-name="ro1">
          <table:table-cell office:value-type="float" office:value="1285554" calcext:value-type="float">
            <text:p>1285554</text:p>
          </table:table-cell>
          <table:table-cell office:value-type="string" calcext:value-type="string">
            <text:p>Gobel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75357W</text:p>
          </table:table-cell>
          <table:table-cell office:value-type="float" office:value="35.5950633" calcext:value-type="float">
            <text:p>35.5950633</text:p>
          </table:table-cell>
          <table:table-cell office:value-type="float" office:value="-87.899189" calcext:value-type="float">
            <text:p>-87.89918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66" calcext:value-type="float">
            <text:p>1285566</text:p>
          </table:table-cell>
          <table:table-cell office:value-type="string" calcext:value-type="string">
            <text:p>God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74827W</text:p>
          </table:table-cell>
          <table:table-cell office:value-type="float" office:value="35.6628395" calcext:value-type="float">
            <text:p>35.6628395</text:p>
          </table:table-cell>
          <table:table-cell office:value-type="float" office:value="-87.8075197" calcext:value-type="float">
            <text:p>-87.807519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55" calcext:value-type="float">
            <text:p>1285955</text:p>
          </table:table-cell>
          <table:table-cell office:value-type="string" calcext:value-type="string">
            <text:p>Gra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74326W</text:p>
          </table:table-cell>
          <table:table-cell office:value-type="float" office:value="35.5078438" calcext:value-type="float">
            <text:p>35.5078438</text:p>
          </table:table-cell>
          <table:table-cell office:value-type="float" office:value="-87.723907" calcext:value-type="float">
            <text:p>-87.72390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91" calcext:value-type="float">
            <text:p>1285991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74653W</text:p>
          </table:table-cell>
          <table:table-cell office:value-type="float" office:value="35.8175584" calcext:value-type="float">
            <text:p>35.8175584</text:p>
          </table:table-cell>
          <table:table-cell office:value-type="float" office:value="-87.7814077" calcext:value-type="float">
            <text:p>-87.781407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14" calcext:value-type="float">
            <text:p>1286214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74508W</text:p>
          </table:table-cell>
          <table:table-cell office:value-type="float" office:value="35.7725593" calcext:value-type="float">
            <text:p>35.7725593</text:p>
          </table:table-cell>
          <table:table-cell office:value-type="float" office:value="-87.7522398" calcext:value-type="float">
            <text:p>-87.752239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94" calcext:value-type="float">
            <text:p>1286294</text:p>
          </table:table-cell>
          <table:table-cell office:value-type="string" calcext:value-type="string">
            <text:p>Gri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75701W</text:p>
          </table:table-cell>
          <table:table-cell office:value-type="float" office:value="35.8128353" calcext:value-type="float">
            <text:p>35.8128353</text:p>
          </table:table-cell>
          <table:table-cell office:value-type="float" office:value="-87.9503027" calcext:value-type="float">
            <text:p>-87.950302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6805" calcext:value-type="float">
            <text:p>1286805</text:p>
          </table:table-cell>
          <table:table-cell office:value-type="string" calcext:value-type="string">
            <text:p>Har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2N</text:p>
          </table:table-cell>
          <table:table-cell office:value-type="string" calcext:value-type="string">
            <text:p>0875708W</text:p>
          </table:table-cell>
          <table:table-cell office:value-type="float" office:value="35.5311761" calcext:value-type="float">
            <text:p>35.5311761</text:p>
          </table:table-cell>
          <table:table-cell office:value-type="float" office:value="-87.9522455" calcext:value-type="float">
            <text:p>-87.952245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2" calcext:value-type="float">
            <text:p>1286962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74852W</text:p>
          </table:table-cell>
          <table:table-cell office:value-type="float" office:value="35.6897832" calcext:value-type="float">
            <text:p>35.6897832</text:p>
          </table:table-cell>
          <table:table-cell office:value-type="float" office:value="-87.8144643" calcext:value-type="float">
            <text:p>-87.814464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20" calcext:value-type="float">
            <text:p>1287520</text:p>
          </table:table-cell>
          <table:table-cell office:value-type="string" calcext:value-type="string">
            <text:p>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74702W</text:p>
          </table:table-cell>
          <table:table-cell office:value-type="float" office:value="35.79117" calcext:value-type="float">
            <text:p>35.79117</text:p>
          </table:table-cell>
          <table:table-cell office:value-type="float" office:value="-87.7839077" calcext:value-type="float">
            <text:p>-87.783907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37" calcext:value-type="float">
            <text:p>1287537</text:p>
          </table:table-cell>
          <table:table-cell office:value-type="string" calcext:value-type="string">
            <text:p>H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74445W</text:p>
          </table:table-cell>
          <table:table-cell office:value-type="float" office:value="35.5675642" calcext:value-type="float">
            <text:p>35.5675642</text:p>
          </table:table-cell>
          <table:table-cell office:value-type="float" office:value="-87.7458517" calcext:value-type="float">
            <text:p>-87.745851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31" calcext:value-type="float">
            <text:p>1288031</text:p>
          </table:table-cell>
          <table:table-cell office:value-type="string" calcext:value-type="string">
            <text:p>H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75551W</text:p>
          </table:table-cell>
          <table:table-cell office:value-type="float" office:value="35.5139543" calcext:value-type="float">
            <text:p>35.5139543</text:p>
          </table:table-cell>
          <table:table-cell office:value-type="float" office:value="-87.930856" calcext:value-type="float">
            <text:p>-87.93085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29" calcext:value-type="float">
            <text:p>1288529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80027W</text:p>
          </table:table-cell>
          <table:table-cell office:value-type="float" office:value="35.6181182" calcext:value-type="float">
            <text:p>35.6181182</text:p>
          </table:table-cell>
          <table:table-cell office:value-type="float" office:value="-88.0075255" calcext:value-type="float">
            <text:p>-88.007525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30" calcext:value-type="float">
            <text:p>1288530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80105W</text:p>
          </table:table-cell>
          <table:table-cell office:value-type="float" office:value="35.6228403" calcext:value-type="float">
            <text:p>35.6228403</text:p>
          </table:table-cell>
          <table:table-cell office:value-type="float" office:value="-88.0180814" calcext:value-type="float">
            <text:p>-88.018081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55" calcext:value-type="float">
            <text:p>1288555</text:p>
          </table:table-cell>
          <table:table-cell office:value-type="string" calcext:value-type="string">
            <text:p>H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75554W</text:p>
          </table:table-cell>
          <table:table-cell office:value-type="float" office:value="35.4786775" calcext:value-type="float">
            <text:p>35.4786775</text:p>
          </table:table-cell>
          <table:table-cell office:value-type="float" office:value="-87.9316893" calcext:value-type="float">
            <text:p>-87.931689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52" calcext:value-type="float">
            <text:p>1288652</text:p>
          </table:table-cell>
          <table:table-cell office:value-type="string" calcext:value-type="string">
            <text:p>Hufsted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74902W</text:p>
          </table:table-cell>
          <table:table-cell office:value-type="float" office:value="35.5603421" calcext:value-type="float">
            <text:p>35.5603421</text:p>
          </table:table-cell>
          <table:table-cell office:value-type="float" office:value="-87.8172424" calcext:value-type="float">
            <text:p>-87.817242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15" calcext:value-type="float">
            <text:p>1288715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80008W</text:p>
          </table:table-cell>
          <table:table-cell office:value-type="float" office:value="35.6506173" calcext:value-type="float">
            <text:p>35.6506173</text:p>
          </table:table-cell>
          <table:table-cell office:value-type="float" office:value="-88.0022478" calcext:value-type="float">
            <text:p>-88.002247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52" calcext:value-type="float">
            <text:p>1289552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74740W</text:p>
          </table:table-cell>
          <table:table-cell office:value-type="float" office:value="35.7258935" calcext:value-type="float">
            <text:p>35.7258935</text:p>
          </table:table-cell>
          <table:table-cell office:value-type="float" office:value="-87.7944635" calcext:value-type="float">
            <text:p>-87.794463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30" calcext:value-type="float">
            <text:p>1290330</text:p>
          </table:table-cell>
          <table:table-cell office:value-type="string" calcext:value-type="string">
            <text:p>K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74917W</text:p>
          </table:table-cell>
          <table:table-cell office:value-type="float" office:value="35.5358982" calcext:value-type="float">
            <text:p>35.5358982</text:p>
          </table:table-cell>
          <table:table-cell office:value-type="float" office:value="-87.8214092" calcext:value-type="float">
            <text:p>-87.821409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10" calcext:value-type="float">
            <text:p>1290410</text:p>
          </table:table-cell>
          <table:table-cell office:value-type="string" calcext:value-type="string">
            <text:p>Kunk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75952W</text:p>
          </table:table-cell>
          <table:table-cell office:value-type="float" office:value="35.6183958" calcext:value-type="float">
            <text:p>35.6183958</text:p>
          </table:table-cell>
          <table:table-cell office:value-type="float" office:value="-87.9978029" calcext:value-type="float">
            <text:p>-87.997802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70" calcext:value-type="float">
            <text:p>1290470</text:p>
          </table:table-cell>
          <table:table-cell office:value-type="string" calcext:value-type="string">
            <text:p>Laff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80057W</text:p>
          </table:table-cell>
          <table:table-cell office:value-type="float" office:value="35.4500672" calcext:value-type="float">
            <text:p>35.4500672</text:p>
          </table:table-cell>
          <table:table-cell office:value-type="float" office:value="-88.0158577" calcext:value-type="float">
            <text:p>-88.015857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22" calcext:value-type="float">
            <text:p>1290922</text:p>
          </table:table-cell>
          <table:table-cell office:value-type="string" calcext:value-type="string">
            <text:p>Ledbe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75014W</text:p>
          </table:table-cell>
          <table:table-cell office:value-type="float" office:value="35.6253404" calcext:value-type="float">
            <text:p>35.6253404</text:p>
          </table:table-cell>
          <table:table-cell office:value-type="float" office:value="-87.8372428" calcext:value-type="float">
            <text:p>-87.837242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23" calcext:value-type="float">
            <text:p>1290923</text:p>
          </table:table-cell>
          <table:table-cell office:value-type="string" calcext:value-type="string">
            <text:p>Ledbe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75453W</text:p>
          </table:table-cell>
          <table:table-cell office:value-type="float" office:value="35.6720057" calcext:value-type="float">
            <text:p>35.6720057</text:p>
          </table:table-cell>
          <table:table-cell office:value-type="float" office:value="-87.9147453" calcext:value-type="float">
            <text:p>-87.914745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77" calcext:value-type="float">
            <text:p>1290977</text:p>
          </table:table-cell>
          <table:table-cell office:value-type="string" calcext:value-type="string">
            <text:p>Lee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74648W</text:p>
          </table:table-cell>
          <table:table-cell office:value-type="float" office:value="35.7675593" calcext:value-type="float">
            <text:p>35.7675593</text:p>
          </table:table-cell>
          <table:table-cell office:value-type="float" office:value="-87.7800186" calcext:value-type="float">
            <text:p>-87.780018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0" calcext:value-type="float">
            <text:p>1294260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75516W</text:p>
          </table:table-cell>
          <table:table-cell office:value-type="float" office:value="35.5522866" calcext:value-type="float">
            <text:p>35.5522866</text:p>
          </table:table-cell>
          <table:table-cell office:value-type="float" office:value="-87.9211338" calcext:value-type="float">
            <text:p>-87.921133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908" calcext:value-type="float">
            <text:p>1642908</text:p>
          </table:table-cell>
          <table:table-cell office:value-type="string" calcext:value-type="string">
            <text:p>Mount Au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75958W</text:p>
          </table:table-cell>
          <table:table-cell office:value-type="float" office:value="35.4467339" calcext:value-type="float">
            <text:p>35.4467339</text:p>
          </table:table-cell>
          <table:table-cell office:value-type="float" office:value="-87.9994683" calcext:value-type="float">
            <text:p>-87.999468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36" calcext:value-type="float">
            <text:p>1295136</text:p>
          </table:table-cell>
          <table:table-cell office:value-type="string" calcext:value-type="string">
            <text:p>Mur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74741W</text:p>
          </table:table-cell>
          <table:table-cell office:value-type="float" office:value="35.7258935" calcext:value-type="float">
            <text:p>35.7258935</text:p>
          </table:table-cell>
          <table:table-cell office:value-type="float" office:value="-87.7947413" calcext:value-type="float">
            <text:p>-87.794741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68" calcext:value-type="float">
            <text:p>1295768</text:p>
          </table:table-cell>
          <table:table-cell office:value-type="string" calcext:value-type="string">
            <text:p>N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75439W</text:p>
          </table:table-cell>
          <table:table-cell office:value-type="float" office:value="35.7700588" calcext:value-type="float">
            <text:p>35.7700588</text:p>
          </table:table-cell>
          <table:table-cell office:value-type="float" office:value="-87.9108567" calcext:value-type="float">
            <text:p>-87.910856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958" calcext:value-type="float">
            <text:p>1295958</text:p>
          </table:table-cell>
          <table:table-cell office:value-type="string" calcext:value-type="string">
            <text:p>Northe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75508W</text:p>
          </table:table-cell>
          <table:table-cell office:value-type="float" office:value="35.8131136" calcext:value-type="float">
            <text:p>35.8131136</text:p>
          </table:table-cell>
          <table:table-cell office:value-type="float" office:value="-87.9189128" calcext:value-type="float">
            <text:p>-87.918912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34" calcext:value-type="float">
            <text:p>1296634</text:p>
          </table:table-cell>
          <table:table-cell office:value-type="string" calcext:value-type="string">
            <text:p>P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75616W</text:p>
          </table:table-cell>
          <table:table-cell office:value-type="float" office:value="35.724782" calcext:value-type="float">
            <text:p>35.724782</text:p>
          </table:table-cell>
          <table:table-cell office:value-type="float" office:value="-87.9378019" calcext:value-type="float">
            <text:p>-87.937801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78" calcext:value-type="float">
            <text:p>1296878</text:p>
          </table:table-cell>
          <table:table-cell office:value-type="string" calcext:value-type="string">
            <text:p>Parr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80020W</text:p>
          </table:table-cell>
          <table:table-cell office:value-type="float" office:value="35.6742277" calcext:value-type="float">
            <text:p>35.6742277</text:p>
          </table:table-cell>
          <table:table-cell office:value-type="float" office:value="-88.0055815" calcext:value-type="float">
            <text:p>-88.005581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28" calcext:value-type="float">
            <text:p>1298128</text:p>
          </table:table-cell>
          <table:table-cell office:value-type="string" calcext:value-type="string">
            <text:p>Po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74743W</text:p>
          </table:table-cell>
          <table:table-cell office:value-type="float" office:value="35.8197805" calcext:value-type="float">
            <text:p>35.8197805</text:p>
          </table:table-cell>
          <table:table-cell office:value-type="float" office:value="-87.7952971" calcext:value-type="float">
            <text:p>-87.795297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41" calcext:value-type="float">
            <text:p>1298241</text:p>
          </table:table-cell>
          <table:table-cell office:value-type="string" calcext:value-type="string">
            <text:p>Poplin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74219W</text:p>
          </table:table-cell>
          <table:table-cell office:value-type="float" office:value="35.588953" calcext:value-type="float">
            <text:p>35.588953</text:p>
          </table:table-cell>
          <table:table-cell office:value-type="float" office:value="-87.7052949" calcext:value-type="float">
            <text:p>-87.705294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32" calcext:value-type="float">
            <text:p>1298732</text:p>
          </table:table-cell>
          <table:table-cell office:value-type="string" calcext:value-type="string">
            <text:p>Quai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74443W</text:p>
          </table:table-cell>
          <table:table-cell office:value-type="float" office:value="35.6445067" calcext:value-type="float">
            <text:p>35.6445067</text:p>
          </table:table-cell>
          <table:table-cell office:value-type="float" office:value="-87.7452957" calcext:value-type="float">
            <text:p>-87.745295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37" calcext:value-type="float">
            <text:p>1298737</text:p>
          </table:table-cell>
          <table:table-cell office:value-type="string" calcext:value-type="string">
            <text:p>Qua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74356W</text:p>
          </table:table-cell>
          <table:table-cell office:value-type="float" office:value="35.6208963" calcext:value-type="float">
            <text:p>35.6208963</text:p>
          </table:table-cell>
          <table:table-cell office:value-type="float" office:value="-87.7322399" calcext:value-type="float">
            <text:p>-87.732239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08" calcext:value-type="float">
            <text:p>1298908</text:p>
          </table:table-cell>
          <table:table-cell office:value-type="string" calcext:value-type="string">
            <text:p>R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75400W</text:p>
          </table:table-cell>
          <table:table-cell office:value-type="float" office:value="35.8025582" calcext:value-type="float">
            <text:p>35.8025582</text:p>
          </table:table-cell>
          <table:table-cell office:value-type="float" office:value="-87.9000231" calcext:value-type="float">
            <text:p>-87.900023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33" calcext:value-type="float">
            <text:p>1299333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75435W</text:p>
          </table:table-cell>
          <table:table-cell office:value-type="float" office:value="35.618396" calcext:value-type="float">
            <text:p>35.618396</text:p>
          </table:table-cell>
          <table:table-cell office:value-type="float" office:value="-87.9097449" calcext:value-type="float">
            <text:p>-87.909744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23" calcext:value-type="float">
            <text:p>1299623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75911W</text:p>
          </table:table-cell>
          <table:table-cell office:value-type="float" office:value="35.5972853" calcext:value-type="float">
            <text:p>35.5972853</text:p>
          </table:table-cell>
          <table:table-cell office:value-type="float" office:value="-87.9864135" calcext:value-type="float">
            <text:p>-87.986413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26" calcext:value-type="float">
            <text:p>1299626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75818W</text:p>
          </table:table-cell>
          <table:table-cell office:value-type="float" office:value="35.7572811" calcext:value-type="float">
            <text:p>35.7572811</text:p>
          </table:table-cell>
          <table:table-cell office:value-type="float" office:value="-87.9716922" calcext:value-type="float">
            <text:p>-87.971692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5" calcext:value-type="float">
            <text:p>1301255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74810W</text:p>
          </table:table-cell>
          <table:table-cell office:value-type="float" office:value="35.5111767" calcext:value-type="float">
            <text:p>35.5111767</text:p>
          </table:table-cell>
          <table:table-cell office:value-type="float" office:value="-87.8027977" calcext:value-type="float">
            <text:p>-87.802797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00" calcext:value-type="float">
            <text:p>1270300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75854W</text:p>
          </table:table-cell>
          <table:table-cell office:value-type="float" office:value="35.6206181" calcext:value-type="float">
            <text:p>35.6206181</text:p>
          </table:table-cell>
          <table:table-cell office:value-type="float" office:value="-87.9816914" calcext:value-type="float">
            <text:p>-87.981691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0" calcext:value-type="float">
            <text:p>127061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75550W</text:p>
          </table:table-cell>
          <table:table-cell office:value-type="float" office:value="35.7003383" calcext:value-type="float">
            <text:p>35.7003383</text:p>
          </table:table-cell>
          <table:table-cell office:value-type="float" office:value="-87.9305793" calcext:value-type="float">
            <text:p>-87.930579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39" calcext:value-type="float">
            <text:p>1271239</text:p>
          </table:table-cell>
          <table:table-cell office:value-type="string" calcext:value-type="string">
            <text:p>Sta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74441W</text:p>
          </table:table-cell>
          <table:table-cell office:value-type="float" office:value="35.6956167" calcext:value-type="float">
            <text:p>35.6956167</text:p>
          </table:table-cell>
          <table:table-cell office:value-type="float" office:value="-87.7447398" calcext:value-type="float">
            <text:p>-87.744739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61" calcext:value-type="float">
            <text:p>1271261</text:p>
          </table:table-cell>
          <table:table-cell office:value-type="string" calcext:value-type="string">
            <text:p>Star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75800W</text:p>
          </table:table-cell>
          <table:table-cell office:value-type="float" office:value="35.6192293" calcext:value-type="float">
            <text:p>35.6192293</text:p>
          </table:table-cell>
          <table:table-cell office:value-type="float" office:value="-87.966691" calcext:value-type="float">
            <text:p>-87.96669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23" calcext:value-type="float">
            <text:p>1303823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74022W</text:p>
          </table:table-cell>
          <table:table-cell office:value-type="float" office:value="35.6078417" calcext:value-type="float">
            <text:p>35.6078417</text:p>
          </table:table-cell>
          <table:table-cell office:value-type="float" office:value="-87.6727938" calcext:value-type="float">
            <text:p>-87.672793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87" calcext:value-type="float">
            <text:p>1271587</text:p>
          </table:table-cell>
          <table:table-cell office:value-type="string" calcext:value-type="string">
            <text:p>Stric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75332W</text:p>
          </table:table-cell>
          <table:table-cell office:value-type="float" office:value="35.6806167" calcext:value-type="float">
            <text:p>35.6806167</text:p>
          </table:table-cell>
          <table:table-cell office:value-type="float" office:value="-87.8922446" calcext:value-type="float">
            <text:p>-87.892244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03" calcext:value-type="float">
            <text:p>1271903</text:p>
          </table:table-cell>
          <table:table-cell office:value-type="string" calcext:value-type="string">
            <text:p>Su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75631W</text:p>
          </table:table-cell>
          <table:table-cell office:value-type="float" office:value="35.5975632" calcext:value-type="float">
            <text:p>35.5975632</text:p>
          </table:table-cell>
          <table:table-cell office:value-type="float" office:value="-87.9419678" calcext:value-type="float">
            <text:p>-87.941967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85" calcext:value-type="float">
            <text:p>1272085</text:p>
          </table:table-cell>
          <table:table-cell office:value-type="string" calcext:value-type="string">
            <text:p>Ta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75950W</text:p>
          </table:table-cell>
          <table:table-cell office:value-type="float" office:value="35.6920049" calcext:value-type="float">
            <text:p>35.6920049</text:p>
          </table:table-cell>
          <table:table-cell office:value-type="float" office:value="-87.9972481" calcext:value-type="float">
            <text:p>-87.997248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50" calcext:value-type="float">
            <text:p>1272150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74617W</text:p>
          </table:table-cell>
          <table:table-cell office:value-type="float" office:value="35.7970032" calcext:value-type="float">
            <text:p>35.7970032</text:p>
          </table:table-cell>
          <table:table-cell office:value-type="float" office:value="-87.7714072" calcext:value-type="float">
            <text:p>-87.771407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7" calcext:value-type="float">
            <text:p>1272197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75006W</text:p>
          </table:table-cell>
          <table:table-cell office:value-type="float" office:value="35.6333957" calcext:value-type="float">
            <text:p>35.6333957</text:p>
          </table:table-cell>
          <table:table-cell office:value-type="float" office:value="-87.8350206" calcext:value-type="float">
            <text:p>-87.835020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14" calcext:value-type="float">
            <text:p>1272414</text:p>
          </table:table-cell>
          <table:table-cell office:value-type="string" calcext:value-type="string">
            <text:p>The M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4854W</text:p>
          </table:table-cell>
          <table:table-cell office:value-type="float" office:value="35.5453425" calcext:value-type="float">
            <text:p>35.5453425</text:p>
          </table:table-cell>
          <table:table-cell office:value-type="float" office:value="-87.8150201" calcext:value-type="float">
            <text:p>-87.815020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15" calcext:value-type="float">
            <text:p>1272815</text:p>
          </table:table-cell>
          <table:table-cell office:value-type="string" calcext:value-type="string">
            <text:p>Townse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75541W</text:p>
          </table:table-cell>
          <table:table-cell office:value-type="float" office:value="35.8137393" calcext:value-type="float">
            <text:p>35.8137393</text:p>
          </table:table-cell>
          <table:table-cell office:value-type="float" office:value="-87.9280687" calcext:value-type="float">
            <text:p>-87.928068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3294" calcext:value-type="float">
            <text:p>1273294</text:p>
          </table:table-cell>
          <table:table-cell office:value-type="string" calcext:value-type="string">
            <text:p>Upper Coo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74033W</text:p>
          </table:table-cell>
          <table:table-cell office:value-type="float" office:value="35.5850645" calcext:value-type="float">
            <text:p>35.5850645</text:p>
          </table:table-cell>
          <table:table-cell office:value-type="float" office:value="-87.6758496" calcext:value-type="float">
            <text:p>-87.675849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911" calcext:value-type="float">
            <text:p>1642911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75929W</text:p>
          </table:table-cell>
          <table:table-cell office:value-type="float" office:value="35.4656223" calcext:value-type="float">
            <text:p>35.4656223</text:p>
          </table:table-cell>
          <table:table-cell office:value-type="float" office:value="-87.9914126" calcext:value-type="float">
            <text:p>-87.991412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26" calcext:value-type="float">
            <text:p>1273826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74601W</text:p>
          </table:table-cell>
          <table:table-cell office:value-type="float" office:value="35.6286738" calcext:value-type="float">
            <text:p>35.6286738</text:p>
          </table:table-cell>
          <table:table-cell office:value-type="float" office:value="-87.766963" calcext:value-type="float">
            <text:p>-87.76696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27" calcext:value-type="float">
            <text:p>1273827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74739W</text:p>
          </table:table-cell>
          <table:table-cell office:value-type="float" office:value="35.6678394" calcext:value-type="float">
            <text:p>35.6678394</text:p>
          </table:table-cell>
          <table:table-cell office:value-type="float" office:value="-87.794186" calcext:value-type="float">
            <text:p>-87.79418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14" calcext:value-type="float">
            <text:p>1274014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75054W</text:p>
          </table:table-cell>
          <table:table-cell office:value-type="float" office:value="35.6131185" calcext:value-type="float">
            <text:p>35.6131185</text:p>
          </table:table-cell>
          <table:table-cell office:value-type="float" office:value="-87.8483542" calcext:value-type="float">
            <text:p>-87.848354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434" calcext:value-type="float">
            <text:p>1304434</text:p>
          </table:table-cell>
          <table:table-cell office:value-type="string" calcext:value-type="string">
            <text:p>Wee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75933W</text:p>
          </table:table-cell>
          <table:table-cell office:value-type="float" office:value="35.654506" calcext:value-type="float">
            <text:p>35.654506</text:p>
          </table:table-cell>
          <table:table-cell office:value-type="float" office:value="-87.9925253" calcext:value-type="float">
            <text:p>-87.992525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03" calcext:value-type="float">
            <text:p>1274503</text:p>
          </table:table-cell>
          <table:table-cell office:value-type="string" calcext:value-type="string">
            <text:p>Whit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74929W</text:p>
          </table:table-cell>
          <table:table-cell office:value-type="float" office:value="35.561731" calcext:value-type="float">
            <text:p>35.561731</text:p>
          </table:table-cell>
          <table:table-cell office:value-type="float" office:value="-87.8247426" calcext:value-type="float">
            <text:p>-87.824742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262" calcext:value-type="float">
            <text:p>1269262</text:p>
          </table:table-cell>
          <table:table-cell office:value-type="string" calcext:value-type="string">
            <text:p>Lind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75132W</text:p>
          </table:table-cell>
          <table:table-cell office:value-type="float" office:value="35.5970144" calcext:value-type="float">
            <text:p>35.5970144</text:p>
          </table:table-cell>
          <table:table-cell office:value-type="float" office:value="-87.8589154" calcext:value-type="float">
            <text:p>-87.858915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07" calcext:value-type="float">
            <text:p>1648907</text:p>
          </table:table-cell>
          <table:table-cell office:value-type="string" calcext:value-type="string">
            <text:p>Lobel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74959W</text:p>
          </table:table-cell>
          <table:table-cell office:value-type="float" office:value="35.7653437" calcext:value-type="float">
            <text:p>35.7653437</text:p>
          </table:table-cell>
          <table:table-cell office:value-type="float" office:value="-87.8330814" calcext:value-type="float">
            <text:p>-87.833081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5368" calcext:value-type="float">
            <text:p>1325368</text:p>
          </table:table-cell>
          <table:table-cell office:value-type="string" calcext:value-type="string">
            <text:p>Beth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75035W</text:p>
          </table:table-cell>
          <table:table-cell office:value-type="float" office:value="35.5864592" calcext:value-type="float">
            <text:p>35.5864592</text:p>
          </table:table-cell>
          <table:table-cell office:value-type="float" office:value="-87.8430817" calcext:value-type="float">
            <text:p>-87.843081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4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53" calcext:value-type="float">
            <text:p>1308553</text:p>
          </table:table-cell>
          <table:table-cell office:value-type="string" calcext:value-type="string">
            <text:p>Bird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75954W</text:p>
          </table:table-cell>
          <table:table-cell office:value-type="float" office:value="35.5967365" calcext:value-type="float">
            <text:p>35.5967365</text:p>
          </table:table-cell>
          <table:table-cell office:value-type="float" office:value="-87.9983635" calcext:value-type="float">
            <text:p>-87.998363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57" calcext:value-type="float">
            <text:p>1308557</text:p>
          </table:table-cell>
          <table:table-cell office:value-type="string" calcext:value-type="string">
            <text:p>Brush Creek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74543W</text:p>
          </table:table-cell>
          <table:table-cell office:value-type="float" office:value="35.6528466" calcext:value-type="float">
            <text:p>35.6528466</text:p>
          </table:table-cell>
          <table:table-cell office:value-type="float" office:value="-87.761968" calcext:value-type="float">
            <text:p>-87.76196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788" calcext:value-type="float">
            <text:p>1305788</text:p>
          </table:table-cell>
          <table:table-cell office:value-type="string" calcext:value-type="string">
            <text:p>Cedar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75516W</text:p>
          </table:table-cell>
          <table:table-cell office:value-type="float" office:value="35.5264607" calcext:value-type="float">
            <text:p>35.5264607</text:p>
          </table:table-cell>
          <table:table-cell office:value-type="float" office:value="-87.9211389" calcext:value-type="float">
            <text:p>-87.921138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2899" calcext:value-type="float">
            <text:p>1642899</text:p>
          </table:table-cell>
          <table:table-cell office:value-type="string" calcext:value-type="string">
            <text:p>Chappe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74926W</text:p>
          </table:table-cell>
          <table:table-cell office:value-type="float" office:value="35.4770176" calcext:value-type="float">
            <text:p>35.4770176</text:p>
          </table:table-cell>
          <table:table-cell office:value-type="float" office:value="-87.8239146" calcext:value-type="float">
            <text:p>-87.823914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63" calcext:value-type="float">
            <text:p>1647063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74836W</text:p>
          </table:table-cell>
          <table:table-cell office:value-type="float" office:value="35.6309025" calcext:value-type="float">
            <text:p>35.6309025</text:p>
          </table:table-cell>
          <table:table-cell office:value-type="float" office:value="-87.8100251" calcext:value-type="float">
            <text:p>-87.810025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169" calcext:value-type="float">
            <text:p>1281169</text:p>
          </table:table-cell>
          <table:table-cell office:value-type="string" calcext:value-type="string">
            <text:p>Co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74303W</text:p>
          </table:table-cell>
          <table:table-cell office:value-type="float" office:value="35.6089591" calcext:value-type="float">
            <text:p>35.6089591</text:p>
          </table:table-cell>
          <table:table-cell office:value-type="float" office:value="-87.7175226" calcext:value-type="float">
            <text:p>-87.717522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675" calcext:value-type="float">
            <text:p>1281675</text:p>
          </table:table-cell>
          <table:table-cell office:value-type="string" calcext:value-type="string">
            <text:p>Crooked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75403W</text:p>
          </table:table-cell>
          <table:table-cell office:value-type="float" office:value="35.8103426" calcext:value-type="float">
            <text:p>35.8103426</text:p>
          </table:table-cell>
          <table:table-cell office:value-type="float" office:value="-87.9008618" calcext:value-type="float">
            <text:p>-87.900861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1" calcext:value-type="float">
            <text:p>1308571</text:p>
          </table:table-cell>
          <table:table-cell office:value-type="string" calcext:value-type="string">
            <text:p>Crooked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75533W</text:p>
          </table:table-cell>
          <table:table-cell office:value-type="float" office:value="35.8117314" calcext:value-type="float">
            <text:p>35.8117314</text:p>
          </table:table-cell>
          <table:table-cell office:value-type="float" office:value="-87.9258628" calcext:value-type="float">
            <text:p>-87.925862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522" calcext:value-type="float">
            <text:p>1282522</text:p>
          </table:table-cell>
          <table:table-cell office:value-type="string" calcext:value-type="string">
            <text:p>Dix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5627W</text:p>
          </table:table-cell>
          <table:table-cell office:value-type="float" office:value="35.6870119" calcext:value-type="float">
            <text:p>35.6870119</text:p>
          </table:table-cell>
          <table:table-cell office:value-type="float" office:value="-87.9408626" calcext:value-type="float">
            <text:p>-87.940862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811" calcext:value-type="float">
            <text:p>1283811</text:p>
          </table:table-cell>
          <table:table-cell office:value-type="string" calcext:value-type="string">
            <text:p>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74448W</text:p>
          </table:table-cell>
          <table:table-cell office:value-type="float" office:value="35.7000676" calcext:value-type="float">
            <text:p>35.7000676</text:p>
          </table:table-cell>
          <table:table-cell office:value-type="float" office:value="-87.7466896" calcext:value-type="float">
            <text:p>-87.746689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011" calcext:value-type="float">
            <text:p>1284011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75001W</text:p>
          </table:table-cell>
          <table:table-cell office:value-type="float" office:value="35.6397912" calcext:value-type="float">
            <text:p>35.6397912</text:p>
          </table:table-cell>
          <table:table-cell office:value-type="float" office:value="-87.8336369" calcext:value-type="float">
            <text:p>-87.833636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46" calcext:value-type="float">
            <text:p>1284146</text:p>
          </table:table-cell>
          <table:table-cell office:value-type="string" calcext:value-type="string">
            <text:p>Farmers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74924W</text:p>
          </table:table-cell>
          <table:table-cell office:value-type="float" office:value="35.5192388" calcext:value-type="float">
            <text:p>35.5192388</text:p>
          </table:table-cell>
          <table:table-cell office:value-type="float" office:value="-87.823359" calcext:value-type="float">
            <text:p>-87.82335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4" calcext:value-type="float">
            <text:p>1308584</text:p>
          </table:table-cell>
          <table:table-cell office:value-type="string" calcext:value-type="string">
            <text:p>Happy Hollo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75731W</text:p>
          </table:table-cell>
          <table:table-cell office:value-type="float" office:value="35.7445103" calcext:value-type="float">
            <text:p>35.7445103</text:p>
          </table:table-cell>
          <table:table-cell office:value-type="float" office:value="-87.9586414" calcext:value-type="float">
            <text:p>-87.958641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366" calcext:value-type="float">
            <text:p>1288366</text:p>
          </table:table-cell>
          <table:table-cell office:value-type="string" calcext:value-type="string">
            <text:p>Hor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75429W</text:p>
          </table:table-cell>
          <table:table-cell office:value-type="float" office:value="35.5303495" calcext:value-type="float">
            <text:p>35.5303495</text:p>
          </table:table-cell>
          <table:table-cell office:value-type="float" office:value="-87.9080832" calcext:value-type="float">
            <text:p>-87.908083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3" calcext:value-type="float">
            <text:p>1649693</text:p>
          </table:table-cell>
          <table:table-cell office:value-type="string" calcext:value-type="string">
            <text:p>Howar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80100W</text:p>
          </table:table-cell>
          <table:table-cell office:value-type="float" office:value="35.6267358" calcext:value-type="float">
            <text:p>35.6267358</text:p>
          </table:table-cell>
          <table:table-cell office:value-type="float" office:value="-88.0166979" calcext:value-type="float">
            <text:p>-88.016697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20" calcext:value-type="float">
            <text:p>1288820</text:p>
          </table:table-cell>
          <table:table-cell office:value-type="string" calcext:value-type="string">
            <text:p>Hurri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74500W</text:p>
          </table:table-cell>
          <table:table-cell office:value-type="float" office:value="35.5681265" calcext:value-type="float">
            <text:p>35.5681265</text:p>
          </table:table-cell>
          <table:table-cell office:value-type="float" office:value="-87.7500238" calcext:value-type="float">
            <text:p>-87.750023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222" calcext:value-type="float">
            <text:p>1291222</text:p>
          </table:table-cell>
          <table:table-cell office:value-type="string" calcext:value-type="string">
            <text:p>Lic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75455W</text:p>
          </table:table-cell>
          <table:table-cell office:value-type="float" office:value="35.6753457" calcext:value-type="float">
            <text:p>35.6753457</text:p>
          </table:table-cell>
          <table:table-cell office:value-type="float" office:value="-87.9153062" calcext:value-type="float">
            <text:p>-87.915306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91" calcext:value-type="float">
            <text:p>1308591</text:p>
          </table:table-cell>
          <table:table-cell office:value-type="string" calcext:value-type="string">
            <text:p>Marsh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75910W</text:p>
          </table:table-cell>
          <table:table-cell office:value-type="float" office:value="35.5967365" calcext:value-type="float">
            <text:p>35.5967365</text:p>
          </table:table-cell>
          <table:table-cell office:value-type="float" office:value="-87.986141" calcext:value-type="float">
            <text:p>-87.98614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552" calcext:value-type="float">
            <text:p>1294552</text:p>
          </table:table-cell>
          <table:table-cell office:value-type="string" calcext:value-type="string">
            <text:p>Mount Aubur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75956W</text:p>
          </table:table-cell>
          <table:table-cell office:value-type="float" office:value="35.4464627" calcext:value-type="float">
            <text:p>35.4464627</text:p>
          </table:table-cell>
          <table:table-cell office:value-type="float" office:value="-87.998918" calcext:value-type="float">
            <text:p>-87.99891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821" calcext:value-type="float">
            <text:p>1299821</text:p>
          </table:table-cell>
          <table:table-cell office:value-type="string" calcext:value-type="string">
            <text:p>Rockhou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74522W</text:p>
          </table:table-cell>
          <table:table-cell office:value-type="float" office:value="35.5245164" calcext:value-type="float">
            <text:p>35.5245164</text:p>
          </table:table-cell>
          <table:table-cell office:value-type="float" office:value="-87.7561353" calcext:value-type="float">
            <text:p>-87.756135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1" calcext:value-type="float">
            <text:p>1308611</text:p>
          </table:table-cell>
          <table:table-cell office:value-type="string" calcext:value-type="string">
            <text:p>Russell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74414W</text:p>
          </table:table-cell>
          <table:table-cell office:value-type="float" office:value="35.7681218" calcext:value-type="float">
            <text:p>35.7681218</text:p>
          </table:table-cell>
          <table:table-cell office:value-type="float" office:value="-87.7372446" calcext:value-type="float">
            <text:p>-87.737244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98" calcext:value-type="float">
            <text:p>1270198</text:p>
          </table:table-cell>
          <table:table-cell office:value-type="string" calcext:value-type="string">
            <text:p>Shor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75833W</text:p>
          </table:table-cell>
          <table:table-cell office:value-type="float" office:value="35.4906283" calcext:value-type="float">
            <text:p>35.4906283</text:p>
          </table:table-cell>
          <table:table-cell office:value-type="float" office:value="-87.9758621" calcext:value-type="float">
            <text:p>-87.975862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14" calcext:value-type="float">
            <text:p>1270314</text:p>
          </table:table-cell>
          <table:table-cell office:value-type="string" calcext:value-type="string">
            <text:p>Simmo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75653W</text:p>
          </table:table-cell>
          <table:table-cell office:value-type="float" office:value="35.5370159" calcext:value-type="float">
            <text:p>35.5370159</text:p>
          </table:table-cell>
          <table:table-cell office:value-type="float" office:value="-87.9480841" calcext:value-type="float">
            <text:p>-87.948084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89" calcext:value-type="float">
            <text:p>1270389</text:p>
          </table:table-cell>
          <table:table-cell office:value-type="string" calcext:value-type="string">
            <text:p>Sink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74438W</text:p>
          </table:table-cell>
          <table:table-cell office:value-type="float" office:value="35.5067392" calcext:value-type="float">
            <text:p>35.5067392</text:p>
          </table:table-cell>
          <table:table-cell office:value-type="float" office:value="-87.7439129" calcext:value-type="float">
            <text:p>-87.743912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7" calcext:value-type="float">
            <text:p>1308617</text:p>
          </table:table-cell>
          <table:table-cell office:value-type="string" calcext:value-type="string">
            <text:p>Spring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75635W</text:p>
          </table:table-cell>
          <table:table-cell office:value-type="float" office:value="35.6597904" calcext:value-type="float">
            <text:p>35.6597904</text:p>
          </table:table-cell>
          <table:table-cell office:value-type="float" office:value="-87.9430848" calcext:value-type="float">
            <text:p>-87.943084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01" calcext:value-type="float">
            <text:p>1273201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75819W</text:p>
          </table:table-cell>
          <table:table-cell office:value-type="float" office:value="35.6928451" calcext:value-type="float">
            <text:p>35.6928451</text:p>
          </table:table-cell>
          <table:table-cell office:value-type="float" office:value="-87.9719747" calcext:value-type="float">
            <text:p>-87.971974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832" calcext:value-type="float">
            <text:p>1273832</text:p>
          </table:table-cell>
          <table:table-cell office:value-type="string" calcext:value-type="string">
            <text:p>Warr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4621W</text:p>
          </table:table-cell>
          <table:table-cell office:value-type="float" office:value="35.6578464" calcext:value-type="float">
            <text:p>35.6578464</text:p>
          </table:table-cell>
          <table:table-cell office:value-type="float" office:value="-87.7725239" calcext:value-type="float">
            <text:p>-87.772523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382" calcext:value-type="float">
            <text:p>1304382</text:p>
          </table:table-cell>
          <table:table-cell office:value-type="string" calcext:value-type="string">
            <text:p>Warr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74912W</text:p>
          </table:table-cell>
          <table:table-cell office:value-type="float" office:value="35.5392382" calcext:value-type="float">
            <text:p>35.5392382</text:p>
          </table:table-cell>
          <table:table-cell office:value-type="float" office:value="-87.8200256" calcext:value-type="float">
            <text:p>-87.820025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430" calcext:value-type="float">
            <text:p>1274430</text:p>
          </table:table-cell>
          <table:table-cell office:value-type="string" calcext:value-type="string">
            <text:p>White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75718W</text:p>
          </table:table-cell>
          <table:table-cell office:value-type="float" office:value="35.4709065" calcext:value-type="float">
            <text:p>35.4709065</text:p>
          </table:table-cell>
          <table:table-cell office:value-type="float" office:value="-87.9550283" calcext:value-type="float">
            <text:p>-87.955028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04944" calcext:value-type="float">
            <text:p>2404944</text:p>
          </table:table-cell>
          <table:table-cell office:value-type="string" calcext:value-type="string">
            <text:p>City of Lobel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4745W</text:p>
          </table:table-cell>
          <table:table-cell office:value-type="float" office:value="35.7506807" calcext:value-type="float">
            <text:p>35.7506807</text:p>
          </table:table-cell>
          <table:table-cell office:value-type="float" office:value="-87.7957783" calcext:value-type="float">
            <text:p>-87.795778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73" calcext:value-type="float">
            <text:p>246427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75646W</text:p>
          </table:table-cell>
          <table:table-cell office:value-type="float" office:value="35.5381526" calcext:value-type="float">
            <text:p>35.5381526</text:p>
          </table:table-cell>
          <table:table-cell office:value-type="float" office:value="-87.9460097" calcext:value-type="float">
            <text:p>-87.946009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1" calcext:value-type="float">
            <text:p>246396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75659W</text:p>
          </table:table-cell>
          <table:table-cell office:value-type="float" office:value="35.6955974" calcext:value-type="float">
            <text:p>35.6955974</text:p>
          </table:table-cell>
          <table:table-cell office:value-type="float" office:value="-87.9497061" calcext:value-type="float">
            <text:p>-87.949706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5" calcext:value-type="float">
            <text:p>246418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74621W</text:p>
          </table:table-cell>
          <table:table-cell office:value-type="float" office:value="35.5611114" calcext:value-type="float">
            <text:p>35.5611114</text:p>
          </table:table-cell>
          <table:table-cell office:value-type="float" office:value="-87.7725974" calcext:value-type="float">
            <text:p>-87.772597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5" calcext:value-type="float">
            <text:p>246407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75045W</text:p>
          </table:table-cell>
          <table:table-cell office:value-type="float" office:value="35.6712414" calcext:value-type="float">
            <text:p>35.6712414</text:p>
          </table:table-cell>
          <table:table-cell office:value-type="float" office:value="-87.8458695" calcext:value-type="float">
            <text:p>-87.845869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2" calcext:value-type="float">
            <text:p>246448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75052W</text:p>
          </table:table-cell>
          <table:table-cell office:value-type="float" office:value="35.6232241" calcext:value-type="float">
            <text:p>35.6232241</text:p>
          </table:table-cell>
          <table:table-cell office:value-type="float" office:value="-87.8477966" calcext:value-type="float">
            <text:p>-87.847796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3" calcext:value-type="float">
            <text:p>2464563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74904W</text:p>
          </table:table-cell>
          <table:table-cell office:value-type="float" office:value="35.7365687" calcext:value-type="float">
            <text:p>35.7365687</text:p>
          </table:table-cell>
          <table:table-cell office:value-type="float" office:value="-87.8179062" calcext:value-type="float">
            <text:p>-87.817906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1" calcext:value-type="float">
            <text:p>1639781</text:p>
          </table:table-cell>
          <table:table-cell office:value-type="string" calcext:value-type="string">
            <text:p>Perr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75132W</text:p>
          </table:table-cell>
          <table:table-cell office:value-type="float" office:value="35.6426343" calcext:value-type="float">
            <text:p>35.6426343</text:p>
          </table:table-cell>
          <table:table-cell office:value-type="float" office:value="-87.8589667" calcext:value-type="float">
            <text:p>-87.858966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022" calcext:value-type="float">
            <text:p>2406022</text:p>
          </table:table-cell>
          <table:table-cell office:value-type="string" calcext:value-type="string">
            <text:p>Town of Lind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75035W</text:p>
          </table:table-cell>
          <table:table-cell office:value-type="float" office:value="35.6122695" calcext:value-type="float">
            <text:p>35.6122695</text:p>
          </table:table-cell>
          <table:table-cell office:value-type="float" office:value="-87.8430159" calcext:value-type="float">
            <text:p>-87.843015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9374" calcext:value-type="float">
            <text:p>1289374</text:p>
          </table:table-cell>
          <table:table-cell office:value-type="string" calcext:value-type="string">
            <text:p>Jenning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80110W</text:p>
          </table:table-cell>
          <table:table-cell office:value-type="float" office:value="35.59257" calcext:value-type="float">
            <text:p>35.59257</text:p>
          </table:table-cell>
          <table:table-cell office:value-type="float" office:value="-88.0194754" calcext:value-type="float">
            <text:p>-88.019475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466" calcext:value-type="float">
            <text:p>1290466</text:p>
          </table:table-cell>
          <table:table-cell office:value-type="string" calcext:value-type="string">
            <text:p>Lady Fing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80128W</text:p>
          </table:table-cell>
          <table:table-cell office:value-type="float" office:value="35.6939561" calcext:value-type="float">
            <text:p>35.6939561</text:p>
          </table:table-cell>
          <table:table-cell office:value-type="float" office:value="-88.0244767" calcext:value-type="float">
            <text:p>-88.024476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117" calcext:value-type="float">
            <text:p>1293117</text:p>
          </table:table-cell>
          <table:table-cell office:value-type="string" calcext:value-type="string">
            <text:p>McCan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74553W</text:p>
          </table:table-cell>
          <table:table-cell office:value-type="float" office:value="35.7620105" calcext:value-type="float">
            <text:p>35.7620105</text:p>
          </table:table-cell>
          <table:table-cell office:value-type="float" office:value="-87.7647455" calcext:value-type="float">
            <text:p>-87.764745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74" calcext:value-type="float">
            <text:p>1295474</text:p>
          </table:table-cell>
          <table:table-cell office:value-type="string" calcext:value-type="string">
            <text:p>New Era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75840W</text:p>
          </table:table-cell>
          <table:table-cell office:value-type="float" office:value="35.4961837" calcext:value-type="float">
            <text:p>35.4961837</text:p>
          </table:table-cell>
          <table:table-cell office:value-type="float" office:value="-87.9778066" calcext:value-type="float">
            <text:p>-87.977806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05" calcext:value-type="float">
            <text:p>1297505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74905W</text:p>
          </table:table-cell>
          <table:table-cell office:value-type="float" office:value="35.4772953" calcext:value-type="float">
            <text:p>35.4772953</text:p>
          </table:table-cell>
          <table:table-cell office:value-type="float" office:value="-87.8180812" calcext:value-type="float">
            <text:p>-87.818081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07" calcext:value-type="float">
            <text:p>1297507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74524W</text:p>
          </table:table-cell>
          <table:table-cell office:value-type="float" office:value="35.7633994" calcext:value-type="float">
            <text:p>35.7633994</text:p>
          </table:table-cell>
          <table:table-cell office:value-type="float" office:value="-87.7566897" calcext:value-type="float">
            <text:p>-87.756689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08" calcext:value-type="float">
            <text:p>1297508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74606W</text:p>
          </table:table-cell>
          <table:table-cell office:value-type="float" office:value="35.8139541" calcext:value-type="float">
            <text:p>35.8139541</text:p>
          </table:table-cell>
          <table:table-cell office:value-type="float" office:value="-87.7683569" calcext:value-type="float">
            <text:p>-87.768356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859" calcext:value-type="float">
            <text:p>1300859</text:p>
          </table:table-cell>
          <table:table-cell office:value-type="string" calcext:value-type="string">
            <text:p>Scagg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74857W</text:p>
          </table:table-cell>
          <table:table-cell office:value-type="float" office:value="35.6678461" calcext:value-type="float">
            <text:p>35.6678461</text:p>
          </table:table-cell>
          <table:table-cell office:value-type="float" office:value="-87.8158585" calcext:value-type="float">
            <text:p>-87.81585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56" calcext:value-type="float">
            <text:p>1308556</text:p>
          </table:table-cell>
          <table:table-cell office:value-type="string" calcext:value-type="string">
            <text:p>Brodi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80205W</text:p>
          </table:table-cell>
          <table:table-cell office:value-type="float" office:value="35.7161777" calcext:value-type="float">
            <text:p>35.7161777</text:p>
          </table:table-cell>
          <table:table-cell office:value-type="float" office:value="-88.0347551" calcext:value-type="float">
            <text:p>-88.034755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97" calcext:value-type="float">
            <text:p>1314897</text:p>
          </table:table-cell>
          <table:table-cell office:value-type="string" calcext:value-type="string">
            <text:p>Cow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4912W</text:p>
          </table:table-cell>
          <table:table-cell office:value-type="float" office:value="35.5689597" calcext:value-type="float">
            <text:p>35.5689597</text:p>
          </table:table-cell>
          <table:table-cell office:value-type="float" office:value="-87.8200255" calcext:value-type="float">
            <text:p>-87.820025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9" calcext:value-type="float">
            <text:p>1308589</text:p>
          </table:table-cell>
          <table:table-cell office:value-type="string" calcext:value-type="string">
            <text:p>Locus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74850W</text:p>
          </table:table-cell>
          <table:table-cell office:value-type="float" office:value="35.5711818" calcext:value-type="float">
            <text:p>35.5711818</text:p>
          </table:table-cell>
          <table:table-cell office:value-type="float" office:value="-87.8139143" calcext:value-type="float">
            <text:p>-87.813914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2909" calcext:value-type="float">
            <text:p>1642909</text:p>
          </table:table-cell>
          <table:table-cell office:value-type="string" calcext:value-type="string">
            <text:p>New Era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75836W</text:p>
          </table:table-cell>
          <table:table-cell office:value-type="float" office:value="35.5056279" calcext:value-type="float">
            <text:p>35.5056279</text:p>
          </table:table-cell>
          <table:table-cell office:value-type="float" office:value="-87.9766956" calcext:value-type="float">
            <text:p>-87.976695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0" calcext:value-type="float">
            <text:p>1308600</text:p>
          </table:table-cell>
          <table:table-cell office:value-type="string" calcext:value-type="string">
            <text:p>Opossum Cree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75006W</text:p>
          </table:table-cell>
          <table:table-cell office:value-type="float" office:value="35.4881285" calcext:value-type="float">
            <text:p>35.4881285</text:p>
          </table:table-cell>
          <table:table-cell office:value-type="float" office:value="-87.8350259" calcext:value-type="float">
            <text:p>-87.835025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8605" calcext:value-type="float">
            <text:p>1308605</text:p>
          </table:table-cell>
          <table:table-cell office:value-type="string" calcext:value-type="string">
            <text:p>Perryvill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80209W</text:p>
          </table:table-cell>
          <table:table-cell office:value-type="float" office:value="35.6209026" calcext:value-type="float">
            <text:p>35.6209026</text:p>
          </table:table-cell>
          <table:table-cell office:value-type="float" office:value="-88.0358652" calcext:value-type="float">
            <text:p>-88.035865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2" calcext:value-type="float">
            <text:p>1308612</text:p>
          </table:table-cell>
          <table:table-cell office:value-type="string" calcext:value-type="string">
            <text:p>Sandfiel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74948W</text:p>
          </table:table-cell>
          <table:table-cell office:value-type="float" office:value="35.5584043" calcext:value-type="float">
            <text:p>35.5584043</text:p>
          </table:table-cell>
          <table:table-cell office:value-type="float" office:value="-87.8300258" calcext:value-type="float">
            <text:p>-87.830025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7074" calcext:value-type="float">
            <text:p>1647074</text:p>
          </table:table-cell>
          <table:table-cell office:value-type="string" calcext:value-type="string">
            <text:p>Toms Cree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75531W</text:p>
          </table:table-cell>
          <table:table-cell office:value-type="float" office:value="35.7225666" calcext:value-type="float">
            <text:p>35.7225666</text:p>
          </table:table-cell>
          <table:table-cell office:value-type="float" office:value="-87.9253068" calcext:value-type="float">
            <text:p>-87.925306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2912" calcext:value-type="float">
            <text:p>1642912</text:p>
          </table:table-cell>
          <table:table-cell office:value-type="string" calcext:value-type="string">
            <text:p>Walkers Landin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75814W</text:p>
          </table:table-cell>
          <table:table-cell office:value-type="float" office:value="35.8167311" calcext:value-type="float">
            <text:p>35.8167311</text:p>
          </table:table-cell>
          <table:table-cell office:value-type="float" office:value="-87.9705868" calcext:value-type="float">
            <text:p>-87.970586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2913" calcext:value-type="float">
            <text:p>1642913</text:p>
          </table:table-cell>
          <table:table-cell office:value-type="string" calcext:value-type="string">
            <text:p>Ward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80045W</text:p>
          </table:table-cell>
          <table:table-cell office:value-type="float" office:value="35.5778482" calcext:value-type="float">
            <text:p>35.5778482</text:p>
          </table:table-cell>
          <table:table-cell office:value-type="float" office:value="-88.0125306" calcext:value-type="float">
            <text:p>-88.01253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74" calcext:value-type="float">
            <text:p>1314474</text:p>
          </table:table-cell>
          <table:table-cell office:value-type="string" calcext:value-type="string">
            <text:p>Washplac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74919W</text:p>
          </table:table-cell>
          <table:table-cell office:value-type="float" office:value="35.5597932" calcext:value-type="float">
            <text:p>35.5597932</text:p>
          </table:table-cell>
          <table:table-cell office:value-type="float" office:value="-87.82197" calcext:value-type="float">
            <text:p>-87.8219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5" calcext:value-type="float">
            <text:p>1308585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74149W</text:p>
          </table:table-cell>
          <table:table-cell office:value-type="float" office:value="35.5736824" calcext:value-type="float">
            <text:p>35.5736824</text:p>
          </table:table-cell>
          <table:table-cell office:value-type="float" office:value="-87.6969667" calcext:value-type="float">
            <text:p>-87.696966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4" calcext:value-type="float">
            <text:p>1308604</text:p>
          </table:table-cell>
          <table:table-cell office:value-type="string" calcext:value-type="string">
            <text:p>Perryville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80110W</text:p>
          </table:table-cell>
          <table:table-cell office:value-type="float" office:value="35.6342356" calcext:value-type="float">
            <text:p>35.6342356</text:p>
          </table:table-cell>
          <table:table-cell office:value-type="float" office:value="-88.0194758" calcext:value-type="float">
            <text:p>-88.019475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425" calcext:value-type="float">
            <text:p>1272425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80120W</text:p>
          </table:table-cell>
          <table:table-cell office:value-type="float" office:value="35.6867341" calcext:value-type="float">
            <text:p>35.6867341</text:p>
          </table:table-cell>
          <table:table-cell office:value-type="float" office:value="-88.0222543" calcext:value-type="float">
            <text:p>-88.022254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2910" calcext:value-type="float">
            <text:p>1642910</text:p>
          </table:table-cell>
          <table:table-cell office:value-type="string" calcext:value-type="string">
            <text:p>Perry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75150W</text:p>
          </table:table-cell>
          <table:table-cell office:value-type="float" office:value="35.5921533" calcext:value-type="float">
            <text:p>35.5921533</text:p>
          </table:table-cell>
          <table:table-cell office:value-type="float" office:value="-87.8638737" calcext:value-type="float">
            <text:p>-87.863873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289419" calcext:value-type="float">
            <text:p>1289419</text:p>
          </table:table-cell>
          <table:table-cell office:value-type="string" calcext:value-type="string">
            <text:p>Jeter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80046W</text:p>
          </table:table-cell>
          <table:table-cell office:value-type="float" office:value="35.4253522" calcext:value-type="float">
            <text:p>35.4253522</text:p>
          </table:table-cell>
          <table:table-cell office:value-type="float" office:value="-88.0128073" calcext:value-type="float">
            <text:p>-88.012807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29" calcext:value-type="float">
            <text:p>1290929</text:p>
          </table:table-cell>
          <table:table-cell office:value-type="string" calcext:value-type="string">
            <text:p>Ledbett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74856W</text:p>
          </table:table-cell>
          <table:table-cell office:value-type="float" office:value="35.5700708" calcext:value-type="float">
            <text:p>35.5700708</text:p>
          </table:table-cell>
          <table:table-cell office:value-type="float" office:value="-87.815581" calcext:value-type="float">
            <text:p>-87.81558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413" calcext:value-type="float">
            <text:p>1288413</text:p>
          </table:table-cell>
          <table:table-cell office:value-type="string" calcext:value-type="string">
            <text:p>Hors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74121W</text:p>
          </table:table-cell>
          <table:table-cell office:value-type="float" office:value="35.5432542" calcext:value-type="float">
            <text:p>35.5432542</text:p>
          </table:table-cell>
          <table:table-cell office:value-type="float" office:value="-87.6891219" calcext:value-type="float">
            <text:p>-87.689121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8129" calcext:value-type="float">
            <text:p>1298129</text:p>
          </table:table-cell>
          <table:table-cell office:value-type="string" calcext:value-type="string">
            <text:p>Pool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74802W</text:p>
          </table:table-cell>
          <table:table-cell office:value-type="float" office:value="35.8197872" calcext:value-type="float">
            <text:p>35.8197872</text:p>
          </table:table-cell>
          <table:table-cell office:value-type="float" office:value="-87.8005804" calcext:value-type="float">
            <text:p>-87.800580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52" calcext:value-type="float">
            <text:p>1308552</text:p>
          </table:table-cell>
          <table:table-cell office:value-type="string" calcext:value-type="string">
            <text:p>Andrew Etta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80130W</text:p>
          </table:table-cell>
          <table:table-cell office:value-type="float" office:value="35.7306218" calcext:value-type="float">
            <text:p>35.7306218</text:p>
          </table:table-cell>
          <table:table-cell office:value-type="float" office:value="-88.0250327" calcext:value-type="float">
            <text:p>-88.025032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09" calcext:value-type="float">
            <text:p>1314709</text:p>
          </table:table-cell>
          <table:table-cell office:value-type="string" calcext:value-type="string">
            <text:p>Blun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80146W</text:p>
          </table:table-cell>
          <table:table-cell office:value-type="float" office:value="35.6086807" calcext:value-type="float">
            <text:p>35.6086807</text:p>
          </table:table-cell>
          <table:table-cell office:value-type="float" office:value="-88.0294759" calcext:value-type="float">
            <text:p>-88.029475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35" calcext:value-type="float">
            <text:p>1314735</text:p>
          </table:table-cell>
          <table:table-cell office:value-type="string" calcext:value-type="string">
            <text:p>Brit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75827W</text:p>
          </table:table-cell>
          <table:table-cell office:value-type="float" office:value="35.7881206" calcext:value-type="float">
            <text:p>35.7881206</text:p>
          </table:table-cell>
          <table:table-cell office:value-type="float" office:value="-87.9741978" calcext:value-type="float">
            <text:p>-87.974197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99" calcext:value-type="float">
            <text:p>1279399</text:p>
          </table:table-cell>
          <table:table-cell office:value-type="string" calcext:value-type="string">
            <text:p>Camp Lind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75035W</text:p>
          </table:table-cell>
          <table:table-cell office:value-type="float" office:value="35.5259052" calcext:value-type="float">
            <text:p>35.5259052</text:p>
          </table:table-cell>
          <table:table-cell office:value-type="float" office:value="-87.8430817" calcext:value-type="float">
            <text:p>-87.843081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59" calcext:value-type="float">
            <text:p>1308559</text:p>
          </table:table-cell>
          <table:table-cell office:value-type="string" calcext:value-type="string">
            <text:p>Camp Lind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75034W</text:p>
          </table:table-cell>
          <table:table-cell office:value-type="float" office:value="35.5264608" calcext:value-type="float">
            <text:p>35.5264608</text:p>
          </table:table-cell>
          <table:table-cell office:value-type="float" office:value="-87.8428039" calcext:value-type="float">
            <text:p>-87.842803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2" calcext:value-type="float">
            <text:p>1308562</text:p>
          </table:table-cell>
          <table:table-cell office:value-type="string" calcext:value-type="string">
            <text:p>Cedar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75902W</text:p>
          </table:table-cell>
          <table:table-cell office:value-type="float" office:value="35.5481268" calcext:value-type="float">
            <text:p>35.5481268</text:p>
          </table:table-cell>
          <table:table-cell office:value-type="float" office:value="-87.9839183" calcext:value-type="float">
            <text:p>-87.983918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05" calcext:value-type="float">
            <text:p>1314805</text:p>
          </table:table-cell>
          <table:table-cell office:value-type="string" calcext:value-type="string">
            <text:p>Cedar Cree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75926W</text:p>
          </table:table-cell>
          <table:table-cell office:value-type="float" office:value="35.54896" calcext:value-type="float">
            <text:p>35.54896</text:p>
          </table:table-cell>
          <table:table-cell office:value-type="float" office:value="-87.9905852" calcext:value-type="float">
            <text:p>-87.990585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4" calcext:value-type="float">
            <text:p>1308564</text:p>
          </table:table-cell>
          <table:table-cell office:value-type="string" calcext:value-type="string">
            <text:p>Cedar Grov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75741W</text:p>
          </table:table-cell>
          <table:table-cell office:value-type="float" office:value="35.558682" calcext:value-type="float">
            <text:p>35.558682</text:p>
          </table:table-cell>
          <table:table-cell office:value-type="float" office:value="-87.9614179" calcext:value-type="float">
            <text:p>-87.961417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6" calcext:value-type="float">
            <text:p>1308566</text:p>
          </table:table-cell>
          <table:table-cell office:value-type="string" calcext:value-type="string">
            <text:p>Condo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80101W</text:p>
          </table:table-cell>
          <table:table-cell office:value-type="float" office:value="35.6611792" calcext:value-type="float">
            <text:p>35.6611792</text:p>
          </table:table-cell>
          <table:table-cell office:value-type="float" office:value="-88.016976" calcext:value-type="float">
            <text:p>-88.01697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0" calcext:value-type="float">
            <text:p>1308570</text:p>
          </table:table-cell>
          <table:table-cell office:value-type="string" calcext:value-type="string">
            <text:p>Crooked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75758W</text:p>
          </table:table-cell>
          <table:table-cell office:value-type="float" office:value="35.797287" calcext:value-type="float">
            <text:p>35.797287</text:p>
          </table:table-cell>
          <table:table-cell office:value-type="float" office:value="-87.966142" calcext:value-type="float">
            <text:p>-87.96614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2" calcext:value-type="float">
            <text:p>1308572</text:p>
          </table:table-cell>
          <table:table-cell office:value-type="string" calcext:value-type="string">
            <text:p>Crooked Creek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75756W</text:p>
          </table:table-cell>
          <table:table-cell office:value-type="float" office:value="35.797287" calcext:value-type="float">
            <text:p>35.797287</text:p>
          </table:table-cell>
          <table:table-cell office:value-type="float" office:value="-87.9655865" calcext:value-type="float">
            <text:p>-87.965586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66" calcext:value-type="float">
            <text:p>1647066</text:p>
          </table:table-cell>
          <table:table-cell office:value-type="string" calcext:value-type="string">
            <text:p>Cypress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80121W</text:p>
          </table:table-cell>
          <table:table-cell office:value-type="float" office:value="35.6045141" calcext:value-type="float">
            <text:p>35.6045141</text:p>
          </table:table-cell>
          <table:table-cell office:value-type="float" office:value="-88.0225312" calcext:value-type="float">
            <text:p>-88.022531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29" calcext:value-type="float">
            <text:p>1314929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75805W</text:p>
          </table:table-cell>
          <table:table-cell office:value-type="float" office:value="35.8195088" calcext:value-type="float">
            <text:p>35.8195088</text:p>
          </table:table-cell>
          <table:table-cell office:value-type="float" office:value="-87.9680867" calcext:value-type="float">
            <text:p>-87.968086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8" calcext:value-type="float">
            <text:p>1308578</text:p>
          </table:table-cell>
          <table:table-cell office:value-type="string" calcext:value-type="string">
            <text:p>Deer Point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75736W</text:p>
          </table:table-cell>
          <table:table-cell office:value-type="float" office:value="35.8031203" calcext:value-type="float">
            <text:p>35.8031203</text:p>
          </table:table-cell>
          <table:table-cell office:value-type="float" office:value="-87.9600307" calcext:value-type="float">
            <text:p>-87.960030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43" calcext:value-type="float">
            <text:p>1314943</text:p>
          </table:table-cell>
          <table:table-cell office:value-type="string" calcext:value-type="string">
            <text:p>Dens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75905W</text:p>
          </table:table-cell>
          <table:table-cell office:value-type="float" office:value="35.7653432" calcext:value-type="float">
            <text:p>35.7653432</text:p>
          </table:table-cell>
          <table:table-cell office:value-type="float" office:value="-87.9847536" calcext:value-type="float">
            <text:p>-87.984753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9" calcext:value-type="float">
            <text:p>1308579</text:p>
          </table:table-cell>
          <table:table-cell office:value-type="string" calcext:value-type="string">
            <text:p>Double Oak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74026W</text:p>
          </table:table-cell>
          <table:table-cell office:value-type="float" office:value="35.5628496" calcext:value-type="float">
            <text:p>35.5628496</text:p>
          </table:table-cell>
          <table:table-cell office:value-type="float" office:value="-87.6739106" calcext:value-type="float">
            <text:p>-87.673910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86" calcext:value-type="float">
            <text:p>1315186</text:p>
          </table:table-cell>
          <table:table-cell office:value-type="string" calcext:value-type="string">
            <text:p>Hardin Bar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80206W</text:p>
          </table:table-cell>
          <table:table-cell office:value-type="float" office:value="35.4356299" calcext:value-type="float">
            <text:p>35.4356299</text:p>
          </table:table-cell>
          <table:table-cell office:value-type="float" office:value="-88.0350303" calcext:value-type="float">
            <text:p>-88.035030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89" calcext:value-type="float">
            <text:p>1315189</text:p>
          </table:table-cell>
          <table:table-cell office:value-type="string" calcext:value-type="string">
            <text:p>Hardi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80226W</text:p>
          </table:table-cell>
          <table:table-cell office:value-type="float" office:value="35.4447963" calcext:value-type="float">
            <text:p>35.4447963</text:p>
          </table:table-cell>
          <table:table-cell office:value-type="float" office:value="-88.0405861" calcext:value-type="float">
            <text:p>-88.040586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95" calcext:value-type="float">
            <text:p>1315295</text:p>
          </table:table-cell>
          <table:table-cell office:value-type="string" calcext:value-type="string">
            <text:p>Jennings Bluff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80108W</text:p>
          </table:table-cell>
          <table:table-cell office:value-type="float" office:value="35.5936811" calcext:value-type="float">
            <text:p>35.5936811</text:p>
          </table:table-cell>
          <table:table-cell office:value-type="float" office:value="-88.0189199" calcext:value-type="float">
            <text:p>-88.018919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00" calcext:value-type="float">
            <text:p>1315300</text:p>
          </table:table-cell>
          <table:table-cell office:value-type="string" calcext:value-type="string">
            <text:p>Jet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80057W</text:p>
          </table:table-cell>
          <table:table-cell office:value-type="float" office:value="35.42563" calcext:value-type="float">
            <text:p>35.42563</text:p>
          </table:table-cell>
          <table:table-cell office:value-type="float" office:value="-88.0158629" calcext:value-type="float">
            <text:p>-88.015862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15" calcext:value-type="float">
            <text:p>1315315</text:p>
          </table:table-cell>
          <table:table-cell office:value-type="string" calcext:value-type="string">
            <text:p>Kelly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75838W</text:p>
          </table:table-cell>
          <table:table-cell office:value-type="float" office:value="35.5317383" calcext:value-type="float">
            <text:p>35.5317383</text:p>
          </table:table-cell>
          <table:table-cell office:value-type="float" office:value="-87.9772513" calcext:value-type="float">
            <text:p>-87.977251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36" calcext:value-type="float">
            <text:p>1315336</text:p>
          </table:table-cell>
          <table:table-cell office:value-type="string" calcext:value-type="string">
            <text:p>Kittrel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6N</text:p>
          </table:table-cell>
          <table:table-cell office:value-type="string" calcext:value-type="string">
            <text:p>0875843W</text:p>
          </table:table-cell>
          <table:table-cell office:value-type="float" office:value="35.4878506" calcext:value-type="float">
            <text:p>35.4878506</text:p>
          </table:table-cell>
          <table:table-cell office:value-type="float" office:value="-87.9786399" calcext:value-type="float">
            <text:p>-87.978639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97" calcext:value-type="float">
            <text:p>1315397</text:p>
          </table:table-cell>
          <table:table-cell office:value-type="string" calcext:value-type="string">
            <text:p>Lick Cree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80104W</text:p>
          </table:table-cell>
          <table:table-cell office:value-type="float" office:value="35.6859007" calcext:value-type="float">
            <text:p>35.6859007</text:p>
          </table:table-cell>
          <table:table-cell office:value-type="float" office:value="-88.0178097" calcext:value-type="float">
            <text:p>-88.017809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473" calcext:value-type="float">
            <text:p>1315473</text:p>
          </table:table-cell>
          <table:table-cell office:value-type="string" calcext:value-type="string">
            <text:p>Marvins Bluff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80043W</text:p>
          </table:table-cell>
          <table:table-cell office:value-type="float" office:value="35.5825703" calcext:value-type="float">
            <text:p>35.5825703</text:p>
          </table:table-cell>
          <table:table-cell office:value-type="float" office:value="-88.011975" calcext:value-type="float">
            <text:p>-88.01197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919" calcext:value-type="float">
            <text:p>1292919</text:p>
          </table:table-cell>
          <table:table-cell office:value-type="string" calcext:value-type="string">
            <text:p>Matheny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74313W</text:p>
          </table:table-cell>
          <table:table-cell office:value-type="float" office:value="35.4920175" calcext:value-type="float">
            <text:p>35.4920175</text:p>
          </table:table-cell>
          <table:table-cell office:value-type="float" office:value="-87.7203012" calcext:value-type="float">
            <text:p>-87.720301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65" calcext:value-type="float">
            <text:p>1315565</text:p>
          </table:table-cell>
          <table:table-cell office:value-type="string" calcext:value-type="string">
            <text:p>Mousetai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80053W</text:p>
          </table:table-cell>
          <table:table-cell office:value-type="float" office:value="35.675901" calcext:value-type="float">
            <text:p>35.675901</text:p>
          </table:table-cell>
          <table:table-cell office:value-type="float" office:value="-88.0147539" calcext:value-type="float">
            <text:p>-88.014753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97" calcext:value-type="float">
            <text:p>1308597</text:p>
          </table:table-cell>
          <table:table-cell office:value-type="string" calcext:value-type="string">
            <text:p>New Era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75830W</text:p>
          </table:table-cell>
          <table:table-cell office:value-type="float" office:value="35.5034057" calcext:value-type="float">
            <text:p>35.5034057</text:p>
          </table:table-cell>
          <table:table-cell office:value-type="float" office:value="-87.9750288" calcext:value-type="float">
            <text:p>-87.975028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87" calcext:value-type="float">
            <text:p>1315587</text:p>
          </table:table-cell>
          <table:table-cell office:value-type="string" calcext:value-type="string">
            <text:p>New Era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75834W</text:p>
          </table:table-cell>
          <table:table-cell office:value-type="float" office:value="35.5025724" calcext:value-type="float">
            <text:p>35.5025724</text:p>
          </table:table-cell>
          <table:table-cell office:value-type="float" office:value="-87.9761399" calcext:value-type="float">
            <text:p>-87.976139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681" calcext:value-type="float">
            <text:p>1315681</text:p>
          </table:table-cell>
          <table:table-cell office:value-type="string" calcext:value-type="string">
            <text:p>Patrio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80132W</text:p>
          </table:table-cell>
          <table:table-cell office:value-type="float" office:value="35.4703511" calcext:value-type="float">
            <text:p>35.4703511</text:p>
          </table:table-cell>
          <table:table-cell office:value-type="float" office:value="-88.0255857" calcext:value-type="float">
            <text:p>-88.025585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693" calcext:value-type="float">
            <text:p>1315693</text:p>
          </table:table-cell>
          <table:table-cell office:value-type="string" calcext:value-type="string">
            <text:p>Peopl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75807W</text:p>
          </table:table-cell>
          <table:table-cell office:value-type="float" office:value="35.8128423" calcext:value-type="float">
            <text:p>35.8128423</text:p>
          </table:table-cell>
          <table:table-cell office:value-type="float" office:value="-87.9686422" calcext:value-type="float">
            <text:p>-87.968642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698" calcext:value-type="float">
            <text:p>1315698</text:p>
          </table:table-cell>
          <table:table-cell office:value-type="string" calcext:value-type="string">
            <text:p>Pet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75924W</text:p>
          </table:table-cell>
          <table:table-cell office:value-type="float" office:value="35.4806286" calcext:value-type="float">
            <text:p>35.4806286</text:p>
          </table:table-cell>
          <table:table-cell office:value-type="float" office:value="-87.9900291" calcext:value-type="float">
            <text:p>-87.990029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6" calcext:value-type="float">
            <text:p>1308606</text:p>
          </table:table-cell>
          <table:table-cell office:value-type="string" calcext:value-type="string">
            <text:p>Poplar Stump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75755W</text:p>
          </table:table-cell>
          <table:table-cell office:value-type="float" office:value="35.8342308" calcext:value-type="float">
            <text:p>35.8342308</text:p>
          </table:table-cell>
          <table:table-cell office:value-type="float" office:value="-87.9653089" calcext:value-type="float">
            <text:p>-87.965308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7" calcext:value-type="float">
            <text:p>1308607</text:p>
          </table:table-cell>
          <table:table-cell office:value-type="string" calcext:value-type="string">
            <text:p>Ramey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80122W</text:p>
          </table:table-cell>
          <table:table-cell office:value-type="float" office:value="35.5970143" calcext:value-type="float">
            <text:p>35.5970143</text:p>
          </table:table-cell>
          <table:table-cell office:value-type="float" office:value="-88.0228089" calcext:value-type="float">
            <text:p>-88.022808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220" calcext:value-type="float">
            <text:p>1271220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80022W</text:p>
          </table:table-cell>
          <table:table-cell office:value-type="float" office:value="35.7111778" calcext:value-type="float">
            <text:p>35.7111778</text:p>
          </table:table-cell>
          <table:table-cell office:value-type="float" office:value="-88.0061428" calcext:value-type="float">
            <text:p>-88.006142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73" calcext:value-type="float">
            <text:p>1647073</text:p>
          </table:table-cell>
          <table:table-cell office:value-type="string" calcext:value-type="string">
            <text:p>Toms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75908W</text:p>
          </table:table-cell>
          <table:table-cell office:value-type="float" office:value="35.7622876" calcext:value-type="float">
            <text:p>35.7622876</text:p>
          </table:table-cell>
          <table:table-cell office:value-type="float" office:value="-87.985587" calcext:value-type="float">
            <text:p>-87.98558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84" calcext:value-type="float">
            <text:p>1314484</text:p>
          </table:table-cell>
          <table:table-cell office:value-type="string" calcext:value-type="string">
            <text:p>Webb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80120W</text:p>
          </table:table-cell>
          <table:table-cell office:value-type="float" office:value="35.5964588" calcext:value-type="float">
            <text:p>35.5964588</text:p>
          </table:table-cell>
          <table:table-cell office:value-type="float" office:value="-88.0222533" calcext:value-type="float">
            <text:p>-88.022253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7" calcext:value-type="float">
            <text:p>1308627</text:p>
          </table:table-cell>
          <table:table-cell office:value-type="string" calcext:value-type="string">
            <text:p>Mousetail Landing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80025W</text:p>
          </table:table-cell>
          <table:table-cell office:value-type="float" office:value="35.6681235" calcext:value-type="float">
            <text:p>35.6681235</text:p>
          </table:table-cell>
          <table:table-cell office:value-type="float" office:value="-88.0069757" calcext:value-type="float">
            <text:p>-88.006975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222" calcext:value-type="float">
            <text:p>1271222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74819W</text:p>
          </table:table-cell>
          <table:table-cell office:value-type="float" office:value="35.8170094" calcext:value-type="float">
            <text:p>35.8170094</text:p>
          </table:table-cell>
          <table:table-cell office:value-type="float" office:value="-87.8053028" calcext:value-type="float">
            <text:p>-87.805302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650" calcext:value-type="float">
            <text:p>1276650</text:p>
          </table:table-cell>
          <table:table-cell office:value-type="string" calcext:value-type="string">
            <text:p>Beard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4N</text:p>
          </table:table-cell>
          <table:table-cell office:value-type="string" calcext:value-type="string">
            <text:p>0874757W</text:p>
          </table:table-cell>
          <table:table-cell office:value-type="float" office:value="35.7122894" calcext:value-type="float">
            <text:p>35.7122894</text:p>
          </table:table-cell>
          <table:table-cell office:value-type="float" office:value="-87.7991913" calcext:value-type="float">
            <text:p>-87.799191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095" calcext:value-type="float">
            <text:p>1277095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75037W</text:p>
          </table:table-cell>
          <table:table-cell office:value-type="float" office:value="35.5884036" calcext:value-type="float">
            <text:p>35.5884036</text:p>
          </table:table-cell>
          <table:table-cell office:value-type="float" office:value="-87.8436372" calcext:value-type="float">
            <text:p>-87.843637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01" calcext:value-type="float">
            <text:p>1314701</text:p>
          </table:table-cell>
          <table:table-cell office:value-type="string" calcext:value-type="string">
            <text:p>Blue Sk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75247W</text:p>
          </table:table-cell>
          <table:table-cell office:value-type="float" office:value="35.7653435" calcext:value-type="float">
            <text:p>35.7653435</text:p>
          </table:table-cell>
          <table:table-cell office:value-type="float" office:value="-87.8797497" calcext:value-type="float">
            <text:p>-87.879749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382" calcext:value-type="float">
            <text:p>128038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74834W</text:p>
          </table:table-cell>
          <table:table-cell office:value-type="float" office:value="35.6300692" calcext:value-type="float">
            <text:p>35.6300692</text:p>
          </table:table-cell>
          <table:table-cell office:value-type="float" office:value="-87.8094695" calcext:value-type="float">
            <text:p>-87.809469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64" calcext:value-type="float">
            <text:p>1647064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75405W</text:p>
          </table:table-cell>
          <table:table-cell office:value-type="float" office:value="35.8092315" calcext:value-type="float">
            <text:p>35.8092315</text:p>
          </table:table-cell>
          <table:table-cell office:value-type="float" office:value="-87.9014174" calcext:value-type="float">
            <text:p>-87.901417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239" calcext:value-type="float">
            <text:p>1282239</text:p>
          </table:table-cell>
          <table:table-cell office:value-type="string" calcext:value-type="string">
            <text:p>DePriest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74839W</text:p>
          </table:table-cell>
          <table:table-cell office:value-type="float" office:value="35.7381221" calcext:value-type="float">
            <text:p>35.7381221</text:p>
          </table:table-cell>
          <table:table-cell office:value-type="float" office:value="-87.8108582" calcext:value-type="float">
            <text:p>-87.810858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430" calcext:value-type="float">
            <text:p>1284430</text:p>
          </table:table-cell>
          <table:table-cell office:value-type="string" calcext:value-type="string">
            <text:p>Flat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74939W</text:p>
          </table:table-cell>
          <table:table-cell office:value-type="float" office:value="35.4770175" calcext:value-type="float">
            <text:p>35.4770175</text:p>
          </table:table-cell>
          <table:table-cell office:value-type="float" office:value="-87.8275258" calcext:value-type="float">
            <text:p>-87.827525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56" calcext:value-type="float">
            <text:p>1315256</text:p>
          </table:table-cell>
          <table:table-cell office:value-type="string" calcext:value-type="string">
            <text:p>H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75358W</text:p>
          </table:table-cell>
          <table:table-cell office:value-type="float" office:value="35.5297939" calcext:value-type="float">
            <text:p>35.5297939</text:p>
          </table:table-cell>
          <table:table-cell office:value-type="float" office:value="-87.8994718" calcext:value-type="float">
            <text:p>-87.899471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63" calcext:value-type="float">
            <text:p>1315263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80058W</text:p>
          </table:table-cell>
          <table:table-cell office:value-type="float" office:value="35.6270134" calcext:value-type="float">
            <text:p>35.6270134</text:p>
          </table:table-cell>
          <table:table-cell office:value-type="float" office:value="-88.0161423" calcext:value-type="float">
            <text:p>-88.016142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6" calcext:value-type="float">
            <text:p>1308586</text:p>
          </table:table-cell>
          <table:table-cell office:value-type="string" calcext:value-type="string">
            <text:p>Leg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75852W</text:p>
          </table:table-cell>
          <table:table-cell office:value-type="float" office:value="35.487295" calcext:value-type="float">
            <text:p>35.487295</text:p>
          </table:table-cell>
          <table:table-cell office:value-type="float" office:value="-87.98114" calcext:value-type="float">
            <text:p>-87.9811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16" calcext:value-type="float">
            <text:p>1291316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75022W</text:p>
          </table:table-cell>
          <table:table-cell office:value-type="float" office:value="35.6172917" calcext:value-type="float">
            <text:p>35.6172917</text:p>
          </table:table-cell>
          <table:table-cell office:value-type="float" office:value="-87.8394704" calcext:value-type="float">
            <text:p>-87.839470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1752" calcext:value-type="float">
            <text:p>129175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74702W</text:p>
          </table:table-cell>
          <table:table-cell office:value-type="float" office:value="35.7720103" calcext:value-type="float">
            <text:p>35.7720103</text:p>
          </table:table-cell>
          <table:table-cell office:value-type="float" office:value="-87.7839129" calcext:value-type="float">
            <text:p>-87.783912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8594" calcext:value-type="float">
            <text:p>1308594</text:p>
          </table:table-cell>
          <table:table-cell office:value-type="string" calcext:value-type="string">
            <text:p>Mousetai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80055W</text:p>
          </table:table-cell>
          <table:table-cell office:value-type="float" office:value="35.6834008" calcext:value-type="float">
            <text:p>35.6834008</text:p>
          </table:table-cell>
          <table:table-cell office:value-type="float" office:value="-88.0153096" calcext:value-type="float">
            <text:p>-88.015309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96" calcext:value-type="float">
            <text:p>1308596</text:p>
          </table:table-cell>
          <table:table-cell office:value-type="string" calcext:value-type="string">
            <text:p>New Er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75815W</text:p>
          </table:table-cell>
          <table:table-cell office:value-type="float" office:value="35.5056279" calcext:value-type="float">
            <text:p>35.5056279</text:p>
          </table:table-cell>
          <table:table-cell office:value-type="float" office:value="-87.9708621" calcext:value-type="float">
            <text:p>-87.970862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91" calcext:value-type="float">
            <text:p>1297591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75604W</text:p>
          </table:table-cell>
          <table:table-cell office:value-type="float" office:value="35.730622" calcext:value-type="float">
            <text:p>35.730622</text:p>
          </table:table-cell>
          <table:table-cell office:value-type="float" office:value="-87.9344737" calcext:value-type="float">
            <text:p>-87.934473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162" calcext:value-type="float">
            <text:p>129816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75922W</text:p>
          </table:table-cell>
          <table:table-cell office:value-type="float" office:value="35.6186803" calcext:value-type="float">
            <text:p>35.6186803</text:p>
          </table:table-cell>
          <table:table-cell office:value-type="float" office:value="-87.9894746" calcext:value-type="float">
            <text:p>-87.989474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64" calcext:value-type="float">
            <text:p>1271064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75924W</text:p>
          </table:table-cell>
          <table:table-cell office:value-type="float" office:value="35.654235" calcext:value-type="float">
            <text:p>35.654235</text:p>
          </table:table-cell>
          <table:table-cell office:value-type="float" office:value="-87.9900306" calcext:value-type="float">
            <text:p>-87.990030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53" calcext:value-type="float">
            <text:p>1314353</text:p>
          </table:table-cell>
          <table:table-cell office:value-type="string" calcext:value-type="string">
            <text:p>Sug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74914W</text:p>
          </table:table-cell>
          <table:table-cell office:value-type="float" office:value="35.5517379" calcext:value-type="float">
            <text:p>35.5517379</text:p>
          </table:table-cell>
          <table:table-cell office:value-type="float" office:value="-87.8205812" calcext:value-type="float">
            <text:p>-87.820581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9" calcext:value-type="float">
            <text:p>1308629</text:p>
          </table:table-cell>
          <table:table-cell office:value-type="string" calcext:value-type="string">
            <text:p>Toms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75920W</text:p>
          </table:table-cell>
          <table:table-cell office:value-type="float" office:value="35.7533989" calcext:value-type="float">
            <text:p>35.7533989</text:p>
          </table:table-cell>
          <table:table-cell office:value-type="float" office:value="-87.9889203" calcext:value-type="float">
            <text:p>-87.988920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6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84" calcext:value-type="float">
            <text:p>1649684</text:p>
          </table:table-cell>
          <table:table-cell office:value-type="string" calcext:value-type="string">
            <text:p>Beards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85" calcext:value-type="float">
            <text:p>1649685</text:p>
          </table:table-cell>
          <table:table-cell office:value-type="string" calcext:value-type="string">
            <text:p>Britt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86" calcext:value-type="float">
            <text:p>1649686</text:p>
          </table:table-cell>
          <table:table-cell office:value-type="string" calcext:value-type="string">
            <text:p>Cedar Creek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87" calcext:value-type="float">
            <text:p>1649687</text:p>
          </table:table-cell>
          <table:table-cell office:value-type="string" calcext:value-type="string">
            <text:p>Cedar Grove 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88" calcext:value-type="float">
            <text:p>1649688</text:p>
          </table:table-cell>
          <table:table-cell office:value-type="string" calcext:value-type="string">
            <text:p>Coleman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89" calcext:value-type="float">
            <text:p>1649689</text:p>
          </table:table-cell>
          <table:table-cell office:value-type="string" calcext:value-type="string">
            <text:p>Dabb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0" calcext:value-type="float">
            <text:p>1649690</text:p>
          </table:table-cell>
          <table:table-cell office:value-type="string" calcext:value-type="string">
            <text:p>Daniel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1" calcext:value-type="float">
            <text:p>1649691</text:p>
          </table:table-cell>
          <table:table-cell office:value-type="string" calcext:value-type="string">
            <text:p>Denson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2" calcext:value-type="float">
            <text:p>1649692</text:p>
          </table:table-cell>
          <table:table-cell office:value-type="string" calcext:value-type="string">
            <text:p>Farmers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2593" calcext:value-type="float">
            <text:p>1652593</text:p>
          </table:table-cell>
          <table:table-cell office:value-type="string" calcext:value-type="string">
            <text:p>Flatwood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74941W</text:p>
          </table:table-cell>
          <table:table-cell office:value-type="float" office:value="35.4770175" calcext:value-type="float">
            <text:p>35.4770175</text:p>
          </table:table-cell>
          <table:table-cell office:value-type="float" office:value="-87.8280814" calcext:value-type="float">
            <text:p>-87.828081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4" calcext:value-type="float">
            <text:p>1649694</text:p>
          </table:table-cell>
          <table:table-cell office:value-type="string" calcext:value-type="string">
            <text:p>Leg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5" calcext:value-type="float">
            <text:p>1649695</text:p>
          </table:table-cell>
          <table:table-cell office:value-type="string" calcext:value-type="string">
            <text:p>Lin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75025W</text:p>
          </table:table-cell>
          <table:table-cell office:value-type="float" office:value="35.6168489" calcext:value-type="float">
            <text:p>35.6168489</text:p>
          </table:table-cell>
          <table:table-cell office:value-type="float" office:value="-87.8403191" calcext:value-type="float">
            <text:p>-87.840319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49696" calcext:value-type="float">
            <text:p>1649696</text:p>
          </table:table-cell>
          <table:table-cell office:value-type="string" calcext:value-type="string">
            <text:p>Lobel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74703W</text:p>
          </table:table-cell>
          <table:table-cell office:value-type="float" office:value="35.771893" calcext:value-type="float">
            <text:p>35.771893</text:p>
          </table:table-cell>
          <table:table-cell office:value-type="float" office:value="-87.7840781" calcext:value-type="float">
            <text:p>-87.784078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698" calcext:value-type="float">
            <text:p>1649698</text:p>
          </table:table-cell>
          <table:table-cell office:value-type="string" calcext:value-type="string">
            <text:p>Mousetai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9" calcext:value-type="float">
            <text:p>1649699</text:p>
          </table:table-cell>
          <table:table-cell office:value-type="string" calcext:value-type="string">
            <text:p>New E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0" calcext:value-type="float">
            <text:p>1649700</text:p>
          </table:table-cell>
          <table:table-cell office:value-type="string" calcext:value-type="string">
            <text:p>Patriot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1" calcext:value-type="float">
            <text:p>1649701</text:p>
          </table:table-cell>
          <table:table-cell office:value-type="string" calcext:value-type="string">
            <text:p>People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568" calcext:value-type="float">
            <text:p>1648568</text:p>
          </table:table-cell>
          <table:table-cell office:value-type="string" calcext:value-type="string">
            <text:p>Peters Landin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5628W</text:p>
          </table:table-cell>
          <table:table-cell office:value-type="float" office:value="35.4784063" calcext:value-type="float">
            <text:p>35.4784063</text:p>
          </table:table-cell>
          <table:table-cell office:value-type="float" office:value="-87.9411392" calcext:value-type="float">
            <text:p>-87.941139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2" calcext:value-type="float">
            <text:p>1649702</text:p>
          </table:table-cell>
          <table:table-cell office:value-type="string" calcext:value-type="string">
            <text:p>P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3" calcext:value-type="float">
            <text:p>1649703</text:p>
          </table:table-cell>
          <table:table-cell office:value-type="string" calcext:value-type="string">
            <text:p>Rise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4" calcext:value-type="float">
            <text:p>1649704</text:p>
          </table:table-cell>
          <table:table-cell office:value-type="string" calcext:value-type="string">
            <text:p>Spring Creek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6" calcext:value-type="float">
            <text:p>1649706</text:p>
          </table:table-cell>
          <table:table-cell office:value-type="string" calcext:value-type="string">
            <text:p>Theod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7" calcext:value-type="float">
            <text:p>1649707</text:p>
          </table:table-cell>
          <table:table-cell office:value-type="string" calcext:value-type="string">
            <text:p>Tom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8" calcext:value-type="float">
            <text:p>1649708</text:p>
          </table:table-cell>
          <table:table-cell office:value-type="string" calcext:value-type="string">
            <text:p>War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9" calcext:value-type="float">
            <text:p>1649709</text:p>
          </table:table-cell>
          <table:table-cell office:value-type="string" calcext:value-type="string">
            <text:p>Webb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10" calcext:value-type="float">
            <text:p>1649710</text:p>
          </table:table-cell>
          <table:table-cell office:value-type="string" calcext:value-type="string">
            <text:p>Woo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697" calcext:value-type="float">
            <text:p>1649697</text:p>
          </table:table-cell>
          <table:table-cell office:value-type="string" calcext:value-type="string">
            <text:p>Mousetail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80130W</text:p>
          </table:table-cell>
          <table:table-cell office:value-type="float" office:value="35.691734" calcext:value-type="float">
            <text:p>35.691734</text:p>
          </table:table-cell>
          <table:table-cell office:value-type="float" office:value="-88.0250323" calcext:value-type="float">
            <text:p>-88.025032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761" calcext:value-type="float">
            <text:p>1275761</text:p>
          </table:table-cell>
          <table:table-cell office:value-type="string" calcext:value-type="string">
            <text:p>Ann Home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74720W</text:p>
          </table:table-cell>
          <table:table-cell office:value-type="float" office:value="35.4928505" calcext:value-type="float">
            <text:p>35.4928505</text:p>
          </table:table-cell>
          <table:table-cell office:value-type="float" office:value="-87.7889139" calcext:value-type="float">
            <text:p>-87.788913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094" calcext:value-type="float">
            <text:p>1279094</text:p>
          </table:table-cell>
          <table:table-cell office:value-type="string" calcext:value-type="string">
            <text:p>Bur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74625W</text:p>
          </table:table-cell>
          <table:table-cell office:value-type="float" office:value="35.7289557" calcext:value-type="float">
            <text:p>35.7289557</text:p>
          </table:table-cell>
          <table:table-cell office:value-type="float" office:value="-87.7736348" calcext:value-type="float">
            <text:p>-87.773634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678" calcext:value-type="float">
            <text:p>1281678</text:p>
          </table:table-cell>
          <table:table-cell office:value-type="string" calcext:value-type="string">
            <text:p>Crooked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74907W</text:p>
          </table:table-cell>
          <table:table-cell office:value-type="float" office:value="35.7681215" calcext:value-type="float">
            <text:p>35.7681215</text:p>
          </table:table-cell>
          <table:table-cell office:value-type="float" office:value="-87.8186364" calcext:value-type="float">
            <text:p>-87.818636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65" calcext:value-type="float">
            <text:p>1647065</text:p>
          </table:table-cell>
          <table:table-cell office:value-type="string" calcext:value-type="string">
            <text:p>Cunningha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74705W</text:p>
          </table:table-cell>
          <table:table-cell office:value-type="float" office:value="35.804232" calcext:value-type="float">
            <text:p>35.804232</text:p>
          </table:table-cell>
          <table:table-cell office:value-type="float" office:value="-87.7847464" calcext:value-type="float">
            <text:p>-87.784746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511" calcext:value-type="float">
            <text:p>1282511</text:p>
          </table:table-cell>
          <table:table-cell office:value-type="string" calcext:value-type="string">
            <text:p>Divi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75102W</text:p>
          </table:table-cell>
          <table:table-cell office:value-type="float" office:value="35.7956209" calcext:value-type="float">
            <text:p>35.7956209</text:p>
          </table:table-cell>
          <table:table-cell office:value-type="float" office:value="-87.8505822" calcext:value-type="float">
            <text:p>-87.850582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127" calcext:value-type="float">
            <text:p>1283127</text:p>
          </table:table-cell>
          <table:table-cell office:value-type="string" calcext:value-type="string">
            <text:p>Dumo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75124W</text:p>
          </table:table-cell>
          <table:table-cell office:value-type="float" office:value="35.7614548" calcext:value-type="float">
            <text:p>35.7614548</text:p>
          </table:table-cell>
          <table:table-cell office:value-type="float" office:value="-87.8566933" calcext:value-type="float">
            <text:p>-87.856693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335" calcext:value-type="float">
            <text:p>1290335</text:p>
          </table:table-cell>
          <table:table-cell office:value-type="string" calcext:value-type="string">
            <text:p>Kittr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75758W</text:p>
          </table:table-cell>
          <table:table-cell office:value-type="float" office:value="35.4845173" calcext:value-type="float">
            <text:p>35.4845173</text:p>
          </table:table-cell>
          <table:table-cell office:value-type="float" office:value="-87.9661397" calcext:value-type="float">
            <text:p>-87.966139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76" calcext:value-type="float">
            <text:p>1295476</text:p>
          </table:table-cell>
          <table:table-cell office:value-type="string" calcext:value-type="string">
            <text:p>New Er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75411W</text:p>
          </table:table-cell>
          <table:table-cell office:value-type="float" office:value="35.4920171" calcext:value-type="float">
            <text:p>35.4920171</text:p>
          </table:table-cell>
          <table:table-cell office:value-type="float" office:value="-87.9030829" calcext:value-type="float">
            <text:p>-87.903082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803" calcext:value-type="float">
            <text:p>1300803</text:p>
          </table:table-cell>
          <table:table-cell office:value-type="string" calcext:value-type="string">
            <text:p>Sassafras St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74640W</text:p>
          </table:table-cell>
          <table:table-cell office:value-type="float" office:value="35.55896" calcext:value-type="float">
            <text:p>35.55896</text:p>
          </table:table-cell>
          <table:table-cell office:value-type="float" office:value="-87.7778023" calcext:value-type="float">
            <text:p>-87.777802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3" calcext:value-type="float">
            <text:p>1308613</text:p>
          </table:table-cell>
          <table:table-cell office:value-type="string" calcext:value-type="string">
            <text:p>Schoolhous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74400W</text:p>
          </table:table-cell>
          <table:table-cell office:value-type="float" office:value="35.7750661" calcext:value-type="float">
            <text:p>35.7750661</text:p>
          </table:table-cell>
          <table:table-cell office:value-type="float" office:value="-87.7333556" calcext:value-type="float">
            <text:p>-87.733355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754" calcext:value-type="float">
            <text:p>1270754</text:p>
          </table:table-cell>
          <table:table-cell office:value-type="string" calcext:value-type="string">
            <text:p>Snak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74724W</text:p>
          </table:table-cell>
          <table:table-cell office:value-type="float" office:value="35.7964544" calcext:value-type="float">
            <text:p>35.7964544</text:p>
          </table:table-cell>
          <table:table-cell office:value-type="float" office:value="-87.7900243" calcext:value-type="float">
            <text:p>-87.790024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962" calcext:value-type="float">
            <text:p>1270962</text:p>
          </table:table-cell>
          <table:table-cell office:value-type="string" calcext:value-type="string">
            <text:p>Spark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75820W</text:p>
          </table:table-cell>
          <table:table-cell office:value-type="float" office:value="35.6706235" calcext:value-type="float">
            <text:p>35.6706235</text:p>
          </table:table-cell>
          <table:table-cell office:value-type="float" office:value="-87.9722524" calcext:value-type="float">
            <text:p>-87.972252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417" calcext:value-type="float">
            <text:p>1274417</text:p>
          </table:table-cell>
          <table:table-cell office:value-type="string" calcext:value-type="string">
            <text:p>Whitehea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74814W</text:p>
          </table:table-cell>
          <table:table-cell office:value-type="float" office:value="35.4875729" calcext:value-type="float">
            <text:p>35.4875729</text:p>
          </table:table-cell>
          <table:table-cell office:value-type="float" office:value="-87.8039142" calcext:value-type="float">
            <text:p>-87.803914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0171" calcext:value-type="float">
            <text:p>1320171</text:p>
          </table:table-cell>
          <table:table-cell office:value-type="string" calcext:value-type="string">
            <text:p>Beards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74754W</text:p>
          </table:table-cell>
          <table:table-cell office:value-type="float" office:value="35.7142338" calcext:value-type="float">
            <text:p>35.7142338</text:p>
          </table:table-cell>
          <table:table-cell office:value-type="float" office:value="-87.7983579" calcext:value-type="float">
            <text:p>-87.798357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55" calcext:value-type="float">
            <text:p>1308555</text:p>
          </table:table-cell>
          <table:table-cell office:value-type="string" calcext:value-type="string">
            <text:p>Bone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74732W</text:p>
          </table:table-cell>
          <table:table-cell office:value-type="float" office:value="35.8289538" calcext:value-type="float">
            <text:p>35.8289538</text:p>
          </table:table-cell>
          <table:table-cell office:value-type="float" office:value="-87.7922467" calcext:value-type="float">
            <text:p>-87.792246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58" calcext:value-type="float">
            <text:p>1308558</text:p>
          </table:table-cell>
          <table:table-cell office:value-type="string" calcext:value-type="string">
            <text:p>Brush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74305W</text:p>
          </table:table-cell>
          <table:table-cell office:value-type="float" office:value="35.6400694" calcext:value-type="float">
            <text:p>35.6400694</text:p>
          </table:table-cell>
          <table:table-cell office:value-type="float" office:value="-87.718078" calcext:value-type="float">
            <text:p>-87.71807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3" calcext:value-type="float">
            <text:p>1308563</text:p>
          </table:table-cell>
          <table:table-cell office:value-type="string" calcext:value-type="string">
            <text:p>Ceda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75650W</text:p>
          </table:table-cell>
          <table:table-cell office:value-type="float" office:value="35.5353493" calcext:value-type="float">
            <text:p>35.5353493</text:p>
          </table:table-cell>
          <table:table-cell office:value-type="float" office:value="-87.9472507" calcext:value-type="float">
            <text:p>-87.947250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5" calcext:value-type="float">
            <text:p>1308565</text:p>
          </table:table-cell>
          <table:table-cell office:value-type="string" calcext:value-type="string">
            <text:p>Circle C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75029W</text:p>
          </table:table-cell>
          <table:table-cell office:value-type="float" office:value="35.6178473" calcext:value-type="float">
            <text:p>35.6178473</text:p>
          </table:table-cell>
          <table:table-cell office:value-type="float" office:value="-87.841415" calcext:value-type="float">
            <text:p>-87.84141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7" calcext:value-type="float">
            <text:p>1308567</text:p>
          </table:table-cell>
          <table:table-cell office:value-type="string" calcext:value-type="string">
            <text:p>Co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74716W</text:p>
          </table:table-cell>
          <table:table-cell office:value-type="float" office:value="35.6370135" calcext:value-type="float">
            <text:p>35.6370135</text:p>
          </table:table-cell>
          <table:table-cell office:value-type="float" office:value="-87.7878023" calcext:value-type="float">
            <text:p>-87.787802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9" calcext:value-type="float">
            <text:p>1308569</text:p>
          </table:table-cell>
          <table:table-cell office:value-type="string" calcext:value-type="string">
            <text:p>Crai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74508W</text:p>
          </table:table-cell>
          <table:table-cell office:value-type="float" office:value="35.7036786" calcext:value-type="float">
            <text:p>35.7036786</text:p>
          </table:table-cell>
          <table:table-cell office:value-type="float" office:value="-87.7522453" calcext:value-type="float">
            <text:p>-87.752245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4" calcext:value-type="float">
            <text:p>1308574</text:p>
          </table:table-cell>
          <table:table-cell office:value-type="string" calcext:value-type="string">
            <text:p>Cul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80028W</text:p>
          </table:table-cell>
          <table:table-cell office:value-type="float" office:value="35.4528515" calcext:value-type="float">
            <text:p>35.4528515</text:p>
          </table:table-cell>
          <table:table-cell office:value-type="float" office:value="-88.0078072" calcext:value-type="float">
            <text:p>-88.007807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941" calcext:value-type="float">
            <text:p>1281941</text:p>
          </table:table-cell>
          <table:table-cell office:value-type="string" calcext:value-type="string">
            <text:p>Cypres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80107W</text:p>
          </table:table-cell>
          <table:table-cell office:value-type="float" office:value="35.6175693" calcext:value-type="float">
            <text:p>35.6175693</text:p>
          </table:table-cell>
          <table:table-cell office:value-type="float" office:value="-88.0186423" calcext:value-type="float">
            <text:p>-88.018642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5" calcext:value-type="float">
            <text:p>1308575</text:p>
          </table:table-cell>
          <table:table-cell office:value-type="string" calcext:value-type="string">
            <text:p>Cypres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75555W</text:p>
          </table:table-cell>
          <table:table-cell office:value-type="float" office:value="35.622847" calcext:value-type="float">
            <text:p>35.622847</text:p>
          </table:table-cell>
          <table:table-cell office:value-type="float" office:value="-87.931973" calcext:value-type="float">
            <text:p>-87.93197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7" calcext:value-type="float">
            <text:p>1308577</text:p>
          </table:table-cell>
          <table:table-cell office:value-type="string" calcext:value-type="string">
            <text:p>Dee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75924W</text:p>
          </table:table-cell>
          <table:table-cell office:value-type="float" office:value="35.7470102" calcext:value-type="float">
            <text:p>35.7470102</text:p>
          </table:table-cell>
          <table:table-cell office:value-type="float" office:value="-87.9900314" calcext:value-type="float">
            <text:p>-87.990031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76" calcext:value-type="float">
            <text:p>1308576</text:p>
          </table:table-cell>
          <table:table-cell office:value-type="string" calcext:value-type="string">
            <text:p>DePrie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74859W</text:p>
          </table:table-cell>
          <table:table-cell office:value-type="float" office:value="35.7389554" calcext:value-type="float">
            <text:p>35.7389554</text:p>
          </table:table-cell>
          <table:table-cell office:value-type="float" office:value="-87.816414" calcext:value-type="float">
            <text:p>-87.81641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69" calcext:value-type="float">
            <text:p>1647069</text:p>
          </table:table-cell>
          <table:table-cell office:value-type="string" calcext:value-type="string">
            <text:p>Flatwood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74957W</text:p>
          </table:table-cell>
          <table:table-cell office:value-type="float" office:value="35.4786842" calcext:value-type="float">
            <text:p>35.4786842</text:p>
          </table:table-cell>
          <table:table-cell office:value-type="float" office:value="-87.8325259" calcext:value-type="float">
            <text:p>-87.832525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3" calcext:value-type="float">
            <text:p>1308583</text:p>
          </table:table-cell>
          <table:table-cell office:value-type="string" calcext:value-type="string">
            <text:p>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75930W</text:p>
          </table:table-cell>
          <table:table-cell office:value-type="float" office:value="35.5975698" calcext:value-type="float">
            <text:p>35.5975698</text:p>
          </table:table-cell>
          <table:table-cell office:value-type="float" office:value="-87.9916968" calcext:value-type="float">
            <text:p>-87.991696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003" calcext:value-type="float">
            <text:p>1291003</text:p>
          </table:table-cell>
          <table:table-cell office:value-type="string" calcext:value-type="string">
            <text:p>Leg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75845W</text:p>
          </table:table-cell>
          <table:table-cell office:value-type="float" office:value="35.4761842" calcext:value-type="float">
            <text:p>35.4761842</text:p>
          </table:table-cell>
          <table:table-cell office:value-type="float" office:value="-87.9791955" calcext:value-type="float">
            <text:p>-87.979195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7" calcext:value-type="float">
            <text:p>1308587</text:p>
          </table:table-cell>
          <table:table-cell office:value-type="string" calcext:value-type="string">
            <text:p>Lin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75036W</text:p>
          </table:table-cell>
          <table:table-cell office:value-type="float" office:value="35.6097919" calcext:value-type="float">
            <text:p>35.6097919</text:p>
          </table:table-cell>
          <table:table-cell office:value-type="float" office:value="-87.8433594" calcext:value-type="float">
            <text:p>-87.843359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8" calcext:value-type="float">
            <text:p>1308588</text:p>
          </table:table-cell>
          <table:table-cell office:value-type="string" calcext:value-type="string">
            <text:p>Lobel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74649W</text:p>
          </table:table-cell>
          <table:table-cell office:value-type="float" office:value="35.771177" calcext:value-type="float">
            <text:p>35.771177</text:p>
          </table:table-cell>
          <table:table-cell office:value-type="float" office:value="-87.7803017" calcext:value-type="float">
            <text:p>-87.780301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90" calcext:value-type="float">
            <text:p>1308590</text:p>
          </table:table-cell>
          <table:table-cell office:value-type="string" calcext:value-type="string">
            <text:p>Lower Hurrican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74700W</text:p>
          </table:table-cell>
          <table:table-cell office:value-type="float" office:value="35.5767373" calcext:value-type="float">
            <text:p>35.5767373</text:p>
          </table:table-cell>
          <table:table-cell office:value-type="float" office:value="-87.7833579" calcext:value-type="float">
            <text:p>-87.783357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95" calcext:value-type="float">
            <text:p>1308595</text:p>
          </table:table-cell>
          <table:table-cell office:value-type="string" calcext:value-type="string">
            <text:p>Nath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75930W</text:p>
          </table:table-cell>
          <table:table-cell office:value-type="float" office:value="35.6911784" calcext:value-type="float">
            <text:p>35.6911784</text:p>
          </table:table-cell>
          <table:table-cell office:value-type="float" office:value="-87.9916977" calcext:value-type="float">
            <text:p>-87.991697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99" calcext:value-type="float">
            <text:p>1308599</text:p>
          </table:table-cell>
          <table:table-cell office:value-type="string" calcext:value-type="string">
            <text:p>Oak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75640W</text:p>
          </table:table-cell>
          <table:table-cell office:value-type="float" office:value="35.8125646" calcext:value-type="float">
            <text:p>35.8125646</text:p>
          </table:table-cell>
          <table:table-cell office:value-type="float" office:value="-87.9444746" calcext:value-type="float">
            <text:p>-87.944474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3" calcext:value-type="float">
            <text:p>1308603</text:p>
          </table:table-cell>
          <table:table-cell office:value-type="string" calcext:value-type="string">
            <text:p>Perry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75030W</text:p>
          </table:table-cell>
          <table:table-cell office:value-type="float" office:value="35.608403" calcext:value-type="float">
            <text:p>35.608403</text:p>
          </table:table-cell>
          <table:table-cell office:value-type="float" office:value="-87.8416928" calcext:value-type="float">
            <text:p>-87.841692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0182" calcext:value-type="float">
            <text:p>1320182</text:p>
          </table:table-cell>
          <table:table-cell office:value-type="string" calcext:value-type="string">
            <text:p>Pine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75604W</text:p>
          </table:table-cell>
          <table:table-cell office:value-type="float" office:value="35.7286775" calcext:value-type="float">
            <text:p>35.7286775</text:p>
          </table:table-cell>
          <table:table-cell office:value-type="float" office:value="-87.9344737" calcext:value-type="float">
            <text:p>-87.934473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0172" calcext:value-type="float">
            <text:p>1320172</text:p>
          </table:table-cell>
          <table:table-cell office:value-type="string" calcext:value-type="string">
            <text:p>P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5929W</text:p>
          </table:table-cell>
          <table:table-cell office:value-type="float" office:value="35.6181249" calcext:value-type="float">
            <text:p>35.6181249</text:p>
          </table:table-cell>
          <table:table-cell office:value-type="float" office:value="-87.9914192" calcext:value-type="float">
            <text:p>-87.991419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9" calcext:value-type="float">
            <text:p>1308609</text:p>
          </table:table-cell>
          <table:table-cell office:value-type="string" calcext:value-type="string">
            <text:p>Roan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75449W</text:p>
          </table:table-cell>
          <table:table-cell office:value-type="float" office:value="35.7703433" calcext:value-type="float">
            <text:p>35.7703433</text:p>
          </table:table-cell>
          <table:table-cell office:value-type="float" office:value="-87.9136399" calcext:value-type="float">
            <text:p>-87.913639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4" calcext:value-type="float">
            <text:p>1308614</text:p>
          </table:table-cell>
          <table:table-cell office:value-type="string" calcext:value-type="string">
            <text:p>Shor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74750W</text:p>
          </table:table-cell>
          <table:table-cell office:value-type="float" office:value="35.6125697" calcext:value-type="float">
            <text:p>35.6125697</text:p>
          </table:table-cell>
          <table:table-cell office:value-type="float" office:value="-87.797247" calcext:value-type="float">
            <text:p>-87.79724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5" calcext:value-type="float">
            <text:p>1308615</text:p>
          </table:table-cell>
          <table:table-cell office:value-type="string" calcext:value-type="string">
            <text:p>Sink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74439W</text:p>
          </table:table-cell>
          <table:table-cell office:value-type="float" office:value="35.5064614" calcext:value-type="float">
            <text:p>35.5064614</text:p>
          </table:table-cell>
          <table:table-cell office:value-type="float" office:value="-87.7441907" calcext:value-type="float">
            <text:p>-87.744190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8" calcext:value-type="float">
            <text:p>1308618</text:p>
          </table:table-cell>
          <table:table-cell office:value-type="string" calcext:value-type="string">
            <text:p>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75910W</text:p>
          </table:table-cell>
          <table:table-cell office:value-type="float" office:value="35.6547905" calcext:value-type="float">
            <text:p>35.6547905</text:p>
          </table:table-cell>
          <table:table-cell office:value-type="float" office:value="-87.9861415" calcext:value-type="float">
            <text:p>-87.986141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705" calcext:value-type="float">
            <text:p>1649705</text:p>
          </table:table-cell>
          <table:table-cell office:value-type="string" calcext:value-type="string">
            <text:p>Standing 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80026W</text:p>
          </table:table-cell>
          <table:table-cell office:value-type="float" office:value="35.7103445" calcext:value-type="float">
            <text:p>35.7103445</text:p>
          </table:table-cell>
          <table:table-cell office:value-type="float" office:value="-88.0072539" calcext:value-type="float">
            <text:p>-88.007253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0" calcext:value-type="float">
            <text:p>1308620</text:p>
          </table:table-cell>
          <table:table-cell office:value-type="string" calcext:value-type="string">
            <text:p>Sut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75610W</text:p>
          </table:table-cell>
          <table:table-cell office:value-type="float" office:value="35.5959032" calcext:value-type="float">
            <text:p>35.5959032</text:p>
          </table:table-cell>
          <table:table-cell office:value-type="float" office:value="-87.9361397" calcext:value-type="float">
            <text:p>-87.936139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1" calcext:value-type="float">
            <text:p>1308621</text:p>
          </table:table-cell>
          <table:table-cell office:value-type="string" calcext:value-type="string">
            <text:p>Terrap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74834W</text:p>
          </table:table-cell>
          <table:table-cell office:value-type="float" office:value="35.8097873" calcext:value-type="float">
            <text:p>35.8097873</text:p>
          </table:table-cell>
          <table:table-cell office:value-type="float" office:value="-87.8094695" calcext:value-type="float">
            <text:p>-87.809469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90" calcext:value-type="float">
            <text:p>1273290</text:p>
          </table:table-cell>
          <table:table-cell office:value-type="string" calcext:value-type="string">
            <text:p>Upper Brush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74042W</text:p>
          </table:table-cell>
          <table:table-cell office:value-type="float" office:value="35.6092373" calcext:value-type="float">
            <text:p>35.6092373</text:p>
          </table:table-cell>
          <table:table-cell office:value-type="float" office:value="-87.6783548" calcext:value-type="float">
            <text:p>-87.678354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277" calcext:value-type="float">
            <text:p>1304277</text:p>
          </table:table-cell>
          <table:table-cell office:value-type="string" calcext:value-type="string">
            <text:p>Upper Coon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74122W</text:p>
          </table:table-cell>
          <table:table-cell office:value-type="float" office:value="35.5909042" calcext:value-type="float">
            <text:p>35.5909042</text:p>
          </table:table-cell>
          <table:table-cell office:value-type="float" office:value="-87.6894663" calcext:value-type="float">
            <text:p>-87.689466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2" calcext:value-type="float">
            <text:p>1308622</text:p>
          </table:table-cell>
          <table:table-cell office:value-type="string" calcext:value-type="string">
            <text:p>Upper Hurrica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74335W</text:p>
          </table:table-cell>
          <table:table-cell office:value-type="float" office:value="35.5667379" calcext:value-type="float">
            <text:p>35.5667379</text:p>
          </table:table-cell>
          <table:table-cell office:value-type="float" office:value="-87.726412" calcext:value-type="float">
            <text:p>-87.72641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3" calcext:value-type="float">
            <text:p>1308623</text:p>
          </table:table-cell>
          <table:table-cell office:value-type="string" calcext:value-type="string">
            <text:p>Warr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74928W</text:p>
          </table:table-cell>
          <table:table-cell office:value-type="float" office:value="35.5403493" calcext:value-type="float">
            <text:p>35.5403493</text:p>
          </table:table-cell>
          <table:table-cell office:value-type="float" office:value="-87.8244701" calcext:value-type="float">
            <text:p>-87.824470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5" calcext:value-type="float">
            <text:p>1308625</text:p>
          </table:table-cell>
          <table:table-cell office:value-type="string" calcext:value-type="string">
            <text:p>White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75550W</text:p>
          </table:table-cell>
          <table:table-cell office:value-type="float" office:value="35.4797952" calcext:value-type="float">
            <text:p>35.4797952</text:p>
          </table:table-cell>
          <table:table-cell office:value-type="float" office:value="-87.9305835" calcext:value-type="float">
            <text:p>-87.930583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66" calcext:value-type="float">
            <text:p>1276466</text:p>
          </table:table-cell>
          <table:table-cell office:value-type="string" calcext:value-type="string">
            <text:p>Bat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74641W</text:p>
          </table:table-cell>
          <table:table-cell office:value-type="float" office:value="35.7418297" calcext:value-type="float">
            <text:p>35.7418297</text:p>
          </table:table-cell>
          <table:table-cell office:value-type="float" office:value="-87.778155" calcext:value-type="float">
            <text:p>-87.77815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886" calcext:value-type="float">
            <text:p>1277886</text:p>
          </table:table-cell>
          <table:table-cell office:value-type="string" calcext:value-type="string">
            <text:p>Boil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74524W</text:p>
          </table:table-cell>
          <table:table-cell office:value-type="float" office:value="35.5725708" calcext:value-type="float">
            <text:p>35.5725708</text:p>
          </table:table-cell>
          <table:table-cell office:value-type="float" office:value="-87.7566906" calcext:value-type="float">
            <text:p>-87.756690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417" calcext:value-type="float">
            <text:p>1278417</text:p>
          </table:table-cell>
          <table:table-cell office:value-type="string" calcext:value-type="string">
            <text:p>Bri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80005W</text:p>
          </table:table-cell>
          <table:table-cell office:value-type="float" office:value="35.7193844" calcext:value-type="float">
            <text:p>35.7193844</text:p>
          </table:table-cell>
          <table:table-cell office:value-type="float" office:value="-88.0013009" calcext:value-type="float">
            <text:p>-88.001300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50" calcext:value-type="float">
            <text:p>1279950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5646W</text:p>
          </table:table-cell>
          <table:table-cell office:value-type="float" office:value="35.6865447" calcext:value-type="float">
            <text:p>35.6865447</text:p>
          </table:table-cell>
          <table:table-cell office:value-type="float" office:value="-87.946199" calcext:value-type="float">
            <text:p>-87.94619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8560" calcext:value-type="float">
            <text:p>1308560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75516W</text:p>
          </table:table-cell>
          <table:table-cell office:value-type="float" office:value="35.5234052" calcext:value-type="float">
            <text:p>35.5234052</text:p>
          </table:table-cell>
          <table:table-cell office:value-type="float" office:value="-87.9211389" calcext:value-type="float">
            <text:p>-87.921138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703" calcext:value-type="float">
            <text:p>1282703</text:p>
          </table:table-cell>
          <table:table-cell office:value-type="string" calcext:value-type="string">
            <text:p>Doubl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80054W</text:p>
          </table:table-cell>
          <table:table-cell office:value-type="float" office:value="35.6350456" calcext:value-type="float">
            <text:p>35.6350456</text:p>
          </table:table-cell>
          <table:table-cell office:value-type="float" office:value="-88.014942" calcext:value-type="float">
            <text:p>-88.01494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531" calcext:value-type="float">
            <text:p>1284531</text:p>
          </table:table-cell>
          <table:table-cell office:value-type="string" calcext:value-type="string">
            <text:p>Flu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75247W</text:p>
          </table:table-cell>
          <table:table-cell office:value-type="float" office:value="35.5399795" calcext:value-type="float">
            <text:p>35.5399795</text:p>
          </table:table-cell>
          <table:table-cell office:value-type="float" office:value="-87.8796042" calcext:value-type="float">
            <text:p>-87.879604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967" calcext:value-type="float">
            <text:p>1285967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74339W</text:p>
          </table:table-cell>
          <table:table-cell office:value-type="float" office:value="35.509994" calcext:value-type="float">
            <text:p>35.509994</text:p>
          </table:table-cell>
          <table:table-cell office:value-type="float" office:value="-87.7274987" calcext:value-type="float">
            <text:p>-87.727498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337" calcext:value-type="float">
            <text:p>1286337</text:p>
          </table:table-cell>
          <table:table-cell office:value-type="string" calcext:value-type="string">
            <text:p>Groo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75439W</text:p>
          </table:table-cell>
          <table:table-cell office:value-type="float" office:value="35.5540712" calcext:value-type="float">
            <text:p>35.5540712</text:p>
          </table:table-cell>
          <table:table-cell office:value-type="float" office:value="-87.9109017" calcext:value-type="float">
            <text:p>-87.910901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899" calcext:value-type="float">
            <text:p>1287899</text:p>
          </table:table-cell>
          <table:table-cell office:value-type="string" calcext:value-type="string">
            <text:p>Hin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74501W</text:p>
          </table:table-cell>
          <table:table-cell office:value-type="float" office:value="35.7092364" calcext:value-type="float">
            <text:p>35.7092364</text:p>
          </table:table-cell>
          <table:table-cell office:value-type="float" office:value="-87.7502102" calcext:value-type="float">
            <text:p>-87.750210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045" calcext:value-type="float">
            <text:p>1290045</text:p>
          </table:table-cell>
          <table:table-cell office:value-type="string" calcext:value-type="string">
            <text:p>Kel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80009W</text:p>
          </table:table-cell>
          <table:table-cell office:value-type="float" office:value="35.6632944" calcext:value-type="float">
            <text:p>35.6632944</text:p>
          </table:table-cell>
          <table:table-cell office:value-type="float" office:value="-88.0025139" calcext:value-type="float">
            <text:p>-88.002513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930" calcext:value-type="float">
            <text:p>1290930</text:p>
          </table:table-cell>
          <table:table-cell office:value-type="string" calcext:value-type="string">
            <text:p>Ledbet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75018W</text:p>
          </table:table-cell>
          <table:table-cell office:value-type="float" office:value="35.6298416" calcext:value-type="float">
            <text:p>35.6298416</text:p>
          </table:table-cell>
          <table:table-cell office:value-type="float" office:value="-87.8382474" calcext:value-type="float">
            <text:p>-87.838247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931" calcext:value-type="float">
            <text:p>1290931</text:p>
          </table:table-cell>
          <table:table-cell office:value-type="string" calcext:value-type="string">
            <text:p>Ledbet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74600W</text:p>
          </table:table-cell>
          <table:table-cell office:value-type="float" office:value="35.8014528" calcext:value-type="float">
            <text:p>35.8014528</text:p>
          </table:table-cell>
          <table:table-cell office:value-type="float" office:value="-87.7667036" calcext:value-type="float">
            <text:p>-87.766703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978" calcext:value-type="float">
            <text:p>1290978</text:p>
          </table:table-cell>
          <table:table-cell office:value-type="string" calcext:value-type="string">
            <text:p>Leep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74735W</text:p>
          </table:table-cell>
          <table:table-cell office:value-type="float" office:value="35.7726975" calcext:value-type="float">
            <text:p>35.7726975</text:p>
          </table:table-cell>
          <table:table-cell office:value-type="float" office:value="-87.7930075" calcext:value-type="float">
            <text:p>-87.793007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8593" calcext:value-type="float">
            <text:p>1308593</text:p>
          </table:table-cell>
          <table:table-cell office:value-type="string" calcext:value-type="string">
            <text:p>Mayber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75500W</text:p>
          </table:table-cell>
          <table:table-cell office:value-type="float" office:value="35.5102795" calcext:value-type="float">
            <text:p>35.5102795</text:p>
          </table:table-cell>
          <table:table-cell office:value-type="float" office:value="-87.9167838" calcext:value-type="float">
            <text:p>-87.916783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522" calcext:value-type="float">
            <text:p>1294522</text:p>
          </table:table-cell>
          <table:table-cell office:value-type="string" calcext:value-type="string">
            <text:p>Moss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74539W</text:p>
          </table:table-cell>
          <table:table-cell office:value-type="float" office:value="35.7933989" calcext:value-type="float">
            <text:p>35.7933989</text:p>
          </table:table-cell>
          <table:table-cell office:value-type="float" office:value="-87.7608565" calcext:value-type="float">
            <text:p>-87.760856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843" calcext:value-type="float">
            <text:p>1298843</text:p>
          </table:table-cell>
          <table:table-cell office:value-type="string" calcext:value-type="string">
            <text:p>Rain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74927W</text:p>
          </table:table-cell>
          <table:table-cell office:value-type="float" office:value="35.6486798" calcext:value-type="float">
            <text:p>35.6486798</text:p>
          </table:table-cell>
          <table:table-cell office:value-type="float" office:value="-87.8241922" calcext:value-type="float">
            <text:p>-87.824192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32" calcext:value-type="float">
            <text:p>1271032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74733W</text:p>
          </table:table-cell>
          <table:table-cell office:value-type="float" office:value="35.7572846" calcext:value-type="float">
            <text:p>35.7572846</text:p>
          </table:table-cell>
          <table:table-cell office:value-type="float" office:value="-87.7925923" calcext:value-type="float">
            <text:p>-87.792592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732" calcext:value-type="float">
            <text:p>1272732</text:p>
          </table:table-cell>
          <table:table-cell office:value-type="string" calcext:value-type="string">
            <text:p>Toll 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74619W</text:p>
          </table:table-cell>
          <table:table-cell office:value-type="float" office:value="35.49824" calcext:value-type="float">
            <text:p>35.49824</text:p>
          </table:table-cell>
          <table:table-cell office:value-type="float" office:value="-87.7720224" calcext:value-type="float">
            <text:p>-87.772022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138" calcext:value-type="float">
            <text:p>1273138</text:p>
          </table:table-cell>
          <table:table-cell office:value-type="string" calcext:value-type="string">
            <text:p>Twom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74642W</text:p>
          </table:table-cell>
          <table:table-cell office:value-type="float" office:value="35.7438399" calcext:value-type="float">
            <text:p>35.7438399</text:p>
          </table:table-cell>
          <table:table-cell office:value-type="float" office:value="-87.7783625" calcext:value-type="float">
            <text:p>-87.778362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8624" calcext:value-type="float">
            <text:p>1308624</text:p>
          </table:table-cell>
          <table:table-cell office:value-type="string" calcext:value-type="string">
            <text:p>Warr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74537W</text:p>
          </table:table-cell>
          <table:table-cell office:value-type="float" office:value="35.8049694" calcext:value-type="float">
            <text:p>35.8049694</text:p>
          </table:table-cell>
          <table:table-cell office:value-type="float" office:value="-87.7602692" calcext:value-type="float">
            <text:p>-87.760269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903" calcext:value-type="float">
            <text:p>1642903</text:p>
          </table:table-cell>
          <table:table-cell office:value-type="string" calcext:value-type="string">
            <text:p>Be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75825W</text:p>
          </table:table-cell>
          <table:table-cell office:value-type="float" office:value="35.7914538" calcext:value-type="float">
            <text:p>35.7914538</text:p>
          </table:table-cell>
          <table:table-cell office:value-type="float" office:value="-87.9736422" calcext:value-type="float">
            <text:p>-87.9736422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75710W</text:p>
          </table:table-cell>
          <table:table-cell office:value-type="float" office:value="35.7955556" calcext:value-type="float">
            <text:p>35.7955556</text:p>
          </table:table-cell>
          <table:table-cell office:value-type="float" office:value="-87.9527778" calcext:value-type="float">
            <text:p>-87.9527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71" calcext:value-type="float">
            <text:p>1276771</text:p>
          </table:table-cell>
          <table:table-cell office:value-type="string" calcext:value-type="string">
            <text:p>B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75823W</text:p>
          </table:table-cell>
          <table:table-cell office:value-type="float" office:value="35.5106278" calcext:value-type="float">
            <text:p>35.5106278</text:p>
          </table:table-cell>
          <table:table-cell office:value-type="float" office:value="-87.9730844" calcext:value-type="float">
            <text:p>-87.9730844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75612W</text:p>
          </table:table-cell>
          <table:table-cell office:value-type="float" office:value="35.5013889" calcext:value-type="float">
            <text:p>35.5013889</text:p>
          </table:table-cell>
          <table:table-cell office:value-type="float" office:value="-87.9366667" calcext:value-type="float">
            <text:p>-87.936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78" calcext:value-type="float">
            <text:p>1278678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74806W</text:p>
          </table:table-cell>
          <table:table-cell office:value-type="float" office:value="35.6753459" calcext:value-type="float">
            <text:p>35.6753459</text:p>
          </table:table-cell>
          <table:table-cell office:value-type="float" office:value="-87.8016915" calcext:value-type="float">
            <text:p>-87.8016915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73913W</text:p>
          </table:table-cell>
          <table:table-cell office:value-type="float" office:value="35.589238" calcext:value-type="float">
            <text:p>35.589238</text:p>
          </table:table-cell>
          <table:table-cell office:value-type="float" office:value="-87.653632" calcext:value-type="float">
            <text:p>-87.653632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13" calcext:value-type="float">
            <text:p>1278813</text:p>
          </table:table-cell>
          <table:table-cell office:value-type="string" calcext:value-type="string">
            <text:p>Buck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75619W</text:p>
          </table:table-cell>
          <table:table-cell office:value-type="float" office:value="35.596181" calcext:value-type="float">
            <text:p>35.596181</text:p>
          </table:table-cell>
          <table:table-cell office:value-type="float" office:value="-87.9386397" calcext:value-type="float">
            <text:p>-87.9386397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75254W</text:p>
          </table:table-cell>
          <table:table-cell office:value-type="float" office:value="35.5697222" calcext:value-type="float">
            <text:p>35.5697222</text:p>
          </table:table-cell>
          <table:table-cell office:value-type="float" office:value="-87.8816667" calcext:value-type="float">
            <text:p>-87.8816667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268" calcext:value-type="float">
            <text:p>1279268</text:p>
          </table:table-cell>
          <table:table-cell office:value-type="string" calcext:value-type="string">
            <text:p>Cab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80016W</text:p>
          </table:table-cell>
          <table:table-cell office:value-type="float" office:value="35.7470101" calcext:value-type="float">
            <text:p>35.7470101</text:p>
          </table:table-cell>
          <table:table-cell office:value-type="float" office:value="-88.0044764" calcext:value-type="float">
            <text:p>-88.0044764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80002W</text:p>
          </table:table-cell>
          <table:table-cell office:value-type="float" office:value="35.7341667" calcext:value-type="float">
            <text:p>35.7341667</text:p>
          </table:table-cell>
          <table:table-cell office:value-type="float" office:value="-88.0005556" calcext:value-type="float">
            <text:p>-88.0005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7376" calcext:value-type="float">
            <text:p>1307376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74712W</text:p>
          </table:table-cell>
          <table:table-cell office:value-type="float" office:value="35.7197892" calcext:value-type="float">
            <text:p>35.7197892</text:p>
          </table:table-cell>
          <table:table-cell office:value-type="float" office:value="-87.7866909" calcext:value-type="float">
            <text:p>-87.7866909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73637W</text:p>
          </table:table-cell>
          <table:table-cell office:value-type="float" office:value="35.6200709" calcext:value-type="float">
            <text:p>35.6200709</text:p>
          </table:table-cell>
          <table:table-cell office:value-type="float" office:value="-87.6102972" calcext:value-type="float">
            <text:p>-87.6102972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62" calcext:value-type="float">
            <text:p>1647062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74425W</text:p>
          </table:table-cell>
          <table:table-cell office:value-type="float" office:value="35.5356274" calcext:value-type="float">
            <text:p>35.5356274</text:p>
          </table:table-cell>
          <table:table-cell office:value-type="float" office:value="-87.7403015" calcext:value-type="float">
            <text:p>-87.7403015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74202W</text:p>
          </table:table-cell>
          <table:table-cell office:value-type="float" office:value="35.5366667" calcext:value-type="float">
            <text:p>35.5366667</text:p>
          </table:table-cell>
          <table:table-cell office:value-type="float" office:value="-87.7005556" calcext:value-type="float">
            <text:p>-87.7005556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008" calcext:value-type="float">
            <text:p>1280008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75916W</text:p>
          </table:table-cell>
          <table:table-cell office:value-type="float" office:value="35.5461823" calcext:value-type="float">
            <text:p>35.5461823</text:p>
          </table:table-cell>
          <table:table-cell office:value-type="float" office:value="-87.9878073" calcext:value-type="float">
            <text:p>-87.9878073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75405W</text:p>
          </table:table-cell>
          <table:table-cell office:value-type="float" office:value="35.5286111" calcext:value-type="float">
            <text:p>35.5286111</text:p>
          </table:table-cell>
          <table:table-cell office:value-type="float" office:value="-87.9013889" calcext:value-type="float">
            <text:p>-87.90138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010" calcext:value-type="float">
            <text:p>1280010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75214W</text:p>
          </table:table-cell>
          <table:table-cell office:value-type="float" office:value="35.5009058" calcext:value-type="float">
            <text:p>35.5009058</text:p>
          </table:table-cell>
          <table:table-cell office:value-type="float" office:value="-87.8705823" calcext:value-type="float">
            <text:p>-87.8705823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75140W</text:p>
          </table:table-cell>
          <table:table-cell office:value-type="float" office:value="35.4870173" calcext:value-type="float">
            <text:p>35.4870173</text:p>
          </table:table-cell>
          <table:table-cell office:value-type="float" office:value="-87.8611376" calcext:value-type="float">
            <text:p>-87.8611376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61" calcext:value-type="float">
            <text:p>130856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75834W</text:p>
          </table:table-cell>
          <table:table-cell office:value-type="float" office:value="35.5039613" calcext:value-type="float">
            <text:p>35.5039613</text:p>
          </table:table-cell>
          <table:table-cell office:value-type="float" office:value="-87.97614" calcext:value-type="float">
            <text:p>-87.97614</text:p>
          </table:table-cell>
          <table:table-cell office:value-type="string" calcext:value-type="string">
            <text:p>353001N</text:p>
          </table:table-cell>
          <table:table-cell office:value-type="string" calcext:value-type="string">
            <text:p>0875810W</text:p>
          </table:table-cell>
          <table:table-cell office:value-type="float" office:value="35.5002778" calcext:value-type="float">
            <text:p>35.5002778</text:p>
          </table:table-cell>
          <table:table-cell office:value-type="float" office:value="-87.9694444" calcext:value-type="float">
            <text:p>-87.969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165" calcext:value-type="float">
            <text:p>1281165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74905W</text:p>
          </table:table-cell>
          <table:table-cell office:value-type="float" office:value="35.6464577" calcext:value-type="float">
            <text:p>35.6464577</text:p>
          </table:table-cell>
          <table:table-cell office:value-type="float" office:value="-87.818081" calcext:value-type="float">
            <text:p>-87.818081</text:p>
          </table:table-cell>
          <table:table-cell office:value-type="string" calcext:value-type="string">
            <text:p>353312N</text:p>
          </table:table-cell>
          <table:table-cell office:value-type="string" calcext:value-type="string">
            <text:p>0874017W</text:p>
          </table:table-cell>
          <table:table-cell office:value-type="float" office:value="35.5534054" calcext:value-type="float">
            <text:p>35.5534054</text:p>
          </table:table-cell>
          <table:table-cell office:value-type="float" office:value="-87.6714106" calcext:value-type="float">
            <text:p>-87.6714106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126" calcext:value-type="float">
            <text:p>1306126</text:p>
          </table:table-cell>
          <table:table-cell office:value-type="string" calcext:value-type="string">
            <text:p>Co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74547W</text:p>
          </table:table-cell>
          <table:table-cell office:value-type="float" office:value="35.5289607" calcext:value-type="float">
            <text:p>35.5289607</text:p>
          </table:table-cell>
          <table:table-cell office:value-type="float" office:value="-87.7630799" calcext:value-type="float">
            <text:p>-87.7630799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4256W</text:p>
          </table:table-cell>
          <table:table-cell office:value-type="float" office:value="35.5453496" calcext:value-type="float">
            <text:p>35.5453496</text:p>
          </table:table-cell>
          <table:table-cell office:value-type="float" office:value="-87.7155786" calcext:value-type="float">
            <text:p>-87.7155786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442" calcext:value-type="float">
            <text:p>1281442</text:p>
          </table:table-cell>
          <table:table-cell office:value-type="string" calcext:value-type="string">
            <text:p>C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75935W</text:p>
          </table:table-cell>
          <table:table-cell office:value-type="float" office:value="35.5528488" calcext:value-type="float">
            <text:p>35.5528488</text:p>
          </table:table-cell>
          <table:table-cell office:value-type="float" office:value="-87.9930853" calcext:value-type="float">
            <text:p>-87.9930853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80040W</text:p>
          </table:table-cell>
          <table:table-cell office:value-type="float" office:value="35.579237" calcext:value-type="float">
            <text:p>35.579237</text:p>
          </table:table-cell>
          <table:table-cell office:value-type="float" office:value="-88.0111416" calcext:value-type="float">
            <text:p>-88.011141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186" calcext:value-type="float">
            <text:p>1306186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75818W</text:p>
          </table:table-cell>
          <table:table-cell office:value-type="float" office:value="35.7967315" calcext:value-type="float">
            <text:p>35.7967315</text:p>
          </table:table-cell>
          <table:table-cell office:value-type="float" office:value="-87.9716978" calcext:value-type="float">
            <text:p>-87.9716978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75035W</text:p>
          </table:table-cell>
          <table:table-cell office:value-type="float" office:value="35.751455" calcext:value-type="float">
            <text:p>35.751455</text:p>
          </table:table-cell>
          <table:table-cell office:value-type="float" office:value="-87.8430817" calcext:value-type="float">
            <text:p>-87.843081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929" calcext:value-type="float">
            <text:p>1281929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80143W</text:p>
          </table:table-cell>
          <table:table-cell office:value-type="float" office:value="35.6072918" calcext:value-type="float">
            <text:p>35.6072918</text:p>
          </table:table-cell>
          <table:table-cell office:value-type="float" office:value="-88.0286426" calcext:value-type="float">
            <text:p>-88.0286426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75158W</text:p>
          </table:table-cell>
          <table:table-cell office:value-type="float" office:value="35.6031254" calcext:value-type="float">
            <text:p>35.6031254</text:p>
          </table:table-cell>
          <table:table-cell office:value-type="float" office:value="-87.8661378" calcext:value-type="float">
            <text:p>-87.86613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294" calcext:value-type="float">
            <text:p>1282294</text:p>
          </table:table-cell>
          <table:table-cell office:value-type="string" calcext:value-type="string">
            <text:p>D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75944W</text:p>
          </table:table-cell>
          <table:table-cell office:value-type="float" office:value="35.7508989" calcext:value-type="float">
            <text:p>35.7508989</text:p>
          </table:table-cell>
          <table:table-cell office:value-type="float" office:value="-87.9955873" calcext:value-type="float">
            <text:p>-87.9955873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75917W</text:p>
          </table:table-cell>
          <table:table-cell office:value-type="float" office:value="35.7103446" calcext:value-type="float">
            <text:p>35.7103446</text:p>
          </table:table-cell>
          <table:table-cell office:value-type="float" office:value="-87.9880866" calcext:value-type="float">
            <text:p>-87.988086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2902" calcext:value-type="float">
            <text:p>1642902</text:p>
          </table:table-cell>
          <table:table-cell office:value-type="string" calcext:value-type="string">
            <text:p>DePri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75528W</text:p>
          </table:table-cell>
          <table:table-cell office:value-type="float" office:value="35.5820147" calcext:value-type="float">
            <text:p>35.5820147</text:p>
          </table:table-cell>
          <table:table-cell office:value-type="float" office:value="-87.9244726" calcext:value-type="float">
            <text:p>-87.9244726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75415W</text:p>
          </table:table-cell>
          <table:table-cell office:value-type="float" office:value="35.5694444" calcext:value-type="float">
            <text:p>35.5694444</text:p>
          </table:table-cell>
          <table:table-cell office:value-type="float" office:value="-87.9041667" calcext:value-type="float">
            <text:p>-87.9041667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704" calcext:value-type="float">
            <text:p>1282704</text:p>
          </table:table-cell>
          <table:table-cell office:value-type="string" calcext:value-type="string">
            <text:p>Doubl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80104W</text:p>
          </table:table-cell>
          <table:table-cell office:value-type="float" office:value="35.6497906" calcext:value-type="float">
            <text:p>35.6497906</text:p>
          </table:table-cell>
          <table:table-cell office:value-type="float" office:value="-88.0178093" calcext:value-type="float">
            <text:p>-88.0178093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80053W</text:p>
          </table:table-cell>
          <table:table-cell office:value-type="float" office:value="35.635" calcext:value-type="float">
            <text:p>35.635</text:p>
          </table:table-cell>
          <table:table-cell office:value-type="float" office:value="-88.0147222" calcext:value-type="float">
            <text:p>-88.014722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542" calcext:value-type="float">
            <text:p>1283542</text:p>
          </table:table-cell>
          <table:table-cell office:value-type="string" calcext:value-type="string">
            <text:p>Edwar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4249W</text:p>
          </table:table-cell>
          <table:table-cell office:value-type="float" office:value="35.6075703" calcext:value-type="float">
            <text:p>35.6075703</text:p>
          </table:table-cell>
          <table:table-cell office:value-type="float" office:value="-87.7136336" calcext:value-type="float">
            <text:p>-87.7136336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74339W</text:p>
          </table:table-cell>
          <table:table-cell office:value-type="float" office:value="35.5869444" calcext:value-type="float">
            <text:p>35.5869444</text:p>
          </table:table-cell>
          <table:table-cell office:value-type="float" office:value="-87.7275" calcext:value-type="float">
            <text:p>-87.7275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68" calcext:value-type="float">
            <text:p>1647068</text:p>
          </table:table-cell>
          <table:table-cell office:value-type="string" calcext:value-type="string">
            <text:p>Edwar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74759W</text:p>
          </table:table-cell>
          <table:table-cell office:value-type="float" office:value="35.7522884" calcext:value-type="float">
            <text:p>35.7522884</text:p>
          </table:table-cell>
          <table:table-cell office:value-type="float" office:value="-87.7997467" calcext:value-type="float">
            <text:p>-87.7997467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5000W</text:p>
          </table:table-cell>
          <table:table-cell office:value-type="float" office:value="35.7597222" calcext:value-type="float">
            <text:p>35.7597222</text:p>
          </table:table-cell>
          <table:table-cell office:value-type="float" office:value="-87.8333333" calcext:value-type="float">
            <text:p>-87.833333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054" calcext:value-type="float">
            <text:p>1284054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74447W</text:p>
          </table:table-cell>
          <table:table-cell office:value-type="float" office:value="35.534794" calcext:value-type="float">
            <text:p>35.534794</text:p>
          </table:table-cell>
          <table:table-cell office:value-type="float" office:value="-87.7464128" calcext:value-type="float">
            <text:p>-87.7464128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74450W</text:p>
          </table:table-cell>
          <table:table-cell office:value-type="float" office:value="35.5436111" calcext:value-type="float">
            <text:p>35.5436111</text:p>
          </table:table-cell>
          <table:table-cell office:value-type="float" office:value="-87.7472222" calcext:value-type="float">
            <text:p>-87.7472222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0" calcext:value-type="float">
            <text:p>1308580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74710W</text:p>
          </table:table-cell>
          <table:table-cell office:value-type="float" office:value="35.6636795" calcext:value-type="float">
            <text:p>35.6636795</text:p>
          </table:table-cell>
          <table:table-cell office:value-type="float" office:value="-87.7861354" calcext:value-type="float">
            <text:p>-87.7861354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74716W</text:p>
          </table:table-cell>
          <table:table-cell office:value-type="float" office:value="35.6466667" calcext:value-type="float">
            <text:p>35.6466667</text:p>
          </table:table-cell>
          <table:table-cell office:value-type="float" office:value="-87.7877778" calcext:value-type="float">
            <text:p>-87.7877778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203" calcext:value-type="float">
            <text:p>1284203</text:p>
          </table:table-cell>
          <table:table-cell office:value-type="string" calcext:value-type="string">
            <text:p>Fergu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74616W</text:p>
          </table:table-cell>
          <table:table-cell office:value-type="float" office:value="35.7706216" calcext:value-type="float">
            <text:p>35.7706216</text:p>
          </table:table-cell>
          <table:table-cell office:value-type="float" office:value="-87.7711346" calcext:value-type="float">
            <text:p>-87.7711346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4753W</text:p>
          </table:table-cell>
          <table:table-cell office:value-type="float" office:value="35.7730556" calcext:value-type="float">
            <text:p>35.7730556</text:p>
          </table:table-cell>
          <table:table-cell office:value-type="float" office:value="-87.7980556" calcext:value-type="float">
            <text:p>-87.798055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09" calcext:value-type="float">
            <text:p>1284509</text:p>
          </table:table-cell>
          <table:table-cell office:value-type="string" calcext:value-type="string">
            <text:p>Flow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75328W</text:p>
          </table:table-cell>
          <table:table-cell office:value-type="float" office:value="35.5239608" calcext:value-type="float">
            <text:p>35.5239608</text:p>
          </table:table-cell>
          <table:table-cell office:value-type="float" office:value="-87.8911383" calcext:value-type="float">
            <text:p>-87.8911383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75109W</text:p>
          </table:table-cell>
          <table:table-cell office:value-type="float" office:value="35.5270162" calcext:value-type="float">
            <text:p>35.5270162</text:p>
          </table:table-cell>
          <table:table-cell office:value-type="float" office:value="-87.8525263" calcext:value-type="float">
            <text:p>-87.8525263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29" calcext:value-type="float">
            <text:p>1284529</text:p>
          </table:table-cell>
          <table:table-cell office:value-type="string" calcext:value-type="string">
            <text:p>Flu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75327W</text:p>
          </table:table-cell>
          <table:table-cell office:value-type="float" office:value="35.5392382" calcext:value-type="float">
            <text:p>35.5392382</text:p>
          </table:table-cell>
          <table:table-cell office:value-type="float" office:value="-87.8908605" calcext:value-type="float">
            <text:p>-87.8908605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75137W</text:p>
          </table:table-cell>
          <table:table-cell office:value-type="float" office:value="35.5520156" calcext:value-type="float">
            <text:p>35.5520156</text:p>
          </table:table-cell>
          <table:table-cell office:value-type="float" office:value="-87.8603043" calcext:value-type="float">
            <text:p>-87.860304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54" calcext:value-type="float">
            <text:p>1284554</text:p>
          </table:table-cell>
          <table:table-cell office:value-type="string" calcext:value-type="string">
            <text:p>Foo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75700W</text:p>
          </table:table-cell>
          <table:table-cell office:value-type="float" office:value="35.8361752" calcext:value-type="float">
            <text:p>35.8361752</text:p>
          </table:table-cell>
          <table:table-cell office:value-type="float" office:value="-87.9500305" calcext:value-type="float">
            <text:p>-87.9500305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75551W</text:p>
          </table:table-cell>
          <table:table-cell office:value-type="float" office:value="35.8288889" calcext:value-type="float">
            <text:p>35.8288889</text:p>
          </table:table-cell>
          <table:table-cell office:value-type="float" office:value="-87.9308333" calcext:value-type="float">
            <text:p>-87.930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639" calcext:value-type="float">
            <text:p>1284639</text:p>
          </table:table-cell>
          <table:table-cell office:value-type="string" calcext:value-type="string">
            <text:p>Forked Field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80226W</text:p>
          </table:table-cell>
          <table:table-cell office:value-type="float" office:value="35.4542405" calcext:value-type="float">
            <text:p>35.4542405</text:p>
          </table:table-cell>
          <table:table-cell office:value-type="float" office:value="-88.0405862" calcext:value-type="float">
            <text:p>-88.0405862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80134W</text:p>
          </table:table-cell>
          <table:table-cell office:value-type="float" office:value="35.4377778" calcext:value-type="float">
            <text:p>35.4377778</text:p>
          </table:table-cell>
          <table:table-cell office:value-type="float" office:value="-88.0261111" calcext:value-type="float">
            <text:p>-88.0261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043" calcext:value-type="float">
            <text:p>1285043</text:p>
          </table:table-cell>
          <table:table-cell office:value-type="string" calcext:value-type="string">
            <text:p>Furn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75840W</text:p>
          </table:table-cell>
          <table:table-cell office:value-type="float" office:value="35.5497933" calcext:value-type="float">
            <text:p>35.5497933</text:p>
          </table:table-cell>
          <table:table-cell office:value-type="float" office:value="-87.9778071" calcext:value-type="float">
            <text:p>-87.9778071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75549W</text:p>
          </table:table-cell>
          <table:table-cell office:value-type="float" office:value="35.5661111" calcext:value-type="float">
            <text:p>35.5661111</text:p>
          </table:table-cell>
          <table:table-cell office:value-type="float" office:value="-87.9302778" calcext:value-type="float">
            <text:p>-87.9302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82" calcext:value-type="float">
            <text:p>1308582</text:p>
          </table:table-cell>
          <table:table-cell office:value-type="string" calcext:value-type="string">
            <text:p>Grea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74634W</text:p>
          </table:table-cell>
          <table:table-cell office:value-type="float" office:value="35.5345161" calcext:value-type="float">
            <text:p>35.5345161</text:p>
          </table:table-cell>
          <table:table-cell office:value-type="float" office:value="-87.7761357" calcext:value-type="float">
            <text:p>-87.7761357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74513W</text:p>
          </table:table-cell>
          <table:table-cell office:value-type="float" office:value="35.5594444" calcext:value-type="float">
            <text:p>35.5594444</text:p>
          </table:table-cell>
          <table:table-cell office:value-type="float" office:value="-87.7536111" calcext:value-type="float">
            <text:p>-87.7536111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528" calcext:value-type="float">
            <text:p>1287528</text:p>
          </table:table-cell>
          <table:table-cell office:value-type="string" calcext:value-type="string">
            <text:p>Hewl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80029W</text:p>
          </table:table-cell>
          <table:table-cell office:value-type="float" office:value="35.7431214" calcext:value-type="float">
            <text:p>35.7431214</text:p>
          </table:table-cell>
          <table:table-cell office:value-type="float" office:value="-88.0080877" calcext:value-type="float">
            <text:p>-88.0080877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75934W</text:p>
          </table:table-cell>
          <table:table-cell office:value-type="float" office:value="35.7128445" calcext:value-type="float">
            <text:p>35.7128445</text:p>
          </table:table-cell>
          <table:table-cell office:value-type="float" office:value="-87.992809" calcext:value-type="float">
            <text:p>-87.99280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026" calcext:value-type="float">
            <text:p>1288026</text:p>
          </table:table-cell>
          <table:table-cell office:value-type="string" calcext:value-type="string">
            <text:p>Ho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75633W</text:p>
          </table:table-cell>
          <table:table-cell office:value-type="float" office:value="35.5261829" calcext:value-type="float">
            <text:p>35.5261829</text:p>
          </table:table-cell>
          <table:table-cell office:value-type="float" office:value="-87.9425283" calcext:value-type="float">
            <text:p>-87.9425283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75613W</text:p>
          </table:table-cell>
          <table:table-cell office:value-type="float" office:value="35.5141667" calcext:value-type="float">
            <text:p>35.5141667</text:p>
          </table:table-cell>
          <table:table-cell office:value-type="float" office:value="-87.9369444" calcext:value-type="float">
            <text:p>-87.9369444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54" calcext:value-type="float">
            <text:p>1288554</text:p>
          </table:table-cell>
          <table:table-cell office:value-type="string" calcext:value-type="string">
            <text:p>H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75405W</text:p>
          </table:table-cell>
          <table:table-cell office:value-type="float" office:value="35.5286829" calcext:value-type="float">
            <text:p>35.5286829</text:p>
          </table:table-cell>
          <table:table-cell office:value-type="float" office:value="-87.9014163" calcext:value-type="float">
            <text:p>-87.9014163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75206W</text:p>
          </table:table-cell>
          <table:table-cell office:value-type="float" office:value="35.5681264" calcext:value-type="float">
            <text:p>35.5681264</text:p>
          </table:table-cell>
          <table:table-cell office:value-type="float" office:value="-87.86836" calcext:value-type="float">
            <text:p>-87.86836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59" calcext:value-type="float">
            <text:p>1288559</text:p>
          </table:table-cell>
          <table:table-cell office:value-type="string" calcext:value-type="string">
            <text:p>Howel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75556W</text:p>
          </table:table-cell>
          <table:table-cell office:value-type="float" office:value="35.4761842" calcext:value-type="float">
            <text:p>35.4761842</text:p>
          </table:table-cell>
          <table:table-cell office:value-type="float" office:value="-87.9322501" calcext:value-type="float">
            <text:p>-87.9322501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75235W</text:p>
          </table:table-cell>
          <table:table-cell office:value-type="float" office:value="35.4716667" calcext:value-type="float">
            <text:p>35.4716667</text:p>
          </table:table-cell>
          <table:table-cell office:value-type="float" office:value="-87.8763889" calcext:value-type="float">
            <text:p>-87.8763889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70" calcext:value-type="float">
            <text:p>1647070</text:p>
          </table:table-cell>
          <table:table-cell office:value-type="string" calcext:value-type="string">
            <text:p>Hugh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74039W</text:p>
          </table:table-cell>
          <table:table-cell office:value-type="float" office:value="35.5828491" calcext:value-type="float">
            <text:p>35.5828491</text:p>
          </table:table-cell>
          <table:table-cell office:value-type="float" office:value="-87.6775216" calcext:value-type="float">
            <text:p>-87.6775216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73914W</text:p>
          </table:table-cell>
          <table:table-cell office:value-type="float" office:value="35.5666667" calcext:value-type="float">
            <text:p>35.5666667</text:p>
          </table:table-cell>
          <table:table-cell office:value-type="float" office:value="-87.6538889" calcext:value-type="float">
            <text:p>-87.6538889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09" calcext:value-type="float">
            <text:p>1288809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74849W</text:p>
          </table:table-cell>
          <table:table-cell office:value-type="float" office:value="35.5703486" calcext:value-type="float">
            <text:p>35.5703486</text:p>
          </table:table-cell>
          <table:table-cell office:value-type="float" office:value="-87.8136365" calcext:value-type="float">
            <text:p>-87.8136365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74132W</text:p>
          </table:table-cell>
          <table:table-cell office:value-type="float" office:value="35.5436832" calcext:value-type="float">
            <text:p>35.5436832</text:p>
          </table:table-cell>
          <table:table-cell office:value-type="float" office:value="-87.6922445" calcext:value-type="float">
            <text:p>-87.6922445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142" calcext:value-type="float">
            <text:p>1289142</text:p>
          </table:table-cell>
          <table:table-cell office:value-type="string" calcext:value-type="string">
            <text:p>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74854W</text:p>
          </table:table-cell>
          <table:table-cell office:value-type="float" office:value="35.6150696" calcext:value-type="float">
            <text:p>35.6150696</text:p>
          </table:table-cell>
          <table:table-cell office:value-type="float" office:value="-87.8150253" calcext:value-type="float">
            <text:p>-87.8150253</text:p>
          </table:table-cell>
          <table:table-cell office:value-type="string" calcext:value-type="string">
            <text:p>353516N</text:p>
          </table:table-cell>
          <table:table-cell office:value-type="string" calcext:value-type="string">
            <text:p>0874804W</text:p>
          </table:table-cell>
          <table:table-cell office:value-type="float" office:value="35.5877778" calcext:value-type="float">
            <text:p>35.5877778</text:p>
          </table:table-cell>
          <table:table-cell office:value-type="float" office:value="-87.8011111" calcext:value-type="float">
            <text:p>-87.8011111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190" calcext:value-type="float">
            <text:p>1290190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74736W</text:p>
          </table:table-cell>
          <table:table-cell office:value-type="float" office:value="35.7042341" calcext:value-type="float">
            <text:p>35.7042341</text:p>
          </table:table-cell>
          <table:table-cell office:value-type="float" office:value="-87.7933577" calcext:value-type="float">
            <text:p>-87.7933577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75002W</text:p>
          </table:table-cell>
          <table:table-cell office:value-type="float" office:value="35.695" calcext:value-type="float">
            <text:p>35.695</text:p>
          </table:table-cell>
          <table:table-cell office:value-type="float" office:value="-87.8338889" calcext:value-type="float">
            <text:p>-87.833888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473" calcext:value-type="float">
            <text:p>1290473</text:p>
          </table:table-cell>
          <table:table-cell office:value-type="string" calcext:value-type="string">
            <text:p>Lag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74649W</text:p>
          </table:table-cell>
          <table:table-cell office:value-type="float" office:value="35.7536773" calcext:value-type="float">
            <text:p>35.7536773</text:p>
          </table:table-cell>
          <table:table-cell office:value-type="float" office:value="-87.7803016" calcext:value-type="float">
            <text:p>-87.7803016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74329W</text:p>
          </table:table-cell>
          <table:table-cell office:value-type="float" office:value="35.7375669" calcext:value-type="float">
            <text:p>35.7375669</text:p>
          </table:table-cell>
          <table:table-cell office:value-type="float" office:value="-87.7247442" calcext:value-type="float">
            <text:p>-87.7247442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37" calcext:value-type="float">
            <text:p>1290937</text:p>
          </table:table-cell>
          <table:table-cell office:value-type="string" calcext:value-type="string">
            <text:p>L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74930W</text:p>
          </table:table-cell>
          <table:table-cell office:value-type="float" office:value="35.4847951" calcext:value-type="float">
            <text:p>35.4847951</text:p>
          </table:table-cell>
          <table:table-cell office:value-type="float" office:value="-87.8250257" calcext:value-type="float">
            <text:p>-87.8250257</text:p>
          </table:table-cell>
          <table:table-cell office:value-type="string" calcext:value-type="string">
            <text:p>352924N</text:p>
          </table:table-cell>
          <table:table-cell office:value-type="string" calcext:value-type="string">
            <text:p>0874722W</text:p>
          </table:table-cell>
          <table:table-cell office:value-type="float" office:value="35.49" calcext:value-type="float">
            <text:p>35.49</text:p>
          </table:table-cell>
          <table:table-cell office:value-type="float" office:value="-87.7894444" calcext:value-type="float">
            <text:p>-87.789444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215" calcext:value-type="float">
            <text:p>1291215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80058W</text:p>
          </table:table-cell>
          <table:table-cell office:value-type="float" office:value="35.6834008" calcext:value-type="float">
            <text:p>35.6834008</text:p>
          </table:table-cell>
          <table:table-cell office:value-type="float" office:value="-88.0161429" calcext:value-type="float">
            <text:p>-88.0161429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75129W</text:p>
          </table:table-cell>
          <table:table-cell office:value-type="float" office:value="35.6311802" calcext:value-type="float">
            <text:p>35.6311802</text:p>
          </table:table-cell>
          <table:table-cell office:value-type="float" office:value="-87.8580821" calcext:value-type="float">
            <text:p>-87.858082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36" calcext:value-type="float">
            <text:p>1291336</text:p>
          </table:table-cell>
          <table:table-cell office:value-type="string" calcext:value-type="string">
            <text:p>Lineber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75556W</text:p>
          </table:table-cell>
          <table:table-cell office:value-type="float" office:value="35.4761842" calcext:value-type="float">
            <text:p>35.4761842</text:p>
          </table:table-cell>
          <table:table-cell office:value-type="float" office:value="-87.9322501" calcext:value-type="float">
            <text:p>-87.9322501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75318W</text:p>
          </table:table-cell>
          <table:table-cell office:value-type="float" office:value="35.4680556" calcext:value-type="float">
            <text:p>35.4680556</text:p>
          </table:table-cell>
          <table:table-cell office:value-type="float" office:value="-87.8883333" calcext:value-type="float">
            <text:p>-87.8883333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599" calcext:value-type="float">
            <text:p>1291599</text:p>
          </table:table-cell>
          <table:table-cell office:value-type="string" calcext:value-type="string">
            <text:p>Little O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75003W</text:p>
          </table:table-cell>
          <table:table-cell office:value-type="float" office:value="35.4886839" calcext:value-type="float">
            <text:p>35.4886839</text:p>
          </table:table-cell>
          <table:table-cell office:value-type="float" office:value="-87.8341926" calcext:value-type="float">
            <text:p>-87.8341926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74634W</text:p>
          </table:table-cell>
          <table:table-cell office:value-type="float" office:value="35.4791667" calcext:value-type="float">
            <text:p>35.4791667</text:p>
          </table:table-cell>
          <table:table-cell office:value-type="float" office:value="-87.7761111" calcext:value-type="float">
            <text:p>-87.776111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76" calcext:value-type="float">
            <text:p>1291676</text:p>
          </table:table-cell>
          <table:table-cell office:value-type="string" calcext:value-type="string">
            <text:p>Littl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80025W</text:p>
          </table:table-cell>
          <table:table-cell office:value-type="float" office:value="35.6522905" calcext:value-type="float">
            <text:p>35.6522905</text:p>
          </table:table-cell>
          <table:table-cell office:value-type="float" office:value="-88.0069755" calcext:value-type="float">
            <text:p>-88.0069755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75628W</text:p>
          </table:table-cell>
          <table:table-cell office:value-type="float" office:value="35.6461797" calcext:value-type="float">
            <text:p>35.6461797</text:p>
          </table:table-cell>
          <table:table-cell office:value-type="float" office:value="-87.9411401" calcext:value-type="float">
            <text:p>-87.941140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69" calcext:value-type="float">
            <text:p>1269769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74606W</text:p>
          </table:table-cell>
          <table:table-cell office:value-type="float" office:value="35.8086764" calcext:value-type="float">
            <text:p>35.8086764</text:p>
          </table:table-cell>
          <table:table-cell office:value-type="float" office:value="-87.7683569" calcext:value-type="float">
            <text:p>-87.7683569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74315W</text:p>
          </table:table-cell>
          <table:table-cell office:value-type="float" office:value="35.7925658" calcext:value-type="float">
            <text:p>35.7925658</text:p>
          </table:table-cell>
          <table:table-cell office:value-type="float" office:value="-87.7208552" calcext:value-type="float">
            <text:p>-87.720855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28" calcext:value-type="float">
            <text:p>1292228</text:p>
          </table:table-cell>
          <table:table-cell office:value-type="string" calcext:value-type="string">
            <text:p>Lower 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74505W</text:p>
          </table:table-cell>
          <table:table-cell office:value-type="float" office:value="35.7011787" calcext:value-type="float">
            <text:p>35.7011787</text:p>
          </table:table-cell>
          <table:table-cell office:value-type="float" office:value="-87.7514119" calcext:value-type="float">
            <text:p>-87.7514119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74045W</text:p>
          </table:table-cell>
          <table:table-cell office:value-type="float" office:value="35.7289563" calcext:value-type="float">
            <text:p>35.7289563</text:p>
          </table:table-cell>
          <table:table-cell office:value-type="float" office:value="-87.6791873" calcext:value-type="float">
            <text:p>-87.6791873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731" calcext:value-type="float">
            <text:p>1292731</text:p>
          </table:table-cell>
          <table:table-cell office:value-type="string" calcext:value-type="string">
            <text:p>Mar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74602W</text:p>
          </table:table-cell>
          <table:table-cell office:value-type="float" office:value="35.7686771" calcext:value-type="float">
            <text:p>35.7686771</text:p>
          </table:table-cell>
          <table:table-cell office:value-type="float" office:value="-87.7672456" calcext:value-type="float">
            <text:p>-87.7672456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4803W</text:p>
          </table:table-cell>
          <table:table-cell office:value-type="float" office:value="35.78" calcext:value-type="float">
            <text:p>35.78</text:p>
          </table:table-cell>
          <table:table-cell office:value-type="float" office:value="-87.8008333" calcext:value-type="float">
            <text:p>-87.8008333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751" calcext:value-type="float">
            <text:p>1292751</text:p>
          </table:table-cell>
          <table:table-cell office:value-type="string" calcext:value-type="string">
            <text:p>Mar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80050W</text:p>
          </table:table-cell>
          <table:table-cell office:value-type="float" office:value="35.5847924" calcext:value-type="float">
            <text:p>35.5847924</text:p>
          </table:table-cell>
          <table:table-cell office:value-type="float" office:value="-88.0139196" calcext:value-type="float">
            <text:p>-88.0139196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75212W</text:p>
          </table:table-cell>
          <table:table-cell office:value-type="float" office:value="35.5700707" calcext:value-type="float">
            <text:p>35.5700707</text:p>
          </table:table-cell>
          <table:table-cell office:value-type="float" office:value="-87.8700268" calcext:value-type="float">
            <text:p>-87.870026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83" calcext:value-type="float">
            <text:p>1269783</text:p>
          </table:table-cell>
          <table:table-cell office:value-type="string" calcext:value-type="string">
            <text:p>May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75528W</text:p>
          </table:table-cell>
          <table:table-cell office:value-type="float" office:value="35.5239608" calcext:value-type="float">
            <text:p>35.5239608</text:p>
          </table:table-cell>
          <table:table-cell office:value-type="float" office:value="-87.9244723" calcext:value-type="float">
            <text:p>-87.9244723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75146W</text:p>
          </table:table-cell>
          <table:table-cell office:value-type="float" office:value="35.4834063" calcext:value-type="float">
            <text:p>35.4834063</text:p>
          </table:table-cell>
          <table:table-cell office:value-type="float" office:value="-87.8628043" calcext:value-type="float">
            <text:p>-87.862804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32" calcext:value-type="float">
            <text:p>1293232</text:p>
          </table:table-cell>
          <table:table-cell office:value-type="string" calcext:value-type="string">
            <text:p>McCurt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75756W</text:p>
          </table:table-cell>
          <table:table-cell office:value-type="float" office:value="35.5595153" calcext:value-type="float">
            <text:p>35.5595153</text:p>
          </table:table-cell>
          <table:table-cell office:value-type="float" office:value="-87.9655847" calcext:value-type="float">
            <text:p>-87.9655847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75601W</text:p>
          </table:table-cell>
          <table:table-cell office:value-type="float" office:value="35.5722222" calcext:value-type="float">
            <text:p>35.5722222</text:p>
          </table:table-cell>
          <table:table-cell office:value-type="float" office:value="-87.9336111" calcext:value-type="float">
            <text:p>-87.933611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562" calcext:value-type="float">
            <text:p>1293562</text:p>
          </table:table-cell>
          <table:table-cell office:value-type="string" calcext:value-type="string">
            <text:p>M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75558W</text:p>
          </table:table-cell>
          <table:table-cell office:value-type="float" office:value="35.7747876" calcext:value-type="float">
            <text:p>35.7747876</text:p>
          </table:table-cell>
          <table:table-cell office:value-type="float" office:value="-87.9328073" calcext:value-type="float">
            <text:p>-87.9328073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75537W</text:p>
          </table:table-cell>
          <table:table-cell office:value-type="float" office:value="35.7913889" calcext:value-type="float">
            <text:p>35.7913889</text:p>
          </table:table-cell>
          <table:table-cell office:value-type="float" office:value="-87.9269444" calcext:value-type="float">
            <text:p>-87.9269444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17" calcext:value-type="float">
            <text:p>1295017</text:p>
          </table:table-cell>
          <table:table-cell office:value-type="string" calcext:value-type="string">
            <text:p>Mud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80133W</text:p>
          </table:table-cell>
          <table:table-cell office:value-type="float" office:value="35.4372964" calcext:value-type="float">
            <text:p>35.4372964</text:p>
          </table:table-cell>
          <table:table-cell office:value-type="float" office:value="-88.0258633" calcext:value-type="float">
            <text:p>-88.0258633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80057W</text:p>
          </table:table-cell>
          <table:table-cell office:value-type="float" office:value="35.4291667" calcext:value-type="float">
            <text:p>35.4291667</text:p>
          </table:table-cell>
          <table:table-cell office:value-type="float" office:value="-88.0158333" calcext:value-type="float">
            <text:p>-88.015833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598" calcext:value-type="float">
            <text:p>1308598</text:p>
          </table:table-cell>
          <table:table-cell office:value-type="string" calcext:value-type="string">
            <text:p>North 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75438W</text:p>
          </table:table-cell>
          <table:table-cell office:value-type="float" office:value="35.7686767" calcext:value-type="float">
            <text:p>35.7686767</text:p>
          </table:table-cell>
          <table:table-cell office:value-type="float" office:value="-87.9105843" calcext:value-type="float">
            <text:p>-87.9105843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75256W</text:p>
          </table:table-cell>
          <table:table-cell office:value-type="float" office:value="35.7763889" calcext:value-type="float">
            <text:p>35.7763889</text:p>
          </table:table-cell>
          <table:table-cell office:value-type="float" office:value="-87.8822222" calcext:value-type="float">
            <text:p>-87.8822222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95" calcext:value-type="float">
            <text:p>1295895</text:p>
          </table:table-cell>
          <table:table-cell office:value-type="string" calcext:value-type="string">
            <text:p>North Fork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75459W</text:p>
          </table:table-cell>
          <table:table-cell office:value-type="float" office:value="35.6756235" calcext:value-type="float">
            <text:p>35.6756235</text:p>
          </table:table-cell>
          <table:table-cell office:value-type="float" office:value="-87.9164173" calcext:value-type="float">
            <text:p>-87.9164173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74951W</text:p>
          </table:table-cell>
          <table:table-cell office:value-type="float" office:value="35.6764569" calcext:value-type="float">
            <text:p>35.6764569</text:p>
          </table:table-cell>
          <table:table-cell office:value-type="float" office:value="-87.830859" calcext:value-type="float">
            <text:p>-87.830859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18" calcext:value-type="float">
            <text:p>1295918</text:p>
          </table:table-cell>
          <table:table-cell office:value-type="string" calcext:value-type="string">
            <text:p>North Fork To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75315W</text:p>
          </table:table-cell>
          <table:table-cell office:value-type="float" office:value="35.7242333" calcext:value-type="float">
            <text:p>35.7242333</text:p>
          </table:table-cell>
          <table:table-cell office:value-type="float" office:value="-87.8875276" calcext:value-type="float">
            <text:p>-87.8875276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75034W</text:p>
          </table:table-cell>
          <table:table-cell office:value-type="float" office:value="35.7475662" calcext:value-type="float">
            <text:p>35.7475662</text:p>
          </table:table-cell>
          <table:table-cell office:value-type="float" office:value="-87.8428039" calcext:value-type="float">
            <text:p>-87.8428039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51" calcext:value-type="float">
            <text:p>1296451</text:p>
          </table:table-cell>
          <table:table-cell office:value-type="string" calcext:value-type="string">
            <text:p>Oposs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75635W</text:p>
          </table:table-cell>
          <table:table-cell office:value-type="float" office:value="35.5400714" calcext:value-type="float">
            <text:p>35.5400714</text:p>
          </table:table-cell>
          <table:table-cell office:value-type="float" office:value="-87.943084" calcext:value-type="float">
            <text:p>-87.943084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75419W</text:p>
          </table:table-cell>
          <table:table-cell office:value-type="float" office:value="35.5483333" calcext:value-type="float">
            <text:p>35.5483333</text:p>
          </table:table-cell>
          <table:table-cell office:value-type="float" office:value="-87.9052778" calcext:value-type="float">
            <text:p>-87.9052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1" calcext:value-type="float">
            <text:p>1308601</text:p>
          </table:table-cell>
          <table:table-cell office:value-type="string" calcext:value-type="string">
            <text:p>Ow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75658W</text:p>
          </table:table-cell>
          <table:table-cell office:value-type="float" office:value="35.7333995" calcext:value-type="float">
            <text:p>35.7333995</text:p>
          </table:table-cell>
          <table:table-cell office:value-type="float" office:value="-87.9494743" calcext:value-type="float">
            <text:p>-87.9494743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75822W</text:p>
          </table:table-cell>
          <table:table-cell office:value-type="float" office:value="35.7069444" calcext:value-type="float">
            <text:p>35.7069444</text:p>
          </table:table-cell>
          <table:table-cell office:value-type="float" office:value="-87.9727778" calcext:value-type="float">
            <text:p>-87.9727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877" calcext:value-type="float">
            <text:p>1296877</text:p>
          </table:table-cell>
          <table:table-cell office:value-type="string" calcext:value-type="string">
            <text:p>Parri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80057W</text:p>
          </table:table-cell>
          <table:table-cell office:value-type="float" office:value="35.6672901" calcext:value-type="float">
            <text:p>35.6672901</text:p>
          </table:table-cell>
          <table:table-cell office:value-type="float" office:value="-88.0158649" calcext:value-type="float">
            <text:p>-88.0158649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75852W</text:p>
          </table:table-cell>
          <table:table-cell office:value-type="float" office:value="35.6728456" calcext:value-type="float">
            <text:p>35.6728456</text:p>
          </table:table-cell>
          <table:table-cell office:value-type="float" office:value="-87.9811416" calcext:value-type="float">
            <text:p>-87.981141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2" calcext:value-type="float">
            <text:p>1308602</text:p>
          </table:table-cell>
          <table:table-cell office:value-type="string" calcext:value-type="string">
            <text:p>Patr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75521W</text:p>
          </table:table-cell>
          <table:table-cell office:value-type="float" office:value="35.711178" calcext:value-type="float">
            <text:p>35.711178</text:p>
          </table:table-cell>
          <table:table-cell office:value-type="float" office:value="-87.9225288" calcext:value-type="float">
            <text:p>-87.9225288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75244W</text:p>
          </table:table-cell>
          <table:table-cell office:value-type="float" office:value="35.7008333" calcext:value-type="float">
            <text:p>35.7008333</text:p>
          </table:table-cell>
          <table:table-cell office:value-type="float" office:value="-87.8788889" calcext:value-type="float">
            <text:p>-87.878888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227" calcext:value-type="float">
            <text:p>1297227</text:p>
          </table:table-cell>
          <table:table-cell office:value-type="string" calcext:value-type="string">
            <text:p>Persim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75806W</text:p>
          </table:table-cell>
          <table:table-cell office:value-type="float" office:value="35.5117389" calcext:value-type="float">
            <text:p>35.5117389</text:p>
          </table:table-cell>
          <table:table-cell office:value-type="float" office:value="-87.9683621" calcext:value-type="float">
            <text:p>-87.9683621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75748W</text:p>
          </table:table-cell>
          <table:table-cell office:value-type="float" office:value="35.5027778" calcext:value-type="float">
            <text:p>35.5027778</text:p>
          </table:table-cell>
          <table:table-cell office:value-type="float" office:value="-87.9633333" calcext:value-type="float">
            <text:p>-87.9633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59" calcext:value-type="float">
            <text:p>1297659</text:p>
          </table:table-cell>
          <table:table-cell office:value-type="string" calcext:value-type="string">
            <text:p>Pin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74745W</text:p>
          </table:table-cell>
          <table:table-cell office:value-type="float" office:value="35.7142338" calcext:value-type="float">
            <text:p>35.7142338</text:p>
          </table:table-cell>
          <table:table-cell office:value-type="float" office:value="-87.7958578" calcext:value-type="float">
            <text:p>-87.7958578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75001W</text:p>
          </table:table-cell>
          <table:table-cell office:value-type="float" office:value="35.7280556" calcext:value-type="float">
            <text:p>35.7280556</text:p>
          </table:table-cell>
          <table:table-cell office:value-type="float" office:value="-87.8336111" calcext:value-type="float">
            <text:p>-87.8336111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396" calcext:value-type="float">
            <text:p>1298396</text:p>
          </table:table-cell>
          <table:table-cell office:value-type="string" calcext:value-type="string">
            <text:p>P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80143W</text:p>
          </table:table-cell>
          <table:table-cell office:value-type="float" office:value="35.4656291" calcext:value-type="float">
            <text:p>35.4656291</text:p>
          </table:table-cell>
          <table:table-cell office:value-type="float" office:value="-88.0286413" calcext:value-type="float">
            <text:p>-88.0286413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75933W</text:p>
          </table:table-cell>
          <table:table-cell office:value-type="float" office:value="35.447296" calcext:value-type="float">
            <text:p>35.447296</text:p>
          </table:table-cell>
          <table:table-cell office:value-type="float" office:value="-87.992529" calcext:value-type="float">
            <text:p>-87.99252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494" calcext:value-type="float">
            <text:p>1298494</text:p>
          </table:table-cell>
          <table:table-cell office:value-type="string" calcext:value-type="string">
            <text:p>P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80002W</text:p>
          </table:table-cell>
          <table:table-cell office:value-type="float" office:value="35.4695176" calcext:value-type="float">
            <text:p>35.4695176</text:p>
          </table:table-cell>
          <table:table-cell office:value-type="float" office:value="-88.0005848" calcext:value-type="float">
            <text:p>-88.0005848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75926W</text:p>
          </table:table-cell>
          <table:table-cell office:value-type="float" office:value="35.4553514" calcext:value-type="float">
            <text:p>35.4553514</text:p>
          </table:table-cell>
          <table:table-cell office:value-type="float" office:value="-87.9905846" calcext:value-type="float">
            <text:p>-87.990584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08" calcext:value-type="float">
            <text:p>1308608</text:p>
          </table:table-cell>
          <table:table-cell office:value-type="string" calcext:value-type="string">
            <text:p>R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75520W</text:p>
          </table:table-cell>
          <table:table-cell office:value-type="float" office:value="35.7720099" calcext:value-type="float">
            <text:p>35.7720099</text:p>
          </table:table-cell>
          <table:table-cell office:value-type="float" office:value="-87.9222513" calcext:value-type="float">
            <text:p>-87.9222513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75406W</text:p>
          </table:table-cell>
          <table:table-cell office:value-type="float" office:value="35.7880556" calcext:value-type="float">
            <text:p>35.7880556</text:p>
          </table:table-cell>
          <table:table-cell office:value-type="float" office:value="-87.9016667" calcext:value-type="float">
            <text:p>-87.9016667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36" calcext:value-type="float">
            <text:p>1299036</text:p>
          </table:table-cell>
          <table:table-cell office:value-type="string" calcext:value-type="string">
            <text:p>Red Ba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74834W</text:p>
          </table:table-cell>
          <table:table-cell office:value-type="float" office:value="35.8258982" calcext:value-type="float">
            <text:p>35.8258982</text:p>
          </table:table-cell>
          <table:table-cell office:value-type="float" office:value="-87.8094696" calcext:value-type="float">
            <text:p>-87.8094696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75021W</text:p>
          </table:table-cell>
          <table:table-cell office:value-type="float" office:value="35.7830556" calcext:value-type="float">
            <text:p>35.7830556</text:p>
          </table:table-cell>
          <table:table-cell office:value-type="float" office:value="-87.8391667" calcext:value-type="float">
            <text:p>-87.839166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554" calcext:value-type="float">
            <text:p>1299554</text:p>
          </table:table-cell>
          <table:table-cell office:value-type="string" calcext:value-type="string">
            <text:p>Ro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75847W</text:p>
          </table:table-cell>
          <table:table-cell office:value-type="float" office:value="35.7745096" calcext:value-type="float">
            <text:p>35.7745096</text:p>
          </table:table-cell>
          <table:table-cell office:value-type="float" office:value="-87.9797534" calcext:value-type="float">
            <text:p>-87.9797534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75047W</text:p>
          </table:table-cell>
          <table:table-cell office:value-type="float" office:value="35.7483994" calcext:value-type="float">
            <text:p>35.7483994</text:p>
          </table:table-cell>
          <table:table-cell office:value-type="float" office:value="-87.8464151" calcext:value-type="float">
            <text:p>-87.846415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0" calcext:value-type="float">
            <text:p>1308610</text:p>
          </table:table-cell>
          <table:table-cell office:value-type="string" calcext:value-type="string">
            <text:p>Rober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5837W</text:p>
          </table:table-cell>
          <table:table-cell office:value-type="float" office:value="35.7597877" calcext:value-type="float">
            <text:p>35.7597877</text:p>
          </table:table-cell>
          <table:table-cell office:value-type="float" office:value="-87.9769754" calcext:value-type="float">
            <text:p>-87.9769754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75645W</text:p>
          </table:table-cell>
          <table:table-cell office:value-type="float" office:value="35.7569444" calcext:value-type="float">
            <text:p>35.7569444</text:p>
          </table:table-cell>
          <table:table-cell office:value-type="float" office:value="-87.9458333" calcext:value-type="float">
            <text:p>-87.945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822" calcext:value-type="float">
            <text:p>1299822</text:p>
          </table:table-cell>
          <table:table-cell office:value-type="string" calcext:value-type="string">
            <text:p>Rock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74835W</text:p>
          </table:table-cell>
          <table:table-cell office:value-type="float" office:value="35.5445158" calcext:value-type="float">
            <text:p>35.5445158</text:p>
          </table:table-cell>
          <table:table-cell office:value-type="float" office:value="-87.8097475" calcext:value-type="float">
            <text:p>-87.8097475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74102W</text:p>
          </table:table-cell>
          <table:table-cell office:value-type="float" office:value="35.5325725" calcext:value-type="float">
            <text:p>35.5325725</text:p>
          </table:table-cell>
          <table:table-cell office:value-type="float" office:value="-87.6839111" calcext:value-type="float">
            <text:p>-87.683911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326" calcext:value-type="float">
            <text:p>1300326</text:p>
          </table:table-cell>
          <table:table-cell office:value-type="string" calcext:value-type="string">
            <text:p>Russ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74534W</text:p>
          </table:table-cell>
          <table:table-cell office:value-type="float" office:value="35.7697882" calcext:value-type="float">
            <text:p>35.7697882</text:p>
          </table:table-cell>
          <table:table-cell office:value-type="float" office:value="-87.7594675" calcext:value-type="float">
            <text:p>-87.7594675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74310W</text:p>
          </table:table-cell>
          <table:table-cell office:value-type="float" office:value="35.7356226" calcext:value-type="float">
            <text:p>35.7356226</text:p>
          </table:table-cell>
          <table:table-cell office:value-type="float" office:value="-87.7194662" calcext:value-type="float">
            <text:p>-87.719466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975" calcext:value-type="float">
            <text:p>1300975</text:p>
          </table:table-cell>
          <table:table-cell office:value-type="string" calcext:value-type="string">
            <text:p>Scrogg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75729W</text:p>
          </table:table-cell>
          <table:table-cell office:value-type="float" office:value="35.5717373" calcext:value-type="float">
            <text:p>35.5717373</text:p>
          </table:table-cell>
          <table:table-cell office:value-type="float" office:value="-87.9580846" calcext:value-type="float">
            <text:p>-87.9580846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75725W</text:p>
          </table:table-cell>
          <table:table-cell office:value-type="float" office:value="35.5833333" calcext:value-type="float">
            <text:p>35.5833333</text:p>
          </table:table-cell>
          <table:table-cell office:value-type="float" office:value="-87.9569444" calcext:value-type="float">
            <text:p>-87.9569444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121" calcext:value-type="float">
            <text:p>1301121</text:p>
          </table:table-cell>
          <table:table-cell office:value-type="string" calcext:value-type="string">
            <text:p>S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3N</text:p>
          </table:table-cell>
          <table:table-cell office:value-type="string" calcext:value-type="string">
            <text:p>0875559W</text:p>
          </table:table-cell>
          <table:table-cell office:value-type="float" office:value="35.4759064" calcext:value-type="float">
            <text:p>35.4759064</text:p>
          </table:table-cell>
          <table:table-cell office:value-type="float" office:value="-87.9330835" calcext:value-type="float">
            <text:p>-87.9330835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75550W</text:p>
          </table:table-cell>
          <table:table-cell office:value-type="float" office:value="35.4930556" calcext:value-type="float">
            <text:p>35.4930556</text:p>
          </table:table-cell>
          <table:table-cell office:value-type="float" office:value="-87.9305556" calcext:value-type="float">
            <text:p>-87.930555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224" calcext:value-type="float">
            <text:p>1301224</text:p>
          </table:table-cell>
          <table:table-cell office:value-type="string" calcext:value-type="string">
            <text:p>Shann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5704W</text:p>
          </table:table-cell>
          <table:table-cell office:value-type="float" office:value="35.7761764" calcext:value-type="float">
            <text:p>35.7761764</text:p>
          </table:table-cell>
          <table:table-cell office:value-type="float" office:value="-87.9511413" calcext:value-type="float">
            <text:p>-87.9511413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75607W</text:p>
          </table:table-cell>
          <table:table-cell office:value-type="float" office:value="35.795" calcext:value-type="float">
            <text:p>35.795</text:p>
          </table:table-cell>
          <table:table-cell office:value-type="float" office:value="-87.9352778" calcext:value-type="float">
            <text:p>-87.935277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87" calcext:value-type="float">
            <text:p>1270187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75849W</text:p>
          </table:table-cell>
          <table:table-cell office:value-type="float" office:value="35.4892395" calcext:value-type="float">
            <text:p>35.4892395</text:p>
          </table:table-cell>
          <table:table-cell office:value-type="float" office:value="-87.9803067" calcext:value-type="float">
            <text:p>-87.9803067</text:p>
          </table:table-cell>
          <table:table-cell office:value-type="string" calcext:value-type="string">
            <text:p>352942N</text:p>
          </table:table-cell>
          <table:table-cell office:value-type="string" calcext:value-type="string">
            <text:p>0875534W</text:p>
          </table:table-cell>
          <table:table-cell office:value-type="float" office:value="35.495" calcext:value-type="float">
            <text:p>35.495</text:p>
          </table:table-cell>
          <table:table-cell office:value-type="float" office:value="-87.9261111" calcext:value-type="float">
            <text:p>-87.9261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94" calcext:value-type="float">
            <text:p>1270194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74950W</text:p>
          </table:table-cell>
          <table:table-cell office:value-type="float" office:value="35.6247915" calcext:value-type="float">
            <text:p>35.6247915</text:p>
          </table:table-cell>
          <table:table-cell office:value-type="float" office:value="-87.8305813" calcext:value-type="float">
            <text:p>-87.8305813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74424W</text:p>
          </table:table-cell>
          <table:table-cell office:value-type="float" office:value="35.5911815" calcext:value-type="float">
            <text:p>35.5911815</text:p>
          </table:table-cell>
          <table:table-cell office:value-type="float" office:value="-87.7400234" calcext:value-type="float">
            <text:p>-87.7400234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071" calcext:value-type="float">
            <text:p>1647071</text:p>
          </table:table-cell>
          <table:table-cell office:value-type="string" calcext:value-type="string">
            <text:p>Simm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74707W</text:p>
          </table:table-cell>
          <table:table-cell office:value-type="float" office:value="35.8150651" calcext:value-type="float">
            <text:p>35.8150651</text:p>
          </table:table-cell>
          <table:table-cell office:value-type="float" office:value="-87.785302" calcext:value-type="float">
            <text:p>-87.785302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74444W</text:p>
          </table:table-cell>
          <table:table-cell office:value-type="float" office:value="35.8281207" calcext:value-type="float">
            <text:p>35.8281207</text:p>
          </table:table-cell>
          <table:table-cell office:value-type="float" office:value="-87.7455784" calcext:value-type="float">
            <text:p>-87.7455784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82" calcext:value-type="float">
            <text:p>1270382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75004W</text:p>
          </table:table-cell>
          <table:table-cell office:value-type="float" office:value="35.530905" calcext:value-type="float">
            <text:p>35.530905</text:p>
          </table:table-cell>
          <table:table-cell office:value-type="float" office:value="-87.8344703" calcext:value-type="float">
            <text:p>-87.8344703</text:p>
          </table:table-cell>
          <table:table-cell office:value-type="string" calcext:value-type="string">
            <text:p>353049N</text:p>
          </table:table-cell>
          <table:table-cell office:value-type="string" calcext:value-type="string">
            <text:p>0874048W</text:p>
          </table:table-cell>
          <table:table-cell office:value-type="float" office:value="35.5136841" calcext:value-type="float">
            <text:p>35.5136841</text:p>
          </table:table-cell>
          <table:table-cell office:value-type="float" office:value="-87.6800222" calcext:value-type="float">
            <text:p>-87.6800222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467" calcext:value-type="float">
            <text:p>1270467</text:p>
          </table:table-cell>
          <table:table-cell office:value-type="string" calcext:value-type="string">
            <text:p>Sla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75306W</text:p>
          </table:table-cell>
          <table:table-cell office:value-type="float" office:value="35.5881258" calcext:value-type="float">
            <text:p>35.5881258</text:p>
          </table:table-cell>
          <table:table-cell office:value-type="float" office:value="-87.8850272" calcext:value-type="float">
            <text:p>-87.8850272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75244W</text:p>
          </table:table-cell>
          <table:table-cell office:value-type="float" office:value="35.5730556" calcext:value-type="float">
            <text:p>35.5730556</text:p>
          </table:table-cell>
          <table:table-cell office:value-type="float" office:value="-87.8788889" calcext:value-type="float">
            <text:p>-87.8788889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559" calcext:value-type="float">
            <text:p>1270559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75535W</text:p>
          </table:table-cell>
          <table:table-cell office:value-type="float" office:value="35.547849" calcext:value-type="float">
            <text:p>35.547849</text:p>
          </table:table-cell>
          <table:table-cell office:value-type="float" office:value="-87.926417" calcext:value-type="float">
            <text:p>-87.926417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75515W</text:p>
          </table:table-cell>
          <table:table-cell office:value-type="float" office:value="35.5619444" calcext:value-type="float">
            <text:p>35.5619444</text:p>
          </table:table-cell>
          <table:table-cell office:value-type="float" office:value="-87.9208333" calcext:value-type="float">
            <text:p>-87.920833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16" calcext:value-type="float">
            <text:p>1308616</text:p>
          </table:table-cell>
          <table:table-cell office:value-type="string" calcext:value-type="string">
            <text:p>South 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75447W</text:p>
          </table:table-cell>
          <table:table-cell office:value-type="float" office:value="35.7692322" calcext:value-type="float">
            <text:p>35.7692322</text:p>
          </table:table-cell>
          <table:table-cell office:value-type="float" office:value="-87.9130844" calcext:value-type="float">
            <text:p>-87.9130844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75407W</text:p>
          </table:table-cell>
          <table:table-cell office:value-type="float" office:value="35.7508333" calcext:value-type="float">
            <text:p>35.7508333</text:p>
          </table:table-cell>
          <table:table-cell office:value-type="float" office:value="-87.9019444" calcext:value-type="float">
            <text:p>-87.901944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26" calcext:value-type="float">
            <text:p>1303726</text:p>
          </table:table-cell>
          <table:table-cell office:value-type="string" calcext:value-type="string">
            <text:p>South Fork To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75315W</text:p>
          </table:table-cell>
          <table:table-cell office:value-type="float" office:value="35.7239556" calcext:value-type="float">
            <text:p>35.7239556</text:p>
          </table:table-cell>
          <table:table-cell office:value-type="float" office:value="-87.8875276" calcext:value-type="float">
            <text:p>-87.8875276</text:p>
          </table:table-cell>
          <table:table-cell office:value-type="string" calcext:value-type="string">
            <text:p>354139N</text:p>
          </table:table-cell>
          <table:table-cell office:value-type="string" calcext:value-type="string">
            <text:p>0875025W</text:p>
          </table:table-cell>
          <table:table-cell office:value-type="float" office:value="35.6942342" calcext:value-type="float">
            <text:p>35.6942342</text:p>
          </table:table-cell>
          <table:table-cell office:value-type="float" office:value="-87.8403038" calcext:value-type="float">
            <text:p>-87.840303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80" calcext:value-type="float">
            <text:p>1271080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80109W</text:p>
          </table:table-cell>
          <table:table-cell office:value-type="float" office:value="35.6536794" calcext:value-type="float">
            <text:p>35.6536794</text:p>
          </table:table-cell>
          <table:table-cell office:value-type="float" office:value="-88.0191983" calcext:value-type="float">
            <text:p>-88.0191983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75453W</text:p>
          </table:table-cell>
          <table:table-cell office:value-type="float" office:value="35.6528463" calcext:value-type="float">
            <text:p>35.6528463</text:p>
          </table:table-cell>
          <table:table-cell office:value-type="float" office:value="-87.9147505" calcext:value-type="float">
            <text:p>-87.914750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681" calcext:value-type="float">
            <text:p>1271681</text:p>
          </table:table-cell>
          <table:table-cell office:value-type="string" calcext:value-type="string">
            <text:p>Sugar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9N</text:p>
          </table:table-cell>
          <table:table-cell office:value-type="string" calcext:value-type="string">
            <text:p>0874935W</text:p>
          </table:table-cell>
          <table:table-cell office:value-type="float" office:value="35.5581267" calcext:value-type="float">
            <text:p>35.5581267</text:p>
          </table:table-cell>
          <table:table-cell office:value-type="float" office:value="-87.8264146" calcext:value-type="float">
            <text:p>-87.8264146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75110W</text:p>
          </table:table-cell>
          <table:table-cell office:value-type="float" office:value="35.5419444" calcext:value-type="float">
            <text:p>35.5419444</text:p>
          </table:table-cell>
          <table:table-cell office:value-type="float" office:value="-87.8527778" calcext:value-type="float">
            <text:p>-87.852777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974" calcext:value-type="float">
            <text:p>1303974</text:p>
          </table:table-cell>
          <table:table-cell office:value-type="string" calcext:value-type="string">
            <text:p>Swin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75707W</text:p>
          </table:table-cell>
          <table:table-cell office:value-type="float" office:value="35.5361826" calcext:value-type="float">
            <text:p>35.5361826</text:p>
          </table:table-cell>
          <table:table-cell office:value-type="float" office:value="-87.951973" calcext:value-type="float">
            <text:p>-87.951973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75307W</text:p>
          </table:table-cell>
          <table:table-cell office:value-type="float" office:value="35.5669444" calcext:value-type="float">
            <text:p>35.5669444</text:p>
          </table:table-cell>
          <table:table-cell office:value-type="float" office:value="-87.8852778" calcext:value-type="float">
            <text:p>-87.885277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183" calcext:value-type="float">
            <text:p>1272183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74946W</text:p>
          </table:table-cell>
          <table:table-cell office:value-type="float" office:value="35.6459021" calcext:value-type="float">
            <text:p>35.6459021</text:p>
          </table:table-cell>
          <table:table-cell office:value-type="float" office:value="-87.8294701" calcext:value-type="float">
            <text:p>-87.8294701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75104W</text:p>
          </table:table-cell>
          <table:table-cell office:value-type="float" office:value="35.6444444" calcext:value-type="float">
            <text:p>35.6444444</text:p>
          </table:table-cell>
          <table:table-cell office:value-type="float" office:value="-87.8511111" calcext:value-type="float">
            <text:p>-87.851111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324" calcext:value-type="float">
            <text:p>1272324</text:p>
          </table:table-cell>
          <table:table-cell office:value-type="string" calcext:value-type="string">
            <text:p>Terrap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74812W</text:p>
          </table:table-cell>
          <table:table-cell office:value-type="float" office:value="35.8145095" calcext:value-type="float">
            <text:p>35.8145095</text:p>
          </table:table-cell>
          <table:table-cell office:value-type="float" office:value="-87.8033582" calcext:value-type="float">
            <text:p>-87.8033582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75010W</text:p>
          </table:table-cell>
          <table:table-cell office:value-type="float" office:value="35.7702778" calcext:value-type="float">
            <text:p>35.7702778</text:p>
          </table:table-cell>
          <table:table-cell office:value-type="float" office:value="-87.8361111" calcext:value-type="float">
            <text:p>-87.836111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29" calcext:value-type="float">
            <text:p>1272729</text:p>
          </table:table-cell>
          <table:table-cell office:value-type="string" calcext:value-type="string">
            <text:p>To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74645W</text:p>
          </table:table-cell>
          <table:table-cell office:value-type="float" office:value="35.5061835" calcext:value-type="float">
            <text:p>35.5061835</text:p>
          </table:table-cell>
          <table:table-cell office:value-type="float" office:value="-87.7791915" calcext:value-type="float">
            <text:p>-87.7791915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74355W</text:p>
          </table:table-cell>
          <table:table-cell office:value-type="float" office:value="35.486462" calcext:value-type="float">
            <text:p>35.486462</text:p>
          </table:table-cell>
          <table:table-cell office:value-type="float" office:value="-87.7319681" calcext:value-type="float">
            <text:p>-87.7319681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134" calcext:value-type="float">
            <text:p>1304134</text:p>
          </table:table-cell>
          <table:table-cell office:value-type="string" calcext:value-type="string">
            <text:p>To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75909W</text:p>
          </table:table-cell>
          <table:table-cell office:value-type="float" office:value="35.7611766" calcext:value-type="float">
            <text:p>35.7611766</text:p>
          </table:table-cell>
          <table:table-cell office:value-type="float" office:value="-87.9858647" calcext:value-type="float">
            <text:p>-87.9858647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75315W</text:p>
          </table:table-cell>
          <table:table-cell office:value-type="float" office:value="35.7242333" calcext:value-type="float">
            <text:p>35.7242333</text:p>
          </table:table-cell>
          <table:table-cell office:value-type="float" office:value="-87.8875276" calcext:value-type="float">
            <text:p>-87.887527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002" calcext:value-type="float">
            <text:p>1274002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74957W</text:p>
          </table:table-cell>
          <table:table-cell office:value-type="float" office:value="35.6159029" calcext:value-type="float">
            <text:p>35.6159029</text:p>
          </table:table-cell>
          <table:table-cell office:value-type="float" office:value="-87.8325258" calcext:value-type="float">
            <text:p>-87.8325258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75204W</text:p>
          </table:table-cell>
          <table:table-cell office:value-type="float" office:value="35.6177778" calcext:value-type="float">
            <text:p>35.6177778</text:p>
          </table:table-cell>
          <table:table-cell office:value-type="float" office:value="-87.8677778" calcext:value-type="float">
            <text:p>-87.8677778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275" calcext:value-type="float">
            <text:p>1274275</text:p>
          </table:table-cell>
          <table:table-cell office:value-type="string" calcext:value-type="string">
            <text:p>Whe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80123W</text:p>
          </table:table-cell>
          <table:table-cell office:value-type="float" office:value="35.4350742" calcext:value-type="float">
            <text:p>35.4350742</text:p>
          </table:table-cell>
          <table:table-cell office:value-type="float" office:value="-88.0230855" calcext:value-type="float">
            <text:p>-88.0230855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80006W</text:p>
          </table:table-cell>
          <table:table-cell office:value-type="float" office:value="35.4433333" calcext:value-type="float">
            <text:p>35.4433333</text:p>
          </table:table-cell>
          <table:table-cell office:value-type="float" office:value="-88.0016667" calcext:value-type="float">
            <text:p>-88.0016667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547" calcext:value-type="float">
            <text:p>1304547</text:p>
          </table:table-cell>
          <table:table-cell office:value-type="string" calcext:value-type="string">
            <text:p>White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80011W</text:p>
          </table:table-cell>
          <table:table-cell office:value-type="float" office:value="35.476462" calcext:value-type="float">
            <text:p>35.476462</text:p>
          </table:table-cell>
          <table:table-cell office:value-type="float" office:value="-88.0030849" calcext:value-type="float">
            <text:p>-88.0030849</text:p>
          </table:table-cell>
          <table:table-cell office:value-type="string" calcext:value-type="string">
            <text:p>352833N</text:p>
          </table:table-cell>
          <table:table-cell office:value-type="string" calcext:value-type="string">
            <text:p>0875555W</text:p>
          </table:table-cell>
          <table:table-cell office:value-type="float" office:value="35.4759064" calcext:value-type="float">
            <text:p>35.4759064</text:p>
          </table:table-cell>
          <table:table-cell office:value-type="float" office:value="-87.9319723" calcext:value-type="float">
            <text:p>-87.931972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502" calcext:value-type="float">
            <text:p>1274502</text:p>
          </table:table-cell>
          <table:table-cell office:value-type="string" calcext:value-type="string">
            <text:p>Whit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75757W</text:p>
          </table:table-cell>
          <table:table-cell office:value-type="float" office:value="35.5589598" calcext:value-type="float">
            <text:p>35.5589598</text:p>
          </table:table-cell>
          <table:table-cell office:value-type="float" office:value="-87.9658624" calcext:value-type="float">
            <text:p>-87.9658624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75604W</text:p>
          </table:table-cell>
          <table:table-cell office:value-type="float" office:value="35.5786111" calcext:value-type="float">
            <text:p>35.5786111</text:p>
          </table:table-cell>
          <table:table-cell office:value-type="float" office:value="-87.9344444" calcext:value-type="float">
            <text:p>-87.9344444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626" calcext:value-type="float">
            <text:p>1308626</text:p>
          </table:table-cell>
          <table:table-cell office:value-type="string" calcext:value-type="string">
            <text:p>Willsdor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75534W</text:p>
          </table:table-cell>
          <table:table-cell office:value-type="float" office:value="35.7242332" calcext:value-type="float">
            <text:p>35.7242332</text:p>
          </table:table-cell>
          <table:table-cell office:value-type="float" office:value="-87.9261401" calcext:value-type="float">
            <text:p>-87.9261401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75436W</text:p>
          </table:table-cell>
          <table:table-cell office:value-type="float" office:value="35.6955556" calcext:value-type="float">
            <text:p>35.6955556</text:p>
          </table:table-cell>
          <table:table-cell office:value-type="float" office:value="-87.91" calcext:value-type="float">
            <text:p>-87.9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072" calcext:value-type="float">
            <text:p>1275072</text:p>
          </table:table-cell>
          <table:table-cell office:value-type="string" calcext:value-type="string">
            <text:p>Woo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75406W</text:p>
          </table:table-cell>
          <table:table-cell office:value-type="float" office:value="35.5284051" calcext:value-type="float">
            <text:p>35.5284051</text:p>
          </table:table-cell>
          <table:table-cell office:value-type="float" office:value="-87.9016941" calcext:value-type="float">
            <text:p>-87.9016941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75111W</text:p>
          </table:table-cell>
          <table:table-cell office:value-type="float" office:value="35.5039613" calcext:value-type="float">
            <text:p>35.5039613</text:p>
          </table:table-cell>
          <table:table-cell office:value-type="float" office:value="-87.8530819" calcext:value-type="float">
            <text:p>-87.8530819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007" calcext:value-type="float">
            <text:p>1279007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75949W</text:p>
          </table:table-cell>
          <table:table-cell office:value-type="float" office:value="35.7300662" calcext:value-type="float">
            <text:p>35.7300662</text:p>
          </table:table-cell>
          <table:table-cell office:value-type="float" office:value="-87.9969759" calcext:value-type="float">
            <text:p>-87.996975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95" calcext:value-type="float">
            <text:p>1269495</text:p>
          </table:table-cell>
          <table:table-cell office:value-type="string" calcext:value-type="string">
            <text:p>Cotha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75751W</text:p>
          </table:table-cell>
          <table:table-cell office:value-type="float" office:value="35.7822873" calcext:value-type="float">
            <text:p>35.7822873</text:p>
          </table:table-cell>
          <table:table-cell office:value-type="float" office:value="-87.9641974" calcext:value-type="float">
            <text:p>-87.964197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423" calcext:value-type="float">
            <text:p>1288423</text:p>
          </table:table-cell>
          <table:table-cell office:value-type="string" calcext:value-type="string">
            <text:p>Horses Hea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75647W</text:p>
          </table:table-cell>
          <table:table-cell office:value-type="float" office:value="35.5820147" calcext:value-type="float">
            <text:p>35.5820147</text:p>
          </table:table-cell>
          <table:table-cell office:value-type="float" office:value="-87.9464177" calcext:value-type="float">
            <text:p>-87.946417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444" calcext:value-type="float">
            <text:p>1288444</text:p>
          </table:table-cell>
          <table:table-cell office:value-type="string" calcext:value-type="string">
            <text:p>Horsesho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74311W</text:p>
          </table:table-cell>
          <table:table-cell office:value-type="float" office:value="35.4964619" calcext:value-type="float">
            <text:p>35.4964619</text:p>
          </table:table-cell>
          <table:table-cell office:value-type="float" office:value="-87.7197456" calcext:value-type="float">
            <text:p>-87.719745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07" calcext:value-type="float">
            <text:p>1293207</text:p>
          </table:table-cell>
          <table:table-cell office:value-type="string" calcext:value-type="string">
            <text:p>McCo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74636W</text:p>
          </table:table-cell>
          <table:table-cell office:value-type="float" office:value="35.7545106" calcext:value-type="float">
            <text:p>35.7545106</text:p>
          </table:table-cell>
          <table:table-cell office:value-type="float" office:value="-87.7766904" calcext:value-type="float">
            <text:p>-87.776690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787" calcext:value-type="float">
            <text:p>1273787</text:p>
          </table:table-cell>
          <table:table-cell office:value-type="string" calcext:value-type="string">
            <text:p>W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75703W</text:p>
          </table:table-cell>
          <table:table-cell office:value-type="float" office:value="35.5170164" calcext:value-type="float">
            <text:p>35.5170164</text:p>
          </table:table-cell>
          <table:table-cell office:value-type="float" office:value="-87.9508617" calcext:value-type="float">
            <text:p>-87.950861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74" calcext:value-type="float">
            <text:p>1647774</text:p>
          </table:table-cell>
          <table:table-cell office:value-type="string" calcext:value-type="string">
            <text:p>Linden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75217W</text:p>
          </table:table-cell>
          <table:table-cell office:value-type="float" office:value="35.631458" calcext:value-type="float">
            <text:p>35.631458</text:p>
          </table:table-cell>
          <table:table-cell office:value-type="float" office:value="-87.8714158" calcext:value-type="float">
            <text:p>-87.871415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75" calcext:value-type="float">
            <text:p>1647775</text:p>
          </table:table-cell>
          <table:table-cell office:value-type="string" calcext:value-type="string">
            <text:p>Lobevill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75043W</text:p>
          </table:table-cell>
          <table:table-cell office:value-type="float" office:value="35.7536771" calcext:value-type="float">
            <text:p>35.7536771</text:p>
          </table:table-cell>
          <table:table-cell office:value-type="float" office:value="-87.845304" calcext:value-type="float">
            <text:p>-87.84530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0065" calcext:value-type="float">
            <text:p>1640065</text:p>
          </table:table-cell>
          <table:table-cell office:value-type="string" calcext:value-type="string">
            <text:p>WPCT-FM (Lobel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75205W</text:p>
          </table:table-cell>
          <table:table-cell office:value-type="float" office:value="35.7725656" calcext:value-type="float">
            <text:p>35.7725656</text:p>
          </table:table-cell>
          <table:table-cell office:value-type="float" office:value="-87.8680827" calcext:value-type="float">
            <text:p>-87.868082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539" calcext:value-type="float">
            <text:p>1275539</text:p>
          </table:table-cell>
          <table:table-cell office:value-type="string" calcext:value-type="string">
            <text:p>Ald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74901W</text:p>
          </table:table-cell>
          <table:table-cell office:value-type="float" office:value="35.6559019" calcext:value-type="float">
            <text:p>35.6559019</text:p>
          </table:table-cell>
          <table:table-cell office:value-type="float" office:value="-87.8169697" calcext:value-type="float">
            <text:p>-87.8169697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75038W</text:p>
          </table:table-cell>
          <table:table-cell office:value-type="float" office:value="35.6644444" calcext:value-type="float">
            <text:p>35.6644444</text:p>
          </table:table-cell>
          <table:table-cell office:value-type="float" office:value="-87.8438889" calcext:value-type="float">
            <text:p>-87.8438889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543" calcext:value-type="float">
            <text:p>1275543</text:p>
          </table:table-cell>
          <table:table-cell office:value-type="string" calcext:value-type="string">
            <text:p>Ale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75348W</text:p>
          </table:table-cell>
          <table:table-cell office:value-type="float" office:value="35.5586956" calcext:value-type="float">
            <text:p>35.5586956</text:p>
          </table:table-cell>
          <table:table-cell office:value-type="float" office:value="-87.8967307" calcext:value-type="float">
            <text:p>-87.8967307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75306W</text:p>
          </table:table-cell>
          <table:table-cell office:value-type="float" office:value="35.5630238" calcext:value-type="float">
            <text:p>35.5630238</text:p>
          </table:table-cell>
          <table:table-cell office:value-type="float" office:value="-87.884992" calcext:value-type="float">
            <text:p>-87.88499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02" calcext:value-type="float">
            <text:p>1275602</text:p>
          </table:table-cell>
          <table:table-cell office:value-type="string" calcext:value-type="string">
            <text:p>A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75948W</text:p>
          </table:table-cell>
          <table:table-cell office:value-type="float" office:value="35.5977206" calcext:value-type="float">
            <text:p>35.5977206</text:p>
          </table:table-cell>
          <table:table-cell office:value-type="float" office:value="-87.9966701" calcext:value-type="float">
            <text:p>-87.9966701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5914W</text:p>
          </table:table-cell>
          <table:table-cell office:value-type="float" office:value="35.6076125" calcext:value-type="float">
            <text:p>35.6076125</text:p>
          </table:table-cell>
          <table:table-cell office:value-type="float" office:value="-87.9872301" calcext:value-type="float">
            <text:p>-87.987230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304822" calcext:value-type="float">
            <text:p>1304822</text:p>
          </table:table-cell>
          <table:table-cell office:value-type="string" calcext:value-type="string">
            <text:p>A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74410W</text:p>
          </table:table-cell>
          <table:table-cell office:value-type="float" office:value="35.7671078" calcext:value-type="float">
            <text:p>35.7671078</text:p>
          </table:table-cell>
          <table:table-cell office:value-type="float" office:value="-87.7362217" calcext:value-type="float">
            <text:p>-87.7362217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74314W</text:p>
          </table:table-cell>
          <table:table-cell office:value-type="float" office:value="35.7768988" calcext:value-type="float">
            <text:p>35.7768988</text:p>
          </table:table-cell>
          <table:table-cell office:value-type="float" office:value="-87.7205763" calcext:value-type="float">
            <text:p>-87.7205763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69" calcext:value-type="float">
            <text:p>1275669</text:p>
          </table:table-cell>
          <table:table-cell office:value-type="string" calcext:value-type="string">
            <text:p>Amo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75757W</text:p>
          </table:table-cell>
          <table:table-cell office:value-type="float" office:value="35.5640957" calcext:value-type="float">
            <text:p>35.5640957</text:p>
          </table:table-cell>
          <table:table-cell office:value-type="float" office:value="-87.965886" calcext:value-type="float">
            <text:p>-87.965886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75813W</text:p>
          </table:table-cell>
          <table:table-cell office:value-type="float" office:value="35.5762168" calcext:value-type="float">
            <text:p>35.5762168</text:p>
          </table:table-cell>
          <table:table-cell office:value-type="float" office:value="-87.9703827" calcext:value-type="float">
            <text:p>-87.9703827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716" calcext:value-type="float">
            <text:p>1275716</text:p>
          </table:table-cell>
          <table:table-cell office:value-type="string" calcext:value-type="string">
            <text:p>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75949W</text:p>
          </table:table-cell>
          <table:table-cell office:value-type="float" office:value="35.4687021" calcext:value-type="float">
            <text:p>35.4687021</text:p>
          </table:table-cell>
          <table:table-cell office:value-type="float" office:value="-87.997065" calcext:value-type="float">
            <text:p>-87.997065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75903W</text:p>
          </table:table-cell>
          <table:table-cell office:value-type="float" office:value="35.4549158" calcext:value-type="float">
            <text:p>35.4549158</text:p>
          </table:table-cell>
          <table:table-cell office:value-type="float" office:value="-87.9842917" calcext:value-type="float">
            <text:p>-87.984291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24" calcext:value-type="float">
            <text:p>1275824</text:p>
          </table:table-cell>
          <table:table-cell office:value-type="string" calcext:value-type="string">
            <text:p>Apple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74100W</text:p>
          </table:table-cell>
          <table:table-cell office:value-type="float" office:value="35.5873256" calcext:value-type="float">
            <text:p>35.5873256</text:p>
          </table:table-cell>
          <table:table-cell office:value-type="float" office:value="-87.683226" calcext:value-type="float">
            <text:p>-87.683226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4034W</text:p>
          </table:table-cell>
          <table:table-cell office:value-type="float" office:value="35.5962955" calcext:value-type="float">
            <text:p>35.5962955</text:p>
          </table:table-cell>
          <table:table-cell office:value-type="float" office:value="-87.6761784" calcext:value-type="float">
            <text:p>-87.676178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26" calcext:value-type="float">
            <text:p>1275826</text:p>
          </table:table-cell>
          <table:table-cell office:value-type="string" calcext:value-type="string">
            <text:p>Apple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74530W</text:p>
          </table:table-cell>
          <table:table-cell office:value-type="float" office:value="35.749047" calcext:value-type="float">
            <text:p>35.749047</text:p>
          </table:table-cell>
          <table:table-cell office:value-type="float" office:value="-87.7584125" calcext:value-type="float">
            <text:p>-87.7584125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74431W</text:p>
          </table:table-cell>
          <table:table-cell office:value-type="float" office:value="35.7551206" calcext:value-type="float">
            <text:p>35.7551206</text:p>
          </table:table-cell>
          <table:table-cell office:value-type="float" office:value="-87.7418201" calcext:value-type="float">
            <text:p>-87.741820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6027" calcext:value-type="float">
            <text:p>1276027</text:p>
          </table:table-cell>
          <table:table-cell office:value-type="string" calcext:value-type="string">
            <text:p>Ay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75533W</text:p>
          </table:table-cell>
          <table:table-cell office:value-type="float" office:value="35.6211067" calcext:value-type="float">
            <text:p>35.6211067</text:p>
          </table:table-cell>
          <table:table-cell office:value-type="float" office:value="-87.9257683" calcext:value-type="float">
            <text:p>-87.9257683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75303W</text:p>
          </table:table-cell>
          <table:table-cell office:value-type="float" office:value="35.6338871" calcext:value-type="float">
            <text:p>35.6338871</text:p>
          </table:table-cell>
          <table:table-cell office:value-type="float" office:value="-87.884224" calcext:value-type="float">
            <text:p>-87.884224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178" calcext:value-type="float">
            <text:p>1276178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74852W</text:p>
          </table:table-cell>
          <table:table-cell office:value-type="float" office:value="35.7928601" calcext:value-type="float">
            <text:p>35.7928601</text:p>
          </table:table-cell>
          <table:table-cell office:value-type="float" office:value="-87.8144671" calcext:value-type="float">
            <text:p>-87.8144671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74814W</text:p>
          </table:table-cell>
          <table:table-cell office:value-type="float" office:value="35.7758198" calcext:value-type="float">
            <text:p>35.7758198</text:p>
          </table:table-cell>
          <table:table-cell office:value-type="float" office:value="-87.8038769" calcext:value-type="float">
            <text:p>-87.803876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258" calcext:value-type="float">
            <text:p>1276258</text:p>
          </table:table-cell>
          <table:table-cell office:value-type="string" calcext:value-type="string">
            <text:p>Band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74713W</text:p>
          </table:table-cell>
          <table:table-cell office:value-type="float" office:value="35.5746763" calcext:value-type="float">
            <text:p>35.5746763</text:p>
          </table:table-cell>
          <table:table-cell office:value-type="float" office:value="-87.7868949" calcext:value-type="float">
            <text:p>-87.7868949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74538W</text:p>
          </table:table-cell>
          <table:table-cell office:value-type="float" office:value="35.5602192" calcext:value-type="float">
            <text:p>35.5602192</text:p>
          </table:table-cell>
          <table:table-cell office:value-type="float" office:value="-87.7604666" calcext:value-type="float">
            <text:p>-87.7604666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282" calcext:value-type="float">
            <text:p>1276282</text:p>
          </table:table-cell>
          <table:table-cell office:value-type="string" calcext:value-type="string">
            <text:p>B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75426W</text:p>
          </table:table-cell>
          <table:table-cell office:value-type="float" office:value="35.5949037" calcext:value-type="float">
            <text:p>35.5949037</text:p>
          </table:table-cell>
          <table:table-cell office:value-type="float" office:value="-87.9072092" calcext:value-type="float">
            <text:p>-87.9072092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75324W</text:p>
          </table:table-cell>
          <table:table-cell office:value-type="float" office:value="35.5772682" calcext:value-type="float">
            <text:p>35.5772682</text:p>
          </table:table-cell>
          <table:table-cell office:value-type="float" office:value="-87.8899017" calcext:value-type="float">
            <text:p>-87.8899017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283" calcext:value-type="float">
            <text:p>1276283</text:p>
          </table:table-cell>
          <table:table-cell office:value-type="string" calcext:value-type="string">
            <text:p>B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74822W</text:p>
          </table:table-cell>
          <table:table-cell office:value-type="float" office:value="35.6024421" calcext:value-type="float">
            <text:p>35.6024421</text:p>
          </table:table-cell>
          <table:table-cell office:value-type="float" office:value="-87.806008" calcext:value-type="float">
            <text:p>-87.806008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74711W</text:p>
          </table:table-cell>
          <table:table-cell office:value-type="float" office:value="35.5934848" calcext:value-type="float">
            <text:p>35.5934848</text:p>
          </table:table-cell>
          <table:table-cell office:value-type="float" office:value="-87.7862827" calcext:value-type="float">
            <text:p>-87.7862827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01" calcext:value-type="float">
            <text:p>1276301</text:p>
          </table:table-cell>
          <table:table-cell office:value-type="string" calcext:value-type="string">
            <text:p>Bar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74718W</text:p>
          </table:table-cell>
          <table:table-cell office:value-type="float" office:value="35.6963811" calcext:value-type="float">
            <text:p>35.6963811</text:p>
          </table:table-cell>
          <table:table-cell office:value-type="float" office:value="-87.788213" calcext:value-type="float">
            <text:p>-87.788213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4617W</text:p>
          </table:table-cell>
          <table:table-cell office:value-type="float" office:value="35.6921247" calcext:value-type="float">
            <text:p>35.6921247</text:p>
          </table:table-cell>
          <table:table-cell office:value-type="float" office:value="-87.7714598" calcext:value-type="float">
            <text:p>-87.771459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327" calcext:value-type="float">
            <text:p>1276327</text:p>
          </table:table-cell>
          <table:table-cell office:value-type="string" calcext:value-type="string">
            <text:p>Ba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74411W</text:p>
          </table:table-cell>
          <table:table-cell office:value-type="float" office:value="35.539644" calcext:value-type="float">
            <text:p>35.539644</text:p>
          </table:table-cell>
          <table:table-cell office:value-type="float" office:value="-87.7364472" calcext:value-type="float">
            <text:p>-87.7364472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74427W</text:p>
          </table:table-cell>
          <table:table-cell office:value-type="float" office:value="35.549125" calcext:value-type="float">
            <text:p>35.549125</text:p>
          </table:table-cell>
          <table:table-cell office:value-type="float" office:value="-87.740962" calcext:value-type="float">
            <text:p>-87.74096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28" calcext:value-type="float">
            <text:p>1276328</text:p>
          </table:table-cell>
          <table:table-cell office:value-type="string" calcext:value-type="string">
            <text:p>Ba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74400W</text:p>
          </table:table-cell>
          <table:table-cell office:value-type="float" office:value="35.6183852" calcext:value-type="float">
            <text:p>35.6183852</text:p>
          </table:table-cell>
          <table:table-cell office:value-type="float" office:value="-87.7332281" calcext:value-type="float">
            <text:p>-87.7332281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74430W</text:p>
          </table:table-cell>
          <table:table-cell office:value-type="float" office:value="35.6088843" calcext:value-type="float">
            <text:p>35.6088843</text:p>
          </table:table-cell>
          <table:table-cell office:value-type="float" office:value="-87.7417169" calcext:value-type="float">
            <text:p>-87.7417169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68" calcext:value-type="float">
            <text:p>1276368</text:p>
          </table:table-cell>
          <table:table-cell office:value-type="string" calcext:value-type="string">
            <text:p>Bar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75617W</text:p>
          </table:table-cell>
          <table:table-cell office:value-type="float" office:value="35.773573" calcext:value-type="float">
            <text:p>35.773573</text:p>
          </table:table-cell>
          <table:table-cell office:value-type="float" office:value="-87.9379981" calcext:value-type="float">
            <text:p>-87.9379981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75549W</text:p>
          </table:table-cell>
          <table:table-cell office:value-type="float" office:value="35.7535003" calcext:value-type="float">
            <text:p>35.7535003</text:p>
          </table:table-cell>
          <table:table-cell office:value-type="float" office:value="-87.9302318" calcext:value-type="float">
            <text:p>-87.9302318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443" calcext:value-type="float">
            <text:p>1276443</text:p>
          </table:table-cell>
          <table:table-cell office:value-type="string" calcext:value-type="string">
            <text:p>Ba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74636W</text:p>
          </table:table-cell>
          <table:table-cell office:value-type="float" office:value="35.5743078" calcext:value-type="float">
            <text:p>35.5743078</text:p>
          </table:table-cell>
          <table:table-cell office:value-type="float" office:value="-87.7765767" calcext:value-type="float">
            <text:p>-87.7765767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74617W</text:p>
          </table:table-cell>
          <table:table-cell office:value-type="float" office:value="35.5883585" calcext:value-type="float">
            <text:p>35.5883585</text:p>
          </table:table-cell>
          <table:table-cell office:value-type="float" office:value="-87.7713477" calcext:value-type="float">
            <text:p>-87.7713477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488" calcext:value-type="float">
            <text:p>1276488</text:p>
          </table:table-cell>
          <table:table-cell office:value-type="string" calcext:value-type="string">
            <text:p>Bauc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74507W</text:p>
          </table:table-cell>
          <table:table-cell office:value-type="float" office:value="35.6459113" calcext:value-type="float">
            <text:p>35.6459113</text:p>
          </table:table-cell>
          <table:table-cell office:value-type="float" office:value="-87.7520563" calcext:value-type="float">
            <text:p>-87.7520563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74528W</text:p>
          </table:table-cell>
          <table:table-cell office:value-type="float" office:value="35.6384089" calcext:value-type="float">
            <text:p>35.6384089</text:p>
          </table:table-cell>
          <table:table-cell office:value-type="float" office:value="-87.7577687" calcext:value-type="float">
            <text:p>-87.7577687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527" calcext:value-type="float">
            <text:p>1276527</text:p>
          </table:table-cell>
          <table:table-cell office:value-type="string" calcext:value-type="string">
            <text:p>Beak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75921W</text:p>
          </table:table-cell>
          <table:table-cell office:value-type="float" office:value="35.6901334" calcext:value-type="float">
            <text:p>35.6901334</text:p>
          </table:table-cell>
          <table:table-cell office:value-type="float" office:value="-87.9892807" calcext:value-type="float">
            <text:p>-87.9892807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75902W</text:p>
          </table:table-cell>
          <table:table-cell office:value-type="float" office:value="35.7082511" calcext:value-type="float">
            <text:p>35.7082511</text:p>
          </table:table-cell>
          <table:table-cell office:value-type="float" office:value="-87.9839157" calcext:value-type="float">
            <text:p>-87.983915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647067" calcext:value-type="float">
            <text:p>1647067</text:p>
          </table:table-cell>
          <table:table-cell office:value-type="string" calcext:value-type="string">
            <text:p>Bea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80031W</text:p>
          </table:table-cell>
          <table:table-cell office:value-type="float" office:value="35.6170137" calcext:value-type="float">
            <text:p>35.6170137</text:p>
          </table:table-cell>
          <table:table-cell office:value-type="float" office:value="-88.0086419" calcext:value-type="float">
            <text:p>-88.0086419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80015W</text:p>
          </table:table-cell>
          <table:table-cell office:value-type="float" office:value="35.6342355" calcext:value-type="float">
            <text:p>35.6342355</text:p>
          </table:table-cell>
          <table:table-cell office:value-type="float" office:value="-88.0041975" calcext:value-type="float">
            <text:p>-88.004197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48" calcext:value-type="float">
            <text:p>1276848</text:p>
          </table:table-cell>
          <table:table-cell office:value-type="string" calcext:value-type="string">
            <text:p>Bee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75530W</text:p>
          </table:table-cell>
          <table:table-cell office:value-type="float" office:value="35.8073783" calcext:value-type="float">
            <text:p>35.8073783</text:p>
          </table:table-cell>
          <table:table-cell office:value-type="float" office:value="-87.92487" calcext:value-type="float">
            <text:p>-87.92487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75439W</text:p>
          </table:table-cell>
          <table:table-cell office:value-type="float" office:value="35.7915994" calcext:value-type="float">
            <text:p>35.7915994</text:p>
          </table:table-cell>
          <table:table-cell office:value-type="float" office:value="-87.9107557" calcext:value-type="float">
            <text:p>-87.9107557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1" calcext:value-type="float">
            <text:p>1276931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75609W</text:p>
          </table:table-cell>
          <table:table-cell office:value-type="float" office:value="35.7244574" calcext:value-type="float">
            <text:p>35.7244574</text:p>
          </table:table-cell>
          <table:table-cell office:value-type="float" office:value="-87.9357619" calcext:value-type="float">
            <text:p>-87.9357619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75645W</text:p>
          </table:table-cell>
          <table:table-cell office:value-type="float" office:value="35.7091503" calcext:value-type="float">
            <text:p>35.7091503</text:p>
          </table:table-cell>
          <table:table-cell office:value-type="float" office:value="-87.9458758" calcext:value-type="float">
            <text:p>-87.945875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508" calcext:value-type="float">
            <text:p>1277508</text:p>
          </table:table-cell>
          <table:table-cell office:value-type="string" calcext:value-type="string">
            <text:p>B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74956W</text:p>
          </table:table-cell>
          <table:table-cell office:value-type="float" office:value="35.6017481" calcext:value-type="float">
            <text:p>35.6017481</text:p>
          </table:table-cell>
          <table:table-cell office:value-type="float" office:value="-87.8321401" calcext:value-type="float">
            <text:p>-87.8321401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74933W</text:p>
          </table:table-cell>
          <table:table-cell office:value-type="float" office:value="35.5973034" calcext:value-type="float">
            <text:p>35.5973034</text:p>
          </table:table-cell>
          <table:table-cell office:value-type="float" office:value="-87.8259084" calcext:value-type="float">
            <text:p>-87.8259084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524" calcext:value-type="float">
            <text:p>1277524</text:p>
          </table:table-cell>
          <table:table-cell office:value-type="string" calcext:value-type="string">
            <text:p>Bi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74259W</text:p>
          </table:table-cell>
          <table:table-cell office:value-type="float" office:value="35.6064134" calcext:value-type="float">
            <text:p>35.6064134</text:p>
          </table:table-cell>
          <table:table-cell office:value-type="float" office:value="-87.7163549" calcext:value-type="float">
            <text:p>-87.7163549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74349W</text:p>
          </table:table-cell>
          <table:table-cell office:value-type="float" office:value="35.6001955" calcext:value-type="float">
            <text:p>35.6001955</text:p>
          </table:table-cell>
          <table:table-cell office:value-type="float" office:value="-87.7303673" calcext:value-type="float">
            <text:p>-87.7303673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8554" calcext:value-type="float">
            <text:p>1308554</text:p>
          </table:table-cell>
          <table:table-cell office:value-type="string" calcext:value-type="string">
            <text:p>Bob B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74007W</text:p>
          </table:table-cell>
          <table:table-cell office:value-type="float" office:value="35.5698499" calcext:value-type="float">
            <text:p>35.5698499</text:p>
          </table:table-cell>
          <table:table-cell office:value-type="float" office:value="-87.6686814" calcext:value-type="float">
            <text:p>-87.6686814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74000W</text:p>
          </table:table-cell>
          <table:table-cell office:value-type="float" office:value="35.5546112" calcext:value-type="float">
            <text:p>35.5546112</text:p>
          </table:table-cell>
          <table:table-cell office:value-type="float" office:value="-87.6667383" calcext:value-type="float">
            <text:p>-87.666738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43" calcext:value-type="float">
            <text:p>1277943</text:p>
          </table:table-cell>
          <table:table-cell office:value-type="string" calcext:value-type="string">
            <text:p>Bon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74755W</text:p>
          </table:table-cell>
          <table:table-cell office:value-type="float" office:value="35.8317914" calcext:value-type="float">
            <text:p>35.8317914</text:p>
          </table:table-cell>
          <table:table-cell office:value-type="float" office:value="-87.7985929" calcext:value-type="float">
            <text:p>-87.7985929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74712W</text:p>
          </table:table-cell>
          <table:table-cell office:value-type="float" office:value="35.8367939" calcext:value-type="float">
            <text:p>35.8367939</text:p>
          </table:table-cell>
          <table:table-cell office:value-type="float" office:value="-87.7865984" calcext:value-type="float">
            <text:p>-87.786598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47" calcext:value-type="float">
            <text:p>1277947</text:p>
          </table:table-cell>
          <table:table-cell office:value-type="string" calcext:value-type="string">
            <text:p>Bon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74404W</text:p>
          </table:table-cell>
          <table:table-cell office:value-type="float" office:value="35.5409707" calcext:value-type="float">
            <text:p>35.5409707</text:p>
          </table:table-cell>
          <table:table-cell office:value-type="float" office:value="-87.7344321" calcext:value-type="float">
            <text:p>-87.7344321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74401W</text:p>
          </table:table-cell>
          <table:table-cell office:value-type="float" office:value="35.552062" calcext:value-type="float">
            <text:p>35.552062</text:p>
          </table:table-cell>
          <table:table-cell office:value-type="float" office:value="-87.7335022" calcext:value-type="float">
            <text:p>-87.7335022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046" calcext:value-type="float">
            <text:p>1278046</text:p>
          </table:table-cell>
          <table:table-cell office:value-type="string" calcext:value-type="string">
            <text:p>Bow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74252W</text:p>
          </table:table-cell>
          <table:table-cell office:value-type="float" office:value="35.5556697" calcext:value-type="float">
            <text:p>35.5556697</text:p>
          </table:table-cell>
          <table:table-cell office:value-type="float" office:value="-87.7145665" calcext:value-type="float">
            <text:p>-87.7145665</text:p>
          </table:table-cell>
          <table:table-cell office:value-type="string" calcext:value-type="string">
            <text:p>353242N</text:p>
          </table:table-cell>
          <table:table-cell office:value-type="string" calcext:value-type="string">
            <text:p>0874222W</text:p>
          </table:table-cell>
          <table:table-cell office:value-type="float" office:value="35.544985" calcext:value-type="float">
            <text:p>35.544985</text:p>
          </table:table-cell>
          <table:table-cell office:value-type="float" office:value="-87.7062261" calcext:value-type="float">
            <text:p>-87.706226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096" calcext:value-type="float">
            <text:p>1278096</text:p>
          </table:table-cell>
          <table:table-cell office:value-type="string" calcext:value-type="string">
            <text:p>Boy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80110W</text:p>
          </table:table-cell>
          <table:table-cell office:value-type="float" office:value="35.7150595" calcext:value-type="float">
            <text:p>35.7150595</text:p>
          </table:table-cell>
          <table:table-cell office:value-type="float" office:value="-88.0194483" calcext:value-type="float">
            <text:p>-88.0194483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80022W</text:p>
          </table:table-cell>
          <table:table-cell office:value-type="float" office:value="35.7139682" calcext:value-type="float">
            <text:p>35.7139682</text:p>
          </table:table-cell>
          <table:table-cell office:value-type="float" office:value="-88.006223" calcext:value-type="float">
            <text:p>-88.00622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47" calcext:value-type="float">
            <text:p>1278347</text:p>
          </table:table-cell>
          <table:table-cell office:value-type="string" calcext:value-type="string">
            <text:p>B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75353W</text:p>
          </table:table-cell>
          <table:table-cell office:value-type="float" office:value="35.7239341" calcext:value-type="float">
            <text:p>35.7239341</text:p>
          </table:table-cell>
          <table:table-cell office:value-type="float" office:value="-87.8981795" calcext:value-type="float">
            <text:p>-87.8981795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75325W</text:p>
          </table:table-cell>
          <table:table-cell office:value-type="float" office:value="35.7415616" calcext:value-type="float">
            <text:p>35.7415616</text:p>
          </table:table-cell>
          <table:table-cell office:value-type="float" office:value="-87.8903932" calcext:value-type="float">
            <text:p>-87.8903932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59" calcext:value-type="float">
            <text:p>1278359</text:p>
          </table:table-cell>
          <table:table-cell office:value-type="string" calcext:value-type="string">
            <text:p>Bridg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75237W</text:p>
          </table:table-cell>
          <table:table-cell office:value-type="float" office:value="35.5512098" calcext:value-type="float">
            <text:p>35.5512098</text:p>
          </table:table-cell>
          <table:table-cell office:value-type="float" office:value="-87.876809" calcext:value-type="float">
            <text:p>-87.876809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75147W</text:p>
          </table:table-cell>
          <table:table-cell office:value-type="float" office:value="35.557546" calcext:value-type="float">
            <text:p>35.557546</text:p>
          </table:table-cell>
          <table:table-cell office:value-type="float" office:value="-87.8630038" calcext:value-type="float">
            <text:p>-87.8630038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484" calcext:value-type="float">
            <text:p>1278484</text:p>
          </table:table-cell>
          <table:table-cell office:value-type="string" calcext:value-type="string">
            <text:p>Broo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75526W</text:p>
          </table:table-cell>
          <table:table-cell office:value-type="float" office:value="35.5388651" calcext:value-type="float">
            <text:p>35.5388651</text:p>
          </table:table-cell>
          <table:table-cell office:value-type="float" office:value="-87.9238724" calcext:value-type="float">
            <text:p>-87.9238724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75417W</text:p>
          </table:table-cell>
          <table:table-cell office:value-type="float" office:value="35.5480127" calcext:value-type="float">
            <text:p>35.5480127</text:p>
          </table:table-cell>
          <table:table-cell office:value-type="float" office:value="-87.9046617" calcext:value-type="float">
            <text:p>-87.9046617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706" calcext:value-type="float">
            <text:p>1278706</text:p>
          </table:table-cell>
          <table:table-cell office:value-type="string" calcext:value-type="string">
            <text:p>Brus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42N</text:p>
          </table:table-cell>
          <table:table-cell office:value-type="string" calcext:value-type="string">
            <text:p>0874604W</text:p>
          </table:table-cell>
          <table:table-cell office:value-type="float" office:value="35.4950552" calcext:value-type="float">
            <text:p>35.4950552</text:p>
          </table:table-cell>
          <table:table-cell office:value-type="float" office:value="-87.7678406" calcext:value-type="float">
            <text:p>-87.7678406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74450W</text:p>
          </table:table-cell>
          <table:table-cell office:value-type="float" office:value="35.4806269" calcext:value-type="float">
            <text:p>35.4806269</text:p>
          </table:table-cell>
          <table:table-cell office:value-type="float" office:value="-87.747104" calcext:value-type="float">
            <text:p>-87.747104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766" calcext:value-type="float">
            <text:p>1278766</text:p>
          </table:table-cell>
          <table:table-cell office:value-type="string" calcext:value-type="string">
            <text:p>Bry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74050W</text:p>
          </table:table-cell>
          <table:table-cell office:value-type="float" office:value="35.6118102" calcext:value-type="float">
            <text:p>35.6118102</text:p>
          </table:table-cell>
          <table:table-cell office:value-type="float" office:value="-87.6805405" calcext:value-type="float">
            <text:p>-87.6805405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74053W</text:p>
          </table:table-cell>
          <table:table-cell office:value-type="float" office:value="35.5997478" calcext:value-type="float">
            <text:p>35.5997478</text:p>
          </table:table-cell>
          <table:table-cell office:value-type="float" office:value="-87.6815124" calcext:value-type="float">
            <text:p>-87.6815124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767" calcext:value-type="float">
            <text:p>1278767</text:p>
          </table:table-cell>
          <table:table-cell office:value-type="string" calcext:value-type="string">
            <text:p>Bry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74540W</text:p>
          </table:table-cell>
          <table:table-cell office:value-type="float" office:value="35.5738956" calcext:value-type="float">
            <text:p>35.5738956</text:p>
          </table:table-cell>
          <table:table-cell office:value-type="float" office:value="-87.7611665" calcext:value-type="float">
            <text:p>-87.7611665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74455W</text:p>
          </table:table-cell>
          <table:table-cell office:value-type="float" office:value="35.5843216" calcext:value-type="float">
            <text:p>35.5843216</text:p>
          </table:table-cell>
          <table:table-cell office:value-type="float" office:value="-87.7486438" calcext:value-type="float">
            <text:p>-87.7486438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993" calcext:value-type="float">
            <text:p>1278993</text:p>
          </table:table-cell>
          <table:table-cell office:value-type="string" calcext:value-type="string">
            <text:p>Bu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75551W</text:p>
          </table:table-cell>
          <table:table-cell office:value-type="float" office:value="35.5120186" calcext:value-type="float">
            <text:p>35.5120186</text:p>
          </table:table-cell>
          <table:table-cell office:value-type="float" office:value="-87.9309572" calcext:value-type="float">
            <text:p>-87.9309572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75557W</text:p>
          </table:table-cell>
          <table:table-cell office:value-type="float" office:value="35.4999156" calcext:value-type="float">
            <text:p>35.4999156</text:p>
          </table:table-cell>
          <table:table-cell office:value-type="float" office:value="-87.9325418" calcext:value-type="float">
            <text:p>-87.932541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092" calcext:value-type="float">
            <text:p>1279092</text:p>
          </table:table-cell>
          <table:table-cell office:value-type="string" calcext:value-type="string">
            <text:p>Bur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74725W</text:p>
          </table:table-cell>
          <table:table-cell office:value-type="float" office:value="35.7287157" calcext:value-type="float">
            <text:p>35.7287157</text:p>
          </table:table-cell>
          <table:table-cell office:value-type="float" office:value="-87.7901514" calcext:value-type="float">
            <text:p>-87.7901514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74600W</text:p>
          </table:table-cell>
          <table:table-cell office:value-type="float" office:value="35.7241917" calcext:value-type="float">
            <text:p>35.7241917</text:p>
          </table:table-cell>
          <table:table-cell office:value-type="float" office:value="-87.7667229" calcext:value-type="float">
            <text:p>-87.7667229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319" calcext:value-type="float">
            <text:p>1279319</text:p>
          </table:table-cell>
          <table:table-cell office:value-type="string" calcext:value-type="string">
            <text:p>Cale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75713W</text:p>
          </table:table-cell>
          <table:table-cell office:value-type="float" office:value="35.534705" calcext:value-type="float">
            <text:p>35.534705</text:p>
          </table:table-cell>
          <table:table-cell office:value-type="float" office:value="-87.9537079" calcext:value-type="float">
            <text:p>-87.9537079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75729W</text:p>
          </table:table-cell>
          <table:table-cell office:value-type="float" office:value="35.5272649" calcext:value-type="float">
            <text:p>35.5272649</text:p>
          </table:table-cell>
          <table:table-cell office:value-type="float" office:value="-87.9581811" calcext:value-type="float">
            <text:p>-87.958181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394" calcext:value-type="float">
            <text:p>1279394</text:p>
          </table:table-cell>
          <table:table-cell office:value-type="string" calcext:value-type="string">
            <text:p>Camp H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74358W</text:p>
          </table:table-cell>
          <table:table-cell office:value-type="float" office:value="35.6425909" calcext:value-type="float">
            <text:p>35.6425909</text:p>
          </table:table-cell>
          <table:table-cell office:value-type="float" office:value="-87.7327046" calcext:value-type="float">
            <text:p>-87.7327046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74357W</text:p>
          </table:table-cell>
          <table:table-cell office:value-type="float" office:value="35.6282446" calcext:value-type="float">
            <text:p>35.6282446</text:p>
          </table:table-cell>
          <table:table-cell office:value-type="float" office:value="-87.7325479" calcext:value-type="float">
            <text:p>-87.732547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473" calcext:value-type="float">
            <text:p>1279473</text:p>
          </table:table-cell>
          <table:table-cell office:value-type="string" calcext:value-type="string">
            <text:p>Cam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74417W</text:p>
          </table:table-cell>
          <table:table-cell office:value-type="float" office:value="35.5658284" calcext:value-type="float">
            <text:p>35.5658284</text:p>
          </table:table-cell>
          <table:table-cell office:value-type="float" office:value="-87.7380481" calcext:value-type="float">
            <text:p>-87.7380481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74425W</text:p>
          </table:table-cell>
          <table:table-cell office:value-type="float" office:value="35.5522288" calcext:value-type="float">
            <text:p>35.5522288</text:p>
          </table:table-cell>
          <table:table-cell office:value-type="float" office:value="-87.7403576" calcext:value-type="float">
            <text:p>-87.7403576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39" calcext:value-type="float">
            <text:p>1279539</text:p>
          </table:table-cell>
          <table:table-cell office:value-type="string" calcext:value-type="string">
            <text:p>Cane 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74438W</text:p>
          </table:table-cell>
          <table:table-cell office:value-type="float" office:value="35.5356672" calcext:value-type="float">
            <text:p>35.5356672</text:p>
          </table:table-cell>
          <table:table-cell office:value-type="float" office:value="-87.7438487" calcext:value-type="float">
            <text:p>-87.7438487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74447W</text:p>
          </table:table-cell>
          <table:table-cell office:value-type="float" office:value="35.5445985" calcext:value-type="float">
            <text:p>35.5445985</text:p>
          </table:table-cell>
          <table:table-cell office:value-type="float" office:value="-87.7462573" calcext:value-type="float">
            <text:p>-87.746257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581" calcext:value-type="float">
            <text:p>1279581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75342W</text:p>
          </table:table-cell>
          <table:table-cell office:value-type="float" office:value="35.4994733" calcext:value-type="float">
            <text:p>35.4994733</text:p>
          </table:table-cell>
          <table:table-cell office:value-type="float" office:value="-87.895034" calcext:value-type="float">
            <text:p>-87.895034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75349W</text:p>
          </table:table-cell>
          <table:table-cell office:value-type="float" office:value="35.4892214" calcext:value-type="float">
            <text:p>35.4892214</text:p>
          </table:table-cell>
          <table:table-cell office:value-type="float" office:value="-87.8969356" calcext:value-type="float">
            <text:p>-87.8969356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681" calcext:value-type="float">
            <text:p>1279681</text:p>
          </table:table-cell>
          <table:table-cell office:value-type="string" calcext:value-type="string">
            <text:p>Car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75944W</text:p>
          </table:table-cell>
          <table:table-cell office:value-type="float" office:value="35.6914952" calcext:value-type="float">
            <text:p>35.6914952</text:p>
          </table:table-cell>
          <table:table-cell office:value-type="float" office:value="-87.995446" calcext:value-type="float">
            <text:p>-87.995446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75931W</text:p>
          </table:table-cell>
          <table:table-cell office:value-type="float" office:value="35.7109025" calcext:value-type="float">
            <text:p>35.7109025</text:p>
          </table:table-cell>
          <table:table-cell office:value-type="float" office:value="-87.9918426" calcext:value-type="float">
            <text:p>-87.9918426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13" calcext:value-type="float">
            <text:p>1279813</text:p>
          </table:table-cell>
          <table:table-cell office:value-type="string" calcext:value-type="string">
            <text:p>Ca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74425W</text:p>
          </table:table-cell>
          <table:table-cell office:value-type="float" office:value="35.5354396" calcext:value-type="float">
            <text:p>35.5354396</text:p>
          </table:table-cell>
          <table:table-cell office:value-type="float" office:value="-87.7401722" calcext:value-type="float">
            <text:p>-87.7401722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74235W</text:p>
          </table:table-cell>
          <table:table-cell office:value-type="float" office:value="35.5375916" calcext:value-type="float">
            <text:p>35.5375916</text:p>
          </table:table-cell>
          <table:table-cell office:value-type="float" office:value="-87.7096007" calcext:value-type="float">
            <text:p>-87.7096007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34" calcext:value-type="float">
            <text:p>1280234</text:p>
          </table:table-cell>
          <table:table-cell office:value-type="string" calcext:value-type="string">
            <text:p>Chand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74456W</text:p>
          </table:table-cell>
          <table:table-cell office:value-type="float" office:value="35.6970925" calcext:value-type="float">
            <text:p>35.6970925</text:p>
          </table:table-cell>
          <table:table-cell office:value-type="float" office:value="-87.7489592" calcext:value-type="float">
            <text:p>-87.7489592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74524W</text:p>
          </table:table-cell>
          <table:table-cell office:value-type="float" office:value="35.6759702" calcext:value-type="float">
            <text:p>35.6759702</text:p>
          </table:table-cell>
          <table:table-cell office:value-type="float" office:value="-87.7566477" calcext:value-type="float">
            <text:p>-87.756647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0395" calcext:value-type="float">
            <text:p>1280395</text:p>
          </table:table-cell>
          <table:table-cell office:value-type="string" calcext:value-type="string">
            <text:p>Chestn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74342W</text:p>
          </table:table-cell>
          <table:table-cell office:value-type="float" office:value="35.5341151" calcext:value-type="float">
            <text:p>35.5341151</text:p>
          </table:table-cell>
          <table:table-cell office:value-type="float" office:value="-87.7283841" calcext:value-type="float">
            <text:p>-87.7283841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74315W</text:p>
          </table:table-cell>
          <table:table-cell office:value-type="float" office:value="35.5410431" calcext:value-type="float">
            <text:p>35.5410431</text:p>
          </table:table-cell>
          <table:table-cell office:value-type="float" office:value="-87.7207508" calcext:value-type="float">
            <text:p>-87.720750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0504" calcext:value-type="float">
            <text:p>1280504</text:p>
          </table:table-cell>
          <table:table-cell office:value-type="string" calcext:value-type="string">
            <text:p>Cho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5330W</text:p>
          </table:table-cell>
          <table:table-cell office:value-type="float" office:value="35.656263" calcext:value-type="float">
            <text:p>35.656263</text:p>
          </table:table-cell>
          <table:table-cell office:value-type="float" office:value="-87.8917584" calcext:value-type="float">
            <text:p>-87.8917584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5111W</text:p>
          </table:table-cell>
          <table:table-cell office:value-type="float" office:value="35.6564701" calcext:value-type="float">
            <text:p>35.6564701</text:p>
          </table:table-cell>
          <table:table-cell office:value-type="float" office:value="-87.8529654" calcext:value-type="float">
            <text:p>-87.852965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508" calcext:value-type="float">
            <text:p>1280508</text:p>
          </table:table-cell>
          <table:table-cell office:value-type="string" calcext:value-type="string">
            <text:p>C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74133W</text:p>
          </table:table-cell>
          <table:table-cell office:value-type="float" office:value="35.5945225" calcext:value-type="float">
            <text:p>35.5945225</text:p>
          </table:table-cell>
          <table:table-cell office:value-type="float" office:value="-87.6924445" calcext:value-type="float">
            <text:p>-87.6924445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74112W</text:p>
          </table:table-cell>
          <table:table-cell office:value-type="float" office:value="35.6013909" calcext:value-type="float">
            <text:p>35.6013909</text:p>
          </table:table-cell>
          <table:table-cell office:value-type="float" office:value="-87.6865759" calcext:value-type="float">
            <text:p>-87.686575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838" calcext:value-type="float">
            <text:p>1280838</text:p>
          </table:table-cell>
          <table:table-cell office:value-type="string" calcext:value-type="string">
            <text:p>Co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74445W</text:p>
          </table:table-cell>
          <table:table-cell office:value-type="float" office:value="35.7715256" calcext:value-type="float">
            <text:p>35.7715256</text:p>
          </table:table-cell>
          <table:table-cell office:value-type="float" office:value="-87.7458437" calcext:value-type="float">
            <text:p>-87.7458437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74402W</text:p>
          </table:table-cell>
          <table:table-cell office:value-type="float" office:value="35.782097" calcext:value-type="float">
            <text:p>35.782097</text:p>
          </table:table-cell>
          <table:table-cell office:value-type="float" office:value="-87.7339546" calcext:value-type="float">
            <text:p>-87.7339546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38" calcext:value-type="float">
            <text:p>1281038</text:p>
          </table:table-cell>
          <table:table-cell office:value-type="string" calcext:value-type="string">
            <text:p>Co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74108W</text:p>
          </table:table-cell>
          <table:table-cell office:value-type="float" office:value="35.5869786" calcext:value-type="float">
            <text:p>35.5869786</text:p>
          </table:table-cell>
          <table:table-cell office:value-type="float" office:value="-87.6854675" calcext:value-type="float">
            <text:p>-87.6854675</text:p>
          </table:table-cell>
          <table:table-cell office:value-type="string" calcext:value-type="string">
            <text:p>353433N</text:p>
          </table:table-cell>
          <table:table-cell office:value-type="string" calcext:value-type="string">
            <text:p>0874144W</text:p>
          </table:table-cell>
          <table:table-cell office:value-type="float" office:value="35.5757331" calcext:value-type="float">
            <text:p>35.5757331</text:p>
          </table:table-cell>
          <table:table-cell office:value-type="float" office:value="-87.695479" calcext:value-type="float">
            <text:p>-87.69547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39" calcext:value-type="float">
            <text:p>1281039</text:p>
          </table:table-cell>
          <table:table-cell office:value-type="string" calcext:value-type="string">
            <text:p>Co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74923W</text:p>
          </table:table-cell>
          <table:table-cell office:value-type="float" office:value="35.6429112" calcext:value-type="float">
            <text:p>35.6429112</text:p>
          </table:table-cell>
          <table:table-cell office:value-type="float" office:value="-87.8231329" calcext:value-type="float">
            <text:p>-87.8231329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75107W</text:p>
          </table:table-cell>
          <table:table-cell office:value-type="float" office:value="35.6536666" calcext:value-type="float">
            <text:p>35.6536666</text:p>
          </table:table-cell>
          <table:table-cell office:value-type="float" office:value="-87.8519181" calcext:value-type="float">
            <text:p>-87.851918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70" calcext:value-type="float">
            <text:p>1281170</text:p>
          </table:table-cell>
          <table:table-cell office:value-type="string" calcext:value-type="string">
            <text:p>Coon Cree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74555W</text:p>
          </table:table-cell>
          <table:table-cell office:value-type="float" office:value="35.5974057" calcext:value-type="float">
            <text:p>35.5974057</text:p>
          </table:table-cell>
          <table:table-cell office:value-type="float" office:value="-87.7651988" calcext:value-type="float">
            <text:p>-87.7651988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74453W</text:p>
          </table:table-cell>
          <table:table-cell office:value-type="float" office:value="35.6008094" calcext:value-type="float">
            <text:p>35.6008094</text:p>
          </table:table-cell>
          <table:table-cell office:value-type="float" office:value="-87.7479646" calcext:value-type="float">
            <text:p>-87.7479646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359" calcext:value-type="float">
            <text:p>1281359</text:p>
          </table:table-cell>
          <table:table-cell office:value-type="string" calcext:value-type="string">
            <text:p>Co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75302W</text:p>
          </table:table-cell>
          <table:table-cell office:value-type="float" office:value="35.7258551" calcext:value-type="float">
            <text:p>35.7258551</text:p>
          </table:table-cell>
          <table:table-cell office:value-type="float" office:value="-87.883758" calcext:value-type="float">
            <text:p>-87.883758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75248W</text:p>
          </table:table-cell>
          <table:table-cell office:value-type="float" office:value="35.7416613" calcext:value-type="float">
            <text:p>35.7416613</text:p>
          </table:table-cell>
          <table:table-cell office:value-type="float" office:value="-87.8800087" calcext:value-type="float">
            <text:p>-87.8800087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445" calcext:value-type="float">
            <text:p>1281445</text:p>
          </table:table-cell>
          <table:table-cell office:value-type="string" calcext:value-type="string">
            <text:p>C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75947W</text:p>
          </table:table-cell>
          <table:table-cell office:value-type="float" office:value="35.5646081" calcext:value-type="float">
            <text:p>35.5646081</text:p>
          </table:table-cell>
          <table:table-cell office:value-type="float" office:value="-87.9962559" calcext:value-type="float">
            <text:p>-87.9962559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75914W</text:p>
          </table:table-cell>
          <table:table-cell office:value-type="float" office:value="35.5765698" calcext:value-type="float">
            <text:p>35.5765698</text:p>
          </table:table-cell>
          <table:table-cell office:value-type="float" office:value="-87.9871484" calcext:value-type="float">
            <text:p>-87.987148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46" calcext:value-type="float">
            <text:p>1281546</text:p>
          </table:table-cell>
          <table:table-cell office:value-type="string" calcext:value-type="string">
            <text:p>Cra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75722W</text:p>
          </table:table-cell>
          <table:table-cell office:value-type="float" office:value="35.6197905" calcext:value-type="float">
            <text:p>35.6197905</text:p>
          </table:table-cell>
          <table:table-cell office:value-type="float" office:value="-87.9560953" calcext:value-type="float">
            <text:p>-87.9560953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75655W</text:p>
          </table:table-cell>
          <table:table-cell office:value-type="float" office:value="35.6400956" calcext:value-type="float">
            <text:p>35.6400956</text:p>
          </table:table-cell>
          <table:table-cell office:value-type="float" office:value="-87.9487059" calcext:value-type="float">
            <text:p>-87.9487059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625" calcext:value-type="float">
            <text:p>1281625</text:p>
          </table:table-cell>
          <table:table-cell office:value-type="string" calcext:value-type="string">
            <text:p>C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75716W</text:p>
          </table:table-cell>
          <table:table-cell office:value-type="float" office:value="35.5116045" calcext:value-type="float">
            <text:p>35.5116045</text:p>
          </table:table-cell>
          <table:table-cell office:value-type="float" office:value="-87.9543796" calcext:value-type="float">
            <text:p>-87.9543796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75646W</text:p>
          </table:table-cell>
          <table:table-cell office:value-type="float" office:value="35.5030468" calcext:value-type="float">
            <text:p>35.5030468</text:p>
          </table:table-cell>
          <table:table-cell office:value-type="float" office:value="-87.9460846" calcext:value-type="float">
            <text:p>-87.946084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699" calcext:value-type="float">
            <text:p>1281699</text:p>
          </table:table-cell>
          <table:table-cell office:value-type="string" calcext:value-type="string">
            <text:p>Cr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75526W</text:p>
          </table:table-cell>
          <table:table-cell office:value-type="float" office:value="35.5817067" calcext:value-type="float">
            <text:p>35.5817067</text:p>
          </table:table-cell>
          <table:table-cell office:value-type="float" office:value="-87.9239134" calcext:value-type="float">
            <text:p>-87.9239134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75413W</text:p>
          </table:table-cell>
          <table:table-cell office:value-type="float" office:value="35.5697638" calcext:value-type="float">
            <text:p>35.5697638</text:p>
          </table:table-cell>
          <table:table-cell office:value-type="float" office:value="-87.9036161" calcext:value-type="float">
            <text:p>-87.9036161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52" calcext:value-type="float">
            <text:p>1281752</text:p>
          </table:table-cell>
          <table:table-cell office:value-type="string" calcext:value-type="string">
            <text:p>Cr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74534W</text:p>
          </table:table-cell>
          <table:table-cell office:value-type="float" office:value="35.708198" calcext:value-type="float">
            <text:p>35.708198</text:p>
          </table:table-cell>
          <table:table-cell office:value-type="float" office:value="-87.7594583" calcext:value-type="float">
            <text:p>-87.7594583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4559W</text:p>
          </table:table-cell>
          <table:table-cell office:value-type="float" office:value="35.6922645" calcext:value-type="float">
            <text:p>35.6922645</text:p>
          </table:table-cell>
          <table:table-cell office:value-type="float" office:value="-87.7663542" calcext:value-type="float">
            <text:p>-87.7663542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53" calcext:value-type="float">
            <text:p>1281953</text:p>
          </table:table-cell>
          <table:table-cell office:value-type="string" calcext:value-type="string">
            <text:p>Dab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75031W</text:p>
          </table:table-cell>
          <table:table-cell office:value-type="float" office:value="35.5731201" calcext:value-type="float">
            <text:p>35.5731201</text:p>
          </table:table-cell>
          <table:table-cell office:value-type="float" office:value="-87.8419177" calcext:value-type="float">
            <text:p>-87.8419177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75146W</text:p>
          </table:table-cell>
          <table:table-cell office:value-type="float" office:value="35.5728754" calcext:value-type="float">
            <text:p>35.5728754</text:p>
          </table:table-cell>
          <table:table-cell office:value-type="float" office:value="-87.8627126" calcext:value-type="float">
            <text:p>-87.8627126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76" calcext:value-type="float">
            <text:p>1281976</text:p>
          </table:table-cell>
          <table:table-cell office:value-type="string" calcext:value-type="string">
            <text:p>Da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74536W</text:p>
          </table:table-cell>
          <table:table-cell office:value-type="float" office:value="35.7749806" calcext:value-type="float">
            <text:p>35.7749806</text:p>
          </table:table-cell>
          <table:table-cell office:value-type="float" office:value="-87.76004" calcext:value-type="float">
            <text:p>-87.76004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74515W</text:p>
          </table:table-cell>
          <table:table-cell office:value-type="float" office:value="35.7821361" calcext:value-type="float">
            <text:p>35.7821361</text:p>
          </table:table-cell>
          <table:table-cell office:value-type="float" office:value="-87.7540478" calcext:value-type="float">
            <text:p>-87.7540478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06" calcext:value-type="float">
            <text:p>1282006</text:p>
          </table:table-cell>
          <table:table-cell office:value-type="string" calcext:value-type="string">
            <text:p>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74445W</text:p>
          </table:table-cell>
          <table:table-cell office:value-type="float" office:value="35.643823" calcext:value-type="float">
            <text:p>35.643823</text:p>
          </table:table-cell>
          <table:table-cell office:value-type="float" office:value="-87.7458265" calcext:value-type="float">
            <text:p>-87.7458265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74449W</text:p>
          </table:table-cell>
          <table:table-cell office:value-type="float" office:value="35.6364425" calcext:value-type="float">
            <text:p>35.6364425</text:p>
          </table:table-cell>
          <table:table-cell office:value-type="float" office:value="-87.7470572" calcext:value-type="float">
            <text:p>-87.7470572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6259" calcext:value-type="float">
            <text:p>1306259</text:p>
          </table:table-cell>
          <table:table-cell office:value-type="string" calcext:value-type="string">
            <text:p>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75215W</text:p>
          </table:table-cell>
          <table:table-cell office:value-type="float" office:value="35.7870742" calcext:value-type="float">
            <text:p>35.7870742</text:p>
          </table:table-cell>
          <table:table-cell office:value-type="float" office:value="-87.8707072" calcext:value-type="float">
            <text:p>-87.8707072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75036W</text:p>
          </table:table-cell>
          <table:table-cell office:value-type="float" office:value="35.7831575" calcext:value-type="float">
            <text:p>35.7831575</text:p>
          </table:table-cell>
          <table:table-cell office:value-type="float" office:value="-87.8433201" calcext:value-type="float">
            <text:p>-87.8433201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271" calcext:value-type="float">
            <text:p>1282271</text:p>
          </table:table-cell>
          <table:table-cell office:value-type="string" calcext:value-type="string">
            <text:p>Dea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75447W</text:p>
          </table:table-cell>
          <table:table-cell office:value-type="float" office:value="35.4810479" calcext:value-type="float">
            <text:p>35.4810479</text:p>
          </table:table-cell>
          <table:table-cell office:value-type="float" office:value="-87.9130862" calcext:value-type="float">
            <text:p>-87.9130862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75409W</text:p>
          </table:table-cell>
          <table:table-cell office:value-type="float" office:value="35.4886643" calcext:value-type="float">
            <text:p>35.4886643</text:p>
          </table:table-cell>
          <table:table-cell office:value-type="float" office:value="-87.9025599" calcext:value-type="float">
            <text:p>-87.9025599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306" calcext:value-type="float">
            <text:p>1282306</text:p>
          </table:table-cell>
          <table:table-cell office:value-type="string" calcext:value-type="string">
            <text:p>Deer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75831W</text:p>
          </table:table-cell>
          <table:table-cell office:value-type="float" office:value="35.6553064" calcext:value-type="float">
            <text:p>35.6553064</text:p>
          </table:table-cell>
          <table:table-cell office:value-type="float" office:value="-87.9752748" calcext:value-type="float">
            <text:p>-87.9752748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75823W</text:p>
          </table:table-cell>
          <table:table-cell office:value-type="float" office:value="35.6462502" calcext:value-type="float">
            <text:p>35.6462502</text:p>
          </table:table-cell>
          <table:table-cell office:value-type="float" office:value="-87.9729585" calcext:value-type="float">
            <text:p>-87.9729585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357" calcext:value-type="float">
            <text:p>1282357</text:p>
          </table:table-cell>
          <table:table-cell office:value-type="string" calcext:value-type="string">
            <text:p>De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75442W</text:p>
          </table:table-cell>
          <table:table-cell office:value-type="float" office:value="35.5087086" calcext:value-type="float">
            <text:p>35.5087086</text:p>
          </table:table-cell>
          <table:table-cell office:value-type="float" office:value="-87.9116659" calcext:value-type="float">
            <text:p>-87.9116659</text:p>
          </table:table-cell>
          <table:table-cell office:value-type="string" calcext:value-type="string">
            <text:p>352933N</text:p>
          </table:table-cell>
          <table:table-cell office:value-type="string" calcext:value-type="string">
            <text:p>0875516W</text:p>
          </table:table-cell>
          <table:table-cell office:value-type="float" office:value="35.4924031" calcext:value-type="float">
            <text:p>35.4924031</text:p>
          </table:table-cell>
          <table:table-cell office:value-type="float" office:value="-87.921131" calcext:value-type="float">
            <text:p>-87.92113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244" calcext:value-type="float">
            <text:p>1282244</text:p>
          </table:table-cell>
          <table:table-cell office:value-type="string" calcext:value-type="string">
            <text:p>DePrie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75501W</text:p>
          </table:table-cell>
          <table:table-cell office:value-type="float" office:value="35.5977102" calcext:value-type="float">
            <text:p>35.5977102</text:p>
          </table:table-cell>
          <table:table-cell office:value-type="float" office:value="-87.9169305" calcext:value-type="float">
            <text:p>-87.9169305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75401W</text:p>
          </table:table-cell>
          <table:table-cell office:value-type="float" office:value="35.6026364" calcext:value-type="float">
            <text:p>35.6026364</text:p>
          </table:table-cell>
          <table:table-cell office:value-type="float" office:value="-87.9003905" calcext:value-type="float">
            <text:p>-87.9003905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460" calcext:value-type="float">
            <text:p>1282460</text:p>
          </table:table-cell>
          <table:table-cell office:value-type="string" calcext:value-type="string">
            <text:p>Di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75837W</text:p>
          </table:table-cell>
          <table:table-cell office:value-type="float" office:value="35.7361587" calcext:value-type="float">
            <text:p>35.7361587</text:p>
          </table:table-cell>
          <table:table-cell office:value-type="float" office:value="-87.9768114" calcext:value-type="float">
            <text:p>-87.9768114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75940W</text:p>
          </table:table-cell>
          <table:table-cell office:value-type="float" office:value="35.7236459" calcext:value-type="float">
            <text:p>35.7236459</text:p>
          </table:table-cell>
          <table:table-cell office:value-type="float" office:value="-87.9945349" calcext:value-type="float">
            <text:p>-87.9945349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165" calcext:value-type="float">
            <text:p>1283165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74208W</text:p>
          </table:table-cell>
          <table:table-cell office:value-type="float" office:value="35.5087824" calcext:value-type="float">
            <text:p>35.5087824</text:p>
          </table:table-cell>
          <table:table-cell office:value-type="float" office:value="-87.7022487" calcext:value-type="float">
            <text:p>-87.7022487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74121W</text:p>
          </table:table-cell>
          <table:table-cell office:value-type="float" office:value="35.5012483" calcext:value-type="float">
            <text:p>35.5012483</text:p>
          </table:table-cell>
          <table:table-cell office:value-type="float" office:value="-87.6890342" calcext:value-type="float">
            <text:p>-87.6890342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166" calcext:value-type="float">
            <text:p>1283166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75928W</text:p>
          </table:table-cell>
          <table:table-cell office:value-type="float" office:value="35.5680764" calcext:value-type="float">
            <text:p>35.5680764</text:p>
          </table:table-cell>
          <table:table-cell office:value-type="float" office:value="-87.991" calcext:value-type="float">
            <text:p>-87.991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75832W</text:p>
          </table:table-cell>
          <table:table-cell office:value-type="float" office:value="35.5726183" calcext:value-type="float">
            <text:p>35.5726183</text:p>
          </table:table-cell>
          <table:table-cell office:value-type="float" office:value="-87.9756114" calcext:value-type="float">
            <text:p>-87.9756114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170" calcext:value-type="float">
            <text:p>1283170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75445W</text:p>
          </table:table-cell>
          <table:table-cell office:value-type="float" office:value="35.7664919" calcext:value-type="float">
            <text:p>35.7664919</text:p>
          </table:table-cell>
          <table:table-cell office:value-type="float" office:value="-87.9125806" calcext:value-type="float">
            <text:p>-87.9125806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75412W</text:p>
          </table:table-cell>
          <table:table-cell office:value-type="float" office:value="35.75089" calcext:value-type="float">
            <text:p>35.75089</text:p>
          </table:table-cell>
          <table:table-cell office:value-type="float" office:value="-87.9033709" calcext:value-type="float">
            <text:p>-87.9033709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559" calcext:value-type="float">
            <text:p>1283559</text:p>
          </table:table-cell>
          <table:table-cell office:value-type="string" calcext:value-type="string">
            <text:p>Edwar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74829W</text:p>
          </table:table-cell>
          <table:table-cell office:value-type="float" office:value="35.7530042" calcext:value-type="float">
            <text:p>35.7530042</text:p>
          </table:table-cell>
          <table:table-cell office:value-type="float" office:value="-87.8080213" calcext:value-type="float">
            <text:p>-87.8080213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74942W</text:p>
          </table:table-cell>
          <table:table-cell office:value-type="float" office:value="35.7589104" calcext:value-type="float">
            <text:p>35.7589104</text:p>
          </table:table-cell>
          <table:table-cell office:value-type="float" office:value="-87.8282855" calcext:value-type="float">
            <text:p>-87.828285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808" calcext:value-type="float">
            <text:p>1283808</text:p>
          </table:table-cell>
          <table:table-cell office:value-type="string" calcext:value-type="string">
            <text:p>Eno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74452W</text:p>
          </table:table-cell>
          <table:table-cell office:value-type="float" office:value="35.6236083" calcext:value-type="float">
            <text:p>35.6236083</text:p>
          </table:table-cell>
          <table:table-cell office:value-type="float" office:value="-87.7477192" calcext:value-type="float">
            <text:p>-87.7477192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74501W</text:p>
          </table:table-cell>
          <table:table-cell office:value-type="float" office:value="35.6083741" calcext:value-type="float">
            <text:p>35.6083741</text:p>
          </table:table-cell>
          <table:table-cell office:value-type="float" office:value="-87.7503577" calcext:value-type="float">
            <text:p>-87.7503577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145" calcext:value-type="float">
            <text:p>1284145</text:p>
          </table:table-cell>
          <table:table-cell office:value-type="string" calcext:value-type="string">
            <text:p>Farmer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74953W</text:p>
          </table:table-cell>
          <table:table-cell office:value-type="float" office:value="35.534727" calcext:value-type="float">
            <text:p>35.534727</text:p>
          </table:table-cell>
          <table:table-cell office:value-type="float" office:value="-87.831262" calcext:value-type="float">
            <text:p>-87.831262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74913W</text:p>
          </table:table-cell>
          <table:table-cell office:value-type="float" office:value="35.5221355" calcext:value-type="float">
            <text:p>35.5221355</text:p>
          </table:table-cell>
          <table:table-cell office:value-type="float" office:value="-87.8203512" calcext:value-type="float">
            <text:p>-87.8203512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2/2016</text:p>
          </table:table-cell>
          <table:table-cell table:number-columns-repeated="44"/>
        </table:table-row>
        <table:table-row table:style-name="ro1">
          <table:table-cell office:value-type="float" office:value="1284580" calcext:value-type="float">
            <text:p>1284580</text:p>
          </table:table-cell>
          <table:table-cell office:value-type="string" calcext:value-type="string">
            <text:p>Foreh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75922W</text:p>
          </table:table-cell>
          <table:table-cell office:value-type="float" office:value="35.6572534" calcext:value-type="float">
            <text:p>35.6572534</text:p>
          </table:table-cell>
          <table:table-cell office:value-type="float" office:value="-87.9894247" calcext:value-type="float">
            <text:p>-87.9894247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75908W</text:p>
          </table:table-cell>
          <table:table-cell office:value-type="float" office:value="35.6666154" calcext:value-type="float">
            <text:p>35.6666154</text:p>
          </table:table-cell>
          <table:table-cell office:value-type="float" office:value="-87.9856049" calcext:value-type="float">
            <text:p>-87.985604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963" calcext:value-type="float">
            <text:p>1284963</text:p>
          </table:table-cell>
          <table:table-cell office:value-type="string" calcext:value-type="string">
            <text:p>Fr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74948W</text:p>
          </table:table-cell>
          <table:table-cell office:value-type="float" office:value="35.8011053" calcext:value-type="float">
            <text:p>35.8011053</text:p>
          </table:table-cell>
          <table:table-cell office:value-type="float" office:value="-87.8299903" calcext:value-type="float">
            <text:p>-87.8299903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75038W</text:p>
          </table:table-cell>
          <table:table-cell office:value-type="float" office:value="35.8035814" calcext:value-type="float">
            <text:p>35.8035814</text:p>
          </table:table-cell>
          <table:table-cell office:value-type="float" office:value="-87.8438247" calcext:value-type="float">
            <text:p>-87.8438247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08581" calcext:value-type="float">
            <text:p>1308581</text:p>
          </table:table-cell>
          <table:table-cell office:value-type="string" calcext:value-type="string">
            <text:p>Frog Po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74900W</text:p>
          </table:table-cell>
          <table:table-cell office:value-type="float" office:value="35.82997" calcext:value-type="float">
            <text:p>35.82997</text:p>
          </table:table-cell>
          <table:table-cell office:value-type="float" office:value="-87.8166276" calcext:value-type="float">
            <text:p>-87.8166276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74915W</text:p>
          </table:table-cell>
          <table:table-cell office:value-type="float" office:value="35.8277119" calcext:value-type="float">
            <text:p>35.8277119</text:p>
          </table:table-cell>
          <table:table-cell office:value-type="float" office:value="-87.8207263" calcext:value-type="float">
            <text:p>-87.8207263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046" calcext:value-type="float">
            <text:p>1285046</text:p>
          </table:table-cell>
          <table:table-cell office:value-type="string" calcext:value-type="string">
            <text:p>Furn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75753W</text:p>
          </table:table-cell>
          <table:table-cell office:value-type="float" office:value="35.5595103" calcext:value-type="float">
            <text:p>35.5595103</text:p>
          </table:table-cell>
          <table:table-cell office:value-type="float" office:value="-87.9647808" calcext:value-type="float">
            <text:p>-87.9647808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75557W</text:p>
          </table:table-cell>
          <table:table-cell office:value-type="float" office:value="35.5653769" calcext:value-type="float">
            <text:p>35.5653769</text:p>
          </table:table-cell>
          <table:table-cell office:value-type="float" office:value="-87.9325189" calcext:value-type="float">
            <text:p>-87.9325189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5123" calcext:value-type="float">
            <text:p>1285123</text:p>
          </table:table-cell>
          <table:table-cell office:value-type="string" calcext:value-type="string">
            <text:p>Gamb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75433W</text:p>
          </table:table-cell>
          <table:table-cell office:value-type="float" office:value="35.6659144" calcext:value-type="float">
            <text:p>35.6659144</text:p>
          </table:table-cell>
          <table:table-cell office:value-type="float" office:value="-87.9092335" calcext:value-type="float">
            <text:p>-87.9092335</text:p>
          </table:table-cell>
          <table:table-cell office:value-type="string" calcext:value-type="string">
            <text:p>353943N</text:p>
          </table:table-cell>
          <table:table-cell office:value-type="string" calcext:value-type="string">
            <text:p>0875522W</text:p>
          </table:table-cell>
          <table:table-cell office:value-type="float" office:value="35.6620614" calcext:value-type="float">
            <text:p>35.6620614</text:p>
          </table:table-cell>
          <table:table-cell office:value-type="float" office:value="-87.9228865" calcext:value-type="float">
            <text:p>-87.9228865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266" calcext:value-type="float">
            <text:p>1285266</text:p>
          </table:table-cell>
          <table:table-cell office:value-type="string" calcext:value-type="string">
            <text:p>Ge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75721W</text:p>
          </table:table-cell>
          <table:table-cell office:value-type="float" office:value="35.7173112" calcext:value-type="float">
            <text:p>35.7173112</text:p>
          </table:table-cell>
          <table:table-cell office:value-type="float" office:value="-87.9558044" calcext:value-type="float">
            <text:p>-87.9558044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75637W</text:p>
          </table:table-cell>
          <table:table-cell office:value-type="float" office:value="35.7002031" calcext:value-type="float">
            <text:p>35.7002031</text:p>
          </table:table-cell>
          <table:table-cell office:value-type="float" office:value="-87.9436767" calcext:value-type="float">
            <text:p>-87.9436767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03" calcext:value-type="float">
            <text:p>1285303</text:p>
          </table:table-cell>
          <table:table-cell office:value-type="string" calcext:value-type="string">
            <text:p>Ge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75513W</text:p>
          </table:table-cell>
          <table:table-cell office:value-type="float" office:value="35.7074621" calcext:value-type="float">
            <text:p>35.7074621</text:p>
          </table:table-cell>
          <table:table-cell office:value-type="float" office:value="-87.9203102" calcext:value-type="float">
            <text:p>-87.9203102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75354W</text:p>
          </table:table-cell>
          <table:table-cell office:value-type="float" office:value="35.697847" calcext:value-type="float">
            <text:p>35.697847</text:p>
          </table:table-cell>
          <table:table-cell office:value-type="float" office:value="-87.8983556" calcext:value-type="float">
            <text:p>-87.8983556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26" calcext:value-type="float">
            <text:p>1285326</text:p>
          </table:table-cell>
          <table:table-cell office:value-type="string" calcext:value-type="string">
            <text:p>Ghen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9N</text:p>
          </table:table-cell>
          <table:table-cell office:value-type="string" calcext:value-type="string">
            <text:p>0875924W</text:p>
          </table:table-cell>
          <table:table-cell office:value-type="float" office:value="35.5580743" calcext:value-type="float">
            <text:p>35.5580743</text:p>
          </table:table-cell>
          <table:table-cell office:value-type="float" office:value="-87.9899915" calcext:value-type="float">
            <text:p>-87.9899915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75849W</text:p>
          </table:table-cell>
          <table:table-cell office:value-type="float" office:value="35.5655422" calcext:value-type="float">
            <text:p>35.5655422</text:p>
          </table:table-cell>
          <table:table-cell office:value-type="float" office:value="-87.9802856" calcext:value-type="float">
            <text:p>-87.9802856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47" calcext:value-type="float">
            <text:p>1285447</text:p>
          </table:table-cell>
          <table:table-cell office:value-type="string" calcext:value-type="string">
            <text:p>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74715W</text:p>
          </table:table-cell>
          <table:table-cell office:value-type="float" office:value="35.6072298" calcext:value-type="float">
            <text:p>35.6072298</text:p>
          </table:table-cell>
          <table:table-cell office:value-type="float" office:value="-87.7876102" calcext:value-type="float">
            <text:p>-87.7876102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4605W</text:p>
          </table:table-cell>
          <table:table-cell office:value-type="float" office:value="35.6147354" calcext:value-type="float">
            <text:p>35.6147354</text:p>
          </table:table-cell>
          <table:table-cell office:value-type="float" office:value="-87.7680383" calcext:value-type="float">
            <text:p>-87.7680383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50" calcext:value-type="float">
            <text:p>1285450</text:p>
          </table:table-cell>
          <table:table-cell office:value-type="string" calcext:value-type="string">
            <text:p>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74515W</text:p>
          </table:table-cell>
          <table:table-cell office:value-type="float" office:value="35.5714305" calcext:value-type="float">
            <text:p>35.5714305</text:p>
          </table:table-cell>
          <table:table-cell office:value-type="float" office:value="-87.7541019" calcext:value-type="float">
            <text:p>-87.7541019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74457W</text:p>
          </table:table-cell>
          <table:table-cell office:value-type="float" office:value="35.5817125" calcext:value-type="float">
            <text:p>35.5817125</text:p>
          </table:table-cell>
          <table:table-cell office:value-type="float" office:value="-87.749051" calcext:value-type="float">
            <text:p>-87.749051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68" calcext:value-type="float">
            <text:p>1285468</text:p>
          </table:table-cell>
          <table:table-cell office:value-type="string" calcext:value-type="string">
            <text:p>Glad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74320W</text:p>
          </table:table-cell>
          <table:table-cell office:value-type="float" office:value="35.6417353" calcext:value-type="float">
            <text:p>35.6417353</text:p>
          </table:table-cell>
          <table:table-cell office:value-type="float" office:value="-87.7223045" calcext:value-type="float">
            <text:p>-87.7223045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74255W</text:p>
          </table:table-cell>
          <table:table-cell office:value-type="float" office:value="35.6220307" calcext:value-type="float">
            <text:p>35.6220307</text:p>
          </table:table-cell>
          <table:table-cell office:value-type="float" office:value="-87.7153777" calcext:value-type="float">
            <text:p>-87.7153777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555" calcext:value-type="float">
            <text:p>1285555</text:p>
          </table:table-cell>
          <table:table-cell office:value-type="string" calcext:value-type="string">
            <text:p>Gobl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5839W</text:p>
          </table:table-cell>
          <table:table-cell office:value-type="float" office:value="35.6577736" calcext:value-type="float">
            <text:p>35.6577736</text:p>
          </table:table-cell>
          <table:table-cell office:value-type="float" office:value="-87.9773631" calcext:value-type="float">
            <text:p>-87.9773631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75837W</text:p>
          </table:table-cell>
          <table:table-cell office:value-type="float" office:value="35.668648" calcext:value-type="float">
            <text:p>35.668648</text:p>
          </table:table-cell>
          <table:table-cell office:value-type="float" office:value="-87.9769961" calcext:value-type="float">
            <text:p>-87.976996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748" calcext:value-type="float">
            <text:p>1285748</text:p>
          </table:table-cell>
          <table:table-cell office:value-type="string" calcext:value-type="string">
            <text:p>Gotthard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75658W</text:p>
          </table:table-cell>
          <table:table-cell office:value-type="float" office:value="35.6831358" calcext:value-type="float">
            <text:p>35.6831358</text:p>
          </table:table-cell>
          <table:table-cell office:value-type="float" office:value="-87.9495467" calcext:value-type="float">
            <text:p>-87.9495467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75625W</text:p>
          </table:table-cell>
          <table:table-cell office:value-type="float" office:value="35.6686231" calcext:value-type="float">
            <text:p>35.6686231</text:p>
          </table:table-cell>
          <table:table-cell office:value-type="float" office:value="-87.940364" calcext:value-type="float">
            <text:p>-87.940364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65" calcext:value-type="float">
            <text:p>1285865</text:p>
          </table:table-cell>
          <table:table-cell office:value-type="string" calcext:value-type="string">
            <text:p>Grapev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75254W</text:p>
          </table:table-cell>
          <table:table-cell office:value-type="float" office:value="35.6129018" calcext:value-type="float">
            <text:p>35.6129018</text:p>
          </table:table-cell>
          <table:table-cell office:value-type="float" office:value="-87.8815958" calcext:value-type="float">
            <text:p>-87.8815958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75215W</text:p>
          </table:table-cell>
          <table:table-cell office:value-type="float" office:value="35.5954229" calcext:value-type="float">
            <text:p>35.5954229</text:p>
          </table:table-cell>
          <table:table-cell office:value-type="float" office:value="-87.8707458" calcext:value-type="float">
            <text:p>-87.8707458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64" calcext:value-type="float">
            <text:p>1285964</text:p>
          </table:table-cell>
          <table:table-cell office:value-type="string" calcext:value-type="string">
            <text:p>Grav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74334W</text:p>
          </table:table-cell>
          <table:table-cell office:value-type="float" office:value="35.5073725" calcext:value-type="float">
            <text:p>35.5073725</text:p>
          </table:table-cell>
          <table:table-cell office:value-type="float" office:value="-87.7261013" calcext:value-type="float">
            <text:p>-87.7261013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74329W</text:p>
          </table:table-cell>
          <table:table-cell office:value-type="float" office:value="35.4901577" calcext:value-type="float">
            <text:p>35.4901577</text:p>
          </table:table-cell>
          <table:table-cell office:value-type="float" office:value="-87.7246958" calcext:value-type="float">
            <text:p>-87.724695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005" calcext:value-type="float">
            <text:p>1286005</text:p>
          </table:table-cell>
          <table:table-cell office:value-type="string" calcext:value-type="string">
            <text:p>G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74652W</text:p>
          </table:table-cell>
          <table:table-cell office:value-type="float" office:value="35.8168733" calcext:value-type="float">
            <text:p>35.8168733</text:p>
          </table:table-cell>
          <table:table-cell office:value-type="float" office:value="-87.7811309" calcext:value-type="float">
            <text:p>-87.7811309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74555W</text:p>
          </table:table-cell>
          <table:table-cell office:value-type="float" office:value="35.8217399" calcext:value-type="float">
            <text:p>35.8217399</text:p>
          </table:table-cell>
          <table:table-cell office:value-type="float" office:value="-87.765251" calcext:value-type="float">
            <text:p>-87.76525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043" calcext:value-type="float">
            <text:p>1286043</text:p>
          </table:table-cell>
          <table:table-cell office:value-type="string" calcext:value-type="string">
            <text:p>Grea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74623W</text:p>
          </table:table-cell>
          <table:table-cell office:value-type="float" office:value="35.5348228" calcext:value-type="float">
            <text:p>35.5348228</text:p>
          </table:table-cell>
          <table:table-cell office:value-type="float" office:value="-87.7731213" calcext:value-type="float">
            <text:p>-87.7731213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74444W</text:p>
          </table:table-cell>
          <table:table-cell office:value-type="float" office:value="35.5538313" calcext:value-type="float">
            <text:p>35.5538313</text:p>
          </table:table-cell>
          <table:table-cell office:value-type="float" office:value="-87.7456733" calcext:value-type="float">
            <text:p>-87.7456733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224" calcext:value-type="float">
            <text:p>1286224</text:p>
          </table:table-cell>
          <table:table-cell office:value-type="string" calcext:value-type="string">
            <text:p>Gre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74538W</text:p>
          </table:table-cell>
          <table:table-cell office:value-type="float" office:value="35.8049" calcext:value-type="float">
            <text:p>35.8049</text:p>
          </table:table-cell>
          <table:table-cell office:value-type="float" office:value="-87.7606916" calcext:value-type="float">
            <text:p>-87.7606916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74453W</text:p>
          </table:table-cell>
          <table:table-cell office:value-type="float" office:value="35.8262793" calcext:value-type="float">
            <text:p>35.8262793</text:p>
          </table:table-cell>
          <table:table-cell office:value-type="float" office:value="-87.7479244" calcext:value-type="float">
            <text:p>-87.7479244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590" calcext:value-type="float">
            <text:p>1286590</text:p>
          </table:table-cell>
          <table:table-cell office:value-type="string" calcext:value-type="string">
            <text:p>Hall Deaden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75935W</text:p>
          </table:table-cell>
          <table:table-cell office:value-type="float" office:value="35.5947528" calcext:value-type="float">
            <text:p>35.5947528</text:p>
          </table:table-cell>
          <table:table-cell office:value-type="float" office:value="-87.9931118" calcext:value-type="float">
            <text:p>-87.9931118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75919W</text:p>
          </table:table-cell>
          <table:table-cell office:value-type="float" office:value="35.5847285" calcext:value-type="float">
            <text:p>35.5847285</text:p>
          </table:table-cell>
          <table:table-cell office:value-type="float" office:value="-87.9886256" calcext:value-type="float">
            <text:p>-87.98862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672" calcext:value-type="float">
            <text:p>1286672</text:p>
          </table:table-cell>
          <table:table-cell office:value-type="string" calcext:value-type="string">
            <text:p>Ham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74447W</text:p>
          </table:table-cell>
          <table:table-cell office:value-type="float" office:value="35.5225238" calcext:value-type="float">
            <text:p>35.5225238</text:p>
          </table:table-cell>
          <table:table-cell office:value-type="float" office:value="-87.746478" calcext:value-type="float">
            <text:p>-87.746478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74409W</text:p>
          </table:table-cell>
          <table:table-cell office:value-type="float" office:value="35.5157947" calcext:value-type="float">
            <text:p>35.5157947</text:p>
          </table:table-cell>
          <table:table-cell office:value-type="float" office:value="-87.7359007" calcext:value-type="float">
            <text:p>-87.735900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808" calcext:value-type="float">
            <text:p>1286808</text:p>
          </table:table-cell>
          <table:table-cell office:value-type="string" calcext:value-type="string">
            <text:p>Har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75646W</text:p>
          </table:table-cell>
          <table:table-cell office:value-type="float" office:value="35.5285846" calcext:value-type="float">
            <text:p>35.5285846</text:p>
          </table:table-cell>
          <table:table-cell office:value-type="float" office:value="-87.9460654" calcext:value-type="float">
            <text:p>-87.9460654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75706W</text:p>
          </table:table-cell>
          <table:table-cell office:value-type="float" office:value="35.5193256" calcext:value-type="float">
            <text:p>35.5193256</text:p>
          </table:table-cell>
          <table:table-cell office:value-type="float" office:value="-87.9516344" calcext:value-type="float">
            <text:p>-87.9516344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986" calcext:value-type="float">
            <text:p>1286986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74815W</text:p>
          </table:table-cell>
          <table:table-cell office:value-type="float" office:value="35.6917881" calcext:value-type="float">
            <text:p>35.6917881</text:p>
          </table:table-cell>
          <table:table-cell office:value-type="float" office:value="-87.804097" calcext:value-type="float">
            <text:p>-87.804097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74925W</text:p>
          </table:table-cell>
          <table:table-cell office:value-type="float" office:value="35.6893094" calcext:value-type="float">
            <text:p>35.6893094</text:p>
          </table:table-cell>
          <table:table-cell office:value-type="float" office:value="-87.8235418" calcext:value-type="float">
            <text:p>-87.823541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287150" calcext:value-type="float">
            <text:p>1287150</text:p>
          </table:table-cell>
          <table:table-cell office:value-type="string" calcext:value-type="string">
            <text:p>Ha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75955W</text:p>
          </table:table-cell>
          <table:table-cell office:value-type="float" office:value="35.6443579" calcext:value-type="float">
            <text:p>35.6443579</text:p>
          </table:table-cell>
          <table:table-cell office:value-type="float" office:value="-87.9987148" calcext:value-type="float">
            <text:p>-87.9987148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75920W</text:p>
          </table:table-cell>
          <table:table-cell office:value-type="float" office:value="35.646503" calcext:value-type="float">
            <text:p>35.646503</text:p>
          </table:table-cell>
          <table:table-cell office:value-type="float" office:value="-87.9889733" calcext:value-type="float">
            <text:p>-87.988973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67" calcext:value-type="float">
            <text:p>1287467</text:p>
          </table:table-cell>
          <table:table-cell office:value-type="string" calcext:value-type="string">
            <text:p>He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74148W</text:p>
          </table:table-cell>
          <table:table-cell office:value-type="float" office:value="35.5973103" calcext:value-type="float">
            <text:p>35.5973103</text:p>
          </table:table-cell>
          <table:table-cell office:value-type="float" office:value="-87.6967037" calcext:value-type="float">
            <text:p>-87.6967037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74126W</text:p>
          </table:table-cell>
          <table:table-cell office:value-type="float" office:value="35.6044936" calcext:value-type="float">
            <text:p>35.6044936</text:p>
          </table:table-cell>
          <table:table-cell office:value-type="float" office:value="-87.6904522" calcext:value-type="float">
            <text:p>-87.6904522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469" calcext:value-type="float">
            <text:p>1287469</text:p>
          </table:table-cell>
          <table:table-cell office:value-type="string" calcext:value-type="string">
            <text:p>He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75352W</text:p>
          </table:table-cell>
          <table:table-cell office:value-type="float" office:value="35.8019352" calcext:value-type="float">
            <text:p>35.8019352</text:p>
          </table:table-cell>
          <table:table-cell office:value-type="float" office:value="-87.8978082" calcext:value-type="float">
            <text:p>-87.8978082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75327W</text:p>
          </table:table-cell>
          <table:table-cell office:value-type="float" office:value="35.7863005" calcext:value-type="float">
            <text:p>35.7863005</text:p>
          </table:table-cell>
          <table:table-cell office:value-type="float" office:value="-87.8907618" calcext:value-type="float">
            <text:p>-87.890761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481" calcext:value-type="float">
            <text:p>1287481</text:p>
          </table:table-cell>
          <table:table-cell office:value-type="string" calcext:value-type="string">
            <text:p>He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75725W</text:p>
          </table:table-cell>
          <table:table-cell office:value-type="float" office:value="35.5953912" calcext:value-type="float">
            <text:p>35.5953912</text:p>
          </table:table-cell>
          <table:table-cell office:value-type="float" office:value="-87.9569932" calcext:value-type="float">
            <text:p>-87.9569932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75744W</text:p>
          </table:table-cell>
          <table:table-cell office:value-type="float" office:value="35.5844933" calcext:value-type="float">
            <text:p>35.5844933</text:p>
          </table:table-cell>
          <table:table-cell office:value-type="float" office:value="-87.9622373" calcext:value-type="float">
            <text:p>-87.962237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801" calcext:value-type="float">
            <text:p>1287801</text:p>
          </table:table-cell>
          <table:table-cell office:value-type="string" calcext:value-type="string">
            <text:p>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75726W</text:p>
          </table:table-cell>
          <table:table-cell office:value-type="float" office:value="35.7428928" calcext:value-type="float">
            <text:p>35.7428928</text:p>
          </table:table-cell>
          <table:table-cell office:value-type="float" office:value="-87.9572844" calcext:value-type="float">
            <text:p>-87.9572844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75616W</text:p>
          </table:table-cell>
          <table:table-cell office:value-type="float" office:value="35.7552807" calcext:value-type="float">
            <text:p>35.7552807</text:p>
          </table:table-cell>
          <table:table-cell office:value-type="float" office:value="-87.9377899" calcext:value-type="float">
            <text:p>-87.937789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898" calcext:value-type="float">
            <text:p>1287898</text:p>
          </table:table-cell>
          <table:table-cell office:value-type="string" calcext:value-type="string">
            <text:p>H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74507W</text:p>
          </table:table-cell>
          <table:table-cell office:value-type="float" office:value="35.7097884" calcext:value-type="float">
            <text:p>35.7097884</text:p>
          </table:table-cell>
          <table:table-cell office:value-type="float" office:value="-87.7520494" calcext:value-type="float">
            <text:p>-87.7520494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74448W</text:p>
          </table:table-cell>
          <table:table-cell office:value-type="float" office:value="35.7234289" calcext:value-type="float">
            <text:p>35.7234289</text:p>
          </table:table-cell>
          <table:table-cell office:value-type="float" office:value="-87.7465571" calcext:value-type="float">
            <text:p>-87.746557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88012" calcext:value-type="float">
            <text:p>1288012</text:p>
          </table:table-cell>
          <table:table-cell office:value-type="string" calcext:value-type="string">
            <text:p>Hog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74002W</text:p>
          </table:table-cell>
          <table:table-cell office:value-type="float" office:value="35.6016069" calcext:value-type="float">
            <text:p>35.6016069</text:p>
          </table:table-cell>
          <table:table-cell office:value-type="float" office:value="-87.6671894" calcext:value-type="float">
            <text:p>-87.6671894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74015W</text:p>
          </table:table-cell>
          <table:table-cell office:value-type="float" office:value="35.5946846" calcext:value-type="float">
            <text:p>35.5946846</text:p>
          </table:table-cell>
          <table:table-cell office:value-type="float" office:value="-87.6707771" calcext:value-type="float">
            <text:p>-87.6707771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334" calcext:value-type="float">
            <text:p>1288334</text:p>
          </table:table-cell>
          <table:table-cell office:value-type="string" calcext:value-type="string">
            <text:p>Hop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75419W</text:p>
          </table:table-cell>
          <table:table-cell office:value-type="float" office:value="35.7238301" calcext:value-type="float">
            <text:p>35.7238301</text:p>
          </table:table-cell>
          <table:table-cell office:value-type="float" office:value="-87.9052301" calcext:value-type="float">
            <text:p>-87.9052301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75354W</text:p>
          </table:table-cell>
          <table:table-cell office:value-type="float" office:value="35.7413295" calcext:value-type="float">
            <text:p>35.7413295</text:p>
          </table:table-cell>
          <table:table-cell office:value-type="float" office:value="-87.8982058" calcext:value-type="float">
            <text:p>-87.8982058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368" calcext:value-type="float">
            <text:p>1288368</text:p>
          </table:table-cell>
          <table:table-cell office:value-type="string" calcext:value-type="string">
            <text:p>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75350W</text:p>
          </table:table-cell>
          <table:table-cell office:value-type="float" office:value="35.5337038" calcext:value-type="float">
            <text:p>35.5337038</text:p>
          </table:table-cell>
          <table:table-cell office:value-type="float" office:value="-87.8971571" calcext:value-type="float">
            <text:p>-87.8971571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75403W</text:p>
          </table:table-cell>
          <table:table-cell office:value-type="float" office:value="35.5487427" calcext:value-type="float">
            <text:p>35.5487427</text:p>
          </table:table-cell>
          <table:table-cell office:value-type="float" office:value="-87.9008082" calcext:value-type="float">
            <text:p>-87.9008082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8/2016</text:p>
          </table:table-cell>
          <table:table-cell table:number-columns-repeated="44"/>
        </table:table-row>
        <table:table-row table:style-name="ro1">
          <table:table-cell office:value-type="float" office:value="1288369" calcext:value-type="float">
            <text:p>1288369</text:p>
          </table:table-cell>
          <table:table-cell office:value-type="string" calcext:value-type="string">
            <text:p>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75754W</text:p>
          </table:table-cell>
          <table:table-cell office:value-type="float" office:value="35.6587504" calcext:value-type="float">
            <text:p>35.6587504</text:p>
          </table:table-cell>
          <table:table-cell office:value-type="float" office:value="-87.9650428" calcext:value-type="float">
            <text:p>-87.9650428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75801W</text:p>
          </table:table-cell>
          <table:table-cell office:value-type="float" office:value="35.6681127" calcext:value-type="float">
            <text:p>35.6681127</text:p>
          </table:table-cell>
          <table:table-cell office:value-type="float" office:value="-87.9669712" calcext:value-type="float">
            <text:p>-87.9669712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370" calcext:value-type="float">
            <text:p>1288370</text:p>
          </table:table-cell>
          <table:table-cell office:value-type="string" calcext:value-type="string">
            <text:p>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75821W</text:p>
          </table:table-cell>
          <table:table-cell office:value-type="float" office:value="35.6899021" calcext:value-type="float">
            <text:p>35.6899021</text:p>
          </table:table-cell>
          <table:table-cell office:value-type="float" office:value="-87.9723854" calcext:value-type="float">
            <text:p>-87.9723854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75811W</text:p>
          </table:table-cell>
          <table:table-cell office:value-type="float" office:value="35.7024759" calcext:value-type="float">
            <text:p>35.7024759</text:p>
          </table:table-cell>
          <table:table-cell office:value-type="float" office:value="-87.9696041" calcext:value-type="float">
            <text:p>-87.969604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371" calcext:value-type="float">
            <text:p>1288371</text:p>
          </table:table-cell>
          <table:table-cell office:value-type="string" calcext:value-type="string">
            <text:p>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75559W</text:p>
          </table:table-cell>
          <table:table-cell office:value-type="float" office:value="35.7235447" calcext:value-type="float">
            <text:p>35.7235447</text:p>
          </table:table-cell>
          <table:table-cell office:value-type="float" office:value="-87.9329177" calcext:value-type="float">
            <text:p>-87.9329177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75610W</text:p>
          </table:table-cell>
          <table:table-cell office:value-type="float" office:value="35.7128623" calcext:value-type="float">
            <text:p>35.7128623</text:p>
          </table:table-cell>
          <table:table-cell office:value-type="float" office:value="-87.9362048" calcext:value-type="float">
            <text:p>-87.9362048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372" calcext:value-type="float">
            <text:p>1288372</text:p>
          </table:table-cell>
          <table:table-cell office:value-type="string" calcext:value-type="string">
            <text:p>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75239W</text:p>
          </table:table-cell>
          <table:table-cell office:value-type="float" office:value="35.5255798" calcext:value-type="float">
            <text:p>35.5255798</text:p>
          </table:table-cell>
          <table:table-cell office:value-type="float" office:value="-87.8774174" calcext:value-type="float">
            <text:p>-87.8774174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75114W</text:p>
          </table:table-cell>
          <table:table-cell office:value-type="float" office:value="35.5156928" calcext:value-type="float">
            <text:p>35.5156928</text:p>
          </table:table-cell>
          <table:table-cell office:value-type="float" office:value="-87.853867" calcext:value-type="float">
            <text:p>-87.85386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539" calcext:value-type="float">
            <text:p>1288539</text:p>
          </table:table-cell>
          <table:table-cell office:value-type="string" calcext:value-type="string">
            <text:p>How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80055W</text:p>
          </table:table-cell>
          <table:table-cell office:value-type="float" office:value="35.631233" calcext:value-type="float">
            <text:p>35.631233</text:p>
          </table:table-cell>
          <table:table-cell office:value-type="float" office:value="-88.0153099" calcext:value-type="float">
            <text:p>-88.0153099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80022W</text:p>
          </table:table-cell>
          <table:table-cell office:value-type="float" office:value="35.6357672" calcext:value-type="float">
            <text:p>35.6357672</text:p>
          </table:table-cell>
          <table:table-cell office:value-type="float" office:value="-88.006124" calcext:value-type="float">
            <text:p>-88.00612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657" calcext:value-type="float">
            <text:p>1288657</text:p>
          </table:table-cell>
          <table:table-cell office:value-type="string" calcext:value-type="string">
            <text:p>H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74037W</text:p>
          </table:table-cell>
          <table:table-cell office:value-type="float" office:value="35.5832858" calcext:value-type="float">
            <text:p>35.5832858</text:p>
          </table:table-cell>
          <table:table-cell office:value-type="float" office:value="-87.6769321" calcext:value-type="float">
            <text:p>-87.6769321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73913W</text:p>
          </table:table-cell>
          <table:table-cell office:value-type="float" office:value="35.5673054" calcext:value-type="float">
            <text:p>35.5673054</text:p>
          </table:table-cell>
          <table:table-cell office:value-type="float" office:value="-87.6535229" calcext:value-type="float">
            <text:p>-87.6535229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689" calcext:value-type="float">
            <text:p>1288689</text:p>
          </table:table-cell>
          <table:table-cell office:value-type="string" calcext:value-type="string">
            <text:p>Hu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75813W</text:p>
          </table:table-cell>
          <table:table-cell office:value-type="float" office:value="35.6553288" calcext:value-type="float">
            <text:p>35.6553288</text:p>
          </table:table-cell>
          <table:table-cell office:value-type="float" office:value="-87.9702384" calcext:value-type="float">
            <text:p>-87.9702384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75816W</text:p>
          </table:table-cell>
          <table:table-cell office:value-type="float" office:value="35.6495685" calcext:value-type="float">
            <text:p>35.6495685</text:p>
          </table:table-cell>
          <table:table-cell office:value-type="float" office:value="-87.9711553" calcext:value-type="float">
            <text:p>-87.9711553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912" calcext:value-type="float">
            <text:p>1288912</text:p>
          </table:table-cell>
          <table:table-cell office:value-type="string" calcext:value-type="string">
            <text:p>I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74807W</text:p>
          </table:table-cell>
          <table:table-cell office:value-type="float" office:value="35.7543543" calcext:value-type="float">
            <text:p>35.7543543</text:p>
          </table:table-cell>
          <table:table-cell office:value-type="float" office:value="-87.8020472" calcext:value-type="float">
            <text:p>-87.8020472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74828W</text:p>
          </table:table-cell>
          <table:table-cell office:value-type="float" office:value="35.764319" calcext:value-type="float">
            <text:p>35.764319</text:p>
          </table:table-cell>
          <table:table-cell office:value-type="float" office:value="-87.8077304" calcext:value-type="float">
            <text:p>-87.8077304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69678" calcext:value-type="float">
            <text:p>1269678</text:p>
          </table:table-cell>
          <table:table-cell office:value-type="string" calcext:value-type="string">
            <text:p>In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75230W</text:p>
          </table:table-cell>
          <table:table-cell office:value-type="float" office:value="35.5543547" calcext:value-type="float">
            <text:p>35.5543547</text:p>
          </table:table-cell>
          <table:table-cell office:value-type="float" office:value="-87.875095" calcext:value-type="float">
            <text:p>-87.875095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75227W</text:p>
          </table:table-cell>
          <table:table-cell office:value-type="float" office:value="35.5708295" calcext:value-type="float">
            <text:p>35.5708295</text:p>
          </table:table-cell>
          <table:table-cell office:value-type="float" office:value="-87.8741462" calcext:value-type="float">
            <text:p>-87.8741462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024" calcext:value-type="float">
            <text:p>1289024</text:p>
          </table:table-cell>
          <table:table-cell office:value-type="string" calcext:value-type="string">
            <text:p>In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74509W</text:p>
          </table:table-cell>
          <table:table-cell office:value-type="float" office:value="35.5699807" calcext:value-type="float">
            <text:p>35.5699807</text:p>
          </table:table-cell>
          <table:table-cell office:value-type="float" office:value="-87.7526155" calcext:value-type="float">
            <text:p>-87.7526155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74329W</text:p>
          </table:table-cell>
          <table:table-cell office:value-type="float" office:value="35.5775273" calcext:value-type="float">
            <text:p>35.5775273</text:p>
          </table:table-cell>
          <table:table-cell office:value-type="float" office:value="-87.7247262" calcext:value-type="float">
            <text:p>-87.7247262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107" calcext:value-type="float">
            <text:p>1289107</text:p>
          </table:table-cell>
          <table:table-cell office:value-type="string" calcext:value-type="string">
            <text:p>Is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74708W</text:p>
          </table:table-cell>
          <table:table-cell office:value-type="float" office:value="35.6634914" calcext:value-type="float">
            <text:p>35.6634914</text:p>
          </table:table-cell>
          <table:table-cell office:value-type="float" office:value="-87.7856571" calcext:value-type="float">
            <text:p>-87.7856571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74720W</text:p>
          </table:table-cell>
          <table:table-cell office:value-type="float" office:value="35.6448449" calcext:value-type="float">
            <text:p>35.6448449</text:p>
          </table:table-cell>
          <table:table-cell office:value-type="float" office:value="-87.7887531" calcext:value-type="float">
            <text:p>-87.7887531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128" calcext:value-type="float">
            <text:p>1289128</text:p>
          </table:table-cell>
          <table:table-cell office:value-type="string" calcext:value-type="string">
            <text:p>Iv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75334W</text:p>
          </table:table-cell>
          <table:table-cell office:value-type="float" office:value="35.590349" calcext:value-type="float">
            <text:p>35.590349</text:p>
          </table:table-cell>
          <table:table-cell office:value-type="float" office:value="-87.8927926" calcext:value-type="float">
            <text:p>-87.8927926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75338W</text:p>
          </table:table-cell>
          <table:table-cell office:value-type="float" office:value="35.5814106" calcext:value-type="float">
            <text:p>35.5814106</text:p>
          </table:table-cell>
          <table:table-cell office:value-type="float" office:value="-87.8938244" calcext:value-type="float">
            <text:p>-87.89382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91" calcext:value-type="float">
            <text:p>1289291</text:p>
          </table:table-cell>
          <table:table-cell office:value-type="string" calcext:value-type="string">
            <text:p>Jam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80024W</text:p>
          </table:table-cell>
          <table:table-cell office:value-type="float" office:value="35.5796801" calcext:value-type="float">
            <text:p>35.5796801</text:p>
          </table:table-cell>
          <table:table-cell office:value-type="float" office:value="-88.0065389" calcext:value-type="float">
            <text:p>-88.0065389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75934W</text:p>
          </table:table-cell>
          <table:table-cell office:value-type="float" office:value="35.5829748" calcext:value-type="float">
            <text:p>35.5829748</text:p>
          </table:table-cell>
          <table:table-cell office:value-type="float" office:value="-87.9927416" calcext:value-type="float">
            <text:p>-87.992741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rry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314" calcext:value-type="float">
            <text:p>1289314</text:p>
          </table:table-cell>
          <table:table-cell office:value-type="string" calcext:value-type="string">
            <text:p>Jayb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74517W</text:p>
          </table:table-cell>
          <table:table-cell office:value-type="float" office:value="35.7696775" calcext:value-type="float">
            <text:p>35.7696775</text:p>
          </table:table-cell>
          <table:table-cell office:value-type="float" office:value="-87.7548348" calcext:value-type="float">
            <text:p>-87.7548348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74512W</text:p>
          </table:table-cell>
          <table:table-cell office:value-type="float" office:value="35.7602752" calcext:value-type="float">
            <text:p>35.7602752</text:p>
          </table:table-cell>
          <table:table-cell office:value-type="float" office:value="-87.7532536" calcext:value-type="float">
            <text:p>-87.753253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453" calcext:value-type="float">
            <text:p>1289453</text:p>
          </table:table-cell>
          <table:table-cell office:value-type="string" calcext:value-type="string">
            <text:p>Joe B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74337W</text:p>
          </table:table-cell>
          <table:table-cell office:value-type="float" office:value="35.6129839" calcext:value-type="float">
            <text:p>35.6129839</text:p>
          </table:table-cell>
          <table:table-cell office:value-type="float" office:value="-87.7268226" calcext:value-type="float">
            <text:p>-87.7268226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74415W</text:p>
          </table:table-cell>
          <table:table-cell office:value-type="float" office:value="35.5997846" calcext:value-type="float">
            <text:p>35.5997846</text:p>
          </table:table-cell>
          <table:table-cell office:value-type="float" office:value="-87.7376099" calcext:value-type="float">
            <text:p>-87.7376099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11" calcext:value-type="float">
            <text:p>1289611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74935W</text:p>
          </table:table-cell>
          <table:table-cell office:value-type="float" office:value="35.6101093" calcext:value-type="float">
            <text:p>35.6101093</text:p>
          </table:table-cell>
          <table:table-cell office:value-type="float" office:value="-87.826335" calcext:value-type="float">
            <text:p>-87.826335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74855W</text:p>
          </table:table-cell>
          <table:table-cell office:value-type="float" office:value="35.6028791" calcext:value-type="float">
            <text:p>35.6028791</text:p>
          </table:table-cell>
          <table:table-cell office:value-type="float" office:value="-87.8152937" calcext:value-type="float">
            <text:p>-87.8152937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00" calcext:value-type="float">
            <text:p>1289800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74649W</text:p>
          </table:table-cell>
          <table:table-cell office:value-type="float" office:value="35.7465629" calcext:value-type="float">
            <text:p>35.7465629</text:p>
          </table:table-cell>
          <table:table-cell office:value-type="float" office:value="-87.7803455" calcext:value-type="float">
            <text:p>-87.7803455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74550W</text:p>
          </table:table-cell>
          <table:table-cell office:value-type="float" office:value="35.72918" calcext:value-type="float">
            <text:p>35.72918</text:p>
          </table:table-cell>
          <table:table-cell office:value-type="float" office:value="-87.7639958" calcext:value-type="float">
            <text:p>-87.763995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56" calcext:value-type="float">
            <text:p>1289856</text:p>
          </table:table-cell>
          <table:table-cell office:value-type="string" calcext:value-type="string">
            <text:p>Jour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4854W</text:p>
          </table:table-cell>
          <table:table-cell office:value-type="float" office:value="35.6168053" calcext:value-type="float">
            <text:p>35.6168053</text:p>
          </table:table-cell>
          <table:table-cell office:value-type="float" office:value="-87.8149473" calcext:value-type="float">
            <text:p>-87.8149473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74757W</text:p>
          </table:table-cell>
          <table:table-cell office:value-type="float" office:value="35.6210227" calcext:value-type="float">
            <text:p>35.6210227</text:p>
          </table:table-cell>
          <table:table-cell office:value-type="float" office:value="-87.7992443" calcext:value-type="float">
            <text:p>-87.7992443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039" calcext:value-type="float">
            <text:p>1290039</text:p>
          </table:table-cell>
          <table:table-cell office:value-type="string" calcext:value-type="string">
            <text:p>Ke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80023W</text:p>
          </table:table-cell>
          <table:table-cell office:value-type="float" office:value="35.6552085" calcext:value-type="float">
            <text:p>35.6552085</text:p>
          </table:table-cell>
          <table:table-cell office:value-type="float" office:value="-88.0064053" calcext:value-type="float">
            <text:p>-88.0064053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75948W</text:p>
          </table:table-cell>
          <table:table-cell office:value-type="float" office:value="35.6675341" calcext:value-type="float">
            <text:p>35.6675341</text:p>
          </table:table-cell>
          <table:table-cell office:value-type="float" office:value="-87.9966685" calcext:value-type="float">
            <text:p>-87.996668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0334" calcext:value-type="float">
            <text:p>1290334</text:p>
          </table:table-cell>
          <table:table-cell office:value-type="string" calcext:value-type="string">
            <text:p>Kittr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74817W</text:p>
          </table:table-cell>
          <table:table-cell office:value-type="float" office:value="35.6803321" calcext:value-type="float">
            <text:p>35.6803321</text:p>
          </table:table-cell>
          <table:table-cell office:value-type="float" office:value="-87.80484" calcext:value-type="float">
            <text:p>-87.80484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74858W</text:p>
          </table:table-cell>
          <table:table-cell office:value-type="float" office:value="35.6796094" calcext:value-type="float">
            <text:p>35.6796094</text:p>
          </table:table-cell>
          <table:table-cell office:value-type="float" office:value="-87.8161184" calcext:value-type="float">
            <text:p>-87.8161184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574" calcext:value-type="float">
            <text:p>1290574</text:p>
          </table:table-cell>
          <table:table-cell office:value-type="string" calcext:value-type="string">
            <text:p>Lanca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74837W</text:p>
          </table:table-cell>
          <table:table-cell office:value-type="float" office:value="35.8236651" calcext:value-type="float">
            <text:p>35.8236651</text:p>
          </table:table-cell>
          <table:table-cell office:value-type="float" office:value="-87.8101727" calcext:value-type="float">
            <text:p>-87.8101727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74941W</text:p>
          </table:table-cell>
          <table:table-cell office:value-type="float" office:value="35.8221329" calcext:value-type="float">
            <text:p>35.8221329</text:p>
          </table:table-cell>
          <table:table-cell office:value-type="float" office:value="-87.8280391" calcext:value-type="float">
            <text:p>-87.8280391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0924" calcext:value-type="float">
            <text:p>1290924</text:p>
          </table:table-cell>
          <table:table-cell office:value-type="string" calcext:value-type="string">
            <text:p>Ledbe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74830W</text:p>
          </table:table-cell>
          <table:table-cell office:value-type="float" office:value="35.5737341" calcext:value-type="float">
            <text:p>35.5737341</text:p>
          </table:table-cell>
          <table:table-cell office:value-type="float" office:value="-87.8082035" calcext:value-type="float">
            <text:p>-87.8082035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74829W</text:p>
          </table:table-cell>
          <table:table-cell office:value-type="float" office:value="35.5832024" calcext:value-type="float">
            <text:p>35.5832024</text:p>
          </table:table-cell>
          <table:table-cell office:value-type="float" office:value="-87.8080595" calcext:value-type="float">
            <text:p>-87.8080595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925" calcext:value-type="float">
            <text:p>1290925</text:p>
          </table:table-cell>
          <table:table-cell office:value-type="string" calcext:value-type="string">
            <text:p>Ledbe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75015W</text:p>
          </table:table-cell>
          <table:table-cell office:value-type="float" office:value="35.629082" calcext:value-type="float">
            <text:p>35.629082</text:p>
          </table:table-cell>
          <table:table-cell office:value-type="float" office:value="-87.8375807" calcext:value-type="float">
            <text:p>-87.8375807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75118W</text:p>
          </table:table-cell>
          <table:table-cell office:value-type="float" office:value="35.6330537" calcext:value-type="float">
            <text:p>35.6330537</text:p>
          </table:table-cell>
          <table:table-cell office:value-type="float" office:value="-87.8549614" calcext:value-type="float">
            <text:p>-87.854961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926" calcext:value-type="float">
            <text:p>1290926</text:p>
          </table:table-cell>
          <table:table-cell office:value-type="string" calcext:value-type="string">
            <text:p>Ledbe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80056W</text:p>
          </table:table-cell>
          <table:table-cell office:value-type="float" office:value="35.6414195" calcext:value-type="float">
            <text:p>35.6414195</text:p>
          </table:table-cell>
          <table:table-cell office:value-type="float" office:value="-88.015535" calcext:value-type="float">
            <text:p>-88.015535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80020W</text:p>
          </table:table-cell>
          <table:table-cell office:value-type="float" office:value="35.6406644" calcext:value-type="float">
            <text:p>35.6406644</text:p>
          </table:table-cell>
          <table:table-cell office:value-type="float" office:value="-88.0055503" calcext:value-type="float">
            <text:p>-88.0055503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927" calcext:value-type="float">
            <text:p>1290927</text:p>
          </table:table-cell>
          <table:table-cell office:value-type="string" calcext:value-type="string">
            <text:p>Ledbe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75521W</text:p>
          </table:table-cell>
          <table:table-cell office:value-type="float" office:value="35.6785569" calcext:value-type="float">
            <text:p>35.6785569</text:p>
          </table:table-cell>
          <table:table-cell office:value-type="float" office:value="-87.9224864" calcext:value-type="float">
            <text:p>-87.9224864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5450W</text:p>
          </table:table-cell>
          <table:table-cell office:value-type="float" office:value="35.6922947" calcext:value-type="float">
            <text:p>35.6922947</text:p>
          </table:table-cell>
          <table:table-cell office:value-type="float" office:value="-87.9140202" calcext:value-type="float">
            <text:p>-87.9140202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991" calcext:value-type="float">
            <text:p>1290991</text:p>
          </table:table-cell>
          <table:table-cell office:value-type="string" calcext:value-type="string">
            <text:p>Left Fork 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75606W</text:p>
          </table:table-cell>
          <table:table-cell office:value-type="float" office:value="35.7134042" calcext:value-type="float">
            <text:p>35.7134042</text:p>
          </table:table-cell>
          <table:table-cell office:value-type="float" office:value="-87.9348749" calcext:value-type="float">
            <text:p>-87.9348749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75532W</text:p>
          </table:table-cell>
          <table:table-cell office:value-type="float" office:value="35.6977358" calcext:value-type="float">
            <text:p>35.6977358</text:p>
          </table:table-cell>
          <table:table-cell office:value-type="float" office:value="-87.9255325" calcext:value-type="float">
            <text:p>-87.9255325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085" calcext:value-type="float">
            <text:p>1291085</text:p>
          </table:table-cell>
          <table:table-cell office:value-type="string" calcext:value-type="string">
            <text:p>Lew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75608W</text:p>
          </table:table-cell>
          <table:table-cell office:value-type="float" office:value="35.7306804" calcext:value-type="float">
            <text:p>35.7306804</text:p>
          </table:table-cell>
          <table:table-cell office:value-type="float" office:value="-87.9356394" calcext:value-type="float">
            <text:p>-87.9356394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75425W</text:p>
          </table:table-cell>
          <table:table-cell office:value-type="float" office:value="35.7460312" calcext:value-type="float">
            <text:p>35.7460312</text:p>
          </table:table-cell>
          <table:table-cell office:value-type="float" office:value="-87.9068698" calcext:value-type="float">
            <text:p>-87.9068698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90" calcext:value-type="float">
            <text:p>1291290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74336W</text:p>
          </table:table-cell>
          <table:table-cell office:value-type="float" office:value="35.8360175" calcext:value-type="float">
            <text:p>35.8360175</text:p>
          </table:table-cell>
          <table:table-cell office:value-type="float" office:value="-87.7265592" calcext:value-type="float">
            <text:p>-87.7265592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74355W</text:p>
          </table:table-cell>
          <table:table-cell office:value-type="float" office:value="35.8308121" calcext:value-type="float">
            <text:p>35.8308121</text:p>
          </table:table-cell>
          <table:table-cell office:value-type="float" office:value="-87.732018" calcext:value-type="float">
            <text:p>-87.732018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1967" calcext:value-type="float">
            <text:p>1291967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74134W</text:p>
          </table:table-cell>
          <table:table-cell office:value-type="float" office:value="35.6269807" calcext:value-type="float">
            <text:p>35.6269807</text:p>
          </table:table-cell>
          <table:table-cell office:value-type="float" office:value="-87.6927489" calcext:value-type="float">
            <text:p>-87.6927489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3945W</text:p>
          </table:table-cell>
          <table:table-cell office:value-type="float" office:value="35.6135516" calcext:value-type="float">
            <text:p>35.6135516</text:p>
          </table:table-cell>
          <table:table-cell office:value-type="float" office:value="-87.6625487" calcext:value-type="float">
            <text:p>-87.662548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94" calcext:value-type="float">
            <text:p>1292094</text:p>
          </table:table-cell>
          <table:table-cell office:value-type="string" calcext:value-type="string">
            <text:p>L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74913W</text:p>
          </table:table-cell>
          <table:table-cell office:value-type="float" office:value="35.8149379" calcext:value-type="float">
            <text:p>35.8149379</text:p>
          </table:table-cell>
          <table:table-cell office:value-type="float" office:value="-87.8203942" calcext:value-type="float">
            <text:p>-87.8203942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75048W</text:p>
          </table:table-cell>
          <table:table-cell office:value-type="float" office:value="35.806667" calcext:value-type="float">
            <text:p>35.806667</text:p>
          </table:table-cell>
          <table:table-cell office:value-type="float" office:value="-87.8465479" calcext:value-type="float">
            <text:p>-87.8465479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2140" calcext:value-type="float">
            <text:p>1292140</text:p>
          </table:table-cell>
          <table:table-cell office:value-type="string" calcext:value-type="string">
            <text:p>Lovel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74737W</text:p>
          </table:table-cell>
          <table:table-cell office:value-type="float" office:value="35.7349923" calcext:value-type="float">
            <text:p>35.7349923</text:p>
          </table:table-cell>
          <table:table-cell office:value-type="float" office:value="-87.7935703" calcext:value-type="float">
            <text:p>-87.7935703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74635W</text:p>
          </table:table-cell>
          <table:table-cell office:value-type="float" office:value="35.7318424" calcext:value-type="float">
            <text:p>35.7318424</text:p>
          </table:table-cell>
          <table:table-cell office:value-type="float" office:value="-87.7763477" calcext:value-type="float">
            <text:p>-87.7763477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221" calcext:value-type="float">
            <text:p>1292221</text:p>
          </table:table-cell>
          <table:table-cell office:value-type="string" calcext:value-type="string">
            <text:p>Lower Ledbe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06N</text:p>
          </table:table-cell>
          <table:table-cell office:value-type="string" calcext:value-type="string">
            <text:p>0875750W</text:p>
          </table:table-cell>
          <table:table-cell office:value-type="float" office:value="35.6849445" calcext:value-type="float">
            <text:p>35.6849445</text:p>
          </table:table-cell>
          <table:table-cell office:value-type="float" office:value="-87.9639013" calcext:value-type="float">
            <text:p>-87.9639013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75744W</text:p>
          </table:table-cell>
          <table:table-cell office:value-type="float" office:value="35.6704544" calcext:value-type="float">
            <text:p>35.6704544</text:p>
          </table:table-cell>
          <table:table-cell office:value-type="float" office:value="-87.9622969" calcext:value-type="float">
            <text:p>-87.962296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92287" calcext:value-type="float">
            <text:p>1292287</text:p>
          </table:table-cell>
          <table:table-cell office:value-type="string" calcext:value-type="string">
            <text:p>L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75407W</text:p>
          </table:table-cell>
          <table:table-cell office:value-type="float" office:value="35.8094773" calcext:value-type="float">
            <text:p>35.8094773</text:p>
          </table:table-cell>
          <table:table-cell office:value-type="float" office:value="-87.902074" calcext:value-type="float">
            <text:p>-87.902074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75327W</text:p>
          </table:table-cell>
          <table:table-cell office:value-type="float" office:value="35.8210182" calcext:value-type="float">
            <text:p>35.8210182</text:p>
          </table:table-cell>
          <table:table-cell office:value-type="float" office:value="-87.8908054" calcext:value-type="float">
            <text:p>-87.8908054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445" calcext:value-type="float">
            <text:p>1292445</text:p>
          </table:table-cell>
          <table:table-cell office:value-type="string" calcext:value-type="string">
            <text:p>M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74822W</text:p>
          </table:table-cell>
          <table:table-cell office:value-type="float" office:value="35.6915077" calcext:value-type="float">
            <text:p>35.6915077</text:p>
          </table:table-cell>
          <table:table-cell office:value-type="float" office:value="-87.8060894" calcext:value-type="float">
            <text:p>-87.8060894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74919W</text:p>
          </table:table-cell>
          <table:table-cell office:value-type="float" office:value="35.6989017" calcext:value-type="float">
            <text:p>35.6989017</text:p>
          </table:table-cell>
          <table:table-cell office:value-type="float" office:value="-87.8218773" calcext:value-type="float">
            <text:p>-87.821877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469" calcext:value-type="float">
            <text:p>1292469</text:p>
          </table:table-cell>
          <table:table-cell office:value-type="string" calcext:value-type="string">
            <text:p>Mad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75713W</text:p>
          </table:table-cell>
          <table:table-cell office:value-type="float" office:value="35.739128" calcext:value-type="float">
            <text:p>35.739128</text:p>
          </table:table-cell>
          <table:table-cell office:value-type="float" office:value="-87.9534922" calcext:value-type="float">
            <text:p>-87.9534922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5615W</text:p>
          </table:table-cell>
          <table:table-cell office:value-type="float" office:value="35.7504421" calcext:value-type="float">
            <text:p>35.7504421</text:p>
          </table:table-cell>
          <table:table-cell office:value-type="float" office:value="-87.9375777" calcext:value-type="float">
            <text:p>-87.937577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733" calcext:value-type="float">
            <text:p>1292733</text:p>
          </table:table-cell>
          <table:table-cell office:value-type="string" calcext:value-type="string">
            <text:p>Mar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74435W</text:p>
          </table:table-cell>
          <table:table-cell office:value-type="float" office:value="35.76795" calcext:value-type="float">
            <text:p>35.76795</text:p>
          </table:table-cell>
          <table:table-cell office:value-type="float" office:value="-87.743034" calcext:value-type="float">
            <text:p>-87.743034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4408W</text:p>
          </table:table-cell>
          <table:table-cell office:value-type="float" office:value="35.7596109" calcext:value-type="float">
            <text:p>35.7596109</text:p>
          </table:table-cell>
          <table:table-cell office:value-type="float" office:value="-87.7354214" calcext:value-type="float">
            <text:p>-87.735421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772" calcext:value-type="float">
            <text:p>1292772</text:p>
          </table:table-cell>
          <table:table-cell office:value-type="string" calcext:value-type="string">
            <text:p>Mars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75725W</text:p>
          </table:table-cell>
          <table:table-cell office:value-type="float" office:value="35.7193614" calcext:value-type="float">
            <text:p>35.7193614</text:p>
          </table:table-cell>
          <table:table-cell office:value-type="float" office:value="-87.9568264" calcext:value-type="float">
            <text:p>-87.9568264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75816W</text:p>
          </table:table-cell>
          <table:table-cell office:value-type="float" office:value="35.7141509" calcext:value-type="float">
            <text:p>35.7141509</text:p>
          </table:table-cell>
          <table:table-cell office:value-type="float" office:value="-87.9710791" calcext:value-type="float">
            <text:p>-87.9710791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856" calcext:value-type="float">
            <text:p>1292856</text:p>
          </table:table-cell>
          <table:table-cell office:value-type="string" calcext:value-type="string">
            <text:p>Marv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75626W</text:p>
          </table:table-cell>
          <table:table-cell office:value-type="float" office:value="35.6222693" calcext:value-type="float">
            <text:p>35.6222693</text:p>
          </table:table-cell>
          <table:table-cell office:value-type="float" office:value="-87.9406295" calcext:value-type="float">
            <text:p>-87.9406295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75615W</text:p>
          </table:table-cell>
          <table:table-cell office:value-type="float" office:value="35.6433452" calcext:value-type="float">
            <text:p>35.6433452</text:p>
          </table:table-cell>
          <table:table-cell office:value-type="float" office:value="-87.9375966" calcext:value-type="float">
            <text:p>-87.9375966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8592" calcext:value-type="float">
            <text:p>1308592</text:p>
          </table:table-cell>
          <table:table-cell office:value-type="string" calcext:value-type="string">
            <text:p>May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75527W</text:p>
          </table:table-cell>
          <table:table-cell office:value-type="float" office:value="35.5233858" calcext:value-type="float">
            <text:p>35.5233858</text:p>
          </table:table-cell>
          <table:table-cell office:value-type="float" office:value="-87.9241292" calcext:value-type="float">
            <text:p>-87.9241292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75208W</text:p>
          </table:table-cell>
          <table:table-cell office:value-type="float" office:value="35.4808657" calcext:value-type="float">
            <text:p>35.4808657</text:p>
          </table:table-cell>
          <table:table-cell office:value-type="float" office:value="-87.8688214" calcext:value-type="float">
            <text:p>-87.868821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305" calcext:value-type="float">
            <text:p>1293305</text:p>
          </table:table-cell>
          <table:table-cell office:value-type="string" calcext:value-type="string">
            <text:p>McG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75436W</text:p>
          </table:table-cell>
          <table:table-cell office:value-type="float" office:value="35.5263799" calcext:value-type="float">
            <text:p>35.5263799</text:p>
          </table:table-cell>
          <table:table-cell office:value-type="float" office:value="-87.91004" calcext:value-type="float">
            <text:p>-87.91004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75337W</text:p>
          </table:table-cell>
          <table:table-cell office:value-type="float" office:value="35.5174325" calcext:value-type="float">
            <text:p>35.5174325</text:p>
          </table:table-cell>
          <table:table-cell office:value-type="float" office:value="-87.893717" calcext:value-type="float">
            <text:p>-87.89371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395" calcext:value-type="float">
            <text:p>1293395</text:p>
          </table:table-cell>
          <table:table-cell office:value-type="string" calcext:value-type="string">
            <text:p>McKn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5901W</text:p>
          </table:table-cell>
          <table:table-cell office:value-type="float" office:value="35.6562588" calcext:value-type="float">
            <text:p>35.6562588</text:p>
          </table:table-cell>
          <table:table-cell office:value-type="float" office:value="-87.98349" calcext:value-type="float">
            <text:p>-87.98349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75849W</text:p>
          </table:table-cell>
          <table:table-cell office:value-type="float" office:value="35.6670342" calcext:value-type="float">
            <text:p>35.6670342</text:p>
          </table:table-cell>
          <table:table-cell office:value-type="float" office:value="-87.9802285" calcext:value-type="float">
            <text:p>-87.980228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869" calcext:value-type="float">
            <text:p>1293869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75039W</text:p>
          </table:table-cell>
          <table:table-cell office:value-type="float" office:value="35.4869774" calcext:value-type="float">
            <text:p>35.4869774</text:p>
          </table:table-cell>
          <table:table-cell office:value-type="float" office:value="-87.844261" calcext:value-type="float">
            <text:p>-87.844261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75104W</text:p>
          </table:table-cell>
          <table:table-cell office:value-type="float" office:value="35.4994163" calcext:value-type="float">
            <text:p>35.4994163</text:p>
          </table:table-cell>
          <table:table-cell office:value-type="float" office:value="-87.8512133" calcext:value-type="float">
            <text:p>-87.8512133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871" calcext:value-type="float">
            <text:p>1293871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75349W</text:p>
          </table:table-cell>
          <table:table-cell office:value-type="float" office:value="35.6581234" calcext:value-type="float">
            <text:p>35.6581234</text:p>
          </table:table-cell>
          <table:table-cell office:value-type="float" office:value="-87.8969676" calcext:value-type="float">
            <text:p>-87.8969676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75439W</text:p>
          </table:table-cell>
          <table:table-cell office:value-type="float" office:value="35.6501678" calcext:value-type="float">
            <text:p>35.6501678</text:p>
          </table:table-cell>
          <table:table-cell office:value-type="float" office:value="-87.9107246" calcext:value-type="float">
            <text:p>-87.910724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370" calcext:value-type="float">
            <text:p>1294370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74105W</text:p>
          </table:table-cell>
          <table:table-cell office:value-type="float" office:value="35.6158683" calcext:value-type="float">
            <text:p>35.6158683</text:p>
          </table:table-cell>
          <table:table-cell office:value-type="float" office:value="-87.6845998" calcext:value-type="float">
            <text:p>-87.6845998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74131W</text:p>
          </table:table-cell>
          <table:table-cell office:value-type="float" office:value="35.6100938" calcext:value-type="float">
            <text:p>35.6100938</text:p>
          </table:table-cell>
          <table:table-cell office:value-type="float" office:value="-87.6918957" calcext:value-type="float">
            <text:p>-87.691895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453" calcext:value-type="float">
            <text:p>1294453</text:p>
          </table:table-cell>
          <table:table-cell office:value-type="string" calcext:value-type="string">
            <text:p>Morr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75542W</text:p>
          </table:table-cell>
          <table:table-cell office:value-type="float" office:value="35.4744005" calcext:value-type="float">
            <text:p>35.4744005</text:p>
          </table:table-cell>
          <table:table-cell office:value-type="float" office:value="-87.928297" calcext:value-type="float">
            <text:p>-87.928297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75459W</text:p>
          </table:table-cell>
          <table:table-cell office:value-type="float" office:value="35.4655835" calcext:value-type="float">
            <text:p>35.4655835</text:p>
          </table:table-cell>
          <table:table-cell office:value-type="float" office:value="-87.9163199" calcext:value-type="float">
            <text:p>-87.9163199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69817" calcext:value-type="float">
            <text:p>1269817</text:p>
          </table:table-cell>
          <table:table-cell office:value-type="string" calcext:value-type="string">
            <text:p>Mossy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74607W</text:p>
          </table:table-cell>
          <table:table-cell office:value-type="float" office:value="35.7995356" calcext:value-type="float">
            <text:p>35.7995356</text:p>
          </table:table-cell>
          <table:table-cell office:value-type="float" office:value="-87.7685359" calcext:value-type="float">
            <text:p>-87.7685359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74355W</text:p>
          </table:table-cell>
          <table:table-cell office:value-type="float" office:value="35.7999594" calcext:value-type="float">
            <text:p>35.7999594</text:p>
          </table:table-cell>
          <table:table-cell office:value-type="float" office:value="-87.7320292" calcext:value-type="float">
            <text:p>-87.7320292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020" calcext:value-type="float">
            <text:p>1295020</text:p>
          </table:table-cell>
          <table:table-cell office:value-type="string" calcext:value-type="string">
            <text:p>Mud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74706W</text:p>
          </table:table-cell>
          <table:table-cell office:value-type="float" office:value="35.757077" calcext:value-type="float">
            <text:p>35.757077</text:p>
          </table:table-cell>
          <table:table-cell office:value-type="float" office:value="-87.7849324" calcext:value-type="float">
            <text:p>-87.7849324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74806W</text:p>
          </table:table-cell>
          <table:table-cell office:value-type="float" office:value="35.7711556" calcext:value-type="float">
            <text:p>35.7711556</text:p>
          </table:table-cell>
          <table:table-cell office:value-type="float" office:value="-87.8015949" calcext:value-type="float">
            <text:p>-87.801594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063" calcext:value-type="float">
            <text:p>1295063</text:p>
          </table:table-cell>
          <table:table-cell office:value-type="string" calcext:value-type="string">
            <text:p>Mul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4032W</text:p>
          </table:table-cell>
          <table:table-cell office:value-type="float" office:value="35.6074546" calcext:value-type="float">
            <text:p>35.6074546</text:p>
          </table:table-cell>
          <table:table-cell office:value-type="float" office:value="-87.6755048" calcext:value-type="float">
            <text:p>-87.6755048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4043W</text:p>
          </table:table-cell>
          <table:table-cell office:value-type="float" office:value="35.5992461" calcext:value-type="float">
            <text:p>35.5992461</text:p>
          </table:table-cell>
          <table:table-cell office:value-type="float" office:value="-87.6785423" calcext:value-type="float">
            <text:p>-87.678542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178" calcext:value-type="float">
            <text:p>1295178</text:p>
          </table:table-cell>
          <table:table-cell office:value-type="string" calcext:value-type="string">
            <text:p>My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75615W</text:p>
          </table:table-cell>
          <table:table-cell office:value-type="float" office:value="35.6817719" calcext:value-type="float">
            <text:p>35.6817719</text:p>
          </table:table-cell>
          <table:table-cell office:value-type="float" office:value="-87.9373769" calcext:value-type="float">
            <text:p>-87.9373769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75543W</text:p>
          </table:table-cell>
          <table:table-cell office:value-type="float" office:value="35.6711473" calcext:value-type="float">
            <text:p>35.6711473</text:p>
          </table:table-cell>
          <table:table-cell office:value-type="float" office:value="-87.9286183" calcext:value-type="float">
            <text:p>-87.9286183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344" calcext:value-type="float">
            <text:p>1295344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75339W</text:p>
          </table:table-cell>
          <table:table-cell office:value-type="float" office:value="35.7624381" calcext:value-type="float">
            <text:p>35.7624381</text:p>
          </table:table-cell>
          <table:table-cell office:value-type="float" office:value="-87.8940316" calcext:value-type="float">
            <text:p>-87.8940316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75217W</text:p>
          </table:table-cell>
          <table:table-cell office:value-type="float" office:value="35.7486024" calcext:value-type="float">
            <text:p>35.7486024</text:p>
          </table:table-cell>
          <table:table-cell office:value-type="float" office:value="-87.8715077" calcext:value-type="float">
            <text:p>-87.871507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387" calcext:value-type="float">
            <text:p>1295387</text:p>
          </table:table-cell>
          <table:table-cell office:value-type="string" calcext:value-type="string">
            <text:p>Ne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75127W</text:p>
          </table:table-cell>
          <table:table-cell office:value-type="float" office:value="35.7331121" calcext:value-type="float">
            <text:p>35.7331121</text:p>
          </table:table-cell>
          <table:table-cell office:value-type="float" office:value="-87.8574999" calcext:value-type="float">
            <text:p>-87.8574999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75030W</text:p>
          </table:table-cell>
          <table:table-cell office:value-type="float" office:value="35.7232242" calcext:value-type="float">
            <text:p>35.7232242</text:p>
          </table:table-cell>
          <table:table-cell office:value-type="float" office:value="-87.8417046" calcext:value-type="float">
            <text:p>-87.8417046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769" calcext:value-type="float">
            <text:p>1295769</text:p>
          </table:table-cell>
          <table:table-cell office:value-type="string" calcext:value-type="string">
            <text:p>Ni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75736W</text:p>
          </table:table-cell>
          <table:table-cell office:value-type="float" office:value="35.7371959" calcext:value-type="float">
            <text:p>35.7371959</text:p>
          </table:table-cell>
          <table:table-cell office:value-type="float" office:value="-87.9599021" calcext:value-type="float">
            <text:p>-87.9599021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75802W</text:p>
          </table:table-cell>
          <table:table-cell office:value-type="float" office:value="35.724366" calcext:value-type="float">
            <text:p>35.724366</text:p>
          </table:table-cell>
          <table:table-cell office:value-type="float" office:value="-87.967234" calcext:value-type="float">
            <text:p>-87.96723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770" calcext:value-type="float">
            <text:p>1295770</text:p>
          </table:table-cell>
          <table:table-cell office:value-type="string" calcext:value-type="string">
            <text:p>Ni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75434W</text:p>
          </table:table-cell>
          <table:table-cell office:value-type="float" office:value="35.7691505" calcext:value-type="float">
            <text:p>35.7691505</text:p>
          </table:table-cell>
          <table:table-cell office:value-type="float" office:value="-87.90943" calcext:value-type="float">
            <text:p>-87.90943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5301W</text:p>
          </table:table-cell>
          <table:table-cell office:value-type="float" office:value="35.7762248" calcext:value-type="float">
            <text:p>35.7762248</text:p>
          </table:table-cell>
          <table:table-cell office:value-type="float" office:value="-87.8837394" calcext:value-type="float">
            <text:p>-87.8837394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37" calcext:value-type="float">
            <text:p>1296037</text:p>
          </table:table-cell>
          <table:table-cell office:value-type="string" calcext:value-type="string">
            <text:p>O'Gu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75707W</text:p>
          </table:table-cell>
          <table:table-cell office:value-type="float" office:value="35.7382122" calcext:value-type="float">
            <text:p>35.7382122</text:p>
          </table:table-cell>
          <table:table-cell office:value-type="float" office:value="-87.9518287" calcext:value-type="float">
            <text:p>-87.9518287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75627W</text:p>
          </table:table-cell>
          <table:table-cell office:value-type="float" office:value="35.7397553" calcext:value-type="float">
            <text:p>35.7397553</text:p>
          </table:table-cell>
          <table:table-cell office:value-type="float" office:value="-87.9408214" calcext:value-type="float">
            <text:p>-87.940821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38" calcext:value-type="float">
            <text:p>1296038</text:p>
          </table:table-cell>
          <table:table-cell office:value-type="string" calcext:value-type="string">
            <text:p>O'Gu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75649W</text:p>
          </table:table-cell>
          <table:table-cell office:value-type="float" office:value="35.773898" calcext:value-type="float">
            <text:p>35.773898</text:p>
          </table:table-cell>
          <table:table-cell office:value-type="float" office:value="-87.9469986" calcext:value-type="float">
            <text:p>-87.9469986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75621W</text:p>
          </table:table-cell>
          <table:table-cell office:value-type="float" office:value="35.7582641" calcext:value-type="float">
            <text:p>35.7582641</text:p>
          </table:table-cell>
          <table:table-cell office:value-type="float" office:value="-87.9392604" calcext:value-type="float">
            <text:p>-87.9392604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399" calcext:value-type="float">
            <text:p>1296399</text:p>
          </table:table-cell>
          <table:table-cell office:value-type="string" calcext:value-type="string">
            <text:p>Old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74019W</text:p>
          </table:table-cell>
          <table:table-cell office:value-type="float" office:value="35.6048277" calcext:value-type="float">
            <text:p>35.6048277</text:p>
          </table:table-cell>
          <table:table-cell office:value-type="float" office:value="-87.6719182" calcext:value-type="float">
            <text:p>-87.6719182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74024W</text:p>
          </table:table-cell>
          <table:table-cell office:value-type="float" office:value="35.5975771" calcext:value-type="float">
            <text:p>35.5975771</text:p>
          </table:table-cell>
          <table:table-cell office:value-type="float" office:value="-87.6733148" calcext:value-type="float">
            <text:p>-87.6733148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57" calcext:value-type="float">
            <text:p>1296457</text:p>
          </table:table-cell>
          <table:table-cell office:value-type="string" calcext:value-type="string">
            <text:p>O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75837W</text:p>
          </table:table-cell>
          <table:table-cell office:value-type="float" office:value="35.7593337" calcext:value-type="float">
            <text:p>35.7593337</text:p>
          </table:table-cell>
          <table:table-cell office:value-type="float" office:value="-87.9769459" calcext:value-type="float">
            <text:p>-87.9769459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75653W</text:p>
          </table:table-cell>
          <table:table-cell office:value-type="float" office:value="35.7586927" calcext:value-type="float">
            <text:p>35.7586927</text:p>
          </table:table-cell>
          <table:table-cell office:value-type="float" office:value="-87.9481049" calcext:value-type="float">
            <text:p>-87.948104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83" calcext:value-type="float">
            <text:p>1296483</text:p>
          </table:table-cell>
          <table:table-cell office:value-type="string" calcext:value-type="string">
            <text:p>Ore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75721W</text:p>
          </table:table-cell>
          <table:table-cell office:value-type="float" office:value="35.5903236" calcext:value-type="float">
            <text:p>35.5903236</text:p>
          </table:table-cell>
          <table:table-cell office:value-type="float" office:value="-87.9558065" calcext:value-type="float">
            <text:p>-87.9558065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75655W</text:p>
          </table:table-cell>
          <table:table-cell office:value-type="float" office:value="35.5809736" calcext:value-type="float">
            <text:p>35.5809736</text:p>
          </table:table-cell>
          <table:table-cell office:value-type="float" office:value="-87.9485228" calcext:value-type="float">
            <text:p>-87.9485228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00" calcext:value-type="float">
            <text:p>1296600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75659W</text:p>
          </table:table-cell>
          <table:table-cell office:value-type="float" office:value="35.7297461" calcext:value-type="float">
            <text:p>35.7297461</text:p>
          </table:table-cell>
          <table:table-cell office:value-type="float" office:value="-87.949629" calcext:value-type="float">
            <text:p>-87.949629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75829W</text:p>
          </table:table-cell>
          <table:table-cell office:value-type="float" office:value="35.7066994" calcext:value-type="float">
            <text:p>35.7066994</text:p>
          </table:table-cell>
          <table:table-cell office:value-type="float" office:value="-87.9747157" calcext:value-type="float">
            <text:p>-87.974715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892" calcext:value-type="float">
            <text:p>1296892</text:p>
          </table:table-cell>
          <table:table-cell office:value-type="string" calcext:value-type="string">
            <text:p>Parsona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74427W</text:p>
          </table:table-cell>
          <table:table-cell office:value-type="float" office:value="35.5082695" calcext:value-type="float">
            <text:p>35.5082695</text:p>
          </table:table-cell>
          <table:table-cell office:value-type="float" office:value="-87.7407685" calcext:value-type="float">
            <text:p>-87.7407685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74435W</text:p>
          </table:table-cell>
          <table:table-cell office:value-type="float" office:value="35.5008413" calcext:value-type="float">
            <text:p>35.5008413</text:p>
          </table:table-cell>
          <table:table-cell office:value-type="float" office:value="-87.7431477" calcext:value-type="float">
            <text:p>-87.743147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910" calcext:value-type="float">
            <text:p>1296910</text:p>
          </table:table-cell>
          <table:table-cell office:value-type="string" calcext:value-type="string">
            <text:p>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74139W</text:p>
          </table:table-cell>
          <table:table-cell office:value-type="float" office:value="35.5939147" calcext:value-type="float">
            <text:p>35.5939147</text:p>
          </table:table-cell>
          <table:table-cell office:value-type="float" office:value="-87.6941885" calcext:value-type="float">
            <text:p>-87.6941885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74154W</text:p>
          </table:table-cell>
          <table:table-cell office:value-type="float" office:value="35.5850116" calcext:value-type="float">
            <text:p>35.5850116</text:p>
          </table:table-cell>
          <table:table-cell office:value-type="float" office:value="-87.6984693" calcext:value-type="float">
            <text:p>-87.6984693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13" calcext:value-type="float">
            <text:p>1296913</text:p>
          </table:table-cell>
          <table:table-cell office:value-type="string" calcext:value-type="string">
            <text:p>Patr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75515W</text:p>
          </table:table-cell>
          <table:table-cell office:value-type="float" office:value="35.710381" calcext:value-type="float">
            <text:p>35.710381</text:p>
          </table:table-cell>
          <table:table-cell office:value-type="float" office:value="-87.9208387" calcext:value-type="float">
            <text:p>-87.9208387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75239W</text:p>
          </table:table-cell>
          <table:table-cell office:value-type="float" office:value="35.7004409" calcext:value-type="float">
            <text:p>35.7004409</text:p>
          </table:table-cell>
          <table:table-cell office:value-type="float" office:value="-87.8775105" calcext:value-type="float">
            <text:p>-87.8775105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7157" calcext:value-type="float">
            <text:p>1297157</text:p>
          </table:table-cell>
          <table:table-cell office:value-type="string" calcext:value-type="string">
            <text:p>Penn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74339W</text:p>
          </table:table-cell>
          <table:table-cell office:value-type="float" office:value="35.5655155" calcext:value-type="float">
            <text:p>35.5655155</text:p>
          </table:table-cell>
          <table:table-cell office:value-type="float" office:value="-87.7276221" calcext:value-type="float">
            <text:p>-87.7276221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74156W</text:p>
          </table:table-cell>
          <table:table-cell office:value-type="float" office:value="35.562791" calcext:value-type="float">
            <text:p>35.562791</text:p>
          </table:table-cell>
          <table:table-cell office:value-type="float" office:value="-87.6988111" calcext:value-type="float">
            <text:p>-87.698811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766" calcext:value-type="float">
            <text:p>1297766</text:p>
          </table:table-cell>
          <table:table-cell office:value-type="string" calcext:value-type="string">
            <text:p>Pi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75639W</text:p>
          </table:table-cell>
          <table:table-cell office:value-type="float" office:value="35.7271865" calcext:value-type="float">
            <text:p>35.7271865</text:p>
          </table:table-cell>
          <table:table-cell office:value-type="float" office:value="-87.9440546" calcext:value-type="float">
            <text:p>-87.9440546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75703W</text:p>
          </table:table-cell>
          <table:table-cell office:value-type="float" office:value="35.7131513" calcext:value-type="float">
            <text:p>35.7131513</text:p>
          </table:table-cell>
          <table:table-cell office:value-type="float" office:value="-87.9508435" calcext:value-type="float">
            <text:p>-87.950843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240" calcext:value-type="float">
            <text:p>1298240</text:p>
          </table:table-cell>
          <table:table-cell office:value-type="string" calcext:value-type="string">
            <text:p>Pop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74203W</text:p>
          </table:table-cell>
          <table:table-cell office:value-type="float" office:value="35.5973933" calcext:value-type="float">
            <text:p>35.5973933</text:p>
          </table:table-cell>
          <table:table-cell office:value-type="float" office:value="-87.7007794" calcext:value-type="float">
            <text:p>-87.7007794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74211W</text:p>
          </table:table-cell>
          <table:table-cell office:value-type="float" office:value="35.5727612" calcext:value-type="float">
            <text:p>35.5727612</text:p>
          </table:table-cell>
          <table:table-cell office:value-type="float" office:value="-87.7031746" calcext:value-type="float">
            <text:p>-87.703174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265" calcext:value-type="float">
            <text:p>1298265</text:p>
          </table:table-cell>
          <table:table-cell office:value-type="string" calcext:value-type="string">
            <text:p>Po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5711W</text:p>
          </table:table-cell>
          <table:table-cell office:value-type="float" office:value="35.686985" calcext:value-type="float">
            <text:p>35.686985</text:p>
          </table:table-cell>
          <table:table-cell office:value-type="float" office:value="-87.9531143" calcext:value-type="float">
            <text:p>-87.9531143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75632W</text:p>
          </table:table-cell>
          <table:table-cell office:value-type="float" office:value="35.6960838" calcext:value-type="float">
            <text:p>35.6960838</text:p>
          </table:table-cell>
          <table:table-cell office:value-type="float" office:value="-87.9420912" calcext:value-type="float">
            <text:p>-87.9420912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374" calcext:value-type="float">
            <text:p>1298374</text:p>
          </table:table-cell>
          <table:table-cell office:value-type="string" calcext:value-type="string">
            <text:p>Pound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74502W</text:p>
          </table:table-cell>
          <table:table-cell office:value-type="float" office:value="35.5083578" calcext:value-type="float">
            <text:p>35.5083578</text:p>
          </table:table-cell>
          <table:table-cell office:value-type="float" office:value="-87.75047" calcext:value-type="float">
            <text:p>-87.75047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74447W</text:p>
          </table:table-cell>
          <table:table-cell office:value-type="float" office:value="35.5015466" calcext:value-type="float">
            <text:p>35.5015466</text:p>
          </table:table-cell>
          <table:table-cell office:value-type="float" office:value="-87.7463191" calcext:value-type="float">
            <text:p>-87.7463191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739" calcext:value-type="float">
            <text:p>1298739</text:p>
          </table:table-cell>
          <table:table-cell office:value-type="string" calcext:value-type="string">
            <text:p>Qu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74854W</text:p>
          </table:table-cell>
          <table:table-cell office:value-type="float" office:value="35.5174317" calcext:value-type="float">
            <text:p>35.5174317</text:p>
          </table:table-cell>
          <table:table-cell office:value-type="float" office:value="-87.8149239" calcext:value-type="float">
            <text:p>-87.8149239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74745W</text:p>
          </table:table-cell>
          <table:table-cell office:value-type="float" office:value="35.5262395" calcext:value-type="float">
            <text:p>35.5262395</text:p>
          </table:table-cell>
          <table:table-cell office:value-type="float" office:value="-87.7956964" calcext:value-type="float">
            <text:p>-87.7956964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740" calcext:value-type="float">
            <text:p>1298740</text:p>
          </table:table-cell>
          <table:table-cell office:value-type="string" calcext:value-type="string">
            <text:p>Qu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74415W</text:p>
          </table:table-cell>
          <table:table-cell office:value-type="float" office:value="35.6217112" calcext:value-type="float">
            <text:p>35.6217112</text:p>
          </table:table-cell>
          <table:table-cell office:value-type="float" office:value="-87.7375315" calcext:value-type="float">
            <text:p>-87.7375315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74433W</text:p>
          </table:table-cell>
          <table:table-cell office:value-type="float" office:value="35.6106482" calcext:value-type="float">
            <text:p>35.6106482</text:p>
          </table:table-cell>
          <table:table-cell office:value-type="float" office:value="-87.7424588" calcext:value-type="float">
            <text:p>-87.7424588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8840" calcext:value-type="float">
            <text:p>1298840</text:p>
          </table:table-cell>
          <table:table-cell office:value-type="string" calcext:value-type="string">
            <text:p>Rai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74923W</text:p>
          </table:table-cell>
          <table:table-cell office:value-type="float" office:value="35.6492697" calcext:value-type="float">
            <text:p>35.6492697</text:p>
          </table:table-cell>
          <table:table-cell office:value-type="float" office:value="-87.8231586" calcext:value-type="float">
            <text:p>-87.8231586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74958W</text:p>
          </table:table-cell>
          <table:table-cell office:value-type="float" office:value="35.655759" calcext:value-type="float">
            <text:p>35.655759</text:p>
          </table:table-cell>
          <table:table-cell office:value-type="float" office:value="-87.8327333" calcext:value-type="float">
            <text:p>-87.8327333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909" calcext:value-type="float">
            <text:p>1298909</text:p>
          </table:table-cell>
          <table:table-cell office:value-type="string" calcext:value-type="string">
            <text:p>R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80008W</text:p>
          </table:table-cell>
          <table:table-cell office:value-type="float" office:value="35.6915711" calcext:value-type="float">
            <text:p>35.6915711</text:p>
          </table:table-cell>
          <table:table-cell office:value-type="float" office:value="-88.0023295" calcext:value-type="float">
            <text:p>-88.0023295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80004W</text:p>
          </table:table-cell>
          <table:table-cell office:value-type="float" office:value="35.7027292" calcext:value-type="float">
            <text:p>35.7027292</text:p>
          </table:table-cell>
          <table:table-cell office:value-type="float" office:value="-88.0010736" calcext:value-type="float">
            <text:p>-88.001073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910" calcext:value-type="float">
            <text:p>1298910</text:p>
          </table:table-cell>
          <table:table-cell office:value-type="string" calcext:value-type="string">
            <text:p>R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75510W</text:p>
          </table:table-cell>
          <table:table-cell office:value-type="float" office:value="35.7734425" calcext:value-type="float">
            <text:p>35.7734425</text:p>
          </table:table-cell>
          <table:table-cell office:value-type="float" office:value="-87.9194404" calcext:value-type="float">
            <text:p>-87.9194404</text:p>
          </table:table-cell>
          <table:table-cell office:value-type="string" calcext:value-type="string">
            <text:p>354716N</text:p>
          </table:table-cell>
          <table:table-cell office:value-type="string" calcext:value-type="string">
            <text:p>0875409W</text:p>
          </table:table-cell>
          <table:table-cell office:value-type="float" office:value="35.7878405" calcext:value-type="float">
            <text:p>35.7878405</text:p>
          </table:table-cell>
          <table:table-cell office:value-type="float" office:value="-87.9025755" calcext:value-type="float">
            <text:p>-87.9025755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142" calcext:value-type="float">
            <text:p>1299142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75352W</text:p>
          </table:table-cell>
          <table:table-cell office:value-type="float" office:value="35.6155236" calcext:value-type="float">
            <text:p>35.6155236</text:p>
          </table:table-cell>
          <table:table-cell office:value-type="float" office:value="-87.8978621" calcext:value-type="float">
            <text:p>-87.8978621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75306W</text:p>
          </table:table-cell>
          <table:table-cell office:value-type="float" office:value="35.6049674" calcext:value-type="float">
            <text:p>35.6049674</text:p>
          </table:table-cell>
          <table:table-cell office:value-type="float" office:value="-87.88507" calcext:value-type="float">
            <text:p>-87.88507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99432" calcext:value-type="float">
            <text:p>1299432</text:p>
          </table:table-cell>
          <table:table-cell office:value-type="string" calcext:value-type="string">
            <text:p>Right Fork Ho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75609W</text:p>
          </table:table-cell>
          <table:table-cell office:value-type="float" office:value="35.7128024" calcext:value-type="float">
            <text:p>35.7128024</text:p>
          </table:table-cell>
          <table:table-cell office:value-type="float" office:value="-87.9359137" calcext:value-type="float">
            <text:p>-87.9359137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75616W</text:p>
          </table:table-cell>
          <table:table-cell office:value-type="float" office:value="35.6955876" calcext:value-type="float">
            <text:p>35.6955876</text:p>
          </table:table-cell>
          <table:table-cell office:value-type="float" office:value="-87.9377629" calcext:value-type="float">
            <text:p>-87.9377629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99476" calcext:value-type="float">
            <text:p>1299476</text:p>
          </table:table-cell>
          <table:table-cell office:value-type="string" calcext:value-type="string">
            <text:p>Rise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5011W</text:p>
          </table:table-cell>
          <table:table-cell office:value-type="float" office:value="35.599202" calcext:value-type="float">
            <text:p>35.599202</text:p>
          </table:table-cell>
          <table:table-cell office:value-type="float" office:value="-87.836516" calcext:value-type="float">
            <text:p>-87.836516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74852W</text:p>
          </table:table-cell>
          <table:table-cell office:value-type="float" office:value="35.586399" calcext:value-type="float">
            <text:p>35.586399</text:p>
          </table:table-cell>
          <table:table-cell office:value-type="float" office:value="-87.8143087" calcext:value-type="float">
            <text:p>-87.8143087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584" calcext:value-type="float">
            <text:p>1299584</text:p>
          </table:table-cell>
          <table:table-cell office:value-type="string" calcext:value-type="string">
            <text:p>R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75155W</text:p>
          </table:table-cell>
          <table:table-cell office:value-type="float" office:value="35.7158593" calcext:value-type="float">
            <text:p>35.7158593</text:p>
          </table:table-cell>
          <table:table-cell office:value-type="float" office:value="-87.8651862" calcext:value-type="float">
            <text:p>-87.8651862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75043W</text:p>
          </table:table-cell>
          <table:table-cell office:value-type="float" office:value="35.7131365" calcext:value-type="float">
            <text:p>35.7131365</text:p>
          </table:table-cell>
          <table:table-cell office:value-type="float" office:value="-87.8453911" calcext:value-type="float">
            <text:p>-87.8453911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9641" calcext:value-type="float">
            <text:p>1299641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74223W</text:p>
          </table:table-cell>
          <table:table-cell office:value-type="float" office:value="35.5296176" calcext:value-type="float">
            <text:p>35.5296176</text:p>
          </table:table-cell>
          <table:table-cell office:value-type="float" office:value="-87.7064467" calcext:value-type="float">
            <text:p>-87.7064467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74138W</text:p>
          </table:table-cell>
          <table:table-cell office:value-type="float" office:value="35.5224048" calcext:value-type="float">
            <text:p>35.5224048</text:p>
          </table:table-cell>
          <table:table-cell office:value-type="float" office:value="-87.6937629" calcext:value-type="float">
            <text:p>-87.693762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99642" calcext:value-type="float">
            <text:p>1299642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75528W</text:p>
          </table:table-cell>
          <table:table-cell office:value-type="float" office:value="35.8111819" calcext:value-type="float">
            <text:p>35.8111819</text:p>
          </table:table-cell>
          <table:table-cell office:value-type="float" office:value="-87.9243869" calcext:value-type="float">
            <text:p>-87.9243869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75453W</text:p>
          </table:table-cell>
          <table:table-cell office:value-type="float" office:value="35.8282245" calcext:value-type="float">
            <text:p>35.8282245</text:p>
          </table:table-cell>
          <table:table-cell office:value-type="float" office:value="-87.9147171" calcext:value-type="float">
            <text:p>-87.9147171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99902" calcext:value-type="float">
            <text:p>1299902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74745W</text:p>
          </table:table-cell>
          <table:table-cell office:value-type="float" office:value="35.6829877" calcext:value-type="float">
            <text:p>35.6829877</text:p>
          </table:table-cell>
          <table:table-cell office:value-type="float" office:value="-87.7958778" calcext:value-type="float">
            <text:p>-87.7958778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74555W</text:p>
          </table:table-cell>
          <table:table-cell office:value-type="float" office:value="35.6687781" calcext:value-type="float">
            <text:p>35.6687781</text:p>
          </table:table-cell>
          <table:table-cell office:value-type="float" office:value="-87.7654012" calcext:value-type="float">
            <text:p>-87.7654012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019" calcext:value-type="float">
            <text:p>1300019</text:p>
          </table:table-cell>
          <table:table-cell office:value-type="string" calcext:value-type="string">
            <text:p>Rog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74716W</text:p>
          </table:table-cell>
          <table:table-cell office:value-type="float" office:value="35.6331372" calcext:value-type="float">
            <text:p>35.6331372</text:p>
          </table:table-cell>
          <table:table-cell office:value-type="float" office:value="-87.7878797" calcext:value-type="float">
            <text:p>-87.7878797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74715W</text:p>
          </table:table-cell>
          <table:table-cell office:value-type="float" office:value="35.621517" calcext:value-type="float">
            <text:p>35.621517</text:p>
          </table:table-cell>
          <table:table-cell office:value-type="float" office:value="-87.7875351" calcext:value-type="float">
            <text:p>-87.7875351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137" calcext:value-type="float">
            <text:p>1300137</text:p>
          </table:table-cell>
          <table:table-cell office:value-type="string" calcext:value-type="string">
            <text:p>Ros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74524W</text:p>
          </table:table-cell>
          <table:table-cell office:value-type="float" office:value="35.710918" calcext:value-type="float">
            <text:p>35.710918</text:p>
          </table:table-cell>
          <table:table-cell office:value-type="float" office:value="-87.7565649" calcext:value-type="float">
            <text:p>-87.7565649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74454W</text:p>
          </table:table-cell>
          <table:table-cell office:value-type="float" office:value="35.7256342" calcext:value-type="float">
            <text:p>35.7256342</text:p>
          </table:table-cell>
          <table:table-cell office:value-type="float" office:value="-87.7483092" calcext:value-type="float">
            <text:p>-87.748309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265" calcext:value-type="float">
            <text:p>1300265</text:p>
          </table:table-cell>
          <table:table-cell office:value-type="string" calcext:value-type="string">
            <text:p>Ru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74950W</text:p>
          </table:table-cell>
          <table:table-cell office:value-type="float" office:value="35.6026276" calcext:value-type="float">
            <text:p>35.6026276</text:p>
          </table:table-cell>
          <table:table-cell office:value-type="float" office:value="-87.8304838" calcext:value-type="float">
            <text:p>-87.8304838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74842W</text:p>
          </table:table-cell>
          <table:table-cell office:value-type="float" office:value="35.5888365" calcext:value-type="float">
            <text:p>35.5888365</text:p>
          </table:table-cell>
          <table:table-cell office:value-type="float" office:value="-87.8117086" calcext:value-type="float">
            <text:p>-87.8117086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860" calcext:value-type="float">
            <text:p>1300860</text:p>
          </table:table-cell>
          <table:table-cell office:value-type="string" calcext:value-type="string">
            <text:p>Sca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74900W</text:p>
          </table:table-cell>
          <table:table-cell office:value-type="float" office:value="35.6674546" calcext:value-type="float">
            <text:p>35.6674546</text:p>
          </table:table-cell>
          <table:table-cell office:value-type="float" office:value="-87.8166814" calcext:value-type="float">
            <text:p>-87.8166814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74947W</text:p>
          </table:table-cell>
          <table:table-cell office:value-type="float" office:value="35.6794708" calcext:value-type="float">
            <text:p>35.6794708</text:p>
          </table:table-cell>
          <table:table-cell office:value-type="float" office:value="-87.8297566" calcext:value-type="float">
            <text:p>-87.8297566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870" calcext:value-type="float">
            <text:p>1300870</text:p>
          </table:table-cell>
          <table:table-cell office:value-type="string" calcext:value-type="string">
            <text:p>Sca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75716W</text:p>
          </table:table-cell>
          <table:table-cell office:value-type="float" office:value="35.6591107" calcext:value-type="float">
            <text:p>35.6591107</text:p>
          </table:table-cell>
          <table:table-cell office:value-type="float" office:value="-87.9544602" calcext:value-type="float">
            <text:p>-87.9544602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75707W</text:p>
          </table:table-cell>
          <table:table-cell office:value-type="float" office:value="35.6662769" calcext:value-type="float">
            <text:p>35.6662769</text:p>
          </table:table-cell>
          <table:table-cell office:value-type="float" office:value="-87.9518656" calcext:value-type="float">
            <text:p>-87.9518656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894" calcext:value-type="float">
            <text:p>1300894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74659W</text:p>
          </table:table-cell>
          <table:table-cell office:value-type="float" office:value="35.5769155" calcext:value-type="float">
            <text:p>35.5769155</text:p>
          </table:table-cell>
          <table:table-cell office:value-type="float" office:value="-87.783024" calcext:value-type="float">
            <text:p>-87.783024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74651W</text:p>
          </table:table-cell>
          <table:table-cell office:value-type="float" office:value="35.5914054" calcext:value-type="float">
            <text:p>35.5914054</text:p>
          </table:table-cell>
          <table:table-cell office:value-type="float" office:value="-87.7807831" calcext:value-type="float">
            <text:p>-87.7807831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896" calcext:value-type="float">
            <text:p>1300896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74752W</text:p>
          </table:table-cell>
          <table:table-cell office:value-type="float" office:value="35.8310064" calcext:value-type="float">
            <text:p>35.8310064</text:p>
          </table:table-cell>
          <table:table-cell office:value-type="float" office:value="-87.7978686" calcext:value-type="float">
            <text:p>-87.7978686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74714W</text:p>
          </table:table-cell>
          <table:table-cell office:value-type="float" office:value="35.8281466" calcext:value-type="float">
            <text:p>35.8281466</text:p>
          </table:table-cell>
          <table:table-cell office:value-type="float" office:value="-87.7873444" calcext:value-type="float">
            <text:p>-87.7873444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903" calcext:value-type="float">
            <text:p>1300903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74517W</text:p>
          </table:table-cell>
          <table:table-cell office:value-type="float" office:value="35.7928071" calcext:value-type="float">
            <text:p>35.7928071</text:p>
          </table:table-cell>
          <table:table-cell office:value-type="float" office:value="-87.7546222" calcext:value-type="float">
            <text:p>-87.7546222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74424W</text:p>
          </table:table-cell>
          <table:table-cell office:value-type="float" office:value="35.7880312" calcext:value-type="float">
            <text:p>35.7880312</text:p>
          </table:table-cell>
          <table:table-cell office:value-type="float" office:value="-87.7399601" calcext:value-type="float">
            <text:p>-87.739960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1270" calcext:value-type="float">
            <text:p>1301270</text:p>
          </table:table-cell>
          <table:table-cell office:value-type="string" calcext:value-type="string">
            <text:p>Shar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74739W</text:p>
          </table:table-cell>
          <table:table-cell office:value-type="float" office:value="35.6916905" calcext:value-type="float">
            <text:p>35.6916905</text:p>
          </table:table-cell>
          <table:table-cell office:value-type="float" office:value="-87.7942956" calcext:value-type="float">
            <text:p>-87.7942956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74614W</text:p>
          </table:table-cell>
          <table:table-cell office:value-type="float" office:value="35.6876112" calcext:value-type="float">
            <text:p>35.6876112</text:p>
          </table:table-cell>
          <table:table-cell office:value-type="float" office:value="-87.7706518" calcext:value-type="float">
            <text:p>-87.7706518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1273" calcext:value-type="float">
            <text:p>1301273</text:p>
          </table:table-cell>
          <table:table-cell office:value-type="string" calcext:value-type="string">
            <text:p>Shar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74806W</text:p>
          </table:table-cell>
          <table:table-cell office:value-type="float" office:value="35.512742" calcext:value-type="float">
            <text:p>35.512742</text:p>
          </table:table-cell>
          <table:table-cell office:value-type="float" office:value="-87.8015829" calcext:value-type="float">
            <text:p>-87.8015829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74702W</text:p>
          </table:table-cell>
          <table:table-cell office:value-type="float" office:value="35.4930938" calcext:value-type="float">
            <text:p>35.4930938</text:p>
          </table:table-cell>
          <table:table-cell office:value-type="float" office:value="-87.7839805" calcext:value-type="float">
            <text:p>-87.783980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69946" calcext:value-type="float">
            <text:p>1269946</text:p>
          </table:table-cell>
          <table:table-cell office:value-type="string" calcext:value-type="string">
            <text:p>Sh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4744W</text:p>
          </table:table-cell>
          <table:table-cell office:value-type="float" office:value="35.6329064" calcext:value-type="float">
            <text:p>35.6329064</text:p>
          </table:table-cell>
          <table:table-cell office:value-type="float" office:value="-87.7955946" calcext:value-type="float">
            <text:p>-87.7955946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74738W</text:p>
          </table:table-cell>
          <table:table-cell office:value-type="float" office:value="35.620158" calcext:value-type="float">
            <text:p>35.620158</text:p>
          </table:table-cell>
          <table:table-cell office:value-type="float" office:value="-87.7939954" calcext:value-type="float">
            <text:p>-87.7939954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69960" calcext:value-type="float">
            <text:p>1269960</text:p>
          </table:table-cell>
          <table:table-cell office:value-type="string" calcext:value-type="string">
            <text:p>Sh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74222W</text:p>
          </table:table-cell>
          <table:table-cell office:value-type="float" office:value="35.6335667" calcext:value-type="float">
            <text:p>35.6335667</text:p>
          </table:table-cell>
          <table:table-cell office:value-type="float" office:value="-87.706079" calcext:value-type="float">
            <text:p>-87.706079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4230W</text:p>
          </table:table-cell>
          <table:table-cell office:value-type="float" office:value="35.6167778" calcext:value-type="float">
            <text:p>35.6167778</text:p>
          </table:table-cell>
          <table:table-cell office:value-type="float" office:value="-87.7082928" calcext:value-type="float">
            <text:p>-87.7082928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8628" calcext:value-type="float">
            <text:p>1308628</text:p>
          </table:table-cell>
          <table:table-cell office:value-type="string" calcext:value-type="string">
            <text:p>Sh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74108W</text:p>
          </table:table-cell>
          <table:table-cell office:value-type="float" office:value="35.6163245" calcext:value-type="float">
            <text:p>35.6163245</text:p>
          </table:table-cell>
          <table:table-cell office:value-type="float" office:value="-87.6855176" calcext:value-type="float">
            <text:p>-87.6855176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74148W</text:p>
          </table:table-cell>
          <table:table-cell office:value-type="float" office:value="35.6124899" calcext:value-type="float">
            <text:p>35.6124899</text:p>
          </table:table-cell>
          <table:table-cell office:value-type="float" office:value="-87.6967839" calcext:value-type="float">
            <text:p>-87.696783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022" calcext:value-type="float">
            <text:p>1270022</text:p>
          </table:table-cell>
          <table:table-cell office:value-type="string" calcext:value-type="string">
            <text:p>S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4801W</text:p>
          </table:table-cell>
          <table:table-cell office:value-type="float" office:value="35.6134859" calcext:value-type="float">
            <text:p>35.6134859</text:p>
          </table:table-cell>
          <table:table-cell office:value-type="float" office:value="-87.8002421" calcext:value-type="float">
            <text:p>-87.8002421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74751W</text:p>
          </table:table-cell>
          <table:table-cell office:value-type="float" office:value="35.6203406" calcext:value-type="float">
            <text:p>35.6203406</text:p>
          </table:table-cell>
          <table:table-cell office:value-type="float" office:value="-87.7974533" calcext:value-type="float">
            <text:p>-87.7974533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023" calcext:value-type="float">
            <text:p>1270023</text:p>
          </table:table-cell>
          <table:table-cell office:value-type="string" calcext:value-type="string">
            <text:p>S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74854W</text:p>
          </table:table-cell>
          <table:table-cell office:value-type="float" office:value="35.6479114" calcext:value-type="float">
            <text:p>35.6479114</text:p>
          </table:table-cell>
          <table:table-cell office:value-type="float" office:value="-87.8149627" calcext:value-type="float">
            <text:p>-87.8149627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74808W</text:p>
          </table:table-cell>
          <table:table-cell office:value-type="float" office:value="35.6437481" calcext:value-type="float">
            <text:p>35.6437481</text:p>
          </table:table-cell>
          <table:table-cell office:value-type="float" office:value="-87.8022421" calcext:value-type="float">
            <text:p>-87.8022421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0122" calcext:value-type="float">
            <text:p>1270122</text:p>
          </table:table-cell>
          <table:table-cell office:value-type="string" calcext:value-type="string">
            <text:p>Ship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75408W</text:p>
          </table:table-cell>
          <table:table-cell office:value-type="float" office:value="35.5055053" calcext:value-type="float">
            <text:p>35.5055053</text:p>
          </table:table-cell>
          <table:table-cell office:value-type="float" office:value="-87.9022332" calcext:value-type="float">
            <text:p>-87.9022332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75328W</text:p>
          </table:table-cell>
          <table:table-cell office:value-type="float" office:value="35.5154544" calcext:value-type="float">
            <text:p>35.5154544</text:p>
          </table:table-cell>
          <table:table-cell office:value-type="float" office:value="-87.8912106" calcext:value-type="float">
            <text:p>-87.8912106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163" calcext:value-type="float">
            <text:p>1270163</text:p>
          </table:table-cell>
          <table:table-cell office:value-type="string" calcext:value-type="string">
            <text:p>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74846W</text:p>
          </table:table-cell>
          <table:table-cell office:value-type="float" office:value="35.628944" calcext:value-type="float">
            <text:p>35.628944</text:p>
          </table:table-cell>
          <table:table-cell office:value-type="float" office:value="-87.8128968" calcext:value-type="float">
            <text:p>-87.8128968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74820W</text:p>
          </table:table-cell>
          <table:table-cell office:value-type="float" office:value="35.6256536" calcext:value-type="float">
            <text:p>35.6256536</text:p>
          </table:table-cell>
          <table:table-cell office:value-type="float" office:value="-87.805595" calcext:value-type="float">
            <text:p>-87.805595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285" calcext:value-type="float">
            <text:p>1270285</text:p>
          </table:table-cell>
          <table:table-cell office:value-type="string" calcext:value-type="string">
            <text:p>Silv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75405W</text:p>
          </table:table-cell>
          <table:table-cell office:value-type="float" office:value="35.7098032" calcext:value-type="float">
            <text:p>35.7098032</text:p>
          </table:table-cell>
          <table:table-cell office:value-type="float" office:value="-87.90134" calcext:value-type="float">
            <text:p>-87.90134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75250W</text:p>
          </table:table-cell>
          <table:table-cell office:value-type="float" office:value="35.698705" calcext:value-type="float">
            <text:p>35.698705</text:p>
          </table:table-cell>
          <table:table-cell office:value-type="float" office:value="-87.8804525" calcext:value-type="float">
            <text:p>-87.8804525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321" calcext:value-type="float">
            <text:p>1270321</text:p>
          </table:table-cell>
          <table:table-cell office:value-type="string" calcext:value-type="string">
            <text:p>Si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74703W</text:p>
          </table:table-cell>
          <table:table-cell office:value-type="float" office:value="35.8173774" calcext:value-type="float">
            <text:p>35.8173774</text:p>
          </table:table-cell>
          <table:table-cell office:value-type="float" office:value="-87.7840934" calcext:value-type="float">
            <text:p>-87.7840934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4444W</text:p>
          </table:table-cell>
          <table:table-cell office:value-type="float" office:value="35.8296537" calcext:value-type="float">
            <text:p>35.8296537</text:p>
          </table:table-cell>
          <table:table-cell office:value-type="float" office:value="-87.7455363" calcext:value-type="float">
            <text:p>-87.7455363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371" calcext:value-type="float">
            <text:p>1270371</text:p>
          </table:table-cell>
          <table:table-cell office:value-type="string" calcext:value-type="string">
            <text:p>Sink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74102W</text:p>
          </table:table-cell>
          <table:table-cell office:value-type="float" office:value="35.5862276" calcext:value-type="float">
            <text:p>35.5862276</text:p>
          </table:table-cell>
          <table:table-cell office:value-type="float" office:value="-87.6838459" calcext:value-type="float">
            <text:p>-87.6838459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74131W</text:p>
          </table:table-cell>
          <table:table-cell office:value-type="float" office:value="35.5540241" calcext:value-type="float">
            <text:p>35.5540241</text:p>
          </table:table-cell>
          <table:table-cell office:value-type="float" office:value="-87.6918744" calcext:value-type="float">
            <text:p>-87.6918744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440" calcext:value-type="float">
            <text:p>1270440</text:p>
          </table:table-cell>
          <table:table-cell office:value-type="string" calcext:value-type="string">
            <text:p>Skin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74536W</text:p>
          </table:table-cell>
          <table:table-cell office:value-type="float" office:value="35.6494564" calcext:value-type="float">
            <text:p>35.6494564</text:p>
          </table:table-cell>
          <table:table-cell office:value-type="float" office:value="-87.7599206" calcext:value-type="float">
            <text:p>-87.7599206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74542W</text:p>
          </table:table-cell>
          <table:table-cell office:value-type="float" office:value="35.6386638" calcext:value-type="float">
            <text:p>35.6386638</text:p>
          </table:table-cell>
          <table:table-cell office:value-type="float" office:value="-87.7615825" calcext:value-type="float">
            <text:p>-87.7615825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3664" calcext:value-type="float">
            <text:p>1303664</text:p>
          </table:table-cell>
          <table:table-cell office:value-type="string" calcext:value-type="string">
            <text:p>Slick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75243W</text:p>
          </table:table-cell>
          <table:table-cell office:value-type="float" office:value="35.6125762" calcext:value-type="float">
            <text:p>35.6125762</text:p>
          </table:table-cell>
          <table:table-cell office:value-type="float" office:value="-87.8786787" calcext:value-type="float">
            <text:p>-87.8786787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75151W</text:p>
          </table:table-cell>
          <table:table-cell office:value-type="float" office:value="35.6023218" calcext:value-type="float">
            <text:p>35.6023218</text:p>
          </table:table-cell>
          <table:table-cell office:value-type="float" office:value="-87.8640427" calcext:value-type="float">
            <text:p>-87.8640427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527" calcext:value-type="float">
            <text:p>1270527</text:p>
          </table:table-cell>
          <table:table-cell office:value-type="string" calcext:value-type="string">
            <text:p>Slipo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74133W</text:p>
          </table:table-cell>
          <table:table-cell office:value-type="float" office:value="35.5104481" calcext:value-type="float">
            <text:p>35.5104481</text:p>
          </table:table-cell>
          <table:table-cell office:value-type="float" office:value="-87.692512" calcext:value-type="float">
            <text:p>-87.692512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74104W</text:p>
          </table:table-cell>
          <table:table-cell office:value-type="float" office:value="35.5030707" calcext:value-type="float">
            <text:p>35.5030707</text:p>
          </table:table-cell>
          <table:table-cell office:value-type="float" office:value="-87.6844983" calcext:value-type="float">
            <text:p>-87.6844983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683" calcext:value-type="float">
            <text:p>1270683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75656W</text:p>
          </table:table-cell>
          <table:table-cell office:value-type="float" office:value="35.5403776" calcext:value-type="float">
            <text:p>35.5403776</text:p>
          </table:table-cell>
          <table:table-cell office:value-type="float" office:value="-87.9489494" calcext:value-type="float">
            <text:p>-87.9489494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75649W</text:p>
          </table:table-cell>
          <table:table-cell office:value-type="float" office:value="35.5517973" calcext:value-type="float">
            <text:p>35.5517973</text:p>
          </table:table-cell>
          <table:table-cell office:value-type="float" office:value="-87.9468854" calcext:value-type="float">
            <text:p>-87.946885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961" calcext:value-type="float">
            <text:p>1270961</text:p>
          </table:table-cell>
          <table:table-cell office:value-type="string" calcext:value-type="string">
            <text:p>Spar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75828W</text:p>
          </table:table-cell>
          <table:table-cell office:value-type="float" office:value="35.684245" calcext:value-type="float">
            <text:p>35.684245</text:p>
          </table:table-cell>
          <table:table-cell office:value-type="float" office:value="-87.9744262" calcext:value-type="float">
            <text:p>-87.9744262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75811W</text:p>
          </table:table-cell>
          <table:table-cell office:value-type="float" office:value="35.6708437" calcext:value-type="float">
            <text:p>35.6708437</text:p>
          </table:table-cell>
          <table:table-cell office:value-type="float" office:value="-87.9697412" calcext:value-type="float">
            <text:p>-87.969741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989" calcext:value-type="float">
            <text:p>1270989</text:p>
          </table:table-cell>
          <table:table-cell office:value-type="string" calcext:value-type="string">
            <text:p>Spenc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75121W</text:p>
          </table:table-cell>
          <table:table-cell office:value-type="float" office:value="35.7732529" calcext:value-type="float">
            <text:p>35.7732529</text:p>
          </table:table-cell>
          <table:table-cell office:value-type="float" office:value="-87.8558113" calcext:value-type="float">
            <text:p>-87.8558113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75020W</text:p>
          </table:table-cell>
          <table:table-cell office:value-type="float" office:value="35.7764765" calcext:value-type="float">
            <text:p>35.7764765</text:p>
          </table:table-cell>
          <table:table-cell office:value-type="float" office:value="-87.8390016" calcext:value-type="float">
            <text:p>-87.8390016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038" calcext:value-type="float">
            <text:p>1271038</text:p>
          </table:table-cell>
          <table:table-cell office:value-type="string" calcext:value-type="string">
            <text:p>Spout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74719W</text:p>
          </table:table-cell>
          <table:table-cell office:value-type="float" office:value="35.7575375" calcext:value-type="float">
            <text:p>35.7575375</text:p>
          </table:table-cell>
          <table:table-cell office:value-type="float" office:value="-87.7884922" calcext:value-type="float">
            <text:p>-87.7884922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74758W</text:p>
          </table:table-cell>
          <table:table-cell office:value-type="float" office:value="35.7570538" calcext:value-type="float">
            <text:p>35.7570538</text:p>
          </table:table-cell>
          <table:table-cell office:value-type="float" office:value="-87.7993488" calcext:value-type="float">
            <text:p>-87.7993488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182" calcext:value-type="float">
            <text:p>1271182</text:p>
          </table:table-cell>
          <table:table-cell office:value-type="string" calcext:value-type="string">
            <text:p>Squirr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75059W</text:p>
          </table:table-cell>
          <table:table-cell office:value-type="float" office:value="35.6021316" calcext:value-type="float">
            <text:p>35.6021316</text:p>
          </table:table-cell>
          <table:table-cell office:value-type="float" office:value="-87.8496089" calcext:value-type="float">
            <text:p>-87.8496089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75146W</text:p>
          </table:table-cell>
          <table:table-cell office:value-type="float" office:value="35.5918857" calcext:value-type="float">
            <text:p>35.5918857</text:p>
          </table:table-cell>
          <table:table-cell office:value-type="float" office:value="-87.862705" calcext:value-type="float">
            <text:p>-87.86270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1499" calcext:value-type="float">
            <text:p>1271499</text:p>
          </table:table-cell>
          <table:table-cell office:value-type="string" calcext:value-type="string">
            <text:p>Stone Qu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74814W</text:p>
          </table:table-cell>
          <table:table-cell office:value-type="float" office:value="35.8083852" calcext:value-type="float">
            <text:p>35.8083852</text:p>
          </table:table-cell>
          <table:table-cell office:value-type="float" office:value="-87.8039105" calcext:value-type="float">
            <text:p>-87.8039105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74756W</text:p>
          </table:table-cell>
          <table:table-cell office:value-type="float" office:value="35.7850259" calcext:value-type="float">
            <text:p>35.7850259</text:p>
          </table:table-cell>
          <table:table-cell office:value-type="float" office:value="-87.7988319" calcext:value-type="float">
            <text:p>-87.7988319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589" calcext:value-type="float">
            <text:p>1271589</text:p>
          </table:table-cell>
          <table:table-cell office:value-type="string" calcext:value-type="string">
            <text:p>Strick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75722W</text:p>
          </table:table-cell>
          <table:table-cell office:value-type="float" office:value="35.657279" calcext:value-type="float">
            <text:p>35.657279</text:p>
          </table:table-cell>
          <table:table-cell office:value-type="float" office:value="-87.9561042" calcext:value-type="float">
            <text:p>-87.9561042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75616W</text:p>
          </table:table-cell>
          <table:table-cell office:value-type="float" office:value="35.6515616" calcext:value-type="float">
            <text:p>35.6515616</text:p>
          </table:table-cell>
          <table:table-cell office:value-type="float" office:value="-87.9378033" calcext:value-type="float">
            <text:p>-87.937803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646" calcext:value-type="float">
            <text:p>1271646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75743W</text:p>
          </table:table-cell>
          <table:table-cell office:value-type="float" office:value="35.6853163" calcext:value-type="float">
            <text:p>35.6853163</text:p>
          </table:table-cell>
          <table:table-cell office:value-type="float" office:value="-87.962024" calcext:value-type="float">
            <text:p>-87.962024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75704W</text:p>
          </table:table-cell>
          <table:table-cell office:value-type="float" office:value="35.6689513" calcext:value-type="float">
            <text:p>35.6689513</text:p>
          </table:table-cell>
          <table:table-cell office:value-type="float" office:value="-87.9511586" calcext:value-type="float">
            <text:p>-87.951158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714" calcext:value-type="float">
            <text:p>1271714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74417W</text:p>
          </table:table-cell>
          <table:table-cell office:value-type="float" office:value="35.6428452" calcext:value-type="float">
            <text:p>35.6428452</text:p>
          </table:table-cell>
          <table:table-cell office:value-type="float" office:value="-87.7379199" calcext:value-type="float">
            <text:p>-87.7379199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74414W</text:p>
          </table:table-cell>
          <table:table-cell office:value-type="float" office:value="35.6287394" calcext:value-type="float">
            <text:p>35.6287394</text:p>
          </table:table-cell>
          <table:table-cell office:value-type="float" office:value="-87.7371194" calcext:value-type="float">
            <text:p>-87.7371194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910" calcext:value-type="float">
            <text:p>1271910</text:p>
          </table:table-cell>
          <table:table-cell office:value-type="string" calcext:value-type="string">
            <text:p>S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75651W</text:p>
          </table:table-cell>
          <table:table-cell office:value-type="float" office:value="35.621685" calcext:value-type="float">
            <text:p>35.621685</text:p>
          </table:table-cell>
          <table:table-cell office:value-type="float" office:value="-87.9475459" calcext:value-type="float">
            <text:p>-87.9475459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75648W</text:p>
          </table:table-cell>
          <table:table-cell office:value-type="float" office:value="35.6363795" calcext:value-type="float">
            <text:p>35.6363795</text:p>
          </table:table-cell>
          <table:table-cell office:value-type="float" office:value="-87.9467338" calcext:value-type="float">
            <text:p>-87.9467338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2088" calcext:value-type="float">
            <text:p>1272088</text:p>
          </table:table-cell>
          <table:table-cell office:value-type="string" calcext:value-type="string">
            <text:p>Tan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80034W</text:p>
          </table:table-cell>
          <table:table-cell office:value-type="float" office:value="35.6905518" calcext:value-type="float">
            <text:p>35.6905518</text:p>
          </table:table-cell>
          <table:table-cell office:value-type="float" office:value="-88.009488" calcext:value-type="float">
            <text:p>-88.009488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75953W</text:p>
          </table:table-cell>
          <table:table-cell office:value-type="float" office:value="35.7089798" calcext:value-type="float">
            <text:p>35.7089798</text:p>
          </table:table-cell>
          <table:table-cell office:value-type="float" office:value="-87.9981649" calcext:value-type="float">
            <text:p>-87.998164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2142" calcext:value-type="float">
            <text:p>1272142</text:p>
          </table:table-cell>
          <table:table-cell office:value-type="string" calcext:value-type="string">
            <text:p>Tar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75354W</text:p>
          </table:table-cell>
          <table:table-cell office:value-type="float" office:value="35.5944843" calcext:value-type="float">
            <text:p>35.5944843</text:p>
          </table:table-cell>
          <table:table-cell office:value-type="float" office:value="-87.8984112" calcext:value-type="float">
            <text:p>-87.8984112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75315W</text:p>
          </table:table-cell>
          <table:table-cell office:value-type="float" office:value="35.5966872" calcext:value-type="float">
            <text:p>35.5966872</text:p>
          </table:table-cell>
          <table:table-cell office:value-type="float" office:value="-87.8873731" calcext:value-type="float">
            <text:p>-87.8873731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2236" calcext:value-type="float">
            <text:p>1272236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74354W</text:p>
          </table:table-cell>
          <table:table-cell office:value-type="float" office:value="35.6155235" calcext:value-type="float">
            <text:p>35.6155235</text:p>
          </table:table-cell>
          <table:table-cell office:value-type="float" office:value="-87.7316131" calcext:value-type="float">
            <text:p>-87.7316131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4424W</text:p>
          </table:table-cell>
          <table:table-cell office:value-type="float" office:value="35.5992268" calcext:value-type="float">
            <text:p>35.5992268</text:p>
          </table:table-cell>
          <table:table-cell office:value-type="float" office:value="-87.7399623" calcext:value-type="float">
            <text:p>-87.7399623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2492" calcext:value-type="float">
            <text:p>1272492</text:p>
          </table:table-cell>
          <table:table-cell office:value-type="string" calcext:value-type="string">
            <text:p>Thom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74242W</text:p>
          </table:table-cell>
          <table:table-cell office:value-type="float" office:value="35.5068677" calcext:value-type="float">
            <text:p>35.5068677</text:p>
          </table:table-cell>
          <table:table-cell office:value-type="float" office:value="-87.7117209" calcext:value-type="float">
            <text:p>-87.7117209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74137W</text:p>
          </table:table-cell>
          <table:table-cell office:value-type="float" office:value="35.4989101" calcext:value-type="float">
            <text:p>35.4989101</text:p>
          </table:table-cell>
          <table:table-cell office:value-type="float" office:value="-87.6937479" calcext:value-type="float">
            <text:p>-87.693747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548" calcext:value-type="float">
            <text:p>1272548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75738W</text:p>
          </table:table-cell>
          <table:table-cell office:value-type="float" office:value="35.5693575" calcext:value-type="float">
            <text:p>35.5693575</text:p>
          </table:table-cell>
          <table:table-cell office:value-type="float" office:value="-87.9605511" calcext:value-type="float">
            <text:p>-87.9605511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75804W</text:p>
          </table:table-cell>
          <table:table-cell office:value-type="float" office:value="35.5774919" calcext:value-type="float">
            <text:p>35.5774919</text:p>
          </table:table-cell>
          <table:table-cell office:value-type="float" office:value="-87.9677944" calcext:value-type="float">
            <text:p>-87.9677944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647072" calcext:value-type="float">
            <text:p>1647072</text:p>
          </table:table-cell>
          <table:table-cell office:value-type="string" calcext:value-type="string">
            <text:p>T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74904W</text:p>
          </table:table-cell>
          <table:table-cell office:value-type="float" office:value="35.7441018" calcext:value-type="float">
            <text:p>35.7441018</text:p>
          </table:table-cell>
          <table:table-cell office:value-type="float" office:value="-87.8178729" calcext:value-type="float">
            <text:p>-87.8178729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75014W</text:p>
          </table:table-cell>
          <table:table-cell office:value-type="float" office:value="35.7413058" calcext:value-type="float">
            <text:p>35.7413058</text:p>
          </table:table-cell>
          <table:table-cell office:value-type="float" office:value="-87.8372159" calcext:value-type="float">
            <text:p>-87.8372159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01/1989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2731" calcext:value-type="float">
            <text:p>1272731</text:p>
          </table:table-cell>
          <table:table-cell office:value-type="string" calcext:value-type="string">
            <text:p>To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74602W</text:p>
          </table:table-cell>
          <table:table-cell office:value-type="float" office:value="35.4954852" calcext:value-type="float">
            <text:p>35.4954852</text:p>
          </table:table-cell>
          <table:table-cell office:value-type="float" office:value="-87.7672408" calcext:value-type="float">
            <text:p>-87.7672408</text:p>
          </table:table-cell>
          <table:table-cell office:value-type="string" calcext:value-type="string">
            <text:p>352909N</text:p>
          </table:table-cell>
          <table:table-cell office:value-type="string" calcext:value-type="string">
            <text:p>0874357W</text:p>
          </table:table-cell>
          <table:table-cell office:value-type="float" office:value="35.4858263" calcext:value-type="float">
            <text:p>35.4858263</text:p>
          </table:table-cell>
          <table:table-cell office:value-type="float" office:value="-87.7325998" calcext:value-type="float">
            <text:p>-87.732599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825" calcext:value-type="float">
            <text:p>1272825</text:p>
          </table:table-cell>
          <table:table-cell office:value-type="string" calcext:value-type="string">
            <text:p>Trac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75821W</text:p>
          </table:table-cell>
          <table:table-cell office:value-type="float" office:value="35.5953137" calcext:value-type="float">
            <text:p>35.5953137</text:p>
          </table:table-cell>
          <table:table-cell office:value-type="float" office:value="-87.9724545" calcext:value-type="float">
            <text:p>-87.9724545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75823W</text:p>
          </table:table-cell>
          <table:table-cell office:value-type="float" office:value="35.5828198" calcext:value-type="float">
            <text:p>35.5828198</text:p>
          </table:table-cell>
          <table:table-cell office:value-type="float" office:value="-87.9729361" calcext:value-type="float">
            <text:p>-87.972936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2857" calcext:value-type="float">
            <text:p>1272857</text:p>
          </table:table-cell>
          <table:table-cell office:value-type="string" calcext:value-type="string">
            <text:p>Tread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1N</text:p>
          </table:table-cell>
          <table:table-cell office:value-type="string" calcext:value-type="string">
            <text:p>0874740W</text:p>
          </table:table-cell>
          <table:table-cell office:value-type="float" office:value="35.5363765" calcext:value-type="float">
            <text:p>35.5363765</text:p>
          </table:table-cell>
          <table:table-cell office:value-type="float" office:value="-87.794441" calcext:value-type="float">
            <text:p>-87.794441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74720W</text:p>
          </table:table-cell>
          <table:table-cell office:value-type="float" office:value="35.5558124" calcext:value-type="float">
            <text:p>35.5558124</text:p>
          </table:table-cell>
          <table:table-cell office:value-type="float" office:value="-87.7889804" calcext:value-type="float">
            <text:p>-87.788980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921" calcext:value-type="float">
            <text:p>1272921</text:p>
          </table:table-cell>
          <table:table-cell office:value-type="string" calcext:value-type="string">
            <text:p>Tru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74556W</text:p>
          </table:table-cell>
          <table:table-cell office:value-type="float" office:value="35.6535131" calcext:value-type="float">
            <text:p>35.6535131</text:p>
          </table:table-cell>
          <table:table-cell office:value-type="float" office:value="-87.7654318" calcext:value-type="float">
            <text:p>-87.7654318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74503W</text:p>
          </table:table-cell>
          <table:table-cell office:value-type="float" office:value="35.6661887" calcext:value-type="float">
            <text:p>35.6661887</text:p>
          </table:table-cell>
          <table:table-cell office:value-type="float" office:value="-87.7507244" calcext:value-type="float">
            <text:p>-87.7507244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72980" calcext:value-type="float">
            <text:p>1272980</text:p>
          </table:table-cell>
          <table:table-cell office:value-type="string" calcext:value-type="string">
            <text:p>Tu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75251W</text:p>
          </table:table-cell>
          <table:table-cell office:value-type="float" office:value="35.4856088" calcext:value-type="float">
            <text:p>35.4856088</text:p>
          </table:table-cell>
          <table:table-cell office:value-type="float" office:value="-87.8808707" calcext:value-type="float">
            <text:p>-87.8808707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75214W</text:p>
          </table:table-cell>
          <table:table-cell office:value-type="float" office:value="35.4744482" calcext:value-type="float">
            <text:p>35.4744482</text:p>
          </table:table-cell>
          <table:table-cell office:value-type="float" office:value="-87.8705622" calcext:value-type="float">
            <text:p>-87.870562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3083" calcext:value-type="float">
            <text:p>1273083</text:p>
          </table:table-cell>
          <table:table-cell office:value-type="string" calcext:value-type="string">
            <text:p>Tu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75527W</text:p>
          </table:table-cell>
          <table:table-cell office:value-type="float" office:value="35.5386894" calcext:value-type="float">
            <text:p>35.5386894</text:p>
          </table:table-cell>
          <table:table-cell office:value-type="float" office:value="-87.9240397" calcext:value-type="float">
            <text:p>-87.9240397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75445W</text:p>
          </table:table-cell>
          <table:table-cell office:value-type="float" office:value="35.5401512" calcext:value-type="float">
            <text:p>35.5401512</text:p>
          </table:table-cell>
          <table:table-cell office:value-type="float" office:value="-87.912555" calcext:value-type="float">
            <text:p>-87.912555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085" calcext:value-type="float">
            <text:p>1273085</text:p>
          </table:table-cell>
          <table:table-cell office:value-type="string" calcext:value-type="string">
            <text:p>Tu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75549W</text:p>
          </table:table-cell>
          <table:table-cell office:value-type="float" office:value="35.5142122" calcext:value-type="float">
            <text:p>35.5142122</text:p>
          </table:table-cell>
          <table:table-cell office:value-type="float" office:value="-87.9303166" calcext:value-type="float">
            <text:p>-87.9303166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75516W</text:p>
          </table:table-cell>
          <table:table-cell office:value-type="float" office:value="35.4981096" calcext:value-type="float">
            <text:p>35.4981096</text:p>
          </table:table-cell>
          <table:table-cell office:value-type="float" office:value="-87.9211283" calcext:value-type="float">
            <text:p>-87.921128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3114" calcext:value-type="float">
            <text:p>1273114</text:p>
          </table:table-cell>
          <table:table-cell office:value-type="string" calcext:value-type="string">
            <text:p>Twi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75926W</text:p>
          </table:table-cell>
          <table:table-cell office:value-type="float" office:value="35.6550524" calcext:value-type="float">
            <text:p>35.6550524</text:p>
          </table:table-cell>
          <table:table-cell office:value-type="float" office:value="-87.9906894" calcext:value-type="float">
            <text:p>-87.9906894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75848W</text:p>
          </table:table-cell>
          <table:table-cell office:value-type="float" office:value="35.6492511" calcext:value-type="float">
            <text:p>35.6492511</text:p>
          </table:table-cell>
          <table:table-cell office:value-type="float" office:value="-87.980051" calcext:value-type="float">
            <text:p>-87.980051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3404" calcext:value-type="float">
            <text:p>1273404</text:p>
          </table:table-cell>
          <table:table-cell office:value-type="string" calcext:value-type="string">
            <text:p>Vaugh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74829W</text:p>
          </table:table-cell>
          <table:table-cell office:value-type="float" office:value="35.6643867" calcext:value-type="float">
            <text:p>35.6643867</text:p>
          </table:table-cell>
          <table:table-cell office:value-type="float" office:value="-87.808171" calcext:value-type="float">
            <text:p>-87.808171</text:p>
          </table:table-cell>
          <table:table-cell office:value-type="string" calcext:value-type="string">
            <text:p>353856N</text:p>
          </table:table-cell>
          <table:table-cell office:value-type="string" calcext:value-type="string">
            <text:p>0874746W</text:p>
          </table:table-cell>
          <table:table-cell office:value-type="float" office:value="35.6488385" calcext:value-type="float">
            <text:p>35.6488385</text:p>
          </table:table-cell>
          <table:table-cell office:value-type="float" office:value="-87.7962361" calcext:value-type="float">
            <text:p>-87.796236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3635" calcext:value-type="float">
            <text:p>1273635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75341W</text:p>
          </table:table-cell>
          <table:table-cell office:value-type="float" office:value="35.8050471" calcext:value-type="float">
            <text:p>35.8050471</text:p>
          </table:table-cell>
          <table:table-cell office:value-type="float" office:value="-87.8948402" calcext:value-type="float">
            <text:p>-87.8948402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75124W</text:p>
          </table:table-cell>
          <table:table-cell office:value-type="float" office:value="35.8026393" calcext:value-type="float">
            <text:p>35.8026393</text:p>
          </table:table-cell>
          <table:table-cell office:value-type="float" office:value="-87.8566477" calcext:value-type="float">
            <text:p>-87.8566477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837" calcext:value-type="float">
            <text:p>1273837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74606W</text:p>
          </table:table-cell>
          <table:table-cell office:value-type="float" office:value="35.6521427" calcext:value-type="float">
            <text:p>35.6521427</text:p>
          </table:table-cell>
          <table:table-cell office:value-type="float" office:value="-87.7682601" calcext:value-type="float">
            <text:p>-87.7682601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74611W</text:p>
          </table:table-cell>
          <table:table-cell office:value-type="float" office:value="35.6415672" calcext:value-type="float">
            <text:p>35.6415672</text:p>
          </table:table-cell>
          <table:table-cell office:value-type="float" office:value="-87.7698445" calcext:value-type="float">
            <text:p>-87.7698445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3882" calcext:value-type="float">
            <text:p>1273882</text:p>
          </table:table-cell>
          <table:table-cell office:value-type="string" calcext:value-type="string">
            <text:p>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74844W</text:p>
          </table:table-cell>
          <table:table-cell office:value-type="float" office:value="35.7562955" calcext:value-type="float">
            <text:p>35.7562955</text:p>
          </table:table-cell>
          <table:table-cell office:value-type="float" office:value="-87.812115" calcext:value-type="float">
            <text:p>-87.812115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74932W</text:p>
          </table:table-cell>
          <table:table-cell office:value-type="float" office:value="35.7648176" calcext:value-type="float">
            <text:p>35.7648176</text:p>
          </table:table-cell>
          <table:table-cell office:value-type="float" office:value="-87.8256259" calcext:value-type="float">
            <text:p>-87.8256259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952" calcext:value-type="float">
            <text:p>1273952</text:p>
          </table:table-cell>
          <table:table-cell office:value-type="string" calcext:value-type="string">
            <text:p>Wax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74427W</text:p>
          </table:table-cell>
          <table:table-cell office:value-type="float" office:value="35.5361794" calcext:value-type="float">
            <text:p>35.5361794</text:p>
          </table:table-cell>
          <table:table-cell office:value-type="float" office:value="-87.7407165" calcext:value-type="float">
            <text:p>-87.7407165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74434W</text:p>
          </table:table-cell>
          <table:table-cell office:value-type="float" office:value="35.5443746" calcext:value-type="float">
            <text:p>35.5443746</text:p>
          </table:table-cell>
          <table:table-cell office:value-type="float" office:value="-87.7428325" calcext:value-type="float">
            <text:p>-87.742832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4513" calcext:value-type="float">
            <text:p>1304513</text:p>
          </table:table-cell>
          <table:table-cell office:value-type="string" calcext:value-type="string">
            <text:p>Whi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74408W</text:p>
          </table:table-cell>
          <table:table-cell office:value-type="float" office:value="35.5245631" calcext:value-type="float">
            <text:p>35.5245631</text:p>
          </table:table-cell>
          <table:table-cell office:value-type="float" office:value="-87.7354908" calcext:value-type="float">
            <text:p>-87.7354908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74257W</text:p>
          </table:table-cell>
          <table:table-cell office:value-type="float" office:value="35.516345" calcext:value-type="float">
            <text:p>35.516345</text:p>
          </table:table-cell>
          <table:table-cell office:value-type="float" office:value="-87.7158246" calcext:value-type="float">
            <text:p>-87.7158246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6/2016</text:p>
          </table:table-cell>
          <table:table-cell table:number-columns-repeated="44"/>
        </table:table-row>
        <table:table-row table:style-name="ro1">
          <table:table-cell office:value-type="float" office:value="1274699" calcext:value-type="float">
            <text:p>1274699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75027W</text:p>
          </table:table-cell>
          <table:table-cell office:value-type="float" office:value="35.6296073" calcext:value-type="float">
            <text:p>35.6296073</text:p>
          </table:table-cell>
          <table:table-cell office:value-type="float" office:value="-87.8407211" calcext:value-type="float">
            <text:p>-87.8407211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75119W</text:p>
          </table:table-cell>
          <table:table-cell office:value-type="float" office:value="35.6295898" calcext:value-type="float">
            <text:p>35.6295898</text:p>
          </table:table-cell>
          <table:table-cell office:value-type="float" office:value="-87.8552787" calcext:value-type="float">
            <text:p>-87.8552787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700" calcext:value-type="float">
            <text:p>1274700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74640W</text:p>
          </table:table-cell>
          <table:table-cell office:value-type="float" office:value="35.7422046" calcext:value-type="float">
            <text:p>35.7422046</text:p>
          </table:table-cell>
          <table:table-cell office:value-type="float" office:value="-87.777663" calcext:value-type="float">
            <text:p>-87.777663</text:p>
          </table:table-cell>
          <table:table-cell office:value-type="string" calcext:value-type="string">
            <text:p>354402N</text:p>
          </table:table-cell>
          <table:table-cell office:value-type="string" calcext:value-type="string">
            <text:p>0874540W</text:p>
          </table:table-cell>
          <table:table-cell office:value-type="float" office:value="35.7338519" calcext:value-type="float">
            <text:p>35.7338519</text:p>
          </table:table-cell>
          <table:table-cell office:value-type="float" office:value="-87.7611136" calcext:value-type="float">
            <text:p>-87.7611136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735" calcext:value-type="float">
            <text:p>1274735</text:p>
          </table:table-cell>
          <table:table-cell office:value-type="string" calcext:value-type="string">
            <text:p>Willis B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74439W</text:p>
          </table:table-cell>
          <table:table-cell office:value-type="float" office:value="35.6228087" calcext:value-type="float">
            <text:p>35.6228087</text:p>
          </table:table-cell>
          <table:table-cell office:value-type="float" office:value="-87.7441711" calcext:value-type="float">
            <text:p>-87.7441711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4450W</text:p>
          </table:table-cell>
          <table:table-cell office:value-type="float" office:value="35.6075329" calcext:value-type="float">
            <text:p>35.6075329</text:p>
          </table:table-cell>
          <table:table-cell office:value-type="float" office:value="-87.747145" calcext:value-type="float">
            <text:p>-87.747145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783" calcext:value-type="float">
            <text:p>1274783</text:p>
          </table:table-cell>
          <table:table-cell office:value-type="string" calcext:value-type="string">
            <text:p>Wilsdor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75536W</text:p>
          </table:table-cell>
          <table:table-cell office:value-type="float" office:value="35.7214289" calcext:value-type="float">
            <text:p>35.7214289</text:p>
          </table:table-cell>
          <table:table-cell office:value-type="float" office:value="-87.9266316" calcext:value-type="float">
            <text:p>-87.9266316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75432W</text:p>
          </table:table-cell>
          <table:table-cell office:value-type="float" office:value="35.6963847" calcext:value-type="float">
            <text:p>35.6963847</text:p>
          </table:table-cell>
          <table:table-cell office:value-type="float" office:value="-87.9090116" calcext:value-type="float">
            <text:p>-87.909011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ine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832" calcext:value-type="float">
            <text:p>1274832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75318W</text:p>
          </table:table-cell>
          <table:table-cell office:value-type="float" office:value="35.4940003" calcext:value-type="float">
            <text:p>35.4940003</text:p>
          </table:table-cell>
          <table:table-cell office:value-type="float" office:value="-87.8883176" calcext:value-type="float">
            <text:p>-87.8883176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75234W</text:p>
          </table:table-cell>
          <table:table-cell office:value-type="float" office:value="35.4979436" calcext:value-type="float">
            <text:p>35.4979436</text:p>
          </table:table-cell>
          <table:table-cell office:value-type="float" office:value="-87.8760745" calcext:value-type="float">
            <text:p>-87.8760745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5084" calcext:value-type="float">
            <text:p>1275084</text:p>
          </table:table-cell>
          <table:table-cell office:value-type="string" calcext:value-type="string">
            <text:p>Woo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75337W</text:p>
          </table:table-cell>
          <table:table-cell office:value-type="float" office:value="35.5010886" calcext:value-type="float">
            <text:p>35.5010886</text:p>
          </table:table-cell>
          <table:table-cell office:value-type="float" office:value="-87.8937312" calcext:value-type="float">
            <text:p>-87.8937312</text:p>
          </table:table-cell>
          <table:table-cell office:value-type="string" calcext:value-type="string">
            <text:p>353021N</text:p>
          </table:table-cell>
          <table:table-cell office:value-type="string" calcext:value-type="string">
            <text:p>0875300W</text:p>
          </table:table-cell>
          <table:table-cell office:value-type="float" office:value="35.5057725" calcext:value-type="float">
            <text:p>35.5057725</text:p>
          </table:table-cell>
          <table:table-cell office:value-type="float" office:value="-87.8834588" calcext:value-type="float">
            <text:p>-87.8834588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5181" calcext:value-type="float">
            <text:p>1275181</text:p>
          </table:table-cell>
          <table:table-cell office:value-type="string" calcext:value-type="string">
            <text:p>W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75609W</text:p>
          </table:table-cell>
          <table:table-cell office:value-type="float" office:value="35.6215998" calcext:value-type="float">
            <text:p>35.6215998</text:p>
          </table:table-cell>
          <table:table-cell office:value-type="float" office:value="-87.9359508" calcext:value-type="float">
            <text:p>-87.9359508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75500W</text:p>
          </table:table-cell>
          <table:table-cell office:value-type="float" office:value="35.6493058" calcext:value-type="float">
            <text:p>35.6493058</text:p>
          </table:table-cell>
          <table:table-cell office:value-type="float" office:value="-87.916653" calcext:value-type="float">
            <text:p>-87.916653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op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69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5:15:16.612880893</meta:creation-date>
    <dc:date>2022-01-13T15:17:30.913844789</dc:date>
    <meta:editing-duration>PT2M14S</meta:editing-duration>
    <meta:editing-cycles>1</meta:editing-cycles>
    <meta:document-statistic meta:table-count="1" meta:cell-count="9360" meta:object-count="0"/>
    <meta:generator>LibreOffice/7.1.8.1$MacOSX_X86_64 LibreOffice_project/e1f30c802c3269a1d052614453f260e49458c82c</meta:generator>
  </office:meta>
</office:document-meta>
</file>