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5854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1.72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OVERTO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425" calcext:value-type="float">
            <text:p>1301425</text:p>
          </table:table-cell>
          <table:table-cell office:value-type="string" calcext:value-type="string">
            <text:p>Livingston Municip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440N</text:p>
          </table:table-cell>
          <table:table-cell office:value-type="string" calcext:value-type="string">
            <text:p>0851851W</text:p>
          </table:table-cell>
          <table:table-cell office:value-type="float" office:value="36.4111128" calcext:value-type="float">
            <text:p>36.4111128</text:p>
          </table:table-cell>
          <table:table-cell office:value-type="float" office:value="-85.314241" calcext:value-type="float">
            <text:p>-85.314241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5241" calcext:value-type="float">
            <text:p>1305241</text:p>
          </table:table-cell>
          <table:table-cell office:value-type="string" calcext:value-type="string">
            <text:p>Big Sunk Cane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61335N</text:p>
          </table:table-cell>
          <table:table-cell office:value-type="string" calcext:value-type="string">
            <text:p>0851136W</text:p>
          </table:table-cell>
          <table:table-cell office:value-type="float" office:value="36.2264538" calcext:value-type="float">
            <text:p>36.2264538</text:p>
          </table:table-cell>
          <table:table-cell office:value-type="float" office:value="-85.1932985" calcext:value-type="float">
            <text:p>-85.1932985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840" calcext:value-type="float">
            <text:p>2654840</text:p>
          </table:table-cell>
          <table:table-cell office:value-type="string" calcext:value-type="string">
            <text:p>Allon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52044W</text:p>
          </table:table-cell>
          <table:table-cell office:value-type="float" office:value="36.4367782" calcext:value-type="float">
            <text:p>36.4367782</text:p>
          </table:table-cell>
          <table:table-cell office:value-type="float" office:value="-85.3454301" calcext:value-type="float">
            <text:p>-85.3454301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03/2021</text:p>
          </table:table-cell>
          <table:table-cell table:number-columns-repeated="44"/>
        </table:table-row>
        <table:table-row table:style-name="ro1">
          <table:table-cell office:value-type="float" office:value="2654539" calcext:value-type="float">
            <text:p>2654539</text:p>
          </table:table-cell>
          <table:table-cell office:value-type="string" calcext:value-type="string">
            <text:p>Alpin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05N</text:p>
          </table:table-cell>
          <table:table-cell office:value-type="string" calcext:value-type="string">
            <text:p>0851115W</text:p>
          </table:table-cell>
          <table:table-cell office:value-type="float" office:value="36.3847631" calcext:value-type="float">
            <text:p>36.3847631</text:p>
          </table:table-cell>
          <table:table-cell office:value-type="float" office:value="-85.1874894" calcext:value-type="float">
            <text:p>-85.1874894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27/2021</text:p>
          </table:table-cell>
          <table:table-cell table:number-columns-repeated="44"/>
        </table:table-row>
        <table:table-row table:style-name="ro1">
          <table:table-cell office:value-type="float" office:value="2654838" calcext:value-type="float">
            <text:p>2654838</text:p>
          </table:table-cell>
          <table:table-cell office:value-type="string" calcext:value-type="string">
            <text:p>Dry Hollow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451N</text:p>
          </table:table-cell>
          <table:table-cell office:value-type="string" calcext:value-type="string">
            <text:p>0851555W</text:p>
          </table:table-cell>
          <table:table-cell office:value-type="float" office:value="36.2475932" calcext:value-type="float">
            <text:p>36.2475932</text:p>
          </table:table-cell>
          <table:table-cell office:value-type="float" office:value="-85.2652114" calcext:value-type="float">
            <text:p>-85.2652114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1/04/2020</text:p>
          </table:table-cell>
          <table:table-cell table:number-columns-repeated="44"/>
        </table:table-row>
        <table:table-row table:style-name="ro1">
          <table:table-cell office:value-type="float" office:value="2654839" calcext:value-type="float">
            <text:p>2654839</text:p>
          </table:table-cell>
          <table:table-cell office:value-type="string" calcext:value-type="string">
            <text:p>Fairground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48N</text:p>
          </table:table-cell>
          <table:table-cell office:value-type="string" calcext:value-type="string">
            <text:p>0851918W</text:p>
          </table:table-cell>
          <table:table-cell office:value-type="float" office:value="36.346692" calcext:value-type="float">
            <text:p>36.346692</text:p>
          </table:table-cell>
          <table:table-cell office:value-type="float" office:value="-85.3217293" calcext:value-type="float">
            <text:p>-85.3217293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25/2021</text:p>
          </table:table-cell>
          <table:table-cell table:number-columns-repeated="44"/>
        </table:table-row>
        <table:table-row table:style-name="ro1">
          <table:table-cell office:value-type="float" office:value="2654574" calcext:value-type="float">
            <text:p>2654574</text:p>
          </table:table-cell>
          <table:table-cell office:value-type="string" calcext:value-type="string">
            <text:p>Hardy's Chapel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05N</text:p>
          </table:table-cell>
          <table:table-cell office:value-type="string" calcext:value-type="string">
            <text:p>0852626W</text:p>
          </table:table-cell>
          <table:table-cell office:value-type="float" office:value="36.3179845" calcext:value-type="float">
            <text:p>36.3179845</text:p>
          </table:table-cell>
          <table:table-cell office:value-type="float" office:value="-85.4405136" calcext:value-type="float">
            <text:p>-85.4405136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24/2021</text:p>
          </table:table-cell>
          <table:table-cell table:number-columns-repeated="44"/>
        </table:table-row>
        <table:table-row table:style-name="ro1">
          <table:table-cell office:value-type="float" office:value="2654470" calcext:value-type="float">
            <text:p>2654470</text:p>
          </table:table-cell>
          <table:table-cell office:value-type="string" calcext:value-type="string">
            <text:p>Hilham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26N</text:p>
          </table:table-cell>
          <table:table-cell office:value-type="string" calcext:value-type="string">
            <text:p>0852601W</text:p>
          </table:table-cell>
          <table:table-cell office:value-type="float" office:value="36.4070941" calcext:value-type="float">
            <text:p>36.4070941</text:p>
          </table:table-cell>
          <table:table-cell office:value-type="float" office:value="-85.4336943" calcext:value-type="float">
            <text:p>-85.4336943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03/2021</text:p>
          </table:table-cell>
          <table:table-cell table:number-columns-repeated="44"/>
        </table:table-row>
        <table:table-row table:style-name="ro1">
          <table:table-cell office:value-type="float" office:value="2654364" calcext:value-type="float">
            <text:p>2654364</text:p>
          </table:table-cell>
          <table:table-cell office:value-type="string" calcext:value-type="string">
            <text:p>Livingsto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35N</text:p>
          </table:table-cell>
          <table:table-cell office:value-type="string" calcext:value-type="string">
            <text:p>0851936W</text:p>
          </table:table-cell>
          <table:table-cell office:value-type="float" office:value="36.3931096" calcext:value-type="float">
            <text:p>36.3931096</text:p>
          </table:table-cell>
          <table:table-cell office:value-type="float" office:value="-85.3266532" calcext:value-type="float">
            <text:p>-85.3266532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945" calcext:value-type="float">
            <text:p>2765945</text:p>
          </table:table-cell>
          <table:table-cell office:value-type="string" calcext:value-type="string">
            <text:p>Livingst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35N</text:p>
          </table:table-cell>
          <table:table-cell office:value-type="string" calcext:value-type="string">
            <text:p>0851935W</text:p>
          </table:table-cell>
          <table:table-cell office:value-type="float" office:value="36.3930096" calcext:value-type="float">
            <text:p>36.3930096</text:p>
          </table:table-cell>
          <table:table-cell office:value-type="float" office:value="-85.3264929" calcext:value-type="float">
            <text:p>-85.326492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08" calcext:value-type="float">
            <text:p>2654308</text:p>
          </table:table-cell>
          <table:table-cell office:value-type="string" calcext:value-type="string">
            <text:p>Monroe Fire and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656N</text:p>
          </table:table-cell>
          <table:table-cell office:value-type="string" calcext:value-type="string">
            <text:p>0851248W</text:p>
          </table:table-cell>
          <table:table-cell office:value-type="float" office:value="36.4488796" calcext:value-type="float">
            <text:p>36.4488796</text:p>
          </table:table-cell>
          <table:table-cell office:value-type="float" office:value="-85.2132018" calcext:value-type="float">
            <text:p>-85.2132018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14/2021</text:p>
          </table:table-cell>
          <table:table-cell table:number-columns-repeated="44"/>
        </table:table-row>
        <table:table-row table:style-name="ro1">
          <table:table-cell office:value-type="float" office:value="2654573" calcext:value-type="float">
            <text:p>2654573</text:p>
          </table:table-cell>
          <table:table-cell office:value-type="string" calcext:value-type="string">
            <text:p>Mountain Volunteer Fire and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50934W</text:p>
          </table:table-cell>
          <table:table-cell office:value-type="float" office:value="36.2379352" calcext:value-type="float">
            <text:p>36.2379352</text:p>
          </table:table-cell>
          <table:table-cell office:value-type="float" office:value="-85.1594042" calcext:value-type="float">
            <text:p>-85.1594042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1/04/2020</text:p>
          </table:table-cell>
          <table:table-cell table:number-columns-repeated="44"/>
        </table:table-row>
        <table:table-row table:style-name="ro1">
          <table:table-cell office:value-type="float" office:value="2654575" calcext:value-type="float">
            <text:p>2654575</text:p>
          </table:table-cell>
          <table:table-cell office:value-type="string" calcext:value-type="string">
            <text:p>Muddy Pon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122N</text:p>
          </table:table-cell>
          <table:table-cell office:value-type="string" calcext:value-type="string">
            <text:p>0850806W</text:p>
          </table:table-cell>
          <table:table-cell office:value-type="float" office:value="36.1893725" calcext:value-type="float">
            <text:p>36.1893725</text:p>
          </table:table-cell>
          <table:table-cell office:value-type="float" office:value="-85.1349486" calcext:value-type="float">
            <text:p>-85.1349486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97435" calcext:value-type="float">
            <text:p>2697435</text:p>
          </table:table-cell>
          <table:table-cell office:value-type="string" calcext:value-type="string">
            <text:p>Overton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56N</text:p>
          </table:table-cell>
          <table:table-cell office:value-type="string" calcext:value-type="string">
            <text:p>0851925W</text:p>
          </table:table-cell>
          <table:table-cell office:value-type="float" office:value="36.3987991" calcext:value-type="float">
            <text:p>36.3987991</text:p>
          </table:table-cell>
          <table:table-cell office:value-type="float" office:value="-85.3237324" calcext:value-type="float">
            <text:p>-85.323732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9/13/2020</text:p>
          </table:table-cell>
          <table:table-cell table:number-columns-repeated="44"/>
        </table:table-row>
        <table:table-row table:style-name="ro1">
          <table:table-cell office:value-type="float" office:value="1326729" calcext:value-type="float">
            <text:p>1326729</text:p>
          </table:table-cell>
          <table:table-cell office:value-type="string" calcext:value-type="string">
            <text:p>Overto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00N</text:p>
          </table:table-cell>
          <table:table-cell office:value-type="string" calcext:value-type="string">
            <text:p>0851922W</text:p>
          </table:table-cell>
          <table:table-cell office:value-type="float" office:value="36.3833961" calcext:value-type="float">
            <text:p>36.3833961</text:p>
          </table:table-cell>
          <table:table-cell office:value-type="float" office:value="-85.3227443" calcext:value-type="float">
            <text:p>-85.3227443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2654333" calcext:value-type="float">
            <text:p>2654333</text:p>
          </table:table-cell>
          <table:table-cell office:value-type="string" calcext:value-type="string">
            <text:p>Overton County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04N</text:p>
          </table:table-cell>
          <table:table-cell office:value-type="string" calcext:value-type="string">
            <text:p>0851946W</text:p>
          </table:table-cell>
          <table:table-cell office:value-type="float" office:value="36.3510825" calcext:value-type="float">
            <text:p>36.3510825</text:p>
          </table:table-cell>
          <table:table-cell office:value-type="float" office:value="-85.3294326" calcext:value-type="float">
            <text:p>-85.3294326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2766052" calcext:value-type="float">
            <text:p>2766052</text:p>
          </table:table-cell>
          <table:table-cell office:value-type="string" calcext:value-type="string">
            <text:p>Overton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44N</text:p>
          </table:table-cell>
          <table:table-cell office:value-type="string" calcext:value-type="string">
            <text:p>0851925W</text:p>
          </table:table-cell>
          <table:table-cell office:value-type="float" office:value="36.3954881" calcext:value-type="float">
            <text:p>36.3954881</text:p>
          </table:table-cell>
          <table:table-cell office:value-type="float" office:value="-85.3235158" calcext:value-type="float">
            <text:p>-85.3235158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576" calcext:value-type="float">
            <text:p>2654576</text:p>
          </table:table-cell>
          <table:table-cell office:value-type="string" calcext:value-type="string">
            <text:p>Rickma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52225W</text:p>
          </table:table-cell>
          <table:table-cell office:value-type="float" office:value="36.2658901" calcext:value-type="float">
            <text:p>36.2658901</text:p>
          </table:table-cell>
          <table:table-cell office:value-type="float" office:value="-85.3735754" calcext:value-type="float">
            <text:p>-85.3735754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27/2021</text:p>
          </table:table-cell>
          <table:table-cell table:number-columns-repeated="44"/>
        </table:table-row>
        <table:table-row table:style-name="ro1">
          <table:table-cell office:value-type="float" office:value="2654571" calcext:value-type="float">
            <text:p>2654571</text:p>
          </table:table-cell>
          <table:table-cell office:value-type="string" calcext:value-type="string">
            <text:p>Taylors Crossroad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29N</text:p>
          </table:table-cell>
          <table:table-cell office:value-type="string" calcext:value-type="string">
            <text:p>0851656W</text:p>
          </table:table-cell>
          <table:table-cell office:value-type="float" office:value="36.508091" calcext:value-type="float">
            <text:p>36.508091</text:p>
          </table:table-cell>
          <table:table-cell office:value-type="float" office:value="-85.2822614" calcext:value-type="float">
            <text:p>-85.2822614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17/2021</text:p>
          </table:table-cell>
          <table:table-cell table:number-columns-repeated="44"/>
        </table:table-row>
        <table:table-row table:style-name="ro1">
          <table:table-cell office:value-type="float" office:value="2654775" calcext:value-type="float">
            <text:p>2654775</text:p>
          </table:table-cell>
          <table:table-cell office:value-type="string" calcext:value-type="string">
            <text:p>Tennessee Department of Agriculture Division of Forestry Standing Ston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641N</text:p>
          </table:table-cell>
          <table:table-cell office:value-type="string" calcext:value-type="string">
            <text:p>0852643W</text:p>
          </table:table-cell>
          <table:table-cell office:value-type="float" office:value="36.4447551" calcext:value-type="float">
            <text:p>36.4447551</text:p>
          </table:table-cell>
          <table:table-cell office:value-type="float" office:value="-85.4453748" calcext:value-type="float">
            <text:p>-85.4453748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17/2021</text:p>
          </table:table-cell>
          <table:table-cell table:number-columns-repeated="44"/>
        </table:table-row>
        <table:table-row table:style-name="ro1">
          <table:table-cell office:value-type="float" office:value="2654572" calcext:value-type="float">
            <text:p>2654572</text:p>
          </table:table-cell>
          <table:table-cell office:value-type="string" calcext:value-type="string">
            <text:p>Timoth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927N</text:p>
          </table:table-cell>
          <table:table-cell office:value-type="string" calcext:value-type="string">
            <text:p>0852424W</text:p>
          </table:table-cell>
          <table:table-cell office:value-type="float" office:value="36.490831" calcext:value-type="float">
            <text:p>36.490831</text:p>
          </table:table-cell>
          <table:table-cell office:value-type="float" office:value="-85.4067293" calcext:value-type="float">
            <text:p>-85.4067293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01/2021</text:p>
          </table:table-cell>
          <table:table-cell table:number-columns-repeated="44"/>
        </table:table-row>
        <table:table-row table:style-name="ro1">
          <table:table-cell office:value-type="float" office:value="1644890" calcext:value-type="float">
            <text:p>1644890</text:p>
          </table:table-cell>
          <table:table-cell office:value-type="string" calcext:value-type="string">
            <text:p>Alle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52838W</text:p>
          </table:table-cell>
          <table:table-cell office:value-type="float" office:value="36.3711649" calcext:value-type="float">
            <text:p>36.3711649</text:p>
          </table:table-cell>
          <table:table-cell office:value-type="float" office:value="-85.4771892" calcext:value-type="float">
            <text:p>-85.4771892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891" calcext:value-type="float">
            <text:p>1644891</text:p>
          </table:table-cell>
          <table:table-cell office:value-type="string" calcext:value-type="string">
            <text:p>All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8N</text:p>
          </table:table-cell>
          <table:table-cell office:value-type="string" calcext:value-type="string">
            <text:p>0852050W</text:p>
          </table:table-cell>
          <table:table-cell office:value-type="float" office:value="36.4467224" calcext:value-type="float">
            <text:p>36.4467224</text:p>
          </table:table-cell>
          <table:table-cell office:value-type="float" office:value="-85.3471832" calcext:value-type="float">
            <text:p>-85.3471832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627" calcext:value-type="float">
            <text:p>1275627</text:p>
          </table:table-cell>
          <table:table-cell office:value-type="string" calcext:value-type="string">
            <text:p>Allr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3N</text:p>
          </table:table-cell>
          <table:table-cell office:value-type="string" calcext:value-type="string">
            <text:p>0851254W</text:p>
          </table:table-cell>
          <table:table-cell office:value-type="float" office:value="36.3258907" calcext:value-type="float">
            <text:p>36.3258907</text:p>
          </table:table-cell>
          <table:table-cell office:value-type="float" office:value="-85.2149594" calcext:value-type="float">
            <text:p>-85.2149594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892" calcext:value-type="float">
            <text:p>1644892</text:p>
          </table:table-cell>
          <table:table-cell office:value-type="string" calcext:value-type="string">
            <text:p>Antio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0N</text:p>
          </table:table-cell>
          <table:table-cell office:value-type="string" calcext:value-type="string">
            <text:p>0851640W</text:p>
          </table:table-cell>
          <table:table-cell office:value-type="float" office:value="36.511168" calcext:value-type="float">
            <text:p>36.511168</text:p>
          </table:table-cell>
          <table:table-cell office:value-type="float" office:value="-85.2777354" calcext:value-type="float">
            <text:p>-85.2777354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17/2021</text:p>
          </table:table-cell>
          <table:table-cell table:number-columns-repeated="44"/>
        </table:table-row>
        <table:table-row table:style-name="ro1">
          <table:table-cell office:value-type="float" office:value="1276345" calcext:value-type="float">
            <text:p>1276345</text:p>
          </table:table-cell>
          <table:table-cell office:value-type="string" calcext:value-type="string">
            <text:p>Bar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3N</text:p>
          </table:table-cell>
          <table:table-cell office:value-type="string" calcext:value-type="string">
            <text:p>0852730W</text:p>
          </table:table-cell>
          <table:table-cell office:value-type="float" office:value="36.2786496" calcext:value-type="float">
            <text:p>36.2786496</text:p>
          </table:table-cell>
          <table:table-cell office:value-type="float" office:value="-85.458327" calcext:value-type="float">
            <text:p>-85.458327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76703" calcext:value-type="float">
            <text:p>1276703</text:p>
          </table:table-cell>
          <table:table-cell office:value-type="string" calcext:value-type="string">
            <text:p>Bea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0N</text:p>
          </table:table-cell>
          <table:table-cell office:value-type="string" calcext:value-type="string">
            <text:p>0851218W</text:p>
          </table:table-cell>
          <table:table-cell office:value-type="float" office:value="36.4472671" calcext:value-type="float">
            <text:p>36.4472671</text:p>
          </table:table-cell>
          <table:table-cell office:value-type="float" office:value="-85.2050348" calcext:value-type="float">
            <text:p>-85.2050348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644893" calcext:value-type="float">
            <text:p>1644893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0N</text:p>
          </table:table-cell>
          <table:table-cell office:value-type="string" calcext:value-type="string">
            <text:p>0852323W</text:p>
          </table:table-cell>
          <table:table-cell office:value-type="float" office:value="36.4806109" calcext:value-type="float">
            <text:p>36.4806109</text:p>
          </table:table-cell>
          <table:table-cell office:value-type="float" office:value="-85.3896838" calcext:value-type="float">
            <text:p>-85.3896838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894" calcext:value-type="float">
            <text:p>1644894</text:p>
          </table:table-cell>
          <table:table-cell office:value-type="string" calcext:value-type="string">
            <text:p>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1N</text:p>
          </table:table-cell>
          <table:table-cell office:value-type="string" calcext:value-type="string">
            <text:p>0851834W</text:p>
          </table:table-cell>
          <table:table-cell office:value-type="float" office:value="36.3337198" calcext:value-type="float">
            <text:p>36.3337198</text:p>
          </table:table-cell>
          <table:table-cell office:value-type="float" office:value="-85.3094416" calcext:value-type="float">
            <text:p>-85.3094416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644895" calcext:value-type="float">
            <text:p>1644895</text:p>
          </table:table-cell>
          <table:table-cell office:value-type="string" calcext:value-type="string">
            <text:p>Bethsad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4N</text:p>
          </table:table-cell>
          <table:table-cell office:value-type="string" calcext:value-type="string">
            <text:p>0850945W</text:p>
          </table:table-cell>
          <table:table-cell office:value-type="float" office:value="36.467903" calcext:value-type="float">
            <text:p>36.467903</text:p>
          </table:table-cell>
          <table:table-cell office:value-type="float" office:value="-85.1626004" calcext:value-type="float">
            <text:p>-85.162600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22/2021</text:p>
          </table:table-cell>
          <table:table-cell table:number-columns-repeated="44"/>
        </table:table-row>
        <table:table-row table:style-name="ro1">
          <table:table-cell office:value-type="float" office:value="1277453" calcext:value-type="float">
            <text:p>1277453</text:p>
          </table:table-cell>
          <table:table-cell office:value-type="string" calcext:value-type="string">
            <text:p>Bilbr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8N</text:p>
          </table:table-cell>
          <table:table-cell office:value-type="string" calcext:value-type="string">
            <text:p>0851647W</text:p>
          </table:table-cell>
          <table:table-cell office:value-type="float" office:value="36.2967025" calcext:value-type="float">
            <text:p>36.2967025</text:p>
          </table:table-cell>
          <table:table-cell office:value-type="float" office:value="-85.279594" calcext:value-type="float">
            <text:p>-85.279594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77964" calcext:value-type="float">
            <text:p>1277964</text:p>
          </table:table-cell>
          <table:table-cell office:value-type="string" calcext:value-type="string">
            <text:p>Boo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1N</text:p>
          </table:table-cell>
          <table:table-cell office:value-type="string" calcext:value-type="string">
            <text:p>0851013W</text:p>
          </table:table-cell>
          <table:table-cell office:value-type="float" office:value="36.4753566" calcext:value-type="float">
            <text:p>36.4753566</text:p>
          </table:table-cell>
          <table:table-cell office:value-type="float" office:value="-85.1703887" calcext:value-type="float">
            <text:p>-85.1703887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2/2021</text:p>
          </table:table-cell>
          <table:table-cell table:number-columns-repeated="44"/>
        </table:table-row>
        <table:table-row table:style-name="ro1">
          <table:table-cell office:value-type="float" office:value="1278559" calcext:value-type="float">
            <text:p>1278559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0N</text:p>
          </table:table-cell>
          <table:table-cell office:value-type="string" calcext:value-type="string">
            <text:p>0851425W</text:p>
          </table:table-cell>
          <table:table-cell office:value-type="float" office:value="36.3611681" calcext:value-type="float">
            <text:p>36.3611681</text:p>
          </table:table-cell>
          <table:table-cell office:value-type="float" office:value="-85.2402375" calcext:value-type="float">
            <text:p>-85.2402375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024" calcext:value-type="float">
            <text:p>1279024</text:p>
          </table:table-cell>
          <table:table-cell office:value-type="string" calcext:value-type="string">
            <text:p>Burch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3N</text:p>
          </table:table-cell>
          <table:table-cell office:value-type="string" calcext:value-type="string">
            <text:p>0852415W</text:p>
          </table:table-cell>
          <table:table-cell office:value-type="float" office:value="36.4925552" calcext:value-type="float">
            <text:p>36.4925552</text:p>
          </table:table-cell>
          <table:table-cell office:value-type="float" office:value="-85.4041285" calcext:value-type="float">
            <text:p>-85.4041285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626" calcext:value-type="float">
            <text:p>1305626</text:p>
          </table:table-cell>
          <table:table-cell office:value-type="string" calcext:value-type="string">
            <text:p>Camp Grou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0N</text:p>
          </table:table-cell>
          <table:table-cell office:value-type="string" calcext:value-type="string">
            <text:p>0852602W</text:p>
          </table:table-cell>
          <table:table-cell office:value-type="float" office:value="36.3750544" calcext:value-type="float">
            <text:p>36.3750544</text:p>
          </table:table-cell>
          <table:table-cell office:value-type="float" office:value="-85.4338544" calcext:value-type="float">
            <text:p>-85.4338544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17" calcext:value-type="float">
            <text:p>1279717</text:p>
          </table:table-cell>
          <table:table-cell office:value-type="string" calcext:value-type="string">
            <text:p>C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5N</text:p>
          </table:table-cell>
          <table:table-cell office:value-type="string" calcext:value-type="string">
            <text:p>0851517W</text:p>
          </table:table-cell>
          <table:table-cell office:value-type="float" office:value="36.3375567" calcext:value-type="float">
            <text:p>36.3375567</text:p>
          </table:table-cell>
          <table:table-cell office:value-type="float" office:value="-85.2546832" calcext:value-type="float">
            <text:p>-85.2546832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846" calcext:value-type="float">
            <text:p>1279846</text:p>
          </table:table-cell>
          <table:table-cell office:value-type="string" calcext:value-type="string">
            <text:p>Ca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51951W</text:p>
          </table:table-cell>
          <table:table-cell office:value-type="float" office:value="36.3970921" calcext:value-type="float">
            <text:p>36.3970921</text:p>
          </table:table-cell>
          <table:table-cell office:value-type="float" office:value="-85.3307544" calcext:value-type="float">
            <text:p>-85.3307544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2/2021</text:p>
          </table:table-cell>
          <table:table-cell table:number-columns-repeated="44"/>
        </table:table-row>
        <table:table-row table:style-name="ro1">
          <table:table-cell office:value-type="float" office:value="1280253" calcext:value-type="float">
            <text:p>1280253</text:p>
          </table:table-cell>
          <table:table-cell office:value-type="string" calcext:value-type="string">
            <text:p>Chapel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57N</text:p>
          </table:table-cell>
          <table:table-cell office:value-type="string" calcext:value-type="string">
            <text:p>0850751W</text:p>
          </table:table-cell>
          <table:table-cell office:value-type="float" office:value="36.2158924" calcext:value-type="float">
            <text:p>36.2158924</text:p>
          </table:table-cell>
          <table:table-cell office:value-type="float" office:value="-85.1307907" calcext:value-type="float">
            <text:p>-85.1307907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834" calcext:value-type="float">
            <text:p>1280834</text:p>
          </table:table-cell>
          <table:table-cell office:value-type="string" calcext:value-type="string">
            <text:p>Cobb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9N</text:p>
          </table:table-cell>
          <table:table-cell office:value-type="string" calcext:value-type="string">
            <text:p>0852311W</text:p>
          </table:table-cell>
          <table:table-cell office:value-type="float" office:value="36.2775174" calcext:value-type="float">
            <text:p>36.2775174</text:p>
          </table:table-cell>
          <table:table-cell office:value-type="float" office:value="-85.3862777" calcext:value-type="float">
            <text:p>-85.3862777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80926" calcext:value-type="float">
            <text:p>1280926</text:p>
          </table:table-cell>
          <table:table-cell office:value-type="string" calcext:value-type="string">
            <text:p>Co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5N</text:p>
          </table:table-cell>
          <table:table-cell office:value-type="string" calcext:value-type="string">
            <text:p>0851409W</text:p>
          </table:table-cell>
          <table:table-cell office:value-type="float" office:value="36.4707915" calcext:value-type="float">
            <text:p>36.4707915</text:p>
          </table:table-cell>
          <table:table-cell office:value-type="float" office:value="-85.2357543" calcext:value-type="float">
            <text:p>-85.235754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2/2021</text:p>
          </table:table-cell>
          <table:table-cell table:number-columns-repeated="44"/>
        </table:table-row>
        <table:table-row table:style-name="ro1">
          <table:table-cell office:value-type="float" office:value="1281062" calcext:value-type="float">
            <text:p>1281062</text:p>
          </table:table-cell>
          <table:table-cell office:value-type="string" calcext:value-type="string">
            <text:p>Conc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9N</text:p>
          </table:table-cell>
          <table:table-cell office:value-type="string" calcext:value-type="string">
            <text:p>0852627W</text:p>
          </table:table-cell>
          <table:table-cell office:value-type="float" office:value="36.455332" calcext:value-type="float">
            <text:p>36.455332</text:p>
          </table:table-cell>
          <table:table-cell office:value-type="float" office:value="-85.4407973" calcext:value-type="float">
            <text:p>-85.4407973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7/2021</text:p>
          </table:table-cell>
          <table:table-cell table:number-columns-repeated="44"/>
        </table:table-row>
        <table:table-row table:style-name="ro1">
          <table:table-cell office:value-type="float" office:value="1647287" calcext:value-type="float">
            <text:p>1647287</text:p>
          </table:table-cell>
          <table:table-cell office:value-type="string" calcext:value-type="string">
            <text:p>Con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38N</text:p>
          </table:table-cell>
          <table:table-cell office:value-type="string" calcext:value-type="string">
            <text:p>0851656W</text:p>
          </table:table-cell>
          <table:table-cell office:value-type="float" office:value="36.5273065" calcext:value-type="float">
            <text:p>36.5273065</text:p>
          </table:table-cell>
          <table:table-cell office:value-type="float" office:value="-85.2823245" calcext:value-type="float">
            <text:p>-85.2823245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81242" calcext:value-type="float">
            <text:p>1281242</text:p>
          </table:table-cell>
          <table:table-cell office:value-type="string" calcext:value-type="string">
            <text:p>Cope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7N</text:p>
          </table:table-cell>
          <table:table-cell office:value-type="string" calcext:value-type="string">
            <text:p>0852007W</text:p>
          </table:table-cell>
          <table:table-cell office:value-type="float" office:value="36.3685447" calcext:value-type="float">
            <text:p>36.3685447</text:p>
          </table:table-cell>
          <table:table-cell office:value-type="float" office:value="-85.3352567" calcext:value-type="float">
            <text:p>-85.3352567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1281243" calcext:value-type="float">
            <text:p>1281243</text:p>
          </table:table-cell>
          <table:table-cell office:value-type="string" calcext:value-type="string">
            <text:p>Cope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1N</text:p>
          </table:table-cell>
          <table:table-cell office:value-type="string" calcext:value-type="string">
            <text:p>0851509W</text:p>
          </table:table-cell>
          <table:table-cell office:value-type="float" office:value="36.3726115" calcext:value-type="float">
            <text:p>36.3726115</text:p>
          </table:table-cell>
          <table:table-cell office:value-type="float" office:value="-85.2525359" calcext:value-type="float">
            <text:p>-85.2525359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81578" calcext:value-type="float">
            <text:p>1281578</text:p>
          </table:table-cell>
          <table:table-cell office:value-type="string" calcext:value-type="string">
            <text:p>Craw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3N</text:p>
          </table:table-cell>
          <table:table-cell office:value-type="string" calcext:value-type="string">
            <text:p>0852531W</text:p>
          </table:table-cell>
          <table:table-cell office:value-type="float" office:value="36.3369987" calcext:value-type="float">
            <text:p>36.3369987</text:p>
          </table:table-cell>
          <table:table-cell office:value-type="float" office:value="-85.4252439" calcext:value-type="float">
            <text:p>-85.4252439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789" calcext:value-type="float">
            <text:p>1281789</text:p>
          </table:table-cell>
          <table:table-cell office:value-type="string" calcext:value-type="string">
            <text:p>Cu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1N</text:p>
          </table:table-cell>
          <table:table-cell office:value-type="string" calcext:value-type="string">
            <text:p>0851019W</text:p>
          </table:table-cell>
          <table:table-cell office:value-type="float" office:value="36.3058916" calcext:value-type="float">
            <text:p>36.3058916</text:p>
          </table:table-cell>
          <table:table-cell office:value-type="float" office:value="-85.1719021" calcext:value-type="float">
            <text:p>-85.1719021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58" calcext:value-type="float">
            <text:p>1282158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8N</text:p>
          </table:table-cell>
          <table:table-cell office:value-type="string" calcext:value-type="string">
            <text:p>0851241W</text:p>
          </table:table-cell>
          <table:table-cell office:value-type="float" office:value="36.2578353" calcext:value-type="float">
            <text:p>36.2578353</text:p>
          </table:table-cell>
          <table:table-cell office:value-type="float" office:value="-85.2113501" calcext:value-type="float">
            <text:p>-85.2113501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896" calcext:value-type="float">
            <text:p>1644896</text:p>
          </table:table-cell>
          <table:table-cell office:value-type="string" calcext:value-type="string">
            <text:p>Dods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4N</text:p>
          </table:table-cell>
          <table:table-cell office:value-type="string" calcext:value-type="string">
            <text:p>0852515W</text:p>
          </table:table-cell>
          <table:table-cell office:value-type="float" office:value="36.2817396" calcext:value-type="float">
            <text:p>36.2817396</text:p>
          </table:table-cell>
          <table:table-cell office:value-type="float" office:value="-85.4209262" calcext:value-type="float">
            <text:p>-85.4209262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83180" calcext:value-type="float">
            <text:p>1283180</text:p>
          </table:table-cell>
          <table:table-cell office:value-type="string" calcext:value-type="string">
            <text:p>Dungan 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1N</text:p>
          </table:table-cell>
          <table:table-cell office:value-type="string" calcext:value-type="string">
            <text:p>0850918W</text:p>
          </table:table-cell>
          <table:table-cell office:value-type="float" office:value="36.4170029" calcext:value-type="float">
            <text:p>36.4170029</text:p>
          </table:table-cell>
          <table:table-cell office:value-type="float" office:value="-85.1549535" calcext:value-type="float">
            <text:p>-85.1549535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497" calcext:value-type="float">
            <text:p>1283497</text:p>
          </table:table-cell>
          <table:table-cell office:value-type="string" calcext:value-type="string">
            <text:p>Eck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3N</text:p>
          </table:table-cell>
          <table:table-cell office:value-type="string" calcext:value-type="string">
            <text:p>0852236W</text:p>
          </table:table-cell>
          <table:table-cell office:value-type="float" office:value="36.3008881" calcext:value-type="float">
            <text:p>36.3008881</text:p>
          </table:table-cell>
          <table:table-cell office:value-type="float" office:value="-85.3766323" calcext:value-type="float">
            <text:p>-85.3766323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897" calcext:value-type="float">
            <text:p>1644897</text:p>
          </table:table-cell>
          <table:table-cell office:value-type="string" calcext:value-type="string">
            <text:p>Elm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2N</text:p>
          </table:table-cell>
          <table:table-cell office:value-type="string" calcext:value-type="string">
            <text:p>0852029W</text:p>
          </table:table-cell>
          <table:table-cell office:value-type="float" office:value="36.3811302" calcext:value-type="float">
            <text:p>36.3811302</text:p>
          </table:table-cell>
          <table:table-cell office:value-type="float" office:value="-85.3413641" calcext:value-type="float">
            <text:p>-85.3413641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1644898" calcext:value-type="float">
            <text:p>1644898</text:p>
          </table:table-cell>
          <table:table-cell office:value-type="string" calcext:value-type="string">
            <text:p>Falling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7N</text:p>
          </table:table-cell>
          <table:table-cell office:value-type="string" calcext:value-type="string">
            <text:p>0851053W</text:p>
          </table:table-cell>
          <table:table-cell office:value-type="float" office:value="36.3408914" calcext:value-type="float">
            <text:p>36.3408914</text:p>
          </table:table-cell>
          <table:table-cell office:value-type="float" office:value="-85.1813461" calcext:value-type="float">
            <text:p>-85.181346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899" calcext:value-type="float">
            <text:p>1644899</text:p>
          </table:table-cell>
          <table:table-cell office:value-type="string" calcext:value-type="string">
            <text:p>Fellow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05N</text:p>
          </table:table-cell>
          <table:table-cell office:value-type="string" calcext:value-type="string">
            <text:p>0851922W</text:p>
          </table:table-cell>
          <table:table-cell office:value-type="float" office:value="36.518112" calcext:value-type="float">
            <text:p>36.518112</text:p>
          </table:table-cell>
          <table:table-cell office:value-type="float" office:value="-85.3227364" calcext:value-type="float">
            <text:p>-85.3227364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284226" calcext:value-type="float">
            <text:p>1284226</text:p>
          </table:table-cell>
          <table:table-cell office:value-type="string" calcext:value-type="string">
            <text:p>Ferr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6N</text:p>
          </table:table-cell>
          <table:table-cell office:value-type="string" calcext:value-type="string">
            <text:p>0850944W</text:p>
          </table:table-cell>
          <table:table-cell office:value-type="float" office:value="36.3878361" calcext:value-type="float">
            <text:p>36.3878361</text:p>
          </table:table-cell>
          <table:table-cell office:value-type="float" office:value="-85.162177" calcext:value-type="float">
            <text:p>-85.16217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426910" calcext:value-type="float">
            <text:p>2426910</text:p>
          </table:table-cell>
          <table:table-cell office:value-type="string" calcext:value-type="string">
            <text:p>Fis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5N</text:p>
          </table:table-cell>
          <table:table-cell office:value-type="string" calcext:value-type="string">
            <text:p>0852613W</text:p>
          </table:table-cell>
          <table:table-cell office:value-type="float" office:value="36.4069371" calcext:value-type="float">
            <text:p>36.4069371</text:p>
          </table:table-cell>
          <table:table-cell office:value-type="float" office:value="-85.4369393" calcext:value-type="float">
            <text:p>-85.4369393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7/28/2008</text:p>
          </table:table-cell>
          <table:table-cell table:style-name="ce5" office:value-type="string" calcext:value-type="string">
            <text:p>01/03/2021</text:p>
          </table:table-cell>
          <table:table-cell table:number-columns-repeated="44"/>
        </table:table-row>
        <table:table-row table:style-name="ro1">
          <table:table-cell office:value-type="float" office:value="1284385" calcext:value-type="float">
            <text:p>1284385</text:p>
          </table:table-cell>
          <table:table-cell office:value-type="string" calcext:value-type="string">
            <text:p>Flat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52319W</text:p>
          </table:table-cell>
          <table:table-cell office:value-type="float" office:value="36.3945821" calcext:value-type="float">
            <text:p>36.3945821</text:p>
          </table:table-cell>
          <table:table-cell office:value-type="float" office:value="-85.3886224" calcext:value-type="float">
            <text:p>-85.3886224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1284514" calcext:value-type="float">
            <text:p>1284514</text:p>
          </table:table-cell>
          <table:table-cell office:value-type="string" calcext:value-type="string">
            <text:p>Flow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15N</text:p>
          </table:table-cell>
          <table:table-cell office:value-type="string" calcext:value-type="string">
            <text:p>0851228W</text:p>
          </table:table-cell>
          <table:table-cell office:value-type="float" office:value="36.504224" calcext:value-type="float">
            <text:p>36.504224</text:p>
          </table:table-cell>
          <table:table-cell office:value-type="float" office:value="-85.2077314" calcext:value-type="float">
            <text:p>-85.2077314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2/2021</text:p>
          </table:table-cell>
          <table:table-cell table:number-columns-repeated="44"/>
        </table:table-row>
        <table:table-row table:style-name="ro1">
          <table:table-cell office:value-type="float" office:value="1284798" calcext:value-type="float">
            <text:p>1284798</text:p>
          </table:table-cell>
          <table:table-cell office:value-type="string" calcext:value-type="string">
            <text:p>Fr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3N</text:p>
          </table:table-cell>
          <table:table-cell office:value-type="string" calcext:value-type="string">
            <text:p>0851148W</text:p>
          </table:table-cell>
          <table:table-cell office:value-type="float" office:value="36.2314468" calcext:value-type="float">
            <text:p>36.2314468</text:p>
          </table:table-cell>
          <table:table-cell office:value-type="float" office:value="-85.1966274" calcext:value-type="float">
            <text:p>-85.1966274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824" calcext:value-type="float">
            <text:p>1284824</text:p>
          </table:table-cell>
          <table:table-cell office:value-type="string" calcext:value-type="string">
            <text:p>Frank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5N</text:p>
          </table:table-cell>
          <table:table-cell office:value-type="string" calcext:value-type="string">
            <text:p>0852400W</text:p>
          </table:table-cell>
          <table:table-cell office:value-type="float" office:value="36.359777" calcext:value-type="float">
            <text:p>36.359777</text:p>
          </table:table-cell>
          <table:table-cell office:value-type="float" office:value="-85.3999648" calcext:value-type="float">
            <text:p>-85.3999648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900" calcext:value-type="float">
            <text:p>1644900</text:p>
          </table:table-cell>
          <table:table-cell office:value-type="string" calcext:value-type="string">
            <text:p>Fredon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8N</text:p>
          </table:table-cell>
          <table:table-cell office:value-type="string" calcext:value-type="string">
            <text:p>0851645W</text:p>
          </table:table-cell>
          <table:table-cell office:value-type="float" office:value="36.3687772" calcext:value-type="float">
            <text:p>36.3687772</text:p>
          </table:table-cell>
          <table:table-cell office:value-type="float" office:value="-85.2792222" calcext:value-type="float">
            <text:p>-85.2792222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85193" calcext:value-type="float">
            <text:p>1285193</text:p>
          </table:table-cell>
          <table:table-cell office:value-type="string" calcext:value-type="string">
            <text:p>G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3N</text:p>
          </table:table-cell>
          <table:table-cell office:value-type="string" calcext:value-type="string">
            <text:p>0852209W</text:p>
          </table:table-cell>
          <table:table-cell office:value-type="float" office:value="36.4786666" calcext:value-type="float">
            <text:p>36.4786666</text:p>
          </table:table-cell>
          <table:table-cell office:value-type="float" office:value="-85.3691277" calcext:value-type="float">
            <text:p>-85.3691277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557" calcext:value-type="float">
            <text:p>1271557</text:p>
          </table:table-cell>
          <table:table-cell office:value-type="string" calcext:value-type="string">
            <text:p>George B Sto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51655W</text:p>
          </table:table-cell>
          <table:table-cell office:value-type="float" office:value="36.4736517" calcext:value-type="float">
            <text:p>36.4736517</text:p>
          </table:table-cell>
          <table:table-cell office:value-type="float" office:value="-85.2819911" calcext:value-type="float">
            <text:p>-85.281991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285618" calcext:value-type="float">
            <text:p>1285618</text:p>
          </table:table-cell>
          <table:table-cell office:value-type="string" calcext:value-type="string">
            <text:p>Good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0N</text:p>
          </table:table-cell>
          <table:table-cell office:value-type="string" calcext:value-type="string">
            <text:p>0851755W</text:p>
          </table:table-cell>
          <table:table-cell office:value-type="float" office:value="36.3889451" calcext:value-type="float">
            <text:p>36.3889451</text:p>
          </table:table-cell>
          <table:table-cell office:value-type="float" office:value="-85.2985721" calcext:value-type="float">
            <text:p>-85.2985721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426909" calcext:value-type="float">
            <text:p>2426909</text:p>
          </table:table-cell>
          <table:table-cell office:value-type="string" calcext:value-type="string">
            <text:p>Gore-Poston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6N</text:p>
          </table:table-cell>
          <table:table-cell office:value-type="string" calcext:value-type="string">
            <text:p>0852932W</text:p>
          </table:table-cell>
          <table:table-cell office:value-type="float" office:value="36.398882" calcext:value-type="float">
            <text:p>36.398882</text:p>
          </table:table-cell>
          <table:table-cell office:value-type="float" office:value="-85.4922175" calcext:value-type="float">
            <text:p>-85.4922175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7/28/2008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095" calcext:value-type="float">
            <text:p>1286095</text:p>
          </table:table-cell>
          <table:table-cell office:value-type="string" calcext:value-type="string">
            <text:p>Green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51341W</text:p>
          </table:table-cell>
          <table:table-cell office:value-type="float" office:value="36.3945015" calcext:value-type="float">
            <text:p>36.3945015</text:p>
          </table:table-cell>
          <table:table-cell office:value-type="float" office:value="-85.2280137" calcext:value-type="float">
            <text:p>-85.2280137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442" calcext:value-type="float">
            <text:p>1286442</text:p>
          </table:table-cell>
          <table:table-cell office:value-type="string" calcext:value-type="string">
            <text:p>Gu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5N</text:p>
          </table:table-cell>
          <table:table-cell office:value-type="string" calcext:value-type="string">
            <text:p>0850908W</text:p>
          </table:table-cell>
          <table:table-cell office:value-type="float" office:value="36.4014474" calcext:value-type="float">
            <text:p>36.4014474</text:p>
          </table:table-cell>
          <table:table-cell office:value-type="float" office:value="-85.152176" calcext:value-type="float">
            <text:p>-85.152176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677" calcext:value-type="float">
            <text:p>1286677</text:p>
          </table:table-cell>
          <table:table-cell office:value-type="string" calcext:value-type="string">
            <text:p>Hamm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29N</text:p>
          </table:table-cell>
          <table:table-cell office:value-type="string" calcext:value-type="string">
            <text:p>0851604W</text:p>
          </table:table-cell>
          <table:table-cell office:value-type="float" office:value="36.3247787" calcext:value-type="float">
            <text:p>36.3247787</text:p>
          </table:table-cell>
          <table:table-cell office:value-type="float" office:value="-85.2677396" calcext:value-type="float">
            <text:p>-85.2677396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901" calcext:value-type="float">
            <text:p>1644901</text:p>
          </table:table-cell>
          <table:table-cell office:value-type="string" calcext:value-type="string">
            <text:p>Hanging Lim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50945W</text:p>
          </table:table-cell>
          <table:table-cell office:value-type="float" office:value="36.2350585" calcext:value-type="float">
            <text:p>36.2350585</text:p>
          </table:table-cell>
          <table:table-cell office:value-type="float" office:value="-85.162459" calcext:value-type="float">
            <text:p>-85.162459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902" calcext:value-type="float">
            <text:p>1644902</text:p>
          </table:table-cell>
          <table:table-cell office:value-type="string" calcext:value-type="string">
            <text:p>Harri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31N</text:p>
          </table:table-cell>
          <table:table-cell office:value-type="string" calcext:value-type="string">
            <text:p>0851825W</text:p>
          </table:table-cell>
          <table:table-cell office:value-type="float" office:value="36.2586669" calcext:value-type="float">
            <text:p>36.2586669</text:p>
          </table:table-cell>
          <table:table-cell office:value-type="float" office:value="-85.3069091" calcext:value-type="float">
            <text:p>-85.3069091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903" calcext:value-type="float">
            <text:p>1644903</text:p>
          </table:table-cell>
          <table:table-cell office:value-type="string" calcext:value-type="string">
            <text:p>Hartsa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9N</text:p>
          </table:table-cell>
          <table:table-cell office:value-type="string" calcext:value-type="string">
            <text:p>0851827W</text:p>
          </table:table-cell>
          <table:table-cell office:value-type="float" office:value="36.3275559" calcext:value-type="float">
            <text:p>36.3275559</text:p>
          </table:table-cell>
          <table:table-cell office:value-type="float" office:value="-85.3074629" calcext:value-type="float">
            <text:p>-85.3074629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05" calcext:value-type="float">
            <text:p>1287105</text:p>
          </table:table-cell>
          <table:table-cell office:value-type="string" calcext:value-type="string">
            <text:p>Hatc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10N</text:p>
          </table:table-cell>
          <table:table-cell office:value-type="string" calcext:value-type="string">
            <text:p>0851329W</text:p>
          </table:table-cell>
          <table:table-cell office:value-type="float" office:value="36.5027671" calcext:value-type="float">
            <text:p>36.5027671</text:p>
          </table:table-cell>
          <table:table-cell office:value-type="float" office:value="-85.2247983" calcext:value-type="float">
            <text:p>-85.224798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2/2021</text:p>
          </table:table-cell>
          <table:table-cell table:number-columns-repeated="44"/>
        </table:table-row>
        <table:table-row table:style-name="ro1">
          <table:table-cell office:value-type="float" office:value="1644904" calcext:value-type="float">
            <text:p>1644904</text:p>
          </table:table-cell>
          <table:table-cell office:value-type="string" calcext:value-type="string">
            <text:p>Hatcher 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51329W</text:p>
          </table:table-cell>
          <table:table-cell office:value-type="float" office:value="36.5055418" calcext:value-type="float">
            <text:p>36.5055418</text:p>
          </table:table-cell>
          <table:table-cell office:value-type="float" office:value="-85.2248286" calcext:value-type="float">
            <text:p>-85.2248286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2044256" calcext:value-type="float">
            <text:p>2044256</text:p>
          </table:table-cell>
          <table:table-cell office:value-type="string" calcext:value-type="string">
            <text:p>Hawkins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1N</text:p>
          </table:table-cell>
          <table:table-cell office:value-type="string" calcext:value-type="string">
            <text:p>0852853W</text:p>
          </table:table-cell>
          <table:table-cell office:value-type="float" office:value="36.4336653" calcext:value-type="float">
            <text:p>36.4336653</text:p>
          </table:table-cell>
          <table:table-cell office:value-type="float" office:value="-85.4813547" calcext:value-type="float">
            <text:p>-85.4813547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52" calcext:value-type="float">
            <text:p>1287252</text:p>
          </table:table-cell>
          <table:table-cell office:value-type="string" calcext:value-type="string">
            <text:p>Hay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1N</text:p>
          </table:table-cell>
          <table:table-cell office:value-type="string" calcext:value-type="string">
            <text:p>0851155W</text:p>
          </table:table-cell>
          <table:table-cell office:value-type="float" office:value="36.3808911" calcext:value-type="float">
            <text:p>36.3808911</text:p>
          </table:table-cell>
          <table:table-cell office:value-type="float" office:value="-85.198568" calcext:value-type="float">
            <text:p>-85.198568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294" calcext:value-type="float">
            <text:p>1647294</text:p>
          </table:table-cell>
          <table:table-cell office:value-type="string" calcext:value-type="string">
            <text:p>High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5N</text:p>
          </table:table-cell>
          <table:table-cell office:value-type="string" calcext:value-type="string">
            <text:p>0851558W</text:p>
          </table:table-cell>
          <table:table-cell office:value-type="float" office:value="36.2903343" calcext:value-type="float">
            <text:p>36.2903343</text:p>
          </table:table-cell>
          <table:table-cell office:value-type="float" office:value="-85.2660738" calcext:value-type="float">
            <text:p>-85.2660738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905" calcext:value-type="float">
            <text:p>1644905</text:p>
          </table:table-cell>
          <table:table-cell office:value-type="string" calcext:value-type="string">
            <text:p>Hil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7N</text:p>
          </table:table-cell>
          <table:table-cell office:value-type="string" calcext:value-type="string">
            <text:p>0852606W</text:p>
          </table:table-cell>
          <table:table-cell office:value-type="float" office:value="36.4131101" calcext:value-type="float">
            <text:p>36.4131101</text:p>
          </table:table-cell>
          <table:table-cell office:value-type="float" office:value="-85.4349643" calcext:value-type="float">
            <text:p>-85.4349643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08/2021</text:p>
          </table:table-cell>
          <table:table-cell table:number-columns-repeated="44"/>
        </table:table-row>
        <table:table-row table:style-name="ro1">
          <table:table-cell office:value-type="float" office:value="1644908" calcext:value-type="float">
            <text:p>1644908</text:p>
          </table:table-cell>
          <table:table-cell office:value-type="string" calcext:value-type="string">
            <text:p>Holly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10N</text:p>
          </table:table-cell>
          <table:table-cell office:value-type="string" calcext:value-type="string">
            <text:p>0852344W</text:p>
          </table:table-cell>
          <table:table-cell office:value-type="float" office:value="36.419359" calcext:value-type="float">
            <text:p>36.419359</text:p>
          </table:table-cell>
          <table:table-cell office:value-type="float" office:value="-85.3954922" calcext:value-type="float">
            <text:p>-85.3954922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08/2021</text:p>
          </table:table-cell>
          <table:table-cell table:number-columns-repeated="44"/>
        </table:table-row>
        <table:table-row table:style-name="ro1">
          <table:table-cell office:value-type="float" office:value="1288208" calcext:value-type="float">
            <text:p>1288208</text:p>
          </table:table-cell>
          <table:table-cell office:value-type="string" calcext:value-type="string">
            <text:p>Honey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2N</text:p>
          </table:table-cell>
          <table:table-cell office:value-type="string" calcext:value-type="string">
            <text:p>0851010W</text:p>
          </table:table-cell>
          <table:table-cell office:value-type="float" office:value="36.2645027" calcext:value-type="float">
            <text:p>36.2645027</text:p>
          </table:table-cell>
          <table:table-cell office:value-type="float" office:value="-85.1694032" calcext:value-type="float">
            <text:p>-85.1694032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741" calcext:value-type="float">
            <text:p>1288741</text:p>
          </table:table-cell>
          <table:table-cell office:value-type="string" calcext:value-type="string">
            <text:p>Hunter C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3N</text:p>
          </table:table-cell>
          <table:table-cell office:value-type="string" calcext:value-type="string">
            <text:p>0852013W</text:p>
          </table:table-cell>
          <table:table-cell office:value-type="float" office:value="36.464778" calcext:value-type="float">
            <text:p>36.464778</text:p>
          </table:table-cell>
          <table:table-cell office:value-type="float" office:value="-85.3369046" calcext:value-type="float">
            <text:p>-85.3369046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414812" calcext:value-type="float">
            <text:p>2414812</text:p>
          </table:table-cell>
          <table:table-cell office:value-type="string" calcext:value-type="string">
            <text:p>Johnie Humpy 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0N</text:p>
          </table:table-cell>
          <table:table-cell office:value-type="string" calcext:value-type="string">
            <text:p>0852745W</text:p>
          </table:table-cell>
          <table:table-cell office:value-type="float" office:value="36.4305931" calcext:value-type="float">
            <text:p>36.4305931</text:p>
          </table:table-cell>
          <table:table-cell office:value-type="float" office:value="-85.4624953" calcext:value-type="float">
            <text:p>-85.462495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3/20/2008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90950" calcext:value-type="float">
            <text:p>1290950</text:p>
          </table:table-cell>
          <table:table-cell office:value-type="string" calcext:value-type="string">
            <text:p>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6N</text:p>
          </table:table-cell>
          <table:table-cell office:value-type="string" calcext:value-type="string">
            <text:p>0851741W</text:p>
          </table:table-cell>
          <table:table-cell office:value-type="float" office:value="36.2322443" calcext:value-type="float">
            <text:p>36.2322443</text:p>
          </table:table-cell>
          <table:table-cell office:value-type="float" office:value="-85.2946251" calcext:value-type="float">
            <text:p>-85.2946251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644909" calcext:value-type="float">
            <text:p>1644909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7N</text:p>
          </table:table-cell>
          <table:table-cell office:value-type="string" calcext:value-type="string">
            <text:p>0851649W</text:p>
          </table:table-cell>
          <table:table-cell office:value-type="float" office:value="36.3214582" calcext:value-type="float">
            <text:p>36.3214582</text:p>
          </table:table-cell>
          <table:table-cell office:value-type="float" office:value="-85.2803418" calcext:value-type="float">
            <text:p>-85.2803418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92058" calcext:value-type="float">
            <text:p>1292058</text:p>
          </table:table-cell>
          <table:table-cell office:value-type="string" calcext:value-type="string">
            <text:p>L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6N</text:p>
          </table:table-cell>
          <table:table-cell office:value-type="string" calcext:value-type="string">
            <text:p>0851453W</text:p>
          </table:table-cell>
          <table:table-cell office:value-type="float" office:value="36.2322166" calcext:value-type="float">
            <text:p>36.2322166</text:p>
          </table:table-cell>
          <table:table-cell office:value-type="float" office:value="-85.2480963" calcext:value-type="float">
            <text:p>-85.2480963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644910" calcext:value-type="float">
            <text:p>1644910</text:p>
          </table:table-cell>
          <table:table-cell office:value-type="string" calcext:value-type="string">
            <text:p>Lovejo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31N</text:p>
          </table:table-cell>
          <table:table-cell office:value-type="string" calcext:value-type="string">
            <text:p>0851016W</text:p>
          </table:table-cell>
          <table:table-cell office:value-type="float" office:value="36.1919306" calcext:value-type="float">
            <text:p>36.1919306</text:p>
          </table:table-cell>
          <table:table-cell office:value-type="float" office:value="-85.1710064" calcext:value-type="float">
            <text:p>-85.1710064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92820" calcext:value-type="float">
            <text:p>1292820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8N</text:p>
          </table:table-cell>
          <table:table-cell office:value-type="string" calcext:value-type="string">
            <text:p>0851901W</text:p>
          </table:table-cell>
          <table:table-cell office:value-type="float" office:value="36.5105766" calcext:value-type="float">
            <text:p>36.5105766</text:p>
          </table:table-cell>
          <table:table-cell office:value-type="float" office:value="-85.3169206" calcext:value-type="float">
            <text:p>-85.3169206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7/2021</text:p>
          </table:table-cell>
          <table:table-cell table:number-columns-repeated="44"/>
        </table:table-row>
        <table:table-row table:style-name="ro1">
          <table:table-cell office:value-type="float" office:value="1292923" calcext:value-type="float">
            <text:p>1292923</text:p>
          </table:table-cell>
          <table:table-cell office:value-type="string" calcext:value-type="string">
            <text:p>Math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1N</text:p>
          </table:table-cell>
          <table:table-cell office:value-type="string" calcext:value-type="string">
            <text:p>0852307W</text:p>
          </table:table-cell>
          <table:table-cell office:value-type="float" office:value="36.3253326" calcext:value-type="float">
            <text:p>36.3253326</text:p>
          </table:table-cell>
          <table:table-cell office:value-type="float" office:value="-85.3852431" calcext:value-type="float">
            <text:p>-85.385243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84" calcext:value-type="float">
            <text:p>1292984</text:p>
          </table:table-cell>
          <table:table-cell office:value-type="string" calcext:value-type="string">
            <text:p>Maxwell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52830W</text:p>
          </table:table-cell>
          <table:table-cell office:value-type="float" office:value="36.4076161" calcext:value-type="float">
            <text:p>36.4076161</text:p>
          </table:table-cell>
          <table:table-cell office:value-type="float" office:value="-85.4750923" calcext:value-type="float">
            <text:p>-85.4750923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1293255" calcext:value-type="float">
            <text:p>1293255</text:p>
          </table:table-cell>
          <table:table-cell office:value-type="string" calcext:value-type="string">
            <text:p>McDona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6N</text:p>
          </table:table-cell>
          <table:table-cell office:value-type="string" calcext:value-type="string">
            <text:p>0850904W</text:p>
          </table:table-cell>
          <table:table-cell office:value-type="float" office:value="36.4295029" calcext:value-type="float">
            <text:p>36.4295029</text:p>
          </table:table-cell>
          <table:table-cell office:value-type="float" office:value="-85.1510641" calcext:value-type="float">
            <text:p>-85.151064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911" calcext:value-type="float">
            <text:p>1644911</text:p>
          </table:table-cell>
          <table:table-cell office:value-type="string" calcext:value-type="string">
            <text:p>McFerr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25N</text:p>
          </table:table-cell>
          <table:table-cell office:value-type="string" calcext:value-type="string">
            <text:p>0852427W</text:p>
          </table:table-cell>
          <table:table-cell office:value-type="float" office:value="36.490333" calcext:value-type="float">
            <text:p>36.490333</text:p>
          </table:table-cell>
          <table:table-cell office:value-type="float" office:value="-85.407462" calcext:value-type="float">
            <text:p>-85.407462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933" calcext:value-type="float">
            <text:p>1293933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6N</text:p>
          </table:table-cell>
          <table:table-cell office:value-type="string" calcext:value-type="string">
            <text:p>0851959W</text:p>
          </table:table-cell>
          <table:table-cell office:value-type="float" office:value="36.4239447" calcext:value-type="float">
            <text:p>36.4239447</text:p>
          </table:table-cell>
          <table:table-cell office:value-type="float" office:value="-85.3330168" calcext:value-type="float">
            <text:p>-85.3330168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912" calcext:value-type="float">
            <text:p>1644912</text:p>
          </table:table-cell>
          <table:table-cell office:value-type="string" calcext:value-type="string">
            <text:p>Monro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6N</text:p>
          </table:table-cell>
          <table:table-cell office:value-type="string" calcext:value-type="string">
            <text:p>0851506W</text:p>
          </table:table-cell>
          <table:table-cell office:value-type="float" office:value="36.4350737" calcext:value-type="float">
            <text:p>36.4350737</text:p>
          </table:table-cell>
          <table:table-cell office:value-type="float" office:value="-85.2516829" calcext:value-type="float">
            <text:p>-85.2516829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644913" calcext:value-type="float">
            <text:p>1644913</text:p>
          </table:table-cell>
          <table:table-cell office:value-type="string" calcext:value-type="string">
            <text:p>Mount Gil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7N</text:p>
          </table:table-cell>
          <table:table-cell office:value-type="string" calcext:value-type="string">
            <text:p>0852409W</text:p>
          </table:table-cell>
          <table:table-cell office:value-type="float" office:value="36.3714437" calcext:value-type="float">
            <text:p>36.3714437</text:p>
          </table:table-cell>
          <table:table-cell office:value-type="float" office:value="-85.4024646" calcext:value-type="float">
            <text:p>-85.4024646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914" calcext:value-type="float">
            <text:p>1644914</text:p>
          </table:table-cell>
          <table:table-cell office:value-type="string" calcext:value-type="string">
            <text:p>Muddy Po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4N</text:p>
          </table:table-cell>
          <table:table-cell office:value-type="string" calcext:value-type="string">
            <text:p>0850623W</text:p>
          </table:table-cell>
          <table:table-cell office:value-type="float" office:value="36.2067263" calcext:value-type="float">
            <text:p>36.2067263</text:p>
          </table:table-cell>
          <table:table-cell office:value-type="float" office:value="-85.1063451" calcext:value-type="float">
            <text:p>-85.1063451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377" calcext:value-type="float">
            <text:p>1295377</text:p>
          </table:table-cell>
          <table:table-cell office:value-type="string" calcext:value-type="string">
            <text:p>Ne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9N</text:p>
          </table:table-cell>
          <table:table-cell office:value-type="string" calcext:value-type="string">
            <text:p>0851516W</text:p>
          </table:table-cell>
          <table:table-cell office:value-type="float" office:value="36.4996179" calcext:value-type="float">
            <text:p>36.4996179</text:p>
          </table:table-cell>
          <table:table-cell office:value-type="float" office:value="-85.2545761" calcext:value-type="float">
            <text:p>-85.254576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644915" calcext:value-type="float">
            <text:p>1644915</text:p>
          </table:table-cell>
          <table:table-cell office:value-type="string" calcext:value-type="string">
            <text:p>Nether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0N</text:p>
          </table:table-cell>
          <table:table-cell office:value-type="string" calcext:value-type="string">
            <text:p>0852259W</text:p>
          </table:table-cell>
          <table:table-cell office:value-type="float" office:value="36.2500676" calcext:value-type="float">
            <text:p>36.2500676</text:p>
          </table:table-cell>
          <table:table-cell office:value-type="float" office:value="-85.3829347" calcext:value-type="float">
            <text:p>-85.3829347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644916" calcext:value-type="float">
            <text:p>1644916</text:p>
          </table:table-cell>
          <table:table-cell office:value-type="string" calcext:value-type="string">
            <text:p>Nettlecarrier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9N</text:p>
          </table:table-cell>
          <table:table-cell office:value-type="string" calcext:value-type="string">
            <text:p>0851512W</text:p>
          </table:table-cell>
          <table:table-cell office:value-type="float" office:value="36.3942235" calcext:value-type="float">
            <text:p>36.3942235</text:p>
          </table:table-cell>
          <table:table-cell office:value-type="float" office:value="-85.2532927" calcext:value-type="float">
            <text:p>-85.2532927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843" calcext:value-type="float">
            <text:p>1295843</text:p>
          </table:table-cell>
          <table:table-cell office:value-type="string" calcext:value-type="string">
            <text:p>Norr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15N</text:p>
          </table:table-cell>
          <table:table-cell office:value-type="string" calcext:value-type="string">
            <text:p>0851144W</text:p>
          </table:table-cell>
          <table:table-cell office:value-type="float" office:value="36.2208912" calcext:value-type="float">
            <text:p>36.2208912</text:p>
          </table:table-cell>
          <table:table-cell office:value-type="float" office:value="-85.1955163" calcext:value-type="float">
            <text:p>-85.1955163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929" calcext:value-type="float">
            <text:p>1644929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0N</text:p>
          </table:table-cell>
          <table:table-cell office:value-type="string" calcext:value-type="string">
            <text:p>0851513W</text:p>
          </table:table-cell>
          <table:table-cell office:value-type="float" office:value="36.3749361" calcext:value-type="float">
            <text:p>36.3749361</text:p>
          </table:table-cell>
          <table:table-cell office:value-type="float" office:value="-85.2537454" calcext:value-type="float">
            <text:p>-85.2537454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96196" calcext:value-type="float">
            <text:p>1296196</text:p>
          </table:table-cell>
          <table:table-cell office:value-type="string" calcext:value-type="string">
            <text:p>Oak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7N</text:p>
          </table:table-cell>
          <table:table-cell office:value-type="string" calcext:value-type="string">
            <text:p>0851645W</text:p>
          </table:table-cell>
          <table:table-cell office:value-type="float" office:value="36.2770693" calcext:value-type="float">
            <text:p>36.2770693</text:p>
          </table:table-cell>
          <table:table-cell office:value-type="float" office:value="-85.2792828" calcext:value-type="float">
            <text:p>-85.2792828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644917" calcext:value-type="float">
            <text:p>1644917</text:p>
          </table:table-cell>
          <table:table-cell office:value-type="string" calcext:value-type="string">
            <text:p>Okolon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9N</text:p>
          </table:table-cell>
          <table:table-cell office:value-type="string" calcext:value-type="string">
            <text:p>0852021W</text:p>
          </table:table-cell>
          <table:table-cell office:value-type="float" office:value="36.3218961" calcext:value-type="float">
            <text:p>36.3218961</text:p>
          </table:table-cell>
          <table:table-cell office:value-type="float" office:value="-85.3391204" calcext:value-type="float">
            <text:p>-85.3391204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96272" calcext:value-type="float">
            <text:p>1296272</text:p>
          </table:table-cell>
          <table:table-cell office:value-type="string" calcext:value-type="string">
            <text:p>Old 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50N</text:p>
          </table:table-cell>
          <table:table-cell office:value-type="string" calcext:value-type="string">
            <text:p>0851718W</text:p>
          </table:table-cell>
          <table:table-cell office:value-type="float" office:value="36.530422" calcext:value-type="float">
            <text:p>36.530422</text:p>
          </table:table-cell>
          <table:table-cell office:value-type="float" office:value="-85.288446" calcext:value-type="float">
            <text:p>-85.288446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7/2021</text:p>
          </table:table-cell>
          <table:table-cell table:number-columns-repeated="44"/>
        </table:table-row>
        <table:table-row table:style-name="ro1">
          <table:table-cell office:value-type="float" office:value="1644919" calcext:value-type="float">
            <text:p>1644919</text:p>
          </table:table-cell>
          <table:table-cell office:value-type="string" calcext:value-type="string">
            <text:p>Old 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52535W</text:p>
          </table:table-cell>
          <table:table-cell office:value-type="float" office:value="36.3864435" calcext:value-type="float">
            <text:p>36.3864435</text:p>
          </table:table-cell>
          <table:table-cell office:value-type="float" office:value="-85.4263539" calcext:value-type="float">
            <text:p>-85.4263539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920" calcext:value-type="float">
            <text:p>1644920</text:p>
          </table:table-cell>
          <table:table-cell office:value-type="string" calcext:value-type="string">
            <text:p>Par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47N</text:p>
          </table:table-cell>
          <table:table-cell office:value-type="string" calcext:value-type="string">
            <text:p>0852443W</text:p>
          </table:table-cell>
          <table:table-cell office:value-type="float" office:value="36.2464431" calcext:value-type="float">
            <text:p>36.2464431</text:p>
          </table:table-cell>
          <table:table-cell office:value-type="float" office:value="-85.4119124" calcext:value-type="float">
            <text:p>-85.4119124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97345" calcext:value-type="float">
            <text:p>1297345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04N</text:p>
          </table:table-cell>
          <table:table-cell office:value-type="string" calcext:value-type="string">
            <text:p>0851356W</text:p>
          </table:table-cell>
          <table:table-cell office:value-type="float" office:value="36.1843148" calcext:value-type="float">
            <text:p>36.1843148</text:p>
          </table:table-cell>
          <table:table-cell office:value-type="float" office:value="-85.2323582" calcext:value-type="float">
            <text:p>-85.2323582</text:p>
          </table:table-cell>
          <table:table-cell table:number-columns-repeated="4"/>
          <table:table-cell office:value-type="float" office:value="600" calcext:value-type="float">
            <text:p>60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97346" calcext:value-type="float">
            <text:p>1297346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02N</text:p>
          </table:table-cell>
          <table:table-cell office:value-type="string" calcext:value-type="string">
            <text:p>0851233W</text:p>
          </table:table-cell>
          <table:table-cell office:value-type="float" office:value="36.2006756" calcext:value-type="float">
            <text:p>36.2006756</text:p>
          </table:table-cell>
          <table:table-cell office:value-type="float" office:value="-85.2092579" calcext:value-type="float">
            <text:p>-85.2092579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4N</text:p>
          </table:table-cell>
          <table:table-cell office:value-type="string" calcext:value-type="string">
            <text:p>0851316W</text:p>
          </table:table-cell>
          <table:table-cell office:value-type="float" office:value="36.3122795" calcext:value-type="float">
            <text:p>36.3122795</text:p>
          </table:table-cell>
          <table:table-cell office:value-type="float" office:value="-85.2210712" calcext:value-type="float">
            <text:p>-85.2210712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921" calcext:value-type="float">
            <text:p>1644921</text:p>
          </table:table-cell>
          <table:table-cell office:value-type="string" calcext:value-type="string">
            <text:p>Pine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3N</text:p>
          </table:table-cell>
          <table:table-cell office:value-type="string" calcext:value-type="string">
            <text:p>0850739W</text:p>
          </table:table-cell>
          <table:table-cell office:value-type="float" office:value="36.1814481" calcext:value-type="float">
            <text:p>36.1814481</text:p>
          </table:table-cell>
          <table:table-cell office:value-type="float" office:value="-85.1274574" calcext:value-type="float">
            <text:p>-85.1274574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77452" calcext:value-type="float">
            <text:p>1277452</text:p>
          </table:table-cell>
          <table:table-cell office:value-type="string" calcext:value-type="string">
            <text:p>Polk Bilbr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7N</text:p>
          </table:table-cell>
          <table:table-cell office:value-type="string" calcext:value-type="string">
            <text:p>0851930W</text:p>
          </table:table-cell>
          <table:table-cell office:value-type="float" office:value="36.2798001" calcext:value-type="float">
            <text:p>36.2798001</text:p>
          </table:table-cell>
          <table:table-cell office:value-type="float" office:value="-85.3250504" calcext:value-type="float">
            <text:p>-85.3250504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644922" calcext:value-type="float">
            <text:p>1644922</text:p>
          </table:table-cell>
          <table:table-cell office:value-type="string" calcext:value-type="string">
            <text:p>Poplar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3N</text:p>
          </table:table-cell>
          <table:table-cell office:value-type="string" calcext:value-type="string">
            <text:p>0852905W</text:p>
          </table:table-cell>
          <table:table-cell office:value-type="float" office:value="36.3341092" calcext:value-type="float">
            <text:p>36.3341092</text:p>
          </table:table-cell>
          <table:table-cell office:value-type="float" office:value="-85.4847286" calcext:value-type="float">
            <text:p>-85.4847286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1298738" calcext:value-type="float">
            <text:p>1298738</text:p>
          </table:table-cell>
          <table:table-cell office:value-type="string" calcext:value-type="string">
            <text:p>Qua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5N</text:p>
          </table:table-cell>
          <table:table-cell office:value-type="string" calcext:value-type="string">
            <text:p>0851618W</text:p>
          </table:table-cell>
          <table:table-cell office:value-type="float" office:value="36.2514159" calcext:value-type="float">
            <text:p>36.2514159</text:p>
          </table:table-cell>
          <table:table-cell office:value-type="float" office:value="-85.2715597" calcext:value-type="float">
            <text:p>-85.2715597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99058" calcext:value-type="float">
            <text:p>1299058</text:p>
          </table:table-cell>
          <table:table-cell office:value-type="string" calcext:value-type="string">
            <text:p>Red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8N</text:p>
          </table:table-cell>
          <table:table-cell office:value-type="string" calcext:value-type="string">
            <text:p>0851323W</text:p>
          </table:table-cell>
          <table:table-cell office:value-type="float" office:value="36.46056" calcext:value-type="float">
            <text:p>36.46056</text:p>
          </table:table-cell>
          <table:table-cell office:value-type="float" office:value="-85.2230904" calcext:value-type="float">
            <text:p>-85.2230904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299195" calcext:value-type="float">
            <text:p>1299195</text:p>
          </table:table-cell>
          <table:table-cell office:value-type="string" calcext:value-type="string">
            <text:p>Re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51406W</text:p>
          </table:table-cell>
          <table:table-cell office:value-type="float" office:value="36.472272" calcext:value-type="float">
            <text:p>36.472272</text:p>
          </table:table-cell>
          <table:table-cell office:value-type="float" office:value="-85.2348844" calcext:value-type="float">
            <text:p>-85.2348844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2/2021</text:p>
          </table:table-cell>
          <table:table-cell table:number-columns-repeated="44"/>
        </table:table-row>
        <table:table-row table:style-name="ro1">
          <table:table-cell office:value-type="float" office:value="1299341" calcext:value-type="float">
            <text:p>1299341</text:p>
          </table:table-cell>
          <table:table-cell office:value-type="string" calcext:value-type="string">
            <text:p>Richar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4N</text:p>
          </table:table-cell>
          <table:table-cell office:value-type="string" calcext:value-type="string">
            <text:p>0851620W</text:p>
          </table:table-cell>
          <table:table-cell office:value-type="float" office:value="36.4816697" calcext:value-type="float">
            <text:p>36.4816697</text:p>
          </table:table-cell>
          <table:table-cell office:value-type="float" office:value="-85.2721503" calcext:value-type="float">
            <text:p>-85.272150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2/2021</text:p>
          </table:table-cell>
          <table:table-cell table:number-columns-repeated="44"/>
        </table:table-row>
        <table:table-row table:style-name="ro1">
          <table:table-cell office:value-type="float" office:value="1299572" calcext:value-type="float">
            <text:p>1299572</text:p>
          </table:table-cell>
          <table:table-cell office:value-type="string" calcext:value-type="string">
            <text:p>Roaring Ri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6N</text:p>
          </table:table-cell>
          <table:table-cell office:value-type="string" calcext:value-type="string">
            <text:p>0852028W</text:p>
          </table:table-cell>
          <table:table-cell office:value-type="float" office:value="36.3044061" calcext:value-type="float">
            <text:p>36.3044061</text:p>
          </table:table-cell>
          <table:table-cell office:value-type="float" office:value="-85.3410304" calcext:value-type="float">
            <text:p>-85.3410304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99589" calcext:value-type="float">
            <text:p>1299589</text:p>
          </table:table-cell>
          <table:table-cell office:value-type="string" calcext:value-type="string">
            <text:p>Robb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8N</text:p>
          </table:table-cell>
          <table:table-cell office:value-type="string" calcext:value-type="string">
            <text:p>0851016W</text:p>
          </table:table-cell>
          <table:table-cell office:value-type="float" office:value="36.457861" calcext:value-type="float">
            <text:p>36.457861</text:p>
          </table:table-cell>
          <table:table-cell office:value-type="float" office:value="-85.1711154" calcext:value-type="float">
            <text:p>-85.1711154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2/2021</text:p>
          </table:table-cell>
          <table:table-cell table:number-columns-repeated="44"/>
        </table:table-row>
        <table:table-row table:style-name="ro1">
          <table:table-cell office:value-type="float" office:value="1644923" calcext:value-type="float">
            <text:p>1644923</text:p>
          </table:table-cell>
          <table:table-cell office:value-type="string" calcext:value-type="string">
            <text:p>Ruth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0N</text:p>
          </table:table-cell>
          <table:table-cell office:value-type="string" calcext:value-type="string">
            <text:p>0852128W</text:p>
          </table:table-cell>
          <table:table-cell office:value-type="float" office:value="36.3723481" calcext:value-type="float">
            <text:p>36.3723481</text:p>
          </table:table-cell>
          <table:table-cell office:value-type="float" office:value="-85.3577874" calcext:value-type="float">
            <text:p>-85.3577874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1301049" calcext:value-type="float">
            <text:p>1301049</text:p>
          </table:table-cell>
          <table:table-cell office:value-type="string" calcext:value-type="string">
            <text:p>Se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9N</text:p>
          </table:table-cell>
          <table:table-cell office:value-type="string" calcext:value-type="string">
            <text:p>0851630W</text:p>
          </table:table-cell>
          <table:table-cell office:value-type="float" office:value="36.4940439" calcext:value-type="float">
            <text:p>36.4940439</text:p>
          </table:table-cell>
          <table:table-cell office:value-type="float" office:value="-85.2749521" calcext:value-type="float">
            <text:p>-85.2749521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270083" calcext:value-type="float">
            <text:p>1270083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3N</text:p>
          </table:table-cell>
          <table:table-cell office:value-type="string" calcext:value-type="string">
            <text:p>0851112W</text:p>
          </table:table-cell>
          <table:table-cell office:value-type="float" office:value="36.3120024" calcext:value-type="float">
            <text:p>36.3120024</text:p>
          </table:table-cell>
          <table:table-cell office:value-type="float" office:value="-85.186625" calcext:value-type="float">
            <text:p>-85.186625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40" calcext:value-type="float">
            <text:p>1270640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1N</text:p>
          </table:table-cell>
          <table:table-cell office:value-type="string" calcext:value-type="string">
            <text:p>0850855W</text:p>
          </table:table-cell>
          <table:table-cell office:value-type="float" office:value="36.4114475" calcext:value-type="float">
            <text:p>36.4114475</text:p>
          </table:table-cell>
          <table:table-cell office:value-type="float" office:value="-85.1485645" calcext:value-type="float">
            <text:p>-85.1485645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48" calcext:value-type="float">
            <text:p>1270648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9N</text:p>
          </table:table-cell>
          <table:table-cell office:value-type="string" calcext:value-type="string">
            <text:p>0851123W</text:p>
          </table:table-cell>
          <table:table-cell office:value-type="float" office:value="36.46348" calcext:value-type="float">
            <text:p>36.46348</text:p>
          </table:table-cell>
          <table:table-cell office:value-type="float" office:value="-85.1898114" calcext:value-type="float">
            <text:p>-85.1898114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2/2021</text:p>
          </table:table-cell>
          <table:table-cell table:number-columns-repeated="44"/>
        </table:table-row>
        <table:table-row table:style-name="ro1">
          <table:table-cell office:value-type="float" office:value="1644924" calcext:value-type="float">
            <text:p>1644924</text:p>
          </table:table-cell>
          <table:table-cell office:value-type="string" calcext:value-type="string">
            <text:p>Smith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2N</text:p>
          </table:table-cell>
          <table:table-cell office:value-type="string" calcext:value-type="string">
            <text:p>0851425W</text:p>
          </table:table-cell>
          <table:table-cell office:value-type="float" office:value="36.4616763" calcext:value-type="float">
            <text:p>36.4616763</text:p>
          </table:table-cell>
          <table:table-cell office:value-type="float" office:value="-85.2402554" calcext:value-type="float">
            <text:p>-85.2402554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270969" calcext:value-type="float">
            <text:p>1270969</text:p>
          </table:table-cell>
          <table:table-cell office:value-type="string" calcext:value-type="string">
            <text:p>Spe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1N</text:p>
          </table:table-cell>
          <table:table-cell office:value-type="string" calcext:value-type="string">
            <text:p>0851210W</text:p>
          </table:table-cell>
          <table:table-cell office:value-type="float" office:value="36.2614466" calcext:value-type="float">
            <text:p>36.2614466</text:p>
          </table:table-cell>
          <table:table-cell office:value-type="float" office:value="-85.2027384" calcext:value-type="float">
            <text:p>-85.2027384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95440" calcext:value-type="float">
            <text:p>2795440</text:p>
          </table:table-cell>
          <table:table-cell office:value-type="string" calcext:value-type="string">
            <text:p>Stephen We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28N</text:p>
          </table:table-cell>
          <table:table-cell office:value-type="string" calcext:value-type="string">
            <text:p>0852129W</text:p>
          </table:table-cell>
          <table:table-cell office:value-type="float" office:value="36.3244903" calcext:value-type="float">
            <text:p>36.3244903</text:p>
          </table:table-cell>
          <table:table-cell office:value-type="float" office:value="-85.3581649" calcext:value-type="float">
            <text:p>-85.3581649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3/05/2019</text:p>
          </table:table-cell>
          <table:table-cell table:number-columns-repeated="45"/>
        </table:table-row>
        <table:table-row table:style-name="ro1">
          <table:table-cell office:value-type="float" office:value="1271534" calcext:value-type="float">
            <text:p>1271534</text:p>
          </table:table-cell>
          <table:table-cell office:value-type="string" calcext:value-type="string">
            <text:p>Sto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9N</text:p>
          </table:table-cell>
          <table:table-cell office:value-type="string" calcext:value-type="string">
            <text:p>0851209W</text:p>
          </table:table-cell>
          <table:table-cell office:value-type="float" office:value="36.471824" calcext:value-type="float">
            <text:p>36.471824</text:p>
          </table:table-cell>
          <table:table-cell office:value-type="float" office:value="-85.2025114" calcext:value-type="float">
            <text:p>-85.2025114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2/2021</text:p>
          </table:table-cell>
          <table:table-cell table:number-columns-repeated="44"/>
        </table:table-row>
        <table:table-row table:style-name="ro1">
          <table:table-cell office:value-type="float" office:value="1271927" calcext:value-type="float">
            <text:p>1271927</text:p>
          </table:table-cell>
          <table:table-cell office:value-type="string" calcext:value-type="string">
            <text:p>Swallo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6N</text:p>
          </table:table-cell>
          <table:table-cell office:value-type="string" calcext:value-type="string">
            <text:p>0850832W</text:p>
          </table:table-cell>
          <table:table-cell office:value-type="float" office:value="36.1961644" calcext:value-type="float">
            <text:p>36.1961644</text:p>
          </table:table-cell>
          <table:table-cell office:value-type="float" office:value="-85.1423143" calcext:value-type="float">
            <text:p>-85.1423143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304076" calcext:value-type="float">
            <text:p>1304076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9N</text:p>
          </table:table-cell>
          <table:table-cell office:value-type="string" calcext:value-type="string">
            <text:p>0851307W</text:p>
          </table:table-cell>
          <table:table-cell office:value-type="float" office:value="36.2081132" calcext:value-type="float">
            <text:p>36.2081132</text:p>
          </table:table-cell>
          <table:table-cell office:value-type="float" office:value="-85.218573" calcext:value-type="float">
            <text:p>-85.218573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4925" calcext:value-type="float">
            <text:p>1644925</text:p>
          </table:table-cell>
          <table:table-cell office:value-type="string" calcext:value-type="string">
            <text:p>Union Poi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59N</text:p>
          </table:table-cell>
          <table:table-cell office:value-type="string" calcext:value-type="string">
            <text:p>0851419W</text:p>
          </table:table-cell>
          <table:table-cell office:value-type="float" office:value="36.2164326" calcext:value-type="float">
            <text:p>36.2164326</text:p>
          </table:table-cell>
          <table:table-cell office:value-type="float" office:value="-85.2386442" calcext:value-type="float">
            <text:p>-85.2386442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73605" calcext:value-type="float">
            <text:p>1273605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06N</text:p>
          </table:table-cell>
          <table:table-cell office:value-type="string" calcext:value-type="string">
            <text:p>0851627W</text:p>
          </table:table-cell>
          <table:table-cell office:value-type="float" office:value="36.2017186" calcext:value-type="float">
            <text:p>36.2017186</text:p>
          </table:table-cell>
          <table:table-cell office:value-type="float" office:value="-85.27403" calcext:value-type="float">
            <text:p>-85.27403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644926" calcext:value-type="float">
            <text:p>1644926</text:p>
          </table:table-cell>
          <table:table-cell office:value-type="string" calcext:value-type="string">
            <text:p>Walnu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52120W</text:p>
          </table:table-cell>
          <table:table-cell office:value-type="float" office:value="36.3983891" calcext:value-type="float">
            <text:p>36.3983891</text:p>
          </table:table-cell>
          <table:table-cell office:value-type="float" office:value="-85.3555184" calcext:value-type="float">
            <text:p>-85.3555184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15/2021</text:p>
          </table:table-cell>
          <table:table-cell table:number-columns-repeated="44"/>
        </table:table-row>
        <table:table-row table:style-name="ro1">
          <table:table-cell office:value-type="float" office:value="1274357" calcext:value-type="float">
            <text:p>1274357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3N</text:p>
          </table:table-cell>
          <table:table-cell office:value-type="string" calcext:value-type="string">
            <text:p>0851705W</text:p>
          </table:table-cell>
          <table:table-cell office:value-type="float" office:value="36.4591124" calcext:value-type="float">
            <text:p>36.4591124</text:p>
          </table:table-cell>
          <table:table-cell office:value-type="float" office:value="-85.2846986" calcext:value-type="float">
            <text:p>-85.2846986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274812" calcext:value-type="float">
            <text:p>1274812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50958W</text:p>
          </table:table-cell>
          <table:table-cell office:value-type="float" office:value="36.1823881" calcext:value-type="float">
            <text:p>36.1823881</text:p>
          </table:table-cell>
          <table:table-cell office:value-type="float" office:value="-85.1662181" calcext:value-type="float">
            <text:p>-85.1662181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644927" calcext:value-type="float">
            <text:p>1644927</text:p>
          </table:table-cell>
          <table:table-cell office:value-type="string" calcext:value-type="string">
            <text:p>Wirmin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43N</text:p>
          </table:table-cell>
          <table:table-cell office:value-type="string" calcext:value-type="string">
            <text:p>0851134W</text:p>
          </table:table-cell>
          <table:table-cell office:value-type="float" office:value="36.4785793" calcext:value-type="float">
            <text:p>36.4785793</text:p>
          </table:table-cell>
          <table:table-cell office:value-type="float" office:value="-85.1926653" calcext:value-type="float">
            <text:p>-85.1926653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22/2021</text:p>
          </table:table-cell>
          <table:table-cell table:number-columns-repeated="44"/>
        </table:table-row>
        <table:table-row table:style-name="ro1">
          <table:table-cell office:value-type="float" office:value="1644928" calcext:value-type="float">
            <text:p>1644928</text:p>
          </table:table-cell>
          <table:table-cell office:value-type="string" calcext:value-type="string">
            <text:p>Zion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5N</text:p>
          </table:table-cell>
          <table:table-cell office:value-type="string" calcext:value-type="string">
            <text:p>0852316W</text:p>
          </table:table-cell>
          <table:table-cell office:value-type="float" office:value="36.2790781" calcext:value-type="float">
            <text:p>36.2790781</text:p>
          </table:table-cell>
          <table:table-cell office:value-type="float" office:value="-85.3877564" calcext:value-type="float">
            <text:p>-85.3877564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648901" calcext:value-type="float">
            <text:p>1648901</text:p>
          </table:table-cell>
          <table:table-cell office:value-type="string" calcext:value-type="string">
            <text:p>Allon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51842W</text:p>
          </table:table-cell>
          <table:table-cell office:value-type="float" office:value="36.4931188" calcext:value-type="float">
            <text:p>36.4931188</text:p>
          </table:table-cell>
          <table:table-cell office:value-type="float" office:value="-85.3116299" calcext:value-type="float">
            <text:p>-85.3116299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02" calcext:value-type="float">
            <text:p>1648902</text:p>
          </table:table-cell>
          <table:table-cell office:value-type="string" calcext:value-type="string">
            <text:p>Alpin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432N</text:p>
          </table:table-cell>
          <table:table-cell office:value-type="string" calcext:value-type="string">
            <text:p>0851114W</text:p>
          </table:table-cell>
          <table:table-cell office:value-type="float" office:value="36.4089538" calcext:value-type="float">
            <text:p>36.4089538</text:p>
          </table:table-cell>
          <table:table-cell office:value-type="float" office:value="-85.1871823" calcext:value-type="float">
            <text:p>-85.187182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03" calcext:value-type="float">
            <text:p>1648903</text:p>
          </table:table-cell>
          <table:table-cell office:value-type="string" calcext:value-type="string">
            <text:p>Crawfor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346N</text:p>
          </table:table-cell>
          <table:table-cell office:value-type="string" calcext:value-type="string">
            <text:p>0851101W</text:p>
          </table:table-cell>
          <table:table-cell office:value-type="float" office:value="36.2295094" calcext:value-type="float">
            <text:p>36.2295094</text:p>
          </table:table-cell>
          <table:table-cell office:value-type="float" office:value="-85.1835758" calcext:value-type="float">
            <text:p>-85.1835758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04637" calcext:value-type="float">
            <text:p>2804637</text:p>
          </table:table-cell>
          <table:table-cell office:value-type="string" calcext:value-type="string">
            <text:p>Hilham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436N</text:p>
          </table:table-cell>
          <table:table-cell office:value-type="string" calcext:value-type="string">
            <text:p>0852631W</text:p>
          </table:table-cell>
          <table:table-cell office:value-type="float" office:value="36.4100017" calcext:value-type="float">
            <text:p>36.4100017</text:p>
          </table:table-cell>
          <table:table-cell office:value-type="float" office:value="-85.4420703" calcext:value-type="float">
            <text:p>-85.442070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9/04/2019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904" calcext:value-type="float">
            <text:p>1648904</text:p>
          </table:table-cell>
          <table:table-cell office:value-type="string" calcext:value-type="string">
            <text:p>Hilham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326N</text:p>
          </table:table-cell>
          <table:table-cell office:value-type="string" calcext:value-type="string">
            <text:p>0852613W</text:p>
          </table:table-cell>
          <table:table-cell office:value-type="float" office:value="36.3906169" calcext:value-type="float">
            <text:p>36.3906169</text:p>
          </table:table-cell>
          <table:table-cell office:value-type="float" office:value="-85.4369144" calcext:value-type="float">
            <text:p>-85.4369144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05" calcext:value-type="float">
            <text:p>1648905</text:p>
          </table:table-cell>
          <table:table-cell office:value-type="string" calcext:value-type="string">
            <text:p>Livingst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301N</text:p>
          </table:table-cell>
          <table:table-cell office:value-type="string" calcext:value-type="string">
            <text:p>0851852W</text:p>
          </table:table-cell>
          <table:table-cell office:value-type="float" office:value="36.383674" calcext:value-type="float">
            <text:p>36.383674</text:p>
          </table:table-cell>
          <table:table-cell office:value-type="float" office:value="-85.3144106" calcext:value-type="float">
            <text:p>-85.3144106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06" calcext:value-type="float">
            <text:p>1648906</text:p>
          </table:table-cell>
          <table:table-cell office:value-type="string" calcext:value-type="string">
            <text:p>Rickma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702N</text:p>
          </table:table-cell>
          <table:table-cell office:value-type="string" calcext:value-type="string">
            <text:p>0852243W</text:p>
          </table:table-cell>
          <table:table-cell office:value-type="float" office:value="36.2839505" calcext:value-type="float">
            <text:p>36.2839505</text:p>
          </table:table-cell>
          <table:table-cell office:value-type="float" office:value="-85.3785818" calcext:value-type="float">
            <text:p>-85.3785818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5415" calcext:value-type="float">
            <text:p>1275415</text:p>
          </table:table-cell>
          <table:table-cell office:value-type="string" calcext:value-type="string">
            <text:p>Aaro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21N</text:p>
          </table:table-cell>
          <table:table-cell office:value-type="string" calcext:value-type="string">
            <text:p>0852715W</text:p>
          </table:table-cell>
          <table:table-cell office:value-type="float" office:value="36.372561" calcext:value-type="float">
            <text:p>36.372561</text:p>
          </table:table-cell>
          <table:table-cell office:value-type="float" office:value="-85.4541376" calcext:value-type="float">
            <text:p>-85.4541376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07" calcext:value-type="float">
            <text:p>1304807</text:p>
          </table:table-cell>
          <table:table-cell office:value-type="string" calcext:value-type="string">
            <text:p>Alle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17N</text:p>
          </table:table-cell>
          <table:table-cell office:value-type="string" calcext:value-type="string">
            <text:p>0852843W</text:p>
          </table:table-cell>
          <table:table-cell office:value-type="float" office:value="36.3714496" calcext:value-type="float">
            <text:p>36.3714496</text:p>
          </table:table-cell>
          <table:table-cell office:value-type="float" office:value="-85.4785828" calcext:value-type="float">
            <text:p>-85.4785828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785" calcext:value-type="float">
            <text:p>1643785</text:p>
          </table:table-cell>
          <table:table-cell office:value-type="string" calcext:value-type="string">
            <text:p>Allon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47N</text:p>
          </table:table-cell>
          <table:table-cell office:value-type="string" calcext:value-type="string">
            <text:p>0852051W</text:p>
          </table:table-cell>
          <table:table-cell office:value-type="float" office:value="36.4464516" calcext:value-type="float">
            <text:p>36.4464516</text:p>
          </table:table-cell>
          <table:table-cell office:value-type="float" office:value="-85.3474657" calcext:value-type="float">
            <text:p>-85.3474657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5812" calcext:value-type="float">
            <text:p>1275812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51626W</text:p>
          </table:table-cell>
          <table:table-cell office:value-type="float" office:value="36.5097857" calcext:value-type="float">
            <text:p>36.5097857</text:p>
          </table:table-cell>
          <table:table-cell office:value-type="float" office:value="-85.2738505" calcext:value-type="float">
            <text:p>-85.2738505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35" calcext:value-type="float">
            <text:p>1277135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49N</text:p>
          </table:table-cell>
          <table:table-cell office:value-type="string" calcext:value-type="string">
            <text:p>0852322W</text:p>
          </table:table-cell>
          <table:table-cell office:value-type="float" office:value="36.4803401" calcext:value-type="float">
            <text:p>36.4803401</text:p>
          </table:table-cell>
          <table:table-cell office:value-type="float" office:value="-85.3894107" calcext:value-type="float">
            <text:p>-85.3894107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74" calcext:value-type="float">
            <text:p>1277174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01N</text:p>
          </table:table-cell>
          <table:table-cell office:value-type="string" calcext:value-type="string">
            <text:p>0851831W</text:p>
          </table:table-cell>
          <table:table-cell office:value-type="float" office:value="36.3336739" calcext:value-type="float">
            <text:p>36.3336739</text:p>
          </table:table-cell>
          <table:table-cell office:value-type="float" office:value="-85.3085785" calcext:value-type="float">
            <text:p>-85.3085785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84" calcext:value-type="float">
            <text:p>1305184</text:p>
          </table:table-cell>
          <table:table-cell office:value-type="string" calcext:value-type="string">
            <text:p>Bethsadi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50948W</text:p>
          </table:table-cell>
          <table:table-cell office:value-type="float" office:value="36.4675653" calcext:value-type="float">
            <text:p>36.4675653</text:p>
          </table:table-cell>
          <table:table-cell office:value-type="float" office:value="-85.1632904" calcext:value-type="float">
            <text:p>-85.1632904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90" calcext:value-type="float">
            <text:p>1279390</text:p>
          </table:table-cell>
          <table:table-cell office:value-type="string" calcext:value-type="string">
            <text:p>Camp Grou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1N</text:p>
          </table:table-cell>
          <table:table-cell office:value-type="string" calcext:value-type="string">
            <text:p>0852607W</text:p>
          </table:table-cell>
          <table:table-cell office:value-type="float" office:value="36.3753391" calcext:value-type="float">
            <text:p>36.3753391</text:p>
          </table:table-cell>
          <table:table-cell office:value-type="float" office:value="-85.435248" calcext:value-type="float">
            <text:p>-85.435248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16" calcext:value-type="float">
            <text:p>1315916</text:p>
          </table:table-cell>
          <table:table-cell office:value-type="string" calcext:value-type="string">
            <text:p>Clayhill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6051" calcext:value-type="float">
            <text:p>1306051</text:p>
          </table:table-cell>
          <table:table-cell office:value-type="string" calcext:value-type="string">
            <text:p>Columbia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34N</text:p>
          </table:table-cell>
          <table:table-cell office:value-type="string" calcext:value-type="string">
            <text:p>0851229W</text:p>
          </table:table-cell>
          <table:table-cell office:value-type="float" office:value="36.1928426" calcext:value-type="float">
            <text:p>36.1928426</text:p>
          </table:table-cell>
          <table:table-cell office:value-type="float" office:value="-85.2080217" calcext:value-type="float">
            <text:p>-85.2080217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68" calcext:value-type="float">
            <text:p>1282568</text:p>
          </table:table-cell>
          <table:table-cell office:value-type="string" calcext:value-type="string">
            <text:p>Dod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56N</text:p>
          </table:table-cell>
          <table:table-cell office:value-type="string" calcext:value-type="string">
            <text:p>0852512W</text:p>
          </table:table-cell>
          <table:table-cell office:value-type="float" office:value="36.2822832" calcext:value-type="float">
            <text:p>36.2822832</text:p>
          </table:table-cell>
          <table:table-cell office:value-type="float" office:value="-85.4199719" calcext:value-type="float">
            <text:p>-85.4199719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75" calcext:value-type="float">
            <text:p>1283175</text:p>
          </table:table-cell>
          <table:table-cell office:value-type="string" calcext:value-type="string">
            <text:p>Dunca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10N</text:p>
          </table:table-cell>
          <table:table-cell office:value-type="string" calcext:value-type="string">
            <text:p>0852701W</text:p>
          </table:table-cell>
          <table:table-cell office:value-type="float" office:value="36.2695048" calcext:value-type="float">
            <text:p>36.2695048</text:p>
          </table:table-cell>
          <table:table-cell office:value-type="float" office:value="-85.4502509" calcext:value-type="float">
            <text:p>-85.4502509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10" calcext:value-type="float">
            <text:p>1283710</text:p>
          </table:table-cell>
          <table:table-cell office:value-type="string" calcext:value-type="string">
            <text:p>Elm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52N</text:p>
          </table:table-cell>
          <table:table-cell office:value-type="string" calcext:value-type="string">
            <text:p>0852029W</text:p>
          </table:table-cell>
          <table:table-cell office:value-type="float" office:value="36.3811736" calcext:value-type="float">
            <text:p>36.3811736</text:p>
          </table:table-cell>
          <table:table-cell office:value-type="float" office:value="-85.341356" calcext:value-type="float">
            <text:p>-85.341356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91" calcext:value-type="float">
            <text:p>1284091</text:p>
          </table:table-cell>
          <table:table-cell office:value-type="string" calcext:value-type="string">
            <text:p>Falling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32N</text:p>
          </table:table-cell>
          <table:table-cell office:value-type="string" calcext:value-type="string">
            <text:p>0851051W</text:p>
          </table:table-cell>
          <table:table-cell office:value-type="float" office:value="36.3422872" calcext:value-type="float">
            <text:p>36.3422872</text:p>
          </table:table-cell>
          <table:table-cell office:value-type="float" office:value="-85.180795" calcext:value-type="float">
            <text:p>-85.180795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97" calcext:value-type="float">
            <text:p>1284197</text:p>
          </table:table-cell>
          <table:table-cell office:value-type="string" calcext:value-type="string">
            <text:p>Fellow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02N</text:p>
          </table:table-cell>
          <table:table-cell office:value-type="string" calcext:value-type="string">
            <text:p>0851920W</text:p>
          </table:table-cell>
          <table:table-cell office:value-type="float" office:value="36.5172853" calcext:value-type="float">
            <text:p>36.5172853</text:p>
          </table:table-cell>
          <table:table-cell office:value-type="float" office:value="-85.3221855" calcext:value-type="float">
            <text:p>-85.3221855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86" calcext:value-type="float">
            <text:p>1284386</text:p>
          </table:table-cell>
          <table:table-cell office:value-type="string" calcext:value-type="string">
            <text:p>Flat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04N</text:p>
          </table:table-cell>
          <table:table-cell office:value-type="string" calcext:value-type="string">
            <text:p>0852254W</text:p>
          </table:table-cell>
          <table:table-cell office:value-type="float" office:value="36.3845064" calcext:value-type="float">
            <text:p>36.3845064</text:p>
          </table:table-cell>
          <table:table-cell office:value-type="float" office:value="-85.381635" calcext:value-type="float">
            <text:p>-85.381635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68" calcext:value-type="float">
            <text:p>1284868</text:p>
          </table:table-cell>
          <table:table-cell office:value-type="string" calcext:value-type="string">
            <text:p>Fr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06N</text:p>
          </table:table-cell>
          <table:table-cell office:value-type="string" calcext:value-type="string">
            <text:p>0851643W</text:p>
          </table:table-cell>
          <table:table-cell office:value-type="float" office:value="36.3683966" calcext:value-type="float">
            <text:p>36.3683966</text:p>
          </table:table-cell>
          <table:table-cell office:value-type="float" office:value="-85.2785766" calcext:value-type="float">
            <text:p>-85.2785766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69" calcext:value-type="float">
            <text:p>1284869</text:p>
          </table:table-cell>
          <table:table-cell office:value-type="string" calcext:value-type="string">
            <text:p>Fr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14N</text:p>
          </table:table-cell>
          <table:table-cell office:value-type="string" calcext:value-type="string">
            <text:p>0852716W</text:p>
          </table:table-cell>
          <table:table-cell office:value-type="float" office:value="36.3706166" calcext:value-type="float">
            <text:p>36.3706166</text:p>
          </table:table-cell>
          <table:table-cell office:value-type="float" office:value="-85.4544154" calcext:value-type="float">
            <text:p>-85.4544154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71" calcext:value-type="float">
            <text:p>1284871</text:p>
          </table:table-cell>
          <table:table-cell office:value-type="string" calcext:value-type="string">
            <text:p>Free Comm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41N</text:p>
          </table:table-cell>
          <table:table-cell office:value-type="string" calcext:value-type="string">
            <text:p>0851616W</text:p>
          </table:table-cell>
          <table:table-cell office:value-type="float" office:value="36.4781191" calcext:value-type="float">
            <text:p>36.4781191</text:p>
          </table:table-cell>
          <table:table-cell office:value-type="float" office:value="-85.2710733" calcext:value-type="float">
            <text:p>-85.271073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804" calcext:value-type="float">
            <text:p>1643804</text:p>
          </table:table-cell>
          <table:table-cell office:value-type="string" calcext:value-type="string">
            <text:p>Hanging Limb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10N</text:p>
          </table:table-cell>
          <table:table-cell office:value-type="string" calcext:value-type="string">
            <text:p>0850944W</text:p>
          </table:table-cell>
          <table:table-cell office:value-type="float" office:value="36.2361765" calcext:value-type="float">
            <text:p>36.2361765</text:p>
          </table:table-cell>
          <table:table-cell office:value-type="float" office:value="-85.1621857" calcext:value-type="float">
            <text:p>-85.1621857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6976" calcext:value-type="float">
            <text:p>1286976</text:p>
          </table:table-cell>
          <table:table-cell office:value-type="string" calcext:value-type="string">
            <text:p>Harri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31N</text:p>
          </table:table-cell>
          <table:table-cell office:value-type="string" calcext:value-type="string">
            <text:p>0851825W</text:p>
          </table:table-cell>
          <table:table-cell office:value-type="float" office:value="36.2586738" calcext:value-type="float">
            <text:p>36.2586738</text:p>
          </table:table-cell>
          <table:table-cell office:value-type="float" office:value="-85.3069137" calcext:value-type="float">
            <text:p>-85.3069137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07" calcext:value-type="float">
            <text:p>1287107</text:p>
          </table:table-cell>
          <table:table-cell office:value-type="string" calcext:value-type="string">
            <text:p>Hatcher Ha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19N</text:p>
          </table:table-cell>
          <table:table-cell office:value-type="string" calcext:value-type="string">
            <text:p>0851328W</text:p>
          </table:table-cell>
          <table:table-cell office:value-type="float" office:value="36.505342" calcext:value-type="float">
            <text:p>36.505342</text:p>
          </table:table-cell>
          <table:table-cell office:value-type="float" office:value="-85.2244038" calcext:value-type="float">
            <text:p>-85.2244038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72" calcext:value-type="float">
            <text:p>1287372</text:p>
          </table:table-cell>
          <table:table-cell office:value-type="string" calcext:value-type="string">
            <text:p>Hena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35N</text:p>
          </table:table-cell>
          <table:table-cell office:value-type="string" calcext:value-type="string">
            <text:p>0851917W</text:p>
          </table:table-cell>
          <table:table-cell office:value-type="float" office:value="36.3431183" calcext:value-type="float">
            <text:p>36.3431183</text:p>
          </table:table-cell>
          <table:table-cell office:value-type="float" office:value="-85.3213564" calcext:value-type="float">
            <text:p>-85.3213564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52" calcext:value-type="float">
            <text:p>1287452</text:p>
          </table:table-cell>
          <table:table-cell office:value-type="string" calcext:value-type="string">
            <text:p>Henr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03N</text:p>
          </table:table-cell>
          <table:table-cell office:value-type="string" calcext:value-type="string">
            <text:p>0852346W</text:p>
          </table:table-cell>
          <table:table-cell office:value-type="float" office:value="36.2342281" calcext:value-type="float">
            <text:p>36.2342281</text:p>
          </table:table-cell>
          <table:table-cell office:value-type="float" office:value="-85.3960832" calcext:value-type="float">
            <text:p>-85.3960832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906" calcext:value-type="float">
            <text:p>1644906</text:p>
          </table:table-cell>
          <table:table-cell office:value-type="string" calcext:value-type="string">
            <text:p>Hilham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47N</text:p>
          </table:table-cell>
          <table:table-cell office:value-type="string" calcext:value-type="string">
            <text:p>0852604W</text:p>
          </table:table-cell>
          <table:table-cell office:value-type="float" office:value="36.4131171" calcext:value-type="float">
            <text:p>36.4131171</text:p>
          </table:table-cell>
          <table:table-cell office:value-type="float" office:value="-85.4344138" calcext:value-type="float">
            <text:p>-85.4344138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907" calcext:value-type="float">
            <text:p>1644907</text:p>
          </table:table-cell>
          <table:table-cell office:value-type="string" calcext:value-type="string">
            <text:p>Hilham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49N</text:p>
          </table:table-cell>
          <table:table-cell office:value-type="string" calcext:value-type="string">
            <text:p>0852625W</text:p>
          </table:table-cell>
          <table:table-cell office:value-type="float" office:value="36.4136725" calcext:value-type="float">
            <text:p>36.4136725</text:p>
          </table:table-cell>
          <table:table-cell office:value-type="float" office:value="-85.4402473" calcext:value-type="float">
            <text:p>-85.4402473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1141" calcext:value-type="float">
            <text:p>1291141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51649W</text:p>
          </table:table-cell>
          <table:table-cell office:value-type="float" office:value="36.3208965" calcext:value-type="float">
            <text:p>36.3208965</text:p>
          </table:table-cell>
          <table:table-cell office:value-type="float" office:value="-85.2802447" calcext:value-type="float">
            <text:p>-85.2802447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810" calcext:value-type="float">
            <text:p>1643810</text:p>
          </table:table-cell>
          <table:table-cell office:value-type="string" calcext:value-type="string">
            <text:p>Livingston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04N</text:p>
          </table:table-cell>
          <table:table-cell office:value-type="string" calcext:value-type="string">
            <text:p>0851922W</text:p>
          </table:table-cell>
          <table:table-cell office:value-type="float" office:value="36.3845072" calcext:value-type="float">
            <text:p>36.3845072</text:p>
          </table:table-cell>
          <table:table-cell office:value-type="float" office:value="-85.3227443" calcext:value-type="float">
            <text:p>-85.3227443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2968" calcext:value-type="float">
            <text:p>1292968</text:p>
          </table:table-cell>
          <table:table-cell office:value-type="string" calcext:value-type="string">
            <text:p>Mawel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11N</text:p>
          </table:table-cell>
          <table:table-cell office:value-type="string" calcext:value-type="string">
            <text:p>0852821W</text:p>
          </table:table-cell>
          <table:table-cell office:value-type="float" office:value="36.4031166" calcext:value-type="float">
            <text:p>36.4031166</text:p>
          </table:table-cell>
          <table:table-cell office:value-type="float" office:value="-85.4724708" calcext:value-type="float">
            <text:p>-85.4724708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258" calcext:value-type="float">
            <text:p>1293258</text:p>
          </table:table-cell>
          <table:table-cell office:value-type="string" calcext:value-type="string">
            <text:p>McDonal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14N</text:p>
          </table:table-cell>
          <table:table-cell office:value-type="string" calcext:value-type="string">
            <text:p>0851115W</text:p>
          </table:table-cell>
          <table:table-cell office:value-type="float" office:value="36.4539538" calcext:value-type="float">
            <text:p>36.4539538</text:p>
          </table:table-cell>
          <table:table-cell office:value-type="float" office:value="-85.1874588" calcext:value-type="float">
            <text:p>-85.1874588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294" calcext:value-type="float">
            <text:p>1293294</text:p>
          </table:table-cell>
          <table:table-cell office:value-type="string" calcext:value-type="string">
            <text:p>McFerr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26N</text:p>
          </table:table-cell>
          <table:table-cell office:value-type="string" calcext:value-type="string">
            <text:p>0852428W</text:p>
          </table:table-cell>
          <table:table-cell office:value-type="float" office:value="36.4906178" calcext:value-type="float">
            <text:p>36.4906178</text:p>
          </table:table-cell>
          <table:table-cell office:value-type="float" office:value="-85.4077445" calcext:value-type="float">
            <text:p>-85.4077445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811" calcext:value-type="float">
            <text:p>1643811</text:p>
          </table:table-cell>
          <table:table-cell office:value-type="string" calcext:value-type="string">
            <text:p>Memoria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51934W</text:p>
          </table:table-cell>
          <table:table-cell office:value-type="float" office:value="36.3917294" calcext:value-type="float">
            <text:p>36.3917294</text:p>
          </table:table-cell>
          <table:table-cell office:value-type="float" office:value="-85.3260775" calcext:value-type="float">
            <text:p>-85.3260775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3938" calcext:value-type="float">
            <text:p>1293938</text:p>
          </table:table-cell>
          <table:table-cell office:value-type="string" calcext:value-type="string">
            <text:p>Mill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08N</text:p>
          </table:table-cell>
          <table:table-cell office:value-type="string" calcext:value-type="string">
            <text:p>0850927W</text:p>
          </table:table-cell>
          <table:table-cell office:value-type="float" office:value="36.4022876" calcext:value-type="float">
            <text:p>36.4022876</text:p>
          </table:table-cell>
          <table:table-cell office:value-type="float" office:value="-85.1574587" calcext:value-type="float">
            <text:p>-85.1574587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813" calcext:value-type="float">
            <text:p>1643813</text:p>
          </table:table-cell>
          <table:table-cell office:value-type="string" calcext:value-type="string">
            <text:p>Mineral Springs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21N</text:p>
          </table:table-cell>
          <table:table-cell office:value-type="string" calcext:value-type="string">
            <text:p>0851210W</text:p>
          </table:table-cell>
          <table:table-cell office:value-type="float" office:value="36.1558984" calcext:value-type="float">
            <text:p>36.1558984</text:p>
          </table:table-cell>
          <table:table-cell office:value-type="float" office:value="-85.2027437" calcext:value-type="float">
            <text:p>-85.2027437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4616" calcext:value-type="float">
            <text:p>1294616</text:p>
          </table:table-cell>
          <table:table-cell office:value-type="string" calcext:value-type="string">
            <text:p>Mount Gile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21N</text:p>
          </table:table-cell>
          <table:table-cell office:value-type="string" calcext:value-type="string">
            <text:p>0852406W</text:p>
          </table:table-cell>
          <table:table-cell office:value-type="float" office:value="36.3725617" calcext:value-type="float">
            <text:p>36.3725617</text:p>
          </table:table-cell>
          <table:table-cell office:value-type="float" office:value="-85.401636" calcext:value-type="float">
            <text:p>-85.401636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03" calcext:value-type="float">
            <text:p>1295403</text:p>
          </table:table-cell>
          <table:table-cell office:value-type="string" calcext:value-type="string">
            <text:p>Nether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59N</text:p>
          </table:table-cell>
          <table:table-cell office:value-type="string" calcext:value-type="string">
            <text:p>0852259W</text:p>
          </table:table-cell>
          <table:table-cell office:value-type="float" office:value="36.2497836" calcext:value-type="float">
            <text:p>36.2497836</text:p>
          </table:table-cell>
          <table:table-cell office:value-type="float" office:value="-85.3830272" calcext:value-type="float">
            <text:p>-85.3830272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815" calcext:value-type="float">
            <text:p>1643815</text:p>
          </table:table-cell>
          <table:table-cell office:value-type="string" calcext:value-type="string">
            <text:p>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2N</text:p>
          </table:table-cell>
          <table:table-cell office:value-type="string" calcext:value-type="string">
            <text:p>0851530W</text:p>
          </table:table-cell>
          <table:table-cell office:value-type="float" office:value="36.3756192" calcext:value-type="float">
            <text:p>36.3756192</text:p>
          </table:table-cell>
          <table:table-cell office:value-type="float" office:value="-85.2582979" calcext:value-type="float">
            <text:p>-85.2582979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4918" calcext:value-type="float">
            <text:p>1644918</text:p>
          </table:table-cell>
          <table:table-cell office:value-type="string" calcext:value-type="string">
            <text:p>Okalona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16N</text:p>
          </table:table-cell>
          <table:table-cell office:value-type="string" calcext:value-type="string">
            <text:p>0852021W</text:p>
          </table:table-cell>
          <table:table-cell office:value-type="float" office:value="36.3211735" calcext:value-type="float">
            <text:p>36.3211735</text:p>
          </table:table-cell>
          <table:table-cell office:value-type="float" office:value="-85.3391353" calcext:value-type="float">
            <text:p>-85.3391353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6307" calcext:value-type="float">
            <text:p>1296307</text:p>
          </table:table-cell>
          <table:table-cell office:value-type="string" calcext:value-type="string">
            <text:p>Old Flat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52323W</text:p>
          </table:table-cell>
          <table:table-cell office:value-type="float" office:value="36.3945064" calcext:value-type="float">
            <text:p>36.3945064</text:p>
          </table:table-cell>
          <table:table-cell office:value-type="float" office:value="-85.3896905" calcext:value-type="float">
            <text:p>-85.3896905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89" calcext:value-type="float">
            <text:p>1296389</text:p>
          </table:table-cell>
          <table:table-cell office:value-type="string" calcext:value-type="string">
            <text:p>Old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07N</text:p>
          </table:table-cell>
          <table:table-cell office:value-type="string" calcext:value-type="string">
            <text:p>0852532W</text:p>
          </table:table-cell>
          <table:table-cell office:value-type="float" office:value="36.3853393" calcext:value-type="float">
            <text:p>36.3853393</text:p>
          </table:table-cell>
          <table:table-cell office:value-type="float" office:value="-85.4255253" calcext:value-type="float">
            <text:p>-85.425525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72" calcext:value-type="float">
            <text:p>1296872</text:p>
          </table:table-cell>
          <table:table-cell office:value-type="string" calcext:value-type="string">
            <text:p>Par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45N</text:p>
          </table:table-cell>
          <table:table-cell office:value-type="string" calcext:value-type="string">
            <text:p>0852442W</text:p>
          </table:table-cell>
          <table:table-cell office:value-type="float" office:value="36.2458943" calcext:value-type="float">
            <text:p>36.2458943</text:p>
          </table:table-cell>
          <table:table-cell office:value-type="float" office:value="-85.4116392" calcext:value-type="float">
            <text:p>-85.4116392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86" calcext:value-type="float">
            <text:p>1297586</text:p>
          </table:table-cell>
          <table:table-cell office:value-type="string" calcext:value-type="string">
            <text:p>Pine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52N</text:p>
          </table:table-cell>
          <table:table-cell office:value-type="string" calcext:value-type="string">
            <text:p>0850737W</text:p>
          </table:table-cell>
          <table:table-cell office:value-type="float" office:value="36.1811773" calcext:value-type="float">
            <text:p>36.1811773</text:p>
          </table:table-cell>
          <table:table-cell office:value-type="float" office:value="-85.1269064" calcext:value-type="float">
            <text:p>-85.1269064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16" calcext:value-type="float">
            <text:p>1297916</text:p>
          </table:table-cell>
          <table:table-cell office:value-type="string" calcext:value-type="string">
            <text:p>Pleasant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08N</text:p>
          </table:table-cell>
          <table:table-cell office:value-type="string" calcext:value-type="string">
            <text:p>0851826W</text:p>
          </table:table-cell>
          <table:table-cell office:value-type="float" office:value="36.2356184" calcext:value-type="float">
            <text:p>36.2356184</text:p>
          </table:table-cell>
          <table:table-cell office:value-type="float" office:value="-85.3071918" calcext:value-type="float">
            <text:p>-85.3071918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821" calcext:value-type="float">
            <text:p>1643821</text:p>
          </table:table-cell>
          <table:table-cell office:value-type="string" calcext:value-type="string">
            <text:p>Rickman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52235W</text:p>
          </table:table-cell>
          <table:table-cell office:value-type="float" office:value="36.2608949" calcext:value-type="float">
            <text:p>36.2608949</text:p>
          </table:table-cell>
          <table:table-cell office:value-type="float" office:value="-85.3763601" calcext:value-type="float">
            <text:p>-85.3763601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0351" calcext:value-type="float">
            <text:p>1300351</text:p>
          </table:table-cell>
          <table:table-cell office:value-type="string" calcext:value-type="string">
            <text:p>Rut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21N</text:p>
          </table:table-cell>
          <table:table-cell office:value-type="string" calcext:value-type="string">
            <text:p>0852125W</text:p>
          </table:table-cell>
          <table:table-cell office:value-type="float" office:value="36.3725623" calcext:value-type="float">
            <text:p>36.3725623</text:p>
          </table:table-cell>
          <table:table-cell office:value-type="float" office:value="-85.3569122" calcext:value-type="float">
            <text:p>-85.3569122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74" calcext:value-type="float">
            <text:p>1303674</text:p>
          </table:table-cell>
          <table:table-cell office:value-type="string" calcext:value-type="string">
            <text:p>Smit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44N</text:p>
          </table:table-cell>
          <table:table-cell office:value-type="string" calcext:value-type="string">
            <text:p>0851426W</text:p>
          </table:table-cell>
          <table:table-cell office:value-type="float" office:value="36.4622861" calcext:value-type="float">
            <text:p>36.4622861</text:p>
          </table:table-cell>
          <table:table-cell office:value-type="float" office:value="-85.240517" calcext:value-type="float">
            <text:p>-85.24051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20" calcext:value-type="float">
            <text:p>1271820</text:p>
          </table:table-cell>
          <table:table-cell office:value-type="string" calcext:value-type="string">
            <text:p>Sulphur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59N</text:p>
          </table:table-cell>
          <table:table-cell office:value-type="string" calcext:value-type="string">
            <text:p>0851626W</text:p>
          </table:table-cell>
          <table:table-cell office:value-type="float" office:value="36.4497857" calcext:value-type="float">
            <text:p>36.4497857</text:p>
          </table:table-cell>
          <table:table-cell office:value-type="float" office:value="-85.273852" calcext:value-type="float">
            <text:p>-85.273852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30" calcext:value-type="float">
            <text:p>1271830</text:p>
          </table:table-cell>
          <table:table-cell office:value-type="string" calcext:value-type="string">
            <text:p>Summer Sha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16N</text:p>
          </table:table-cell>
          <table:table-cell office:value-type="string" calcext:value-type="string">
            <text:p>0851953W</text:p>
          </table:table-cell>
          <table:table-cell office:value-type="float" office:value="36.5211741" calcext:value-type="float">
            <text:p>36.5211741</text:p>
          </table:table-cell>
          <table:table-cell office:value-type="float" office:value="-85.3313525" calcext:value-type="float">
            <text:p>-85.3313525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28" calcext:value-type="float">
            <text:p>1271928</text:p>
          </table:table-cell>
          <table:table-cell office:value-type="string" calcext:value-type="string">
            <text:p>Swallow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52344W</text:p>
          </table:table-cell>
          <table:table-cell office:value-type="float" office:value="36.2986725" calcext:value-type="float">
            <text:p>36.2986725</text:p>
          </table:table-cell>
          <table:table-cell office:value-type="float" office:value="-85.3955264" calcext:value-type="float">
            <text:p>-85.3955264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707" calcext:value-type="float">
            <text:p>1322707</text:p>
          </table:table-cell>
          <table:table-cell office:value-type="string" calcext:value-type="string">
            <text:p>Taylors Crossroads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7N</text:p>
          </table:table-cell>
          <table:table-cell office:value-type="string" calcext:value-type="string">
            <text:p>0851509W</text:p>
          </table:table-cell>
          <table:table-cell office:value-type="float" office:value="36.5103416" calcext:value-type="float">
            <text:p>36.5103416</text:p>
          </table:table-cell>
          <table:table-cell office:value-type="float" office:value="-85.2524609" calcext:value-type="float">
            <text:p>-85.252460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4093" calcext:value-type="float">
            <text:p>1304093</text:p>
          </table:table-cell>
          <table:table-cell office:value-type="string" calcext:value-type="string">
            <text:p>Three Fork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35N</text:p>
          </table:table-cell>
          <table:table-cell office:value-type="string" calcext:value-type="string">
            <text:p>0851241W</text:p>
          </table:table-cell>
          <table:table-cell office:value-type="float" office:value="36.2597866" calcext:value-type="float">
            <text:p>36.2597866</text:p>
          </table:table-cell>
          <table:table-cell office:value-type="float" office:value="-85.2113546" calcext:value-type="float">
            <text:p>-85.2113546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27" calcext:value-type="float">
            <text:p>1273227</text:p>
          </table:table-cell>
          <table:table-cell office:value-type="string" calcext:value-type="string">
            <text:p>Un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26N</text:p>
          </table:table-cell>
          <table:table-cell office:value-type="string" calcext:value-type="string">
            <text:p>0851405W</text:p>
          </table:table-cell>
          <table:table-cell office:value-type="float" office:value="36.1739533" calcext:value-type="float">
            <text:p>36.1739533</text:p>
          </table:table-cell>
          <table:table-cell office:value-type="float" office:value="-85.2346897" calcext:value-type="float">
            <text:p>-85.2346897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39" calcext:value-type="float">
            <text:p>1273239</text:p>
          </table:table-cell>
          <table:table-cell office:value-type="string" calcext:value-type="string">
            <text:p>Unio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47N</text:p>
          </table:table-cell>
          <table:table-cell office:value-type="string" calcext:value-type="string">
            <text:p>0851931W</text:p>
          </table:table-cell>
          <table:table-cell office:value-type="float" office:value="36.2964514" calcext:value-type="float">
            <text:p>36.2964514</text:p>
          </table:table-cell>
          <table:table-cell office:value-type="float" office:value="-85.3252466" calcext:value-type="float">
            <text:p>-85.3252466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46" calcext:value-type="float">
            <text:p>1273246</text:p>
          </table:table-cell>
          <table:table-cell office:value-type="string" calcext:value-type="string">
            <text:p>Union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59N</text:p>
          </table:table-cell>
          <table:table-cell office:value-type="string" calcext:value-type="string">
            <text:p>0851420W</text:p>
          </table:table-cell>
          <table:table-cell office:value-type="float" office:value="36.216453" calcext:value-type="float">
            <text:p>36.216453</text:p>
          </table:table-cell>
          <table:table-cell office:value-type="float" office:value="-85.2388564" calcext:value-type="float">
            <text:p>-85.2388564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832" calcext:value-type="float">
            <text:p>1643832</text:p>
          </table:table-cell>
          <table:table-cell office:value-type="string" calcext:value-type="string">
            <text:p>Vine Ridg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22N</text:p>
          </table:table-cell>
          <table:table-cell office:value-type="string" calcext:value-type="string">
            <text:p>0850716W</text:p>
          </table:table-cell>
          <table:table-cell office:value-type="float" office:value="36.2561773" calcext:value-type="float">
            <text:p>36.2561773</text:p>
          </table:table-cell>
          <table:table-cell office:value-type="float" office:value="-85.1210723" calcext:value-type="float">
            <text:p>-85.1210723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3726" calcext:value-type="float">
            <text:p>1273726</text:p>
          </table:table-cell>
          <table:table-cell office:value-type="string" calcext:value-type="string">
            <text:p>Wal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52120W</text:p>
          </table:table-cell>
          <table:table-cell office:value-type="float" office:value="36.3986735" calcext:value-type="float">
            <text:p>36.3986735</text:p>
          </table:table-cell>
          <table:table-cell office:value-type="float" office:value="-85.3555227" calcext:value-type="float">
            <text:p>-85.3555227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45" calcext:value-type="float">
            <text:p>1274045</text:p>
          </table:table-cell>
          <table:table-cell office:value-type="string" calcext:value-type="string">
            <text:p>Webb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32N</text:p>
          </table:table-cell>
          <table:table-cell office:value-type="string" calcext:value-type="string">
            <text:p>0852346W</text:p>
          </table:table-cell>
          <table:table-cell office:value-type="float" office:value="36.3089504" calcext:value-type="float">
            <text:p>36.3089504</text:p>
          </table:table-cell>
          <table:table-cell office:value-type="float" office:value="-85.3960817" calcext:value-type="float">
            <text:p>-85.3960817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75" calcext:value-type="float">
            <text:p>1275375</text:p>
          </table:table-cell>
          <table:table-cell office:value-type="string" calcext:value-type="string">
            <text:p>Zio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46N</text:p>
          </table:table-cell>
          <table:table-cell office:value-type="string" calcext:value-type="string">
            <text:p>0852315W</text:p>
          </table:table-cell>
          <table:table-cell office:value-type="float" office:value="36.2795059" calcext:value-type="float">
            <text:p>36.2795059</text:p>
          </table:table-cell>
          <table:table-cell office:value-type="float" office:value="-85.3874711" calcext:value-type="float">
            <text:p>-85.3874711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64272" calcext:value-type="float">
            <text:p>2464272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38N</text:p>
          </table:table-cell>
          <table:table-cell office:value-type="string" calcext:value-type="string">
            <text:p>0851948W</text:p>
          </table:table-cell>
          <table:table-cell office:value-type="float" office:value="36.3771646" calcext:value-type="float">
            <text:p>36.3771646</text:p>
          </table:table-cell>
          <table:table-cell office:value-type="float" office:value="-85.3300827" calcext:value-type="float">
            <text:p>-85.3300827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60" calcext:value-type="float">
            <text:p>2463960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751N</text:p>
          </table:table-cell>
          <table:table-cell office:value-type="string" calcext:value-type="string">
            <text:p>0851822W</text:p>
          </table:table-cell>
          <table:table-cell office:value-type="float" office:value="36.4640444" calcext:value-type="float">
            <text:p>36.4640444</text:p>
          </table:table-cell>
          <table:table-cell office:value-type="float" office:value="-85.3061901" calcext:value-type="float">
            <text:p>-85.3061901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84" calcext:value-type="float">
            <text:p>2464184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707N</text:p>
          </table:table-cell>
          <table:table-cell office:value-type="string" calcext:value-type="string">
            <text:p>0851206W</text:p>
          </table:table-cell>
          <table:table-cell office:value-type="float" office:value="36.2852681" calcext:value-type="float">
            <text:p>36.2852681</text:p>
          </table:table-cell>
          <table:table-cell office:value-type="float" office:value="-85.20156" calcext:value-type="float">
            <text:p>-85.20156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74" calcext:value-type="float">
            <text:p>2464074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636N</text:p>
          </table:table-cell>
          <table:table-cell office:value-type="string" calcext:value-type="string">
            <text:p>0852136W</text:p>
          </table:table-cell>
          <table:table-cell office:value-type="float" office:value="36.2766766" calcext:value-type="float">
            <text:p>36.2766766</text:p>
          </table:table-cell>
          <table:table-cell office:value-type="float" office:value="-85.3600567" calcext:value-type="float">
            <text:p>-85.3600567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81" calcext:value-type="float">
            <text:p>2464481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04N</text:p>
          </table:table-cell>
          <table:table-cell office:value-type="string" calcext:value-type="string">
            <text:p>0852545W</text:p>
          </table:table-cell>
          <table:table-cell office:value-type="float" office:value="36.3678532" calcext:value-type="float">
            <text:p>36.3678532</text:p>
          </table:table-cell>
          <table:table-cell office:value-type="float" office:value="-85.4290286" calcext:value-type="float">
            <text:p>-85.4290286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80" calcext:value-type="float">
            <text:p>1639780</text:p>
          </table:table-cell>
          <table:table-cell office:value-type="string" calcext:value-type="string">
            <text:p>Overt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042N</text:p>
          </table:table-cell>
          <table:table-cell office:value-type="string" calcext:value-type="string">
            <text:p>0851717W</text:p>
          </table:table-cell>
          <table:table-cell office:value-type="float" office:value="36.3449979" calcext:value-type="float">
            <text:p>36.3449979</text:p>
          </table:table-cell>
          <table:table-cell office:value-type="float" office:value="-85.2880812" calcext:value-type="float">
            <text:p>-85.2880812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028" calcext:value-type="float">
            <text:p>2406028</text:p>
          </table:table-cell>
          <table:table-cell office:value-type="string" calcext:value-type="string">
            <text:p>Town of Livingst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315N</text:p>
          </table:table-cell>
          <table:table-cell office:value-type="string" calcext:value-type="string">
            <text:p>0851936W</text:p>
          </table:table-cell>
          <table:table-cell office:value-type="float" office:value="36.3875115" calcext:value-type="float">
            <text:p>36.3875115</text:p>
          </table:table-cell>
          <table:table-cell office:value-type="float" office:value="-85.3265374" calcext:value-type="float">
            <text:p>-85.3265374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99844" calcext:value-type="float">
            <text:p>1299844</text:p>
          </table:table-cell>
          <table:table-cell office:value-type="string" calcext:value-type="string">
            <text:p>Rocky Bar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257N</text:p>
          </table:table-cell>
          <table:table-cell office:value-type="string" calcext:value-type="string">
            <text:p>0851404W</text:p>
          </table:table-cell>
          <table:table-cell office:value-type="float" office:value="36.2158975" calcext:value-type="float">
            <text:p>36.2158975</text:p>
          </table:table-cell>
          <table:table-cell office:value-type="float" office:value="-85.2344117" calcext:value-type="float">
            <text:p>-85.2344117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07" calcext:value-type="float">
            <text:p>1315707</text:p>
          </table:table-cell>
          <table:table-cell office:value-type="string" calcext:value-type="string">
            <text:p>Phillip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258N</text:p>
          </table:table-cell>
          <table:table-cell office:value-type="string" calcext:value-type="string">
            <text:p>0850733W</text:p>
          </table:table-cell>
          <table:table-cell office:value-type="float" office:value="36.2161772" calcext:value-type="float">
            <text:p>36.2161772</text:p>
          </table:table-cell>
          <table:table-cell office:value-type="float" office:value="-85.1257951" calcext:value-type="float">
            <text:p>-85.1257951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396" calcext:value-type="float">
            <text:p>1302396</text:p>
          </table:table-cell>
          <table:table-cell office:value-type="string" calcext:value-type="string">
            <text:p>Camp Montere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918N</text:p>
          </table:table-cell>
          <table:table-cell office:value-type="string" calcext:value-type="string">
            <text:p>0850824W</text:p>
          </table:table-cell>
          <table:table-cell office:value-type="float" office:value="36.155066" calcext:value-type="float">
            <text:p>36.155066</text:p>
          </table:table-cell>
          <table:table-cell office:value-type="float" office:value="-85.1399627" calcext:value-type="float">
            <text:p>-85.1399627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73" calcext:value-type="float">
            <text:p>1302573</text:p>
          </table:table-cell>
          <table:table-cell office:value-type="string" calcext:value-type="string">
            <text:p>Joll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400N</text:p>
          </table:table-cell>
          <table:table-cell office:value-type="string" calcext:value-type="string">
            <text:p>0851112W</text:p>
          </table:table-cell>
          <table:table-cell office:value-type="float" office:value="36.4000649" calcext:value-type="float">
            <text:p>36.4000649</text:p>
          </table:table-cell>
          <table:table-cell office:value-type="float" office:value="-85.186627" calcext:value-type="float">
            <text:p>-85.186627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99" calcext:value-type="float">
            <text:p>1302399</text:p>
          </table:table-cell>
          <table:table-cell office:value-type="string" calcext:value-type="string">
            <text:p>Lad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941N</text:p>
          </table:table-cell>
          <table:table-cell office:value-type="string" calcext:value-type="string">
            <text:p>0850944W</text:p>
          </table:table-cell>
          <table:table-cell office:value-type="float" office:value="36.1614538" calcext:value-type="float">
            <text:p>36.1614538</text:p>
          </table:table-cell>
          <table:table-cell office:value-type="float" office:value="-85.1620918" calcext:value-type="float">
            <text:p>-85.1620918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302524" calcext:value-type="float">
            <text:p>1302524</text:p>
          </table:table-cell>
          <table:table-cell office:value-type="string" calcext:value-type="string">
            <text:p>Livingston Cit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042N</text:p>
          </table:table-cell>
          <table:table-cell office:value-type="string" calcext:value-type="string">
            <text:p>0852000W</text:p>
          </table:table-cell>
          <table:table-cell office:value-type="float" office:value="36.3450625" calcext:value-type="float">
            <text:p>36.3450625</text:p>
          </table:table-cell>
          <table:table-cell office:value-type="float" office:value="-85.3333011" calcext:value-type="float">
            <text:p>-85.333301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74" calcext:value-type="float">
            <text:p>1302474</text:p>
          </table:table-cell>
          <table:table-cell office:value-type="string" calcext:value-type="string">
            <text:p>Maso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718N</text:p>
          </table:table-cell>
          <table:table-cell office:value-type="string" calcext:value-type="string">
            <text:p>0852254W</text:p>
          </table:table-cell>
          <table:table-cell office:value-type="float" office:value="36.2883949" calcext:value-type="float">
            <text:p>36.2883949</text:p>
          </table:table-cell>
          <table:table-cell office:value-type="float" office:value="-85.3816374" calcext:value-type="float">
            <text:p>-85.3816374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12" calcext:value-type="float">
            <text:p>1302412</text:p>
          </table:table-cell>
          <table:table-cell office:value-type="string" calcext:value-type="string">
            <text:p>Pine Ridg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054N</text:p>
          </table:table-cell>
          <table:table-cell office:value-type="string" calcext:value-type="string">
            <text:p>0850712W</text:p>
          </table:table-cell>
          <table:table-cell office:value-type="float" office:value="36.181733" calcext:value-type="float">
            <text:p>36.181733</text:p>
          </table:table-cell>
          <table:table-cell office:value-type="float" office:value="-85.1199616" calcext:value-type="float">
            <text:p>-85.1199616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648" calcext:value-type="float">
            <text:p>1302648</text:p>
          </table:table-cell>
          <table:table-cell office:value-type="string" calcext:value-type="string">
            <text:p>Standing Sto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012N</text:p>
          </table:table-cell>
          <table:table-cell office:value-type="string" calcext:value-type="string">
            <text:p>0852506W</text:p>
          </table:table-cell>
          <table:table-cell office:value-type="float" office:value="36.5033954" calcext:value-type="float">
            <text:p>36.5033954</text:p>
          </table:table-cell>
          <table:table-cell office:value-type="float" office:value="-85.4183001" calcext:value-type="float">
            <text:p>-85.4183001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2542" calcext:value-type="float">
            <text:p>1272542</text:p>
          </table:table-cell>
          <table:table-cell office:value-type="string" calcext:value-type="string">
            <text:p>Thompson Flat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1304N</text:p>
          </table:table-cell>
          <table:table-cell office:value-type="string" calcext:value-type="string">
            <text:p>0851259W</text:p>
          </table:table-cell>
          <table:table-cell office:value-type="float" office:value="36.2178423" calcext:value-type="float">
            <text:p>36.2178423</text:p>
          </table:table-cell>
          <table:table-cell office:value-type="float" office:value="-85.2163553" calcext:value-type="float">
            <text:p>-85.2163553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61" calcext:value-type="float">
            <text:p>1272561</text:p>
          </table:table-cell>
          <table:table-cell office:value-type="string" calcext:value-type="string">
            <text:p>Thor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259N</text:p>
          </table:table-cell>
          <table:table-cell office:value-type="string" calcext:value-type="string">
            <text:p>0851936W</text:p>
          </table:table-cell>
          <table:table-cell office:value-type="float" office:value="36.2164516" calcext:value-type="float">
            <text:p>36.2164516</text:p>
          </table:table-cell>
          <table:table-cell office:value-type="float" office:value="-85.326637" calcext:value-type="float">
            <text:p>-85.326637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09" calcext:value-type="float">
            <text:p>1275309</text:p>
          </table:table-cell>
          <table:table-cell office:value-type="string" calcext:value-type="string">
            <text:p>Yor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630N</text:p>
          </table:table-cell>
          <table:table-cell office:value-type="string" calcext:value-type="string">
            <text:p>0851558W</text:p>
          </table:table-cell>
          <table:table-cell office:value-type="float" office:value="36.2750634" calcext:value-type="float">
            <text:p>36.2750634</text:p>
          </table:table-cell>
          <table:table-cell office:value-type="float" office:value="-85.2660788" calcext:value-type="float">
            <text:p>-85.2660788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97315" calcext:value-type="float">
            <text:p>2697315</text:p>
          </table:table-cell>
          <table:table-cell office:value-type="string" calcext:value-type="string">
            <text:p>Livingston Region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2307N</text:p>
          </table:table-cell>
          <table:table-cell office:value-type="string" calcext:value-type="string">
            <text:p>0851939W</text:p>
          </table:table-cell>
          <table:table-cell office:value-type="float" office:value="36.3851891" calcext:value-type="float">
            <text:p>36.3851891</text:p>
          </table:table-cell>
          <table:table-cell office:value-type="float" office:value="-85.3274594" calcext:value-type="float">
            <text:p>-85.3274594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4/27/2020</text:p>
          </table:table-cell>
          <table:table-cell table:number-columns-repeated="44"/>
        </table:table-row>
        <table:table-row table:style-name="ro1">
          <table:table-cell office:value-type="float" office:value="1282480" calcext:value-type="float">
            <text:p>1282480</text:p>
          </table:table-cell>
          <table:table-cell office:value-type="string" calcext:value-type="string">
            <text:p>Dillon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51935W</text:p>
          </table:table-cell>
          <table:table-cell office:value-type="float" office:value="36.3984461" calcext:value-type="float">
            <text:p>36.3984461</text:p>
          </table:table-cell>
          <table:table-cell office:value-type="float" office:value="-85.3263557" calcext:value-type="float">
            <text:p>-85.3263557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289967" calcext:value-type="float">
            <text:p>1289967</text:p>
          </table:table-cell>
          <table:table-cell office:value-type="string" calcext:value-type="string">
            <text:p>Keeton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304N</text:p>
          </table:table-cell>
          <table:table-cell office:value-type="string" calcext:value-type="string">
            <text:p>0851826W</text:p>
          </table:table-cell>
          <table:table-cell office:value-type="float" office:value="36.3844899" calcext:value-type="float">
            <text:p>36.3844899</text:p>
          </table:table-cell>
          <table:table-cell office:value-type="float" office:value="-85.3071416" calcext:value-type="float">
            <text:p>-85.3071416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15915" calcext:value-type="float">
            <text:p>1315915</text:p>
          </table:table-cell>
          <table:table-cell office:value-type="string" calcext:value-type="string">
            <text:p>Billbur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58N</text:p>
          </table:table-cell>
          <table:table-cell office:value-type="string" calcext:value-type="string">
            <text:p>0852325W</text:p>
          </table:table-cell>
          <table:table-cell office:value-type="float" office:value="36.2495057" calcext:value-type="float">
            <text:p>36.2495057</text:p>
          </table:table-cell>
          <table:table-cell office:value-type="float" office:value="-85.3902496" calcext:value-type="float">
            <text:p>-85.3902496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17" calcext:value-type="float">
            <text:p>1315917</text:p>
          </table:table-cell>
          <table:table-cell office:value-type="string" calcext:value-type="string">
            <text:p>Copeland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54N</text:p>
          </table:table-cell>
          <table:table-cell office:value-type="string" calcext:value-type="string">
            <text:p>0851950W</text:p>
          </table:table-cell>
          <table:table-cell office:value-type="float" office:value="36.3650626" calcext:value-type="float">
            <text:p>36.3650626</text:p>
          </table:table-cell>
          <table:table-cell office:value-type="float" office:value="-85.3305228" calcext:value-type="float">
            <text:p>-85.3305228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18" calcext:value-type="float">
            <text:p>1315918</text:p>
          </table:table-cell>
          <table:table-cell office:value-type="string" calcext:value-type="string">
            <text:p>Crawford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25N</text:p>
          </table:table-cell>
          <table:table-cell office:value-type="string" calcext:value-type="string">
            <text:p>0852535W</text:p>
          </table:table-cell>
          <table:table-cell office:value-type="float" office:value="36.340339" calcext:value-type="float">
            <text:p>36.340339</text:p>
          </table:table-cell>
          <table:table-cell office:value-type="float" office:value="-85.4263597" calcext:value-type="float">
            <text:p>-85.426359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19" calcext:value-type="float">
            <text:p>1315919</text:p>
          </table:table-cell>
          <table:table-cell office:value-type="string" calcext:value-type="string">
            <text:p>Davi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52329W</text:p>
          </table:table-cell>
          <table:table-cell office:value-type="float" office:value="36.3495061" calcext:value-type="float">
            <text:p>36.3495061</text:p>
          </table:table-cell>
          <table:table-cell office:value-type="float" office:value="-85.3913584" calcext:value-type="float">
            <text:p>-85.3913584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2715" calcext:value-type="float">
            <text:p>1282715</text:p>
          </table:table-cell>
          <table:table-cell office:value-type="string" calcext:value-type="string">
            <text:p>Doubling Spu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51126W</text:p>
          </table:table-cell>
          <table:table-cell office:value-type="float" office:value="36.1597874" calcext:value-type="float">
            <text:p>36.1597874</text:p>
          </table:table-cell>
          <table:table-cell office:value-type="float" office:value="-85.1905209" calcext:value-type="float">
            <text:p>-85.1905209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20" calcext:value-type="float">
            <text:p>1315920</text:p>
          </table:table-cell>
          <table:table-cell office:value-type="string" calcext:value-type="string">
            <text:p>French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00N</text:p>
          </table:table-cell>
          <table:table-cell office:value-type="string" calcext:value-type="string">
            <text:p>0851630W</text:p>
          </table:table-cell>
          <table:table-cell office:value-type="float" office:value="36.4500635" calcext:value-type="float">
            <text:p>36.4500635</text:p>
          </table:table-cell>
          <table:table-cell office:value-type="float" office:value="-85.2749631" calcext:value-type="float">
            <text:p>-85.274963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21" calcext:value-type="float">
            <text:p>1315921</text:p>
          </table:table-cell>
          <table:table-cell office:value-type="string" calcext:value-type="string">
            <text:p>Hall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45N</text:p>
          </table:table-cell>
          <table:table-cell office:value-type="string" calcext:value-type="string">
            <text:p>0852527W</text:p>
          </table:table-cell>
          <table:table-cell office:value-type="float" office:value="36.3625614" calcext:value-type="float">
            <text:p>36.3625614</text:p>
          </table:table-cell>
          <table:table-cell office:value-type="float" office:value="-85.4241369" calcext:value-type="float">
            <text:p>-85.4241369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22" calcext:value-type="float">
            <text:p>1315922</text:p>
          </table:table-cell>
          <table:table-cell office:value-type="string" calcext:value-type="string">
            <text:p>Harvey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51N</text:p>
          </table:table-cell>
          <table:table-cell office:value-type="string" calcext:value-type="string">
            <text:p>0851405W</text:p>
          </table:table-cell>
          <table:table-cell office:value-type="float" office:value="36.5142308" calcext:value-type="float">
            <text:p>36.5142308</text:p>
          </table:table-cell>
          <table:table-cell office:value-type="float" office:value="-85.2346821" calcext:value-type="float">
            <text:p>-85.2346821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24" calcext:value-type="float">
            <text:p>1315924</text:p>
          </table:table-cell>
          <table:table-cell office:value-type="string" calcext:value-type="string">
            <text:p>Hereford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52024W</text:p>
          </table:table-cell>
          <table:table-cell office:value-type="float" office:value="36.3778403" calcext:value-type="float">
            <text:p>36.3778403</text:p>
          </table:table-cell>
          <table:table-cell office:value-type="float" office:value="-85.3399672" calcext:value-type="float">
            <text:p>-85.3399672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29" calcext:value-type="float">
            <text:p>1315929</text:p>
          </table:table-cell>
          <table:table-cell office:value-type="string" calcext:value-type="string">
            <text:p>Mye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12N</text:p>
          </table:table-cell>
          <table:table-cell office:value-type="string" calcext:value-type="string">
            <text:p>0852238W</text:p>
          </table:table-cell>
          <table:table-cell office:value-type="float" office:value="36.3367286" calcext:value-type="float">
            <text:p>36.3367286</text:p>
          </table:table-cell>
          <table:table-cell office:value-type="float" office:value="-85.3771916" calcext:value-type="float">
            <text:p>-85.3771916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30" calcext:value-type="float">
            <text:p>1315930</text:p>
          </table:table-cell>
          <table:table-cell office:value-type="string" calcext:value-type="string">
            <text:p>Overton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50N</text:p>
          </table:table-cell>
          <table:table-cell office:value-type="string" calcext:value-type="string">
            <text:p>0852000W</text:p>
          </table:table-cell>
          <table:table-cell office:value-type="float" office:value="36.3806182" calcext:value-type="float">
            <text:p>36.3806182</text:p>
          </table:table-cell>
          <table:table-cell office:value-type="float" office:value="-85.3333002" calcext:value-type="float">
            <text:p>-85.3333002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34" calcext:value-type="float">
            <text:p>1315934</text:p>
          </table:table-cell>
          <table:table-cell office:value-type="string" calcext:value-type="string">
            <text:p>Travi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03N</text:p>
          </table:table-cell>
          <table:table-cell office:value-type="string" calcext:value-type="string">
            <text:p>0852441W</text:p>
          </table:table-cell>
          <table:table-cell office:value-type="float" office:value="36.2508943" calcext:value-type="float">
            <text:p>36.2508943</text:p>
          </table:table-cell>
          <table:table-cell office:value-type="float" office:value="-85.4113613" calcext:value-type="float">
            <text:p>-85.4113613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33402" calcext:value-type="float">
            <text:p>2633402</text:p>
          </table:table-cell>
          <table:table-cell office:value-type="string" calcext:value-type="string">
            <text:p>Overton County Highway Department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146N</text:p>
          </table:table-cell>
          <table:table-cell office:value-type="string" calcext:value-type="string">
            <text:p>0851904W</text:p>
          </table:table-cell>
          <table:table-cell office:value-type="float" office:value="36.3627778" calcext:value-type="float">
            <text:p>36.3627778</text:p>
          </table:table-cell>
          <table:table-cell office:value-type="float" office:value="-85.3177778" calcext:value-type="float">
            <text:p>-85.3177778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15932" calcext:value-type="float">
            <text:p>1315932</text:p>
          </table:table-cell>
          <table:table-cell office:value-type="string" calcext:value-type="string">
            <text:p>Spring Creek Oil Field</text:p>
          </table:table-cell>
          <table:table-cell office:value-type="string" calcext:value-type="string">
            <text:p>Oilfield</text:p>
          </table:table-cell>
          <table:table-cell office:value-type="string" calcext:value-type="string">
            <text:p>361340N</text:p>
          </table:table-cell>
          <table:table-cell office:value-type="string" calcext:value-type="string">
            <text:p>0852242W</text:p>
          </table:table-cell>
          <table:table-cell office:value-type="float" office:value="36.2278396" calcext:value-type="float">
            <text:p>36.2278396</text:p>
          </table:table-cell>
          <table:table-cell office:value-type="float" office:value="-85.3783049" calcext:value-type="float">
            <text:p>-85.3783049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6730" calcext:value-type="float">
            <text:p>1326730</text:p>
          </table:table-cell>
          <table:table-cell office:value-type="string" calcext:value-type="string">
            <text:p>Standing Stone Rustic Park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813N</text:p>
          </table:table-cell>
          <table:table-cell office:value-type="string" calcext:value-type="string">
            <text:p>0852458W</text:p>
          </table:table-cell>
          <table:table-cell office:value-type="float" office:value="36.4703398" calcext:value-type="float">
            <text:p>36.4703398</text:p>
          </table:table-cell>
          <table:table-cell office:value-type="float" office:value="-85.4160785" calcext:value-type="float">
            <text:p>-85.4160785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03792" calcext:value-type="float">
            <text:p>1303792</text:p>
          </table:table-cell>
          <table:table-cell office:value-type="string" calcext:value-type="string">
            <text:p>Standing Stone State Fores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724N</text:p>
          </table:table-cell>
          <table:table-cell office:value-type="string" calcext:value-type="string">
            <text:p>0852519W</text:p>
          </table:table-cell>
          <table:table-cell office:value-type="float" office:value="36.4567286" calcext:value-type="float">
            <text:p>36.4567286</text:p>
          </table:table-cell>
          <table:table-cell office:value-type="float" office:value="-85.4219124" calcext:value-type="float">
            <text:p>-85.421912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1228" calcext:value-type="float">
            <text:p>1271228</text:p>
          </table:table-cell>
          <table:table-cell office:value-type="string" calcext:value-type="string">
            <text:p>Standing Stone State Rustic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845N</text:p>
          </table:table-cell>
          <table:table-cell office:value-type="string" calcext:value-type="string">
            <text:p>0852455W</text:p>
          </table:table-cell>
          <table:table-cell office:value-type="float" office:value="36.4792288" calcext:value-type="float">
            <text:p>36.4792288</text:p>
          </table:table-cell>
          <table:table-cell office:value-type="float" office:value="-85.415245" calcext:value-type="float">
            <text:p>-85.41524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24" calcext:value-type="float">
            <text:p>1275624</text:p>
          </table:table-cell>
          <table:table-cell office:value-type="string" calcext:value-type="string">
            <text:p>Allo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31N</text:p>
          </table:table-cell>
          <table:table-cell office:value-type="string" calcext:value-type="string">
            <text:p>0852041W</text:p>
          </table:table-cell>
          <table:table-cell office:value-type="float" office:value="36.4420071" calcext:value-type="float">
            <text:p>36.4420071</text:p>
          </table:table-cell>
          <table:table-cell office:value-type="float" office:value="-85.3446879" calcext:value-type="float">
            <text:p>-85.3446879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26" calcext:value-type="float">
            <text:p>1275626</text:p>
          </table:table-cell>
          <table:table-cell office:value-type="string" calcext:value-type="string">
            <text:p>Allre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51123W</text:p>
          </table:table-cell>
          <table:table-cell office:value-type="float" office:value="36.3306204" calcext:value-type="float">
            <text:p>36.3306204</text:p>
          </table:table-cell>
          <table:table-cell office:value-type="float" office:value="-85.1896847" calcext:value-type="float">
            <text:p>-85.1896847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34" calcext:value-type="float">
            <text:p>1275634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41N</text:p>
          </table:table-cell>
          <table:table-cell office:value-type="string" calcext:value-type="string">
            <text:p>0851301W</text:p>
          </table:table-cell>
          <table:table-cell office:value-type="float" office:value="36.3947865" calcext:value-type="float">
            <text:p>36.3947865</text:p>
          </table:table-cell>
          <table:table-cell office:value-type="float" office:value="-85.2169065" calcext:value-type="float">
            <text:p>-85.2169065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76" calcext:value-type="float">
            <text:p>1275676</text:p>
          </table:table-cell>
          <table:table-cell office:value-type="string" calcext:value-type="string">
            <text:p>Ander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22N</text:p>
          </table:table-cell>
          <table:table-cell office:value-type="string" calcext:value-type="string">
            <text:p>0851405W</text:p>
          </table:table-cell>
          <table:table-cell office:value-type="float" office:value="36.1728422" calcext:value-type="float">
            <text:p>36.1728422</text:p>
          </table:table-cell>
          <table:table-cell office:value-type="float" office:value="-85.2346897" calcext:value-type="float">
            <text:p>-85.2346897</text:p>
          </table:table-cell>
          <table:table-cell table:number-columns-repeated="4"/>
          <table:table-cell office:value-type="float" office:value="600" calcext:value-type="float">
            <text:p>60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42" calcext:value-type="float">
            <text:p>1314642</text:p>
          </table:table-cell>
          <table:table-cell office:value-type="string" calcext:value-type="string">
            <text:p>Beave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05N</text:p>
          </table:table-cell>
          <table:table-cell office:value-type="string" calcext:value-type="string">
            <text:p>0851736W</text:p>
          </table:table-cell>
          <table:table-cell office:value-type="float" office:value="36.2347853" calcext:value-type="float">
            <text:p>36.2347853</text:p>
          </table:table-cell>
          <table:table-cell office:value-type="float" office:value="-85.2933025" calcext:value-type="float">
            <text:p>-85.2933025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23" calcext:value-type="float">
            <text:p>1277423</text:p>
          </table:table-cell>
          <table:table-cell office:value-type="string" calcext:value-type="string">
            <text:p>Big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06N</text:p>
          </table:table-cell>
          <table:table-cell office:value-type="string" calcext:value-type="string">
            <text:p>0851558W</text:p>
          </table:table-cell>
          <table:table-cell office:value-type="float" office:value="36.4350635" calcext:value-type="float">
            <text:p>36.4350635</text:p>
          </table:table-cell>
          <table:table-cell office:value-type="float" office:value="-85.2660743" calcext:value-type="float">
            <text:p>-85.2660743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16" calcext:value-type="float">
            <text:p>1314716</text:p>
          </table:table-cell>
          <table:table-cell office:value-type="string" calcext:value-type="string">
            <text:p>Bonsa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27N</text:p>
          </table:table-cell>
          <table:table-cell office:value-type="string" calcext:value-type="string">
            <text:p>0851025W</text:p>
          </table:table-cell>
          <table:table-cell office:value-type="float" office:value="36.2075653" calcext:value-type="float">
            <text:p>36.2075653</text:p>
          </table:table-cell>
          <table:table-cell office:value-type="float" office:value="-85.1735753" calcext:value-type="float">
            <text:p>-85.1735753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290" calcext:value-type="float">
            <text:p>1310290</text:p>
          </table:table-cell>
          <table:table-cell office:value-type="string" calcext:value-type="string">
            <text:p>Bushing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53N</text:p>
          </table:table-cell>
          <table:table-cell office:value-type="string" calcext:value-type="string">
            <text:p>0851502W</text:p>
          </table:table-cell>
          <table:table-cell office:value-type="float" office:value="36.2481192" calcext:value-type="float">
            <text:p>36.2481192</text:p>
          </table:table-cell>
          <table:table-cell office:value-type="float" office:value="-85.2505236" calcext:value-type="float">
            <text:p>-85.2505236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5969" calcext:value-type="float">
            <text:p>1305969</text:p>
          </table:table-cell>
          <table:table-cell office:value-type="string" calcext:value-type="string">
            <text:p>Cliff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50903W</text:p>
          </table:table-cell>
          <table:table-cell office:value-type="float" office:value="36.1806214" calcext:value-type="float">
            <text:p>36.1806214</text:p>
          </table:table-cell>
          <table:table-cell office:value-type="float" office:value="-85.1507965" calcext:value-type="float">
            <text:p>-85.1507965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72" calcext:value-type="float">
            <text:p>1314872</text:p>
          </table:table-cell>
          <table:table-cell office:value-type="string" calcext:value-type="string">
            <text:p>Columbia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55N</text:p>
          </table:table-cell>
          <table:table-cell office:value-type="string" calcext:value-type="string">
            <text:p>0851231W</text:p>
          </table:table-cell>
          <table:table-cell office:value-type="float" office:value="36.1986758" calcext:value-type="float">
            <text:p>36.1986758</text:p>
          </table:table-cell>
          <table:table-cell office:value-type="float" office:value="-85.2085772" calcext:value-type="float">
            <text:p>-85.2085772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68" calcext:value-type="float">
            <text:p>1281568</text:p>
          </table:table-cell>
          <table:table-cell office:value-type="string" calcext:value-type="string">
            <text:p>Cravens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50740W</text:p>
          </table:table-cell>
          <table:table-cell office:value-type="float" office:value="36.305066" calcext:value-type="float">
            <text:p>36.305066</text:p>
          </table:table-cell>
          <table:table-cell office:value-type="float" office:value="-85.1277378" calcext:value-type="float">
            <text:p>-85.1277378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72" calcext:value-type="float">
            <text:p>1281572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09N</text:p>
          </table:table-cell>
          <table:table-cell office:value-type="string" calcext:value-type="string">
            <text:p>0850939W</text:p>
          </table:table-cell>
          <table:table-cell office:value-type="float" office:value="36.2692321" calcext:value-type="float">
            <text:p>36.2692321</text:p>
          </table:table-cell>
          <table:table-cell office:value-type="float" office:value="-85.1607961" calcext:value-type="float">
            <text:p>-85.1607961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291" calcext:value-type="float">
            <text:p>1310291</text:p>
          </table:table-cell>
          <table:table-cell office:value-type="string" calcext:value-type="string">
            <text:p>Crawfor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52524W</text:p>
          </table:table-cell>
          <table:table-cell office:value-type="float" office:value="36.3500613" calcext:value-type="float">
            <text:p>36.3500613</text:p>
          </table:table-cell>
          <table:table-cell office:value-type="float" office:value="-85.4233038" calcext:value-type="float">
            <text:p>-85.4233038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292" calcext:value-type="float">
            <text:p>1310292</text:p>
          </table:table-cell>
          <table:table-cell office:value-type="string" calcext:value-type="string">
            <text:p>Cullom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51523W</text:p>
          </table:table-cell>
          <table:table-cell office:value-type="float" office:value="36.3417303" calcext:value-type="float">
            <text:p>36.3417303</text:p>
          </table:table-cell>
          <table:table-cell office:value-type="float" office:value="-85.2563545" calcext:value-type="float">
            <text:p>-85.2563545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7399" calcext:value-type="float">
            <text:p>1307399</text:p>
          </table:table-cell>
          <table:table-cell office:value-type="string" calcext:value-type="string">
            <text:p>Eagle Cree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54N</text:p>
          </table:table-cell>
          <table:table-cell office:value-type="string" calcext:value-type="string">
            <text:p>0851409W</text:p>
          </table:table-cell>
          <table:table-cell office:value-type="float" office:value="36.4984681" calcext:value-type="float">
            <text:p>36.4984681</text:p>
          </table:table-cell>
          <table:table-cell office:value-type="float" office:value="-85.2359033" calcext:value-type="float">
            <text:p>-85.2359033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1/01/1991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647292" calcext:value-type="float">
            <text:p>1647292</text:p>
          </table:table-cell>
          <table:table-cell office:value-type="string" calcext:value-type="string">
            <text:p>Flat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06N</text:p>
          </table:table-cell>
          <table:table-cell office:value-type="string" calcext:value-type="string">
            <text:p>0852256W</text:p>
          </table:table-cell>
          <table:table-cell office:value-type="float" office:value="36.385062" calcext:value-type="float">
            <text:p>36.385062</text:p>
          </table:table-cell>
          <table:table-cell office:value-type="float" office:value="-85.3821905" calcext:value-type="float">
            <text:p>-85.3821905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293" calcext:value-type="float">
            <text:p>1647293</text:p>
          </table:table-cell>
          <table:table-cell office:value-type="string" calcext:value-type="string">
            <text:p>Free Commun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55N</text:p>
          </table:table-cell>
          <table:table-cell office:value-type="string" calcext:value-type="string">
            <text:p>0851622W</text:p>
          </table:table-cell>
          <table:table-cell office:value-type="float" office:value="36.4820079" calcext:value-type="float">
            <text:p>36.4820079</text:p>
          </table:table-cell>
          <table:table-cell office:value-type="float" office:value="-85.2727399" calcext:value-type="float">
            <text:p>-85.2727399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099" calcext:value-type="float">
            <text:p>1315099</text:p>
          </table:table-cell>
          <table:table-cell office:value-type="string" calcext:value-type="string">
            <text:p>Garrett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51754W</text:p>
          </table:table-cell>
          <table:table-cell office:value-type="float" office:value="36.4264521" calcext:value-type="float">
            <text:p>36.4264521</text:p>
          </table:table-cell>
          <table:table-cell office:value-type="float" office:value="-85.2982978" calcext:value-type="float">
            <text:p>-85.298297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52" calcext:value-type="float">
            <text:p>1315152</text:p>
          </table:table-cell>
          <table:table-cell office:value-type="string" calcext:value-type="string">
            <text:p>Green Po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38N</text:p>
          </table:table-cell>
          <table:table-cell office:value-type="string" calcext:value-type="string">
            <text:p>0851037W</text:p>
          </table:table-cell>
          <table:table-cell office:value-type="float" office:value="36.2106208" calcext:value-type="float">
            <text:p>36.2106208</text:p>
          </table:table-cell>
          <table:table-cell office:value-type="float" office:value="-85.1769088" calcext:value-type="float">
            <text:p>-85.1769088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294" calcext:value-type="float">
            <text:p>1310294</text:p>
          </table:table-cell>
          <table:table-cell office:value-type="string" calcext:value-type="string">
            <text:p>Gre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52311W</text:p>
          </table:table-cell>
          <table:table-cell office:value-type="float" office:value="36.4686734" calcext:value-type="float">
            <text:p>36.4686734</text:p>
          </table:table-cell>
          <table:table-cell office:value-type="float" office:value="-85.3863553" calcext:value-type="float">
            <text:p>-85.386355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6723" calcext:value-type="float">
            <text:p>1286723</text:p>
          </table:table-cell>
          <table:table-cell office:value-type="string" calcext:value-type="string">
            <text:p>Hanging Limb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13N</text:p>
          </table:table-cell>
          <table:table-cell office:value-type="string" calcext:value-type="string">
            <text:p>0850943W</text:p>
          </table:table-cell>
          <table:table-cell office:value-type="float" office:value="36.2370098" calcext:value-type="float">
            <text:p>36.2370098</text:p>
          </table:table-cell>
          <table:table-cell office:value-type="float" office:value="-85.1619079" calcext:value-type="float">
            <text:p>-85.1619079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55" calcext:value-type="float">
            <text:p>1286855</text:p>
          </table:table-cell>
          <table:table-cell office:value-type="string" calcext:value-type="string">
            <text:p>Hard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06N</text:p>
          </table:table-cell>
          <table:table-cell office:value-type="string" calcext:value-type="string">
            <text:p>0852626W</text:p>
          </table:table-cell>
          <table:table-cell office:value-type="float" office:value="36.3183942" calcext:value-type="float">
            <text:p>36.3183942</text:p>
          </table:table-cell>
          <table:table-cell office:value-type="float" office:value="-85.4405273" calcext:value-type="float">
            <text:p>-85.4405273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92" calcext:value-type="float">
            <text:p>1315192</text:p>
          </table:table-cell>
          <table:table-cell office:value-type="string" calcext:value-type="string">
            <text:p>Hargis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18N</text:p>
          </table:table-cell>
          <table:table-cell office:value-type="string" calcext:value-type="string">
            <text:p>0850959W</text:p>
          </table:table-cell>
          <table:table-cell office:value-type="float" office:value="36.2217321" calcext:value-type="float">
            <text:p>36.2217321</text:p>
          </table:table-cell>
          <table:table-cell office:value-type="float" office:value="-85.1663527" calcext:value-type="float">
            <text:p>-85.1663527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295" calcext:value-type="float">
            <text:p>1310295</text:p>
          </table:table-cell>
          <table:table-cell office:value-type="string" calcext:value-type="string">
            <text:p>Henar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40N</text:p>
          </table:table-cell>
          <table:table-cell office:value-type="string" calcext:value-type="string">
            <text:p>0851910W</text:p>
          </table:table-cell>
          <table:table-cell office:value-type="float" office:value="36.3445071" calcext:value-type="float">
            <text:p>36.3445071</text:p>
          </table:table-cell>
          <table:table-cell office:value-type="float" office:value="-85.3194118" calcext:value-type="float">
            <text:p>-85.319411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7731" calcext:value-type="float">
            <text:p>1287731</text:p>
          </table:table-cell>
          <table:table-cell office:value-type="string" calcext:value-type="string">
            <text:p>High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38N</text:p>
          </table:table-cell>
          <table:table-cell office:value-type="string" calcext:value-type="string">
            <text:p>0851548W</text:p>
          </table:table-cell>
          <table:table-cell office:value-type="float" office:value="36.2939524" calcext:value-type="float">
            <text:p>36.2939524</text:p>
          </table:table-cell>
          <table:table-cell office:value-type="float" office:value="-85.2633004" calcext:value-type="float">
            <text:p>-85.2633004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76" calcext:value-type="float">
            <text:p>1287776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51N</text:p>
          </table:table-cell>
          <table:table-cell office:value-type="string" calcext:value-type="string">
            <text:p>0852630W</text:p>
          </table:table-cell>
          <table:table-cell office:value-type="float" office:value="36.4142281" calcext:value-type="float">
            <text:p>36.4142281</text:p>
          </table:table-cell>
          <table:table-cell office:value-type="float" office:value="-85.4416363" calcext:value-type="float">
            <text:p>-85.4416363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310296" calcext:value-type="float">
            <text:p>1310296</text:p>
          </table:table-cell>
          <table:table-cell office:value-type="string" calcext:value-type="string">
            <text:p>Hix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15N</text:p>
          </table:table-cell>
          <table:table-cell office:value-type="string" calcext:value-type="string">
            <text:p>0852856W</text:p>
          </table:table-cell>
          <table:table-cell office:value-type="float" office:value="36.4542279" calcext:value-type="float">
            <text:p>36.4542279</text:p>
          </table:table-cell>
          <table:table-cell office:value-type="float" office:value="-85.4821923" calcext:value-type="float">
            <text:p>-85.482192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8112" calcext:value-type="float">
            <text:p>1288112</text:p>
          </table:table-cell>
          <table:table-cell office:value-type="string" calcext:value-type="string">
            <text:p>Holly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52359W</text:p>
          </table:table-cell>
          <table:table-cell office:value-type="float" office:value="36.4189508" calcext:value-type="float">
            <text:p>36.4189508</text:p>
          </table:table-cell>
          <table:table-cell office:value-type="float" office:value="-85.3996903" calcext:value-type="float">
            <text:p>-85.3996903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95" calcext:value-type="float">
            <text:p>1647295</text:p>
          </table:table-cell>
          <table:table-cell office:value-type="string" calcext:value-type="string">
            <text:p>Howard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20N</text:p>
          </table:table-cell>
          <table:table-cell office:value-type="string" calcext:value-type="string">
            <text:p>0851658W</text:p>
          </table:table-cell>
          <table:table-cell office:value-type="float" office:value="36.4222855" calcext:value-type="float">
            <text:p>36.4222855</text:p>
          </table:table-cell>
          <table:table-cell office:value-type="float" office:value="-85.2827419" calcext:value-type="float">
            <text:p>-85.2827419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296" calcext:value-type="float">
            <text:p>1647296</text:p>
          </table:table-cell>
          <table:table-cell office:value-type="string" calcext:value-type="string">
            <text:p>Independen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50N</text:p>
          </table:table-cell>
          <table:table-cell office:value-type="string" calcext:value-type="string">
            <text:p>0851802W</text:p>
          </table:table-cell>
          <table:table-cell office:value-type="float" office:value="36.4972855" calcext:value-type="float">
            <text:p>36.4972855</text:p>
          </table:table-cell>
          <table:table-cell office:value-type="float" office:value="-85.3005183" calcext:value-type="float">
            <text:p>-85.3005183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Ivy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13N</text:p>
          </table:table-cell>
          <table:table-cell office:value-type="string" calcext:value-type="string">
            <text:p>0850907W</text:p>
          </table:table-cell>
          <table:table-cell office:value-type="float" office:value="36.4036766" calcext:value-type="float">
            <text:p>36.4036766</text:p>
          </table:table-cell>
          <table:table-cell office:value-type="float" office:value="-85.1519028" calcext:value-type="float">
            <text:p>-85.1519028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297" calcext:value-type="float">
            <text:p>1310297</text:p>
          </table:table-cell>
          <table:table-cell office:value-type="string" calcext:value-type="string">
            <text:p>Le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52126W</text:p>
          </table:table-cell>
          <table:table-cell office:value-type="float" office:value="36.3500622" calcext:value-type="float">
            <text:p>36.3500622</text:p>
          </table:table-cell>
          <table:table-cell office:value-type="float" office:value="-85.3571906" calcext:value-type="float">
            <text:p>-85.3571906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1738" calcext:value-type="float">
            <text:p>1291738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00N</text:p>
          </table:table-cell>
          <table:table-cell office:value-type="string" calcext:value-type="string">
            <text:p>0851923W</text:p>
          </table:table-cell>
          <table:table-cell office:value-type="float" office:value="36.3833961" calcext:value-type="float">
            <text:p>36.3833961</text:p>
          </table:table-cell>
          <table:table-cell office:value-type="float" office:value="-85.3230221" calcext:value-type="float">
            <text:p>-85.3230221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6708" calcext:value-type="float">
            <text:p>1306708</text:p>
          </table:table-cell>
          <table:table-cell office:value-type="string" calcext:value-type="string">
            <text:p>Lovejo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4N</text:p>
          </table:table-cell>
          <table:table-cell office:value-type="string" calcext:value-type="string">
            <text:p>0851005W</text:p>
          </table:table-cell>
          <table:table-cell office:value-type="float" office:value="36.1900655" calcext:value-type="float">
            <text:p>36.1900655</text:p>
          </table:table-cell>
          <table:table-cell office:value-type="float" office:value="-85.1680196" calcext:value-type="float">
            <text:p>-85.1680196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20" calcext:value-type="float">
            <text:p>1315520</text:p>
          </table:table-cell>
          <table:table-cell office:value-type="string" calcext:value-type="string">
            <text:p>Mineral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51331W</text:p>
          </table:table-cell>
          <table:table-cell office:value-type="float" office:value="36.1617314" calcext:value-type="float">
            <text:p>36.1617314</text:p>
          </table:table-cell>
          <table:table-cell office:value-type="float" office:value="-85.2252448" calcext:value-type="float">
            <text:p>-85.2252448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298" calcext:value-type="float">
            <text:p>1310298</text:p>
          </table:table-cell>
          <table:table-cell office:value-type="string" calcext:value-type="string">
            <text:p>Mirand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12N</text:p>
          </table:table-cell>
          <table:table-cell office:value-type="string" calcext:value-type="string">
            <text:p>0852510W</text:p>
          </table:table-cell>
          <table:table-cell office:value-type="float" office:value="36.2867277" calcext:value-type="float">
            <text:p>36.2867277</text:p>
          </table:table-cell>
          <table:table-cell office:value-type="float" office:value="-85.4194162" calcext:value-type="float">
            <text:p>-85.419416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4170" calcext:value-type="float">
            <text:p>1294170</text:p>
          </table:table-cell>
          <table:table-cell office:value-type="string" calcext:value-type="string">
            <text:p>Monro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13N</text:p>
          </table:table-cell>
          <table:table-cell office:value-type="string" calcext:value-type="string">
            <text:p>0851433W</text:p>
          </table:table-cell>
          <table:table-cell office:value-type="float" office:value="36.4370083" calcext:value-type="float">
            <text:p>36.4370083</text:p>
          </table:table-cell>
          <table:table-cell office:value-type="float" office:value="-85.2424622" calcext:value-type="float">
            <text:p>-85.2424622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69" calcext:value-type="float">
            <text:p>1315569</text:p>
          </table:table-cell>
          <table:table-cell office:value-type="string" calcext:value-type="string">
            <text:p>Muddy Po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30N</text:p>
          </table:table-cell>
          <table:table-cell office:value-type="string" calcext:value-type="string">
            <text:p>0850646W</text:p>
          </table:table-cell>
          <table:table-cell office:value-type="float" office:value="36.2083997" calcext:value-type="float">
            <text:p>36.2083997</text:p>
          </table:table-cell>
          <table:table-cell office:value-type="float" office:value="-85.1127389" calcext:value-type="float">
            <text:p>-85.1127389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299" calcext:value-type="float">
            <text:p>1310299</text:p>
          </table:table-cell>
          <table:table-cell office:value-type="string" calcext:value-type="string">
            <text:p>Netherland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40N</text:p>
          </table:table-cell>
          <table:table-cell office:value-type="string" calcext:value-type="string">
            <text:p>0852304W</text:p>
          </table:table-cell>
          <table:table-cell office:value-type="float" office:value="36.2445059" calcext:value-type="float">
            <text:p>36.2445059</text:p>
          </table:table-cell>
          <table:table-cell office:value-type="float" office:value="-85.3844161" calcext:value-type="float">
            <text:p>-85.384416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300" calcext:value-type="float">
            <text:p>1310300</text:p>
          </table:table-cell>
          <table:table-cell office:value-type="string" calcext:value-type="string">
            <text:p>Nettle Carri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20N</text:p>
          </table:table-cell>
          <table:table-cell office:value-type="string" calcext:value-type="string">
            <text:p>0851152W</text:p>
          </table:table-cell>
          <table:table-cell office:value-type="float" office:value="36.3889536" calcext:value-type="float">
            <text:p>36.3889536</text:p>
          </table:table-cell>
          <table:table-cell office:value-type="float" office:value="-85.197739" calcext:value-type="float">
            <text:p>-85.197739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6050" calcext:value-type="float">
            <text:p>1296050</text:p>
          </table:table-cell>
          <table:table-cell office:value-type="string" calcext:value-type="string">
            <text:p>Oak 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09N</text:p>
          </table:table-cell>
          <table:table-cell office:value-type="string" calcext:value-type="string">
            <text:p>0851221W</text:p>
          </table:table-cell>
          <table:table-cell office:value-type="float" office:value="36.4192312" calcext:value-type="float">
            <text:p>36.4192312</text:p>
          </table:table-cell>
          <table:table-cell office:value-type="float" office:value="-85.2057941" calcext:value-type="float">
            <text:p>-85.2057941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23" calcext:value-type="float">
            <text:p>1315623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33N</text:p>
          </table:table-cell>
          <table:table-cell office:value-type="string" calcext:value-type="string">
            <text:p>0851542W</text:p>
          </table:table-cell>
          <table:table-cell office:value-type="float" office:value="36.3758968" calcext:value-type="float">
            <text:p>36.3758968</text:p>
          </table:table-cell>
          <table:table-cell office:value-type="float" office:value="-85.2616314" calcext:value-type="float">
            <text:p>-85.2616314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28" calcext:value-type="float">
            <text:p>1315628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11N</text:p>
          </table:table-cell>
          <table:table-cell office:value-type="string" calcext:value-type="string">
            <text:p>0852015W</text:p>
          </table:table-cell>
          <table:table-cell office:value-type="float" office:value="36.2697844" calcext:value-type="float">
            <text:p>36.2697844</text:p>
          </table:table-cell>
          <table:table-cell office:value-type="float" office:value="-85.3374699" calcext:value-type="float">
            <text:p>-85.3374699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93" calcext:value-type="float">
            <text:p>1296193</text:p>
          </table:table-cell>
          <table:table-cell office:value-type="string" calcext:value-type="string">
            <text:p>Oak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28N</text:p>
          </table:table-cell>
          <table:table-cell office:value-type="string" calcext:value-type="string">
            <text:p>0851838W</text:p>
          </table:table-cell>
          <table:table-cell office:value-type="float" office:value="36.507841" calcext:value-type="float">
            <text:p>36.507841</text:p>
          </table:table-cell>
          <table:table-cell office:value-type="float" office:value="-85.3105185" calcext:value-type="float">
            <text:p>-85.3105185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39" calcext:value-type="float">
            <text:p>1315639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51005W</text:p>
          </table:table-cell>
          <table:table-cell office:value-type="float" office:value="36.1736766" calcext:value-type="float">
            <text:p>36.1736766</text:p>
          </table:table-cell>
          <table:table-cell office:value-type="float" office:value="-85.1680197" calcext:value-type="float">
            <text:p>-85.1680197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61" calcext:value-type="float">
            <text:p>1296261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35N</text:p>
          </table:table-cell>
          <table:table-cell office:value-type="string" calcext:value-type="string">
            <text:p>0852024W</text:p>
          </table:table-cell>
          <table:table-cell office:value-type="float" office:value="36.3264513" calcext:value-type="float">
            <text:p>36.3264513</text:p>
          </table:table-cell>
          <table:table-cell office:value-type="float" office:value="-85.3399685" calcext:value-type="float">
            <text:p>-85.3399685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66" calcext:value-type="float">
            <text:p>1315666</text:p>
          </table:table-cell>
          <table:table-cell office:value-type="string" calcext:value-type="string">
            <text:p>Ozo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51700W</text:p>
          </table:table-cell>
          <table:table-cell office:value-type="float" office:value="36.5083968" calcext:value-type="float">
            <text:p>36.5083968</text:p>
          </table:table-cell>
          <table:table-cell office:value-type="float" office:value="-85.2832953" calcext:value-type="float">
            <text:p>-85.2832953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02" calcext:value-type="float">
            <text:p>1310302</text:p>
          </table:table-cell>
          <table:table-cell office:value-type="string" calcext:value-type="string">
            <text:p>Pine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02N</text:p>
          </table:table-cell>
          <table:table-cell office:value-type="string" calcext:value-type="string">
            <text:p>0850900W</text:p>
          </table:table-cell>
          <table:table-cell office:value-type="float" office:value="36.2839545" calcext:value-type="float">
            <text:p>36.2839545</text:p>
          </table:table-cell>
          <table:table-cell office:value-type="float" office:value="-85.1499618" calcext:value-type="float">
            <text:p>-85.1499618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763" calcext:value-type="float">
            <text:p>1315763</text:p>
          </table:table-cell>
          <table:table-cell office:value-type="string" calcext:value-type="string">
            <text:p>Popla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05N</text:p>
          </table:table-cell>
          <table:table-cell office:value-type="string" calcext:value-type="string">
            <text:p>0852904W</text:p>
          </table:table-cell>
          <table:table-cell office:value-type="float" office:value="36.3347826" calcext:value-type="float">
            <text:p>36.3347826</text:p>
          </table:table-cell>
          <table:table-cell office:value-type="float" office:value="-85.4844171" calcext:value-type="float">
            <text:p>-85.484417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03" calcext:value-type="float">
            <text:p>1310303</text:p>
          </table:table-cell>
          <table:table-cell office:value-type="string" calcext:value-type="string">
            <text:p>Potee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51040W</text:p>
          </table:table-cell>
          <table:table-cell office:value-type="float" office:value="36.3681206" calcext:value-type="float">
            <text:p>36.3681206</text:p>
          </table:table-cell>
          <table:table-cell office:value-type="float" office:value="-85.1777386" calcext:value-type="float">
            <text:p>-85.177738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304" calcext:value-type="float">
            <text:p>1310304</text:p>
          </table:table-cell>
          <table:table-cell office:value-type="string" calcext:value-type="string">
            <text:p>Quall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10N</text:p>
          </table:table-cell>
          <table:table-cell office:value-type="string" calcext:value-type="string">
            <text:p>0851150W</text:p>
          </table:table-cell>
          <table:table-cell office:value-type="float" office:value="36.2861758" calcext:value-type="float">
            <text:p>36.2861758</text:p>
          </table:table-cell>
          <table:table-cell office:value-type="float" office:value="-85.1971864" calcext:value-type="float">
            <text:p>-85.197186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786" calcext:value-type="float">
            <text:p>1315786</text:p>
          </table:table-cell>
          <table:table-cell office:value-type="string" calcext:value-type="string">
            <text:p>Ray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11N</text:p>
          </table:table-cell>
          <table:table-cell office:value-type="string" calcext:value-type="string">
            <text:p>0851937W</text:p>
          </table:table-cell>
          <table:table-cell office:value-type="float" office:value="36.2197849" calcext:value-type="float">
            <text:p>36.2197849</text:p>
          </table:table-cell>
          <table:table-cell office:value-type="float" office:value="-85.3269146" calcext:value-type="float">
            <text:p>-85.3269146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00" calcext:value-type="float">
            <text:p>1315800</text:p>
          </table:table-cell>
          <table:table-cell office:value-type="string" calcext:value-type="string">
            <text:p>Rhya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51416W</text:p>
          </table:table-cell>
          <table:table-cell office:value-type="float" office:value="36.4633973" calcext:value-type="float">
            <text:p>36.4633973</text:p>
          </table:table-cell>
          <table:table-cell office:value-type="float" office:value="-85.237739" calcext:value-type="float">
            <text:p>-85.237739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82" calcext:value-type="float">
            <text:p>1299382</text:p>
          </table:table-cell>
          <table:table-cell office:value-type="string" calcext:value-type="string">
            <text:p>Rickm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45N</text:p>
          </table:table-cell>
          <table:table-cell office:value-type="string" calcext:value-type="string">
            <text:p>0852232W</text:p>
          </table:table-cell>
          <table:table-cell office:value-type="float" office:value="36.2625616" calcext:value-type="float">
            <text:p>36.2625616</text:p>
          </table:table-cell>
          <table:table-cell office:value-type="float" office:value="-85.3755267" calcext:value-type="float">
            <text:p>-85.3755267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832" calcext:value-type="float">
            <text:p>1315832</text:p>
          </table:table-cell>
          <table:table-cell office:value-type="string" calcext:value-type="string">
            <text:p>Rocky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36N</text:p>
          </table:table-cell>
          <table:table-cell office:value-type="string" calcext:value-type="string">
            <text:p>0851134W</text:p>
          </table:table-cell>
          <table:table-cell office:value-type="float" office:value="36.4433981" calcext:value-type="float">
            <text:p>36.4433981</text:p>
          </table:table-cell>
          <table:table-cell office:value-type="float" office:value="-85.1927372" calcext:value-type="float">
            <text:p>-85.192737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03" calcext:value-type="float">
            <text:p>1647303</text:p>
          </table:table-cell>
          <table:table-cell office:value-type="string" calcext:value-type="string">
            <text:p>Shilo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51052W</text:p>
          </table:table-cell>
          <table:table-cell office:value-type="float" office:value="36.3147872" calcext:value-type="float">
            <text:p>36.3147872</text:p>
          </table:table-cell>
          <table:table-cell office:value-type="float" office:value="-85.1810736" calcext:value-type="float">
            <text:p>-85.1810736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355" calcext:value-type="float">
            <text:p>1314355</text:p>
          </table:table-cell>
          <table:table-cell office:value-type="string" calcext:value-type="string">
            <text:p>Sulphu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24N</text:p>
          </table:table-cell>
          <table:table-cell office:value-type="string" calcext:value-type="string">
            <text:p>0852241W</text:p>
          </table:table-cell>
          <table:table-cell office:value-type="float" office:value="36.3067284" calcext:value-type="float">
            <text:p>36.3067284</text:p>
          </table:table-cell>
          <table:table-cell office:value-type="float" office:value="-85.3780257" calcext:value-type="float">
            <text:p>-85.378025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29" calcext:value-type="float">
            <text:p>1304029</text:p>
          </table:table-cell>
          <table:table-cell office:value-type="string" calcext:value-type="string">
            <text:p>Taylor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38N</text:p>
          </table:table-cell>
          <table:table-cell office:value-type="string" calcext:value-type="string">
            <text:p>0851509W</text:p>
          </table:table-cell>
          <table:table-cell office:value-type="float" office:value="36.5106194" calcext:value-type="float">
            <text:p>36.5106194</text:p>
          </table:table-cell>
          <table:table-cell office:value-type="float" office:value="-85.2524609" calcext:value-type="float">
            <text:p>-85.252460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57" calcext:value-type="float">
            <text:p>1272657</text:p>
          </table:table-cell>
          <table:table-cell office:value-type="string" calcext:value-type="string">
            <text:p>Timoth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52425W</text:p>
          </table:table-cell>
          <table:table-cell office:value-type="float" office:value="36.4892289" calcext:value-type="float">
            <text:p>36.4892289</text:p>
          </table:table-cell>
          <table:table-cell office:value-type="float" office:value="-85.4069111" calcext:value-type="float">
            <text:p>-85.4069111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28" calcext:value-type="float">
            <text:p>1273128</text:p>
          </table:table-cell>
          <table:table-cell office:value-type="string" calcext:value-type="string">
            <text:p>Twin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03N</text:p>
          </table:table-cell>
          <table:table-cell office:value-type="string" calcext:value-type="string">
            <text:p>0850740W</text:p>
          </table:table-cell>
          <table:table-cell office:value-type="float" office:value="36.2842327" calcext:value-type="float">
            <text:p>36.2842327</text:p>
          </table:table-cell>
          <table:table-cell office:value-type="float" office:value="-85.1277385" calcext:value-type="float">
            <text:p>-85.1277385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05" calcext:value-type="float">
            <text:p>1647305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51938W</text:p>
          </table:table-cell>
          <table:table-cell office:value-type="float" office:value="36.2958958" calcext:value-type="float">
            <text:p>36.2958958</text:p>
          </table:table-cell>
          <table:table-cell office:value-type="float" office:value="-85.3271911" calcext:value-type="float">
            <text:p>-85.327191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3267" calcext:value-type="float">
            <text:p>1273267</text:p>
          </table:table-cell>
          <table:table-cell office:value-type="string" calcext:value-type="string">
            <text:p>Un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43N</text:p>
          </table:table-cell>
          <table:table-cell office:value-type="string" calcext:value-type="string">
            <text:p>0851931W</text:p>
          </table:table-cell>
          <table:table-cell office:value-type="float" office:value="36.4786741" calcext:value-type="float">
            <text:p>36.4786741</text:p>
          </table:table-cell>
          <table:table-cell office:value-type="float" office:value="-85.3252419" calcext:value-type="float">
            <text:p>-85.3252419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66" calcext:value-type="float">
            <text:p>1273466</text:p>
          </table:table-cell>
          <table:table-cell office:value-type="string" calcext:value-type="string">
            <text:p>Vine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38N</text:p>
          </table:table-cell>
          <table:table-cell office:value-type="string" calcext:value-type="string">
            <text:p>0850708W</text:p>
          </table:table-cell>
          <table:table-cell office:value-type="float" office:value="36.2606218" calcext:value-type="float">
            <text:p>36.2606218</text:p>
          </table:table-cell>
          <table:table-cell office:value-type="float" office:value="-85.1188498" calcext:value-type="float">
            <text:p>-85.1188498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833" calcext:value-type="float">
            <text:p>1643833</text:p>
          </table:table-cell>
          <table:table-cell office:value-type="string" calcext:value-type="string">
            <text:p>War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52155W</text:p>
          </table:table-cell>
          <table:table-cell office:value-type="float" office:value="36.4892293" calcext:value-type="float">
            <text:p>36.4892293</text:p>
          </table:table-cell>
          <table:table-cell office:value-type="float" office:value="-85.365243" calcext:value-type="float">
            <text:p>-85.365243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477" calcext:value-type="float">
            <text:p>1314477</text:p>
          </table:table-cell>
          <table:table-cell office:value-type="string" calcext:value-type="string">
            <text:p>Waterlo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06N</text:p>
          </table:table-cell>
          <table:table-cell office:value-type="string" calcext:value-type="string">
            <text:p>0852759W</text:p>
          </table:table-cell>
          <table:table-cell office:value-type="float" office:value="36.3017271" calcext:value-type="float">
            <text:p>36.3017271</text:p>
          </table:table-cell>
          <table:table-cell office:value-type="float" office:value="-85.4663617" calcext:value-type="float">
            <text:p>-85.4663617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06" calcext:value-type="float">
            <text:p>1310306</text:p>
          </table:table-cell>
          <table:table-cell office:value-type="string" calcext:value-type="string">
            <text:p>Westfor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57N</text:p>
          </table:table-cell>
          <table:table-cell office:value-type="string" calcext:value-type="string">
            <text:p>0850913W</text:p>
          </table:table-cell>
          <table:table-cell office:value-type="float" office:value="36.4158988" calcext:value-type="float">
            <text:p>36.4158988</text:p>
          </table:table-cell>
          <table:table-cell office:value-type="float" office:value="-85.1535692" calcext:value-type="float">
            <text:p>-85.153569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519" calcext:value-type="float">
            <text:p>1314519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10N</text:p>
          </table:table-cell>
          <table:table-cell office:value-type="string" calcext:value-type="string">
            <text:p>0852243W</text:p>
          </table:table-cell>
          <table:table-cell office:value-type="float" office:value="36.336173" calcext:value-type="float">
            <text:p>36.336173</text:p>
          </table:table-cell>
          <table:table-cell office:value-type="float" office:value="-85.3785805" calcext:value-type="float">
            <text:p>-85.3785805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60" calcext:value-type="float">
            <text:p>1274860</text:p>
          </table:table-cell>
          <table:table-cell office:value-type="string" calcext:value-type="string">
            <text:p>Windle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51N</text:p>
          </table:table-cell>
          <table:table-cell office:value-type="string" calcext:value-type="string">
            <text:p>0850848W</text:p>
          </table:table-cell>
          <table:table-cell office:value-type="float" office:value="36.2642324" calcext:value-type="float">
            <text:p>36.2642324</text:p>
          </table:table-cell>
          <table:table-cell office:value-type="float" office:value="-85.146629" calcext:value-type="float">
            <text:p>-85.146629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26" calcext:value-type="float">
            <text:p>1314526</text:p>
          </table:table-cell>
          <table:table-cell office:value-type="string" calcext:value-type="string">
            <text:p>Wirmingh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05N</text:p>
          </table:table-cell>
          <table:table-cell office:value-type="string" calcext:value-type="string">
            <text:p>0851119W</text:p>
          </table:table-cell>
          <table:table-cell office:value-type="float" office:value="36.4847871" calcext:value-type="float">
            <text:p>36.4847871</text:p>
          </table:table-cell>
          <table:table-cell office:value-type="float" office:value="-85.188569" calcext:value-type="float">
            <text:p>-85.188569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66123" calcext:value-type="float">
            <text:p>2766123</text:p>
          </table:table-cell>
          <table:table-cell office:value-type="string" calcext:value-type="string">
            <text:p>Allon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559N</text:p>
          </table:table-cell>
          <table:table-cell office:value-type="string" calcext:value-type="string">
            <text:p>0852039W</text:p>
          </table:table-cell>
          <table:table-cell office:value-type="float" office:value="36.4331367" calcext:value-type="float">
            <text:p>36.4331367</text:p>
          </table:table-cell>
          <table:table-cell office:value-type="float" office:value="-85.3441497" calcext:value-type="float">
            <text:p>-85.3441497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650237" calcext:value-type="float">
            <text:p>1650237</text:p>
          </table:table-cell>
          <table:table-cell office:value-type="string" calcext:value-type="string">
            <text:p>Allons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52050W</text:p>
          </table:table-cell>
          <table:table-cell office:value-type="float" office:value="36.4361737" calcext:value-type="float">
            <text:p>36.4361737</text:p>
          </table:table-cell>
          <table:table-cell office:value-type="float" office:value="-85.3471881" calcext:value-type="float">
            <text:p>-85.3471881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38" calcext:value-type="float">
            <text:p>1650238</text:p>
          </table:table-cell>
          <table:table-cell office:value-type="string" calcext:value-type="string">
            <text:p>Allre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943N</text:p>
          </table:table-cell>
          <table:table-cell office:value-type="string" calcext:value-type="string">
            <text:p>0851119W</text:p>
          </table:table-cell>
          <table:table-cell office:value-type="float" office:value="36.3286759" calcext:value-type="float">
            <text:p>36.3286759</text:p>
          </table:table-cell>
          <table:table-cell office:value-type="float" office:value="-85.1885736" calcext:value-type="float">
            <text:p>-85.1885736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39" calcext:value-type="float">
            <text:p>1650239</text:p>
          </table:table-cell>
          <table:table-cell office:value-type="string" calcext:value-type="string">
            <text:p>Alpin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339N</text:p>
          </table:table-cell>
          <table:table-cell office:value-type="string" calcext:value-type="string">
            <text:p>0851257W</text:p>
          </table:table-cell>
          <table:table-cell office:value-type="float" office:value="36.3941722" calcext:value-type="float">
            <text:p>36.3941722</text:p>
          </table:table-cell>
          <table:table-cell office:value-type="float" office:value="-85.2159355" calcext:value-type="float">
            <text:p>-85.2159355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240" calcext:value-type="float">
            <text:p>1650240</text:p>
          </table:table-cell>
          <table:table-cell office:value-type="string" calcext:value-type="string">
            <text:p>Anthe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41" calcext:value-type="float">
            <text:p>1650241</text:p>
          </table:table-cell>
          <table:table-cell office:value-type="string" calcext:value-type="string">
            <text:p>Beaver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42" calcext:value-type="float">
            <text:p>1650242</text:p>
          </table:table-cell>
          <table:table-cell office:value-type="string" calcext:value-type="string">
            <text:p>Booz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43" calcext:value-type="float">
            <text:p>1650243</text:p>
          </table:table-cell>
          <table:table-cell office:value-type="string" calcext:value-type="string">
            <text:p>Bush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44" calcext:value-type="float">
            <text:p>1650244</text:p>
          </table:table-cell>
          <table:table-cell office:value-type="string" calcext:value-type="string">
            <text:p>Carma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45" calcext:value-type="float">
            <text:p>1650245</text:p>
          </table:table-cell>
          <table:table-cell office:value-type="string" calcext:value-type="string">
            <text:p>Cliff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46" calcext:value-type="float">
            <text:p>1650246</text:p>
          </table:table-cell>
          <table:table-cell office:value-type="string" calcext:value-type="string">
            <text:p>Cook Pla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47" calcext:value-type="float">
            <text:p>1650247</text:p>
          </table:table-cell>
          <table:table-cell office:value-type="string" calcext:value-type="string">
            <text:p>Crawfor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613N</text:p>
          </table:table-cell>
          <table:table-cell office:value-type="string" calcext:value-type="string">
            <text:p>0850940W</text:p>
          </table:table-cell>
          <table:table-cell office:value-type="float" office:value="36.2703395" calcext:value-type="float">
            <text:p>36.2703395</text:p>
          </table:table-cell>
          <table:table-cell office:value-type="float" office:value="-85.1612023" calcext:value-type="float">
            <text:p>-85.1612023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0248" calcext:value-type="float">
            <text:p>1650248</text:p>
          </table:table-cell>
          <table:table-cell office:value-type="string" calcext:value-type="string">
            <text:p>Crawfo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49" calcext:value-type="float">
            <text:p>1650249</text:p>
          </table:table-cell>
          <table:table-cell office:value-type="string" calcext:value-type="string">
            <text:p>Cullo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50" calcext:value-type="float">
            <text:p>1650250</text:p>
          </table:table-cell>
          <table:table-cell office:value-type="string" calcext:value-type="string">
            <text:p>Eagle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51" calcext:value-type="float">
            <text:p>1650251</text:p>
          </table:table-cell>
          <table:table-cell office:value-type="string" calcext:value-type="string">
            <text:p>Fran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52" calcext:value-type="float">
            <text:p>1650252</text:p>
          </table:table-cell>
          <table:table-cell office:value-type="string" calcext:value-type="string">
            <text:p>Garrot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53" calcext:value-type="float">
            <text:p>1650253</text:p>
          </table:table-cell>
          <table:table-cell office:value-type="string" calcext:value-type="string">
            <text:p>Greenpo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54" calcext:value-type="float">
            <text:p>1650254</text:p>
          </table:table-cell>
          <table:table-cell office:value-type="string" calcext:value-type="string">
            <text:p>Gr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55" calcext:value-type="float">
            <text:p>1650255</text:p>
          </table:table-cell>
          <table:table-cell office:value-type="string" calcext:value-type="string">
            <text:p>Hanging Limb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56" calcext:value-type="float">
            <text:p>1650256</text:p>
          </table:table-cell>
          <table:table-cell office:value-type="string" calcext:value-type="string">
            <text:p>Hassl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57" calcext:value-type="float">
            <text:p>1650257</text:p>
          </table:table-cell>
          <table:table-cell office:value-type="string" calcext:value-type="string">
            <text:p>Hena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58" calcext:value-type="float">
            <text:p>1650258</text:p>
          </table:table-cell>
          <table:table-cell office:value-type="string" calcext:value-type="string">
            <text:p>Hilham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52627W</text:p>
          </table:table-cell>
          <table:table-cell office:value-type="float" office:value="36.4137599" calcext:value-type="float">
            <text:p>36.4137599</text:p>
          </table:table-cell>
          <table:table-cell office:value-type="float" office:value="-85.4407121" calcext:value-type="float">
            <text:p>-85.4407121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259" calcext:value-type="float">
            <text:p>1650259</text:p>
          </table:table-cell>
          <table:table-cell office:value-type="string" calcext:value-type="string">
            <text:p>Livings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258N</text:p>
          </table:table-cell>
          <table:table-cell office:value-type="string" calcext:value-type="string">
            <text:p>0851922W</text:p>
          </table:table-cell>
          <table:table-cell office:value-type="float" office:value="36.3829002" calcext:value-type="float">
            <text:p>36.3829002</text:p>
          </table:table-cell>
          <table:table-cell office:value-type="float" office:value="-85.3227542" calcext:value-type="float">
            <text:p>-85.3227542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260" calcext:value-type="float">
            <text:p>1650260</text:p>
          </table:table-cell>
          <table:table-cell office:value-type="string" calcext:value-type="string">
            <text:p>Mirand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61" calcext:value-type="float">
            <text:p>1650261</text:p>
          </table:table-cell>
          <table:table-cell office:value-type="string" calcext:value-type="string">
            <text:p>Monro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627N</text:p>
          </table:table-cell>
          <table:table-cell office:value-type="string" calcext:value-type="string">
            <text:p>0851439W</text:p>
          </table:table-cell>
          <table:table-cell office:value-type="float" office:value="36.4408551" calcext:value-type="float">
            <text:p>36.4408551</text:p>
          </table:table-cell>
          <table:table-cell office:value-type="float" office:value="-85.2440447" calcext:value-type="float">
            <text:p>-85.2440447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262" calcext:value-type="float">
            <text:p>1650262</text:p>
          </table:table-cell>
          <table:table-cell office:value-type="string" calcext:value-type="string">
            <text:p>Nether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63" calcext:value-type="float">
            <text:p>1650263</text:p>
          </table:table-cell>
          <table:table-cell office:value-type="string" calcext:value-type="string">
            <text:p>Nettle Carri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64" calcext:value-type="float">
            <text:p>1650264</text:p>
          </table:table-cell>
          <table:table-cell office:value-type="string" calcext:value-type="string">
            <text:p>Ny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65" calcext:value-type="float">
            <text:p>1650265</text:p>
          </table:table-cell>
          <table:table-cell office:value-type="string" calcext:value-type="string">
            <text:p>Oak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66" calcext:value-type="float">
            <text:p>1650266</text:p>
          </table:table-cell>
          <table:table-cell office:value-type="string" calcext:value-type="string">
            <text:p>Oak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67" calcext:value-type="float">
            <text:p>1650267</text:p>
          </table:table-cell>
          <table:table-cell office:value-type="string" calcext:value-type="string">
            <text:p>Olg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68" calcext:value-type="float">
            <text:p>1650268</text:p>
          </table:table-cell>
          <table:table-cell office:value-type="string" calcext:value-type="string">
            <text:p>Pin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69" calcext:value-type="float">
            <text:p>1650269</text:p>
          </table:table-cell>
          <table:table-cell office:value-type="string" calcext:value-type="string">
            <text:p>Possib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70" calcext:value-type="float">
            <text:p>1650270</text:p>
          </table:table-cell>
          <table:table-cell office:value-type="string" calcext:value-type="string">
            <text:p>Potee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71" calcext:value-type="float">
            <text:p>1650271</text:p>
          </table:table-cell>
          <table:table-cell office:value-type="string" calcext:value-type="string">
            <text:p>Qua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72" calcext:value-type="float">
            <text:p>1650272</text:p>
          </table:table-cell>
          <table:table-cell office:value-type="string" calcext:value-type="string">
            <text:p>Rees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73" calcext:value-type="float">
            <text:p>1650273</text:p>
          </table:table-cell>
          <table:table-cell office:value-type="string" calcext:value-type="string">
            <text:p>Rickma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544N</text:p>
          </table:table-cell>
          <table:table-cell office:value-type="string" calcext:value-type="string">
            <text:p>0852230W</text:p>
          </table:table-cell>
          <table:table-cell office:value-type="float" office:value="36.2621201" calcext:value-type="float">
            <text:p>36.2621201</text:p>
          </table:table-cell>
          <table:table-cell office:value-type="float" office:value="-85.3751206" calcext:value-type="float">
            <text:p>-85.3751206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274" calcext:value-type="float">
            <text:p>1650274</text:p>
          </table:table-cell>
          <table:table-cell office:value-type="string" calcext:value-type="string">
            <text:p>Robert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75" calcext:value-type="float">
            <text:p>1650275</text:p>
          </table:table-cell>
          <table:table-cell office:value-type="string" calcext:value-type="string">
            <text:p>Timoth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76" calcext:value-type="float">
            <text:p>1650276</text:p>
          </table:table-cell>
          <table:table-cell office:value-type="string" calcext:value-type="string">
            <text:p>Twin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77" calcext:value-type="float">
            <text:p>1650277</text:p>
          </table:table-cell>
          <table:table-cell office:value-type="string" calcext:value-type="string">
            <text:p>Walnut 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78" calcext:value-type="float">
            <text:p>1650278</text:p>
          </table:table-cell>
          <table:table-cell office:value-type="string" calcext:value-type="string">
            <text:p>Wa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79" calcext:value-type="float">
            <text:p>1650279</text:p>
          </table:table-cell>
          <table:table-cell office:value-type="string" calcext:value-type="string">
            <text:p>Waterlo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80" calcext:value-type="float">
            <text:p>1650280</text:p>
          </table:table-cell>
          <table:table-cell office:value-type="string" calcext:value-type="string">
            <text:p>West For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81" calcext:value-type="float">
            <text:p>1650281</text:p>
          </table:table-cell>
          <table:table-cell office:value-type="string" calcext:value-type="string">
            <text:p>Wind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82" calcext:value-type="float">
            <text:p>1650282</text:p>
          </table:table-cell>
          <table:table-cell office:value-type="string" calcext:value-type="string">
            <text:p>Wirmingha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2397" calcext:value-type="float">
            <text:p>1302397</text:p>
          </table:table-cell>
          <table:table-cell office:value-type="string" calcext:value-type="string">
            <text:p>Camp Montere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918N</text:p>
          </table:table-cell>
          <table:table-cell office:value-type="string" calcext:value-type="string">
            <text:p>0850824W</text:p>
          </table:table-cell>
          <table:table-cell office:value-type="float" office:value="36.155066" calcext:value-type="float">
            <text:p>36.155066</text:p>
          </table:table-cell>
          <table:table-cell office:value-type="float" office:value="-85.1399627" calcext:value-type="float">
            <text:p>-85.1399627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490538" calcext:value-type="float">
            <text:p>490538</text:p>
          </table:table-cell>
          <table:table-cell office:value-type="string" calcext:value-type="string">
            <text:p>Dale Hollow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041N</text:p>
          </table:table-cell>
          <table:table-cell office:value-type="string" calcext:value-type="string">
            <text:p>0852228W</text:p>
          </table:table-cell>
          <table:table-cell office:value-type="float" office:value="36.5114119" calcext:value-type="float">
            <text:p>36.5114119</text:p>
          </table:table-cell>
          <table:table-cell office:value-type="float" office:value="-85.3743163" calcext:value-type="float">
            <text:p>-85.3743163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9/20/1979</text:p>
          </table:table-cell>
          <table:table-cell table:style-name="ce5" office:value-type="string" calcext:value-type="string">
            <text:p>01/03/2020</text:p>
          </table:table-cell>
          <table:table-cell table:number-columns-repeated="44"/>
        </table:table-row>
        <table:table-row table:style-name="ro1">
          <table:table-cell office:value-type="float" office:value="1302572" calcext:value-type="float">
            <text:p>1302572</text:p>
          </table:table-cell>
          <table:table-cell office:value-type="string" calcext:value-type="string">
            <text:p>Joll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51116W</text:p>
          </table:table-cell>
          <table:table-cell office:value-type="float" office:value="36.4008052" calcext:value-type="float">
            <text:p>36.4008052</text:p>
          </table:table-cell>
          <table:table-cell office:value-type="float" office:value="-85.1876737" calcext:value-type="float">
            <text:p>-85.1876737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2398" calcext:value-type="float">
            <text:p>1302398</text:p>
          </table:table-cell>
          <table:table-cell office:value-type="string" calcext:value-type="string">
            <text:p>La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50943W</text:p>
          </table:table-cell>
          <table:table-cell office:value-type="float" office:value="36.159132" calcext:value-type="float">
            <text:p>36.159132</text:p>
          </table:table-cell>
          <table:table-cell office:value-type="float" office:value="-85.1618217" calcext:value-type="float">
            <text:p>-85.1618217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2523" calcext:value-type="float">
            <text:p>1302523</text:p>
          </table:table-cell>
          <table:table-cell office:value-type="string" calcext:value-type="string">
            <text:p>Livingston Cit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51950W</text:p>
          </table:table-cell>
          <table:table-cell office:value-type="float" office:value="36.3454318" calcext:value-type="float">
            <text:p>36.3454318</text:p>
          </table:table-cell>
          <table:table-cell office:value-type="float" office:value="-85.3306456" calcext:value-type="float">
            <text:p>-85.3306456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2475" calcext:value-type="float">
            <text:p>1302475</text:p>
          </table:table-cell>
          <table:table-cell office:value-type="string" calcext:value-type="string">
            <text:p>Mas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715N</text:p>
          </table:table-cell>
          <table:table-cell office:value-type="string" calcext:value-type="string">
            <text:p>0852258W</text:p>
          </table:table-cell>
          <table:table-cell office:value-type="float" office:value="36.2875271" calcext:value-type="float">
            <text:p>36.2875271</text:p>
          </table:table-cell>
          <table:table-cell office:value-type="float" office:value="-85.3827679" calcext:value-type="float">
            <text:p>-85.3827679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302413" calcext:value-type="float">
            <text:p>1302413</text:p>
          </table:table-cell>
          <table:table-cell office:value-type="string" calcext:value-type="string">
            <text:p>Pine Ridg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048N</text:p>
          </table:table-cell>
          <table:table-cell office:value-type="string" calcext:value-type="string">
            <text:p>0850738W</text:p>
          </table:table-cell>
          <table:table-cell office:value-type="float" office:value="36.1799207" calcext:value-type="float">
            <text:p>36.1799207</text:p>
          </table:table-cell>
          <table:table-cell office:value-type="float" office:value="-85.1271396" calcext:value-type="float">
            <text:p>-85.1271396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302647" calcext:value-type="float">
            <text:p>1302647</text:p>
          </table:table-cell>
          <table:table-cell office:value-type="string" calcext:value-type="string">
            <text:p>Standing Sto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012N</text:p>
          </table:table-cell>
          <table:table-cell office:value-type="string" calcext:value-type="string">
            <text:p>0852506W</text:p>
          </table:table-cell>
          <table:table-cell office:value-type="float" office:value="36.5033954" calcext:value-type="float">
            <text:p>36.5033954</text:p>
          </table:table-cell>
          <table:table-cell office:value-type="float" office:value="-85.4183001" calcext:value-type="float">
            <text:p>-85.4183001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793" calcext:value-type="float">
            <text:p>1303793</text:p>
          </table:table-cell>
          <table:table-cell office:value-type="string" calcext:value-type="string">
            <text:p>Standingsto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800N</text:p>
          </table:table-cell>
          <table:table-cell office:value-type="string" calcext:value-type="string">
            <text:p>0852457W</text:p>
          </table:table-cell>
          <table:table-cell office:value-type="float" office:value="36.466627" calcext:value-type="float">
            <text:p>36.466627</text:p>
          </table:table-cell>
          <table:table-cell office:value-type="float" office:value="-85.4157641" calcext:value-type="float">
            <text:p>-85.4157641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276787" calcext:value-type="float">
            <text:p>1276787</text:p>
          </table:table-cell>
          <table:table-cell office:value-type="string" calcext:value-type="string">
            <text:p>Bee Tre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701N</text:p>
          </table:table-cell>
          <table:table-cell office:value-type="string" calcext:value-type="string">
            <text:p>0851428W</text:p>
          </table:table-cell>
          <table:table-cell office:value-type="float" office:value="36.2836749" calcext:value-type="float">
            <text:p>36.2836749</text:p>
          </table:table-cell>
          <table:table-cell office:value-type="float" office:value="-85.2410777" calcext:value-type="float">
            <text:p>-85.2410777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59" calcext:value-type="float">
            <text:p>1281959</text:p>
          </table:table-cell>
          <table:table-cell office:value-type="string" calcext:value-type="string">
            <text:p>Dadd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651N</text:p>
          </table:table-cell>
          <table:table-cell office:value-type="string" calcext:value-type="string">
            <text:p>0851053W</text:p>
          </table:table-cell>
          <table:table-cell office:value-type="float" office:value="36.2808983" calcext:value-type="float">
            <text:p>36.2808983</text:p>
          </table:table-cell>
          <table:table-cell office:value-type="float" office:value="-85.1813525" calcext:value-type="float">
            <text:p>-85.1813525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86" calcext:value-type="float">
            <text:p>1287286</text:p>
          </table:table-cell>
          <table:table-cell office:value-type="string" calcext:value-type="string">
            <text:p>Hear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222N</text:p>
          </table:table-cell>
          <table:table-cell office:value-type="string" calcext:value-type="string">
            <text:p>0851658W</text:p>
          </table:table-cell>
          <table:table-cell office:value-type="float" office:value="36.5395079" calcext:value-type="float">
            <text:p>36.5395079</text:p>
          </table:table-cell>
          <table:table-cell office:value-type="float" office:value="-85.2827396" calcext:value-type="float">
            <text:p>-85.2827396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85" calcext:value-type="float">
            <text:p>1287985</text:p>
          </table:table-cell>
          <table:table-cell office:value-type="string" calcext:value-type="string">
            <text:p>Hog Wallow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928N</text:p>
          </table:table-cell>
          <table:table-cell office:value-type="string" calcext:value-type="string">
            <text:p>0851436W</text:p>
          </table:table-cell>
          <table:table-cell office:value-type="float" office:value="36.3245082" calcext:value-type="float">
            <text:p>36.3245082</text:p>
          </table:table-cell>
          <table:table-cell office:value-type="float" office:value="-85.2432988" calcext:value-type="float">
            <text:p>-85.2432988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37" calcext:value-type="float">
            <text:p>1290437</text:p>
          </table:table-cell>
          <table:table-cell office:value-type="string" calcext:value-type="string">
            <text:p>Laboring Backbon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133N</text:p>
          </table:table-cell>
          <table:table-cell office:value-type="string" calcext:value-type="string">
            <text:p>0851314W</text:p>
          </table:table-cell>
          <table:table-cell office:value-type="float" office:value="36.1925646" calcext:value-type="float">
            <text:p>36.1925646</text:p>
          </table:table-cell>
          <table:table-cell office:value-type="float" office:value="-85.2205223" calcext:value-type="float">
            <text:p>-85.2205223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00" calcext:value-type="float">
            <text:p>1647300</text:p>
          </table:table-cell>
          <table:table-cell office:value-type="string" calcext:value-type="string">
            <text:p>Mohaw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110N</text:p>
          </table:table-cell>
          <table:table-cell office:value-type="string" calcext:value-type="string">
            <text:p>0851600W</text:p>
          </table:table-cell>
          <table:table-cell office:value-type="float" office:value="36.519508" calcext:value-type="float">
            <text:p>36.519508</text:p>
          </table:table-cell>
          <table:table-cell office:value-type="float" office:value="-85.266628" calcext:value-type="float">
            <text:p>-85.266628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8116" calcext:value-type="float">
            <text:p>1298116</text:p>
          </table:table-cell>
          <table:table-cell office:value-type="string" calcext:value-type="string">
            <text:p>Po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52239W</text:p>
          </table:table-cell>
          <table:table-cell office:value-type="float" office:value="36.5014514" calcext:value-type="float">
            <text:p>36.5014514</text:p>
          </table:table-cell>
          <table:table-cell office:value-type="float" office:value="-85.3774654" calcext:value-type="float">
            <text:p>-85.3774654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Dale Hollow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05" calcext:value-type="float">
            <text:p>1310305</text:p>
          </table:table-cell>
          <table:table-cell office:value-type="string" calcext:value-type="string">
            <text:p>Rock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51145W</text:p>
          </table:table-cell>
          <table:table-cell office:value-type="float" office:value="36.4389536" calcext:value-type="float">
            <text:p>36.4389536</text:p>
          </table:table-cell>
          <table:table-cell office:value-type="float" office:value="-85.195793" calcext:value-type="float">
            <text:p>-85.19579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3814" calcext:value-type="float">
            <text:p>1303814</text:p>
          </table:table-cell>
          <table:table-cell office:value-type="string" calcext:value-type="string">
            <text:p>Steel Tram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412N</text:p>
          </table:table-cell>
          <table:table-cell office:value-type="string" calcext:value-type="string">
            <text:p>0850720W</text:p>
          </table:table-cell>
          <table:table-cell office:value-type="float" office:value="36.2367329" calcext:value-type="float">
            <text:p>36.2367329</text:p>
          </table:table-cell>
          <table:table-cell office:value-type="float" office:value="-85.1221837" calcext:value-type="float">
            <text:p>-85.1221837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13" calcext:value-type="float">
            <text:p>1315913</text:p>
          </table:table-cell>
          <table:table-cell office:value-type="string" calcext:value-type="string">
            <text:p>A H Robert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51901W</text:p>
          </table:table-cell>
          <table:table-cell office:value-type="float" office:value="36.3872851" calcext:value-type="float">
            <text:p>36.3872851</text:p>
          </table:table-cell>
          <table:table-cell office:value-type="float" office:value="-85.3169106" calcext:value-type="float">
            <text:p>-85.3169106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14" calcext:value-type="float">
            <text:p>1315914</text:p>
          </table:table-cell>
          <table:table-cell office:value-type="string" calcext:value-type="string">
            <text:p>Alpin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7261" calcext:value-type="float">
            <text:p>1317261</text:p>
          </table:table-cell>
          <table:table-cell office:value-type="string" calcext:value-type="string">
            <text:p>Alpi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51314W</text:p>
          </table:table-cell>
          <table:table-cell office:value-type="float" office:value="36.3936754" calcext:value-type="float">
            <text:p>36.3936754</text:p>
          </table:table-cell>
          <table:table-cell office:value-type="float" office:value="-85.2205179" calcext:value-type="float">
            <text:p>-85.2205179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62" calcext:value-type="float">
            <text:p>1317262</text:p>
          </table:table-cell>
          <table:table-cell office:value-type="string" calcext:value-type="string">
            <text:p>Ander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26N</text:p>
          </table:table-cell>
          <table:table-cell office:value-type="string" calcext:value-type="string">
            <text:p>0851359W</text:p>
          </table:table-cell>
          <table:table-cell office:value-type="float" office:value="36.1739534" calcext:value-type="float">
            <text:p>36.1739534</text:p>
          </table:table-cell>
          <table:table-cell office:value-type="float" office:value="-85.233023" calcext:value-type="float">
            <text:p>-85.233023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63" calcext:value-type="float">
            <text:p>1317263</text:p>
          </table:table-cell>
          <table:table-cell office:value-type="string" calcext:value-type="string">
            <text:p>Columbia Hi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64" calcext:value-type="float">
            <text:p>1317264</text:p>
          </table:table-cell>
          <table:table-cell office:value-type="string" calcext:value-type="string">
            <text:p>Cook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34N</text:p>
          </table:table-cell>
          <table:table-cell office:value-type="string" calcext:value-type="string">
            <text:p>0850729W</text:p>
          </table:table-cell>
          <table:table-cell office:value-type="float" office:value="36.3428439" calcext:value-type="float">
            <text:p>36.3428439</text:p>
          </table:table-cell>
          <table:table-cell office:value-type="float" office:value="-85.124681" calcext:value-type="float">
            <text:p>-85.124681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65" calcext:value-type="float">
            <text:p>1317265</text:p>
          </table:table-cell>
          <table:table-cell office:value-type="string" calcext:value-type="string">
            <text:p>Cravens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50739W</text:p>
          </table:table-cell>
          <table:table-cell office:value-type="float" office:value="36.3036771" calcext:value-type="float">
            <text:p>36.3036771</text:p>
          </table:table-cell>
          <table:table-cell office:value-type="float" office:value="-85.1274601" calcext:value-type="float">
            <text:p>-85.1274601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49069" calcext:value-type="float">
            <text:p>2649069</text:p>
          </table:table-cell>
          <table:table-cell office:value-type="string" calcext:value-type="string">
            <text:p>Crawford Gra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59N</text:p>
          </table:table-cell>
          <table:table-cell office:value-type="string" calcext:value-type="string">
            <text:p>0850930W</text:p>
          </table:table-cell>
          <table:table-cell office:value-type="float" office:value="36.266469" calcext:value-type="float">
            <text:p>36.266469</text:p>
          </table:table-cell>
          <table:table-cell office:value-type="float" office:value="-85.158446" calcext:value-type="float">
            <text:p>-85.158446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9/29/2010</text:p>
          </table:table-cell>
          <table:table-cell table:number-columns-repeated="45"/>
        </table:table-row>
        <table:table-row table:style-name="ro1">
          <table:table-cell office:value-type="float" office:value="1315935" calcext:value-type="float">
            <text:p>1315935</text:p>
          </table:table-cell>
          <table:table-cell office:value-type="string" calcext:value-type="string">
            <text:p>Crawfo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00N</text:p>
          </table:table-cell>
          <table:table-cell office:value-type="string" calcext:value-type="string">
            <text:p>0850935W</text:p>
          </table:table-cell>
          <table:table-cell office:value-type="float" office:value="36.2667321" calcext:value-type="float">
            <text:p>36.2667321</text:p>
          </table:table-cell>
          <table:table-cell office:value-type="float" office:value="-85.1596851" calcext:value-type="float">
            <text:p>-85.1596851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4042" calcext:value-type="float">
            <text:p>1284042</text:p>
          </table:table-cell>
          <table:table-cell office:value-type="string" calcext:value-type="string">
            <text:p>Fair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32N</text:p>
          </table:table-cell>
          <table:table-cell office:value-type="string" calcext:value-type="string">
            <text:p>0852445W</text:p>
          </table:table-cell>
          <table:table-cell office:value-type="float" office:value="36.4922844" calcext:value-type="float">
            <text:p>36.4922844</text:p>
          </table:table-cell>
          <table:table-cell office:value-type="float" office:value="-85.4124668" calcext:value-type="float">
            <text:p>-85.4124668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02" calcext:value-type="float">
            <text:p>1284302</text:p>
          </table:table-cell>
          <table:table-cell office:value-type="string" calcext:value-type="string">
            <text:p>Fish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48N</text:p>
          </table:table-cell>
          <table:table-cell office:value-type="string" calcext:value-type="string">
            <text:p>0852626W</text:p>
          </table:table-cell>
          <table:table-cell office:value-type="float" office:value="36.4133947" calcext:value-type="float">
            <text:p>36.4133947</text:p>
          </table:table-cell>
          <table:table-cell office:value-type="float" office:value="-85.4405252" calcext:value-type="float">
            <text:p>-85.4405252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266" calcext:value-type="float">
            <text:p>1317266</text:p>
          </table:table-cell>
          <table:table-cell office:value-type="string" calcext:value-type="string">
            <text:p>Hanging Limb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13N</text:p>
          </table:table-cell>
          <table:table-cell office:value-type="string" calcext:value-type="string">
            <text:p>0850933W</text:p>
          </table:table-cell>
          <table:table-cell office:value-type="float" office:value="36.2370099" calcext:value-type="float">
            <text:p>36.2370099</text:p>
          </table:table-cell>
          <table:table-cell office:value-type="float" office:value="-85.1591301" calcext:value-type="float">
            <text:p>-85.1591301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67" calcext:value-type="float">
            <text:p>1317267</text:p>
          </table:table-cell>
          <table:table-cell office:value-type="string" calcext:value-type="string">
            <text:p>Hardy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02N</text:p>
          </table:table-cell>
          <table:table-cell office:value-type="string" calcext:value-type="string">
            <text:p>0852626W</text:p>
          </table:table-cell>
          <table:table-cell office:value-type="float" office:value="36.3172831" calcext:value-type="float">
            <text:p>36.3172831</text:p>
          </table:table-cell>
          <table:table-cell office:value-type="float" office:value="-85.4405273" calcext:value-type="float">
            <text:p>-85.4405273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923" calcext:value-type="float">
            <text:p>1315923</text:p>
          </table:table-cell>
          <table:table-cell office:value-type="string" calcext:value-type="string">
            <text:p>Hatchers Ha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16N</text:p>
          </table:table-cell>
          <table:table-cell office:value-type="string" calcext:value-type="string">
            <text:p>0851331W</text:p>
          </table:table-cell>
          <table:table-cell office:value-type="float" office:value="36.5045086" calcext:value-type="float">
            <text:p>36.5045086</text:p>
          </table:table-cell>
          <table:table-cell office:value-type="float" office:value="-85.2252373" calcext:value-type="float">
            <text:p>-85.225237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7577" calcext:value-type="float">
            <text:p>1287577</text:p>
          </table:table-cell>
          <table:table-cell office:value-type="string" calcext:value-type="string">
            <text:p>Hickory Fla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28N</text:p>
          </table:table-cell>
          <table:table-cell office:value-type="string" calcext:value-type="string">
            <text:p>0851249W</text:p>
          </table:table-cell>
          <table:table-cell office:value-type="float" office:value="36.3078422" calcext:value-type="float">
            <text:p>36.3078422</text:p>
          </table:table-cell>
          <table:table-cell office:value-type="float" office:value="-85.2135755" calcext:value-type="float">
            <text:p>-85.2135755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25" calcext:value-type="float">
            <text:p>1315925</text:p>
          </table:table-cell>
          <table:table-cell office:value-type="string" calcext:value-type="string">
            <text:p>Hilham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52629W</text:p>
          </table:table-cell>
          <table:table-cell office:value-type="float" office:value="36.4122836" calcext:value-type="float">
            <text:p>36.4122836</text:p>
          </table:table-cell>
          <table:table-cell office:value-type="float" office:value="-85.4413585" calcext:value-type="float">
            <text:p>-85.4413585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7268" calcext:value-type="float">
            <text:p>1317268</text:p>
          </table:table-cell>
          <table:table-cell office:value-type="string" calcext:value-type="string">
            <text:p>Holly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05N</text:p>
          </table:table-cell>
          <table:table-cell office:value-type="string" calcext:value-type="string">
            <text:p>0852340W</text:p>
          </table:table-cell>
          <table:table-cell office:value-type="float" office:value="36.4181176" calcext:value-type="float">
            <text:p>36.4181176</text:p>
          </table:table-cell>
          <table:table-cell office:value-type="float" office:value="-85.3944123" calcext:value-type="float">
            <text:p>-85.3944123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8534" calcext:value-type="float">
            <text:p>1288534</text:p>
          </table:table-cell>
          <table:table-cell office:value-type="string" calcext:value-type="string">
            <text:p>Howard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21N</text:p>
          </table:table-cell>
          <table:table-cell office:value-type="string" calcext:value-type="string">
            <text:p>0851702W</text:p>
          </table:table-cell>
          <table:table-cell office:value-type="float" office:value="36.4225633" calcext:value-type="float">
            <text:p>36.4225633</text:p>
          </table:table-cell>
          <table:table-cell office:value-type="float" office:value="-85.2838531" calcext:value-type="float">
            <text:p>-85.2838531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27" calcext:value-type="float">
            <text:p>1288927</text:p>
          </table:table-cell>
          <table:table-cell office:value-type="string" calcext:value-type="string">
            <text:p>Independenc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50N</text:p>
          </table:table-cell>
          <table:table-cell office:value-type="string" calcext:value-type="string">
            <text:p>0851807W</text:p>
          </table:table-cell>
          <table:table-cell office:value-type="float" office:value="36.4972855" calcext:value-type="float">
            <text:p>36.4972855</text:p>
          </table:table-cell>
          <table:table-cell office:value-type="float" office:value="-85.3019071" calcext:value-type="float">
            <text:p>-85.3019071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35" calcext:value-type="float">
            <text:p>1289135</text:p>
          </table:table-cell>
          <table:table-cell office:value-type="string" calcext:value-type="string">
            <text:p>Ivyt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43N</text:p>
          </table:table-cell>
          <table:table-cell office:value-type="string" calcext:value-type="string">
            <text:p>0850939W</text:p>
          </table:table-cell>
          <table:table-cell office:value-type="float" office:value="36.3953432" calcext:value-type="float">
            <text:p>36.3953432</text:p>
          </table:table-cell>
          <table:table-cell office:value-type="float" office:value="-85.1607924" calcext:value-type="float">
            <text:p>-85.1607924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32" calcext:value-type="float">
            <text:p>1289832</text:p>
          </table:table-cell>
          <table:table-cell office:value-type="string" calcext:value-type="string">
            <text:p>Jopp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53N</text:p>
          </table:table-cell>
          <table:table-cell office:value-type="string" calcext:value-type="string">
            <text:p>0850924W</text:p>
          </table:table-cell>
          <table:table-cell office:value-type="float" office:value="36.4147876" calcext:value-type="float">
            <text:p>36.4147876</text:p>
          </table:table-cell>
          <table:table-cell office:value-type="float" office:value="-85.156625" calcext:value-type="float">
            <text:p>-85.156625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49068" calcext:value-type="float">
            <text:p>2649068</text:p>
          </table:table-cell>
          <table:table-cell office:value-type="string" calcext:value-type="string">
            <text:p>LBJ &amp; C Headstart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59N</text:p>
          </table:table-cell>
          <table:table-cell office:value-type="string" calcext:value-type="string">
            <text:p>0850930W</text:p>
          </table:table-cell>
          <table:table-cell office:value-type="float" office:value="36.26648" calcext:value-type="float">
            <text:p>36.26648</text:p>
          </table:table-cell>
          <table:table-cell office:value-type="float" office:value="-85.158463" calcext:value-type="float">
            <text:p>-85.158463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9/29/2010</text:p>
          </table:table-cell>
          <table:table-cell table:number-columns-repeated="45"/>
        </table:table-row>
        <table:table-row table:style-name="ro1">
          <table:table-cell office:value-type="float" office:value="1315926" calcext:value-type="float">
            <text:p>1315926</text:p>
          </table:table-cell>
          <table:table-cell office:value-type="string" calcext:value-type="string">
            <text:p>Livingston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51909W</text:p>
          </table:table-cell>
          <table:table-cell office:value-type="float" office:value="36.3870072" calcext:value-type="float">
            <text:p>36.3870072</text:p>
          </table:table-cell>
          <table:table-cell office:value-type="float" office:value="-85.319133" calcext:value-type="float">
            <text:p>-85.319133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27" calcext:value-type="float">
            <text:p>1315927</text:p>
          </table:table-cell>
          <table:table-cell office:value-type="string" calcext:value-type="string">
            <text:p>Livingston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51911W</text:p>
          </table:table-cell>
          <table:table-cell office:value-type="float" office:value="36.387285" calcext:value-type="float">
            <text:p>36.387285</text:p>
          </table:table-cell>
          <table:table-cell office:value-type="float" office:value="-85.3196885" calcext:value-type="float">
            <text:p>-85.3196885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28" calcext:value-type="float">
            <text:p>1315928</text:p>
          </table:table-cell>
          <table:table-cell office:value-type="string" calcext:value-type="string">
            <text:p>Lone Map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15N</text:p>
          </table:table-cell>
          <table:table-cell office:value-type="string" calcext:value-type="string">
            <text:p>0851439W</text:p>
          </table:table-cell>
          <table:table-cell office:value-type="float" office:value="36.5042306" calcext:value-type="float">
            <text:p>36.5042306</text:p>
          </table:table-cell>
          <table:table-cell office:value-type="float" office:value="-85.2441272" calcext:value-type="float">
            <text:p>-85.2441272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2015" calcext:value-type="float">
            <text:p>1292015</text:p>
          </table:table-cell>
          <table:table-cell office:value-type="string" calcext:value-type="string">
            <text:p>Long 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28N</text:p>
          </table:table-cell>
          <table:table-cell office:value-type="string" calcext:value-type="string">
            <text:p>0851937W</text:p>
          </table:table-cell>
          <table:table-cell office:value-type="float" office:value="36.3911738" calcext:value-type="float">
            <text:p>36.3911738</text:p>
          </table:table-cell>
          <table:table-cell office:value-type="float" office:value="-85.3269108" calcext:value-type="float">
            <text:p>-85.3269108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65" calcext:value-type="float">
            <text:p>1292365</text:p>
          </table:table-cell>
          <table:table-cell office:value-type="string" calcext:value-type="string">
            <text:p>Lynn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52932W</text:p>
          </table:table-cell>
          <table:table-cell office:value-type="float" office:value="36.3036711" calcext:value-type="float">
            <text:p>36.3036711</text:p>
          </table:table-cell>
          <table:table-cell office:value-type="float" office:value="-85.4921957" calcext:value-type="float">
            <text:p>-85.4921957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269" calcext:value-type="float">
            <text:p>1317269</text:p>
          </table:table-cell>
          <table:table-cell office:value-type="string" calcext:value-type="string">
            <text:p>Monro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17N</text:p>
          </table:table-cell>
          <table:table-cell office:value-type="string" calcext:value-type="string">
            <text:p>0851433W</text:p>
          </table:table-cell>
          <table:table-cell office:value-type="float" office:value="36.4381195" calcext:value-type="float">
            <text:p>36.4381195</text:p>
          </table:table-cell>
          <table:table-cell office:value-type="float" office:value="-85.2424622" calcext:value-type="float">
            <text:p>-85.2424622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70" calcext:value-type="float">
            <text:p>1317270</text:p>
          </table:table-cell>
          <table:table-cell office:value-type="string" calcext:value-type="string">
            <text:p>Muddy Po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28N</text:p>
          </table:table-cell>
          <table:table-cell office:value-type="string" calcext:value-type="string">
            <text:p>0850629W</text:p>
          </table:table-cell>
          <table:table-cell office:value-type="float" office:value="36.2078443" calcext:value-type="float">
            <text:p>36.2078443</text:p>
          </table:table-cell>
          <table:table-cell office:value-type="float" office:value="-85.1080165" calcext:value-type="float">
            <text:p>-85.1080165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5592" calcext:value-type="float">
            <text:p>1295592</text:p>
          </table:table-cell>
          <table:table-cell office:value-type="string" calcext:value-type="string">
            <text:p>New Libert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04N</text:p>
          </table:table-cell>
          <table:table-cell office:value-type="string" calcext:value-type="string">
            <text:p>0852846W</text:p>
          </table:table-cell>
          <table:table-cell office:value-type="float" office:value="36.4178388" calcext:value-type="float">
            <text:p>36.4178388</text:p>
          </table:table-cell>
          <table:table-cell office:value-type="float" office:value="-85.4794151" calcext:value-type="float">
            <text:p>-85.4794151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64" calcext:value-type="float">
            <text:p>1296064</text:p>
          </table:table-cell>
          <table:table-cell office:value-type="string" calcext:value-type="string">
            <text:p>Oak Grove 6t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31N</text:p>
          </table:table-cell>
          <table:table-cell office:value-type="string" calcext:value-type="string">
            <text:p>0851528W</text:p>
          </table:table-cell>
          <table:table-cell office:value-type="float" office:value="36.3753414" calcext:value-type="float">
            <text:p>36.3753414</text:p>
          </table:table-cell>
          <table:table-cell office:value-type="float" office:value="-85.2577424" calcext:value-type="float">
            <text:p>-85.2577424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31" calcext:value-type="float">
            <text:p>1296131</text:p>
          </table:table-cell>
          <table:table-cell office:value-type="string" calcext:value-type="string">
            <text:p>Oak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36N</text:p>
          </table:table-cell>
          <table:table-cell office:value-type="string" calcext:value-type="string">
            <text:p>0852723W</text:p>
          </table:table-cell>
          <table:table-cell office:value-type="float" office:value="36.3767277" calcext:value-type="float">
            <text:p>36.3767277</text:p>
          </table:table-cell>
          <table:table-cell office:value-type="float" office:value="-85.4563598" calcext:value-type="float">
            <text:p>-85.4563598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34" calcext:value-type="float">
            <text:p>1296434</text:p>
          </table:table-cell>
          <table:table-cell office:value-type="string" calcext:value-type="string">
            <text:p>One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52341W</text:p>
          </table:table-cell>
          <table:table-cell office:value-type="float" office:value="36.3575617" calcext:value-type="float">
            <text:p>36.3575617</text:p>
          </table:table-cell>
          <table:table-cell office:value-type="float" office:value="-85.3946916" calcext:value-type="float">
            <text:p>-85.3946916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31" calcext:value-type="float">
            <text:p>1315931</text:p>
          </table:table-cell>
          <table:table-cell office:value-type="string" calcext:value-type="string">
            <text:p>Ozo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31N</text:p>
          </table:table-cell>
          <table:table-cell office:value-type="string" calcext:value-type="string">
            <text:p>0851654W</text:p>
          </table:table-cell>
          <table:table-cell office:value-type="float" office:value="36.5086746" calcext:value-type="float">
            <text:p>36.5086746</text:p>
          </table:table-cell>
          <table:table-cell office:value-type="float" office:value="-85.2816286" calcext:value-type="float">
            <text:p>-85.2816286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7924" calcext:value-type="float">
            <text:p>1297924</text:p>
          </table:table-cell>
          <table:table-cell office:value-type="string" calcext:value-type="string">
            <text:p>Pleasant Shad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47N</text:p>
          </table:table-cell>
          <table:table-cell office:value-type="string" calcext:value-type="string">
            <text:p>0851535W</text:p>
          </table:table-cell>
          <table:table-cell office:value-type="float" office:value="36.2297858" calcext:value-type="float">
            <text:p>36.2297858</text:p>
          </table:table-cell>
          <table:table-cell office:value-type="float" office:value="-85.2596905" calcext:value-type="float">
            <text:p>-85.2596905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42" calcext:value-type="float">
            <text:p>1297942</text:p>
          </table:table-cell>
          <table:table-cell office:value-type="string" calcext:value-type="string">
            <text:p>Pleasant Val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30N</text:p>
          </table:table-cell>
          <table:table-cell office:value-type="string" calcext:value-type="string">
            <text:p>0851806W</text:p>
          </table:table-cell>
          <table:table-cell office:value-type="float" office:value="36.3083962" calcext:value-type="float">
            <text:p>36.3083962</text:p>
          </table:table-cell>
          <table:table-cell office:value-type="float" office:value="-85.3016345" calcext:value-type="float">
            <text:p>-85.3016345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271" calcext:value-type="float">
            <text:p>1317271</text:p>
          </table:table-cell>
          <table:table-cell office:value-type="string" calcext:value-type="string">
            <text:p>Poplar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04N</text:p>
          </table:table-cell>
          <table:table-cell office:value-type="string" calcext:value-type="string">
            <text:p>0852905W</text:p>
          </table:table-cell>
          <table:table-cell office:value-type="float" office:value="36.3345047" calcext:value-type="float">
            <text:p>36.3345047</text:p>
          </table:table-cell>
          <table:table-cell office:value-type="float" office:value="-85.4846949" calcext:value-type="float">
            <text:p>-85.484694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6002" calcext:value-type="float">
            <text:p>1316002</text:p>
          </table:table-cell>
          <table:table-cell office:value-type="string" calcext:value-type="string">
            <text:p>Rickma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48N</text:p>
          </table:table-cell>
          <table:table-cell office:value-type="string" calcext:value-type="string">
            <text:p>0852222W</text:p>
          </table:table-cell>
          <table:table-cell office:value-type="float" office:value="36.263395" calcext:value-type="float">
            <text:p>36.263395</text:p>
          </table:table-cell>
          <table:table-cell office:value-type="float" office:value="-85.3727488" calcext:value-type="float">
            <text:p>-85.3727488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9802" calcext:value-type="float">
            <text:p>1299802</text:p>
          </table:table-cell>
          <table:table-cell office:value-type="string" calcext:value-type="string">
            <text:p>Rock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32N</text:p>
          </table:table-cell>
          <table:table-cell office:value-type="string" calcext:value-type="string">
            <text:p>0851547W</text:p>
          </table:table-cell>
          <table:table-cell office:value-type="float" office:value="36.1922861" calcext:value-type="float">
            <text:p>36.1922861</text:p>
          </table:table-cell>
          <table:table-cell office:value-type="float" office:value="-85.2630242" calcext:value-type="float">
            <text:p>-85.2630242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93" calcext:value-type="float">
            <text:p>1300293</text:p>
          </table:table-cell>
          <table:table-cell office:value-type="string" calcext:value-type="string">
            <text:p>Rushing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54N</text:p>
          </table:table-cell>
          <table:table-cell office:value-type="string" calcext:value-type="string">
            <text:p>0851501W</text:p>
          </table:table-cell>
          <table:table-cell office:value-type="float" office:value="36.2483969" calcext:value-type="float">
            <text:p>36.2483969</text:p>
          </table:table-cell>
          <table:table-cell office:value-type="float" office:value="-85.2502458" calcext:value-type="float">
            <text:p>-85.2502458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97" calcext:value-type="float">
            <text:p>1270097</text:p>
          </table:table-cell>
          <table:table-cell office:value-type="string" calcext:value-type="string">
            <text:p>Shilo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51102W</text:p>
          </table:table-cell>
          <table:table-cell office:value-type="float" office:value="36.3147871" calcext:value-type="float">
            <text:p>36.3147871</text:p>
          </table:table-cell>
          <table:table-cell office:value-type="float" office:value="-85.1838516" calcext:value-type="float">
            <text:p>-85.1838516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272" calcext:value-type="float">
            <text:p>1317272</text:p>
          </table:table-cell>
          <table:table-cell office:value-type="string" calcext:value-type="string">
            <text:p>Sulphu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32N</text:p>
          </table:table-cell>
          <table:table-cell office:value-type="string" calcext:value-type="string">
            <text:p>0852240W</text:p>
          </table:table-cell>
          <table:table-cell office:value-type="float" office:value="36.3089507" calcext:value-type="float">
            <text:p>36.3089507</text:p>
          </table:table-cell>
          <table:table-cell office:value-type="float" office:value="-85.3777479" calcext:value-type="float">
            <text:p>-85.3777479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933" calcext:value-type="float">
            <text:p>1315933</text:p>
          </table:table-cell>
          <table:table-cell office:value-type="string" calcext:value-type="string">
            <text:p>Summer Sha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04N</text:p>
          </table:table-cell>
          <table:table-cell office:value-type="string" calcext:value-type="string">
            <text:p>0852001W</text:p>
          </table:table-cell>
          <table:table-cell office:value-type="float" office:value="36.5178408" calcext:value-type="float">
            <text:p>36.5178408</text:p>
          </table:table-cell>
          <table:table-cell office:value-type="float" office:value="-85.3335748" calcext:value-type="float">
            <text:p>-85.3335748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Dale Hollow Reservoir S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2664" calcext:value-type="float">
            <text:p>1272664</text:p>
          </table:table-cell>
          <table:table-cell office:value-type="string" calcext:value-type="string">
            <text:p>Tin Top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14N</text:p>
          </table:table-cell>
          <table:table-cell office:value-type="string" calcext:value-type="string">
            <text:p>0851212W</text:p>
          </table:table-cell>
          <table:table-cell office:value-type="float" office:value="36.2706202" calcext:value-type="float">
            <text:p>36.2706202</text:p>
          </table:table-cell>
          <table:table-cell office:value-type="float" office:value="-85.2032983" calcext:value-type="float">
            <text:p>-85.203298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273" calcext:value-type="float">
            <text:p>1317273</text:p>
          </table:table-cell>
          <table:table-cell office:value-type="string" calcext:value-type="string">
            <text:p>Twin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09N</text:p>
          </table:table-cell>
          <table:table-cell office:value-type="string" calcext:value-type="string">
            <text:p>0850800W</text:p>
          </table:table-cell>
          <table:table-cell office:value-type="float" office:value="36.2858992" calcext:value-type="float">
            <text:p>36.2858992</text:p>
          </table:table-cell>
          <table:table-cell office:value-type="float" office:value="-85.1332942" calcext:value-type="float">
            <text:p>-85.1332942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3177" calcext:value-type="float">
            <text:p>1273177</text:p>
          </table:table-cell>
          <table:table-cell office:value-type="string" calcext:value-type="string">
            <text:p>Union B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50648W</text:p>
          </table:table-cell>
          <table:table-cell office:value-type="float" office:value="36.1772886" calcext:value-type="float">
            <text:p>36.1772886</text:p>
          </table:table-cell>
          <table:table-cell office:value-type="float" office:value="-85.1132946" calcext:value-type="float">
            <text:p>-85.1132946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274" calcext:value-type="float">
            <text:p>1317274</text:p>
          </table:table-cell>
          <table:table-cell office:value-type="string" calcext:value-type="string">
            <text:p>Vine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35N</text:p>
          </table:table-cell>
          <table:table-cell office:value-type="string" calcext:value-type="string">
            <text:p>0850705W</text:p>
          </table:table-cell>
          <table:table-cell office:value-type="float" office:value="36.2597884" calcext:value-type="float">
            <text:p>36.2597884</text:p>
          </table:table-cell>
          <table:table-cell office:value-type="float" office:value="-85.1180165" calcext:value-type="float">
            <text:p>-85.1180165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76" calcext:value-type="float">
            <text:p>1317276</text:p>
          </table:table-cell>
          <table:table-cell office:value-type="string" calcext:value-type="string">
            <text:p>Wil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01N</text:p>
          </table:table-cell>
          <table:table-cell office:value-type="string" calcext:value-type="string">
            <text:p>0851018W</text:p>
          </table:table-cell>
          <table:table-cell office:value-type="float" office:value="36.2170097" calcext:value-type="float">
            <text:p>36.2170097</text:p>
          </table:table-cell>
          <table:table-cell office:value-type="float" office:value="-85.1716308" calcext:value-type="float">
            <text:p>-85.1716308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75" calcext:value-type="float">
            <text:p>1317275</text:p>
          </table:table-cell>
          <table:table-cell office:value-type="string" calcext:value-type="string">
            <text:p>Windl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kalo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5208" calcext:value-type="float">
            <text:p>1295208</text:p>
          </table:table-cell>
          <table:table-cell office:value-type="string" calcext:value-type="string">
            <text:p>Nali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513N</text:p>
          </table:table-cell>
          <table:table-cell office:value-type="string" calcext:value-type="string">
            <text:p>0852336W</text:p>
          </table:table-cell>
          <table:table-cell office:value-type="float" office:value="36.4203398" calcext:value-type="float">
            <text:p>36.4203398</text:p>
          </table:table-cell>
          <table:table-cell office:value-type="float" office:value="-85.3933011" calcext:value-type="float">
            <text:p>-85.3933011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93" calcext:value-type="float">
            <text:p>1275993</text:p>
          </table:table-cell>
          <table:table-cell office:value-type="string" calcext:value-type="string">
            <text:p>Aust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45N</text:p>
          </table:table-cell>
          <table:table-cell office:value-type="string" calcext:value-type="string">
            <text:p>0850851W</text:p>
          </table:table-cell>
          <table:table-cell office:value-type="float" office:value="36.1958991" calcext:value-type="float">
            <text:p>36.1958991</text:p>
          </table:table-cell>
          <table:table-cell office:value-type="float" office:value="-85.147463" calcext:value-type="float">
            <text:p>-85.147463</text:p>
          </table:table-cell>
          <table:table-cell office:value-type="string" calcext:value-type="string">
            <text:p>361222N</text:p>
          </table:table-cell>
          <table:table-cell office:value-type="string" calcext:value-type="string">
            <text:p>0850958W</text:p>
          </table:table-cell>
          <table:table-cell office:value-type="float" office:value="36.2061111" calcext:value-type="float">
            <text:p>36.2061111</text:p>
          </table:table-cell>
          <table:table-cell office:value-type="float" office:value="-85.1661111" calcext:value-type="float">
            <text:p>-85.1661111</text:p>
          </table:table-cell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61" calcext:value-type="float">
            <text:p>1277261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41N</text:p>
          </table:table-cell>
          <table:table-cell office:value-type="string" calcext:value-type="string">
            <text:p>0851430W</text:p>
          </table:table-cell>
          <table:table-cell office:value-type="float" office:value="36.4781195" calcext:value-type="float">
            <text:p>36.4781195</text:p>
          </table:table-cell>
          <table:table-cell office:value-type="float" office:value="-85.2416277" calcext:value-type="float">
            <text:p>-85.2416277</text:p>
          </table:table-cell>
          <table:table-cell office:value-type="string" calcext:value-type="string">
            <text:p>363014N</text:p>
          </table:table-cell>
          <table:table-cell office:value-type="string" calcext:value-type="string">
            <text:p>0851743W</text:p>
          </table:table-cell>
          <table:table-cell office:value-type="float" office:value="36.5039522" calcext:value-type="float">
            <text:p>36.5039522</text:p>
          </table:table-cell>
          <table:table-cell office:value-type="float" office:value="-85.2952402" calcext:value-type="float">
            <text:p>-85.2952402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13" calcext:value-type="float">
            <text:p>1305213</text:p>
          </table:table-cell>
          <table:table-cell office:value-type="string" calcext:value-type="string">
            <text:p>Big Eag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08N</text:p>
          </table:table-cell>
          <table:table-cell office:value-type="string" calcext:value-type="string">
            <text:p>0851152W</text:p>
          </table:table-cell>
          <table:table-cell office:value-type="float" office:value="36.5189536" calcext:value-type="float">
            <text:p>36.5189536</text:p>
          </table:table-cell>
          <table:table-cell office:value-type="float" office:value="-85.1977358" calcext:value-type="float">
            <text:p>-85.1977358</text:p>
          </table:table-cell>
          <table:table-cell office:value-type="string" calcext:value-type="string">
            <text:p>362514N</text:p>
          </table:table-cell>
          <table:table-cell office:value-type="string" calcext:value-type="string">
            <text:p>0851903W</text:p>
          </table:table-cell>
          <table:table-cell office:value-type="float" office:value="36.4206185" calcext:value-type="float">
            <text:p>36.4206185</text:p>
          </table:table-cell>
          <table:table-cell office:value-type="float" office:value="-85.3174653" calcext:value-type="float">
            <text:p>-85.3174653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27" calcext:value-type="float">
            <text:p>1277327</text:p>
          </table:table-cell>
          <table:table-cell office:value-type="string" calcext:value-type="string">
            <text:p>Big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50832W</text:p>
          </table:table-cell>
          <table:table-cell office:value-type="float" office:value="36.4892324" calcext:value-type="float">
            <text:p>36.4892324</text:p>
          </table:table-cell>
          <table:table-cell office:value-type="float" office:value="-85.1421775" calcext:value-type="float">
            <text:p>-85.1421775</text:p>
          </table:table-cell>
          <table:table-cell office:value-type="string" calcext:value-type="string">
            <text:p>362828N</text:p>
          </table:table-cell>
          <table:table-cell office:value-type="string" calcext:value-type="string">
            <text:p>0851051W</text:p>
          </table:table-cell>
          <table:table-cell office:value-type="float" office:value="36.4744444" calcext:value-type="float">
            <text:p>36.4744444</text:p>
          </table:table-cell>
          <table:table-cell office:value-type="float" office:value="-85.1808333" calcext:value-type="float">
            <text:p>-85.1808333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38" calcext:value-type="float">
            <text:p>1277338</text:p>
          </table:table-cell>
          <table:table-cell office:value-type="string" calcext:value-type="string">
            <text:p>Big 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11N</text:p>
          </table:table-cell>
          <table:table-cell office:value-type="string" calcext:value-type="string">
            <text:p>0850242W</text:p>
          </table:table-cell>
          <table:table-cell office:value-type="float" office:value="36.2697898" calcext:value-type="float">
            <text:p>36.2697898</text:p>
          </table:table-cell>
          <table:table-cell office:value-type="float" office:value="-85.0449568" calcext:value-type="float">
            <text:p>-85.0449568</text:p>
          </table:table-cell>
          <table:table-cell office:value-type="string" calcext:value-type="string">
            <text:p>361620N</text:p>
          </table:table-cell>
          <table:table-cell office:value-type="string" calcext:value-type="string">
            <text:p>0850921W</text:p>
          </table:table-cell>
          <table:table-cell office:value-type="float" office:value="36.2722877" calcext:value-type="float">
            <text:p>36.2722877</text:p>
          </table:table-cell>
          <table:table-cell office:value-type="float" office:value="-85.1557958" calcext:value-type="float">
            <text:p>-85.1557958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56" calcext:value-type="float">
            <text:p>1277456</text:p>
          </table:table-cell>
          <table:table-cell office:value-type="string" calcext:value-type="string">
            <text:p>B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06N</text:p>
          </table:table-cell>
          <table:table-cell office:value-type="string" calcext:value-type="string">
            <text:p>0850943W</text:p>
          </table:table-cell>
          <table:table-cell office:value-type="float" office:value="36.1850656" calcext:value-type="float">
            <text:p>36.1850656</text:p>
          </table:table-cell>
          <table:table-cell office:value-type="float" office:value="-85.1619081" calcext:value-type="float">
            <text:p>-85.1619081</text:p>
          </table:table-cell>
          <table:table-cell office:value-type="string" calcext:value-type="string">
            <text:p>361104N</text:p>
          </table:table-cell>
          <table:table-cell office:value-type="string" calcext:value-type="string">
            <text:p>0851154W</text:p>
          </table:table-cell>
          <table:table-cell office:value-type="float" office:value="36.1844444" calcext:value-type="float">
            <text:p>36.1844444</text:p>
          </table:table-cell>
          <table:table-cell office:value-type="float" office:value="-85.1983333" calcext:value-type="float">
            <text:p>-85.1983333</text:p>
          </table:table-cell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86" calcext:value-type="float">
            <text:p>1647286</text:p>
          </table:table-cell>
          <table:table-cell office:value-type="string" calcext:value-type="string">
            <text:p>Black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50955W</text:p>
          </table:table-cell>
          <table:table-cell office:value-type="float" office:value="36.3770097" calcext:value-type="float">
            <text:p>36.3770097</text:p>
          </table:table-cell>
          <table:table-cell office:value-type="float" office:value="-85.1652377" calcext:value-type="float">
            <text:p>-85.1652377</text:p>
          </table:table-cell>
          <table:table-cell office:value-type="string" calcext:value-type="string">
            <text:p>362145N</text:p>
          </table:table-cell>
          <table:table-cell office:value-type="string" calcext:value-type="string">
            <text:p>0850822W</text:p>
          </table:table-cell>
          <table:table-cell office:value-type="float" office:value="36.3625658" calcext:value-type="float">
            <text:p>36.3625658</text:p>
          </table:table-cell>
          <table:table-cell office:value-type="float" office:value="-85.1394033" calcext:value-type="float">
            <text:p>-85.1394033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7765" calcext:value-type="float">
            <text:p>1277765</text:p>
          </table:table-cell>
          <table:table-cell office:value-type="string" calcext:value-type="string">
            <text:p>Blue Ho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22N</text:p>
          </table:table-cell>
          <table:table-cell office:value-type="string" calcext:value-type="string">
            <text:p>0851032W</text:p>
          </table:table-cell>
          <table:table-cell office:value-type="float" office:value="36.3061762" calcext:value-type="float">
            <text:p>36.3061762</text:p>
          </table:table-cell>
          <table:table-cell office:value-type="float" office:value="-85.1755181" calcext:value-type="float">
            <text:p>-85.1755181</text:p>
          </table:table-cell>
          <table:table-cell office:value-type="string" calcext:value-type="string">
            <text:p>361924N</text:p>
          </table:table-cell>
          <table:table-cell office:value-type="string" calcext:value-type="string">
            <text:p>0850848W</text:p>
          </table:table-cell>
          <table:table-cell office:value-type="float" office:value="36.3233333" calcext:value-type="float">
            <text:p>36.3233333</text:p>
          </table:table-cell>
          <table:table-cell office:value-type="float" office:value="-85.1466667" calcext:value-type="float">
            <text:p>-85.1466667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02" calcext:value-type="float">
            <text:p>1277902</text:p>
          </table:table-cell>
          <table:table-cell office:value-type="string" calcext:value-type="string">
            <text:p>Bol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10N</text:p>
          </table:table-cell>
          <table:table-cell office:value-type="string" calcext:value-type="string">
            <text:p>0852312W</text:p>
          </table:table-cell>
          <table:table-cell office:value-type="float" office:value="36.2361727" calcext:value-type="float">
            <text:p>36.2361727</text:p>
          </table:table-cell>
          <table:table-cell office:value-type="float" office:value="-85.3866385" calcext:value-type="float">
            <text:p>-85.3866385</text:p>
          </table:table-cell>
          <table:table-cell office:value-type="string" calcext:value-type="string">
            <text:p>361521N</text:p>
          </table:table-cell>
          <table:table-cell office:value-type="string" calcext:value-type="string">
            <text:p>0852233W</text:p>
          </table:table-cell>
          <table:table-cell office:value-type="float" office:value="36.2558949" calcext:value-type="float">
            <text:p>36.2558949</text:p>
          </table:table-cell>
          <table:table-cell office:value-type="float" office:value="-85.3758046" calcext:value-type="float">
            <text:p>-85.3758046</text:p>
          </table:table-cell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32" calcext:value-type="float">
            <text:p>1278732</text:p>
          </table:table-cell>
          <table:table-cell office:value-type="string" calcext:value-type="string">
            <text:p>Bryans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7N</text:p>
          </table:table-cell>
          <table:table-cell office:value-type="string" calcext:value-type="string">
            <text:p>0852503W</text:p>
          </table:table-cell>
          <table:table-cell office:value-type="float" office:value="36.4658953" calcext:value-type="float">
            <text:p>36.4658953</text:p>
          </table:table-cell>
          <table:table-cell office:value-type="float" office:value="-85.4174676" calcext:value-type="float">
            <text:p>-85.4174676</text:p>
          </table:table-cell>
          <table:table-cell office:value-type="string" calcext:value-type="string">
            <text:p>362605N</text:p>
          </table:table-cell>
          <table:table-cell office:value-type="string" calcext:value-type="string">
            <text:p>0852533W</text:p>
          </table:table-cell>
          <table:table-cell office:value-type="float" office:value="36.4347222" calcext:value-type="float">
            <text:p>36.4347222</text:p>
          </table:table-cell>
          <table:table-cell office:value-type="float" office:value="-85.4258333" calcext:value-type="float">
            <text:p>-85.4258333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01" calcext:value-type="float">
            <text:p>1278901</text:p>
          </table:table-cell>
          <table:table-cell office:value-type="string" calcext:value-type="string">
            <text:p>Buffal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49N</text:p>
          </table:table-cell>
          <table:table-cell office:value-type="string" calcext:value-type="string">
            <text:p>0852525W</text:p>
          </table:table-cell>
          <table:table-cell office:value-type="float" office:value="36.3636725" calcext:value-type="float">
            <text:p>36.3636725</text:p>
          </table:table-cell>
          <table:table-cell office:value-type="float" office:value="-85.4235812" calcext:value-type="float">
            <text:p>-85.4235812</text:p>
          </table:table-cell>
          <table:table-cell office:value-type="string" calcext:value-type="string">
            <text:p>362441N</text:p>
          </table:table-cell>
          <table:table-cell office:value-type="string" calcext:value-type="string">
            <text:p>0852647W</text:p>
          </table:table-cell>
          <table:table-cell office:value-type="float" office:value="36.4114502" calcext:value-type="float">
            <text:p>36.4114502</text:p>
          </table:table-cell>
          <table:table-cell office:value-type="float" office:value="-85.4463587" calcext:value-type="float">
            <text:p>-85.4463587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98" calcext:value-type="float">
            <text:p>1305698</text:p>
          </table:table-cell>
          <table:table-cell office:value-type="string" calcext:value-type="string">
            <text:p>Car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12N</text:p>
          </table:table-cell>
          <table:table-cell office:value-type="string" calcext:value-type="string">
            <text:p>0852234W</text:p>
          </table:table-cell>
          <table:table-cell office:value-type="float" office:value="36.3367286" calcext:value-type="float">
            <text:p>36.3367286</text:p>
          </table:table-cell>
          <table:table-cell office:value-type="float" office:value="-85.3760804" calcext:value-type="float">
            <text:p>-85.3760804</text:p>
          </table:table-cell>
          <table:table-cell office:value-type="string" calcext:value-type="string">
            <text:p>362004N</text:p>
          </table:table-cell>
          <table:table-cell office:value-type="string" calcext:value-type="string">
            <text:p>0851848W</text:p>
          </table:table-cell>
          <table:table-cell office:value-type="float" office:value="36.3345072" calcext:value-type="float">
            <text:p>36.3345072</text:p>
          </table:table-cell>
          <table:table-cell office:value-type="float" office:value="-85.3133008" calcext:value-type="float">
            <text:p>-85.3133008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77" calcext:value-type="float">
            <text:p>1280277</text:p>
          </table:table-cell>
          <table:table-cell office:value-type="string" calcext:value-type="string">
            <text:p>Charl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08N</text:p>
          </table:table-cell>
          <table:table-cell office:value-type="string" calcext:value-type="string">
            <text:p>0851004W</text:p>
          </table:table-cell>
          <table:table-cell office:value-type="float" office:value="36.1689545" calcext:value-type="float">
            <text:p>36.1689545</text:p>
          </table:table-cell>
          <table:table-cell office:value-type="float" office:value="-85.1677419" calcext:value-type="float">
            <text:p>-85.1677419</text:p>
          </table:table-cell>
          <table:table-cell office:value-type="string" calcext:value-type="string">
            <text:p>360854N</text:p>
          </table:table-cell>
          <table:table-cell office:value-type="string" calcext:value-type="string">
            <text:p>0850940W</text:p>
          </table:table-cell>
          <table:table-cell office:value-type="float" office:value="36.1483333" calcext:value-type="float">
            <text:p>36.1483333</text:p>
          </table:table-cell>
          <table:table-cell office:value-type="float" office:value="-85.1611111" calcext:value-type="float">
            <text:p>-85.1611111</text:p>
          </table:table-cell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91" calcext:value-type="float">
            <text:p>1280691</text:p>
          </table:table-cell>
          <table:table-cell office:value-type="string" calcext:value-type="string">
            <text:p>Clee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52543W</text:p>
          </table:table-cell>
          <table:table-cell office:value-type="float" office:value="36.3414501" calcext:value-type="float">
            <text:p>36.3414501</text:p>
          </table:table-cell>
          <table:table-cell office:value-type="float" office:value="-85.4285819" calcext:value-type="float">
            <text:p>-85.4285819</text:p>
          </table:table-cell>
          <table:table-cell office:value-type="string" calcext:value-type="string">
            <text:p>361803N</text:p>
          </table:table-cell>
          <table:table-cell office:value-type="string" calcext:value-type="string">
            <text:p>0852359W</text:p>
          </table:table-cell>
          <table:table-cell office:value-type="float" office:value="36.3008333" calcext:value-type="float">
            <text:p>36.3008333</text:p>
          </table:table-cell>
          <table:table-cell office:value-type="float" office:value="-85.3997222" calcext:value-type="float">
            <text:p>-85.3997222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88" calcext:value-type="float">
            <text:p>1647288</text:p>
          </table:table-cell>
          <table:table-cell office:value-type="string" calcext:value-type="string">
            <text:p>Coll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31N</text:p>
          </table:table-cell>
          <table:table-cell office:value-type="string" calcext:value-type="string">
            <text:p>0851918W</text:p>
          </table:table-cell>
          <table:table-cell office:value-type="float" office:value="36.3420071" calcext:value-type="float">
            <text:p>36.3420071</text:p>
          </table:table-cell>
          <table:table-cell office:value-type="float" office:value="-85.3216342" calcext:value-type="float">
            <text:p>-85.3216342</text:p>
          </table:table-cell>
          <table:table-cell office:value-type="string" calcext:value-type="string">
            <text:p>362143N</text:p>
          </table:table-cell>
          <table:table-cell office:value-type="string" calcext:value-type="string">
            <text:p>0851633W</text:p>
          </table:table-cell>
          <table:table-cell office:value-type="float" office:value="36.3619444" calcext:value-type="float">
            <text:p>36.3619444</text:p>
          </table:table-cell>
          <table:table-cell office:value-type="float" office:value="-85.2758333" calcext:value-type="float">
            <text:p>-85.2758333</text:p>
          </table:table-cell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289" calcext:value-type="float">
            <text:p>1647289</text:p>
          </table:table-cell>
          <table:table-cell office:value-type="string" calcext:value-type="string">
            <text:p>Cope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04N</text:p>
          </table:table-cell>
          <table:table-cell office:value-type="string" calcext:value-type="string">
            <text:p>0851848W</text:p>
          </table:table-cell>
          <table:table-cell office:value-type="float" office:value="36.3345072" calcext:value-type="float">
            <text:p>36.3345072</text:p>
          </table:table-cell>
          <table:table-cell office:value-type="float" office:value="-85.3133008" calcext:value-type="float">
            <text:p>-85.3133008</text:p>
          </table:table-cell>
          <table:table-cell office:value-type="string" calcext:value-type="string">
            <text:p>362102N</text:p>
          </table:table-cell>
          <table:table-cell office:value-type="string" calcext:value-type="string">
            <text:p>0851503W</text:p>
          </table:table-cell>
          <table:table-cell office:value-type="float" office:value="36.3505556" calcext:value-type="float">
            <text:p>36.3505556</text:p>
          </table:table-cell>
          <table:table-cell office:value-type="float" office:value="-85.2508333" calcext:value-type="float">
            <text:p>-85.2508333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1454" calcext:value-type="float">
            <text:p>1281454</text:p>
          </table:table-cell>
          <table:table-cell office:value-type="string" calcext:value-type="string">
            <text:p>Cow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49N</text:p>
          </table:table-cell>
          <table:table-cell office:value-type="string" calcext:value-type="string">
            <text:p>0851027W</text:p>
          </table:table-cell>
          <table:table-cell office:value-type="float" office:value="36.3970095" calcext:value-type="float">
            <text:p>36.3970095</text:p>
          </table:table-cell>
          <table:table-cell office:value-type="float" office:value="-85.1741264" calcext:value-type="float">
            <text:p>-85.1741264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50720W</text:p>
          </table:table-cell>
          <table:table-cell office:value-type="float" office:value="36.3770105" calcext:value-type="float">
            <text:p>36.3770105</text:p>
          </table:table-cell>
          <table:table-cell office:value-type="float" office:value="-85.1221798" calcext:value-type="float">
            <text:p>-85.1221798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91" calcext:value-type="float">
            <text:p>1647291</text:p>
          </table:table-cell>
          <table:table-cell office:value-type="string" calcext:value-type="string">
            <text:p>Craw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6N</text:p>
          </table:table-cell>
          <table:table-cell office:value-type="string" calcext:value-type="string">
            <text:p>0851347W</text:p>
          </table:table-cell>
          <table:table-cell office:value-type="float" office:value="36.398953" calcext:value-type="float">
            <text:p>36.398953</text:p>
          </table:table-cell>
          <table:table-cell office:value-type="float" office:value="-85.2296848" calcext:value-type="float">
            <text:p>-85.2296848</text:p>
          </table:table-cell>
          <table:table-cell office:value-type="string" calcext:value-type="string">
            <text:p>362431N</text:p>
          </table:table-cell>
          <table:table-cell office:value-type="string" calcext:value-type="string">
            <text:p>0851458W</text:p>
          </table:table-cell>
          <table:table-cell office:value-type="float" office:value="36.4086111" calcext:value-type="float">
            <text:p>36.4086111</text:p>
          </table:table-cell>
          <table:table-cell office:value-type="float" office:value="-85.2494444" calcext:value-type="float">
            <text:p>-85.2494444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1792" calcext:value-type="float">
            <text:p>1281792</text:p>
          </table:table-cell>
          <table:table-cell office:value-type="string" calcext:value-type="string">
            <text:p>Cu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52N</text:p>
          </table:table-cell>
          <table:table-cell office:value-type="string" calcext:value-type="string">
            <text:p>0851049W</text:p>
          </table:table-cell>
          <table:table-cell office:value-type="float" office:value="36.3145094" calcext:value-type="float">
            <text:p>36.3145094</text:p>
          </table:table-cell>
          <table:table-cell office:value-type="float" office:value="-85.1802403" calcext:value-type="float">
            <text:p>-85.1802403</text:p>
          </table:table-cell>
          <table:table-cell office:value-type="string" calcext:value-type="string">
            <text:p>361750N</text:p>
          </table:table-cell>
          <table:table-cell office:value-type="string" calcext:value-type="string">
            <text:p>0850806W</text:p>
          </table:table-cell>
          <table:table-cell office:value-type="float" office:value="36.2972222" calcext:value-type="float">
            <text:p>36.2972222</text:p>
          </table:table-cell>
          <table:table-cell office:value-type="float" office:value="-85.135" calcext:value-type="float">
            <text:p>-85.135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35" calcext:value-type="float">
            <text:p>1282035</text:p>
          </table:table-cell>
          <table:table-cell office:value-type="string" calcext:value-type="string">
            <text:p>Dan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17N</text:p>
          </table:table-cell>
          <table:table-cell office:value-type="string" calcext:value-type="string">
            <text:p>0852612W</text:p>
          </table:table-cell>
          <table:table-cell office:value-type="float" office:value="36.2881164" calcext:value-type="float">
            <text:p>36.2881164</text:p>
          </table:table-cell>
          <table:table-cell office:value-type="float" office:value="-85.436639" calcext:value-type="float">
            <text:p>-85.436639</text:p>
          </table:table-cell>
          <table:table-cell office:value-type="string" calcext:value-type="string">
            <text:p>361656N</text:p>
          </table:table-cell>
          <table:table-cell office:value-type="string" calcext:value-type="string">
            <text:p>0852331W</text:p>
          </table:table-cell>
          <table:table-cell office:value-type="float" office:value="36.2822222" calcext:value-type="float">
            <text:p>36.2822222</text:p>
          </table:table-cell>
          <table:table-cell office:value-type="float" office:value="-85.3919444" calcext:value-type="float">
            <text:p>-85.3919444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37" calcext:value-type="float">
            <text:p>1282337</text:p>
          </table:table-cell>
          <table:table-cell office:value-type="string" calcext:value-type="string">
            <text:p>Denn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23N</text:p>
          </table:table-cell>
          <table:table-cell office:value-type="string" calcext:value-type="string">
            <text:p>0850832W</text:p>
          </table:table-cell>
          <table:table-cell office:value-type="float" office:value="36.2064548" calcext:value-type="float">
            <text:p>36.2064548</text:p>
          </table:table-cell>
          <table:table-cell office:value-type="float" office:value="-85.1421848" calcext:value-type="float">
            <text:p>-85.1421848</text:p>
          </table:table-cell>
          <table:table-cell office:value-type="string" calcext:value-type="string">
            <text:p>361238N</text:p>
          </table:table-cell>
          <table:table-cell office:value-type="string" calcext:value-type="string">
            <text:p>0851019W</text:p>
          </table:table-cell>
          <table:table-cell office:value-type="float" office:value="36.2105556" calcext:value-type="float">
            <text:p>36.2105556</text:p>
          </table:table-cell>
          <table:table-cell office:value-type="float" office:value="-85.1719444" calcext:value-type="float">
            <text:p>-85.1719444</text:p>
          </table:table-cell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60" calcext:value-type="float">
            <text:p>1282860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53N</text:p>
          </table:table-cell>
          <table:table-cell office:value-type="string" calcext:value-type="string">
            <text:p>0851143W</text:p>
          </table:table-cell>
          <table:table-cell office:value-type="float" office:value="36.2981203" calcext:value-type="float">
            <text:p>36.2981203</text:p>
          </table:table-cell>
          <table:table-cell office:value-type="float" office:value="-85.1952416" calcext:value-type="float">
            <text:p>-85.1952416</text:p>
          </table:table-cell>
          <table:table-cell office:value-type="string" calcext:value-type="string">
            <text:p>361747N</text:p>
          </table:table-cell>
          <table:table-cell office:value-type="string" calcext:value-type="string">
            <text:p>0851312W</text:p>
          </table:table-cell>
          <table:table-cell office:value-type="float" office:value="36.2963889" calcext:value-type="float">
            <text:p>36.2963889</text:p>
          </table:table-cell>
          <table:table-cell office:value-type="float" office:value="-85.22" calcext:value-type="float">
            <text:p>-85.22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24" calcext:value-type="float">
            <text:p>1282924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54N</text:p>
          </table:table-cell>
          <table:table-cell office:value-type="string" calcext:value-type="string">
            <text:p>0852947W</text:p>
          </table:table-cell>
          <table:table-cell office:value-type="float" office:value="36.4483943" calcext:value-type="float">
            <text:p>36.4483943</text:p>
          </table:table-cell>
          <table:table-cell office:value-type="float" office:value="-85.4963596" calcext:value-type="float">
            <text:p>-85.4963596</text:p>
          </table:table-cell>
          <table:table-cell office:value-type="string" calcext:value-type="string">
            <text:p>362437N</text:p>
          </table:table-cell>
          <table:table-cell office:value-type="string" calcext:value-type="string">
            <text:p>0852849W</text:p>
          </table:table-cell>
          <table:table-cell office:value-type="float" office:value="36.4102778" calcext:value-type="float">
            <text:p>36.4102778</text:p>
          </table:table-cell>
          <table:table-cell office:value-type="float" office:value="-85.4802778" calcext:value-type="float">
            <text:p>-85.4802778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06" calcext:value-type="float">
            <text:p>1283006</text:p>
          </table:table-cell>
          <table:table-cell office:value-type="string" calcext:value-type="string">
            <text:p>Dry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29N</text:p>
          </table:table-cell>
          <table:table-cell office:value-type="string" calcext:value-type="string">
            <text:p>0852856W</text:p>
          </table:table-cell>
          <table:table-cell office:value-type="float" office:value="36.3581161" calcext:value-type="float">
            <text:p>36.3581161</text:p>
          </table:table-cell>
          <table:table-cell office:value-type="float" office:value="-85.4821943" calcext:value-type="float">
            <text:p>-85.4821943</text:p>
          </table:table-cell>
          <table:table-cell office:value-type="string" calcext:value-type="string">
            <text:p>362401N</text:p>
          </table:table-cell>
          <table:table-cell office:value-type="string" calcext:value-type="string">
            <text:p>0852823W</text:p>
          </table:table-cell>
          <table:table-cell office:value-type="float" office:value="36.4003388" calcext:value-type="float">
            <text:p>36.4003388</text:p>
          </table:table-cell>
          <table:table-cell office:value-type="float" office:value="-85.4730265" calcext:value-type="float">
            <text:p>-85.4730265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83" calcext:value-type="float">
            <text:p>1284383</text:p>
          </table:table-cell>
          <table:table-cell office:value-type="string" calcext:value-type="string">
            <text:p>Fl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52622W</text:p>
          </table:table-cell>
          <table:table-cell office:value-type="float" office:value="36.3486722" calcext:value-type="float">
            <text:p>36.3486722</text:p>
          </table:table-cell>
          <table:table-cell office:value-type="float" office:value="-85.4394154" calcext:value-type="float">
            <text:p>-85.4394154</text:p>
          </table:table-cell>
          <table:table-cell office:value-type="string" calcext:value-type="string">
            <text:p>362542N</text:p>
          </table:table-cell>
          <table:table-cell office:value-type="string" calcext:value-type="string">
            <text:p>0852058W</text:p>
          </table:table-cell>
          <table:table-cell office:value-type="float" office:value="36.4283959" calcext:value-type="float">
            <text:p>36.4283959</text:p>
          </table:table-cell>
          <table:table-cell office:value-type="float" office:value="-85.3494106" calcext:value-type="float">
            <text:p>-85.3494106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91" calcext:value-type="float">
            <text:p>1284491</text:p>
          </table:table-cell>
          <table:table-cell office:value-type="string" calcext:value-type="string">
            <text:p>Flint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54N</text:p>
          </table:table-cell>
          <table:table-cell office:value-type="string" calcext:value-type="string">
            <text:p>0850715W</text:p>
          </table:table-cell>
          <table:table-cell office:value-type="float" office:value="36.1650663" calcext:value-type="float">
            <text:p>36.1650663</text:p>
          </table:table-cell>
          <table:table-cell office:value-type="float" office:value="-85.120795" calcext:value-type="float">
            <text:p>-85.120795</text:p>
          </table:table-cell>
          <table:table-cell office:value-type="string" calcext:value-type="string">
            <text:p>360901N</text:p>
          </table:table-cell>
          <table:table-cell office:value-type="string" calcext:value-type="string">
            <text:p>0850742W</text:p>
          </table:table-cell>
          <table:table-cell office:value-type="float" office:value="36.150344" calcext:value-type="float">
            <text:p>36.150344</text:p>
          </table:table-cell>
          <table:table-cell office:value-type="float" office:value="-85.1282955" calcext:value-type="float">
            <text:p>-85.1282955</text:p>
          </table:table-cell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52" calcext:value-type="float">
            <text:p>1284552</text:p>
          </table:table-cell>
          <table:table-cell office:value-type="string" calcext:value-type="string">
            <text:p>Fo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58N</text:p>
          </table:table-cell>
          <table:table-cell office:value-type="string" calcext:value-type="string">
            <text:p>0850720W</text:p>
          </table:table-cell>
          <table:table-cell office:value-type="float" office:value="36.1661774" calcext:value-type="float">
            <text:p>36.1661774</text:p>
          </table:table-cell>
          <table:table-cell office:value-type="float" office:value="-85.122184" calcext:value-type="float">
            <text:p>-85.122184</text:p>
          </table:table-cell>
          <table:table-cell office:value-type="string" calcext:value-type="string">
            <text:p>361001N</text:p>
          </table:table-cell>
          <table:table-cell office:value-type="string" calcext:value-type="string">
            <text:p>0850836W</text:p>
          </table:table-cell>
          <table:table-cell office:value-type="float" office:value="36.1670104" calcext:value-type="float">
            <text:p>36.1670104</text:p>
          </table:table-cell>
          <table:table-cell office:value-type="float" office:value="-85.1432962" calcext:value-type="float">
            <text:p>-85.1432962</text:p>
          </table:table-cell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95" calcext:value-type="float">
            <text:p>1288195</text:p>
          </table:table-cell>
          <table:table-cell office:value-type="string" calcext:value-type="string">
            <text:p>Ho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09N</text:p>
          </table:table-cell>
          <table:table-cell office:value-type="string" calcext:value-type="string">
            <text:p>0852821W</text:p>
          </table:table-cell>
          <table:table-cell office:value-type="float" office:value="36.3525606" calcext:value-type="float">
            <text:p>36.3525606</text:p>
          </table:table-cell>
          <table:table-cell office:value-type="float" office:value="-85.4724719" calcext:value-type="float">
            <text:p>-85.4724719</text:p>
          </table:table-cell>
          <table:table-cell office:value-type="string" calcext:value-type="string">
            <text:p>362304N</text:p>
          </table:table-cell>
          <table:table-cell office:value-type="string" calcext:value-type="string">
            <text:p>0852756W</text:p>
          </table:table-cell>
          <table:table-cell office:value-type="float" office:value="36.3845053" calcext:value-type="float">
            <text:p>36.3845053</text:p>
          </table:table-cell>
          <table:table-cell office:value-type="float" office:value="-85.4655266" calcext:value-type="float">
            <text:p>-85.4655266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12" calcext:value-type="float">
            <text:p>1288812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30N</text:p>
          </table:table-cell>
          <table:table-cell office:value-type="string" calcext:value-type="string">
            <text:p>0852235W</text:p>
          </table:table-cell>
          <table:table-cell office:value-type="float" office:value="36.2250619" calcext:value-type="float">
            <text:p>36.2250619</text:p>
          </table:table-cell>
          <table:table-cell office:value-type="float" office:value="-85.3763605" calcext:value-type="float">
            <text:p>-85.3763605</text:p>
          </table:table-cell>
          <table:table-cell office:value-type="string" calcext:value-type="string">
            <text:p>361304N</text:p>
          </table:table-cell>
          <table:table-cell office:value-type="string" calcext:value-type="string">
            <text:p>0852041W</text:p>
          </table:table-cell>
          <table:table-cell office:value-type="float" office:value="36.2178402" calcext:value-type="float">
            <text:p>36.2178402</text:p>
          </table:table-cell>
          <table:table-cell office:value-type="float" office:value="-85.344693" calcext:value-type="float">
            <text:p>-85.344693</text:p>
          </table:table-cell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Cookeville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48" calcext:value-type="float">
            <text:p>1289148</text:p>
          </table:table-cell>
          <table:table-cell office:value-type="string" calcext:value-type="string">
            <text:p>J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55N</text:p>
          </table:table-cell>
          <table:table-cell office:value-type="string" calcext:value-type="string">
            <text:p>0850537W</text:p>
          </table:table-cell>
          <table:table-cell office:value-type="float" office:value="36.1986778" calcext:value-type="float">
            <text:p>36.1986778</text:p>
          </table:table-cell>
          <table:table-cell office:value-type="float" office:value="-85.0935713" calcext:value-type="float">
            <text:p>-85.0935713</text:p>
          </table:table-cell>
          <table:table-cell office:value-type="string" calcext:value-type="string">
            <text:p>361131N</text:p>
          </table:table-cell>
          <table:table-cell office:value-type="string" calcext:value-type="string">
            <text:p>0850751W</text:p>
          </table:table-cell>
          <table:table-cell office:value-type="float" office:value="36.1920105" calcext:value-type="float">
            <text:p>36.1920105</text:p>
          </table:table-cell>
          <table:table-cell office:value-type="float" office:value="-85.1307954" calcext:value-type="float">
            <text:p>-85.1307954</text:p>
          </table:table-cell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86" calcext:value-type="float">
            <text:p>1289186</text:p>
          </table:table-cell>
          <table:table-cell office:value-type="string" calcext:value-type="string">
            <text:p>Jack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0N</text:p>
          </table:table-cell>
          <table:table-cell office:value-type="string" calcext:value-type="string">
            <text:p>0852455W</text:p>
          </table:table-cell>
          <table:table-cell office:value-type="float" office:value="36.3750615" calcext:value-type="float">
            <text:p>36.3750615</text:p>
          </table:table-cell>
          <table:table-cell office:value-type="float" office:value="-85.4152474" calcext:value-type="float">
            <text:p>-85.4152474</text:p>
          </table:table-cell>
          <table:table-cell office:value-type="string" calcext:value-type="string">
            <text:p>362418N</text:p>
          </table:table-cell>
          <table:table-cell office:value-type="string" calcext:value-type="string">
            <text:p>0852546W</text:p>
          </table:table-cell>
          <table:table-cell office:value-type="float" office:value="36.405" calcext:value-type="float">
            <text:p>36.405</text:p>
          </table:table-cell>
          <table:table-cell office:value-type="float" office:value="-85.4294444" calcext:value-type="float">
            <text:p>-85.4294444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15" calcext:value-type="float">
            <text:p>1289215</text:p>
          </table:table-cell>
          <table:table-cell office:value-type="string" calcext:value-type="string">
            <text:p>Jack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51332W</text:p>
          </table:table-cell>
          <table:table-cell office:value-type="float" office:value="36.546731" calcext:value-type="float">
            <text:p>36.546731</text:p>
          </table:table-cell>
          <table:table-cell office:value-type="float" office:value="-85.225515" calcext:value-type="float">
            <text:p>-85.225515</text:p>
          </table:table-cell>
          <table:table-cell office:value-type="string" calcext:value-type="string">
            <text:p>363106N</text:p>
          </table:table-cell>
          <table:table-cell office:value-type="string" calcext:value-type="string">
            <text:p>0851434W</text:p>
          </table:table-cell>
          <table:table-cell office:value-type="float" office:value="36.5183333" calcext:value-type="float">
            <text:p>36.5183333</text:p>
          </table:table-cell>
          <table:table-cell office:value-type="float" office:value="-85.2427778" calcext:value-type="float">
            <text:p>-85.2427778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yr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97" calcext:value-type="float">
            <text:p>1647297</text:p>
          </table:table-cell>
          <table:table-cell office:value-type="string" calcext:value-type="string">
            <text:p>Lamb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26N</text:p>
          </table:table-cell>
          <table:table-cell office:value-type="string" calcext:value-type="string">
            <text:p>0851253W</text:p>
          </table:table-cell>
          <table:table-cell office:value-type="float" office:value="36.3239532" calcext:value-type="float">
            <text:p>36.3239532</text:p>
          </table:table-cell>
          <table:table-cell office:value-type="float" office:value="-85.2146862" calcext:value-type="float">
            <text:p>-85.2146862</text:p>
          </table:table-cell>
          <table:table-cell office:value-type="string" calcext:value-type="string">
            <text:p>362049N</text:p>
          </table:table-cell>
          <table:table-cell office:value-type="string" calcext:value-type="string">
            <text:p>0851400W</text:p>
          </table:table-cell>
          <table:table-cell office:value-type="float" office:value="36.3469444" calcext:value-type="float">
            <text:p>36.3469444</text:p>
          </table:table-cell>
          <table:table-cell office:value-type="float" office:value="-85.2333333" calcext:value-type="float">
            <text:p>-85.2333333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1195" calcext:value-type="float">
            <text:p>1291195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45N</text:p>
          </table:table-cell>
          <table:table-cell office:value-type="string" calcext:value-type="string">
            <text:p>0850746W</text:p>
          </table:table-cell>
          <table:table-cell office:value-type="float" office:value="36.2125661" calcext:value-type="float">
            <text:p>36.2125661</text:p>
          </table:table-cell>
          <table:table-cell office:value-type="float" office:value="-85.1294064" calcext:value-type="float">
            <text:p>-85.1294064</text:p>
          </table:table-cell>
          <table:table-cell office:value-type="string" calcext:value-type="string">
            <text:p>361159N</text:p>
          </table:table-cell>
          <table:table-cell office:value-type="string" calcext:value-type="string">
            <text:p>0850723W</text:p>
          </table:table-cell>
          <table:table-cell office:value-type="float" office:value="36.1997884" calcext:value-type="float">
            <text:p>36.1997884</text:p>
          </table:table-cell>
          <table:table-cell office:value-type="float" office:value="-85.1230173" calcext:value-type="float">
            <text:p>-85.1230173</text:p>
          </table:table-cell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97" calcext:value-type="float">
            <text:p>1291197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05N</text:p>
          </table:table-cell>
          <table:table-cell office:value-type="string" calcext:value-type="string">
            <text:p>0852749W</text:p>
          </table:table-cell>
          <table:table-cell office:value-type="float" office:value="36.3514497" calcext:value-type="float">
            <text:p>36.3514497</text:p>
          </table:table-cell>
          <table:table-cell office:value-type="float" office:value="-85.4635828" calcext:value-type="float">
            <text:p>-85.4635828</text:p>
          </table:table-cell>
          <table:table-cell office:value-type="string" calcext:value-type="string">
            <text:p>362417N</text:p>
          </table:table-cell>
          <table:table-cell office:value-type="string" calcext:value-type="string">
            <text:p>0852803W</text:p>
          </table:table-cell>
          <table:table-cell office:value-type="float" office:value="36.4047833" calcext:value-type="float">
            <text:p>36.4047833</text:p>
          </table:table-cell>
          <table:table-cell office:value-type="float" office:value="-85.4674706" calcext:value-type="float">
            <text:p>-85.4674706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98" calcext:value-type="float">
            <text:p>1647298</text:p>
          </table:table-cell>
          <table:table-cell office:value-type="string" calcext:value-type="string">
            <text:p>Lick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51223W</text:p>
          </table:table-cell>
          <table:table-cell office:value-type="float" office:value="36.2608978" calcext:value-type="float">
            <text:p>36.2608978</text:p>
          </table:table-cell>
          <table:table-cell office:value-type="float" office:value="-85.2063543" calcext:value-type="float">
            <text:p>-85.2063543</text:p>
          </table:table-cell>
          <table:table-cell office:value-type="string" calcext:value-type="string">
            <text:p>361455N</text:p>
          </table:table-cell>
          <table:table-cell office:value-type="string" calcext:value-type="string">
            <text:p>0850958W</text:p>
          </table:table-cell>
          <table:table-cell office:value-type="float" office:value="36.2486764" calcext:value-type="float">
            <text:p>36.2486764</text:p>
          </table:table-cell>
          <table:table-cell office:value-type="float" office:value="-85.1660748" calcext:value-type="float">
            <text:p>-85.1660748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1486" calcext:value-type="float">
            <text:p>1291486</text:p>
          </table:table-cell>
          <table:table-cell office:value-type="string" calcext:value-type="string">
            <text:p>Little Eag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03N</text:p>
          </table:table-cell>
          <table:table-cell office:value-type="string" calcext:value-type="string">
            <text:p>0851619W</text:p>
          </table:table-cell>
          <table:table-cell office:value-type="float" office:value="36.4508968" calcext:value-type="float">
            <text:p>36.4508968</text:p>
          </table:table-cell>
          <table:table-cell office:value-type="float" office:value="-85.2719074" calcext:value-type="float">
            <text:p>-85.2719074</text:p>
          </table:table-cell>
          <table:table-cell office:value-type="string" calcext:value-type="string">
            <text:p>362609N</text:p>
          </table:table-cell>
          <table:table-cell office:value-type="string" calcext:value-type="string">
            <text:p>0852013W</text:p>
          </table:table-cell>
          <table:table-cell office:value-type="float" office:value="36.4358333" calcext:value-type="float">
            <text:p>36.4358333</text:p>
          </table:table-cell>
          <table:table-cell office:value-type="float" office:value="-85.3369444" calcext:value-type="float">
            <text:p>-85.3369444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41" calcext:value-type="float">
            <text:p>1291541</text:p>
          </table:table-cell>
          <table:table-cell office:value-type="string" calcext:value-type="string">
            <text:p>Little 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22N</text:p>
          </table:table-cell>
          <table:table-cell office:value-type="string" calcext:value-type="string">
            <text:p>0850428W</text:p>
          </table:table-cell>
          <table:table-cell office:value-type="float" office:value="36.2061782" calcext:value-type="float">
            <text:p>36.2061782</text:p>
          </table:table-cell>
          <table:table-cell office:value-type="float" office:value="-85.0744036" calcext:value-type="float">
            <text:p>-85.0744036</text:p>
          </table:table-cell>
          <table:table-cell office:value-type="string" calcext:value-type="string">
            <text:p>360850N</text:p>
          </table:table-cell>
          <table:table-cell office:value-type="string" calcext:value-type="string">
            <text:p>0850913W</text:p>
          </table:table-cell>
          <table:table-cell office:value-type="float" office:value="36.1472881" calcext:value-type="float">
            <text:p>36.1472881</text:p>
          </table:table-cell>
          <table:table-cell office:value-type="float" office:value="-85.1535746" calcext:value-type="float">
            <text:p>-85.1535746</text:p>
          </table:table-cell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45" calcext:value-type="float">
            <text:p>1291545</text:p>
          </table:table-cell>
          <table:table-cell office:value-type="string" calcext:value-type="string">
            <text:p>Little 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21N</text:p>
          </table:table-cell>
          <table:table-cell office:value-type="string" calcext:value-type="string">
            <text:p>0850612W</text:p>
          </table:table-cell>
          <table:table-cell office:value-type="float" office:value="36.2392332" calcext:value-type="float">
            <text:p>36.2392332</text:p>
          </table:table-cell>
          <table:table-cell office:value-type="float" office:value="-85.1032938" calcext:value-type="float">
            <text:p>-85.1032938</text:p>
          </table:table-cell>
          <table:table-cell office:value-type="string" calcext:value-type="string">
            <text:p>361532N</text:p>
          </table:table-cell>
          <table:table-cell office:value-type="string" calcext:value-type="string">
            <text:p>0850959W</text:p>
          </table:table-cell>
          <table:table-cell office:value-type="float" office:value="36.2589542" calcext:value-type="float">
            <text:p>36.2589542</text:p>
          </table:table-cell>
          <table:table-cell office:value-type="float" office:value="-85.1663523" calcext:value-type="float">
            <text:p>-85.1663523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56" calcext:value-type="float">
            <text:p>1291556</text:p>
          </table:table-cell>
          <table:table-cell office:value-type="string" calcext:value-type="string">
            <text:p>Little 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03N</text:p>
          </table:table-cell>
          <table:table-cell office:value-type="string" calcext:value-type="string">
            <text:p>0850543W</text:p>
          </table:table-cell>
          <table:table-cell office:value-type="float" office:value="36.2675667" calcext:value-type="float">
            <text:p>36.2675667</text:p>
          </table:table-cell>
          <table:table-cell office:value-type="float" office:value="-85.0952373" calcext:value-type="float">
            <text:p>-85.0952373</text:p>
          </table:table-cell>
          <table:table-cell office:value-type="string" calcext:value-type="string">
            <text:p>361810N</text:p>
          </table:table-cell>
          <table:table-cell office:value-type="string" calcext:value-type="string">
            <text:p>0850759W</text:p>
          </table:table-cell>
          <table:table-cell office:value-type="float" office:value="36.3028437" calcext:value-type="float">
            <text:p>36.3028437</text:p>
          </table:table-cell>
          <table:table-cell office:value-type="float" office:value="-85.133016" calcext:value-type="float">
            <text:p>-85.133016</text:p>
          </table:table-cell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44" calcext:value-type="float">
            <text:p>1291744</text:p>
          </table:table-cell>
          <table:table-cell office:value-type="string" calcext:value-type="string">
            <text:p>Liz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51057W</text:p>
          </table:table-cell>
          <table:table-cell office:value-type="float" office:value="36.335065" calcext:value-type="float">
            <text:p>36.335065</text:p>
          </table:table-cell>
          <table:table-cell office:value-type="float" office:value="-85.182462" calcext:value-type="float">
            <text:p>-85.182462</text:p>
          </table:table-cell>
          <table:table-cell office:value-type="string" calcext:value-type="string">
            <text:p>361928N</text:p>
          </table:table-cell>
          <table:table-cell office:value-type="string" calcext:value-type="string">
            <text:p>0850927W</text:p>
          </table:table-cell>
          <table:table-cell office:value-type="float" office:value="36.3244444" calcext:value-type="float">
            <text:p>36.3244444</text:p>
          </table:table-cell>
          <table:table-cell office:value-type="float" office:value="-85.1575" calcext:value-type="float">
            <text:p>-85.1575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88" calcext:value-type="float">
            <text:p>1291888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27N</text:p>
          </table:table-cell>
          <table:table-cell office:value-type="string" calcext:value-type="string">
            <text:p>0851025W</text:p>
          </table:table-cell>
          <table:table-cell office:value-type="float" office:value="36.1908987" calcext:value-type="float">
            <text:p>36.1908987</text:p>
          </table:table-cell>
          <table:table-cell office:value-type="float" office:value="-85.1735754" calcext:value-type="float">
            <text:p>-85.1735754</text:p>
          </table:table-cell>
          <table:table-cell office:value-type="string" calcext:value-type="string">
            <text:p>361231N</text:p>
          </table:table-cell>
          <table:table-cell office:value-type="string" calcext:value-type="string">
            <text:p>0851044W</text:p>
          </table:table-cell>
          <table:table-cell office:value-type="float" office:value="36.2086111" calcext:value-type="float">
            <text:p>36.2086111</text:p>
          </table:table-cell>
          <table:table-cell office:value-type="float" office:value="-85.1788889" calcext:value-type="float">
            <text:p>-85.1788889</text:p>
          </table:table-cell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57" calcext:value-type="float">
            <text:p>1292057</text:p>
          </table:table-cell>
          <table:table-cell office:value-type="string" calcext:value-type="string">
            <text:p>Loop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9N</text:p>
          </table:table-cell>
          <table:table-cell office:value-type="string" calcext:value-type="string">
            <text:p>0850625W</text:p>
          </table:table-cell>
          <table:table-cell office:value-type="float" office:value="36.1831221" calcext:value-type="float">
            <text:p>36.1831221</text:p>
          </table:table-cell>
          <table:table-cell office:value-type="float" office:value="-85.1069053" calcext:value-type="float">
            <text:p>-85.1069053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50841W</text:p>
          </table:table-cell>
          <table:table-cell office:value-type="float" office:value="36.168677" calcext:value-type="float">
            <text:p>36.168677</text:p>
          </table:table-cell>
          <table:table-cell office:value-type="float" office:value="-85.1446851" calcext:value-type="float">
            <text:p>-85.1446851</text:p>
          </table:table-cell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36" calcext:value-type="float">
            <text:p>1292136</text:p>
          </table:table-cell>
          <table:table-cell office:value-type="string" calcext:value-type="string">
            <text:p>Lovela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14N</text:p>
          </table:table-cell>
          <table:table-cell office:value-type="string" calcext:value-type="string">
            <text:p>0852730W</text:p>
          </table:table-cell>
          <table:table-cell office:value-type="float" office:value="36.3039494" calcext:value-type="float">
            <text:p>36.3039494</text:p>
          </table:table-cell>
          <table:table-cell office:value-type="float" office:value="-85.4583058" calcext:value-type="float">
            <text:p>-85.4583058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52644W</text:p>
          </table:table-cell>
          <table:table-cell office:value-type="float" office:value="36.3166667" calcext:value-type="float">
            <text:p>36.3166667</text:p>
          </table:table-cell>
          <table:table-cell office:value-type="float" office:value="-85.4455556" calcext:value-type="float">
            <text:p>-85.4455556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25" calcext:value-type="float">
            <text:p>1292725</text:p>
          </table:table-cell>
          <table:table-cell office:value-type="string" calcext:value-type="string">
            <text:p>Mar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09N</text:p>
          </table:table-cell>
          <table:table-cell office:value-type="string" calcext:value-type="string">
            <text:p>0851308W</text:p>
          </table:table-cell>
          <table:table-cell office:value-type="float" office:value="36.4858976" calcext:value-type="float">
            <text:p>36.4858976</text:p>
          </table:table-cell>
          <table:table-cell office:value-type="float" office:value="-85.2188484" calcext:value-type="float">
            <text:p>-85.2188484</text:p>
          </table:table-cell>
          <table:table-cell office:value-type="string" calcext:value-type="string">
            <text:p>362658N</text:p>
          </table:table-cell>
          <table:table-cell office:value-type="string" calcext:value-type="string">
            <text:p>0851353W</text:p>
          </table:table-cell>
          <table:table-cell office:value-type="float" office:value="36.4494444" calcext:value-type="float">
            <text:p>36.4494444</text:p>
          </table:table-cell>
          <table:table-cell office:value-type="float" office:value="-85.2313889" calcext:value-type="float">
            <text:p>-85.2313889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25" calcext:value-type="float">
            <text:p>1292925</text:p>
          </table:table-cell>
          <table:table-cell office:value-type="string" calcext:value-type="string">
            <text:p>Mathew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9N</text:p>
          </table:table-cell>
          <table:table-cell office:value-type="string" calcext:value-type="string">
            <text:p>0852059W</text:p>
          </table:table-cell>
          <table:table-cell office:value-type="float" office:value="36.33034" calcext:value-type="float">
            <text:p>36.33034</text:p>
          </table:table-cell>
          <table:table-cell office:value-type="float" office:value="-85.3496909" calcext:value-type="float">
            <text:p>-85.3496909</text:p>
          </table:table-cell>
          <table:table-cell office:value-type="string" calcext:value-type="string">
            <text:p>361902N</text:p>
          </table:table-cell>
          <table:table-cell office:value-type="string" calcext:value-type="string">
            <text:p>0851947W</text:p>
          </table:table-cell>
          <table:table-cell office:value-type="float" office:value="36.3172222" calcext:value-type="float">
            <text:p>36.3172222</text:p>
          </table:table-cell>
          <table:table-cell office:value-type="float" office:value="-85.3297222" calcext:value-type="float">
            <text:p>-85.3297222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99" calcext:value-type="float">
            <text:p>1647299</text:p>
          </table:table-cell>
          <table:table-cell office:value-type="string" calcext:value-type="string">
            <text:p>Medl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51015W</text:p>
          </table:table-cell>
          <table:table-cell office:value-type="float" office:value="36.3667319" calcext:value-type="float">
            <text:p>36.3667319</text:p>
          </table:table-cell>
          <table:table-cell office:value-type="float" office:value="-85.1707938" calcext:value-type="float">
            <text:p>-85.1707938</text:p>
          </table:table-cell>
          <table:table-cell office:value-type="string" calcext:value-type="string">
            <text:p>362017N</text:p>
          </table:table-cell>
          <table:table-cell office:value-type="string" calcext:value-type="string">
            <text:p>0851345W</text:p>
          </table:table-cell>
          <table:table-cell office:value-type="float" office:value="36.3380556" calcext:value-type="float">
            <text:p>36.3380556</text:p>
          </table:table-cell>
          <table:table-cell office:value-type="float" office:value="-85.2291667" calcext:value-type="float">
            <text:p>-85.2291667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3860" calcext:value-type="float">
            <text:p>1293860</text:p>
          </table:table-cell>
          <table:table-cell office:value-type="string" calcext:value-type="string">
            <text:p>Mill Har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30N</text:p>
          </table:table-cell>
          <table:table-cell office:value-type="string" calcext:value-type="string">
            <text:p>0852605W</text:p>
          </table:table-cell>
          <table:table-cell office:value-type="float" office:value="36.2917275" calcext:value-type="float">
            <text:p>36.2917275</text:p>
          </table:table-cell>
          <table:table-cell office:value-type="float" office:value="-85.4346943" calcext:value-type="float">
            <text:p>-85.4346943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52445W</text:p>
          </table:table-cell>
          <table:table-cell office:value-type="float" office:value="36.3019444" calcext:value-type="float">
            <text:p>36.3019444</text:p>
          </table:table-cell>
          <table:table-cell office:value-type="float" office:value="-85.4125" calcext:value-type="float">
            <text:p>-85.4125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39" calcext:value-type="float">
            <text:p>1294039</text:p>
          </table:table-cell>
          <table:table-cell office:value-type="string" calcext:value-type="string">
            <text:p>Mineral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11N</text:p>
          </table:table-cell>
          <table:table-cell office:value-type="string" calcext:value-type="string">
            <text:p>0851156W</text:p>
          </table:table-cell>
          <table:table-cell office:value-type="float" office:value="36.1531207" calcext:value-type="float">
            <text:p>36.1531207</text:p>
          </table:table-cell>
          <table:table-cell office:value-type="float" office:value="-85.1988546" calcext:value-type="float">
            <text:p>-85.1988546</text:p>
          </table:table-cell>
          <table:table-cell office:value-type="string" calcext:value-type="string">
            <text:p>360946N</text:p>
          </table:table-cell>
          <table:table-cell office:value-type="string" calcext:value-type="string">
            <text:p>0851328W</text:p>
          </table:table-cell>
          <table:table-cell office:value-type="float" office:value="36.1627778" calcext:value-type="float">
            <text:p>36.1627778</text:p>
          </table:table-cell>
          <table:table-cell office:value-type="float" office:value="-85.2244444" calcext:value-type="float">
            <text:p>-85.2244444</text:p>
          </table:table-cell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75" calcext:value-type="float">
            <text:p>1294175</text:p>
          </table:table-cell>
          <table:table-cell office:value-type="string" calcext:value-type="string">
            <text:p>Monro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31N</text:p>
          </table:table-cell>
          <table:table-cell office:value-type="string" calcext:value-type="string">
            <text:p>0851543W</text:p>
          </table:table-cell>
          <table:table-cell office:value-type="float" office:value="36.4586747" calcext:value-type="float">
            <text:p>36.4586747</text:p>
          </table:table-cell>
          <table:table-cell office:value-type="float" office:value="-85.2619068" calcext:value-type="float">
            <text:p>-85.2619068</text:p>
          </table:table-cell>
          <table:table-cell office:value-type="string" calcext:value-type="string">
            <text:p>362458N</text:p>
          </table:table-cell>
          <table:table-cell office:value-type="string" calcext:value-type="string">
            <text:p>0851604W</text:p>
          </table:table-cell>
          <table:table-cell office:value-type="float" office:value="36.4161111" calcext:value-type="float">
            <text:p>36.4161111</text:p>
          </table:table-cell>
          <table:table-cell office:value-type="float" office:value="-85.2677778" calcext:value-type="float">
            <text:p>-85.2677778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10" calcext:value-type="float">
            <text:p>1294210</text:p>
          </table:table-cell>
          <table:table-cell office:value-type="string" calcext:value-type="string">
            <text:p>Moo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42N</text:p>
          </table:table-cell>
          <table:table-cell office:value-type="string" calcext:value-type="string">
            <text:p>0852706W</text:p>
          </table:table-cell>
          <table:table-cell office:value-type="float" office:value="36.2950606" calcext:value-type="float">
            <text:p>36.2950606</text:p>
          </table:table-cell>
          <table:table-cell office:value-type="float" office:value="-85.4516392" calcext:value-type="float">
            <text:p>-85.4516392</text:p>
          </table:table-cell>
          <table:table-cell office:value-type="string" calcext:value-type="string">
            <text:p>361839N</text:p>
          </table:table-cell>
          <table:table-cell office:value-type="string" calcext:value-type="string">
            <text:p>0852615W</text:p>
          </table:table-cell>
          <table:table-cell office:value-type="float" office:value="36.3108333" calcext:value-type="float">
            <text:p>36.3108333</text:p>
          </table:table-cell>
          <table:table-cell office:value-type="float" office:value="-85.4375" calcext:value-type="float">
            <text:p>-85.4375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34" calcext:value-type="float">
            <text:p>1294334</text:p>
          </table:table-cell>
          <table:table-cell office:value-type="string" calcext:value-type="string">
            <text:p>Mored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0N</text:p>
          </table:table-cell>
          <table:table-cell office:value-type="string" calcext:value-type="string">
            <text:p>0851028W</text:p>
          </table:table-cell>
          <table:table-cell office:value-type="float" office:value="36.3472873" calcext:value-type="float">
            <text:p>36.3472873</text:p>
          </table:table-cell>
          <table:table-cell office:value-type="float" office:value="-85.1744056" calcext:value-type="float">
            <text:p>-85.1744056</text:p>
          </table:table-cell>
          <table:table-cell office:value-type="string" calcext:value-type="string">
            <text:p>362019N</text:p>
          </table:table-cell>
          <table:table-cell office:value-type="string" calcext:value-type="string">
            <text:p>0850748W</text:p>
          </table:table-cell>
          <table:table-cell office:value-type="float" office:value="36.3386111" calcext:value-type="float">
            <text:p>36.3386111</text:p>
          </table:table-cell>
          <table:table-cell office:value-type="float" office:value="-85.13" calcext:value-type="float">
            <text:p>-85.13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51" calcext:value-type="float">
            <text:p>1294351</text:p>
          </table:table-cell>
          <table:table-cell office:value-type="string" calcext:value-type="string">
            <text:p>Mor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29N</text:p>
          </table:table-cell>
          <table:table-cell office:value-type="string" calcext:value-type="string">
            <text:p>0850653W</text:p>
          </table:table-cell>
          <table:table-cell office:value-type="float" office:value="36.2247885" calcext:value-type="float">
            <text:p>36.2247885</text:p>
          </table:table-cell>
          <table:table-cell office:value-type="float" office:value="-85.1146833" calcext:value-type="float">
            <text:p>-85.1146833</text:p>
          </table:table-cell>
          <table:table-cell office:value-type="string" calcext:value-type="string">
            <text:p>361233N</text:p>
          </table:table-cell>
          <table:table-cell office:value-type="string" calcext:value-type="string">
            <text:p>0850622W</text:p>
          </table:table-cell>
          <table:table-cell office:value-type="float" office:value="36.2091667" calcext:value-type="float">
            <text:p>36.2091667</text:p>
          </table:table-cell>
          <table:table-cell office:value-type="float" office:value="-85.1061111" calcext:value-type="float">
            <text:p>-85.1061111</text:p>
          </table:table-cell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66" calcext:value-type="float">
            <text:p>1294366</text:p>
          </table:table-cell>
          <table:table-cell office:value-type="string" calcext:value-type="string">
            <text:p>Morg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6N</text:p>
          </table:table-cell>
          <table:table-cell office:value-type="string" calcext:value-type="string">
            <text:p>0852453W</text:p>
          </table:table-cell>
          <table:table-cell office:value-type="float" office:value="36.4656176" calcext:value-type="float">
            <text:p>36.4656176</text:p>
          </table:table-cell>
          <table:table-cell office:value-type="float" office:value="-85.4146897" calcext:value-type="float">
            <text:p>-85.4146897</text:p>
          </table:table-cell>
          <table:table-cell office:value-type="string" calcext:value-type="string">
            <text:p>362618N</text:p>
          </table:table-cell>
          <table:table-cell office:value-type="string" calcext:value-type="string">
            <text:p>0852334W</text:p>
          </table:table-cell>
          <table:table-cell office:value-type="float" office:value="36.4383333" calcext:value-type="float">
            <text:p>36.4383333</text:p>
          </table:table-cell>
          <table:table-cell office:value-type="float" office:value="-85.3927778" calcext:value-type="float">
            <text:p>-85.3927778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07" calcext:value-type="float">
            <text:p>1295207</text:p>
          </table:table-cell>
          <table:table-cell office:value-type="string" calcext:value-type="string">
            <text:p>Nali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22N</text:p>
          </table:table-cell>
          <table:table-cell office:value-type="string" calcext:value-type="string">
            <text:p>0852305W</text:p>
          </table:table-cell>
          <table:table-cell office:value-type="float" office:value="36.4061732" calcext:value-type="float">
            <text:p>36.4061732</text:p>
          </table:table-cell>
          <table:table-cell office:value-type="float" office:value="-85.3846901" calcext:value-type="float">
            <text:p>-85.3846901</text:p>
          </table:table-cell>
          <table:table-cell office:value-type="string" calcext:value-type="string">
            <text:p>362530N</text:p>
          </table:table-cell>
          <table:table-cell office:value-type="string" calcext:value-type="string">
            <text:p>0852348W</text:p>
          </table:table-cell>
          <table:table-cell office:value-type="float" office:value="36.425" calcext:value-type="float">
            <text:p>36.425</text:p>
          </table:table-cell>
          <table:table-cell office:value-type="float" office:value="-85.3966667" calcext:value-type="float">
            <text:p>-85.3966667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06" calcext:value-type="float">
            <text:p>1295406</text:p>
          </table:table-cell>
          <table:table-cell office:value-type="string" calcext:value-type="string">
            <text:p>Nettlecarri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51043W</text:p>
          </table:table-cell>
          <table:table-cell office:value-type="float" office:value="36.3986761" calcext:value-type="float">
            <text:p>36.3986761</text:p>
          </table:table-cell>
          <table:table-cell office:value-type="float" office:value="-85.178571" calcext:value-type="float">
            <text:p>-85.178571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51607W</text:p>
          </table:table-cell>
          <table:table-cell office:value-type="float" office:value="36.3972857" calcext:value-type="float">
            <text:p>36.3972857</text:p>
          </table:table-cell>
          <table:table-cell office:value-type="float" office:value="-85.2685755" calcext:value-type="float">
            <text:p>-85.2685755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12" calcext:value-type="float">
            <text:p>1297612</text:p>
          </table:table-cell>
          <table:table-cell office:value-type="string" calcext:value-type="string">
            <text:p>Pi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32N</text:p>
          </table:table-cell>
          <table:table-cell office:value-type="string" calcext:value-type="string">
            <text:p>0851010W</text:p>
          </table:table-cell>
          <table:table-cell office:value-type="float" office:value="36.3589541" calcext:value-type="float">
            <text:p>36.3589541</text:p>
          </table:table-cell>
          <table:table-cell office:value-type="float" office:value="-85.169405" calcext:value-type="float">
            <text:p>-85.169405</text:p>
          </table:table-cell>
          <table:table-cell office:value-type="string" calcext:value-type="string">
            <text:p>362132N</text:p>
          </table:table-cell>
          <table:table-cell office:value-type="string" calcext:value-type="string">
            <text:p>0850905W</text:p>
          </table:table-cell>
          <table:table-cell office:value-type="float" office:value="36.3588889" calcext:value-type="float">
            <text:p>36.3588889</text:p>
          </table:table-cell>
          <table:table-cell office:value-type="float" office:value="-85.1513889" calcext:value-type="float">
            <text:p>-85.1513889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30" calcext:value-type="float">
            <text:p>1298130</text:p>
          </table:table-cell>
          <table:table-cell office:value-type="string" calcext:value-type="string">
            <text:p>Poo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04N</text:p>
          </table:table-cell>
          <table:table-cell office:value-type="string" calcext:value-type="string">
            <text:p>0851035W</text:p>
          </table:table-cell>
          <table:table-cell office:value-type="float" office:value="36.4178429" calcext:value-type="float">
            <text:p>36.4178429</text:p>
          </table:table-cell>
          <table:table-cell office:value-type="float" office:value="-85.1763481" calcext:value-type="float">
            <text:p>-85.1763481</text:p>
          </table:table-cell>
          <table:table-cell office:value-type="string" calcext:value-type="string">
            <text:p>362515N</text:p>
          </table:table-cell>
          <table:table-cell office:value-type="string" calcext:value-type="string">
            <text:p>0851416W</text:p>
          </table:table-cell>
          <table:table-cell office:value-type="float" office:value="36.4208333" calcext:value-type="float">
            <text:p>36.4208333</text:p>
          </table:table-cell>
          <table:table-cell office:value-type="float" office:value="-85.2377778" calcext:value-type="float">
            <text:p>-85.2377778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94" calcext:value-type="float">
            <text:p>1298694</text:p>
          </table:table-cell>
          <table:table-cell office:value-type="string" calcext:value-type="string">
            <text:p>Puncheon 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9N</text:p>
          </table:table-cell>
          <table:table-cell office:value-type="string" calcext:value-type="string">
            <text:p>0851116W</text:p>
          </table:table-cell>
          <table:table-cell office:value-type="float" office:value="36.3303427" calcext:value-type="float">
            <text:p>36.3303427</text:p>
          </table:table-cell>
          <table:table-cell office:value-type="float" office:value="-85.1877402" calcext:value-type="float">
            <text:p>-85.1877402</text:p>
          </table:table-cell>
          <table:table-cell office:value-type="string" calcext:value-type="string">
            <text:p>361713N</text:p>
          </table:table-cell>
          <table:table-cell office:value-type="string" calcext:value-type="string">
            <text:p>0851630W</text:p>
          </table:table-cell>
          <table:table-cell office:value-type="float" office:value="36.2870077" calcext:value-type="float">
            <text:p>36.2870077</text:p>
          </table:table-cell>
          <table:table-cell office:value-type="float" office:value="-85.2749676" calcext:value-type="float">
            <text:p>-85.2749676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06" calcext:value-type="float">
            <text:p>1299306</text:p>
          </table:table-cell>
          <table:table-cell office:value-type="string" calcext:value-type="string">
            <text:p>Ri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52824W</text:p>
          </table:table-cell>
          <table:table-cell office:value-type="float" office:value="36.4736725" calcext:value-type="float">
            <text:p>36.4736725</text:p>
          </table:table-cell>
          <table:table-cell office:value-type="float" office:value="-85.4733027" calcext:value-type="float">
            <text:p>-85.4733027</text:p>
          </table:table-cell>
          <table:table-cell office:value-type="string" calcext:value-type="string">
            <text:p>362635N</text:p>
          </table:table-cell>
          <table:table-cell office:value-type="string" calcext:value-type="string">
            <text:p>0852748W</text:p>
          </table:table-cell>
          <table:table-cell office:value-type="float" office:value="36.4430556" calcext:value-type="float">
            <text:p>36.4430556</text:p>
          </table:table-cell>
          <table:table-cell office:value-type="float" office:value="-85.4633333" calcext:value-type="float">
            <text:p>-85.4633333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24" calcext:value-type="float">
            <text:p>1300924</text:p>
          </table:table-cell>
          <table:table-cell office:value-type="string" calcext:value-type="string">
            <text:p>Sco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15N</text:p>
          </table:table-cell>
          <table:table-cell office:value-type="string" calcext:value-type="string">
            <text:p>0851018W</text:p>
          </table:table-cell>
          <table:table-cell office:value-type="float" office:value="36.3042319" calcext:value-type="float">
            <text:p>36.3042319</text:p>
          </table:table-cell>
          <table:table-cell office:value-type="float" office:value="-85.1716291" calcext:value-type="float">
            <text:p>-85.1716291</text:p>
          </table:table-cell>
          <table:table-cell office:value-type="string" calcext:value-type="string">
            <text:p>361646N</text:p>
          </table:table-cell>
          <table:table-cell office:value-type="string" calcext:value-type="string">
            <text:p>0850953W</text:p>
          </table:table-cell>
          <table:table-cell office:value-type="float" office:value="36.2794444" calcext:value-type="float">
            <text:p>36.2794444</text:p>
          </table:table-cell>
          <table:table-cell office:value-type="float" office:value="-85.1647222" calcext:value-type="float">
            <text:p>-85.1647222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50" calcext:value-type="float">
            <text:p>1301050</text:p>
          </table:table-cell>
          <table:table-cell office:value-type="string" calcext:value-type="string">
            <text:p>Sells 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9N</text:p>
          </table:table-cell>
          <table:table-cell office:value-type="string" calcext:value-type="string">
            <text:p>0850815W</text:p>
          </table:table-cell>
          <table:table-cell office:value-type="float" office:value="36.4692325" calcext:value-type="float">
            <text:p>36.4692325</text:p>
          </table:table-cell>
          <table:table-cell office:value-type="float" office:value="-85.1374556" calcext:value-type="float">
            <text:p>-85.1374556</text:p>
          </table:table-cell>
          <table:table-cell office:value-type="string" calcext:value-type="string">
            <text:p>362800N</text:p>
          </table:table-cell>
          <table:table-cell office:value-type="string" calcext:value-type="string">
            <text:p>0851050W</text:p>
          </table:table-cell>
          <table:table-cell office:value-type="float" office:value="36.4666667" calcext:value-type="float">
            <text:p>36.4666667</text:p>
          </table:table-cell>
          <table:table-cell office:value-type="float" office:value="-85.1805556" calcext:value-type="float">
            <text:p>-85.1805556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84" calcext:value-type="float">
            <text:p>1301084</text:p>
          </table:table-cell>
          <table:table-cell office:value-type="string" calcext:value-type="string">
            <text:p>Servi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6N</text:p>
          </table:table-cell>
          <table:table-cell office:value-type="string" calcext:value-type="string">
            <text:p>0851004W</text:p>
          </table:table-cell>
          <table:table-cell office:value-type="float" office:value="36.1822877" calcext:value-type="float">
            <text:p>36.1822877</text:p>
          </table:table-cell>
          <table:table-cell office:value-type="float" office:value="-85.1677418" calcext:value-type="float">
            <text:p>-85.1677418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51146W</text:p>
          </table:table-cell>
          <table:table-cell office:value-type="float" office:value="36.1675" calcext:value-type="float">
            <text:p>36.1675</text:p>
          </table:table-cell>
          <table:table-cell office:value-type="float" office:value="-85.1961111" calcext:value-type="float">
            <text:p>-85.1961111</text:p>
          </table:table-cell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304" calcext:value-type="float">
            <text:p>1647304</text:p>
          </table:table-cell>
          <table:table-cell office:value-type="string" calcext:value-type="string">
            <text:p>Solo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2N</text:p>
          </table:table-cell>
          <table:table-cell office:value-type="string" calcext:value-type="string">
            <text:p>0851030W</text:p>
          </table:table-cell>
          <table:table-cell office:value-type="float" office:value="36.3478429" calcext:value-type="float">
            <text:p>36.3478429</text:p>
          </table:table-cell>
          <table:table-cell office:value-type="float" office:value="-85.1749612" calcext:value-type="float">
            <text:p>-85.1749612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51235W</text:p>
          </table:table-cell>
          <table:table-cell office:value-type="float" office:value="36.35" calcext:value-type="float">
            <text:p>36.35</text:p>
          </table:table-cell>
          <table:table-cell office:value-type="float" office:value="-85.2097222" calcext:value-type="float">
            <text:p>-85.2097222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1770" calcext:value-type="float">
            <text:p>1271770</text:p>
          </table:table-cell>
          <table:table-cell office:value-type="string" calcext:value-type="string">
            <text:p>Sulphu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51N</text:p>
          </table:table-cell>
          <table:table-cell office:value-type="string" calcext:value-type="string">
            <text:p>0852223W</text:p>
          </table:table-cell>
          <table:table-cell office:value-type="float" office:value="36.3308952" calcext:value-type="float">
            <text:p>36.3308952</text:p>
          </table:table-cell>
          <table:table-cell office:value-type="float" office:value="-85.373025" calcext:value-type="float">
            <text:p>-85.373025</text:p>
          </table:table-cell>
          <table:table-cell office:value-type="string" calcext:value-type="string">
            <text:p>361659N</text:p>
          </table:table-cell>
          <table:table-cell office:value-type="string" calcext:value-type="string">
            <text:p>0852219W</text:p>
          </table:table-cell>
          <table:table-cell office:value-type="float" office:value="36.2831173" calcext:value-type="float">
            <text:p>36.2831173</text:p>
          </table:table-cell>
          <table:table-cell office:value-type="float" office:value="-85.3719149" calcext:value-type="float">
            <text:p>-85.3719149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57" calcext:value-type="float">
            <text:p>1271857</text:p>
          </table:table-cell>
          <table:table-cell office:value-type="string" calcext:value-type="string">
            <text:p>Sunk C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48N</text:p>
          </table:table-cell>
          <table:table-cell office:value-type="string" calcext:value-type="string">
            <text:p>0851140W</text:p>
          </table:table-cell>
          <table:table-cell office:value-type="float" office:value="36.2300648" calcext:value-type="float">
            <text:p>36.2300648</text:p>
          </table:table-cell>
          <table:table-cell office:value-type="float" office:value="-85.1944096" calcext:value-type="float">
            <text:p>-85.1944096</text:p>
          </table:table-cell>
          <table:table-cell office:value-type="string" calcext:value-type="string">
            <text:p>361419N</text:p>
          </table:table-cell>
          <table:table-cell office:value-type="string" calcext:value-type="string">
            <text:p>0851003W</text:p>
          </table:table-cell>
          <table:table-cell office:value-type="float" office:value="36.2386111" calcext:value-type="float">
            <text:p>36.2386111</text:p>
          </table:table-cell>
          <table:table-cell office:value-type="float" office:value="-85.1675" calcext:value-type="float">
            <text:p>-85.1675</text:p>
          </table:table-cell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45" calcext:value-type="float">
            <text:p>1304145</text:p>
          </table:table-cell>
          <table:table-cell office:value-type="string" calcext:value-type="string">
            <text:p>T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12N</text:p>
          </table:table-cell>
          <table:table-cell office:value-type="string" calcext:value-type="string">
            <text:p>0852112W</text:p>
          </table:table-cell>
          <table:table-cell office:value-type="float" office:value="36.3533956" calcext:value-type="float">
            <text:p>36.3533956</text:p>
          </table:table-cell>
          <table:table-cell office:value-type="float" office:value="-85.3533015" calcext:value-type="float">
            <text:p>-85.3533015</text:p>
          </table:table-cell>
          <table:table-cell office:value-type="string" calcext:value-type="string">
            <text:p>362310N</text:p>
          </table:table-cell>
          <table:table-cell office:value-type="string" calcext:value-type="string">
            <text:p>0851848W</text:p>
          </table:table-cell>
          <table:table-cell office:value-type="float" office:value="36.386174" calcext:value-type="float">
            <text:p>36.386174</text:p>
          </table:table-cell>
          <table:table-cell office:value-type="float" office:value="-85.3132994" calcext:value-type="float">
            <text:p>-85.3132994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15" calcext:value-type="float">
            <text:p>1273015</text:p>
          </table:table-cell>
          <table:table-cell office:value-type="string" calcext:value-type="string">
            <text:p>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03N</text:p>
          </table:table-cell>
          <table:table-cell office:value-type="string" calcext:value-type="string">
            <text:p>0852440W</text:p>
          </table:table-cell>
          <table:table-cell office:value-type="float" office:value="36.2508943" calcext:value-type="float">
            <text:p>36.2508943</text:p>
          </table:table-cell>
          <table:table-cell office:value-type="float" office:value="-85.4110835" calcext:value-type="float">
            <text:p>-85.4110835</text:p>
          </table:table-cell>
          <table:table-cell office:value-type="string" calcext:value-type="string">
            <text:p>361236N</text:p>
          </table:table-cell>
          <table:table-cell office:value-type="string" calcext:value-type="string">
            <text:p>0852546W</text:p>
          </table:table-cell>
          <table:table-cell office:value-type="float" office:value="36.2100613" calcext:value-type="float">
            <text:p>36.2100613</text:p>
          </table:table-cell>
          <table:table-cell office:value-type="float" office:value="-85.4294176" calcext:value-type="float">
            <text:p>-85.4294176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27" calcext:value-type="float">
            <text:p>1274427</text:p>
          </table:table-cell>
          <table:table-cell office:value-type="string" calcext:value-type="string">
            <text:p>Whiteoa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9N</text:p>
          </table:table-cell>
          <table:table-cell office:value-type="string" calcext:value-type="string">
            <text:p>0850835W</text:p>
          </table:table-cell>
          <table:table-cell office:value-type="float" office:value="36.2497879" calcext:value-type="float">
            <text:p>36.2497879</text:p>
          </table:table-cell>
          <table:table-cell office:value-type="float" office:value="-85.1430181" calcext:value-type="float">
            <text:p>-85.1430181</text:p>
          </table:table-cell>
          <table:table-cell office:value-type="string" calcext:value-type="string">
            <text:p>361412N</text:p>
          </table:table-cell>
          <table:table-cell office:value-type="string" calcext:value-type="string">
            <text:p>0850826W</text:p>
          </table:table-cell>
          <table:table-cell office:value-type="float" office:value="36.2366667" calcext:value-type="float">
            <text:p>36.2366667</text:p>
          </table:table-cell>
          <table:table-cell office:value-type="float" office:value="-85.1405556" calcext:value-type="float">
            <text:p>-85.1405556</text:p>
          </table:table-cell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06" calcext:value-type="float">
            <text:p>1274506</text:p>
          </table:table-cell>
          <table:table-cell office:value-type="string" calcext:value-type="string">
            <text:p>Whor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32N</text:p>
          </table:table-cell>
          <table:table-cell office:value-type="string" calcext:value-type="string">
            <text:p>0851012W</text:p>
          </table:table-cell>
          <table:table-cell office:value-type="float" office:value="36.4422874" calcext:value-type="float">
            <text:p>36.4422874</text:p>
          </table:table-cell>
          <table:table-cell office:value-type="float" office:value="-85.1699582" calcext:value-type="float">
            <text:p>-85.1699582</text:p>
          </table:table-cell>
          <table:table-cell office:value-type="string" calcext:value-type="string">
            <text:p>362815N</text:p>
          </table:table-cell>
          <table:table-cell office:value-type="string" calcext:value-type="string">
            <text:p>0851058W</text:p>
          </table:table-cell>
          <table:table-cell office:value-type="float" office:value="36.4708333" calcext:value-type="float">
            <text:p>36.4708333</text:p>
          </table:table-cell>
          <table:table-cell office:value-type="float" office:value="-85.1827778" calcext:value-type="float">
            <text:p>-85.1827778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31" calcext:value-type="float">
            <text:p>1274931</text:p>
          </table:table-cell>
          <table:table-cell office:value-type="string" calcext:value-type="string">
            <text:p>Wol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43N</text:p>
          </table:table-cell>
          <table:table-cell office:value-type="string" calcext:value-type="string">
            <text:p>0850803W</text:p>
          </table:table-cell>
          <table:table-cell office:value-type="float" office:value="36.2120104" calcext:value-type="float">
            <text:p>36.2120104</text:p>
          </table:table-cell>
          <table:table-cell office:value-type="float" office:value="-85.1341289" calcext:value-type="float">
            <text:p>-85.1341289</text:p>
          </table:table-cell>
          <table:table-cell office:value-type="string" calcext:value-type="string">
            <text:p>361400N</text:p>
          </table:table-cell>
          <table:table-cell office:value-type="string" calcext:value-type="string">
            <text:p>0850942W</text:p>
          </table:table-cell>
          <table:table-cell office:value-type="float" office:value="36.2333333" calcext:value-type="float">
            <text:p>36.2333333</text:p>
          </table:table-cell>
          <table:table-cell office:value-type="float" office:value="-85.1616667" calcext:value-type="float">
            <text:p>-85.1616667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32" calcext:value-type="float">
            <text:p>1274932</text:p>
          </table:table-cell>
          <table:table-cell office:value-type="string" calcext:value-type="string">
            <text:p>Wol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43N</text:p>
          </table:table-cell>
          <table:table-cell office:value-type="string" calcext:value-type="string">
            <text:p>0850804W</text:p>
          </table:table-cell>
          <table:table-cell office:value-type="float" office:value="36.2120104" calcext:value-type="float">
            <text:p>36.2120104</text:p>
          </table:table-cell>
          <table:table-cell office:value-type="float" office:value="-85.1344066" calcext:value-type="float">
            <text:p>-85.1344066</text:p>
          </table:table-cell>
          <table:table-cell office:value-type="string" calcext:value-type="string">
            <text:p>361400N</text:p>
          </table:table-cell>
          <table:table-cell office:value-type="string" calcext:value-type="string">
            <text:p>0850942W</text:p>
          </table:table-cell>
          <table:table-cell office:value-type="float" office:value="36.2333333" calcext:value-type="float">
            <text:p>36.2333333</text:p>
          </table:table-cell>
          <table:table-cell office:value-type="float" office:value="-85.1616667" calcext:value-type="float">
            <text:p>-85.1616667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64" calcext:value-type="float">
            <text:p>1275264</text:p>
          </table:table-cell>
          <table:table-cell office:value-type="string" calcext:value-type="string">
            <text:p>Ye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9N</text:p>
          </table:table-cell>
          <table:table-cell office:value-type="string" calcext:value-type="string">
            <text:p>0851247W</text:p>
          </table:table-cell>
          <table:table-cell office:value-type="float" office:value="36.1803426" calcext:value-type="float">
            <text:p>36.1803426</text:p>
          </table:table-cell>
          <table:table-cell office:value-type="float" office:value="-85.213022" calcext:value-type="float">
            <text:p>-85.213022</text:p>
          </table:table-cell>
          <table:table-cell office:value-type="string" calcext:value-type="string">
            <text:p>361002N</text:p>
          </table:table-cell>
          <table:table-cell office:value-type="string" calcext:value-type="string">
            <text:p>0851324W</text:p>
          </table:table-cell>
          <table:table-cell office:value-type="float" office:value="36.1672222" calcext:value-type="float">
            <text:p>36.1672222</text:p>
          </table:table-cell>
          <table:table-cell office:value-type="float" office:value="-85.2233333" calcext:value-type="float">
            <text:p>-85.2233333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80" calcext:value-type="float">
            <text:p>1275380</text:p>
          </table:table-cell>
          <table:table-cell office:value-type="string" calcext:value-type="string">
            <text:p>Zollicoff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52308W</text:p>
          </table:table-cell>
          <table:table-cell office:value-type="float" office:value="36.3475618" calcext:value-type="float">
            <text:p>36.3475618</text:p>
          </table:table-cell>
          <table:table-cell office:value-type="float" office:value="-85.3855249" calcext:value-type="float">
            <text:p>-85.3855249</text:p>
          </table:table-cell>
          <table:table-cell office:value-type="string" calcext:value-type="string">
            <text:p>362244N</text:p>
          </table:table-cell>
          <table:table-cell office:value-type="string" calcext:value-type="string">
            <text:p>0852225W</text:p>
          </table:table-cell>
          <table:table-cell office:value-type="float" office:value="36.378951" calcext:value-type="float">
            <text:p>36.378951</text:p>
          </table:table-cell>
          <table:table-cell office:value-type="float" office:value="-85.3735793" calcext:value-type="float">
            <text:p>-85.3735793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35" calcext:value-type="float">
            <text:p>1275635</text:p>
          </table:table-cell>
          <table:table-cell office:value-type="string" calcext:value-type="string">
            <text:p>Alpi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49N</text:p>
          </table:table-cell>
          <table:table-cell office:value-type="string" calcext:value-type="string">
            <text:p>0851355W</text:p>
          </table:table-cell>
          <table:table-cell office:value-type="float" office:value="36.3636751" calcext:value-type="float">
            <text:p>36.3636751</text:p>
          </table:table-cell>
          <table:table-cell office:value-type="float" office:value="-85.2319082" calcext:value-type="float">
            <text:p>-85.2319082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25" calcext:value-type="float">
            <text:p>1276625</text:p>
          </table:table-cell>
          <table:table-cell office:value-type="string" calcext:value-type="string">
            <text:p>Bea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41N</text:p>
          </table:table-cell>
          <table:table-cell office:value-type="string" calcext:value-type="string">
            <text:p>0851049W</text:p>
          </table:table-cell>
          <table:table-cell office:value-type="float" office:value="36.2947872" calcext:value-type="float">
            <text:p>36.2947872</text:p>
          </table:table-cell>
          <table:table-cell office:value-type="float" office:value="-85.1802409" calcext:value-type="float">
            <text:p>-85.1802409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86" calcext:value-type="float">
            <text:p>1269386</text:p>
          </table:table-cell>
          <table:table-cell office:value-type="string" calcext:value-type="string">
            <text:p>Brush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441N</text:p>
          </table:table-cell>
          <table:table-cell office:value-type="string" calcext:value-type="string">
            <text:p>0851321W</text:p>
          </table:table-cell>
          <table:table-cell office:value-type="float" office:value="36.2447864" calcext:value-type="float">
            <text:p>36.2447864</text:p>
          </table:table-cell>
          <table:table-cell office:value-type="float" office:value="-85.2224666" calcext:value-type="float">
            <text:p>-85.2224666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289" calcext:value-type="float">
            <text:p>1310289</text:p>
          </table:table-cell>
          <table:table-cell office:value-type="string" calcext:value-type="string">
            <text:p>Brush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51620W</text:p>
          </table:table-cell>
          <table:table-cell office:value-type="float" office:value="36.2820077" calcext:value-type="float">
            <text:p>36.2820077</text:p>
          </table:table-cell>
          <table:table-cell office:value-type="float" office:value="-85.2721899" calcext:value-type="float">
            <text:p>-85.2721899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1216" calcext:value-type="float">
            <text:p>1281216</text:p>
          </table:table-cell>
          <table:table-cell office:value-type="string" calcext:value-type="string">
            <text:p>Coop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41N</text:p>
          </table:table-cell>
          <table:table-cell office:value-type="string" calcext:value-type="string">
            <text:p>0852333W</text:p>
          </table:table-cell>
          <table:table-cell office:value-type="float" office:value="36.4614511" calcext:value-type="float">
            <text:p>36.4614511</text:p>
          </table:table-cell>
          <table:table-cell office:value-type="float" office:value="-85.3924668" calcext:value-type="float">
            <text:p>-85.3924668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51" calcext:value-type="float">
            <text:p>1281251</text:p>
          </table:table-cell>
          <table:table-cell office:value-type="string" calcext:value-type="string">
            <text:p>Copela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51437W</text:p>
          </table:table-cell>
          <table:table-cell office:value-type="float" office:value="36.2028419" calcext:value-type="float">
            <text:p>36.2028419</text:p>
          </table:table-cell>
          <table:table-cell office:value-type="float" office:value="-85.2435789" calcext:value-type="float">
            <text:p>-85.2435789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98" calcext:value-type="float">
            <text:p>1281798</text:p>
          </table:table-cell>
          <table:table-cell office:value-type="string" calcext:value-type="string">
            <text:p>Cub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14N</text:p>
          </table:table-cell>
          <table:table-cell office:value-type="string" calcext:value-type="string">
            <text:p>0850914W</text:p>
          </table:table-cell>
          <table:table-cell office:value-type="float" office:value="36.2872877" calcext:value-type="float">
            <text:p>36.2872877</text:p>
          </table:table-cell>
          <table:table-cell office:value-type="float" office:value="-85.1538508" calcext:value-type="float">
            <text:p>-85.1538508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78" calcext:value-type="float">
            <text:p>1283578</text:p>
          </table:table-cell>
          <table:table-cell office:value-type="string" calcext:value-type="string">
            <text:p>Egyp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13N</text:p>
          </table:table-cell>
          <table:table-cell office:value-type="string" calcext:value-type="string">
            <text:p>0850919W</text:p>
          </table:table-cell>
          <table:table-cell office:value-type="float" office:value="36.3536766" calcext:value-type="float">
            <text:p>36.3536766</text:p>
          </table:table-cell>
          <table:table-cell office:value-type="float" office:value="-85.1552378" calcext:value-type="float">
            <text:p>-85.1552378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07" calcext:value-type="float">
            <text:p>1284507</text:p>
          </table:table-cell>
          <table:table-cell office:value-type="string" calcext:value-type="string">
            <text:p>Flow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00N</text:p>
          </table:table-cell>
          <table:table-cell office:value-type="string" calcext:value-type="string">
            <text:p>0851203W</text:p>
          </table:table-cell>
          <table:table-cell office:value-type="float" office:value="36.2000649" calcext:value-type="float">
            <text:p>36.2000649</text:p>
          </table:table-cell>
          <table:table-cell office:value-type="float" office:value="-85.200799" calcext:value-type="float">
            <text:p>-85.200799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99" calcext:value-type="float">
            <text:p>1284799</text:p>
          </table:table-cell>
          <table:table-cell office:value-type="string" calcext:value-type="string">
            <text:p>Franc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437N</text:p>
          </table:table-cell>
          <table:table-cell office:value-type="string" calcext:value-type="string">
            <text:p>0851436W</text:p>
          </table:table-cell>
          <table:table-cell office:value-type="float" office:value="36.2436749" calcext:value-type="float">
            <text:p>36.2436749</text:p>
          </table:table-cell>
          <table:table-cell office:value-type="float" office:value="-85.243301" calcext:value-type="float">
            <text:p>-85.243301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51" calcext:value-type="float">
            <text:p>1285651</text:p>
          </table:table-cell>
          <table:table-cell office:value-type="string" calcext:value-type="string">
            <text:p>Goodpastur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642N</text:p>
          </table:table-cell>
          <table:table-cell office:value-type="string" calcext:value-type="string">
            <text:p>0852646W</text:p>
          </table:table-cell>
          <table:table-cell office:value-type="float" office:value="36.4450616" calcext:value-type="float">
            <text:p>36.4450616</text:p>
          </table:table-cell>
          <table:table-cell office:value-type="float" office:value="-85.4460801" calcext:value-type="float">
            <text:p>-85.4460801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18" calcext:value-type="float">
            <text:p>1286118</text:p>
          </table:table-cell>
          <table:table-cell office:value-type="string" calcext:value-type="string">
            <text:p>Green Po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51011W</text:p>
          </table:table-cell>
          <table:table-cell office:value-type="float" office:value="36.2033987" calcext:value-type="float">
            <text:p>36.2033987</text:p>
          </table:table-cell>
          <table:table-cell office:value-type="float" office:value="-85.1696863" calcext:value-type="float">
            <text:p>-85.1696863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93" calcext:value-type="float">
            <text:p>1286393</text:p>
          </table:table-cell>
          <table:table-cell office:value-type="string" calcext:value-type="string">
            <text:p>Gulle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41N</text:p>
          </table:table-cell>
          <table:table-cell office:value-type="string" calcext:value-type="string">
            <text:p>0851537W</text:p>
          </table:table-cell>
          <table:table-cell office:value-type="float" office:value="36.3614525" calcext:value-type="float">
            <text:p>36.3614525</text:p>
          </table:table-cell>
          <table:table-cell office:value-type="float" office:value="-85.2602429" calcext:value-type="float">
            <text:p>-85.2602429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46" calcext:value-type="float">
            <text:p>1286446</text:p>
          </table:table-cell>
          <table:table-cell office:value-type="string" calcext:value-type="string">
            <text:p>Gunt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03N</text:p>
          </table:table-cell>
          <table:table-cell office:value-type="string" calcext:value-type="string">
            <text:p>0851214W</text:p>
          </table:table-cell>
          <table:table-cell office:value-type="float" office:value="36.1842316" calcext:value-type="float">
            <text:p>36.1842316</text:p>
          </table:table-cell>
          <table:table-cell office:value-type="float" office:value="-85.2038548" calcext:value-type="float">
            <text:p>-85.2038548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06" calcext:value-type="float">
            <text:p>1286706</text:p>
          </table:table-cell>
          <table:table-cell office:value-type="string" calcext:value-type="string">
            <text:p>Hampt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049N</text:p>
          </table:table-cell>
          <table:table-cell office:value-type="string" calcext:value-type="string">
            <text:p>0851432W</text:p>
          </table:table-cell>
          <table:table-cell office:value-type="float" office:value="36.1803421" calcext:value-type="float">
            <text:p>36.1803421</text:p>
          </table:table-cell>
          <table:table-cell office:value-type="float" office:value="-85.24219" calcext:value-type="float">
            <text:p>-85.24219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93" calcext:value-type="float">
            <text:p>1286993</text:p>
          </table:table-cell>
          <table:table-cell office:value-type="string" calcext:value-type="string">
            <text:p>Harri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543N</text:p>
          </table:table-cell>
          <table:table-cell office:value-type="string" calcext:value-type="string">
            <text:p>0851636W</text:p>
          </table:table-cell>
          <table:table-cell office:value-type="float" office:value="36.2620076" calcext:value-type="float">
            <text:p>36.2620076</text:p>
          </table:table-cell>
          <table:table-cell office:value-type="float" office:value="-85.2766351" calcext:value-type="float">
            <text:p>-85.2766351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807" calcext:value-type="float">
            <text:p>1643807</text:p>
          </table:table-cell>
          <table:table-cell office:value-type="string" calcext:value-type="string">
            <text:p>Hellho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51852W</text:p>
          </table:table-cell>
          <table:table-cell office:value-type="float" office:value="36.3195071" calcext:value-type="float">
            <text:p>36.3195071</text:p>
          </table:table-cell>
          <table:table-cell office:value-type="float" office:value="-85.3144123" calcext:value-type="float">
            <text:p>-85.3144123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0342" calcext:value-type="float">
            <text:p>1290342</text:p>
          </table:table-cell>
          <table:table-cell office:value-type="string" calcext:value-type="string">
            <text:p>Kitty Ra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55N</text:p>
          </table:table-cell>
          <table:table-cell office:value-type="string" calcext:value-type="string">
            <text:p>0851659W</text:p>
          </table:table-cell>
          <table:table-cell office:value-type="float" office:value="36.2153412" calcext:value-type="float">
            <text:p>36.2153412</text:p>
          </table:table-cell>
          <table:table-cell office:value-type="float" office:value="-85.2830246" calcext:value-type="float">
            <text:p>-85.2830246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17" calcext:value-type="float">
            <text:p>1291317</text:p>
          </table:table-cell>
          <table:table-cell office:value-type="string" calcext:value-type="string">
            <text:p>Lind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51531W</text:p>
          </table:table-cell>
          <table:table-cell office:value-type="float" office:value="36.4122858" calcext:value-type="float">
            <text:p>36.4122858</text:p>
          </table:table-cell>
          <table:table-cell office:value-type="float" office:value="-85.2585747" calcext:value-type="float">
            <text:p>-85.2585747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84" calcext:value-type="float">
            <text:p>1291584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835N</text:p>
          </table:table-cell>
          <table:table-cell office:value-type="string" calcext:value-type="string">
            <text:p>0851222W</text:p>
          </table:table-cell>
          <table:table-cell office:value-type="float" office:value="36.3097867" calcext:value-type="float">
            <text:p>36.3097867</text:p>
          </table:table-cell>
          <table:table-cell office:value-type="float" office:value="-85.2060751" calcext:value-type="float">
            <text:p>-85.2060751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87" calcext:value-type="float">
            <text:p>1292087</text:p>
          </table:table-cell>
          <table:table-cell office:value-type="string" calcext:value-type="string">
            <text:p>Los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333N</text:p>
          </table:table-cell>
          <table:table-cell office:value-type="string" calcext:value-type="string">
            <text:p>0850536W</text:p>
          </table:table-cell>
          <table:table-cell office:value-type="float" office:value="36.2259" calcext:value-type="float">
            <text:p>36.2259</text:p>
          </table:table-cell>
          <table:table-cell office:value-type="float" office:value="-85.0932933" calcext:value-type="float">
            <text:p>-85.0932933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88" calcext:value-type="float">
            <text:p>1292988</text:p>
          </table:table-cell>
          <table:table-cell office:value-type="string" calcext:value-type="string">
            <text:p>Maxwel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847N</text:p>
          </table:table-cell>
          <table:table-cell office:value-type="string" calcext:value-type="string">
            <text:p>0852122W</text:p>
          </table:table-cell>
          <table:table-cell office:value-type="float" office:value="36.3131177" calcext:value-type="float">
            <text:p>36.3131177</text:p>
          </table:table-cell>
          <table:table-cell office:value-type="float" office:value="-85.3560804" calcext:value-type="float">
            <text:p>-85.3560804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59" calcext:value-type="float">
            <text:p>1293959</text:p>
          </table:table-cell>
          <table:table-cell office:value-type="string" calcext:value-type="string">
            <text:p>Mill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526N</text:p>
          </table:table-cell>
          <table:table-cell office:value-type="string" calcext:value-type="string">
            <text:p>0852016W</text:p>
          </table:table-cell>
          <table:table-cell office:value-type="float" office:value="36.4239516" calcext:value-type="float">
            <text:p>36.4239516</text:p>
          </table:table-cell>
          <table:table-cell office:value-type="float" office:value="-85.3377437" calcext:value-type="float">
            <text:p>-85.3377437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48" calcext:value-type="float">
            <text:p>1295348</text:p>
          </table:table-cell>
          <table:table-cell office:value-type="string" calcext:value-type="string">
            <text:p>Negro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49N</text:p>
          </table:table-cell>
          <table:table-cell office:value-type="string" calcext:value-type="string">
            <text:p>0851055W</text:p>
          </table:table-cell>
          <table:table-cell office:value-type="float" office:value="36.2136762" calcext:value-type="float">
            <text:p>36.2136762</text:p>
          </table:table-cell>
          <table:table-cell office:value-type="float" office:value="-85.181909" calcext:value-type="float">
            <text:p>-85.181909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45" calcext:value-type="float">
            <text:p>1295845</text:p>
          </table:table-cell>
          <table:table-cell office:value-type="string" calcext:value-type="string">
            <text:p>Norro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445N</text:p>
          </table:table-cell>
          <table:table-cell office:value-type="string" calcext:value-type="string">
            <text:p>0851051W</text:p>
          </table:table-cell>
          <table:table-cell office:value-type="float" office:value="36.2458983" calcext:value-type="float">
            <text:p>36.2458983</text:p>
          </table:table-cell>
          <table:table-cell office:value-type="float" office:value="-85.1807977" calcext:value-type="float">
            <text:p>-85.1807977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21" calcext:value-type="float">
            <text:p>1296121</text:p>
          </table:table-cell>
          <table:table-cell office:value-type="string" calcext:value-type="string">
            <text:p>Oak Grov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243N</text:p>
          </table:table-cell>
          <table:table-cell office:value-type="string" calcext:value-type="string">
            <text:p>0851524W</text:p>
          </table:table-cell>
          <table:table-cell office:value-type="float" office:value="36.3786747" calcext:value-type="float">
            <text:p>36.3786747</text:p>
          </table:table-cell>
          <table:table-cell office:value-type="float" office:value="-85.2566312" calcext:value-type="float">
            <text:p>-85.2566312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86" calcext:value-type="float">
            <text:p>1296686</text:p>
          </table:table-cell>
          <table:table-cell office:value-type="string" calcext:value-type="string">
            <text:p>Palesti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36N</text:p>
          </table:table-cell>
          <table:table-cell office:value-type="string" calcext:value-type="string">
            <text:p>0852124W</text:p>
          </table:table-cell>
          <table:table-cell office:value-type="float" office:value="36.4767294" calcext:value-type="float">
            <text:p>36.4767294</text:p>
          </table:table-cell>
          <table:table-cell office:value-type="float" office:value="-85.3566319" calcext:value-type="float">
            <text:p>-85.3566319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01" calcext:value-type="float">
            <text:p>1310301</text:p>
          </table:table-cell>
          <table:table-cell office:value-type="string" calcext:value-type="string">
            <text:p>Pilo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526N</text:p>
          </table:table-cell>
          <table:table-cell office:value-type="string" calcext:value-type="string">
            <text:p>0851410W</text:p>
          </table:table-cell>
          <table:table-cell office:value-type="float" office:value="36.4239529" calcext:value-type="float">
            <text:p>36.4239529</text:p>
          </table:table-cell>
          <table:table-cell office:value-type="float" office:value="-85.2360734" calcext:value-type="float">
            <text:p>-85.2360734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8334" calcext:value-type="float">
            <text:p>1298334</text:p>
          </table:table-cell>
          <table:table-cell office:value-type="string" calcext:value-type="string">
            <text:p>Potato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48N</text:p>
          </table:table-cell>
          <table:table-cell office:value-type="string" calcext:value-type="string">
            <text:p>0851324W</text:p>
          </table:table-cell>
          <table:table-cell office:value-type="float" office:value="36.2133977" calcext:value-type="float">
            <text:p>36.2133977</text:p>
          </table:table-cell>
          <table:table-cell office:value-type="float" office:value="-85.2233001" calcext:value-type="float">
            <text:p>-85.2233001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62" calcext:value-type="float">
            <text:p>1299262</text:p>
          </table:table-cell>
          <table:table-cell office:value-type="string" calcext:value-type="string">
            <text:p>Reynold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602N</text:p>
          </table:table-cell>
          <table:table-cell office:value-type="string" calcext:value-type="string">
            <text:p>0852113W</text:p>
          </table:table-cell>
          <table:table-cell office:value-type="float" office:value="36.4339514" calcext:value-type="float">
            <text:p>36.4339514</text:p>
          </table:table-cell>
          <table:table-cell office:value-type="float" office:value="-85.3535773" calcext:value-type="float">
            <text:p>-85.3535773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85" calcext:value-type="float">
            <text:p>1300185</text:p>
          </table:table-cell>
          <table:table-cell office:value-type="string" calcext:value-type="string">
            <text:p>Round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320N</text:p>
          </table:table-cell>
          <table:table-cell office:value-type="string" calcext:value-type="string">
            <text:p>0851404W</text:p>
          </table:table-cell>
          <table:table-cell office:value-type="float" office:value="36.2222863" calcext:value-type="float">
            <text:p>36.2222863</text:p>
          </table:table-cell>
          <table:table-cell office:value-type="float" office:value="-85.2344117" calcext:value-type="float">
            <text:p>-85.2344117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86" calcext:value-type="float">
            <text:p>1300186</text:p>
          </table:table-cell>
          <table:table-cell office:value-type="string" calcext:value-type="string">
            <text:p>Round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414N</text:p>
          </table:table-cell>
          <table:table-cell office:value-type="string" calcext:value-type="string">
            <text:p>0851214W</text:p>
          </table:table-cell>
          <table:table-cell office:value-type="float" office:value="36.2372868" calcext:value-type="float">
            <text:p>36.2372868</text:p>
          </table:table-cell>
          <table:table-cell office:value-type="float" office:value="-85.2038546" calcext:value-type="float">
            <text:p>-85.2038546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04" calcext:value-type="float">
            <text:p>1300904</text:p>
          </table:table-cell>
          <table:table-cell office:value-type="string" calcext:value-type="string">
            <text:p>Schoolhous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334N</text:p>
          </table:table-cell>
          <table:table-cell office:value-type="string" calcext:value-type="string">
            <text:p>0851841W</text:p>
          </table:table-cell>
          <table:table-cell office:value-type="float" office:value="36.3928407" calcext:value-type="float">
            <text:p>36.3928407</text:p>
          </table:table-cell>
          <table:table-cell office:value-type="float" office:value="-85.3113548" calcext:value-type="float">
            <text:p>-85.3113548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98" calcext:value-type="float">
            <text:p>1270398</text:p>
          </table:table-cell>
          <table:table-cell office:value-type="string" calcext:value-type="string">
            <text:p>Sisco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556N</text:p>
          </table:table-cell>
          <table:table-cell office:value-type="string" calcext:value-type="string">
            <text:p>0851128W</text:p>
          </table:table-cell>
          <table:table-cell office:value-type="float" office:value="36.2656204" calcext:value-type="float">
            <text:p>36.2656204</text:p>
          </table:table-cell>
          <table:table-cell office:value-type="float" office:value="-85.1910756" calcext:value-type="float">
            <text:p>-85.1910756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49" calcext:value-type="float">
            <text:p>1271549</text:p>
          </table:table-cell>
          <table:table-cell office:value-type="string" calcext:value-type="string">
            <text:p>Stou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824N</text:p>
          </table:table-cell>
          <table:table-cell office:value-type="string" calcext:value-type="string">
            <text:p>0851337W</text:p>
          </table:table-cell>
          <table:table-cell office:value-type="float" office:value="36.3067308" calcext:value-type="float">
            <text:p>36.3067308</text:p>
          </table:table-cell>
          <table:table-cell office:value-type="float" office:value="-85.2269096" calcext:value-type="float">
            <text:p>-85.2269096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27" calcext:value-type="float">
            <text:p>1272027</text:p>
          </table:table-cell>
          <table:table-cell office:value-type="string" calcext:value-type="string">
            <text:p>Table Ro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52N</text:p>
          </table:table-cell>
          <table:table-cell office:value-type="string" calcext:value-type="string">
            <text:p>0851650W</text:p>
          </table:table-cell>
          <table:table-cell office:value-type="float" office:value="36.1978414" calcext:value-type="float">
            <text:p>36.1978414</text:p>
          </table:table-cell>
          <table:table-cell office:value-type="float" office:value="-85.2805246" calcext:value-type="float">
            <text:p>-85.2805246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92" calcext:value-type="float">
            <text:p>1272592</text:p>
          </table:table-cell>
          <table:table-cell office:value-type="string" calcext:value-type="string">
            <text:p>Three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49N</text:p>
          </table:table-cell>
          <table:table-cell office:value-type="string" calcext:value-type="string">
            <text:p>0850927W</text:p>
          </table:table-cell>
          <table:table-cell office:value-type="float" office:value="36.3636765" calcext:value-type="float">
            <text:p>36.3636765</text:p>
          </table:table-cell>
          <table:table-cell office:value-type="float" office:value="-85.1574599" calcext:value-type="float">
            <text:p>-85.1574599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28" calcext:value-type="float">
            <text:p>1273028</text:p>
          </table:table-cell>
          <table:table-cell office:value-type="string" calcext:value-type="string">
            <text:p>Turke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423N</text:p>
          </table:table-cell>
          <table:table-cell office:value-type="string" calcext:value-type="string">
            <text:p>0852142W</text:p>
          </table:table-cell>
          <table:table-cell office:value-type="float" office:value="36.2397841" calcext:value-type="float">
            <text:p>36.2397841</text:p>
          </table:table-cell>
          <table:table-cell office:value-type="float" office:value="-85.3616378" calcext:value-type="float">
            <text:p>-85.3616378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48" calcext:value-type="float">
            <text:p>1273148</text:p>
          </table:table-cell>
          <table:table-cell office:value-type="string" calcext:value-type="string">
            <text:p>Tyl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57N</text:p>
          </table:table-cell>
          <table:table-cell office:value-type="string" calcext:value-type="string">
            <text:p>0851421W</text:p>
          </table:table-cell>
          <table:table-cell office:value-type="float" office:value="36.1992309" calcext:value-type="float">
            <text:p>36.1992309</text:p>
          </table:table-cell>
          <table:table-cell office:value-type="float" office:value="-85.2391343" calcext:value-type="float">
            <text:p>-85.2391343</text:p>
          </table:table-cell>
          <table:table-cell table:number-columns-repeated="4"/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39" calcext:value-type="float">
            <text:p>1274839</text:p>
          </table:table-cell>
          <table:table-cell office:value-type="string" calcext:value-type="string">
            <text:p>Wils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603N</text:p>
          </table:table-cell>
          <table:table-cell office:value-type="string" calcext:value-type="string">
            <text:p>0852434W</text:p>
          </table:table-cell>
          <table:table-cell office:value-type="float" office:value="36.4342286" calcext:value-type="float">
            <text:p>36.4342286</text:p>
          </table:table-cell>
          <table:table-cell office:value-type="float" office:value="-85.4094125" calcext:value-type="float">
            <text:p>-85.4094125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981" calcext:value-type="float">
            <text:p>1639981</text:p>
          </table:table-cell>
          <table:table-cell office:value-type="string" calcext:value-type="string">
            <text:p>WLIV-AM (Livingst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228N</text:p>
          </table:table-cell>
          <table:table-cell office:value-type="string" calcext:value-type="string">
            <text:p>0851820W</text:p>
          </table:table-cell>
          <table:table-cell office:value-type="float" office:value="36.3745074" calcext:value-type="float">
            <text:p>36.3745074</text:p>
          </table:table-cell>
          <table:table-cell office:value-type="float" office:value="-85.3055218" calcext:value-type="float">
            <text:p>-85.3055218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24" calcext:value-type="float">
            <text:p>1640124</text:p>
          </table:table-cell>
          <table:table-cell office:value-type="string" calcext:value-type="string">
            <text:p>WXKG-FM (Livingst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228N</text:p>
          </table:table-cell>
          <table:table-cell office:value-type="string" calcext:value-type="string">
            <text:p>0851820W</text:p>
          </table:table-cell>
          <table:table-cell office:value-type="float" office:value="36.3745074" calcext:value-type="float">
            <text:p>36.3745074</text:p>
          </table:table-cell>
          <table:table-cell office:value-type="float" office:value="-85.3055218" calcext:value-type="float">
            <text:p>-85.3055218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69304" calcext:value-type="float">
            <text:p>1269304</text:p>
          </table:table-cell>
          <table:table-cell office:value-type="string" calcext:value-type="string">
            <text:p>Andrew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20N</text:p>
          </table:table-cell>
          <table:table-cell office:value-type="string" calcext:value-type="string">
            <text:p>0852228W</text:p>
          </table:table-cell>
          <table:table-cell office:value-type="float" office:value="36.4555507" calcext:value-type="float">
            <text:p>36.4555507</text:p>
          </table:table-cell>
          <table:table-cell office:value-type="float" office:value="-85.3745053" calcext:value-type="float">
            <text:p>-85.3745053</text:p>
          </table:table-cell>
          <table:table-cell office:value-type="string" calcext:value-type="string">
            <text:p>362615N</text:p>
          </table:table-cell>
          <table:table-cell office:value-type="string" calcext:value-type="string">
            <text:p>0852615W</text:p>
          </table:table-cell>
          <table:table-cell office:value-type="float" office:value="36.4375" calcext:value-type="float">
            <text:p>36.4375</text:p>
          </table:table-cell>
          <table:table-cell office:value-type="float" office:value="-85.4375" calcext:value-type="float">
            <text:p>-85.4375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69352" calcext:value-type="float">
            <text:p>1269352</text:p>
          </table:table-cell>
          <table:table-cell office:value-type="string" calcext:value-type="string">
            <text:p>Bl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35N</text:p>
          </table:table-cell>
          <table:table-cell office:value-type="string" calcext:value-type="string">
            <text:p>0850955W</text:p>
          </table:table-cell>
          <table:table-cell office:value-type="float" office:value="36.3763422" calcext:value-type="float">
            <text:p>36.3763422</text:p>
          </table:table-cell>
          <table:table-cell office:value-type="float" office:value="-85.1653201" calcext:value-type="float">
            <text:p>-85.1653201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50828W</text:p>
          </table:table-cell>
          <table:table-cell office:value-type="float" office:value="36.3671763" calcext:value-type="float">
            <text:p>36.3671763</text:p>
          </table:table-cell>
          <table:table-cell office:value-type="float" office:value="-85.1412396" calcext:value-type="float">
            <text:p>-85.1412396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643789" calcext:value-type="float">
            <text:p>1643789</text:p>
          </table:table-cell>
          <table:table-cell office:value-type="string" calcext:value-type="string">
            <text:p>Blue Ho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23N</text:p>
          </table:table-cell>
          <table:table-cell office:value-type="string" calcext:value-type="string">
            <text:p>0851029W</text:p>
          </table:table-cell>
          <table:table-cell office:value-type="float" office:value="36.30631" calcext:value-type="float">
            <text:p>36.30631</text:p>
          </table:table-cell>
          <table:table-cell office:value-type="float" office:value="-85.1747461" calcext:value-type="float">
            <text:p>-85.1747461</text:p>
          </table:table-cell>
          <table:table-cell office:value-type="string" calcext:value-type="string">
            <text:p>361926N</text:p>
          </table:table-cell>
          <table:table-cell office:value-type="string" calcext:value-type="string">
            <text:p>0850847W</text:p>
          </table:table-cell>
          <table:table-cell office:value-type="float" office:value="36.3239671" calcext:value-type="float">
            <text:p>36.3239671</text:p>
          </table:table-cell>
          <table:table-cell office:value-type="float" office:value="-85.1463994" calcext:value-type="float">
            <text:p>-85.1463994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643791" calcext:value-type="float">
            <text:p>1643791</text:p>
          </table:table-cell>
          <table:table-cell office:value-type="string" calcext:value-type="string">
            <text:p>Bugger Ho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36N</text:p>
          </table:table-cell>
          <table:table-cell office:value-type="string" calcext:value-type="string">
            <text:p>0851313W</text:p>
          </table:table-cell>
          <table:table-cell office:value-type="float" office:value="36.4766469" calcext:value-type="float">
            <text:p>36.4766469</text:p>
          </table:table-cell>
          <table:table-cell office:value-type="float" office:value="-85.2202183" calcext:value-type="float">
            <text:p>-85.2202183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51224W</text:p>
          </table:table-cell>
          <table:table-cell office:value-type="float" office:value="36.4722466" calcext:value-type="float">
            <text:p>36.4722466</text:p>
          </table:table-cell>
          <table:table-cell office:value-type="float" office:value="-85.2066629" calcext:value-type="float">
            <text:p>-85.2066629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79610" calcext:value-type="float">
            <text:p>1279610</text:p>
          </table:table-cell>
          <table:table-cell office:value-type="string" calcext:value-type="string">
            <text:p>Cann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14N</text:p>
          </table:table-cell>
          <table:table-cell office:value-type="string" calcext:value-type="string">
            <text:p>0851505W</text:p>
          </table:table-cell>
          <table:table-cell office:value-type="float" office:value="36.2206637" calcext:value-type="float">
            <text:p>36.2206637</text:p>
          </table:table-cell>
          <table:table-cell office:value-type="float" office:value="-85.2513934" calcext:value-type="float">
            <text:p>-85.2513934</text:p>
          </table:table-cell>
          <table:table-cell office:value-type="string" calcext:value-type="string">
            <text:p>361201N</text:p>
          </table:table-cell>
          <table:table-cell office:value-type="string" calcext:value-type="string">
            <text:p>0851432W</text:p>
          </table:table-cell>
          <table:table-cell office:value-type="float" office:value="36.2002894" calcext:value-type="float">
            <text:p>36.2002894</text:p>
          </table:table-cell>
          <table:table-cell office:value-type="float" office:value="-85.2421459" calcext:value-type="float">
            <text:p>-85.2421459</text:p>
          </table:table-cell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80130" calcext:value-type="float">
            <text:p>1280130</text:p>
          </table:table-cell>
          <table:table-cell office:value-type="string" calcext:value-type="string">
            <text:p>Cen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10N</text:p>
          </table:table-cell>
          <table:table-cell office:value-type="string" calcext:value-type="string">
            <text:p>0851201W</text:p>
          </table:table-cell>
          <table:table-cell office:value-type="float" office:value="36.2861127" calcext:value-type="float">
            <text:p>36.2861127</text:p>
          </table:table-cell>
          <table:table-cell office:value-type="float" office:value="-85.2001433" calcext:value-type="float">
            <text:p>-85.2001433</text:p>
          </table:table-cell>
          <table:table-cell office:value-type="string" calcext:value-type="string">
            <text:p>361657N</text:p>
          </table:table-cell>
          <table:table-cell office:value-type="string" calcext:value-type="string">
            <text:p>0851418W</text:p>
          </table:table-cell>
          <table:table-cell office:value-type="float" office:value="36.2824743" calcext:value-type="float">
            <text:p>36.2824743</text:p>
          </table:table-cell>
          <table:table-cell office:value-type="float" office:value="-85.2382294" calcext:value-type="float">
            <text:p>-85.2382294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1004" calcext:value-type="float">
            <text:p>1281004</text:p>
          </table:table-cell>
          <table:table-cell office:value-type="string" calcext:value-type="string">
            <text:p>Collin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32N</text:p>
          </table:table-cell>
          <table:table-cell office:value-type="string" calcext:value-type="string">
            <text:p>0851916W</text:p>
          </table:table-cell>
          <table:table-cell office:value-type="float" office:value="36.3423252" calcext:value-type="float">
            <text:p>36.3423252</text:p>
          </table:table-cell>
          <table:table-cell office:value-type="float" office:value="-85.3212052" calcext:value-type="float">
            <text:p>-85.3212052</text:p>
          </table:table-cell>
          <table:table-cell office:value-type="string" calcext:value-type="string">
            <text:p>362152N</text:p>
          </table:table-cell>
          <table:table-cell office:value-type="string" calcext:value-type="string">
            <text:p>0851652W</text:p>
          </table:table-cell>
          <table:table-cell office:value-type="float" office:value="36.364438" calcext:value-type="float">
            <text:p>36.364438</text:p>
          </table:table-cell>
          <table:table-cell office:value-type="float" office:value="-85.2811757" calcext:value-type="float">
            <text:p>-85.2811757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1245" calcext:value-type="float">
            <text:p>1281245</text:p>
          </table:table-cell>
          <table:table-cell office:value-type="string" calcext:value-type="string">
            <text:p>Copeland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03N</text:p>
          </table:table-cell>
          <table:table-cell office:value-type="string" calcext:value-type="string">
            <text:p>0851859W</text:p>
          </table:table-cell>
          <table:table-cell office:value-type="float" office:value="36.3342838" calcext:value-type="float">
            <text:p>36.3342838</text:p>
          </table:table-cell>
          <table:table-cell office:value-type="float" office:value="-85.3163027" calcext:value-type="float">
            <text:p>-85.3163027</text:p>
          </table:table-cell>
          <table:table-cell office:value-type="string" calcext:value-type="string">
            <text:p>362034N</text:p>
          </table:table-cell>
          <table:table-cell office:value-type="string" calcext:value-type="string">
            <text:p>0851549W</text:p>
          </table:table-cell>
          <table:table-cell office:value-type="float" office:value="36.3426828" calcext:value-type="float">
            <text:p>36.3426828</text:p>
          </table:table-cell>
          <table:table-cell office:value-type="float" office:value="-85.2636344" calcext:value-type="float">
            <text:p>-85.2636344</text:p>
          </table:table-cell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17</text:p>
          </table:table-cell>
          <table:table-cell table:number-columns-repeated="44"/>
        </table:table-row>
        <table:table-row table:style-name="ro1">
          <table:table-cell office:value-type="float" office:value="1647290" calcext:value-type="float">
            <text:p>1647290</text:p>
          </table:table-cell>
          <table:table-cell office:value-type="string" calcext:value-type="string">
            <text:p>Cow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51N</text:p>
          </table:table-cell>
          <table:table-cell office:value-type="string" calcext:value-type="string">
            <text:p>0851025W</text:p>
          </table:table-cell>
          <table:table-cell office:value-type="float" office:value="36.3975333" calcext:value-type="float">
            <text:p>36.3975333</text:p>
          </table:table-cell>
          <table:table-cell office:value-type="float" office:value="-85.1737014" calcext:value-type="float">
            <text:p>-85.1737014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50720W</text:p>
          </table:table-cell>
          <table:table-cell office:value-type="float" office:value="36.3770368" calcext:value-type="float">
            <text:p>36.3770368</text:p>
          </table:table-cell>
          <table:table-cell office:value-type="float" office:value="-85.122122" calcext:value-type="float">
            <text:p>-85.122122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1583" calcext:value-type="float">
            <text:p>1281583</text:p>
          </table:table-cell>
          <table:table-cell office:value-type="string" calcext:value-type="string">
            <text:p>Craw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51348W</text:p>
          </table:table-cell>
          <table:table-cell office:value-type="float" office:value="36.3986204" calcext:value-type="float">
            <text:p>36.3986204</text:p>
          </table:table-cell>
          <table:table-cell office:value-type="float" office:value="-85.2299394" calcext:value-type="float">
            <text:p>-85.2299394</text:p>
          </table:table-cell>
          <table:table-cell office:value-type="string" calcext:value-type="string">
            <text:p>362432N</text:p>
          </table:table-cell>
          <table:table-cell office:value-type="string" calcext:value-type="string">
            <text:p>0851456W</text:p>
          </table:table-cell>
          <table:table-cell office:value-type="float" office:value="36.4088504" calcext:value-type="float">
            <text:p>36.4088504</text:p>
          </table:table-cell>
          <table:table-cell office:value-type="float" office:value="-85.2488511" calcext:value-type="float">
            <text:p>-85.2488511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82278" calcext:value-type="float">
            <text:p>1282278</text:p>
          </table:table-cell>
          <table:table-cell office:value-type="string" calcext:value-type="string">
            <text:p>Deck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42N</text:p>
          </table:table-cell>
          <table:table-cell office:value-type="string" calcext:value-type="string">
            <text:p>0851822W</text:p>
          </table:table-cell>
          <table:table-cell office:value-type="float" office:value="36.3283153" calcext:value-type="float">
            <text:p>36.3283153</text:p>
          </table:table-cell>
          <table:table-cell office:value-type="float" office:value="-85.3060967" calcext:value-type="float">
            <text:p>-85.3060967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51615W</text:p>
          </table:table-cell>
          <table:table-cell office:value-type="float" office:value="36.3166267" calcext:value-type="float">
            <text:p>36.3166267</text:p>
          </table:table-cell>
          <table:table-cell office:value-type="float" office:value="-85.2707378" calcext:value-type="float">
            <text:p>-85.2707378</text:p>
          </table:table-cell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3002" calcext:value-type="float">
            <text:p>1283002</text:p>
          </table:table-cell>
          <table:table-cell office:value-type="string" calcext:value-type="string">
            <text:p>D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30N</text:p>
          </table:table-cell>
          <table:table-cell office:value-type="string" calcext:value-type="string">
            <text:p>0851235W</text:p>
          </table:table-cell>
          <table:table-cell office:value-type="float" office:value="36.2582248" calcext:value-type="float">
            <text:p>36.2582248</text:p>
          </table:table-cell>
          <table:table-cell office:value-type="float" office:value="-85.2096473" calcext:value-type="float">
            <text:p>-85.2096473</text:p>
          </table:table-cell>
          <table:table-cell office:value-type="string" calcext:value-type="string">
            <text:p>361401N</text:p>
          </table:table-cell>
          <table:table-cell office:value-type="string" calcext:value-type="string">
            <text:p>0851658W</text:p>
          </table:table-cell>
          <table:table-cell office:value-type="float" office:value="36.2336049" calcext:value-type="float">
            <text:p>36.2336049</text:p>
          </table:table-cell>
          <table:table-cell office:value-type="float" office:value="-85.2826909" calcext:value-type="float">
            <text:p>-85.2826909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0/2016</text:p>
          </table:table-cell>
          <table:table-cell table:number-columns-repeated="44"/>
        </table:table-row>
        <table:table-row table:style-name="ro1">
          <table:table-cell office:value-type="float" office:value="1283616" calcext:value-type="float">
            <text:p>1283616</text:p>
          </table:table-cell>
          <table:table-cell office:value-type="string" calcext:value-type="string">
            <text:p>Eldridg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40N</text:p>
          </table:table-cell>
          <table:table-cell office:value-type="string" calcext:value-type="string">
            <text:p>0851949W</text:p>
          </table:table-cell>
          <table:table-cell office:value-type="float" office:value="36.2610648" calcext:value-type="float">
            <text:p>36.2610648</text:p>
          </table:table-cell>
          <table:table-cell office:value-type="float" office:value="-85.3302055" calcext:value-type="float">
            <text:p>-85.3302055</text:p>
          </table:table-cell>
          <table:table-cell office:value-type="string" calcext:value-type="string">
            <text:p>361456N</text:p>
          </table:table-cell>
          <table:table-cell office:value-type="string" calcext:value-type="string">
            <text:p>0851825W</text:p>
          </table:table-cell>
          <table:table-cell office:value-type="float" office:value="36.2487916" calcext:value-type="float">
            <text:p>36.2487916</text:p>
          </table:table-cell>
          <table:table-cell office:value-type="float" office:value="-85.3068719" calcext:value-type="float">
            <text:p>-85.3068719</text:p>
          </table:table-cell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5114" calcext:value-type="float">
            <text:p>1285114</text:p>
          </table:table-cell>
          <table:table-cell office:value-type="string" calcext:value-type="string">
            <text:p>G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30N</text:p>
          </table:table-cell>
          <table:table-cell office:value-type="string" calcext:value-type="string">
            <text:p>0851151W</text:p>
          </table:table-cell>
          <table:table-cell office:value-type="float" office:value="36.2916742" calcext:value-type="float">
            <text:p>36.2916742</text:p>
          </table:table-cell>
          <table:table-cell office:value-type="float" office:value="-85.1974678" calcext:value-type="float">
            <text:p>-85.1974678</text:p>
          </table:table-cell>
          <table:table-cell office:value-type="string" calcext:value-type="string">
            <text:p>361620N</text:p>
          </table:table-cell>
          <table:table-cell office:value-type="string" calcext:value-type="string">
            <text:p>0851011W</text:p>
          </table:table-cell>
          <table:table-cell office:value-type="float" office:value="36.2722201" calcext:value-type="float">
            <text:p>36.2722201</text:p>
          </table:table-cell>
          <table:table-cell office:value-type="float" office:value="-85.1696567" calcext:value-type="float">
            <text:p>-85.1696567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6586" calcext:value-type="float">
            <text:p>1286586</text:p>
          </table:table-cell>
          <table:table-cell office:value-type="string" calcext:value-type="string">
            <text:p>Hall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52213W</text:p>
          </table:table-cell>
          <table:table-cell office:value-type="float" office:value="36.477194" calcext:value-type="float">
            <text:p>36.477194</text:p>
          </table:table-cell>
          <table:table-cell office:value-type="float" office:value="-85.3703396" calcext:value-type="float">
            <text:p>-85.3703396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52139W</text:p>
          </table:table-cell>
          <table:table-cell office:value-type="float" office:value="36.4712146" calcext:value-type="float">
            <text:p>36.4712146</text:p>
          </table:table-cell>
          <table:table-cell office:value-type="float" office:value="-85.360964" calcext:value-type="float">
            <text:p>-85.360964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771" calcext:value-type="float">
            <text:p>1286771</text:p>
          </table:table-cell>
          <table:table-cell office:value-type="string" calcext:value-type="string">
            <text:p>Hap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27N</text:p>
          </table:table-cell>
          <table:table-cell office:value-type="string" calcext:value-type="string">
            <text:p>0851251W</text:p>
          </table:table-cell>
          <table:table-cell office:value-type="float" office:value="36.3241218" calcext:value-type="float">
            <text:p>36.3241218</text:p>
          </table:table-cell>
          <table:table-cell office:value-type="float" office:value="-85.2140295" calcext:value-type="float">
            <text:p>-85.2140295</text:p>
          </table:table-cell>
          <table:table-cell office:value-type="string" calcext:value-type="string">
            <text:p>362025N</text:p>
          </table:table-cell>
          <table:table-cell office:value-type="string" calcext:value-type="string">
            <text:p>0851527W</text:p>
          </table:table-cell>
          <table:table-cell office:value-type="float" office:value="36.3403406" calcext:value-type="float">
            <text:p>36.3403406</text:p>
          </table:table-cell>
          <table:table-cell office:value-type="float" office:value="-85.2574912" calcext:value-type="float">
            <text:p>-85.2574912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061" calcext:value-type="float">
            <text:p>1287061</text:p>
          </table:table-cell>
          <table:table-cell office:value-type="string" calcext:value-type="string">
            <text:p>Hartsaw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31N</text:p>
          </table:table-cell>
          <table:table-cell office:value-type="string" calcext:value-type="string">
            <text:p>0851813W</text:p>
          </table:table-cell>
          <table:table-cell office:value-type="float" office:value="36.3251968" calcext:value-type="float">
            <text:p>36.3251968</text:p>
          </table:table-cell>
          <table:table-cell office:value-type="float" office:value="-85.3035924" calcext:value-type="float">
            <text:p>-85.3035924</text:p>
          </table:table-cell>
          <table:table-cell office:value-type="string" calcext:value-type="string">
            <text:p>361713N</text:p>
          </table:table-cell>
          <table:table-cell office:value-type="string" calcext:value-type="string">
            <text:p>0851755W</text:p>
          </table:table-cell>
          <table:table-cell office:value-type="float" office:value="36.2868389" calcext:value-type="float">
            <text:p>36.2868389</text:p>
          </table:table-cell>
          <table:table-cell office:value-type="float" office:value="-85.2987042" calcext:value-type="float">
            <text:p>-85.2987042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Okalo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8740" calcext:value-type="float">
            <text:p>1288740</text:p>
          </table:table-cell>
          <table:table-cell office:value-type="string" calcext:value-type="string">
            <text:p>Hunte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44N</text:p>
          </table:table-cell>
          <table:table-cell office:value-type="string" calcext:value-type="string">
            <text:p>0852006W</text:p>
          </table:table-cell>
          <table:table-cell office:value-type="float" office:value="36.4621344" calcext:value-type="float">
            <text:p>36.4621344</text:p>
          </table:table-cell>
          <table:table-cell office:value-type="float" office:value="-85.3350583" calcext:value-type="float">
            <text:p>-85.3350583</text:p>
          </table:table-cell>
          <table:table-cell office:value-type="string" calcext:value-type="string">
            <text:p>362710N</text:p>
          </table:table-cell>
          <table:table-cell office:value-type="string" calcext:value-type="string">
            <text:p>0852036W</text:p>
          </table:table-cell>
          <table:table-cell office:value-type="float" office:value="36.4528707" calcext:value-type="float">
            <text:p>36.4528707</text:p>
          </table:table-cell>
          <table:table-cell office:value-type="float" office:value="-85.3433296" calcext:value-type="float">
            <text:p>-85.3433296</text:p>
          </table:table-cell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88913" calcext:value-type="float">
            <text:p>1288913</text:p>
          </table:table-cell>
          <table:table-cell office:value-type="string" calcext:value-type="string">
            <text:p>I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19N</text:p>
          </table:table-cell>
          <table:table-cell office:value-type="string" calcext:value-type="string">
            <text:p>0851139W</text:p>
          </table:table-cell>
          <table:table-cell office:value-type="float" office:value="36.2551715" calcext:value-type="float">
            <text:p>36.2551715</text:p>
          </table:table-cell>
          <table:table-cell office:value-type="float" office:value="-85.1940483" calcext:value-type="float">
            <text:p>-85.1940483</text:p>
          </table:table-cell>
          <table:table-cell office:value-type="string" calcext:value-type="string">
            <text:p>361425N</text:p>
          </table:table-cell>
          <table:table-cell office:value-type="string" calcext:value-type="string">
            <text:p>0851139W</text:p>
          </table:table-cell>
          <table:table-cell office:value-type="float" office:value="36.2402002" calcext:value-type="float">
            <text:p>36.2402002</text:p>
          </table:table-cell>
          <table:table-cell office:value-type="float" office:value="-85.1941207" calcext:value-type="float">
            <text:p>-85.1941207</text:p>
          </table:table-cell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289593" calcext:value-type="float">
            <text:p>1289593</text:p>
          </table:table-cell>
          <table:table-cell office:value-type="string" calcext:value-type="string">
            <text:p>Johnso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01N</text:p>
          </table:table-cell>
          <table:table-cell office:value-type="string" calcext:value-type="string">
            <text:p>0852233W</text:p>
          </table:table-cell>
          <table:table-cell office:value-type="float" office:value="36.4504075" calcext:value-type="float">
            <text:p>36.4504075</text:p>
          </table:table-cell>
          <table:table-cell office:value-type="float" office:value="-85.3758569" calcext:value-type="float">
            <text:p>-85.3758569</text:p>
          </table:table-cell>
          <table:table-cell office:value-type="string" calcext:value-type="string">
            <text:p>362623N</text:p>
          </table:table-cell>
          <table:table-cell office:value-type="string" calcext:value-type="string">
            <text:p>0852255W</text:p>
          </table:table-cell>
          <table:table-cell office:value-type="float" office:value="36.4396137" calcext:value-type="float">
            <text:p>36.4396137</text:p>
          </table:table-cell>
          <table:table-cell office:value-type="float" office:value="-85.3820392" calcext:value-type="float">
            <text:p>-85.3820392</text:p>
          </table:table-cell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Hil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89620" calcext:value-type="float">
            <text:p>1289620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54N</text:p>
          </table:table-cell>
          <table:table-cell office:value-type="string" calcext:value-type="string">
            <text:p>0851302W</text:p>
          </table:table-cell>
          <table:table-cell office:value-type="float" office:value="36.1817975" calcext:value-type="float">
            <text:p>36.1817975</text:p>
          </table:table-cell>
          <table:table-cell office:value-type="float" office:value="-85.2171223" calcext:value-type="float">
            <text:p>-85.2171223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51352W</text:p>
          </table:table-cell>
          <table:table-cell office:value-type="float" office:value="36.1773179" calcext:value-type="float">
            <text:p>36.1773179</text:p>
          </table:table-cell>
          <table:table-cell office:value-type="float" office:value="-85.2310902" calcext:value-type="float">
            <text:p>-85.2310902</text:p>
          </table:table-cell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915" calcext:value-type="float">
            <text:p>1289915</text:p>
          </table:table-cell>
          <table:table-cell office:value-type="string" calcext:value-type="string">
            <text:p>Ka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27N</text:p>
          </table:table-cell>
          <table:table-cell office:value-type="string" calcext:value-type="string">
            <text:p>0851157W</text:p>
          </table:table-cell>
          <table:table-cell office:value-type="float" office:value="36.2742366" calcext:value-type="float">
            <text:p>36.2742366</text:p>
          </table:table-cell>
          <table:table-cell office:value-type="float" office:value="-85.1990419" calcext:value-type="float">
            <text:p>-85.1990419</text:p>
          </table:table-cell>
          <table:table-cell office:value-type="string" calcext:value-type="string">
            <text:p>361612N</text:p>
          </table:table-cell>
          <table:table-cell office:value-type="string" calcext:value-type="string">
            <text:p>0851040W</text:p>
          </table:table-cell>
          <table:table-cell office:value-type="float" office:value="36.2699233" calcext:value-type="float">
            <text:p>36.2699233</text:p>
          </table:table-cell>
          <table:table-cell office:value-type="float" office:value="-85.1776794" calcext:value-type="float">
            <text:p>-85.1776794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128" calcext:value-type="float">
            <text:p>1290128</text:p>
          </table:table-cell>
          <table:table-cell office:value-type="string" calcext:value-type="string">
            <text:p>K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35N</text:p>
          </table:table-cell>
          <table:table-cell office:value-type="string" calcext:value-type="string">
            <text:p>0850724W</text:p>
          </table:table-cell>
          <table:table-cell office:value-type="float" office:value="36.2262836" calcext:value-type="float">
            <text:p>36.2262836</text:p>
          </table:table-cell>
          <table:table-cell office:value-type="float" office:value="-85.1234401" calcext:value-type="float">
            <text:p>-85.1234401</text:p>
          </table:table-cell>
          <table:table-cell office:value-type="string" calcext:value-type="string">
            <text:p>361354N</text:p>
          </table:table-cell>
          <table:table-cell office:value-type="string" calcext:value-type="string">
            <text:p>0850813W</text:p>
          </table:table-cell>
          <table:table-cell office:value-type="float" office:value="36.2316921" calcext:value-type="float">
            <text:p>36.2316921</text:p>
          </table:table-cell>
          <table:table-cell office:value-type="float" office:value="-85.1369374" calcext:value-type="float">
            <text:p>-85.1369374</text:p>
          </table:table-cell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1236" calcext:value-type="float">
            <text:p>1291236</text:p>
          </table:table-cell>
          <table:table-cell office:value-type="string" calcext:value-type="string">
            <text:p>L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40N</text:p>
          </table:table-cell>
          <table:table-cell office:value-type="string" calcext:value-type="string">
            <text:p>0851221W</text:p>
          </table:table-cell>
          <table:table-cell office:value-type="float" office:value="36.2611214" calcext:value-type="float">
            <text:p>36.2611214</text:p>
          </table:table-cell>
          <table:table-cell office:value-type="float" office:value="-85.2057381" calcext:value-type="float">
            <text:p>-85.2057381</text:p>
          </table:table-cell>
          <table:table-cell office:value-type="string" calcext:value-type="string">
            <text:p>361444N</text:p>
          </table:table-cell>
          <table:table-cell office:value-type="string" calcext:value-type="string">
            <text:p>0851008W</text:p>
          </table:table-cell>
          <table:table-cell office:value-type="float" office:value="36.2455937" calcext:value-type="float">
            <text:p>36.2455937</text:p>
          </table:table-cell>
          <table:table-cell office:value-type="float" office:value="-85.1687986" calcext:value-type="float">
            <text:p>-85.1687986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3021" calcext:value-type="float">
            <text:p>1293021</text:p>
          </table:table-cell>
          <table:table-cell office:value-type="string" calcext:value-type="string">
            <text:p>Mayn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44N</text:p>
          </table:table-cell>
          <table:table-cell office:value-type="string" calcext:value-type="string">
            <text:p>0850720W</text:p>
          </table:table-cell>
          <table:table-cell office:value-type="float" office:value="36.2289898" calcext:value-type="float">
            <text:p>36.2289898</text:p>
          </table:table-cell>
          <table:table-cell office:value-type="float" office:value="-85.1222024" calcext:value-type="float">
            <text:p>-85.1222024</text:p>
          </table:table-cell>
          <table:table-cell office:value-type="string" calcext:value-type="string">
            <text:p>361405N</text:p>
          </table:table-cell>
          <table:table-cell office:value-type="string" calcext:value-type="string">
            <text:p>0850756W</text:p>
          </table:table-cell>
          <table:table-cell office:value-type="float" office:value="36.2346679" calcext:value-type="float">
            <text:p>36.2346679</text:p>
          </table:table-cell>
          <table:table-cell office:value-type="float" office:value="-85.1323064" calcext:value-type="float">
            <text:p>-85.1323064</text:p>
          </table:table-cell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523" calcext:value-type="float">
            <text:p>1293523</text:p>
          </table:table-cell>
          <table:table-cell office:value-type="string" calcext:value-type="string">
            <text:p>Mea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58N</text:p>
          </table:table-cell>
          <table:table-cell office:value-type="string" calcext:value-type="string">
            <text:p>0851319W</text:p>
          </table:table-cell>
          <table:table-cell office:value-type="float" office:value="36.3995721" calcext:value-type="float">
            <text:p>36.3995721</text:p>
          </table:table-cell>
          <table:table-cell office:value-type="float" office:value="-85.222035" calcext:value-type="float">
            <text:p>-85.222035</text:p>
          </table:table-cell>
          <table:table-cell office:value-type="string" calcext:value-type="string">
            <text:p>362133N</text:p>
          </table:table-cell>
          <table:table-cell office:value-type="string" calcext:value-type="string">
            <text:p>0851432W</text:p>
          </table:table-cell>
          <table:table-cell office:value-type="float" office:value="36.3592631" calcext:value-type="float">
            <text:p>36.3592631</text:p>
          </table:table-cell>
          <table:table-cell office:value-type="float" office:value="-85.2421522" calcext:value-type="float">
            <text:p>-85.2421522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93533" calcext:value-type="float">
            <text:p>1293533</text:p>
          </table:table-cell>
          <table:table-cell office:value-type="string" calcext:value-type="string">
            <text:p>Medl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01N</text:p>
          </table:table-cell>
          <table:table-cell office:value-type="string" calcext:value-type="string">
            <text:p>0851014W</text:p>
          </table:table-cell>
          <table:table-cell office:value-type="float" office:value="36.366887" calcext:value-type="float">
            <text:p>36.366887</text:p>
          </table:table-cell>
          <table:table-cell office:value-type="float" office:value="-85.1706019" calcext:value-type="float">
            <text:p>-85.1706019</text:p>
          </table:table-cell>
          <table:table-cell office:value-type="string" calcext:value-type="string">
            <text:p>362133N</text:p>
          </table:table-cell>
          <table:table-cell office:value-type="string" calcext:value-type="string">
            <text:p>0851257W</text:p>
          </table:table-cell>
          <table:table-cell office:value-type="float" office:value="36.3590661" calcext:value-type="float">
            <text:p>36.3590661</text:p>
          </table:table-cell>
          <table:table-cell office:value-type="float" office:value="-85.2158701" calcext:value-type="float">
            <text:p>-85.2158701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94034" calcext:value-type="float">
            <text:p>1294034</text:p>
          </table:table-cell>
          <table:table-cell office:value-type="string" calcext:value-type="string">
            <text:p>Minera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43N</text:p>
          </table:table-cell>
          <table:table-cell office:value-type="string" calcext:value-type="string">
            <text:p>0851228W</text:p>
          </table:table-cell>
          <table:table-cell office:value-type="float" office:value="36.1786914" calcext:value-type="float">
            <text:p>36.1786914</text:p>
          </table:table-cell>
          <table:table-cell office:value-type="float" office:value="-85.2079007" calcext:value-type="float">
            <text:p>-85.2079007</text:p>
          </table:table-cell>
          <table:table-cell office:value-type="string" calcext:value-type="string">
            <text:p>361002N</text:p>
          </table:table-cell>
          <table:table-cell office:value-type="string" calcext:value-type="string">
            <text:p>0851235W</text:p>
          </table:table-cell>
          <table:table-cell office:value-type="float" office:value="36.1672936" calcext:value-type="float">
            <text:p>36.1672936</text:p>
          </table:table-cell>
          <table:table-cell office:value-type="float" office:value="-85.2098441" calcext:value-type="float">
            <text:p>-85.2098441</text:p>
          </table:table-cell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5844" calcext:value-type="float">
            <text:p>1295844</text:p>
          </table:table-cell>
          <table:table-cell office:value-type="string" calcext:value-type="string">
            <text:p>Norr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19N</text:p>
          </table:table-cell>
          <table:table-cell office:value-type="string" calcext:value-type="string">
            <text:p>0850855W</text:p>
          </table:table-cell>
          <table:table-cell office:value-type="float" office:value="36.2551433" calcext:value-type="float">
            <text:p>36.2551433</text:p>
          </table:table-cell>
          <table:table-cell office:value-type="float" office:value="-85.1486549" calcext:value-type="float">
            <text:p>-85.1486549</text:p>
          </table:table-cell>
          <table:table-cell office:value-type="string" calcext:value-type="string">
            <text:p>361436N</text:p>
          </table:table-cell>
          <table:table-cell office:value-type="string" calcext:value-type="string">
            <text:p>0850944W</text:p>
          </table:table-cell>
          <table:table-cell office:value-type="float" office:value="36.243226" calcext:value-type="float">
            <text:p>36.243226</text:p>
          </table:table-cell>
          <table:table-cell office:value-type="float" office:value="-85.1622041" calcext:value-type="float">
            <text:p>-85.1622041</text:p>
          </table:table-cell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220" calcext:value-type="float">
            <text:p>1296220</text:p>
          </table:table-cell>
          <table:table-cell office:value-type="string" calcext:value-type="string">
            <text:p>Obe L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28N</text:p>
          </table:table-cell>
          <table:table-cell office:value-type="string" calcext:value-type="string">
            <text:p>0851340W</text:p>
          </table:table-cell>
          <table:table-cell office:value-type="float" office:value="36.2578506" calcext:value-type="float">
            <text:p>36.2578506</text:p>
          </table:table-cell>
          <table:table-cell office:value-type="float" office:value="-85.2276961" calcext:value-type="float">
            <text:p>-85.2276961</text:p>
          </table:table-cell>
          <table:table-cell office:value-type="string" calcext:value-type="string">
            <text:p>361143N</text:p>
          </table:table-cell>
          <table:table-cell office:value-type="string" calcext:value-type="string">
            <text:p>0851446W</text:p>
          </table:table-cell>
          <table:table-cell office:value-type="float" office:value="36.1953368" calcext:value-type="float">
            <text:p>36.1953368</text:p>
          </table:table-cell>
          <table:table-cell office:value-type="float" office:value="-85.2460695" calcext:value-type="float">
            <text:p>-85.2460695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054" calcext:value-type="float">
            <text:p>1297054</text:p>
          </table:table-cell>
          <table:table-cell office:value-type="string" calcext:value-type="string">
            <text:p>Peachstone 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13N</text:p>
          </table:table-cell>
          <table:table-cell office:value-type="string" calcext:value-type="string">
            <text:p>0850728W</text:p>
          </table:table-cell>
          <table:table-cell office:value-type="float" office:value="36.2203678" calcext:value-type="float">
            <text:p>36.2203678</text:p>
          </table:table-cell>
          <table:table-cell office:value-type="float" office:value="-85.1245785" calcext:value-type="float">
            <text:p>-85.1245785</text:p>
          </table:table-cell>
          <table:table-cell office:value-type="string" calcext:value-type="string">
            <text:p>361334N</text:p>
          </table:table-cell>
          <table:table-cell office:value-type="string" calcext:value-type="string">
            <text:p>0850821W</text:p>
          </table:table-cell>
          <table:table-cell office:value-type="float" office:value="36.2260588" calcext:value-type="float">
            <text:p>36.2260588</text:p>
          </table:table-cell>
          <table:table-cell office:value-type="float" office:value="-85.1391128" calcext:value-type="float">
            <text:p>-85.1391128</text:p>
          </table:table-cell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555" calcext:value-type="float">
            <text:p>1297555</text:p>
          </table:table-cell>
          <table:table-cell office:value-type="string" calcext:value-type="string">
            <text:p>P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52N</text:p>
          </table:table-cell>
          <table:table-cell office:value-type="string" calcext:value-type="string">
            <text:p>0851226W</text:p>
          </table:table-cell>
          <table:table-cell office:value-type="float" office:value="36.2144002" calcext:value-type="float">
            <text:p>36.2144002</text:p>
          </table:table-cell>
          <table:table-cell office:value-type="float" office:value="-85.2072259" calcext:value-type="float">
            <text:p>-85.2072259</text:p>
          </table:table-cell>
          <table:table-cell office:value-type="string" calcext:value-type="string">
            <text:p>361144N</text:p>
          </table:table-cell>
          <table:table-cell office:value-type="string" calcext:value-type="string">
            <text:p>0851335W</text:p>
          </table:table-cell>
          <table:table-cell office:value-type="float" office:value="36.1954204" calcext:value-type="float">
            <text:p>36.1954204</text:p>
          </table:table-cell>
          <table:table-cell office:value-type="float" office:value="-85.2263816" calcext:value-type="float">
            <text:p>-85.2263816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8052" calcext:value-type="float">
            <text:p>1298052</text:p>
          </table:table-cell>
          <table:table-cell office:value-type="string" calcext:value-type="string">
            <text:p>Po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54N</text:p>
          </table:table-cell>
          <table:table-cell office:value-type="string" calcext:value-type="string">
            <text:p>0851301W</text:p>
          </table:table-cell>
          <table:table-cell office:value-type="float" office:value="36.1817997" calcext:value-type="float">
            <text:p>36.1817997</text:p>
          </table:table-cell>
          <table:table-cell office:value-type="float" office:value="-85.2170053" calcext:value-type="float">
            <text:p>-85.2170053</text:p>
          </table:table-cell>
          <table:table-cell office:value-type="string" calcext:value-type="string">
            <text:p>361027N</text:p>
          </table:table-cell>
          <table:table-cell office:value-type="string" calcext:value-type="string">
            <text:p>0851346W</text:p>
          </table:table-cell>
          <table:table-cell office:value-type="float" office:value="36.1741229" calcext:value-type="float">
            <text:p>36.1741229</text:p>
          </table:table-cell>
          <table:table-cell office:value-type="float" office:value="-85.2293542" calcext:value-type="float">
            <text:p>-85.2293542</text:p>
          </table:table-cell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061" calcext:value-type="float">
            <text:p>1298061</text:p>
          </table:table-cell>
          <table:table-cell office:value-type="string" calcext:value-type="string">
            <text:p>Pol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51N</text:p>
          </table:table-cell>
          <table:table-cell office:value-type="string" calcext:value-type="string">
            <text:p>0850547W</text:p>
          </table:table-cell>
          <table:table-cell office:value-type="float" office:value="36.1975517" calcext:value-type="float">
            <text:p>36.1975517</text:p>
          </table:table-cell>
          <table:table-cell office:value-type="float" office:value="-85.0965113" calcext:value-type="float">
            <text:p>-85.0965113</text:p>
          </table:table-cell>
          <table:table-cell office:value-type="string" calcext:value-type="string">
            <text:p>361156N</text:p>
          </table:table-cell>
          <table:table-cell office:value-type="string" calcext:value-type="string">
            <text:p>0850706W</text:p>
          </table:table-cell>
          <table:table-cell office:value-type="float" office:value="36.1989068" calcext:value-type="float">
            <text:p>36.1989068</text:p>
          </table:table-cell>
          <table:table-cell office:value-type="float" office:value="-85.1183498" calcext:value-type="float">
            <text:p>-85.1183498</text:p>
          </table:table-cell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Clarkran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300582" calcext:value-type="float">
            <text:p>1300582</text:p>
          </table:table-cell>
          <table:table-cell office:value-type="string" calcext:value-type="string">
            <text:p>Sall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36N</text:p>
          </table:table-cell>
          <table:table-cell office:value-type="string" calcext:value-type="string">
            <text:p>0851243W</text:p>
          </table:table-cell>
          <table:table-cell office:value-type="float" office:value="36.2099491" calcext:value-type="float">
            <text:p>36.2099491</text:p>
          </table:table-cell>
          <table:table-cell office:value-type="float" office:value="-85.2120331" calcext:value-type="float">
            <text:p>-85.2120331</text:p>
          </table:table-cell>
          <table:table-cell office:value-type="string" calcext:value-type="string">
            <text:p>361142N</text:p>
          </table:table-cell>
          <table:table-cell office:value-type="string" calcext:value-type="string">
            <text:p>0851229W</text:p>
          </table:table-cell>
          <table:table-cell office:value-type="float" office:value="36.1950567" calcext:value-type="float">
            <text:p>36.1950567</text:p>
          </table:table-cell>
          <table:table-cell office:value-type="float" office:value="-85.2081116" calcext:value-type="float">
            <text:p>-85.2081116</text:p>
          </table:table-cell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3640" calcext:value-type="float">
            <text:p>1303640</text:p>
          </table:table-cell>
          <table:table-cell office:value-type="string" calcext:value-type="string">
            <text:p>Sinking C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54N</text:p>
          </table:table-cell>
          <table:table-cell office:value-type="string" calcext:value-type="string">
            <text:p>0851555W</text:p>
          </table:table-cell>
          <table:table-cell office:value-type="float" office:value="36.2150909" calcext:value-type="float">
            <text:p>36.2150909</text:p>
          </table:table-cell>
          <table:table-cell office:value-type="float" office:value="-85.2652225" calcext:value-type="float">
            <text:p>-85.2652225</text:p>
          </table:table-cell>
          <table:table-cell office:value-type="string" calcext:value-type="string">
            <text:p>361113N</text:p>
          </table:table-cell>
          <table:table-cell office:value-type="string" calcext:value-type="string">
            <text:p>0851720W</text:p>
          </table:table-cell>
          <table:table-cell office:value-type="float" office:value="36.1869644" calcext:value-type="float">
            <text:p>36.1869644</text:p>
          </table:table-cell>
          <table:table-cell office:value-type="float" office:value="-85.288911" calcext:value-type="float">
            <text:p>-85.288911</text:p>
          </table:table-cell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0813" calcext:value-type="float">
            <text:p>1270813</text:p>
          </table:table-cell>
          <table:table-cell office:value-type="string" calcext:value-type="string">
            <text:p>Solom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54N</text:p>
          </table:table-cell>
          <table:table-cell office:value-type="string" calcext:value-type="string">
            <text:p>0851032W</text:p>
          </table:table-cell>
          <table:table-cell office:value-type="float" office:value="36.3482413" calcext:value-type="float">
            <text:p>36.3482413</text:p>
          </table:table-cell>
          <table:table-cell office:value-type="float" office:value="-85.1755858" calcext:value-type="float">
            <text:p>-85.1755858</text:p>
          </table:table-cell>
          <table:table-cell office:value-type="string" calcext:value-type="string">
            <text:p>362052N</text:p>
          </table:table-cell>
          <table:table-cell office:value-type="string" calcext:value-type="string">
            <text:p>0851159W</text:p>
          </table:table-cell>
          <table:table-cell office:value-type="float" office:value="36.3478201" calcext:value-type="float">
            <text:p>36.3478201</text:p>
          </table:table-cell>
          <table:table-cell office:value-type="float" office:value="-85.1997273" calcext:value-type="float">
            <text:p>-85.1997273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6</text:p>
          </table:table-cell>
          <table:table-cell table:number-columns-repeated="44"/>
        </table:table-row>
        <table:table-row table:style-name="ro1">
          <table:table-cell office:value-type="float" office:value="1303786" calcext:value-type="float">
            <text:p>1303786</text:p>
          </table:table-cell>
          <table:table-cell office:value-type="string" calcext:value-type="string">
            <text:p>Stamp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51854W</text:p>
          </table:table-cell>
          <table:table-cell office:value-type="float" office:value="36.2096781" calcext:value-type="float">
            <text:p>36.2096781</text:p>
          </table:table-cell>
          <table:table-cell office:value-type="float" office:value="-85.3150613" calcext:value-type="float">
            <text:p>-85.3150613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51932W</text:p>
          </table:table-cell>
          <table:table-cell office:value-type="float" office:value="36.1981729" calcext:value-type="float">
            <text:p>36.1981729</text:p>
          </table:table-cell>
          <table:table-cell office:value-type="float" office:value="-85.3254848" calcext:value-type="float">
            <text:p>-85.3254848</text:p>
          </table:table-cell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17</text:p>
          </table:table-cell>
          <table:table-cell table:number-columns-repeated="44"/>
        </table:table-row>
        <table:table-row table:style-name="ro1">
          <table:table-cell office:value-type="float" office:value="1272760" calcext:value-type="float">
            <text:p>1272760</text:p>
          </table:table-cell>
          <table:table-cell office:value-type="string" calcext:value-type="string">
            <text:p>Tompkin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21N</text:p>
          </table:table-cell>
          <table:table-cell office:value-type="string" calcext:value-type="string">
            <text:p>0852227W</text:p>
          </table:table-cell>
          <table:table-cell office:value-type="float" office:value="36.4557392" calcext:value-type="float">
            <text:p>36.4557392</text:p>
          </table:table-cell>
          <table:table-cell office:value-type="float" office:value="-85.3741743" calcext:value-type="float">
            <text:p>-85.3741743</text:p>
          </table:table-cell>
          <table:table-cell office:value-type="string" calcext:value-type="string">
            <text:p>362638N</text:p>
          </table:table-cell>
          <table:table-cell office:value-type="string" calcext:value-type="string">
            <text:p>0852114W</text:p>
          </table:table-cell>
          <table:table-cell office:value-type="float" office:value="36.4437806" calcext:value-type="float">
            <text:p>36.4437806</text:p>
          </table:table-cell>
          <table:table-cell office:value-type="float" office:value="-85.3538275" calcext:value-type="float">
            <text:p>-85.3538275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3023" calcext:value-type="float">
            <text:p>1273023</text:p>
          </table:table-cell>
          <table:table-cell office:value-type="string" calcext:value-type="string">
            <text:p>Turk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51329W</text:p>
          </table:table-cell>
          <table:table-cell office:value-type="float" office:value="36.3195466" calcext:value-type="float">
            <text:p>36.3195466</text:p>
          </table:table-cell>
          <table:table-cell office:value-type="float" office:value="-85.2246403" calcext:value-type="float">
            <text:p>-85.2246403</text:p>
          </table:table-cell>
          <table:table-cell office:value-type="string" calcext:value-type="string">
            <text:p>361812N</text:p>
          </table:table-cell>
          <table:table-cell office:value-type="string" calcext:value-type="string">
            <text:p>0851317W</text:p>
          </table:table-cell>
          <table:table-cell office:value-type="float" office:value="36.3032586" calcext:value-type="float">
            <text:p>36.3032586</text:p>
          </table:table-cell>
          <table:table-cell office:value-type="float" office:value="-85.2214216" calcext:value-type="float">
            <text:p>-85.2214216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Craw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4835" calcext:value-type="float">
            <text:p>1274835</text:p>
          </table:table-cell>
          <table:table-cell office:value-type="string" calcext:value-type="string">
            <text:p>Wil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53N</text:p>
          </table:table-cell>
          <table:table-cell office:value-type="string" calcext:value-type="string">
            <text:p>0851313W</text:p>
          </table:table-cell>
          <table:table-cell office:value-type="float" office:value="36.2313772" calcext:value-type="float">
            <text:p>36.2313772</text:p>
          </table:table-cell>
          <table:table-cell office:value-type="float" office:value="-85.2202555" calcext:value-type="float">
            <text:p>-85.2202555</text:p>
          </table:table-cell>
          <table:table-cell office:value-type="string" calcext:value-type="string">
            <text:p>361248N</text:p>
          </table:table-cell>
          <table:table-cell office:value-type="string" calcext:value-type="string">
            <text:p>0851344W</text:p>
          </table:table-cell>
          <table:table-cell office:value-type="float" office:value="36.2133243" calcext:value-type="float">
            <text:p>36.2133243</text:p>
          </table:table-cell>
          <table:table-cell office:value-type="float" office:value="-85.2287912" calcext:value-type="float">
            <text:p>-85.2287912</text:p>
          </table:table-cell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Obe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580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4:31:21.924138018</meta:creation-date>
    <dc:date>2022-01-13T14:34:01.566311425</dc:date>
    <meta:editing-duration>PT2M39S</meta:editing-duration>
    <meta:editing-cycles>1</meta:editing-cycles>
    <meta:document-statistic meta:table-count="1" meta:cell-count="6969" meta:object-count="0"/>
    <meta:generator>LibreOffice/7.1.8.1$MacOSX_X86_64 LibreOffice_project/e1f30c802c3269a1d052614453f260e49458c82c</meta:generator>
  </office:meta>
</office:document-meta>
</file>