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9634in"/>
    </style:style>
    <style:style style:name="co3" style:family="table-column">
      <style:table-column-properties fo:break-before="auto" style:column-width="1.162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1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OBION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423" calcext:value-type="float">
            <text:p>1301423</text:p>
          </table:table-cell>
          <table:table-cell office:value-type="string" calcext:value-type="string">
            <text:p>Everett-Stewart Regional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2257N</text:p>
          </table:table-cell>
          <table:table-cell office:value-type="string" calcext:value-type="string">
            <text:p>0885858W</text:p>
          </table:table-cell>
          <table:table-cell office:value-type="float" office:value="36.3825925" calcext:value-type="float">
            <text:p>36.3825925</text:p>
          </table:table-cell>
          <table:table-cell office:value-type="float" office:value="-88.9828972" calcext:value-type="float">
            <text:p>-88.9828972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11819" calcext:value-type="float">
            <text:p>1311819</text:p>
          </table:table-cell>
          <table:table-cell office:value-type="string" calcext:value-type="string">
            <text:p>Brewers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626N</text:p>
          </table:table-cell>
          <table:table-cell office:value-type="string" calcext:value-type="string">
            <text:p>0892141W</text:p>
          </table:table-cell>
          <table:table-cell office:value-type="float" office:value="36.4406196" calcext:value-type="float">
            <text:p>36.4406196</text:p>
          </table:table-cell>
          <table:table-cell office:value-type="float" office:value="-89.3614611" calcext:value-type="float">
            <text:p>-89.3614611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824" calcext:value-type="float">
            <text:p>1311824</text:p>
          </table:table-cell>
          <table:table-cell office:value-type="string" calcext:value-type="string">
            <text:p>Fehringer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501N</text:p>
          </table:table-cell>
          <table:table-cell office:value-type="string" calcext:value-type="string">
            <text:p>0892021W</text:p>
          </table:table-cell>
          <table:table-cell office:value-type="float" office:value="36.4170089" calcext:value-type="float">
            <text:p>36.4170089</text:p>
          </table:table-cell>
          <table:table-cell office:value-type="float" office:value="-89.3392383" calcext:value-type="float">
            <text:p>-89.3392383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846" calcext:value-type="float">
            <text:p>1311846</text:p>
          </table:table-cell>
          <table:table-cell office:value-type="string" calcext:value-type="string">
            <text:p>Snaggy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507N</text:p>
          </table:table-cell>
          <table:table-cell office:value-type="string" calcext:value-type="string">
            <text:p>0892030W</text:p>
          </table:table-cell>
          <table:table-cell office:value-type="float" office:value="36.4186756" calcext:value-type="float">
            <text:p>36.4186756</text:p>
          </table:table-cell>
          <table:table-cell office:value-type="float" office:value="-89.3417384" calcext:value-type="float">
            <text:p>-89.3417384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849" calcext:value-type="float">
            <text:p>1311849</text:p>
          </table:table-cell>
          <table:table-cell office:value-type="string" calcext:value-type="string">
            <text:p>Tri-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452N</text:p>
          </table:table-cell>
          <table:table-cell office:value-type="string" calcext:value-type="string">
            <text:p>0892048W</text:p>
          </table:table-cell>
          <table:table-cell office:value-type="float" office:value="36.414509" calcext:value-type="float">
            <text:p>36.414509</text:p>
          </table:table-cell>
          <table:table-cell office:value-type="float" office:value="-89.3467385" calcext:value-type="float">
            <text:p>-89.3467385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4300" calcext:value-type="float">
            <text:p>1284300</text:p>
          </table:table-cell>
          <table:table-cell office:value-type="string" calcext:value-type="string">
            <text:p>First Pocket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62347N</text:p>
          </table:table-cell>
          <table:table-cell office:value-type="string" calcext:value-type="string">
            <text:p>0892154W</text:p>
          </table:table-cell>
          <table:table-cell office:value-type="float" office:value="36.3964539" calcext:value-type="float">
            <text:p>36.3964539</text:p>
          </table:table-cell>
          <table:table-cell office:value-type="float" office:value="-89.3650723" calcext:value-type="float">
            <text:p>-89.3650723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454" calcext:value-type="float">
            <text:p>1289454</text:p>
          </table:table-cell>
          <table:table-cell office:value-type="string" calcext:value-type="string">
            <text:p>Joe Basin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62317N</text:p>
          </table:table-cell>
          <table:table-cell office:value-type="string" calcext:value-type="string">
            <text:p>0892116W</text:p>
          </table:table-cell>
          <table:table-cell office:value-type="float" office:value="36.3881208" calcext:value-type="float">
            <text:p>36.3881208</text:p>
          </table:table-cell>
          <table:table-cell office:value-type="float" office:value="-89.3545164" calcext:value-type="float">
            <text:p>-89.3545164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287" calcext:value-type="float">
            <text:p>1290287</text:p>
          </table:table-cell>
          <table:table-cell office:value-type="string" calcext:value-type="string">
            <text:p>Kirby Pocket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62344N</text:p>
          </table:table-cell>
          <table:table-cell office:value-type="string" calcext:value-type="string">
            <text:p>0892029W</text:p>
          </table:table-cell>
          <table:table-cell office:value-type="float" office:value="36.3956206" calcext:value-type="float">
            <text:p>36.3956206</text:p>
          </table:table-cell>
          <table:table-cell office:value-type="float" office:value="-89.3414606" calcext:value-type="float">
            <text:p>-89.3414606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816" calcext:value-type="float">
            <text:p>1311816</text:p>
          </table:table-cell>
          <table:table-cell office:value-type="string" calcext:value-type="string">
            <text:p>Black Jack Pocket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62548N</text:p>
          </table:table-cell>
          <table:table-cell office:value-type="string" calcext:value-type="string">
            <text:p>0892143W</text:p>
          </table:table-cell>
          <table:table-cell office:value-type="float" office:value="36.4300642" calcext:value-type="float">
            <text:p>36.4300642</text:p>
          </table:table-cell>
          <table:table-cell office:value-type="float" office:value="-89.3620166" calcext:value-type="float">
            <text:p>-89.3620166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825" calcext:value-type="float">
            <text:p>1311825</text:p>
          </table:table-cell>
          <table:table-cell office:value-type="string" calcext:value-type="string">
            <text:p>First Arm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62907N</text:p>
          </table:table-cell>
          <table:table-cell office:value-type="string" calcext:value-type="string">
            <text:p>0891902W</text:p>
          </table:table-cell>
          <table:table-cell office:value-type="float" office:value="36.4853409" calcext:value-type="float">
            <text:p>36.4853409</text:p>
          </table:table-cell>
          <table:table-cell office:value-type="float" office:value="-89.3172932" calcext:value-type="float">
            <text:p>-89.3172932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827" calcext:value-type="float">
            <text:p>1311827</text:p>
          </table:table-cell>
          <table:table-cell office:value-type="string" calcext:value-type="string">
            <text:p>Glover Arm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62843N</text:p>
          </table:table-cell>
          <table:table-cell office:value-type="string" calcext:value-type="string">
            <text:p>0891915W</text:p>
          </table:table-cell>
          <table:table-cell office:value-type="float" office:value="36.4786743" calcext:value-type="float">
            <text:p>36.4786743</text:p>
          </table:table-cell>
          <table:table-cell office:value-type="float" office:value="-89.3209044" calcext:value-type="float">
            <text:p>-89.3209044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828" calcext:value-type="float">
            <text:p>1311828</text:p>
          </table:table-cell>
          <table:table-cell office:value-type="string" calcext:value-type="string">
            <text:p>Glover Basin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62912N</text:p>
          </table:table-cell>
          <table:table-cell office:value-type="string" calcext:value-type="string">
            <text:p>0891855W</text:p>
          </table:table-cell>
          <table:table-cell office:value-type="float" office:value="36.4867297" calcext:value-type="float">
            <text:p>36.4867297</text:p>
          </table:table-cell>
          <table:table-cell office:value-type="float" office:value="-89.3153488" calcext:value-type="float">
            <text:p>-89.3153488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830" calcext:value-type="float">
            <text:p>1311830</text:p>
          </table:table-cell>
          <table:table-cell office:value-type="string" calcext:value-type="string">
            <text:p>Goose Pocket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62902N</text:p>
          </table:table-cell>
          <table:table-cell office:value-type="string" calcext:value-type="string">
            <text:p>0891937W</text:p>
          </table:table-cell>
          <table:table-cell office:value-type="float" office:value="36.483952" calcext:value-type="float">
            <text:p>36.483952</text:p>
          </table:table-cell>
          <table:table-cell office:value-type="float" office:value="-89.3270157" calcext:value-type="float">
            <text:p>-89.3270157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831" calcext:value-type="float">
            <text:p>1311831</text:p>
          </table:table-cell>
          <table:table-cell office:value-type="string" calcext:value-type="string">
            <text:p>Gum Arm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62925N</text:p>
          </table:table-cell>
          <table:table-cell office:value-type="string" calcext:value-type="string">
            <text:p>0891953W</text:p>
          </table:table-cell>
          <table:table-cell office:value-type="float" office:value="36.4903407" calcext:value-type="float">
            <text:p>36.4903407</text:p>
          </table:table-cell>
          <table:table-cell office:value-type="float" office:value="-89.3314603" calcext:value-type="float">
            <text:p>-89.3314603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833" calcext:value-type="float">
            <text:p>1311833</text:p>
          </table:table-cell>
          <table:table-cell office:value-type="string" calcext:value-type="string">
            <text:p>Gum Pocket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62920N</text:p>
          </table:table-cell>
          <table:table-cell office:value-type="string" calcext:value-type="string">
            <text:p>0891942W</text:p>
          </table:table-cell>
          <table:table-cell office:value-type="float" office:value="36.4889519" calcext:value-type="float">
            <text:p>36.4889519</text:p>
          </table:table-cell>
          <table:table-cell office:value-type="float" office:value="-89.3284046" calcext:value-type="float">
            <text:p>-89.3284046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840" calcext:value-type="float">
            <text:p>1311840</text:p>
          </table:table-cell>
          <table:table-cell office:value-type="string" calcext:value-type="string">
            <text:p>Powells Pocket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62830N</text:p>
          </table:table-cell>
          <table:table-cell office:value-type="string" calcext:value-type="string">
            <text:p>0891910W</text:p>
          </table:table-cell>
          <table:table-cell office:value-type="float" office:value="36.4750633" calcext:value-type="float">
            <text:p>36.4750633</text:p>
          </table:table-cell>
          <table:table-cell office:value-type="float" office:value="-89.3195155" calcext:value-type="float">
            <text:p>-89.3195155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844" calcext:value-type="float">
            <text:p>1311844</text:p>
          </table:table-cell>
          <table:table-cell office:value-type="string" calcext:value-type="string">
            <text:p>Simon Pocket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62505N</text:p>
          </table:table-cell>
          <table:table-cell office:value-type="string" calcext:value-type="string">
            <text:p>0892142W</text:p>
          </table:table-cell>
          <table:table-cell office:value-type="float" office:value="36.4181201" calcext:value-type="float">
            <text:p>36.4181201</text:p>
          </table:table-cell>
          <table:table-cell office:value-type="float" office:value="-89.3617389" calcext:value-type="float">
            <text:p>-89.3617389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845" calcext:value-type="float">
            <text:p>1311845</text:p>
          </table:table-cell>
          <table:table-cell office:value-type="string" calcext:value-type="string">
            <text:p>Snider Basin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62246N</text:p>
          </table:table-cell>
          <table:table-cell office:value-type="string" calcext:value-type="string">
            <text:p>0892144W</text:p>
          </table:table-cell>
          <table:table-cell office:value-type="float" office:value="36.3795097" calcext:value-type="float">
            <text:p>36.3795097</text:p>
          </table:table-cell>
          <table:table-cell office:value-type="float" office:value="-89.3622944" calcext:value-type="float">
            <text:p>-89.3622944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847" calcext:value-type="float">
            <text:p>1311847</text:p>
          </table:table-cell>
          <table:table-cell office:value-type="string" calcext:value-type="string">
            <text:p>Snaggy Basin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62517N</text:p>
          </table:table-cell>
          <table:table-cell office:value-type="string" calcext:value-type="string">
            <text:p>0892029W</text:p>
          </table:table-cell>
          <table:table-cell office:value-type="float" office:value="36.4214533" calcext:value-type="float">
            <text:p>36.4214533</text:p>
          </table:table-cell>
          <table:table-cell office:value-type="float" office:value="-89.3414606" calcext:value-type="float">
            <text:p>-89.3414606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7542" calcext:value-type="float">
            <text:p>1647542</text:p>
          </table:table-cell>
          <table:table-cell office:value-type="string" calcext:value-type="string">
            <text:p>Eastridge Arm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62900N</text:p>
          </table:table-cell>
          <table:table-cell office:value-type="string" calcext:value-type="string">
            <text:p>0891957W</text:p>
          </table:table-cell>
          <table:table-cell office:value-type="float" office:value="36.4833964" calcext:value-type="float">
            <text:p>36.4833964</text:p>
          </table:table-cell>
          <table:table-cell office:value-type="float" office:value="-89.3325714" calcext:value-type="float">
            <text:p>-89.3325714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5493" calcext:value-type="float">
            <text:p>1275493</text:p>
          </table:table-cell>
          <table:table-cell office:value-type="string" calcext:value-type="string">
            <text:p>Adkison Memorial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1504N</text:p>
          </table:table-cell>
          <table:table-cell office:value-type="string" calcext:value-type="string">
            <text:p>0891130W</text:p>
          </table:table-cell>
          <table:table-cell office:value-type="float" office:value="36.2511791" calcext:value-type="float">
            <text:p>36.2511791</text:p>
          </table:table-cell>
          <table:table-cell office:value-type="float" office:value="-89.1917353" calcext:value-type="float">
            <text:p>-89.1917353</text:p>
          </table:table-cell>
          <table:table-cell table:number-columns-repeated="4"/>
          <table:table-cell office:value-type="float" office:value="81" calcext:value-type="float">
            <text:p>81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Ob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466" calcext:value-type="float">
            <text:p>1320466</text:p>
          </table:table-cell>
          <table:table-cell office:value-type="string" calcext:value-type="string">
            <text:p>Kenton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213N</text:p>
          </table:table-cell>
          <table:table-cell office:value-type="string" calcext:value-type="string">
            <text:p>0890047W</text:p>
          </table:table-cell>
          <table:table-cell office:value-type="float" office:value="36.2036781" calcext:value-type="float">
            <text:p>36.2036781</text:p>
          </table:table-cell>
          <table:table-cell office:value-type="float" office:value="-89.0131214" calcext:value-type="float">
            <text:p>-89.0131214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Kent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80" calcext:value-type="float">
            <text:p>1320480</text:p>
          </table:table-cell>
          <table:table-cell office:value-type="string" calcext:value-type="string">
            <text:p>Obion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523N</text:p>
          </table:table-cell>
          <table:table-cell office:value-type="string" calcext:value-type="string">
            <text:p>0890333W</text:p>
          </table:table-cell>
          <table:table-cell office:value-type="float" office:value="36.4231193" calcext:value-type="float">
            <text:p>36.4231193</text:p>
          </table:table-cell>
          <table:table-cell office:value-type="float" office:value="-89.0592319" calcext:value-type="float">
            <text:p>-89.0592319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81" calcext:value-type="float">
            <text:p>1320481</text:p>
          </table:table-cell>
          <table:table-cell office:value-type="string" calcext:value-type="string">
            <text:p>Obion County Home (historical)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501N</text:p>
          </table:table-cell>
          <table:table-cell office:value-type="string" calcext:value-type="string">
            <text:p>0890748W</text:p>
          </table:table-cell>
          <table:table-cell office:value-type="float" office:value="36.4170085" calcext:value-type="float">
            <text:p>36.4170085</text:p>
          </table:table-cell>
          <table:table-cell office:value-type="float" office:value="-89.1300668" calcext:value-type="float">
            <text:p>-89.1300668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Clayt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88" calcext:value-type="float">
            <text:p>1320488</text:p>
          </table:table-cell>
          <table:table-cell office:value-type="string" calcext:value-type="string">
            <text:p>Reelfoot Lake Biological Stati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750N</text:p>
          </table:table-cell>
          <table:table-cell office:value-type="string" calcext:value-type="string">
            <text:p>0891916W</text:p>
          </table:table-cell>
          <table:table-cell office:value-type="float" office:value="36.4639524" calcext:value-type="float">
            <text:p>36.4639524</text:p>
          </table:table-cell>
          <table:table-cell office:value-type="float" office:value="-89.3211823" calcext:value-type="float">
            <text:p>-89.3211823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97" calcext:value-type="float">
            <text:p>1320497</text:p>
          </table:table-cell>
          <table:table-cell office:value-type="string" calcext:value-type="string">
            <text:p>South Fulton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002N</text:p>
          </table:table-cell>
          <table:table-cell office:value-type="string" calcext:value-type="string">
            <text:p>0885233W</text:p>
          </table:table-cell>
          <table:table-cell office:value-type="float" office:value="36.5006166" calcext:value-type="float">
            <text:p>36.5006166</text:p>
          </table:table-cell>
          <table:table-cell office:value-type="float" office:value="-88.8758926" calcext:value-type="float">
            <text:p>-88.8758926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rutchfield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2653615" calcext:value-type="float">
            <text:p>2653615</text:p>
          </table:table-cell>
          <table:table-cell office:value-type="string" calcext:value-type="string">
            <text:p>Obion County Rescue Squad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521N</text:p>
          </table:table-cell>
          <table:table-cell office:value-type="string" calcext:value-type="string">
            <text:p>0890207W</text:p>
          </table:table-cell>
          <table:table-cell office:value-type="float" office:value="36.4224613" calcext:value-type="float">
            <text:p>36.4224613</text:p>
          </table:table-cell>
          <table:table-cell office:value-type="float" office:value="-89.0351575" calcext:value-type="float">
            <text:p>-89.0351575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645" calcext:value-type="float">
            <text:p>2653645</text:p>
          </table:table-cell>
          <table:table-cell office:value-type="string" calcext:value-type="string">
            <text:p>South Fulton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929N</text:p>
          </table:table-cell>
          <table:table-cell office:value-type="string" calcext:value-type="string">
            <text:p>0885236W</text:p>
          </table:table-cell>
          <table:table-cell office:value-type="float" office:value="36.4915112" calcext:value-type="float">
            <text:p>36.4915112</text:p>
          </table:table-cell>
          <table:table-cell office:value-type="float" office:value="-88.8766573" calcext:value-type="float">
            <text:p>-88.8766573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2653689" calcext:value-type="float">
            <text:p>2653689</text:p>
          </table:table-cell>
          <table:table-cell office:value-type="string" calcext:value-type="string">
            <text:p>Samburg - Reelfoot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240N</text:p>
          </table:table-cell>
          <table:table-cell office:value-type="string" calcext:value-type="string">
            <text:p>0892106W</text:p>
          </table:table-cell>
          <table:table-cell office:value-type="float" office:value="36.3777652" calcext:value-type="float">
            <text:p>36.3777652</text:p>
          </table:table-cell>
          <table:table-cell office:value-type="float" office:value="-89.3516962" calcext:value-type="float">
            <text:p>-89.3516962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3718" calcext:value-type="float">
            <text:p>2653718</text:p>
          </table:table-cell>
          <table:table-cell office:value-type="string" calcext:value-type="string">
            <text:p>Obion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536N</text:p>
          </table:table-cell>
          <table:table-cell office:value-type="string" calcext:value-type="string">
            <text:p>0891135W</text:p>
          </table:table-cell>
          <table:table-cell office:value-type="float" office:value="36.2600909" calcext:value-type="float">
            <text:p>36.2600909</text:p>
          </table:table-cell>
          <table:table-cell office:value-type="float" office:value="-89.1929515" calcext:value-type="float">
            <text:p>-89.1929515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Obi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653812" calcext:value-type="float">
            <text:p>2653812</text:p>
          </table:table-cell>
          <table:table-cell office:value-type="string" calcext:value-type="string">
            <text:p>Union City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536N</text:p>
          </table:table-cell>
          <table:table-cell office:value-type="string" calcext:value-type="string">
            <text:p>0890339W</text:p>
          </table:table-cell>
          <table:table-cell office:value-type="float" office:value="36.4268049" calcext:value-type="float">
            <text:p>36.4268049</text:p>
          </table:table-cell>
          <table:table-cell office:value-type="float" office:value="-89.0607865" calcext:value-type="float">
            <text:p>-89.0607865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824" calcext:value-type="float">
            <text:p>2653824</text:p>
          </table:table-cell>
          <table:table-cell office:value-type="string" calcext:value-type="string">
            <text:p>Hornbeak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954N</text:p>
          </table:table-cell>
          <table:table-cell office:value-type="string" calcext:value-type="string">
            <text:p>0891757W</text:p>
          </table:table-cell>
          <table:table-cell office:value-type="float" office:value="36.3316852" calcext:value-type="float">
            <text:p>36.3316852</text:p>
          </table:table-cell>
          <table:table-cell office:value-type="float" office:value="-89.2990942" calcext:value-type="float">
            <text:p>-89.2990942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Hornbeak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3830" calcext:value-type="float">
            <text:p>2653830</text:p>
          </table:table-cell>
          <table:table-cell office:value-type="string" calcext:value-type="string">
            <text:p>Troy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018N</text:p>
          </table:table-cell>
          <table:table-cell office:value-type="string" calcext:value-type="string">
            <text:p>0890953W</text:p>
          </table:table-cell>
          <table:table-cell office:value-type="float" office:value="36.3382018" calcext:value-type="float">
            <text:p>36.3382018</text:p>
          </table:table-cell>
          <table:table-cell office:value-type="float" office:value="-89.1647896" calcext:value-type="float">
            <text:p>-89.1647896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Obi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831" calcext:value-type="float">
            <text:p>2653831</text:p>
          </table:table-cell>
          <table:table-cell office:value-type="string" calcext:value-type="string">
            <text:p>Union City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453N</text:p>
          </table:table-cell>
          <table:table-cell office:value-type="string" calcext:value-type="string">
            <text:p>0890216W</text:p>
          </table:table-cell>
          <table:table-cell office:value-type="float" office:value="36.4146018" calcext:value-type="float">
            <text:p>36.4146018</text:p>
          </table:table-cell>
          <table:table-cell office:value-type="float" office:value="-89.0378431" calcext:value-type="float">
            <text:p>-89.0378431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834" calcext:value-type="float">
            <text:p>2653834</text:p>
          </table:table-cell>
          <table:table-cell office:value-type="string" calcext:value-type="string">
            <text:p>Rives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122N</text:p>
          </table:table-cell>
          <table:table-cell office:value-type="string" calcext:value-type="string">
            <text:p>0890248W</text:p>
          </table:table-cell>
          <table:table-cell office:value-type="float" office:value="36.3559932" calcext:value-type="float">
            <text:p>36.3559932</text:p>
          </table:table-cell>
          <table:table-cell office:value-type="float" office:value="-89.0467523" calcext:value-type="float">
            <text:p>-89.0467523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Rive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3836" calcext:value-type="float">
            <text:p>2653836</text:p>
          </table:table-cell>
          <table:table-cell office:value-type="string" calcext:value-type="string">
            <text:p>Union City Fire Department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610N</text:p>
          </table:table-cell>
          <table:table-cell office:value-type="string" calcext:value-type="string">
            <text:p>0890116W</text:p>
          </table:table-cell>
          <table:table-cell office:value-type="float" office:value="36.4361726" calcext:value-type="float">
            <text:p>36.4361726</text:p>
          </table:table-cell>
          <table:table-cell office:value-type="float" office:value="-89.0210117" calcext:value-type="float">
            <text:p>-89.0210117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09/2015</text:p>
          </table:table-cell>
          <table:table-cell table:number-columns-repeated="44"/>
        </table:table-row>
        <table:table-row table:style-name="ro1">
          <table:table-cell office:value-type="float" office:value="2653864" calcext:value-type="float">
            <text:p>2653864</text:p>
          </table:table-cell>
          <table:table-cell office:value-type="string" calcext:value-type="string">
            <text:p>Kenton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212N</text:p>
          </table:table-cell>
          <table:table-cell office:value-type="string" calcext:value-type="string">
            <text:p>0890046W</text:p>
          </table:table-cell>
          <table:table-cell office:value-type="float" office:value="36.2032383" calcext:value-type="float">
            <text:p>36.2032383</text:p>
          </table:table-cell>
          <table:table-cell office:value-type="float" office:value="-89.0128913" calcext:value-type="float">
            <text:p>-89.0128913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Ken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765699" calcext:value-type="float">
            <text:p>2765699</text:p>
          </table:table-cell>
          <table:table-cell office:value-type="string" calcext:value-type="string">
            <text:p>Troy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018N</text:p>
          </table:table-cell>
          <table:table-cell office:value-type="string" calcext:value-type="string">
            <text:p>0890951W</text:p>
          </table:table-cell>
          <table:table-cell office:value-type="float" office:value="36.3382597" calcext:value-type="float">
            <text:p>36.3382597</text:p>
          </table:table-cell>
          <table:table-cell office:value-type="float" office:value="-89.1641214" calcext:value-type="float">
            <text:p>-89.1641214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Obio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765775" calcext:value-type="float">
            <text:p>2765775</text:p>
          </table:table-cell>
          <table:table-cell office:value-type="string" calcext:value-type="string">
            <text:p>Union City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523N</text:p>
          </table:table-cell>
          <table:table-cell office:value-type="string" calcext:value-type="string">
            <text:p>0890323W</text:p>
          </table:table-cell>
          <table:table-cell office:value-type="float" office:value="36.4231123" calcext:value-type="float">
            <text:p>36.4231123</text:p>
          </table:table-cell>
          <table:table-cell office:value-type="float" office:value="-89.0563422" calcext:value-type="float">
            <text:p>-89.0563422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5808" calcext:value-type="float">
            <text:p>2765808</text:p>
          </table:table-cell>
          <table:table-cell office:value-type="string" calcext:value-type="string">
            <text:p>Obion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536N</text:p>
          </table:table-cell>
          <table:table-cell office:value-type="string" calcext:value-type="string">
            <text:p>0891135W</text:p>
          </table:table-cell>
          <table:table-cell office:value-type="float" office:value="36.260091" calcext:value-type="float">
            <text:p>36.260091</text:p>
          </table:table-cell>
          <table:table-cell office:value-type="float" office:value="-89.1931537" calcext:value-type="float">
            <text:p>-89.1931537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Obio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5920" calcext:value-type="float">
            <text:p>2765920</text:p>
          </table:table-cell>
          <table:table-cell office:value-type="string" calcext:value-type="string">
            <text:p>South Fulton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931N</text:p>
          </table:table-cell>
          <table:table-cell office:value-type="string" calcext:value-type="string">
            <text:p>0885237W</text:p>
          </table:table-cell>
          <table:table-cell office:value-type="float" office:value="36.4918288" calcext:value-type="float">
            <text:p>36.4918288</text:p>
          </table:table-cell>
          <table:table-cell office:value-type="float" office:value="-88.8768888" calcext:value-type="float">
            <text:p>-88.8768888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5976" calcext:value-type="float">
            <text:p>2765976</text:p>
          </table:table-cell>
          <table:table-cell office:value-type="string" calcext:value-type="string">
            <text:p>Obion County Sheriff's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649N</text:p>
          </table:table-cell>
          <table:table-cell office:value-type="string" calcext:value-type="string">
            <text:p>0890347W</text:p>
          </table:table-cell>
          <table:table-cell office:value-type="float" office:value="36.446843" calcext:value-type="float">
            <text:p>36.446843</text:p>
          </table:table-cell>
          <table:table-cell office:value-type="float" office:value="-89.0629594" calcext:value-type="float">
            <text:p>-89.0629594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6028" calcext:value-type="float">
            <text:p>2766028</text:p>
          </table:table-cell>
          <table:table-cell office:value-type="string" calcext:value-type="string">
            <text:p>Kenton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212N</text:p>
          </table:table-cell>
          <table:table-cell office:value-type="string" calcext:value-type="string">
            <text:p>0890046W</text:p>
          </table:table-cell>
          <table:table-cell office:value-type="float" office:value="36.2032333" calcext:value-type="float">
            <text:p>36.2032333</text:p>
          </table:table-cell>
          <table:table-cell office:value-type="float" office:value="-89.012864" calcext:value-type="float">
            <text:p>-89.012864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Kento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73742" calcext:value-type="float">
            <text:p>1273742</text:p>
          </table:table-cell>
          <table:table-cell office:value-type="string" calcext:value-type="string">
            <text:p>Walnut Log Ditch</text:p>
          </table:table-cell>
          <table:table-cell office:value-type="string" calcext:value-type="string">
            <text:p>Canal</text:p>
          </table:table-cell>
          <table:table-cell office:value-type="string" calcext:value-type="string">
            <text:p>362801N</text:p>
          </table:table-cell>
          <table:table-cell office:value-type="string" calcext:value-type="string">
            <text:p>0891918W</text:p>
          </table:table-cell>
          <table:table-cell office:value-type="float" office:value="36.4670079" calcext:value-type="float">
            <text:p>36.4670079</text:p>
          </table:table-cell>
          <table:table-cell office:value-type="float" office:value="-89.3217379" calcext:value-type="float">
            <text:p>-89.3217379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432" calcext:value-type="float">
            <text:p>1283432</text:p>
          </table:table-cell>
          <table:table-cell office:value-type="string" calcext:value-type="string">
            <text:p>Eastridge Arm Ditch</text:p>
          </table:table-cell>
          <table:table-cell office:value-type="string" calcext:value-type="string">
            <text:p>Canal</text:p>
          </table:table-cell>
          <table:table-cell office:value-type="string" calcext:value-type="string">
            <text:p>362847N</text:p>
          </table:table-cell>
          <table:table-cell office:value-type="string" calcext:value-type="string">
            <text:p>0892011W</text:p>
          </table:table-cell>
          <table:table-cell office:value-type="float" office:value="36.4797853" calcext:value-type="float">
            <text:p>36.4797853</text:p>
          </table:table-cell>
          <table:table-cell office:value-type="float" office:value="-89.3364605" calcext:value-type="float">
            <text:p>-89.3364605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226" calcext:value-type="float">
            <text:p>1296226</text:p>
          </table:table-cell>
          <table:table-cell office:value-type="string" calcext:value-type="string">
            <text:p>Obion River Drainage Canal</text:p>
          </table:table-cell>
          <table:table-cell office:value-type="string" calcext:value-type="string">
            <text:p>Canal</text:p>
          </table:table-cell>
          <table:table-cell office:value-type="string" calcext:value-type="string">
            <text:p>361337N</text:p>
          </table:table-cell>
          <table:table-cell office:value-type="string" calcext:value-type="string">
            <text:p>0890933W</text:p>
          </table:table-cell>
          <table:table-cell office:value-type="float" office:value="36.2270124" calcext:value-type="float">
            <text:p>36.2270124</text:p>
          </table:table-cell>
          <table:table-cell office:value-type="float" office:value="-89.1592348" calcext:value-type="float">
            <text:p>-89.1592348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Trimb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343" calcext:value-type="float">
            <text:p>1296343</text:p>
          </table:table-cell>
          <table:table-cell office:value-type="string" calcext:value-type="string">
            <text:p>Old Obion River Drainage Canal</text:p>
          </table:table-cell>
          <table:table-cell office:value-type="string" calcext:value-type="string">
            <text:p>Canal</text:p>
          </table:table-cell>
          <table:table-cell office:value-type="string" calcext:value-type="string">
            <text:p>361416N</text:p>
          </table:table-cell>
          <table:table-cell office:value-type="string" calcext:value-type="string">
            <text:p>0891230W</text:p>
          </table:table-cell>
          <table:table-cell office:value-type="float" office:value="36.2378461" calcext:value-type="float">
            <text:p>36.2378461</text:p>
          </table:table-cell>
          <table:table-cell office:value-type="float" office:value="-89.2084022" calcext:value-type="float">
            <text:p>-89.2084022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Trimb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631" calcext:value-type="float">
            <text:p>1300631</text:p>
          </table:table-cell>
          <table:table-cell office:value-type="string" calcext:value-type="string">
            <text:p>Samburg Ditch</text:p>
          </table:table-cell>
          <table:table-cell office:value-type="string" calcext:value-type="string">
            <text:p>Canal</text:p>
          </table:table-cell>
          <table:table-cell office:value-type="string" calcext:value-type="string">
            <text:p>362355N</text:p>
          </table:table-cell>
          <table:table-cell office:value-type="string" calcext:value-type="string">
            <text:p>0892205W</text:p>
          </table:table-cell>
          <table:table-cell office:value-type="float" office:value="36.398676" calcext:value-type="float">
            <text:p>36.398676</text:p>
          </table:table-cell>
          <table:table-cell office:value-type="float" office:value="-89.3681279" calcext:value-type="float">
            <text:p>-89.3681279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832" calcext:value-type="float">
            <text:p>1311832</text:p>
          </table:table-cell>
          <table:table-cell office:value-type="string" calcext:value-type="string">
            <text:p>Gum Arm Ditch</text:p>
          </table:table-cell>
          <table:table-cell office:value-type="string" calcext:value-type="string">
            <text:p>Canal</text:p>
          </table:table-cell>
          <table:table-cell office:value-type="string" calcext:value-type="string">
            <text:p>362905N</text:p>
          </table:table-cell>
          <table:table-cell office:value-type="string" calcext:value-type="string">
            <text:p>0891958W</text:p>
          </table:table-cell>
          <table:table-cell office:value-type="float" office:value="36.4847852" calcext:value-type="float">
            <text:p>36.4847852</text:p>
          </table:table-cell>
          <table:table-cell office:value-type="float" office:value="-89.3328493" calcext:value-type="float">
            <text:p>-89.3328493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835" calcext:value-type="float">
            <text:p>1311835</text:p>
          </table:table-cell>
          <table:table-cell office:value-type="string" calcext:value-type="string">
            <text:p>Long Arm Ditch</text:p>
          </table:table-cell>
          <table:table-cell office:value-type="string" calcext:value-type="string">
            <text:p>Canal</text:p>
          </table:table-cell>
          <table:table-cell office:value-type="string" calcext:value-type="string">
            <text:p>362946N</text:p>
          </table:table-cell>
          <table:table-cell office:value-type="string" calcext:value-type="string">
            <text:p>0892012W</text:p>
          </table:table-cell>
          <table:table-cell office:value-type="float" office:value="36.4961739" calcext:value-type="float">
            <text:p>36.4961739</text:p>
          </table:table-cell>
          <table:table-cell office:value-type="float" office:value="-89.3367383" calcext:value-type="float">
            <text:p>-89.3367383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837" calcext:value-type="float">
            <text:p>1311837</text:p>
          </table:table-cell>
          <table:table-cell office:value-type="string" calcext:value-type="string">
            <text:p>Nations Ditch</text:p>
          </table:table-cell>
          <table:table-cell office:value-type="string" calcext:value-type="string">
            <text:p>Canal</text:p>
          </table:table-cell>
          <table:table-cell office:value-type="string" calcext:value-type="string">
            <text:p>362338N</text:p>
          </table:table-cell>
          <table:table-cell office:value-type="string" calcext:value-type="string">
            <text:p>0892113W</text:p>
          </table:table-cell>
          <table:table-cell office:value-type="float" office:value="36.3939539" calcext:value-type="float">
            <text:p>36.3939539</text:p>
          </table:table-cell>
          <table:table-cell office:value-type="float" office:value="-89.3536831" calcext:value-type="float">
            <text:p>-89.3536831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1991" calcext:value-type="float">
            <text:p>1291991</text:p>
          </table:table-cell>
          <table:table-cell office:value-type="string" calcext:value-type="string">
            <text:p>Long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62855N</text:p>
          </table:table-cell>
          <table:table-cell office:value-type="string" calcext:value-type="string">
            <text:p>0891924W</text:p>
          </table:table-cell>
          <table:table-cell office:value-type="float" office:value="36.4820075" calcext:value-type="float">
            <text:p>36.4820075</text:p>
          </table:table-cell>
          <table:table-cell office:value-type="float" office:value="-89.3234045" calcext:value-type="float">
            <text:p>-89.3234045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814" calcext:value-type="float">
            <text:p>1311814</text:p>
          </table:table-cell>
          <table:table-cell office:value-type="string" calcext:value-type="string">
            <text:p>Acorn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62237N</text:p>
          </table:table-cell>
          <table:table-cell office:value-type="string" calcext:value-type="string">
            <text:p>0892215W</text:p>
          </table:table-cell>
          <table:table-cell office:value-type="float" office:value="36.3770098" calcext:value-type="float">
            <text:p>36.3770098</text:p>
          </table:table-cell>
          <table:table-cell office:value-type="float" office:value="-89.3709057" calcext:value-type="float">
            <text:p>-89.3709057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834" calcext:value-type="float">
            <text:p>1311834</text:p>
          </table:table-cell>
          <table:table-cell office:value-type="string" calcext:value-type="string">
            <text:p>Gum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62233N</text:p>
          </table:table-cell>
          <table:table-cell office:value-type="string" calcext:value-type="string">
            <text:p>0892223W</text:p>
          </table:table-cell>
          <table:table-cell office:value-type="float" office:value="36.3758987" calcext:value-type="float">
            <text:p>36.3758987</text:p>
          </table:table-cell>
          <table:table-cell office:value-type="float" office:value="-89.373128" calcext:value-type="float">
            <text:p>-89.373128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0305" calcext:value-type="float">
            <text:p>1270305</text:p>
          </table:table-cell>
          <table:table-cell office:value-type="string" calcext:value-type="string">
            <text:p>Simmo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56N</text:p>
          </table:table-cell>
          <table:table-cell office:value-type="string" calcext:value-type="string">
            <text:p>0885813W</text:p>
          </table:table-cell>
          <table:table-cell office:value-type="float" office:value="36.2656146" calcext:value-type="float">
            <text:p>36.2656146</text:p>
          </table:table-cell>
          <table:table-cell office:value-type="float" office:value="-88.9703365" calcext:value-type="float">
            <text:p>-88.9703365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0339" calcext:value-type="float">
            <text:p>1270339</text:p>
          </table:table-cell>
          <table:table-cell office:value-type="string" calcext:value-type="string">
            <text:p>Simp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08N</text:p>
          </table:table-cell>
          <table:table-cell office:value-type="string" calcext:value-type="string">
            <text:p>0891459W</text:p>
          </table:table-cell>
          <table:table-cell office:value-type="float" office:value="36.2522618" calcext:value-type="float">
            <text:p>36.2522618</text:p>
          </table:table-cell>
          <table:table-cell office:value-type="float" office:value="-89.2498082" calcext:value-type="float">
            <text:p>-89.2498082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Ob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551" calcext:value-type="float">
            <text:p>1271551</text:p>
          </table:table-cell>
          <table:table-cell office:value-type="string" calcext:value-type="string">
            <text:p>Stov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42N</text:p>
          </table:table-cell>
          <table:table-cell office:value-type="string" calcext:value-type="string">
            <text:p>0890128W</text:p>
          </table:table-cell>
          <table:table-cell office:value-type="float" office:value="36.3283917" calcext:value-type="float">
            <text:p>36.3283917</text:p>
          </table:table-cell>
          <table:table-cell office:value-type="float" office:value="-89.0245039" calcext:value-type="float">
            <text:p>-89.0245039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Rive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214" calcext:value-type="float">
            <text:p>1272214</text:p>
          </table:table-cell>
          <table:table-cell office:value-type="string" calcext:value-type="string">
            <text:p>Tay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53N</text:p>
          </table:table-cell>
          <table:table-cell office:value-type="string" calcext:value-type="string">
            <text:p>0885911W</text:p>
          </table:table-cell>
          <table:table-cell office:value-type="float" office:value="36.3147805" calcext:value-type="float">
            <text:p>36.3147805</text:p>
          </table:table-cell>
          <table:table-cell office:value-type="float" office:value="-88.9864476" calcext:value-type="float">
            <text:p>-88.9864476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320" calcext:value-type="float">
            <text:p>1272320</text:p>
          </table:table-cell>
          <table:table-cell office:value-type="string" calcext:value-type="string">
            <text:p>Terrace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18N</text:p>
          </table:table-cell>
          <table:table-cell office:value-type="string" calcext:value-type="string">
            <text:p>0891036W</text:p>
          </table:table-cell>
          <table:table-cell office:value-type="float" office:value="36.3383786" calcext:value-type="float">
            <text:p>36.3383786</text:p>
          </table:table-cell>
          <table:table-cell office:value-type="float" office:value="-89.1765883" calcext:value-type="float">
            <text:p>-89.1765883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Ob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8/2020</text:p>
          </table:table-cell>
          <table:table-cell table:number-columns-repeated="44"/>
        </table:table-row>
        <table:table-row table:style-name="ro1">
          <table:table-cell office:value-type="float" office:value="1272528" calcext:value-type="float">
            <text:p>1272528</text:p>
          </table:table-cell>
          <table:table-cell office:value-type="string" calcext:value-type="string">
            <text:p>Thomp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59N</text:p>
          </table:table-cell>
          <table:table-cell office:value-type="string" calcext:value-type="string">
            <text:p>0891931W</text:p>
          </table:table-cell>
          <table:table-cell office:value-type="float" office:value="36.2664502" calcext:value-type="float">
            <text:p>36.2664502</text:p>
          </table:table-cell>
          <table:table-cell office:value-type="float" office:value="-89.3253433" calcext:value-type="float">
            <text:p>-89.3253433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Hornbea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3075" calcext:value-type="float">
            <text:p>1273075</text:p>
          </table:table-cell>
          <table:table-cell office:value-type="string" calcext:value-type="string">
            <text:p>Tur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50N</text:p>
          </table:table-cell>
          <table:table-cell office:value-type="string" calcext:value-type="string">
            <text:p>0890423W</text:p>
          </table:table-cell>
          <table:table-cell office:value-type="float" office:value="36.3973386" calcext:value-type="float">
            <text:p>36.3973386</text:p>
          </table:table-cell>
          <table:table-cell office:value-type="float" office:value="-89.0730014" calcext:value-type="float">
            <text:p>-89.0730014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273617" calcext:value-type="float">
            <text:p>1273617</text:p>
          </table:table-cell>
          <table:table-cell office:value-type="string" calcext:value-type="string">
            <text:p>Wa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16N</text:p>
          </table:table-cell>
          <table:table-cell office:value-type="string" calcext:value-type="string">
            <text:p>0890945W</text:p>
          </table:table-cell>
          <table:table-cell office:value-type="float" office:value="36.5044798" calcext:value-type="float">
            <text:p>36.5044798</text:p>
          </table:table-cell>
          <table:table-cell office:value-type="float" office:value="-89.1625958" calcext:value-type="float">
            <text:p>-89.1625958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Hickm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74201" calcext:value-type="float">
            <text:p>1274201</text:p>
          </table:table-cell>
          <table:table-cell office:value-type="string" calcext:value-type="string">
            <text:p>West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43N</text:p>
          </table:table-cell>
          <table:table-cell office:value-type="string" calcext:value-type="string">
            <text:p>0890348W</text:p>
          </table:table-cell>
          <table:table-cell office:value-type="float" office:value="36.3618978" calcext:value-type="float">
            <text:p>36.3618978</text:p>
          </table:table-cell>
          <table:table-cell office:value-type="float" office:value="-89.0633116" calcext:value-type="float">
            <text:p>-89.0633116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Rive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274901" calcext:value-type="float">
            <text:p>1274901</text:p>
          </table:table-cell>
          <table:table-cell office:value-type="string" calcext:value-type="string">
            <text:p>Wise-Hollow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40N</text:p>
          </table:table-cell>
          <table:table-cell office:value-type="string" calcext:value-type="string">
            <text:p>0890518W</text:p>
          </table:table-cell>
          <table:table-cell office:value-type="float" office:value="36.3778357" calcext:value-type="float">
            <text:p>36.3778357</text:p>
          </table:table-cell>
          <table:table-cell office:value-type="float" office:value="-89.0883937" calcext:value-type="float">
            <text:p>-89.0883937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637" calcext:value-type="float">
            <text:p>1276637</text:p>
          </table:table-cell>
          <table:table-cell office:value-type="string" calcext:value-type="string">
            <text:p>Be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52N</text:p>
          </table:table-cell>
          <table:table-cell office:value-type="string" calcext:value-type="string">
            <text:p>0891348W</text:p>
          </table:table-cell>
          <table:table-cell office:value-type="float" office:value="36.2978383" calcext:value-type="float">
            <text:p>36.2978383</text:p>
          </table:table-cell>
          <table:table-cell office:value-type="float" office:value="-89.2300634" calcext:value-type="float">
            <text:p>-89.2300634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Ob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6823" calcext:value-type="float">
            <text:p>1276823</text:p>
          </table:table-cell>
          <table:table-cell office:value-type="string" calcext:value-type="string">
            <text:p>Beech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29N</text:p>
          </table:table-cell>
          <table:table-cell office:value-type="string" calcext:value-type="string">
            <text:p>0891113W</text:p>
          </table:table-cell>
          <table:table-cell office:value-type="float" office:value="36.2914492" calcext:value-type="float">
            <text:p>36.2914492</text:p>
          </table:table-cell>
          <table:table-cell office:value-type="float" office:value="-89.1870071" calcext:value-type="float">
            <text:p>-89.1870071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Ob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7161" calcext:value-type="float">
            <text:p>1277161</text:p>
          </table:table-cell>
          <table:table-cell office:value-type="string" calcext:value-type="string">
            <text:p>Bethleh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53N</text:p>
          </table:table-cell>
          <table:table-cell office:value-type="string" calcext:value-type="string">
            <text:p>0891301W</text:p>
          </table:table-cell>
          <table:table-cell office:value-type="float" office:value="36.3147822" calcext:value-type="float">
            <text:p>36.3147822</text:p>
          </table:table-cell>
          <table:table-cell office:value-type="float" office:value="-89.2170076" calcext:value-type="float">
            <text:p>-89.2170076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Ob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9336" calcext:value-type="float">
            <text:p>1279336</text:p>
          </table:table-cell>
          <table:table-cell office:value-type="string" calcext:value-type="string">
            <text:p>Callico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47N</text:p>
          </table:table-cell>
          <table:table-cell office:value-type="string" calcext:value-type="string">
            <text:p>0885747W</text:p>
          </table:table-cell>
          <table:table-cell office:value-type="float" office:value="36.32978" calcext:value-type="float">
            <text:p>36.32978</text:p>
          </table:table-cell>
          <table:table-cell office:value-type="float" office:value="-88.9631135" calcext:value-type="float">
            <text:p>-88.9631135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306" calcext:value-type="float">
            <text:p>1280306</text:p>
          </table:table-cell>
          <table:table-cell office:value-type="string" calcext:value-type="string">
            <text:p>Cheat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59N</text:p>
          </table:table-cell>
          <table:table-cell office:value-type="string" calcext:value-type="string">
            <text:p>0890040W</text:p>
          </table:table-cell>
          <table:table-cell office:value-type="float" office:value="36.4163718" calcext:value-type="float">
            <text:p>36.4163718</text:p>
          </table:table-cell>
          <table:table-cell office:value-type="float" office:value="-89.0111819" calcext:value-type="float">
            <text:p>-89.0111819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281599" calcext:value-type="float">
            <text:p>1281599</text:p>
          </table:table-cell>
          <table:table-cell office:value-type="string" calcext:value-type="string">
            <text:p>Cresce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54N</text:p>
          </table:table-cell>
          <table:table-cell office:value-type="string" calcext:value-type="string">
            <text:p>0891756W</text:p>
          </table:table-cell>
          <table:table-cell office:value-type="float" office:value="36.4650568" calcext:value-type="float">
            <text:p>36.4650568</text:p>
          </table:table-cell>
          <table:table-cell office:value-type="float" office:value="-89.2989537" calcext:value-type="float">
            <text:p>-89.2989537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1870" calcext:value-type="float">
            <text:p>1281870</text:p>
          </table:table-cell>
          <table:table-cell office:value-type="string" calcext:value-type="string">
            <text:p>Cunning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04N</text:p>
          </table:table-cell>
          <table:table-cell office:value-type="string" calcext:value-type="string">
            <text:p>0892514W</text:p>
          </table:table-cell>
          <table:table-cell office:value-type="float" office:value="36.2678389" calcext:value-type="float">
            <text:p>36.2678389</text:p>
          </table:table-cell>
          <table:table-cell office:value-type="float" office:value="-89.4206233" calcext:value-type="float">
            <text:p>-89.4206233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2656" calcext:value-type="float">
            <text:p>1282656</text:p>
          </table:table-cell>
          <table:table-cell office:value-type="string" calcext:value-type="string">
            <text:p>Dort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12N</text:p>
          </table:table-cell>
          <table:table-cell office:value-type="string" calcext:value-type="string">
            <text:p>0885730W</text:p>
          </table:table-cell>
          <table:table-cell office:value-type="float" office:value="36.2700588" calcext:value-type="float">
            <text:p>36.2700588</text:p>
          </table:table-cell>
          <table:table-cell office:value-type="float" office:value="-88.9583916" calcext:value-type="float">
            <text:p>-88.9583916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3414" calcext:value-type="float">
            <text:p>1283414</text:p>
          </table:table-cell>
          <table:table-cell office:value-type="string" calcext:value-type="string">
            <text:p>East 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17N</text:p>
          </table:table-cell>
          <table:table-cell office:value-type="string" calcext:value-type="string">
            <text:p>0890217W</text:p>
          </table:table-cell>
          <table:table-cell office:value-type="float" office:value="36.4213318" calcext:value-type="float">
            <text:p>36.4213318</text:p>
          </table:table-cell>
          <table:table-cell office:value-type="float" office:value="-89.0379879" calcext:value-type="float">
            <text:p>-89.0379879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284224" calcext:value-type="float">
            <text:p>1284224</text:p>
          </table:table-cell>
          <table:table-cell office:value-type="string" calcext:value-type="string">
            <text:p>Ferr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59N</text:p>
          </table:table-cell>
          <table:table-cell office:value-type="string" calcext:value-type="string">
            <text:p>0885223W</text:p>
          </table:table-cell>
          <table:table-cell office:value-type="float" office:value="36.4331108" calcext:value-type="float">
            <text:p>36.4331108</text:p>
          </table:table-cell>
          <table:table-cell office:value-type="float" office:value="-88.87311" calcext:value-type="float">
            <text:p>-88.87311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McConn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4770" calcext:value-type="float">
            <text:p>1284770</text:p>
          </table:table-cell>
          <table:table-cell office:value-type="string" calcext:value-type="string">
            <text:p>Fo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44N</text:p>
          </table:table-cell>
          <table:table-cell office:value-type="string" calcext:value-type="string">
            <text:p>0891316W</text:p>
          </table:table-cell>
          <table:table-cell office:value-type="float" office:value="36.2622835" calcext:value-type="float">
            <text:p>36.2622835</text:p>
          </table:table-cell>
          <table:table-cell office:value-type="float" office:value="-89.2211745" calcext:value-type="float">
            <text:p>-89.2211745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Ob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5393" calcext:value-type="float">
            <text:p>1285393</text:p>
          </table:table-cell>
          <table:table-cell office:value-type="string" calcext:value-type="string">
            <text:p>G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35N</text:p>
          </table:table-cell>
          <table:table-cell office:value-type="string" calcext:value-type="string">
            <text:p>0885845W</text:p>
          </table:table-cell>
          <table:table-cell office:value-type="float" office:value="36.4764444" calcext:value-type="float">
            <text:p>36.4764444</text:p>
          </table:table-cell>
          <table:table-cell office:value-type="float" office:value="-88.9792239" calcext:value-type="float">
            <text:p>-88.9792239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6862" calcext:value-type="float">
            <text:p>1286862</text:p>
          </table:table-cell>
          <table:table-cell office:value-type="string" calcext:value-type="string">
            <text:p>Hare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36N</text:p>
          </table:table-cell>
          <table:table-cell office:value-type="string" calcext:value-type="string">
            <text:p>0890242W</text:p>
          </table:table-cell>
          <table:table-cell office:value-type="float" office:value="36.4432872" calcext:value-type="float">
            <text:p>36.4432872</text:p>
          </table:table-cell>
          <table:table-cell office:value-type="float" office:value="-89.0450367" calcext:value-type="float">
            <text:p>-89.0450367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287442" calcext:value-type="float">
            <text:p>1287442</text:p>
          </table:table-cell>
          <table:table-cell office:value-type="string" calcext:value-type="string">
            <text:p>Hen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03N</text:p>
          </table:table-cell>
          <table:table-cell office:value-type="string" calcext:value-type="string">
            <text:p>0885903W</text:p>
          </table:table-cell>
          <table:table-cell office:value-type="float" office:value="36.2842255" calcext:value-type="float">
            <text:p>36.2842255</text:p>
          </table:table-cell>
          <table:table-cell office:value-type="float" office:value="-88.9842256" calcext:value-type="float">
            <text:p>-88.9842256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8021" calcext:value-type="float">
            <text:p>1288021</text:p>
          </table:table-cell>
          <table:table-cell office:value-type="string" calcext:value-type="string">
            <text:p>Hogu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33N</text:p>
          </table:table-cell>
          <table:table-cell office:value-type="string" calcext:value-type="string">
            <text:p>0891051W</text:p>
          </table:table-cell>
          <table:table-cell office:value-type="float" office:value="36.3592255" calcext:value-type="float">
            <text:p>36.3592255</text:p>
          </table:table-cell>
          <table:table-cell office:value-type="float" office:value="-89.1808957" calcext:value-type="float">
            <text:p>-89.1808957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Ob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078" calcext:value-type="float">
            <text:p>1288078</text:p>
          </table:table-cell>
          <table:table-cell office:value-type="string" calcext:value-type="string">
            <text:p>Hollom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52N</text:p>
          </table:table-cell>
          <table:table-cell office:value-type="string" calcext:value-type="string">
            <text:p>0890443W</text:p>
          </table:table-cell>
          <table:table-cell office:value-type="float" office:value="36.2145051" calcext:value-type="float">
            <text:p>36.2145051</text:p>
          </table:table-cell>
          <table:table-cell office:value-type="float" office:value="-89.0786722" calcext:value-type="float">
            <text:p>-89.0786722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Ke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605" calcext:value-type="float">
            <text:p>1288605</text:p>
          </table:table-cell>
          <table:table-cell office:value-type="string" calcext:value-type="string">
            <text:p>Huddle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03N</text:p>
          </table:table-cell>
          <table:table-cell office:value-type="string" calcext:value-type="string">
            <text:p>0885705W</text:p>
          </table:table-cell>
          <table:table-cell office:value-type="float" office:value="36.5009331" calcext:value-type="float">
            <text:p>36.5009331</text:p>
          </table:table-cell>
          <table:table-cell office:value-type="float" office:value="-88.9512685" calcext:value-type="float">
            <text:p>-88.9512685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Crutch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9573" calcext:value-type="float">
            <text:p>1289573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40N</text:p>
          </table:table-cell>
          <table:table-cell office:value-type="string" calcext:value-type="string">
            <text:p>0885930W</text:p>
          </table:table-cell>
          <table:table-cell office:value-type="float" office:value="36.2778368" calcext:value-type="float">
            <text:p>36.2778368</text:p>
          </table:table-cell>
          <table:table-cell office:value-type="float" office:value="-88.9917259" calcext:value-type="float">
            <text:p>-88.9917259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9862" calcext:value-type="float">
            <text:p>1289862</text:p>
          </table:table-cell>
          <table:table-cell office:value-type="string" calcext:value-type="string">
            <text:p>Joy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50N</text:p>
          </table:table-cell>
          <table:table-cell office:value-type="string" calcext:value-type="string">
            <text:p>0890553W</text:p>
          </table:table-cell>
          <table:table-cell office:value-type="float" office:value="36.4138313" calcext:value-type="float">
            <text:p>36.4138313</text:p>
          </table:table-cell>
          <table:table-cell office:value-type="float" office:value="-89.0981847" calcext:value-type="float">
            <text:p>-89.0981847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291924" calcext:value-type="float">
            <text:p>1291924</text:p>
          </table:table-cell>
          <table:table-cell office:value-type="string" calcext:value-type="string">
            <text:p>Long - Cunning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12N</text:p>
          </table:table-cell>
          <table:table-cell office:value-type="string" calcext:value-type="string">
            <text:p>0892424W</text:p>
          </table:table-cell>
          <table:table-cell office:value-type="float" office:value="36.2867274" calcext:value-type="float">
            <text:p>36.2867274</text:p>
          </table:table-cell>
          <table:table-cell office:value-type="float" office:value="-89.4067341" calcext:value-type="float">
            <text:p>-89.4067341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93276" calcext:value-type="float">
            <text:p>1293276</text:p>
          </table:table-cell>
          <table:table-cell office:value-type="string" calcext:value-type="string">
            <text:p>McF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36N</text:p>
          </table:table-cell>
          <table:table-cell office:value-type="string" calcext:value-type="string">
            <text:p>0885101W</text:p>
          </table:table-cell>
          <table:table-cell office:value-type="float" office:value="36.4933874" calcext:value-type="float">
            <text:p>36.4933874</text:p>
          </table:table-cell>
          <table:table-cell office:value-type="float" office:value="-88.8503308" calcext:value-type="float">
            <text:p>-88.8503308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cConn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4437" calcext:value-type="float">
            <text:p>1294437</text:p>
          </table:table-cell>
          <table:table-cell office:value-type="string" calcext:value-type="string">
            <text:p>Morris Sla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16N</text:p>
          </table:table-cell>
          <table:table-cell office:value-type="string" calcext:value-type="string">
            <text:p>0885742W</text:p>
          </table:table-cell>
          <table:table-cell office:value-type="float" office:value="36.4878329" calcext:value-type="float">
            <text:p>36.4878329</text:p>
          </table:table-cell>
          <table:table-cell office:value-type="float" office:value="-88.9617232" calcext:value-type="float">
            <text:p>-88.9617232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5108" calcext:value-type="float">
            <text:p>1295108</text:p>
          </table:table-cell>
          <table:table-cell office:value-type="string" calcext:value-type="string">
            <text:p>Murph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41N</text:p>
          </table:table-cell>
          <table:table-cell office:value-type="string" calcext:value-type="string">
            <text:p>0885725W</text:p>
          </table:table-cell>
          <table:table-cell office:value-type="float" office:value="36.4781109" calcext:value-type="float">
            <text:p>36.4781109</text:p>
          </table:table-cell>
          <table:table-cell office:value-type="float" office:value="-88.9570009" calcext:value-type="float">
            <text:p>-88.9570009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6157" calcext:value-type="float">
            <text:p>1296157</text:p>
          </table:table-cell>
          <table:table-cell office:value-type="string" calcext:value-type="string">
            <text:p>Oak Ri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42N</text:p>
          </table:table-cell>
          <table:table-cell office:value-type="string" calcext:value-type="string">
            <text:p>0891803W</text:p>
          </table:table-cell>
          <table:table-cell office:value-type="float" office:value="36.2783944" calcext:value-type="float">
            <text:p>36.2783944</text:p>
          </table:table-cell>
          <table:table-cell office:value-type="float" office:value="-89.3008982" calcext:value-type="float">
            <text:p>-89.3008982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Hornbea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7297" calcext:value-type="float">
            <text:p>1297297</text:p>
          </table:table-cell>
          <table:table-cell office:value-type="string" calcext:value-type="string">
            <text:p>Phebu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54N</text:p>
          </table:table-cell>
          <table:table-cell office:value-type="string" calcext:value-type="string">
            <text:p>0890430W</text:p>
          </table:table-cell>
          <table:table-cell office:value-type="float" office:value="36.3984029" calcext:value-type="float">
            <text:p>36.3984029</text:p>
          </table:table-cell>
          <table:table-cell office:value-type="float" office:value="-89.0749192" calcext:value-type="float">
            <text:p>-89.0749192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297424" calcext:value-type="float">
            <text:p>1297424</text:p>
          </table:table-cell>
          <table:table-cell office:value-type="string" calcext:value-type="string">
            <text:p>Pier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50N</text:p>
          </table:table-cell>
          <table:table-cell office:value-type="string" calcext:value-type="string">
            <text:p>0885527W</text:p>
          </table:table-cell>
          <table:table-cell office:value-type="float" office:value="36.4806105" calcext:value-type="float">
            <text:p>36.4806105</text:p>
          </table:table-cell>
          <table:table-cell office:value-type="float" office:value="-88.9242221" calcext:value-type="float">
            <text:p>-88.9242221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0078" calcext:value-type="float">
            <text:p>1300078</text:p>
          </table:table-cell>
          <table:table-cell office:value-type="string" calcext:value-type="string">
            <text:p>Rose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18N</text:p>
          </table:table-cell>
          <table:table-cell office:value-type="string" calcext:value-type="string">
            <text:p>0891048W</text:p>
          </table:table-cell>
          <table:table-cell office:value-type="float" office:value="36.2717273" calcext:value-type="float">
            <text:p>36.2717273</text:p>
          </table:table-cell>
          <table:table-cell office:value-type="float" office:value="-89.1800626" calcext:value-type="float">
            <text:p>-89.1800626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Ob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0542" calcext:value-type="float">
            <text:p>1300542</text:p>
          </table:table-cell>
          <table:table-cell office:value-type="string" calcext:value-type="string">
            <text:p>Sal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38N</text:p>
          </table:table-cell>
          <table:table-cell office:value-type="string" calcext:value-type="string">
            <text:p>0890730W</text:p>
          </table:table-cell>
          <table:table-cell office:value-type="float" office:value="36.4605797" calcext:value-type="float">
            <text:p>36.4605797</text:p>
          </table:table-cell>
          <table:table-cell office:value-type="float" office:value="-89.125122" calcext:value-type="float">
            <text:p>-89.125122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Clay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3/2021</text:p>
          </table:table-cell>
          <table:table-cell table:number-columns-repeated="44"/>
        </table:table-row>
        <table:table-row table:style-name="ro1">
          <table:table-cell office:value-type="float" office:value="1300791" calcext:value-type="float">
            <text:p>1300791</text:p>
          </table:table-cell>
          <table:table-cell office:value-type="string" calcext:value-type="string">
            <text:p>Sard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36N</text:p>
          </table:table-cell>
          <table:table-cell office:value-type="string" calcext:value-type="string">
            <text:p>0890720W</text:p>
          </table:table-cell>
          <table:table-cell office:value-type="float" office:value="36.3267258" calcext:value-type="float">
            <text:p>36.3267258</text:p>
          </table:table-cell>
          <table:table-cell office:value-type="float" office:value="-89.1222835" calcext:value-type="float">
            <text:p>-89.1222835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Rive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937" calcext:value-type="float">
            <text:p>1300937</text:p>
          </table:table-cell>
          <table:table-cell office:value-type="string" calcext:value-type="string">
            <text:p>Sco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18N</text:p>
          </table:table-cell>
          <table:table-cell office:value-type="string" calcext:value-type="string">
            <text:p>0885140W</text:p>
          </table:table-cell>
          <table:table-cell office:value-type="float" office:value="36.421722" calcext:value-type="float">
            <text:p>36.421722</text:p>
          </table:table-cell>
          <table:table-cell office:value-type="float" office:value="-88.8611652" calcext:value-type="float">
            <text:p>-88.8611652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McConn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300938" calcext:value-type="float">
            <text:p>1300938</text:p>
          </table:table-cell>
          <table:table-cell office:value-type="string" calcext:value-type="string">
            <text:p>Sco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36N</text:p>
          </table:table-cell>
          <table:table-cell office:value-type="string" calcext:value-type="string">
            <text:p>0890243W</text:p>
          </table:table-cell>
          <table:table-cell office:value-type="float" office:value="36.443216" calcext:value-type="float">
            <text:p>36.443216</text:p>
          </table:table-cell>
          <table:table-cell office:value-type="float" office:value="-89.0452942" calcext:value-type="float">
            <text:p>-89.0452942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320446" calcext:value-type="float">
            <text:p>1320446</text:p>
          </table:table-cell>
          <table:table-cell office:value-type="string" calcext:value-type="string">
            <text:p>Arno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37N</text:p>
          </table:table-cell>
          <table:table-cell office:value-type="string" calcext:value-type="string">
            <text:p>0885618W</text:p>
          </table:table-cell>
          <table:table-cell office:value-type="float" office:value="36.4270003" calcext:value-type="float">
            <text:p>36.4270003</text:p>
          </table:table-cell>
          <table:table-cell office:value-type="float" office:value="-88.9383896" calcext:value-type="float">
            <text:p>-88.9383896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0452" calcext:value-type="float">
            <text:p>1320452</text:p>
          </table:table-cell>
          <table:table-cell office:value-type="string" calcext:value-type="string">
            <text:p>Chapel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43N</text:p>
          </table:table-cell>
          <table:table-cell office:value-type="string" calcext:value-type="string">
            <text:p>0885425W</text:p>
          </table:table-cell>
          <table:table-cell office:value-type="float" office:value="36.4453332" calcext:value-type="float">
            <text:p>36.4453332</text:p>
          </table:table-cell>
          <table:table-cell office:value-type="float" office:value="-88.9069996" calcext:value-type="float">
            <text:p>-88.9069996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0463" calcext:value-type="float">
            <text:p>1320463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39N</text:p>
          </table:table-cell>
          <table:table-cell office:value-type="string" calcext:value-type="string">
            <text:p>0885340W</text:p>
          </table:table-cell>
          <table:table-cell office:value-type="float" office:value="36.444222" calcext:value-type="float">
            <text:p>36.444222</text:p>
          </table:table-cell>
          <table:table-cell office:value-type="float" office:value="-88.8944992" calcext:value-type="float">
            <text:p>-88.8944992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0464" calcext:value-type="float">
            <text:p>1320464</text:p>
          </table:table-cell>
          <table:table-cell office:value-type="string" calcext:value-type="string">
            <text:p>Johnson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44N</text:p>
          </table:table-cell>
          <table:table-cell office:value-type="string" calcext:value-type="string">
            <text:p>0885323W</text:p>
          </table:table-cell>
          <table:table-cell office:value-type="float" office:value="36.4456108" calcext:value-type="float">
            <text:p>36.4456108</text:p>
          </table:table-cell>
          <table:table-cell office:value-type="float" office:value="-88.8897768" calcext:value-type="float">
            <text:p>-88.8897768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0477" calcext:value-type="float">
            <text:p>1320477</text:p>
          </table:table-cell>
          <table:table-cell office:value-type="string" calcext:value-type="string">
            <text:p>Mitch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50N</text:p>
          </table:table-cell>
          <table:table-cell office:value-type="string" calcext:value-type="string">
            <text:p>0884941W</text:p>
          </table:table-cell>
          <table:table-cell office:value-type="float" office:value="36.4306105" calcext:value-type="float">
            <text:p>36.4306105</text:p>
          </table:table-cell>
          <table:table-cell office:value-type="float" office:value="-88.8281086" calcext:value-type="float">
            <text:p>-88.8281086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McConnell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0485" calcext:value-type="float">
            <text:p>1320485</text:p>
          </table:table-cell>
          <table:table-cell office:value-type="string" calcext:value-type="string">
            <text:p>Pa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10N</text:p>
          </table:table-cell>
          <table:table-cell office:value-type="string" calcext:value-type="string">
            <text:p>0885111W</text:p>
          </table:table-cell>
          <table:table-cell office:value-type="float" office:value="36.4528326" calcext:value-type="float">
            <text:p>36.4528326</text:p>
          </table:table-cell>
          <table:table-cell office:value-type="float" office:value="-88.8531091" calcext:value-type="float">
            <text:p>-88.8531091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cConnell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0487" calcext:value-type="float">
            <text:p>1320487</text:p>
          </table:table-cell>
          <table:table-cell office:value-type="string" calcext:value-type="string">
            <text:p>Ran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26N</text:p>
          </table:table-cell>
          <table:table-cell office:value-type="string" calcext:value-type="string">
            <text:p>0885449W</text:p>
          </table:table-cell>
          <table:table-cell office:value-type="float" office:value="36.4572774" calcext:value-type="float">
            <text:p>36.4572774</text:p>
          </table:table-cell>
          <table:table-cell office:value-type="float" office:value="-88.9136664" calcext:value-type="float">
            <text:p>-88.9136664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320492" calcext:value-type="float">
            <text:p>1320492</text:p>
          </table:table-cell>
          <table:table-cell office:value-type="string" calcext:value-type="string">
            <text:p>Roa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59N</text:p>
          </table:table-cell>
          <table:table-cell office:value-type="string" calcext:value-type="string">
            <text:p>0885155W</text:p>
          </table:table-cell>
          <table:table-cell office:value-type="float" office:value="36.4497771" calcext:value-type="float">
            <text:p>36.4497771</text:p>
          </table:table-cell>
          <table:table-cell office:value-type="float" office:value="-88.8653317" calcext:value-type="float">
            <text:p>-88.8653317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cConnell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0494" calcext:value-type="float">
            <text:p>1320494</text:p>
          </table:table-cell>
          <table:table-cell office:value-type="string" calcext:value-type="string">
            <text:p>Si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50N</text:p>
          </table:table-cell>
          <table:table-cell office:value-type="string" calcext:value-type="string">
            <text:p>0885123W</text:p>
          </table:table-cell>
          <table:table-cell office:value-type="float" office:value="36.4139443" calcext:value-type="float">
            <text:p>36.4139443</text:p>
          </table:table-cell>
          <table:table-cell office:value-type="float" office:value="-88.8564429" calcext:value-type="float">
            <text:p>-88.8564429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McConnell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0508" calcext:value-type="float">
            <text:p>1320508</text:p>
          </table:table-cell>
          <table:table-cell office:value-type="string" calcext:value-type="string">
            <text:p>Valenti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53N</text:p>
          </table:table-cell>
          <table:table-cell office:value-type="string" calcext:value-type="string">
            <text:p>0885625W</text:p>
          </table:table-cell>
          <table:table-cell office:value-type="float" office:value="36.4147784" calcext:value-type="float">
            <text:p>36.4147784</text:p>
          </table:table-cell>
          <table:table-cell office:value-type="float" office:value="-88.9403343" calcext:value-type="float">
            <text:p>-88.9403343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0509" calcext:value-type="float">
            <text:p>1320509</text:p>
          </table:table-cell>
          <table:table-cell office:value-type="string" calcext:value-type="string">
            <text:p>Walnut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25N</text:p>
          </table:table-cell>
          <table:table-cell office:value-type="string" calcext:value-type="string">
            <text:p>0885013W</text:p>
          </table:table-cell>
          <table:table-cell office:value-type="float" office:value="36.456999" calcext:value-type="float">
            <text:p>36.456999</text:p>
          </table:table-cell>
          <table:table-cell office:value-type="float" office:value="-88.8369974" calcext:value-type="float">
            <text:p>-88.8369974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McConnell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0513" calcext:value-type="float">
            <text:p>1320513</text:p>
          </table:table-cell>
          <table:table-cell office:value-type="string" calcext:value-type="string">
            <text:p>Z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23N</text:p>
          </table:table-cell>
          <table:table-cell office:value-type="string" calcext:value-type="string">
            <text:p>0892130W</text:p>
          </table:table-cell>
          <table:table-cell office:value-type="float" office:value="36.2231176" calcext:value-type="float">
            <text:p>36.2231176</text:p>
          </table:table-cell>
          <table:table-cell office:value-type="float" office:value="-89.3583995" calcext:value-type="float">
            <text:p>-89.3583995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ane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5872" calcext:value-type="float">
            <text:p>1325872</text:p>
          </table:table-cell>
          <table:table-cell office:value-type="string" calcext:value-type="string">
            <text:p>Tro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28N</text:p>
          </table:table-cell>
          <table:table-cell office:value-type="string" calcext:value-type="string">
            <text:p>0891003W</text:p>
          </table:table-cell>
          <table:table-cell office:value-type="float" office:value="36.3411702" calcext:value-type="float">
            <text:p>36.3411702</text:p>
          </table:table-cell>
          <table:table-cell office:value-type="float" office:value="-89.1675623" calcext:value-type="float">
            <text:p>-89.1675623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Obion</text:p>
          </table:table-cell>
          <table:table-cell office:value-type="string" calcext:value-type="string">
            <text:p>07/01/1990</text:p>
          </table:table-cell>
          <table:table-cell table:style-name="ce5" office:value-type="string" calcext:value-type="string">
            <text:p>10/18/2020</text:p>
          </table:table-cell>
          <table:table-cell table:number-columns-repeated="44"/>
        </table:table-row>
        <table:table-row table:style-name="ro1">
          <table:table-cell office:value-type="float" office:value="1325949" calcext:value-type="float">
            <text:p>1325949</text:p>
          </table:table-cell>
          <table:table-cell office:value-type="string" calcext:value-type="string">
            <text:p>Ebenez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07N</text:p>
          </table:table-cell>
          <table:table-cell office:value-type="string" calcext:value-type="string">
            <text:p>0891315W</text:p>
          </table:table-cell>
          <table:table-cell office:value-type="float" office:value="36.368712" calcext:value-type="float">
            <text:p>36.368712</text:p>
          </table:table-cell>
          <table:table-cell office:value-type="float" office:value="-89.220865" calcext:value-type="float">
            <text:p>-89.220865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Obion</text:p>
          </table:table-cell>
          <table:table-cell office:value-type="string" calcext:value-type="string">
            <text:p>05/01/1990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325953" calcext:value-type="float">
            <text:p>1325953</text:p>
          </table:table-cell>
          <table:table-cell office:value-type="string" calcext:value-type="string">
            <text:p>New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44N</text:p>
          </table:table-cell>
          <table:table-cell office:value-type="string" calcext:value-type="string">
            <text:p>0891925W</text:p>
          </table:table-cell>
          <table:table-cell office:value-type="float" office:value="36.2622836" calcext:value-type="float">
            <text:p>36.2622836</text:p>
          </table:table-cell>
          <table:table-cell office:value-type="float" office:value="-89.3236765" calcext:value-type="float">
            <text:p>-89.3236765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Hornbeak</text:p>
          </table:table-cell>
          <table:table-cell office:value-type="string" calcext:value-type="string">
            <text:p>05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6710" calcext:value-type="float">
            <text:p>1326710</text:p>
          </table:table-cell>
          <table:table-cell office:value-type="string" calcext:value-type="string">
            <text:p>Antio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12N</text:p>
          </table:table-cell>
          <table:table-cell office:value-type="string" calcext:value-type="string">
            <text:p>0891112W</text:p>
          </table:table-cell>
          <table:table-cell office:value-type="float" office:value="36.4700565" calcext:value-type="float">
            <text:p>36.4700565</text:p>
          </table:table-cell>
          <table:table-cell office:value-type="float" office:value="-89.1867288" calcext:value-type="float">
            <text:p>-89.1867288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Clayton</text:p>
          </table:table-cell>
          <table:table-cell office:value-type="string" calcext:value-type="string">
            <text:p>01/01/1993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6711" calcext:value-type="float">
            <text:p>1326711</text:p>
          </table:table-cell>
          <table:table-cell office:value-type="string" calcext:value-type="string">
            <text:p>Beech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18N</text:p>
          </table:table-cell>
          <table:table-cell office:value-type="string" calcext:value-type="string">
            <text:p>0890808W</text:p>
          </table:table-cell>
          <table:table-cell office:value-type="float" office:value="36.4049399" calcext:value-type="float">
            <text:p>36.4049399</text:p>
          </table:table-cell>
          <table:table-cell office:value-type="float" office:value="-89.1355988" calcext:value-type="float">
            <text:p>-89.1355988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Clayton</text:p>
          </table:table-cell>
          <table:table-cell office:value-type="string" calcext:value-type="string">
            <text:p>01/01/1993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326713" calcext:value-type="float">
            <text:p>1326713</text:p>
          </table:table-cell>
          <table:table-cell office:value-type="string" calcext:value-type="string">
            <text:p>Bethleh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29N</text:p>
          </table:table-cell>
          <table:table-cell office:value-type="string" calcext:value-type="string">
            <text:p>0890129W</text:p>
          </table:table-cell>
          <table:table-cell office:value-type="float" office:value="36.457929" calcext:value-type="float">
            <text:p>36.457929</text:p>
          </table:table-cell>
          <table:table-cell office:value-type="float" office:value="-89.0246971" calcext:value-type="float">
            <text:p>-89.0246971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01/01/1993</text:p>
          </table:table-cell>
          <table:table-cell table:style-name="ce5" office:value-type="string" calcext:value-type="string">
            <text:p>04/14/2021</text:p>
          </table:table-cell>
          <table:table-cell table:number-columns-repeated="44"/>
        </table:table-row>
        <table:table-row table:style-name="ro1">
          <table:table-cell office:value-type="float" office:value="1326716" calcext:value-type="float">
            <text:p>1326716</text:p>
          </table:table-cell>
          <table:table-cell office:value-type="string" calcext:value-type="string">
            <text:p>Cobb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15N</text:p>
          </table:table-cell>
          <table:table-cell office:value-type="string" calcext:value-type="string">
            <text:p>0891736W</text:p>
          </table:table-cell>
          <table:table-cell office:value-type="float" office:value="36.3708922" calcext:value-type="float">
            <text:p>36.3708922</text:p>
          </table:table-cell>
          <table:table-cell office:value-type="float" office:value="-89.293398" calcext:value-type="float">
            <text:p>-89.293398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Hornbeak</text:p>
          </table:table-cell>
          <table:table-cell office:value-type="string" calcext:value-type="string">
            <text:p>01/01/1993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326718" calcext:value-type="float">
            <text:p>1326718</text:p>
          </table:table-cell>
          <table:table-cell office:value-type="string" calcext:value-type="string">
            <text:p>Fremo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10N</text:p>
          </table:table-cell>
          <table:table-cell office:value-type="string" calcext:value-type="string">
            <text:p>0891031W</text:p>
          </table:table-cell>
          <table:table-cell office:value-type="float" office:value="36.4361018" calcext:value-type="float">
            <text:p>36.4361018</text:p>
          </table:table-cell>
          <table:table-cell office:value-type="float" office:value="-89.1753008" calcext:value-type="float">
            <text:p>-89.1753008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Clayton</text:p>
          </table:table-cell>
          <table:table-cell office:value-type="string" calcext:value-type="string">
            <text:p>01/01/1993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326719" calcext:value-type="float">
            <text:p>1326719</text:p>
          </table:table-cell>
          <table:table-cell office:value-type="string" calcext:value-type="string">
            <text:p>Hornbea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55N</text:p>
          </table:table-cell>
          <table:table-cell office:value-type="string" calcext:value-type="string">
            <text:p>0891723W</text:p>
          </table:table-cell>
          <table:table-cell office:value-type="float" office:value="36.3320042" calcext:value-type="float">
            <text:p>36.3320042</text:p>
          </table:table-cell>
          <table:table-cell office:value-type="float" office:value="-89.2897868" calcext:value-type="float">
            <text:p>-89.2897868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Hornbeak</text:p>
          </table:table-cell>
          <table:table-cell office:value-type="string" calcext:value-type="string">
            <text:p>01/01/1993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6720" calcext:value-type="float">
            <text:p>1326720</text:p>
          </table:table-cell>
          <table:table-cell office:value-type="string" calcext:value-type="string">
            <text:p>Macedoni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07N</text:p>
          </table:table-cell>
          <table:table-cell office:value-type="string" calcext:value-type="string">
            <text:p>0885922W</text:p>
          </table:table-cell>
          <table:table-cell office:value-type="float" office:value="36.218671" calcext:value-type="float">
            <text:p>36.218671</text:p>
          </table:table-cell>
          <table:table-cell office:value-type="float" office:value="-88.9895039" calcext:value-type="float">
            <text:p>-88.9895039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Rutherford</text:p>
          </table:table-cell>
          <table:table-cell office:value-type="string" calcext:value-type="string">
            <text:p>01/01/199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721" calcext:value-type="float">
            <text:p>1326721</text:p>
          </table:table-cell>
          <table:table-cell office:value-type="string" calcext:value-type="string">
            <text:p>Mount Moria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07N</text:p>
          </table:table-cell>
          <table:table-cell office:value-type="string" calcext:value-type="string">
            <text:p>0891358W</text:p>
          </table:table-cell>
          <table:table-cell office:value-type="float" office:value="36.3020048" calcext:value-type="float">
            <text:p>36.3020048</text:p>
          </table:table-cell>
          <table:table-cell office:value-type="float" office:value="-89.2328413" calcext:value-type="float">
            <text:p>-89.2328413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Obion</text:p>
          </table:table-cell>
          <table:table-cell office:value-type="string" calcext:value-type="string">
            <text:p>01/01/1993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326722" calcext:value-type="float">
            <text:p>1326722</text:p>
          </table:table-cell>
          <table:table-cell office:value-type="string" calcext:value-type="string">
            <text:p>Mount Z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39N</text:p>
          </table:table-cell>
          <table:table-cell office:value-type="string" calcext:value-type="string">
            <text:p>0890423W</text:p>
          </table:table-cell>
          <table:table-cell office:value-type="float" office:value="36.4942223" calcext:value-type="float">
            <text:p>36.4942223</text:p>
          </table:table-cell>
          <table:table-cell office:value-type="float" office:value="-89.073115" calcext:value-type="float">
            <text:p>-89.073115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01/01/1993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326723" calcext:value-type="float">
            <text:p>1326723</text:p>
          </table:table-cell>
          <table:table-cell office:value-type="string" calcext:value-type="string">
            <text:p>Obion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55N</text:p>
          </table:table-cell>
          <table:table-cell office:value-type="string" calcext:value-type="string">
            <text:p>0891528W</text:p>
          </table:table-cell>
          <table:table-cell office:value-type="float" office:value="36.3320042" calcext:value-type="float">
            <text:p>36.3320042</text:p>
          </table:table-cell>
          <table:table-cell office:value-type="float" office:value="-89.2578418" calcext:value-type="float">
            <text:p>-89.2578418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Hornbeak</text:p>
          </table:table-cell>
          <table:table-cell office:value-type="string" calcext:value-type="string">
            <text:p>01/01/199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725" calcext:value-type="float">
            <text:p>1326725</text:p>
          </table:table-cell>
          <table:table-cell office:value-type="string" calcext:value-type="string">
            <text:p>Pleasant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31N</text:p>
          </table:table-cell>
          <table:table-cell office:value-type="string" calcext:value-type="string">
            <text:p>0890449W</text:p>
          </table:table-cell>
          <table:table-cell office:value-type="float" office:value="36.3586475" calcext:value-type="float">
            <text:p>36.3586475</text:p>
          </table:table-cell>
          <table:table-cell office:value-type="float" office:value="-89.0804095" calcext:value-type="float">
            <text:p>-89.0804095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Rives</text:p>
          </table:table-cell>
          <table:table-cell office:value-type="string" calcext:value-type="string">
            <text:p>01/01/1993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326727" calcext:value-type="float">
            <text:p>1326727</text:p>
          </table:table-cell>
          <table:table-cell office:value-type="string" calcext:value-type="string">
            <text:p>Sal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55N</text:p>
          </table:table-cell>
          <table:table-cell office:value-type="string" calcext:value-type="string">
            <text:p>0890609W</text:p>
          </table:table-cell>
          <table:table-cell office:value-type="float" office:value="36.2153387" calcext:value-type="float">
            <text:p>36.2153387</text:p>
          </table:table-cell>
          <table:table-cell office:value-type="float" office:value="-89.1025615" calcext:value-type="float">
            <text:p>-89.1025615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Kenton</text:p>
          </table:table-cell>
          <table:table-cell office:value-type="string" calcext:value-type="string">
            <text:p>01/01/199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728" calcext:value-type="float">
            <text:p>1326728</text:p>
          </table:table-cell>
          <table:table-cell office:value-type="string" calcext:value-type="string">
            <text:p>Shady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17N</text:p>
          </table:table-cell>
          <table:table-cell office:value-type="string" calcext:value-type="string">
            <text:p>0885939W</text:p>
          </table:table-cell>
          <table:table-cell office:value-type="float" office:value="36.4381122" calcext:value-type="float">
            <text:p>36.4381122</text:p>
          </table:table-cell>
          <table:table-cell office:value-type="float" office:value="-88.9942243" calcext:value-type="float">
            <text:p>-88.9942243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01/01/1993</text:p>
          </table:table-cell>
          <table:table-cell table:style-name="ce5" office:value-type="string" calcext:value-type="string">
            <text:p>04/14/2021</text:p>
          </table:table-cell>
          <table:table-cell table:number-columns-repeated="44"/>
        </table:table-row>
        <table:table-row table:style-name="ro1">
          <table:table-cell office:value-type="float" office:value="1326735" calcext:value-type="float">
            <text:p>1326735</text:p>
          </table:table-cell>
          <table:table-cell office:value-type="string" calcext:value-type="string">
            <text:p>Union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59N</text:p>
          </table:table-cell>
          <table:table-cell office:value-type="string" calcext:value-type="string">
            <text:p>0890342W</text:p>
          </table:table-cell>
          <table:table-cell office:value-type="float" office:value="36.2497823" calcext:value-type="float">
            <text:p>36.2497823</text:p>
          </table:table-cell>
          <table:table-cell office:value-type="float" office:value="-89.0617274" calcext:value-type="float">
            <text:p>-89.0617274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Kenton</text:p>
          </table:table-cell>
          <table:table-cell office:value-type="string" calcext:value-type="string">
            <text:p>01/01/199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799" calcext:value-type="float">
            <text:p>1326799</text:p>
          </table:table-cell>
          <table:table-cell office:value-type="string" calcext:value-type="string">
            <text:p>Camp Grou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54N</text:p>
          </table:table-cell>
          <table:table-cell office:value-type="string" calcext:value-type="string">
            <text:p>0891146W</text:p>
          </table:table-cell>
          <table:table-cell office:value-type="float" office:value="36.3150598" calcext:value-type="float">
            <text:p>36.3150598</text:p>
          </table:table-cell>
          <table:table-cell office:value-type="float" office:value="-89.1961739" calcext:value-type="float">
            <text:p>-89.1961739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Ob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75765" calcext:value-type="float">
            <text:p>2775765</text:p>
          </table:table-cell>
          <table:table-cell office:value-type="string" calcext:value-type="string">
            <text:p>Alam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44N</text:p>
          </table:table-cell>
          <table:table-cell office:value-type="string" calcext:value-type="string">
            <text:p>0885802W</text:p>
          </table:table-cell>
          <table:table-cell office:value-type="float" office:value="36.2622803" calcext:value-type="float">
            <text:p>36.2622803</text:p>
          </table:table-cell>
          <table:table-cell office:value-type="float" office:value="-88.967251" calcext:value-type="float">
            <text:p>-88.967251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03/25/2016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775766" calcext:value-type="float">
            <text:p>2775766</text:p>
          </table:table-cell>
          <table:table-cell office:value-type="string" calcext:value-type="string">
            <text:p>Antioch Bapti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47N</text:p>
          </table:table-cell>
          <table:table-cell office:value-type="string" calcext:value-type="string">
            <text:p>0891851W</text:p>
          </table:table-cell>
          <table:table-cell office:value-type="float" office:value="36.34633" calcext:value-type="float">
            <text:p>36.34633</text:p>
          </table:table-cell>
          <table:table-cell office:value-type="float" office:value="-89.3141463" calcext:value-type="float">
            <text:p>-89.3141463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Hornbeak</text:p>
          </table:table-cell>
          <table:table-cell office:value-type="string" calcext:value-type="string">
            <text:p>03/25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75767" calcext:value-type="float">
            <text:p>2775767</text:p>
          </table:table-cell>
          <table:table-cell office:value-type="string" calcext:value-type="string">
            <text:p>Minni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05N</text:p>
          </table:table-cell>
          <table:table-cell office:value-type="string" calcext:value-type="string">
            <text:p>0892159W</text:p>
          </table:table-cell>
          <table:table-cell office:value-type="float" office:value="36.2680331" calcext:value-type="float">
            <text:p>36.2680331</text:p>
          </table:table-cell>
          <table:table-cell office:value-type="float" office:value="-89.3664172" calcext:value-type="float">
            <text:p>-89.3664172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Hornbeak</text:p>
          </table:table-cell>
          <table:table-cell office:value-type="string" calcext:value-type="string">
            <text:p>03/25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75768" calcext:value-type="float">
            <text:p>2775768</text:p>
          </table:table-cell>
          <table:table-cell office:value-type="string" calcext:value-type="string">
            <text:p>Hammes - Gr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01N</text:p>
          </table:table-cell>
          <table:table-cell office:value-type="string" calcext:value-type="string">
            <text:p>0891451W</text:p>
          </table:table-cell>
          <table:table-cell office:value-type="float" office:value="36.5001525" calcext:value-type="float">
            <text:p>36.5001525</text:p>
          </table:table-cell>
          <table:table-cell office:value-type="float" office:value="-89.24737" calcext:value-type="float">
            <text:p>-89.24737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Hickman</text:p>
          </table:table-cell>
          <table:table-cell office:value-type="string" calcext:value-type="string">
            <text:p>03/25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75769" calcext:value-type="float">
            <text:p>2775769</text:p>
          </table:table-cell>
          <table:table-cell office:value-type="string" calcext:value-type="string">
            <text:p>City 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18N</text:p>
          </table:table-cell>
          <table:table-cell office:value-type="string" calcext:value-type="string">
            <text:p>0890247W</text:p>
          </table:table-cell>
          <table:table-cell office:value-type="float" office:value="36.42158" calcext:value-type="float">
            <text:p>36.42158</text:p>
          </table:table-cell>
          <table:table-cell office:value-type="float" office:value="-89.0465012" calcext:value-type="float">
            <text:p>-89.0465012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03/25/2016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2775770" calcext:value-type="float">
            <text:p>2775770</text:p>
          </table:table-cell>
          <table:table-cell office:value-type="string" calcext:value-type="string">
            <text:p>Unknown Confederate Soldi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15N</text:p>
          </table:table-cell>
          <table:table-cell office:value-type="string" calcext:value-type="string">
            <text:p>0890250W</text:p>
          </table:table-cell>
          <table:table-cell office:value-type="float" office:value="36.4209713" calcext:value-type="float">
            <text:p>36.4209713</text:p>
          </table:table-cell>
          <table:table-cell office:value-type="float" office:value="-89.0473005" calcext:value-type="float">
            <text:p>-89.0473005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03/25/2016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2775771" calcext:value-type="float">
            <text:p>2775771</text:p>
          </table:table-cell>
          <table:table-cell office:value-type="string" calcext:value-type="string">
            <text:p>Beula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13N</text:p>
          </table:table-cell>
          <table:table-cell office:value-type="string" calcext:value-type="string">
            <text:p>0890404W</text:p>
          </table:table-cell>
          <table:table-cell office:value-type="float" office:value="36.4537478" calcext:value-type="float">
            <text:p>36.4537478</text:p>
          </table:table-cell>
          <table:table-cell office:value-type="float" office:value="-89.0678231" calcext:value-type="float">
            <text:p>-89.0678231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03/25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75772" calcext:value-type="float">
            <text:p>2775772</text:p>
          </table:table-cell>
          <table:table-cell office:value-type="string" calcext:value-type="string">
            <text:p>Sanders Chapel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14N</text:p>
          </table:table-cell>
          <table:table-cell office:value-type="string" calcext:value-type="string">
            <text:p>0890835W</text:p>
          </table:table-cell>
          <table:table-cell office:value-type="float" office:value="36.4205682" calcext:value-type="float">
            <text:p>36.4205682</text:p>
          </table:table-cell>
          <table:table-cell office:value-type="float" office:value="-89.1431363" calcext:value-type="float">
            <text:p>-89.1431363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Clayton</text:p>
          </table:table-cell>
          <table:table-cell office:value-type="string" calcext:value-type="string">
            <text:p>03/25/2016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2775773" calcext:value-type="float">
            <text:p>2775773</text:p>
          </table:table-cell>
          <table:table-cell office:value-type="string" calcext:value-type="string">
            <text:p>Mount Arara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43N</text:p>
          </table:table-cell>
          <table:table-cell office:value-type="string" calcext:value-type="string">
            <text:p>0890938W</text:p>
          </table:table-cell>
          <table:table-cell office:value-type="float" office:value="36.378634" calcext:value-type="float">
            <text:p>36.378634</text:p>
          </table:table-cell>
          <table:table-cell office:value-type="float" office:value="-89.1606168" calcext:value-type="float">
            <text:p>-89.1606168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Clayton</text:p>
          </table:table-cell>
          <table:table-cell office:value-type="string" calcext:value-type="string">
            <text:p>03/25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8894" calcext:value-type="float">
            <text:p>1648894</text:p>
          </table:table-cell>
          <table:table-cell office:value-type="string" calcext:value-type="string">
            <text:p>Dixi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644N</text:p>
          </table:table-cell>
          <table:table-cell office:value-type="string" calcext:value-type="string">
            <text:p>0891155W</text:p>
          </table:table-cell>
          <table:table-cell office:value-type="float" office:value="36.4456195" calcext:value-type="float">
            <text:p>36.4456195</text:p>
          </table:table-cell>
          <table:table-cell office:value-type="float" office:value="-89.1986793" calcext:value-type="float">
            <text:p>-89.1986793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Clay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95" calcext:value-type="float">
            <text:p>1648895</text:p>
          </table:table-cell>
          <table:table-cell office:value-type="string" calcext:value-type="string">
            <text:p>Elbridge-Cloverda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514N</text:p>
          </table:table-cell>
          <table:table-cell office:value-type="string" calcext:value-type="string">
            <text:p>0892111W</text:p>
          </table:table-cell>
          <table:table-cell office:value-type="float" office:value="36.2539571" calcext:value-type="float">
            <text:p>36.2539571</text:p>
          </table:table-cell>
          <table:table-cell office:value-type="float" office:value="-89.3531275" calcext:value-type="float">
            <text:p>-89.3531275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Hornbeak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96" calcext:value-type="float">
            <text:p>1648896</text:p>
          </table:table-cell>
          <table:table-cell office:value-type="string" calcext:value-type="string">
            <text:p>Hornbeak-Samburg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113N</text:p>
          </table:table-cell>
          <table:table-cell office:value-type="string" calcext:value-type="string">
            <text:p>0891351W</text:p>
          </table:table-cell>
          <table:table-cell office:value-type="float" office:value="36.3536771" calcext:value-type="float">
            <text:p>36.3536771</text:p>
          </table:table-cell>
          <table:table-cell office:value-type="float" office:value="-89.2309024" calcext:value-type="float">
            <text:p>-89.2309024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Obi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97" calcext:value-type="float">
            <text:p>1648897</text:p>
          </table:table-cell>
          <table:table-cell office:value-type="string" calcext:value-type="string">
            <text:p>Kenton-Mason Hall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303N</text:p>
          </table:table-cell>
          <table:table-cell office:value-type="string" calcext:value-type="string">
            <text:p>0890229W</text:p>
          </table:table-cell>
          <table:table-cell office:value-type="float" office:value="36.2175671" calcext:value-type="float">
            <text:p>36.2175671</text:p>
          </table:table-cell>
          <table:table-cell office:value-type="float" office:value="-89.0414551" calcext:value-type="float">
            <text:p>-89.0414551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Ken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98" calcext:value-type="float">
            <text:p>1648898</text:p>
          </table:table-cell>
          <table:table-cell office:value-type="string" calcext:value-type="string">
            <text:p>Obion-Troy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848N</text:p>
          </table:table-cell>
          <table:table-cell office:value-type="string" calcext:value-type="string">
            <text:p>0891037W</text:p>
          </table:table-cell>
          <table:table-cell office:value-type="float" office:value="36.3133998" calcext:value-type="float">
            <text:p>36.3133998</text:p>
          </table:table-cell>
          <table:table-cell office:value-type="float" office:value="-89.1770125" calcext:value-type="float">
            <text:p>-89.1770125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Obi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99" calcext:value-type="float">
            <text:p>1648899</text:p>
          </table:table-cell>
          <table:table-cell office:value-type="string" calcext:value-type="string">
            <text:p>South Fulto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851N</text:p>
          </table:table-cell>
          <table:table-cell office:value-type="string" calcext:value-type="string">
            <text:p>0885254W</text:p>
          </table:table-cell>
          <table:table-cell office:value-type="float" office:value="36.4808947" calcext:value-type="float">
            <text:p>36.4808947</text:p>
          </table:table-cell>
          <table:table-cell office:value-type="float" office:value="-88.8817264" calcext:value-type="float">
            <text:p>-88.8817264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900" calcext:value-type="float">
            <text:p>1648900</text:p>
          </table:table-cell>
          <table:table-cell office:value-type="string" calcext:value-type="string">
            <text:p>Union City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512N</text:p>
          </table:table-cell>
          <table:table-cell office:value-type="string" calcext:value-type="string">
            <text:p>0890251W</text:p>
          </table:table-cell>
          <table:table-cell office:value-type="float" office:value="36.4200637" calcext:value-type="float">
            <text:p>36.4200637</text:p>
          </table:table-cell>
          <table:table-cell office:value-type="float" office:value="-89.047565" calcext:value-type="float">
            <text:p>-89.047565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271256" calcext:value-type="float">
            <text:p>1271256</text:p>
          </table:table-cell>
          <table:table-cell office:value-type="string" calcext:value-type="string">
            <text:p>Star of Bethleh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18N</text:p>
          </table:table-cell>
          <table:table-cell office:value-type="string" calcext:value-type="string">
            <text:p>0891611W</text:p>
          </table:table-cell>
          <table:table-cell office:value-type="float" office:value="36.4217313" calcext:value-type="float">
            <text:p>36.4217313</text:p>
          </table:table-cell>
          <table:table-cell office:value-type="float" office:value="-89.2697921" calcext:value-type="float">
            <text:p>-89.2697921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025" calcext:value-type="float">
            <text:p>1274025</text:p>
          </table:table-cell>
          <table:table-cell office:value-type="string" calcext:value-type="string">
            <text:p>Webb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31N</text:p>
          </table:table-cell>
          <table:table-cell office:value-type="string" calcext:value-type="string">
            <text:p>0892239W</text:p>
          </table:table-cell>
          <table:table-cell office:value-type="float" office:value="36.3253443" calcext:value-type="float">
            <text:p>36.3253443</text:p>
          </table:table-cell>
          <table:table-cell office:value-type="float" office:value="-89.3775725" calcext:value-type="float">
            <text:p>-89.3775725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105" calcext:value-type="float">
            <text:p>1275105</text:p>
          </table:table-cell>
          <table:table-cell office:value-type="string" calcext:value-type="string">
            <text:p>Woodward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50N</text:p>
          </table:table-cell>
          <table:table-cell office:value-type="string" calcext:value-type="string">
            <text:p>0892319W</text:p>
          </table:table-cell>
          <table:table-cell office:value-type="float" office:value="36.2472905" calcext:value-type="float">
            <text:p>36.2472905</text:p>
          </table:table-cell>
          <table:table-cell office:value-type="float" office:value="-89.3886838" calcext:value-type="float">
            <text:p>-89.3886838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Mi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365" calcext:value-type="float">
            <text:p>1275365</text:p>
          </table:table-cell>
          <table:table-cell office:value-type="string" calcext:value-type="string">
            <text:p>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27N</text:p>
          </table:table-cell>
          <table:table-cell office:value-type="string" calcext:value-type="string">
            <text:p>0892130W</text:p>
          </table:table-cell>
          <table:table-cell office:value-type="float" office:value="36.2242354" calcext:value-type="float">
            <text:p>36.2242354</text:p>
          </table:table-cell>
          <table:table-cell office:value-type="float" office:value="-89.3584053" calcext:value-type="float">
            <text:p>-89.3584053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La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175" calcext:value-type="float">
            <text:p>1277175</text:p>
          </table:table-cell>
          <table:table-cell office:value-type="string" calcext:value-type="string">
            <text:p>Bethleh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31N</text:p>
          </table:table-cell>
          <table:table-cell office:value-type="string" calcext:value-type="string">
            <text:p>0890124W</text:p>
          </table:table-cell>
          <table:table-cell office:value-type="float" office:value="36.458674" calcext:value-type="float">
            <text:p>36.458674</text:p>
          </table:table-cell>
          <table:table-cell office:value-type="float" office:value="-89.0233975" calcext:value-type="float">
            <text:p>-89.0233975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00" calcext:value-type="float">
            <text:p>1277200</text:p>
          </table:table-cell>
          <table:table-cell office:value-type="string" calcext:value-type="string">
            <text:p>Beula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11N</text:p>
          </table:table-cell>
          <table:table-cell office:value-type="string" calcext:value-type="string">
            <text:p>0890403W</text:p>
          </table:table-cell>
          <table:table-cell office:value-type="float" office:value="36.4531187" calcext:value-type="float">
            <text:p>36.4531187</text:p>
          </table:table-cell>
          <table:table-cell office:value-type="float" office:value="-89.0675652" calcext:value-type="float">
            <text:p>-89.0675652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526" calcext:value-type="float">
            <text:p>1279526</text:p>
          </table:table-cell>
          <table:table-cell office:value-type="string" calcext:value-type="string">
            <text:p>Cane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55N</text:p>
          </table:table-cell>
          <table:table-cell office:value-type="string" calcext:value-type="string">
            <text:p>0885825W</text:p>
          </table:table-cell>
          <table:table-cell office:value-type="float" office:value="36.3153428" calcext:value-type="float">
            <text:p>36.3153428</text:p>
          </table:table-cell>
          <table:table-cell office:value-type="float" office:value="-88.9736751" calcext:value-type="float">
            <text:p>-88.9736751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163" calcext:value-type="float">
            <text:p>1280163</text:p>
          </table:table-cell>
          <table:table-cell office:value-type="string" calcext:value-type="string">
            <text:p>Centr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27N</text:p>
          </table:table-cell>
          <table:table-cell office:value-type="string" calcext:value-type="string">
            <text:p>0890008W</text:p>
          </table:table-cell>
          <table:table-cell office:value-type="float" office:value="36.3242318" calcext:value-type="float">
            <text:p>36.3242318</text:p>
          </table:table-cell>
          <table:table-cell office:value-type="float" office:value="-89.002287" calcext:value-type="float">
            <text:p>-89.002287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Riv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256" calcext:value-type="float">
            <text:p>1280256</text:p>
          </table:table-cell>
          <table:table-cell office:value-type="string" calcext:value-type="string">
            <text:p>Chapel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47N</text:p>
          </table:table-cell>
          <table:table-cell office:value-type="string" calcext:value-type="string">
            <text:p>0885425W</text:p>
          </table:table-cell>
          <table:table-cell office:value-type="float" office:value="36.446451" calcext:value-type="float">
            <text:p>36.446451</text:p>
          </table:table-cell>
          <table:table-cell office:value-type="float" office:value="-88.9070053" calcext:value-type="float">
            <text:p>-88.9070053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522" calcext:value-type="float">
            <text:p>1280522</text:p>
          </table:table-cell>
          <table:table-cell office:value-type="string" calcext:value-type="string">
            <text:p>Christia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24N</text:p>
          </table:table-cell>
          <table:table-cell office:value-type="string" calcext:value-type="string">
            <text:p>0890238W</text:p>
          </table:table-cell>
          <table:table-cell office:value-type="float" office:value="36.2234003" calcext:value-type="float">
            <text:p>36.2234003</text:p>
          </table:table-cell>
          <table:table-cell office:value-type="float" office:value="-89.0439551" calcext:value-type="float">
            <text:p>-89.0439551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K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480" calcext:value-type="float">
            <text:p>1283480</text:p>
          </table:table-cell>
          <table:table-cell office:value-type="string" calcext:value-type="string">
            <text:p>Ebenez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12N</text:p>
          </table:table-cell>
          <table:table-cell office:value-type="string" calcext:value-type="string">
            <text:p>0891315W</text:p>
          </table:table-cell>
          <table:table-cell office:value-type="float" office:value="36.3700656" calcext:value-type="float">
            <text:p>36.3700656</text:p>
          </table:table-cell>
          <table:table-cell office:value-type="float" office:value="-89.2209021" calcext:value-type="float">
            <text:p>-89.2209021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Ob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791" calcext:value-type="float">
            <text:p>1283791</text:p>
          </table:table-cell>
          <table:table-cell office:value-type="string" calcext:value-type="string">
            <text:p>Englewo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01N</text:p>
          </table:table-cell>
          <table:table-cell office:value-type="string" calcext:value-type="string">
            <text:p>0890845W</text:p>
          </table:table-cell>
          <table:table-cell office:value-type="float" office:value="36.3670096" calcext:value-type="float">
            <text:p>36.3670096</text:p>
          </table:table-cell>
          <table:table-cell office:value-type="float" office:value="-89.1459006" calcext:value-type="float">
            <text:p>-89.1459006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Ob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26" calcext:value-type="float">
            <text:p>1284026</text:p>
          </table:table-cell>
          <table:table-cell office:value-type="string" calcext:value-type="string">
            <text:p>Fair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18N</text:p>
          </table:table-cell>
          <table:table-cell office:value-type="string" calcext:value-type="string">
            <text:p>0891802W</text:p>
          </table:table-cell>
          <table:table-cell office:value-type="float" office:value="36.2384018" calcext:value-type="float">
            <text:p>36.2384018</text:p>
          </table:table-cell>
          <table:table-cell office:value-type="float" office:value="-89.3006263" calcext:value-type="float">
            <text:p>-89.3006263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958" calcext:value-type="float">
            <text:p>1285958</text:p>
          </table:table-cell>
          <table:table-cell office:value-type="string" calcext:value-type="string">
            <text:p>Grave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59N</text:p>
          </table:table-cell>
          <table:table-cell office:value-type="string" calcext:value-type="string">
            <text:p>0891523W</text:p>
          </table:table-cell>
          <table:table-cell office:value-type="float" office:value="36.3331222" calcext:value-type="float">
            <text:p>36.3331222</text:p>
          </table:table-cell>
          <table:table-cell office:value-type="float" office:value="-89.2564585" calcext:value-type="float">
            <text:p>-89.2564585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Hornbea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900" calcext:value-type="float">
            <text:p>1286900</text:p>
          </table:table-cell>
          <table:table-cell office:value-type="string" calcext:value-type="string">
            <text:p>Harmon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22N</text:p>
          </table:table-cell>
          <table:table-cell office:value-type="string" calcext:value-type="string">
            <text:p>0885820W</text:p>
          </table:table-cell>
          <table:table-cell office:value-type="float" office:value="36.3728418" calcext:value-type="float">
            <text:p>36.3728418</text:p>
          </table:table-cell>
          <table:table-cell office:value-type="float" office:value="-88.9722857" calcext:value-type="float">
            <text:p>-88.9722857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665" calcext:value-type="float">
            <text:p>1289665</text:p>
          </table:table-cell>
          <table:table-cell office:value-type="string" calcext:value-type="string">
            <text:p>Johnsons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42N</text:p>
          </table:table-cell>
          <table:table-cell office:value-type="string" calcext:value-type="string">
            <text:p>0885326W</text:p>
          </table:table-cell>
          <table:table-cell office:value-type="float" office:value="36.445062" calcext:value-type="float">
            <text:p>36.445062</text:p>
          </table:table-cell>
          <table:table-cell office:value-type="float" office:value="-88.890616" calcext:value-type="float">
            <text:p>-88.890616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268" calcext:value-type="float">
            <text:p>1293268</text:p>
          </table:table-cell>
          <table:table-cell office:value-type="string" calcext:value-type="string">
            <text:p>McDowell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33N</text:p>
          </table:table-cell>
          <table:table-cell office:value-type="string" calcext:value-type="string">
            <text:p>0890705W</text:p>
          </table:table-cell>
          <table:table-cell office:value-type="float" office:value="36.4258972" calcext:value-type="float">
            <text:p>36.4258972</text:p>
          </table:table-cell>
          <table:table-cell office:value-type="float" office:value="-89.1181221" calcext:value-type="float">
            <text:p>-89.1181221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745" calcext:value-type="float">
            <text:p>1293745</text:p>
          </table:table-cell>
          <table:table-cell office:value-type="string" calcext:value-type="string">
            <text:p>Midwa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57N</text:p>
          </table:table-cell>
          <table:table-cell office:value-type="string" calcext:value-type="string">
            <text:p>0891749W</text:p>
          </table:table-cell>
          <table:table-cell office:value-type="float" office:value="36.4325643" calcext:value-type="float">
            <text:p>36.4325643</text:p>
          </table:table-cell>
          <table:table-cell office:value-type="float" office:value="-89.2970149" calcext:value-type="float">
            <text:p>-89.2970149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549" calcext:value-type="float">
            <text:p>1294549</text:p>
          </table:table-cell>
          <table:table-cell office:value-type="string" calcext:value-type="string">
            <text:p>Mount Arara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44N</text:p>
          </table:table-cell>
          <table:table-cell office:value-type="string" calcext:value-type="string">
            <text:p>0890935W</text:p>
          </table:table-cell>
          <table:table-cell office:value-type="float" office:value="36.378954" calcext:value-type="float">
            <text:p>36.378954</text:p>
          </table:table-cell>
          <table:table-cell office:value-type="float" office:value="-89.1597898" calcext:value-type="float">
            <text:p>-89.1597898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Cl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634" calcext:value-type="float">
            <text:p>1294634</text:p>
          </table:table-cell>
          <table:table-cell office:value-type="string" calcext:value-type="string">
            <text:p>Mount Herm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29N</text:p>
          </table:table-cell>
          <table:table-cell office:value-type="string" calcext:value-type="string">
            <text:p>0890650W</text:p>
          </table:table-cell>
          <table:table-cell office:value-type="float" office:value="36.4914515" calcext:value-type="float">
            <text:p>36.4914515</text:p>
          </table:table-cell>
          <table:table-cell office:value-type="float" office:value="-89.113955" calcext:value-type="float">
            <text:p>-89.113955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666" calcext:value-type="float">
            <text:p>1294666</text:p>
          </table:table-cell>
          <table:table-cell office:value-type="string" calcext:value-type="string">
            <text:p>Mount Manu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50N</text:p>
          </table:table-cell>
          <table:table-cell office:value-type="string" calcext:value-type="string">
            <text:p>0891804W</text:p>
          </table:table-cell>
          <table:table-cell office:value-type="float" office:value="36.4639525" calcext:value-type="float">
            <text:p>36.4639525</text:p>
          </table:table-cell>
          <table:table-cell office:value-type="float" office:value="-89.3011817" calcext:value-type="float">
            <text:p>-89.3011817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680" calcext:value-type="float">
            <text:p>1294680</text:p>
          </table:table-cell>
          <table:table-cell office:value-type="string" calcext:value-type="string">
            <text:p>Mount Moria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59N</text:p>
          </table:table-cell>
          <table:table-cell office:value-type="string" calcext:value-type="string">
            <text:p>0891403W</text:p>
          </table:table-cell>
          <table:table-cell office:value-type="float" office:value="36.2997895" calcext:value-type="float">
            <text:p>36.2997895</text:p>
          </table:table-cell>
          <table:table-cell office:value-type="float" office:value="-89.2342359" calcext:value-type="float">
            <text:p>-89.2342359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Ob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714" calcext:value-type="float">
            <text:p>1294714</text:p>
          </table:table-cell>
          <table:table-cell office:value-type="string" calcext:value-type="string">
            <text:p>Mount Oli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42N</text:p>
          </table:table-cell>
          <table:table-cell office:value-type="string" calcext:value-type="string">
            <text:p>0891035W</text:p>
          </table:table-cell>
          <table:table-cell office:value-type="float" office:value="36.4617301" calcext:value-type="float">
            <text:p>36.4617301</text:p>
          </table:table-cell>
          <table:table-cell office:value-type="float" office:value="-89.1764565" calcext:value-type="float">
            <text:p>-89.1764565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Cl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13" calcext:value-type="float">
            <text:p>1294913</text:p>
          </table:table-cell>
          <table:table-cell office:value-type="string" calcext:value-type="string">
            <text:p>Mount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25N</text:p>
          </table:table-cell>
          <table:table-cell office:value-type="string" calcext:value-type="string">
            <text:p>0891803W</text:p>
          </table:table-cell>
          <table:table-cell office:value-type="float" office:value="36.390343" calcext:value-type="float">
            <text:p>36.390343</text:p>
          </table:table-cell>
          <table:table-cell office:value-type="float" office:value="-89.300904" calcext:value-type="float">
            <text:p>-89.300904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20" calcext:value-type="float">
            <text:p>1294920</text:p>
          </table:table-cell>
          <table:table-cell office:value-type="string" calcext:value-type="string">
            <text:p>Mount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38N</text:p>
          </table:table-cell>
          <table:table-cell office:value-type="string" calcext:value-type="string">
            <text:p>0890418W</text:p>
          </table:table-cell>
          <table:table-cell office:value-type="float" office:value="36.4939513" calcext:value-type="float">
            <text:p>36.4939513</text:p>
          </table:table-cell>
          <table:table-cell office:value-type="float" office:value="-89.0717318" calcext:value-type="float">
            <text:p>-89.0717318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461" calcext:value-type="float">
            <text:p>1295461</text:p>
          </table:table-cell>
          <table:table-cell office:value-type="string" calcext:value-type="string">
            <text:p>New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42N</text:p>
          </table:table-cell>
          <table:table-cell office:value-type="string" calcext:value-type="string">
            <text:p>0891925W</text:p>
          </table:table-cell>
          <table:table-cell office:value-type="float" office:value="36.2617348" calcext:value-type="float">
            <text:p>36.2617348</text:p>
          </table:table-cell>
          <table:table-cell office:value-type="float" office:value="-89.3236823" calcext:value-type="float">
            <text:p>-89.3236823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ornbea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465" calcext:value-type="float">
            <text:p>1295465</text:p>
          </table:table-cell>
          <table:table-cell office:value-type="string" calcext:value-type="string">
            <text:p>New Concor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18N</text:p>
          </table:table-cell>
          <table:table-cell office:value-type="string" calcext:value-type="string">
            <text:p>0890202W</text:p>
          </table:table-cell>
          <table:table-cell office:value-type="float" office:value="36.2217337" calcext:value-type="float">
            <text:p>36.2217337</text:p>
          </table:table-cell>
          <table:table-cell office:value-type="float" office:value="-89.0339549" calcext:value-type="float">
            <text:p>-89.0339549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K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639" calcext:value-type="float">
            <text:p>1295639</text:p>
          </table:table-cell>
          <table:table-cell office:value-type="string" calcext:value-type="string">
            <text:p>New Sal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56N</text:p>
          </table:table-cell>
          <table:table-cell office:value-type="string" calcext:value-type="string">
            <text:p>0890604W</text:p>
          </table:table-cell>
          <table:table-cell office:value-type="float" office:value="36.2156232" calcext:value-type="float">
            <text:p>36.2156232</text:p>
          </table:table-cell>
          <table:table-cell office:value-type="float" office:value="-89.1011783" calcext:value-type="float">
            <text:p>-89.1011783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K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158" calcext:value-type="float">
            <text:p>1296158</text:p>
          </table:table-cell>
          <table:table-cell office:value-type="string" calcext:value-type="string">
            <text:p>Oak Rid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57N</text:p>
          </table:table-cell>
          <table:table-cell office:value-type="string" calcext:value-type="string">
            <text:p>0891747W</text:p>
          </table:table-cell>
          <table:table-cell office:value-type="float" office:value="36.2825677" calcext:value-type="float">
            <text:p>36.2825677</text:p>
          </table:table-cell>
          <table:table-cell office:value-type="float" office:value="-89.2964595" calcext:value-type="float">
            <text:p>-89.2964595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Hornbea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223" calcext:value-type="float">
            <text:p>1296223</text:p>
          </table:table-cell>
          <table:table-cell office:value-type="string" calcext:value-type="string">
            <text:p>Obi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56N</text:p>
          </table:table-cell>
          <table:table-cell office:value-type="string" calcext:value-type="string">
            <text:p>0891526W</text:p>
          </table:table-cell>
          <table:table-cell office:value-type="float" office:value="36.3322888" calcext:value-type="float">
            <text:p>36.3322888</text:p>
          </table:table-cell>
          <table:table-cell office:value-type="float" office:value="-89.2572918" calcext:value-type="float">
            <text:p>-89.2572918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Hornbea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356" calcext:value-type="float">
            <text:p>1296356</text:p>
          </table:table-cell>
          <table:table-cell office:value-type="string" calcext:value-type="string">
            <text:p>Old Republic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24N</text:p>
          </table:table-cell>
          <table:table-cell office:value-type="string" calcext:value-type="string">
            <text:p>0890834W</text:p>
          </table:table-cell>
          <table:table-cell office:value-type="float" office:value="36.4400637" calcext:value-type="float">
            <text:p>36.4400637</text:p>
          </table:table-cell>
          <table:table-cell office:value-type="float" office:value="-89.1428448" calcext:value-type="float">
            <text:p>-89.1428448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l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881" calcext:value-type="float">
            <text:p>1297881</text:p>
          </table:table-cell>
          <table:table-cell office:value-type="string" calcext:value-type="string">
            <text:p>Pleasant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33N</text:p>
          </table:table-cell>
          <table:table-cell office:value-type="string" calcext:value-type="string">
            <text:p>0890451W</text:p>
          </table:table-cell>
          <table:table-cell office:value-type="float" office:value="36.3592317" calcext:value-type="float">
            <text:p>36.3592317</text:p>
          </table:table-cell>
          <table:table-cell office:value-type="float" office:value="-89.0808994" calcext:value-type="float">
            <text:p>-89.0808994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Riv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939" calcext:value-type="float">
            <text:p>1297939</text:p>
          </table:table-cell>
          <table:table-cell office:value-type="string" calcext:value-type="string">
            <text:p>Pleasant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31N</text:p>
          </table:table-cell>
          <table:table-cell office:value-type="string" calcext:value-type="string">
            <text:p>0890225W</text:p>
          </table:table-cell>
          <table:table-cell office:value-type="float" office:value="36.4086749" calcext:value-type="float">
            <text:p>36.4086749</text:p>
          </table:table-cell>
          <table:table-cell office:value-type="float" office:value="-89.0403427" calcext:value-type="float">
            <text:p>-89.0403427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170" calcext:value-type="float">
            <text:p>1299170</text:p>
          </table:table-cell>
          <table:table-cell office:value-type="string" calcext:value-type="string">
            <text:p>Reelfoo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14N</text:p>
          </table:table-cell>
          <table:table-cell office:value-type="string" calcext:value-type="string">
            <text:p>0891455W</text:p>
          </table:table-cell>
          <table:table-cell office:value-type="float" office:value="36.4706191" calcext:value-type="float">
            <text:p>36.4706191</text:p>
          </table:table-cell>
          <table:table-cell office:value-type="float" office:value="-89.2486804" calcext:value-type="float">
            <text:p>-89.2486804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Cl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202" calcext:value-type="float">
            <text:p>1299202</text:p>
          </table:table-cell>
          <table:table-cell office:value-type="string" calcext:value-type="string">
            <text:p>Rehobot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48N</text:p>
          </table:table-cell>
          <table:table-cell office:value-type="string" calcext:value-type="string">
            <text:p>0892452W</text:p>
          </table:table-cell>
          <table:table-cell office:value-type="float" office:value="36.2134021" calcext:value-type="float">
            <text:p>36.2134021</text:p>
          </table:table-cell>
          <table:table-cell office:value-type="float" office:value="-89.4145177" calcext:value-type="float">
            <text:p>-89.4145177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Mi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453" calcext:value-type="float">
            <text:p>1300453</text:p>
          </table:table-cell>
          <table:table-cell office:value-type="string" calcext:value-type="string">
            <text:p>Saint John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19N</text:p>
          </table:table-cell>
          <table:table-cell office:value-type="string" calcext:value-type="string">
            <text:p>0890720W</text:p>
          </table:table-cell>
          <table:table-cell office:value-type="float" office:value="36.4886738" calcext:value-type="float">
            <text:p>36.4886738</text:p>
          </table:table-cell>
          <table:table-cell office:value-type="float" office:value="-89.1222885" calcext:value-type="float">
            <text:p>-89.1222885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569" calcext:value-type="float">
            <text:p>1300569</text:p>
          </table:table-cell>
          <table:table-cell office:value-type="string" calcext:value-type="string">
            <text:p>Sal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38N</text:p>
          </table:table-cell>
          <table:table-cell office:value-type="string" calcext:value-type="string">
            <text:p>0890728W</text:p>
          </table:table-cell>
          <table:table-cell office:value-type="float" office:value="36.4606188" calcext:value-type="float">
            <text:p>36.4606188</text:p>
          </table:table-cell>
          <table:table-cell office:value-type="float" office:value="-89.1245109" calcext:value-type="float">
            <text:p>-89.1245109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697" calcext:value-type="float">
            <text:p>1300697</text:p>
          </table:table-cell>
          <table:table-cell office:value-type="string" calcext:value-type="string">
            <text:p>Sander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17N</text:p>
          </table:table-cell>
          <table:table-cell office:value-type="string" calcext:value-type="string">
            <text:p>0890833W</text:p>
          </table:table-cell>
          <table:table-cell office:value-type="float" office:value="36.421453" calcext:value-type="float">
            <text:p>36.421453</text:p>
          </table:table-cell>
          <table:table-cell office:value-type="float" office:value="-89.142567" calcext:value-type="float">
            <text:p>-89.142567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Cl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182" calcext:value-type="float">
            <text:p>1301182</text:p>
          </table:table-cell>
          <table:table-cell office:value-type="string" calcext:value-type="string">
            <text:p>Shad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20N</text:p>
          </table:table-cell>
          <table:table-cell office:value-type="string" calcext:value-type="string">
            <text:p>0885936W</text:p>
          </table:table-cell>
          <table:table-cell office:value-type="float" office:value="36.4389519" calcext:value-type="float">
            <text:p>36.4389519</text:p>
          </table:table-cell>
          <table:table-cell office:value-type="float" office:value="-88.9933969" calcext:value-type="float">
            <text:p>-88.9933969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799" calcext:value-type="float">
            <text:p>1303799</text:p>
          </table:table-cell>
          <table:table-cell office:value-type="string" calcext:value-type="string">
            <text:p>Stanley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28N</text:p>
          </table:table-cell>
          <table:table-cell office:value-type="string" calcext:value-type="string">
            <text:p>0885902W</text:p>
          </table:table-cell>
          <table:table-cell office:value-type="float" office:value="36.3745085" calcext:value-type="float">
            <text:p>36.3745085</text:p>
          </table:table-cell>
          <table:table-cell office:value-type="float" office:value="-88.9839528" calcext:value-type="float">
            <text:p>-88.9839528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783" calcext:value-type="float">
            <text:p>1304783</text:p>
          </table:table-cell>
          <table:table-cell office:value-type="string" calcext:value-type="string">
            <text:p>Alamo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45N</text:p>
          </table:table-cell>
          <table:table-cell office:value-type="string" calcext:value-type="string">
            <text:p>0885801W</text:p>
          </table:table-cell>
          <table:table-cell office:value-type="float" office:value="36.2625658" calcext:value-type="float">
            <text:p>36.2625658</text:p>
          </table:table-cell>
          <table:table-cell office:value-type="float" office:value="-88.9670087" calcext:value-type="float">
            <text:p>-88.9670087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788" calcext:value-type="float">
            <text:p>1304788</text:p>
          </table:table-cell>
          <table:table-cell office:value-type="string" calcext:value-type="string">
            <text:p>Aldrid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53N</text:p>
          </table:table-cell>
          <table:table-cell office:value-type="string" calcext:value-type="string">
            <text:p>0892109W</text:p>
          </table:table-cell>
          <table:table-cell office:value-type="float" office:value="36.214791" calcext:value-type="float">
            <text:p>36.214791</text:p>
          </table:table-cell>
          <table:table-cell office:value-type="float" office:value="-89.3525719" calcext:value-type="float">
            <text:p>-89.3525719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La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858" calcext:value-type="float">
            <text:p>1304858</text:p>
          </table:table-cell>
          <table:table-cell office:value-type="string" calcext:value-type="string">
            <text:p>Antioch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47N</text:p>
          </table:table-cell>
          <table:table-cell office:value-type="string" calcext:value-type="string">
            <text:p>0891850W</text:p>
          </table:table-cell>
          <table:table-cell office:value-type="float" office:value="36.3464551" calcext:value-type="float">
            <text:p>36.3464551</text:p>
          </table:table-cell>
          <table:table-cell office:value-type="float" office:value="-89.3139599" calcext:value-type="float">
            <text:p>-89.3139599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Hornbea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0/2007</text:p>
          </table:table-cell>
          <table:table-cell table:number-columns-repeated="44"/>
        </table:table-row>
        <table:table-row table:style-name="ro1">
          <table:table-cell office:value-type="float" office:value="1305149" calcext:value-type="float">
            <text:p>1305149</text:p>
          </table:table-cell>
          <table:table-cell office:value-type="string" calcext:value-type="string">
            <text:p>Beth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51N</text:p>
          </table:table-cell>
          <table:table-cell office:value-type="string" calcext:value-type="string">
            <text:p>0891116W</text:p>
          </table:table-cell>
          <table:table-cell office:value-type="float" office:value="36.3975648" calcext:value-type="float">
            <text:p>36.3975648</text:p>
          </table:table-cell>
          <table:table-cell office:value-type="float" office:value="-89.1878459" calcext:value-type="float">
            <text:p>-89.1878459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Clay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0/2007</text:p>
          </table:table-cell>
          <table:table-cell table:number-columns-repeated="44"/>
        </table:table-row>
        <table:table-row table:style-name="ro1">
          <table:table-cell office:value-type="float" office:value="1320448" calcext:value-type="float">
            <text:p>1320448</text:p>
          </table:table-cell>
          <table:table-cell office:value-type="string" calcext:value-type="string">
            <text:p>Bethe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23N</text:p>
          </table:table-cell>
          <table:table-cell office:value-type="string" calcext:value-type="string">
            <text:p>0892143W</text:p>
          </table:table-cell>
          <table:table-cell office:value-type="float" office:value="36.3231222" calcext:value-type="float">
            <text:p>36.3231222</text:p>
          </table:table-cell>
          <table:table-cell office:value-type="float" office:value="-89.3620165" calcext:value-type="float">
            <text:p>-89.3620165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Hornbeak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54" calcext:value-type="float">
            <text:p>1320454</text:p>
          </table:table-cell>
          <table:table-cell office:value-type="string" calcext:value-type="string">
            <text:p>Cloverda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11N</text:p>
          </table:table-cell>
          <table:table-cell office:value-type="string" calcext:value-type="string">
            <text:p>0891950W</text:p>
          </table:table-cell>
          <table:table-cell office:value-type="float" office:value="36.2364574" calcext:value-type="float">
            <text:p>36.2364574</text:p>
          </table:table-cell>
          <table:table-cell office:value-type="float" office:value="-89.330627" calcext:value-type="float">
            <text:p>-89.330627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an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71" calcext:value-type="float">
            <text:p>1320471</text:p>
          </table:table-cell>
          <table:table-cell office:value-type="string" calcext:value-type="string">
            <text:p>Liberty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24N</text:p>
          </table:table-cell>
          <table:table-cell office:value-type="string" calcext:value-type="string">
            <text:p>0891515W</text:p>
          </table:table-cell>
          <table:table-cell office:value-type="float" office:value="36.3900653" calcext:value-type="float">
            <text:p>36.3900653</text:p>
          </table:table-cell>
          <table:table-cell office:value-type="float" office:value="-89.2542362" calcext:value-type="float">
            <text:p>-89.2542362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73" calcext:value-type="float">
            <text:p>1320473</text:p>
          </table:table-cell>
          <table:table-cell office:value-type="string" calcext:value-type="string">
            <text:p>Macedonia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13N</text:p>
          </table:table-cell>
          <table:table-cell office:value-type="string" calcext:value-type="string">
            <text:p>0885900W</text:p>
          </table:table-cell>
          <table:table-cell office:value-type="float" office:value="36.2203443" calcext:value-type="float">
            <text:p>36.2203443</text:p>
          </table:table-cell>
          <table:table-cell office:value-type="float" office:value="-88.9833983" calcext:value-type="float">
            <text:p>-88.9833983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Rutherford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75" calcext:value-type="float">
            <text:p>1320475</text:p>
          </table:table-cell>
          <table:table-cell office:value-type="string" calcext:value-type="string">
            <text:p>McConne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20N</text:p>
          </table:table-cell>
          <table:table-cell office:value-type="string" calcext:value-type="string">
            <text:p>0885054W</text:p>
          </table:table-cell>
          <table:table-cell office:value-type="float" office:value="36.4222842" calcext:value-type="float">
            <text:p>36.4222842</text:p>
          </table:table-cell>
          <table:table-cell office:value-type="float" office:value="-88.8483926" calcext:value-type="float">
            <text:p>-88.8483926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McConnell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86" calcext:value-type="float">
            <text:p>1320486</text:p>
          </table:table-cell>
          <table:table-cell office:value-type="string" calcext:value-type="string">
            <text:p>Possum Tro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50N</text:p>
          </table:table-cell>
          <table:table-cell office:value-type="string" calcext:value-type="string">
            <text:p>0891611W</text:p>
          </table:table-cell>
          <table:table-cell office:value-type="float" office:value="36.43062" calcext:value-type="float">
            <text:p>36.43062</text:p>
          </table:table-cell>
          <table:table-cell office:value-type="float" office:value="-89.269792" calcext:value-type="float">
            <text:p>-89.269792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96" calcext:value-type="float">
            <text:p>1320496</text:p>
          </table:table-cell>
          <table:table-cell office:value-type="string" calcext:value-type="string">
            <text:p>South Fult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43N</text:p>
          </table:table-cell>
          <table:table-cell office:value-type="string" calcext:value-type="string">
            <text:p>0885219W</text:p>
          </table:table-cell>
          <table:table-cell office:value-type="float" office:value="36.4953389" calcext:value-type="float">
            <text:p>36.4953389</text:p>
          </table:table-cell>
          <table:table-cell office:value-type="float" office:value="-88.8720037" calcext:value-type="float">
            <text:p>-88.8720037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McConnell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10" calcext:value-type="float">
            <text:p>1320510</text:p>
          </table:table-cell>
          <table:table-cell office:value-type="string" calcext:value-type="string">
            <text:p>Walnut Log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02N</text:p>
          </table:table-cell>
          <table:table-cell office:value-type="string" calcext:value-type="string">
            <text:p>0891853W</text:p>
          </table:table-cell>
          <table:table-cell office:value-type="float" office:value="36.4672857" calcext:value-type="float">
            <text:p>36.4672857</text:p>
          </table:table-cell>
          <table:table-cell office:value-type="float" office:value="-89.3147932" calcext:value-type="float">
            <text:p>-89.3147932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11" calcext:value-type="float">
            <text:p>1320511</text:p>
          </table:table-cell>
          <table:table-cell office:value-type="string" calcext:value-type="string">
            <text:p>Woodland Mill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08N</text:p>
          </table:table-cell>
          <table:table-cell office:value-type="string" calcext:value-type="string">
            <text:p>0890659W</text:p>
          </table:table-cell>
          <table:table-cell office:value-type="float" office:value="36.4856183" calcext:value-type="float">
            <text:p>36.4856183</text:p>
          </table:table-cell>
          <table:table-cell office:value-type="float" office:value="-89.1164551" calcext:value-type="float">
            <text:p>-89.1164551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5948" calcext:value-type="float">
            <text:p>1325948</text:p>
          </table:table-cell>
          <table:table-cell office:value-type="string" calcext:value-type="string">
            <text:p>Calv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42N</text:p>
          </table:table-cell>
          <table:table-cell office:value-type="string" calcext:value-type="string">
            <text:p>0890105W</text:p>
          </table:table-cell>
          <table:table-cell office:value-type="float" office:value="36.4117304" calcext:value-type="float">
            <text:p>36.4117304</text:p>
          </table:table-cell>
          <table:table-cell office:value-type="float" office:value="-89.01812" calcext:value-type="float">
            <text:p>-89.01812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950" calcext:value-type="float">
            <text:p>1325950</text:p>
          </table:table-cell>
          <table:table-cell office:value-type="string" calcext:value-type="string">
            <text:p>Fremont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10N</text:p>
          </table:table-cell>
          <table:table-cell office:value-type="string" calcext:value-type="string">
            <text:p>0891030W</text:p>
          </table:table-cell>
          <table:table-cell office:value-type="float" office:value="36.4361751" calcext:value-type="float">
            <text:p>36.4361751</text:p>
          </table:table-cell>
          <table:table-cell office:value-type="float" office:value="-89.1750677" calcext:value-type="float">
            <text:p>-89.1750677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Clayton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951" calcext:value-type="float">
            <text:p>1325951</text:p>
          </table:table-cell>
          <table:table-cell office:value-type="string" calcext:value-type="string">
            <text:p>Glass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54N</text:p>
          </table:table-cell>
          <table:table-cell office:value-type="string" calcext:value-type="string">
            <text:p>0891516W</text:p>
          </table:table-cell>
          <table:table-cell office:value-type="float" office:value="36.2650681" calcext:value-type="float">
            <text:p>36.2650681</text:p>
          </table:table-cell>
          <table:table-cell office:value-type="float" office:value="-89.2545141" calcext:value-type="float">
            <text:p>-89.2545141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Hornbeak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954" calcext:value-type="float">
            <text:p>1325954</text:p>
          </table:table-cell>
          <table:table-cell office:value-type="string" calcext:value-type="string">
            <text:p>Protemus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13N</text:p>
          </table:table-cell>
          <table:table-cell office:value-type="string" calcext:value-type="string">
            <text:p>0891413W</text:p>
          </table:table-cell>
          <table:table-cell office:value-type="float" office:value="36.4036761" calcext:value-type="float">
            <text:p>36.4036761</text:p>
          </table:table-cell>
          <table:table-cell office:value-type="float" office:value="-89.2370135" calcext:value-type="float">
            <text:p>-89.2370135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Clayton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6715" calcext:value-type="float">
            <text:p>1326715</text:p>
          </table:table-cell>
          <table:table-cell office:value-type="string" calcext:value-type="string">
            <text:p>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15N</text:p>
          </table:table-cell>
          <table:table-cell office:value-type="string" calcext:value-type="string">
            <text:p>0891715W</text:p>
          </table:table-cell>
          <table:table-cell office:value-type="float" office:value="36.2375686" calcext:value-type="float">
            <text:p>36.2375686</text:p>
          </table:table-cell>
          <table:table-cell office:value-type="float" office:value="-89.2875704" calcext:value-type="float">
            <text:p>-89.2875704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Lane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326773" calcext:value-type="float">
            <text:p>1326773</text:p>
          </table:table-cell>
          <table:table-cell office:value-type="string" calcext:value-type="string">
            <text:p>Union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59N</text:p>
          </table:table-cell>
          <table:table-cell office:value-type="string" calcext:value-type="string">
            <text:p>0890339W</text:p>
          </table:table-cell>
          <table:table-cell office:value-type="float" office:value="36.2497891" calcext:value-type="float">
            <text:p>36.2497891</text:p>
          </table:table-cell>
          <table:table-cell office:value-type="float" office:value="-89.0608997" calcext:value-type="float">
            <text:p>-89.0608997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K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774" calcext:value-type="float">
            <text:p>1326774</text:p>
          </table:table-cell>
          <table:table-cell office:value-type="string" calcext:value-type="string">
            <text:p>Walnu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29N</text:p>
          </table:table-cell>
          <table:table-cell office:value-type="string" calcext:value-type="string">
            <text:p>0885013W</text:p>
          </table:table-cell>
          <table:table-cell office:value-type="float" office:value="36.4581169" calcext:value-type="float">
            <text:p>36.4581169</text:p>
          </table:table-cell>
          <table:table-cell office:value-type="float" office:value="-88.837003" calcext:value-type="float">
            <text:p>-88.837003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McConn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777" calcext:value-type="float">
            <text:p>1326777</text:p>
          </table:table-cell>
          <table:table-cell office:value-type="string" calcext:value-type="string">
            <text:p>Antio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08N</text:p>
          </table:table-cell>
          <table:table-cell office:value-type="string" calcext:value-type="string">
            <text:p>0891110W</text:p>
          </table:table-cell>
          <table:table-cell office:value-type="float" office:value="36.4689522" calcext:value-type="float">
            <text:p>36.4689522</text:p>
          </table:table-cell>
          <table:table-cell office:value-type="float" office:value="-89.1861789" calcext:value-type="float">
            <text:p>-89.1861789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Cl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804" calcext:value-type="float">
            <text:p>1326804</text:p>
          </table:table-cell>
          <table:table-cell office:value-type="string" calcext:value-type="string">
            <text:p>Cobb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16N</text:p>
          </table:table-cell>
          <table:table-cell office:value-type="string" calcext:value-type="string">
            <text:p>0891738W</text:p>
          </table:table-cell>
          <table:table-cell office:value-type="float" office:value="36.3711768" calcext:value-type="float">
            <text:p>36.3711768</text:p>
          </table:table-cell>
          <table:table-cell office:value-type="float" office:value="-89.2939594" calcext:value-type="float">
            <text:p>-89.2939594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Hornbea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889" calcext:value-type="float">
            <text:p>1326889</text:p>
          </table:table-cell>
          <table:table-cell office:value-type="string" calcext:value-type="string">
            <text:p>Cunningha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56N</text:p>
          </table:table-cell>
          <table:table-cell office:value-type="string" calcext:value-type="string">
            <text:p>0892526W</text:p>
          </table:table-cell>
          <table:table-cell office:value-type="float" office:value="36.2322906" calcext:value-type="float">
            <text:p>36.2322906</text:p>
          </table:table-cell>
          <table:table-cell office:value-type="float" office:value="-89.4239624" calcext:value-type="float">
            <text:p>-89.4239624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Mist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7538" calcext:value-type="float">
            <text:p>1647538</text:p>
          </table:table-cell>
          <table:table-cell office:value-type="string" calcext:value-type="string">
            <text:p>Beech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18N</text:p>
          </table:table-cell>
          <table:table-cell office:value-type="string" calcext:value-type="string">
            <text:p>0890812W</text:p>
          </table:table-cell>
          <table:table-cell office:value-type="float" office:value="36.4050644" calcext:value-type="float">
            <text:p>36.4050644</text:p>
          </table:table-cell>
          <table:table-cell office:value-type="float" office:value="-89.1367337" calcext:value-type="float">
            <text:p>-89.1367337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layt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39779" calcext:value-type="float">
            <text:p>1639779</text:p>
          </table:table-cell>
          <table:table-cell office:value-type="string" calcext:value-type="string">
            <text:p>Obion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130N</text:p>
          </table:table-cell>
          <table:table-cell office:value-type="string" calcext:value-type="string">
            <text:p>0890856W</text:p>
          </table:table-cell>
          <table:table-cell office:value-type="float" office:value="36.3582327" calcext:value-type="float">
            <text:p>36.3582327</text:p>
          </table:table-cell>
          <table:table-cell office:value-type="float" office:value="-89.1487992" calcext:value-type="float">
            <text:p>-89.1487992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Obi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5490" calcext:value-type="float">
            <text:p>2405490</text:p>
          </table:table-cell>
          <table:table-cell office:value-type="string" calcext:value-type="string">
            <text:p>City of South Fulto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935N</text:p>
          </table:table-cell>
          <table:table-cell office:value-type="string" calcext:value-type="string">
            <text:p>0885301W</text:p>
          </table:table-cell>
          <table:table-cell office:value-type="float" office:value="36.493185" calcext:value-type="float">
            <text:p>36.493185</text:p>
          </table:table-cell>
          <table:table-cell office:value-type="float" office:value="-88.8835839" calcext:value-type="float">
            <text:p>-88.8835839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5626" calcext:value-type="float">
            <text:p>2405626</text:p>
          </table:table-cell>
          <table:table-cell office:value-type="string" calcext:value-type="string">
            <text:p>City of Union Ci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536N</text:p>
          </table:table-cell>
          <table:table-cell office:value-type="string" calcext:value-type="string">
            <text:p>0890251W</text:p>
          </table:table-cell>
          <table:table-cell office:value-type="float" office:value="36.4267221" calcext:value-type="float">
            <text:p>36.4267221</text:p>
          </table:table-cell>
          <table:table-cell office:value-type="float" office:value="-89.0473983" calcext:value-type="float">
            <text:p>-89.0473983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5784" calcext:value-type="float">
            <text:p>2405784</text:p>
          </table:table-cell>
          <table:table-cell office:value-type="string" calcext:value-type="string">
            <text:p>City of Woodland Mills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836N</text:p>
          </table:table-cell>
          <table:table-cell office:value-type="string" calcext:value-type="string">
            <text:p>0890638W</text:p>
          </table:table-cell>
          <table:table-cell office:value-type="float" office:value="36.4766537" calcext:value-type="float">
            <text:p>36.4766537</text:p>
          </table:table-cell>
          <table:table-cell office:value-type="float" office:value="-89.1104245" calcext:value-type="float">
            <text:p>-89.1104245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5863" calcext:value-type="float">
            <text:p>2405863</text:p>
          </table:table-cell>
          <table:table-cell office:value-type="string" calcext:value-type="string">
            <text:p>Town of Hornbeak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007N</text:p>
          </table:table-cell>
          <table:table-cell office:value-type="string" calcext:value-type="string">
            <text:p>0891754W</text:p>
          </table:table-cell>
          <table:table-cell office:value-type="float" office:value="36.3351483" calcext:value-type="float">
            <text:p>36.3351483</text:p>
          </table:table-cell>
          <table:table-cell office:value-type="float" office:value="-89.2982544" calcext:value-type="float">
            <text:p>-89.2982544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Hornbeak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6758" calcext:value-type="float">
            <text:p>2406758</text:p>
          </table:table-cell>
          <table:table-cell office:value-type="string" calcext:value-type="string">
            <text:p>Town of Tro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031N</text:p>
          </table:table-cell>
          <table:table-cell office:value-type="string" calcext:value-type="string">
            <text:p>0890930W</text:p>
          </table:table-cell>
          <table:table-cell office:value-type="float" office:value="36.3419118" calcext:value-type="float">
            <text:p>36.3419118</text:p>
          </table:table-cell>
          <table:table-cell office:value-type="float" office:value="-89.1581999" calcext:value-type="float">
            <text:p>-89.1581999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Obio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7030" calcext:value-type="float">
            <text:p>2407030</text:p>
          </table:table-cell>
          <table:table-cell office:value-type="string" calcext:value-type="string">
            <text:p>Town of Obio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536N</text:p>
          </table:table-cell>
          <table:table-cell office:value-type="string" calcext:value-type="string">
            <text:p>0891142W</text:p>
          </table:table-cell>
          <table:table-cell office:value-type="float" office:value="36.260134" calcext:value-type="float">
            <text:p>36.260134</text:p>
          </table:table-cell>
          <table:table-cell office:value-type="float" office:value="-89.195009" calcext:value-type="float">
            <text:p>-89.195009</text:p>
          </table:table-cell>
          <table:table-cell table:number-columns-repeated="4"/>
          <table:table-cell office:value-type="float" office:value="89" calcext:value-type="float">
            <text:p>8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Obio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7227" calcext:value-type="float">
            <text:p>2407227</text:p>
          </table:table-cell>
          <table:table-cell office:value-type="string" calcext:value-type="string">
            <text:p>Town of Rives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122N</text:p>
          </table:table-cell>
          <table:table-cell office:value-type="string" calcext:value-type="string">
            <text:p>0890259W</text:p>
          </table:table-cell>
          <table:table-cell office:value-type="float" office:value="36.3561616" calcext:value-type="float">
            <text:p>36.3561616</text:p>
          </table:table-cell>
          <table:table-cell office:value-type="float" office:value="-89.0496049" calcext:value-type="float">
            <text:p>-89.0496049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Rives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7281" calcext:value-type="float">
            <text:p>2407281</text:p>
          </table:table-cell>
          <table:table-cell office:value-type="string" calcext:value-type="string">
            <text:p>Town of Samburg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256N</text:p>
          </table:table-cell>
          <table:table-cell office:value-type="string" calcext:value-type="string">
            <text:p>0892112W</text:p>
          </table:table-cell>
          <table:table-cell office:value-type="float" office:value="36.3823131" calcext:value-type="float">
            <text:p>36.3823131</text:p>
          </table:table-cell>
          <table:table-cell office:value-type="float" office:value="-89.3533014" calcext:value-type="float">
            <text:p>-89.3533014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3959" calcext:value-type="float">
            <text:p>2463959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823N</text:p>
          </table:table-cell>
          <table:table-cell office:value-type="string" calcext:value-type="string">
            <text:p>0890637W</text:p>
          </table:table-cell>
          <table:table-cell office:value-type="float" office:value="36.4729383" calcext:value-type="float">
            <text:p>36.4729383</text:p>
          </table:table-cell>
          <table:table-cell office:value-type="float" office:value="-89.110191" calcext:value-type="float">
            <text:p>-89.110191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73" calcext:value-type="float">
            <text:p>2464073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553N</text:p>
          </table:table-cell>
          <table:table-cell office:value-type="string" calcext:value-type="string">
            <text:p>0890112W</text:p>
          </table:table-cell>
          <table:table-cell office:value-type="float" office:value="36.431271" calcext:value-type="float">
            <text:p>36.431271</text:p>
          </table:table-cell>
          <table:table-cell office:value-type="float" office:value="-89.0199127" calcext:value-type="float">
            <text:p>-89.0199127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83" calcext:value-type="float">
            <text:p>2464183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853N</text:p>
          </table:table-cell>
          <table:table-cell office:value-type="string" calcext:value-type="string">
            <text:p>0890248W</text:p>
          </table:table-cell>
          <table:table-cell office:value-type="float" office:value="36.3147478" calcext:value-type="float">
            <text:p>36.3147478</text:p>
          </table:table-cell>
          <table:table-cell office:value-type="float" office:value="-89.0467242" calcext:value-type="float">
            <text:p>-89.0467242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Rives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271" calcext:value-type="float">
            <text:p>2464271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716N</text:p>
          </table:table-cell>
          <table:table-cell office:value-type="string" calcext:value-type="string">
            <text:p>0885322W</text:p>
          </table:table-cell>
          <table:table-cell office:value-type="float" office:value="36.4544584" calcext:value-type="float">
            <text:p>36.4544584</text:p>
          </table:table-cell>
          <table:table-cell office:value-type="float" office:value="-88.8894515" calcext:value-type="float">
            <text:p>-88.8894515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80" calcext:value-type="float">
            <text:p>2464480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043N</text:p>
          </table:table-cell>
          <table:table-cell office:value-type="string" calcext:value-type="string">
            <text:p>0891847W</text:p>
          </table:table-cell>
          <table:table-cell office:value-type="float" office:value="36.3452977" calcext:value-type="float">
            <text:p>36.3452977</text:p>
          </table:table-cell>
          <table:table-cell office:value-type="float" office:value="-89.3130567" calcext:value-type="float">
            <text:p>-89.3130567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Hornbeak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62" calcext:value-type="float">
            <text:p>2464562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820N</text:p>
          </table:table-cell>
          <table:table-cell office:value-type="string" calcext:value-type="string">
            <text:p>0891051W</text:p>
          </table:table-cell>
          <table:table-cell office:value-type="float" office:value="36.3056209" calcext:value-type="float">
            <text:p>36.3056209</text:p>
          </table:table-cell>
          <table:table-cell office:value-type="float" office:value="-89.180966" calcext:value-type="float">
            <text:p>-89.180966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Obi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34" calcext:value-type="float">
            <text:p>2464634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500N</text:p>
          </table:table-cell>
          <table:table-cell office:value-type="string" calcext:value-type="string">
            <text:p>0890317W</text:p>
          </table:table-cell>
          <table:table-cell office:value-type="float" office:value="36.4166816" calcext:value-type="float">
            <text:p>36.4166816</text:p>
          </table:table-cell>
          <table:table-cell office:value-type="float" office:value="-89.054721" calcext:value-type="float">
            <text:p>-89.054721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301280" calcext:value-type="float">
            <text:p>1301280</text:p>
          </table:table-cell>
          <table:table-cell office:value-type="string" calcext:value-type="string">
            <text:p>Sharps Ferry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249N</text:p>
          </table:table-cell>
          <table:table-cell office:value-type="string" calcext:value-type="string">
            <text:p>0891613W</text:p>
          </table:table-cell>
          <table:table-cell office:value-type="float" office:value="36.21368" calcext:value-type="float">
            <text:p>36.21368</text:p>
          </table:table-cell>
          <table:table-cell office:value-type="float" office:value="-89.2703479" calcext:value-type="float">
            <text:p>-89.2703479</text:p>
          </table:table-cell>
          <table:table-cell table:number-columns-repeated="4"/>
          <table:table-cell office:value-type="float" office:value="89" calcext:value-type="float">
            <text:p>8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a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9/2021</text:p>
          </table:table-cell>
          <table:table-cell table:number-columns-repeated="44"/>
        </table:table-row>
        <table:table-row table:style-name="ro1">
          <table:table-cell office:value-type="float" office:value="1302478" calcext:value-type="float">
            <text:p>1302478</text:p>
          </table:table-cell>
          <table:table-cell office:value-type="string" calcext:value-type="string">
            <text:p>L E Dellinger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724N</text:p>
          </table:table-cell>
          <table:table-cell office:value-type="string" calcext:value-type="string">
            <text:p>0891612W</text:p>
          </table:table-cell>
          <table:table-cell office:value-type="float" office:value="36.2900675" calcext:value-type="float">
            <text:p>36.2900675</text:p>
          </table:table-cell>
          <table:table-cell office:value-type="float" office:value="-89.27007" calcext:value-type="float">
            <text:p>-89.27007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Hornbea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497" calcext:value-type="float">
            <text:p>1302497</text:p>
          </table:table-cell>
          <table:table-cell office:value-type="string" calcext:value-type="string">
            <text:p>Luker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830N</text:p>
          </table:table-cell>
          <table:table-cell office:value-type="string" calcext:value-type="string">
            <text:p>0891606W</text:p>
          </table:table-cell>
          <table:table-cell office:value-type="float" office:value="36.3084004" calcext:value-type="float">
            <text:p>36.3084004</text:p>
          </table:table-cell>
          <table:table-cell office:value-type="float" office:value="-89.2684032" calcext:value-type="float">
            <text:p>-89.2684032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Hornbea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516" calcext:value-type="float">
            <text:p>1302516</text:p>
          </table:table-cell>
          <table:table-cell office:value-type="string" calcext:value-type="string">
            <text:p>Turner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006N</text:p>
          </table:table-cell>
          <table:table-cell office:value-type="string" calcext:value-type="string">
            <text:p>0890130W</text:p>
          </table:table-cell>
          <table:table-cell office:value-type="float" office:value="36.3350651" calcext:value-type="float">
            <text:p>36.3350651</text:p>
          </table:table-cell>
          <table:table-cell office:value-type="float" office:value="-89.0250651" calcext:value-type="float">
            <text:p>-89.0250651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Rive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522" calcext:value-type="float">
            <text:p>1302522</text:p>
          </table:table-cell>
          <table:table-cell office:value-type="string" calcext:value-type="string">
            <text:p>Glady Hollow 41-1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024N</text:p>
          </table:table-cell>
          <table:table-cell office:value-type="string" calcext:value-type="string">
            <text:p>0892054W</text:p>
          </table:table-cell>
          <table:table-cell office:value-type="float" office:value="36.3400663" calcext:value-type="float">
            <text:p>36.3400663</text:p>
          </table:table-cell>
          <table:table-cell office:value-type="float" office:value="-89.3484051" calcext:value-type="float">
            <text:p>-89.3484051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Hornbea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540" calcext:value-type="float">
            <text:p>1302540</text:p>
          </table:table-cell>
          <table:table-cell office:value-type="string" calcext:value-type="string">
            <text:p>Botts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136N</text:p>
          </table:table-cell>
          <table:table-cell office:value-type="string" calcext:value-type="string">
            <text:p>0890418W</text:p>
          </table:table-cell>
          <table:table-cell office:value-type="float" office:value="36.3600649" calcext:value-type="float">
            <text:p>36.3600649</text:p>
          </table:table-cell>
          <table:table-cell office:value-type="float" office:value="-89.0717326" calcext:value-type="float">
            <text:p>-89.0717326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ive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557" calcext:value-type="float">
            <text:p>1302557</text:p>
          </table:table-cell>
          <table:table-cell office:value-type="string" calcext:value-type="string">
            <text:p>Englewood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242N</text:p>
          </table:table-cell>
          <table:table-cell office:value-type="string" calcext:value-type="string">
            <text:p>0891018W</text:p>
          </table:table-cell>
          <table:table-cell office:value-type="float" office:value="36.3783985" calcext:value-type="float">
            <text:p>36.3783985</text:p>
          </table:table-cell>
          <table:table-cell office:value-type="float" office:value="-89.1717345" calcext:value-type="float">
            <text:p>-89.1717345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Clay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593" calcext:value-type="float">
            <text:p>1302593</text:p>
          </table:table-cell>
          <table:table-cell office:value-type="string" calcext:value-type="string">
            <text:p>Houser Creek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630N</text:p>
          </table:table-cell>
          <table:table-cell office:value-type="string" calcext:value-type="string">
            <text:p>0890430W</text:p>
          </table:table-cell>
          <table:table-cell office:value-type="float" office:value="36.4417301" calcext:value-type="float">
            <text:p>36.4417301</text:p>
          </table:table-cell>
          <table:table-cell office:value-type="float" office:value="-89.0750655" calcext:value-type="float">
            <text:p>-89.0750655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596" calcext:value-type="float">
            <text:p>1302596</text:p>
          </table:table-cell>
          <table:table-cell office:value-type="string" calcext:value-type="string">
            <text:p>Houser Creek Dam Number Two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648N</text:p>
          </table:table-cell>
          <table:table-cell office:value-type="string" calcext:value-type="string">
            <text:p>0890554W</text:p>
          </table:table-cell>
          <table:table-cell office:value-type="float" office:value="36.4467301" calcext:value-type="float">
            <text:p>36.4467301</text:p>
          </table:table-cell>
          <table:table-cell office:value-type="float" office:value="-89.0983993" calcext:value-type="float">
            <text:p>-89.0983993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603" calcext:value-type="float">
            <text:p>1302603</text:p>
          </table:table-cell>
          <table:table-cell office:value-type="string" calcext:value-type="string">
            <text:p>Whit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737N</text:p>
          </table:table-cell>
          <table:table-cell office:value-type="string" calcext:value-type="string">
            <text:p>0885914W</text:p>
          </table:table-cell>
          <table:table-cell office:value-type="float" office:value="36.4603398" calcext:value-type="float">
            <text:p>36.4603398</text:p>
          </table:table-cell>
          <table:table-cell office:value-type="float" office:value="-88.9872331" calcext:value-type="float">
            <text:p>-88.9872331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8/2018</text:p>
          </table:table-cell>
          <table:table-cell table:number-columns-repeated="44"/>
        </table:table-row>
        <table:table-row table:style-name="ro1">
          <table:table-cell office:value-type="float" office:value="1302621" calcext:value-type="float">
            <text:p>1302621</text:p>
          </table:table-cell>
          <table:table-cell office:value-type="string" calcext:value-type="string">
            <text:p>Reelfoot Indian Creek Dam Number Fourteen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912N</text:p>
          </table:table-cell>
          <table:table-cell office:value-type="string" calcext:value-type="string">
            <text:p>0891254W</text:p>
          </table:table-cell>
          <table:table-cell office:value-type="float" office:value="36.4867298" calcext:value-type="float">
            <text:p>36.4867298</text:p>
          </table:table-cell>
          <table:table-cell office:value-type="float" office:value="-89.2150685" calcext:value-type="float">
            <text:p>-89.2150685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Clay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622" calcext:value-type="float">
            <text:p>1302622</text:p>
          </table:table-cell>
          <table:table-cell office:value-type="string" calcext:value-type="string">
            <text:p>Reelfoot Indian Creek Dam Number Fifteen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915N</text:p>
          </table:table-cell>
          <table:table-cell office:value-type="string" calcext:value-type="string">
            <text:p>0891339W</text:p>
          </table:table-cell>
          <table:table-cell office:value-type="float" office:value="36.4876272" calcext:value-type="float">
            <text:p>36.4876272</text:p>
          </table:table-cell>
          <table:table-cell office:value-type="float" office:value="-89.227475" calcext:value-type="float">
            <text:p>-89.227475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lay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6/2011</text:p>
          </table:table-cell>
          <table:table-cell table:number-columns-repeated="44"/>
        </table:table-row>
        <table:table-row table:style-name="ro1">
          <table:table-cell office:value-type="float" office:value="1302641" calcext:value-type="float">
            <text:p>1302641</text:p>
          </table:table-cell>
          <table:table-cell office:value-type="string" calcext:value-type="string">
            <text:p>Reelfoot Indian Creek Dam Number Ten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954N</text:p>
          </table:table-cell>
          <table:table-cell office:value-type="string" calcext:value-type="string">
            <text:p>0891006W</text:p>
          </table:table-cell>
          <table:table-cell office:value-type="float" office:value="36.4983959" calcext:value-type="float">
            <text:p>36.4983959</text:p>
          </table:table-cell>
          <table:table-cell office:value-type="float" office:value="-89.1684006" calcext:value-type="float">
            <text:p>-89.1684006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Clay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5400" calcext:value-type="float">
            <text:p>1275400</text:p>
          </table:table-cell>
          <table:table-cell office:value-type="string" calcext:value-type="string">
            <text:p>Bayou du Chien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362710N</text:p>
          </table:table-cell>
          <table:table-cell office:value-type="string" calcext:value-type="string">
            <text:p>0892114W</text:p>
          </table:table-cell>
          <table:table-cell office:value-type="float" office:value="36.4528415" calcext:value-type="float">
            <text:p>36.4528415</text:p>
          </table:table-cell>
          <table:table-cell office:value-type="float" office:value="-89.3539609" calcext:value-type="float">
            <text:p>-89.3539609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31/2010</text:p>
          </table:table-cell>
          <table:table-cell table:number-columns-repeated="44"/>
        </table:table-row>
        <table:table-row table:style-name="ro1">
          <table:table-cell office:value-type="float" office:value="1279230" calcext:value-type="float">
            <text:p>1279230</text:p>
          </table:table-cell>
          <table:table-cell office:value-type="string" calcext:value-type="string">
            <text:p>Buzzard Slough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362457N</text:p>
          </table:table-cell>
          <table:table-cell office:value-type="string" calcext:value-type="string">
            <text:p>0892118W</text:p>
          </table:table-cell>
          <table:table-cell office:value-type="float" office:value="36.4158978" calcext:value-type="float">
            <text:p>36.4158978</text:p>
          </table:table-cell>
          <table:table-cell office:value-type="float" office:value="-89.355072" calcext:value-type="float">
            <text:p>-89.355072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679" calcext:value-type="float">
            <text:p>1285679</text:p>
          </table:table-cell>
          <table:table-cell office:value-type="string" calcext:value-type="string">
            <text:p>Goose Pen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362921N</text:p>
          </table:table-cell>
          <table:table-cell office:value-type="string" calcext:value-type="string">
            <text:p>0891853W</text:p>
          </table:table-cell>
          <table:table-cell office:value-type="float" office:value="36.4892297" calcext:value-type="float">
            <text:p>36.4892297</text:p>
          </table:table-cell>
          <table:table-cell office:value-type="float" office:value="-89.3147932" calcext:value-type="float">
            <text:p>-89.3147932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818" calcext:value-type="float">
            <text:p>1311818</text:p>
          </table:table-cell>
          <table:table-cell office:value-type="string" calcext:value-type="string">
            <text:p>Box Slough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362111N</text:p>
          </table:table-cell>
          <table:table-cell office:value-type="string" calcext:value-type="string">
            <text:p>0892343W</text:p>
          </table:table-cell>
          <table:table-cell office:value-type="float" office:value="36.3531215" calcext:value-type="float">
            <text:p>36.3531215</text:p>
          </table:table-cell>
          <table:table-cell office:value-type="float" office:value="-89.3953508" calcext:value-type="float">
            <text:p>-89.3953508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820" calcext:value-type="float">
            <text:p>1311820</text:p>
          </table:table-cell>
          <table:table-cell office:value-type="string" calcext:value-type="string">
            <text:p>Broad Slough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362040N</text:p>
          </table:table-cell>
          <table:table-cell office:value-type="string" calcext:value-type="string">
            <text:p>0892349W</text:p>
          </table:table-cell>
          <table:table-cell office:value-type="float" office:value="36.3445105" calcext:value-type="float">
            <text:p>36.3445105</text:p>
          </table:table-cell>
          <table:table-cell office:value-type="float" office:value="-89.3970174" calcext:value-type="float">
            <text:p>-89.3970174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821" calcext:value-type="float">
            <text:p>1311821</text:p>
          </table:table-cell>
          <table:table-cell office:value-type="string" calcext:value-type="string">
            <text:p>Campbells Gap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362553N</text:p>
          </table:table-cell>
          <table:table-cell office:value-type="string" calcext:value-type="string">
            <text:p>0892151W</text:p>
          </table:table-cell>
          <table:table-cell office:value-type="float" office:value="36.4314531" calcext:value-type="float">
            <text:p>36.4314531</text:p>
          </table:table-cell>
          <table:table-cell office:value-type="float" office:value="-89.364239" calcext:value-type="float">
            <text:p>-89.364239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839" calcext:value-type="float">
            <text:p>1311839</text:p>
          </table:table-cell>
          <table:table-cell office:value-type="string" calcext:value-type="string">
            <text:p>Otter Slough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362536N</text:p>
          </table:table-cell>
          <table:table-cell office:value-type="string" calcext:value-type="string">
            <text:p>0892024W</text:p>
          </table:table-cell>
          <table:table-cell office:value-type="float" office:value="36.426731" calcext:value-type="float">
            <text:p>36.426731</text:p>
          </table:table-cell>
          <table:table-cell office:value-type="float" office:value="-89.3400716" calcext:value-type="float">
            <text:p>-89.3400716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47" calcext:value-type="float">
            <text:p>1320447</text:p>
          </table:table-cell>
          <table:table-cell office:value-type="string" calcext:value-type="string">
            <text:p>Baptist Memorial Hospital Union City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2451N</text:p>
          </table:table-cell>
          <table:table-cell office:value-type="string" calcext:value-type="string">
            <text:p>0890240W</text:p>
          </table:table-cell>
          <table:table-cell office:value-type="float" office:value="36.4142575" calcext:value-type="float">
            <text:p>36.4142575</text:p>
          </table:table-cell>
          <table:table-cell office:value-type="float" office:value="-89.0444597" calcext:value-type="float">
            <text:p>-89.0444597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85901" calcext:value-type="float">
            <text:p>1285901</text:p>
          </table:table-cell>
          <table:table-cell office:value-type="string" calcext:value-type="string">
            <text:p>Grassy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632N</text:p>
          </table:table-cell>
          <table:table-cell office:value-type="string" calcext:value-type="string">
            <text:p>0892046W</text:p>
          </table:table-cell>
          <table:table-cell office:value-type="float" office:value="36.4422862" calcext:value-type="float">
            <text:p>36.4422862</text:p>
          </table:table-cell>
          <table:table-cell office:value-type="float" office:value="-89.3461829" calcext:value-type="float">
            <text:p>-89.3461829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407" calcext:value-type="float">
            <text:p>1288407</text:p>
          </table:table-cell>
          <table:table-cell office:value-type="string" calcext:value-type="string">
            <text:p>Horse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547N</text:p>
          </table:table-cell>
          <table:table-cell office:value-type="string" calcext:value-type="string">
            <text:p>0892214W</text:p>
          </table:table-cell>
          <table:table-cell office:value-type="float" office:value="36.4297864" calcext:value-type="float">
            <text:p>36.4297864</text:p>
          </table:table-cell>
          <table:table-cell office:value-type="float" office:value="-89.370628" calcext:value-type="float">
            <text:p>-89.370628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772" calcext:value-type="float">
            <text:p>1295772</text:p>
          </table:table-cell>
          <table:table-cell office:value-type="string" calcext:value-type="string">
            <text:p>Nix Towhea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354N</text:p>
          </table:table-cell>
          <table:table-cell office:value-type="string" calcext:value-type="string">
            <text:p>0892131W</text:p>
          </table:table-cell>
          <table:table-cell office:value-type="float" office:value="36.3983982" calcext:value-type="float">
            <text:p>36.3983982</text:p>
          </table:table-cell>
          <table:table-cell office:value-type="float" office:value="-89.3586832" calcext:value-type="float">
            <text:p>-89.3586832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935" calcext:value-type="float">
            <text:p>1298935</text:p>
          </table:table-cell>
          <table:table-cell office:value-type="string" calcext:value-type="string">
            <text:p>Ratliff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934N</text:p>
          </table:table-cell>
          <table:table-cell office:value-type="string" calcext:value-type="string">
            <text:p>0892016W</text:p>
          </table:table-cell>
          <table:table-cell office:value-type="float" office:value="36.4928406" calcext:value-type="float">
            <text:p>36.4928406</text:p>
          </table:table-cell>
          <table:table-cell office:value-type="float" office:value="-89.3378494" calcext:value-type="float">
            <text:p>-89.3378494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822" calcext:value-type="float">
            <text:p>1311822</text:p>
          </table:table-cell>
          <table:table-cell office:value-type="string" calcext:value-type="string">
            <text:p>Carey Towhea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539N</text:p>
          </table:table-cell>
          <table:table-cell office:value-type="string" calcext:value-type="string">
            <text:p>0892042W</text:p>
          </table:table-cell>
          <table:table-cell office:value-type="float" office:value="36.4275643" calcext:value-type="float">
            <text:p>36.4275643</text:p>
          </table:table-cell>
          <table:table-cell office:value-type="float" office:value="-89.3450718" calcext:value-type="float">
            <text:p>-89.3450718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829" calcext:value-type="float">
            <text:p>1311829</text:p>
          </table:table-cell>
          <table:table-cell office:value-type="string" calcext:value-type="string">
            <text:p>Goat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755N</text:p>
          </table:table-cell>
          <table:table-cell office:value-type="string" calcext:value-type="string">
            <text:p>0891858W</text:p>
          </table:table-cell>
          <table:table-cell office:value-type="float" office:value="36.4653413" calcext:value-type="float">
            <text:p>36.4653413</text:p>
          </table:table-cell>
          <table:table-cell office:value-type="float" office:value="-89.3161821" calcext:value-type="float">
            <text:p>-89.3161821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848" calcext:value-type="float">
            <text:p>1311848</text:p>
          </table:table-cell>
          <table:table-cell office:value-type="string" calcext:value-type="string">
            <text:p>Snaggy Towhea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535N</text:p>
          </table:table-cell>
          <table:table-cell office:value-type="string" calcext:value-type="string">
            <text:p>0892045W</text:p>
          </table:table-cell>
          <table:table-cell office:value-type="float" office:value="36.4264532" calcext:value-type="float">
            <text:p>36.4264532</text:p>
          </table:table-cell>
          <table:table-cell office:value-type="float" office:value="-89.3459051" calcext:value-type="float">
            <text:p>-89.3459051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850" calcext:value-type="float">
            <text:p>1311850</text:p>
          </table:table-cell>
          <table:table-cell office:value-type="string" calcext:value-type="string">
            <text:p>Tri-Towhea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508N</text:p>
          </table:table-cell>
          <table:table-cell office:value-type="string" calcext:value-type="string">
            <text:p>0892053W</text:p>
          </table:table-cell>
          <table:table-cell office:value-type="float" office:value="36.4189534" calcext:value-type="float">
            <text:p>36.4189534</text:p>
          </table:table-cell>
          <table:table-cell office:value-type="float" office:value="-89.3481274" calcext:value-type="float">
            <text:p>-89.3481274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3289" calcext:value-type="float">
            <text:p>1273289</text:p>
          </table:table-cell>
          <table:table-cell office:value-type="string" calcext:value-type="string">
            <text:p>Upper Blue Basin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2756N</text:p>
          </table:table-cell>
          <table:table-cell office:value-type="string" calcext:value-type="string">
            <text:p>0892017W</text:p>
          </table:table-cell>
          <table:table-cell office:value-type="float" office:value="36.4656191" calcext:value-type="float">
            <text:p>36.4656191</text:p>
          </table:table-cell>
          <table:table-cell office:value-type="float" office:value="-89.3381272" calcext:value-type="float">
            <text:p>-89.3381272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226" calcext:value-type="float">
            <text:p>1275226</text:p>
          </table:table-cell>
          <table:table-cell office:value-type="string" calcext:value-type="string">
            <text:p>Yankapin Basin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2709N</text:p>
          </table:table-cell>
          <table:table-cell office:value-type="string" calcext:value-type="string">
            <text:p>0891926W</text:p>
          </table:table-cell>
          <table:table-cell office:value-type="float" office:value="36.4526032" calcext:value-type="float">
            <text:p>36.4526032</text:p>
          </table:table-cell>
          <table:table-cell office:value-type="float" office:value="-89.323835" calcext:value-type="float">
            <text:p>-89.323835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8/2018</text:p>
          </table:table-cell>
          <table:table-cell table:number-columns-repeated="44"/>
        </table:table-row>
        <table:table-row table:style-name="ro1">
          <table:table-cell office:value-type="float" office:value="1277336" calcext:value-type="float">
            <text:p>1277336</text:p>
          </table:table-cell>
          <table:table-cell office:value-type="string" calcext:value-type="string">
            <text:p>Big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1520N</text:p>
          </table:table-cell>
          <table:table-cell office:value-type="string" calcext:value-type="string">
            <text:p>0890628W</text:p>
          </table:table-cell>
          <table:table-cell office:value-type="float" office:value="36.2555739" calcext:value-type="float">
            <text:p>36.2555739</text:p>
          </table:table-cell>
          <table:table-cell office:value-type="float" office:value="-89.1076576" calcext:value-type="float">
            <text:p>-89.1076576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Rive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8/2018</text:p>
          </table:table-cell>
          <table:table-cell table:number-columns-repeated="44"/>
        </table:table-row>
        <table:table-row table:style-name="ro1">
          <table:table-cell office:value-type="float" office:value="1278288" calcext:value-type="float">
            <text:p>1278288</text:p>
          </table:table-cell>
          <table:table-cell office:value-type="string" calcext:value-type="string">
            <text:p>Brewer Basin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2738N</text:p>
          </table:table-cell>
          <table:table-cell office:value-type="string" calcext:value-type="string">
            <text:p>0891851W</text:p>
          </table:table-cell>
          <table:table-cell office:value-type="float" office:value="36.4604924" calcext:value-type="float">
            <text:p>36.4604924</text:p>
          </table:table-cell>
          <table:table-cell office:value-type="float" office:value="-89.3141209" calcext:value-type="float">
            <text:p>-89.3141209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8/2018</text:p>
          </table:table-cell>
          <table:table-cell table:number-columns-repeated="44"/>
        </table:table-row>
        <table:table-row table:style-name="ro1">
          <table:table-cell office:value-type="float" office:value="1278787" calcext:value-type="float">
            <text:p>1278787</text:p>
          </table:table-cell>
          <table:table-cell office:value-type="string" calcext:value-type="string">
            <text:p>Buck Basin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2420N</text:p>
          </table:table-cell>
          <table:table-cell office:value-type="string" calcext:value-type="string">
            <text:p>0892035W</text:p>
          </table:table-cell>
          <table:table-cell office:value-type="float" office:value="36.4056204" calcext:value-type="float">
            <text:p>36.4056204</text:p>
          </table:table-cell>
          <table:table-cell office:value-type="float" office:value="-89.3431273" calcext:value-type="float">
            <text:p>-89.3431273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671" calcext:value-type="float">
            <text:p>1279671</text:p>
          </table:table-cell>
          <table:table-cell office:value-type="string" calcext:value-type="string">
            <text:p>Carey Basin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2459N</text:p>
          </table:table-cell>
          <table:table-cell office:value-type="string" calcext:value-type="string">
            <text:p>0892003W</text:p>
          </table:table-cell>
          <table:table-cell office:value-type="float" office:value="36.4163713" calcext:value-type="float">
            <text:p>36.4163713</text:p>
          </table:table-cell>
          <table:table-cell office:value-type="float" office:value="-89.3340882" calcext:value-type="float">
            <text:p>-89.3340882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3/2020</text:p>
          </table:table-cell>
          <table:table-cell table:number-columns-repeated="44"/>
        </table:table-row>
        <table:table-row table:style-name="ro1">
          <table:table-cell office:value-type="float" office:value="1286462" calcext:value-type="float">
            <text:p>1286462</text:p>
          </table:table-cell>
          <table:table-cell office:value-type="string" calcext:value-type="string">
            <text:p>Guy Jones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1304N</text:p>
          </table:table-cell>
          <table:table-cell office:value-type="string" calcext:value-type="string">
            <text:p>0891501W</text:p>
          </table:table-cell>
          <table:table-cell office:value-type="float" office:value="36.2176872" calcext:value-type="float">
            <text:p>36.2176872</text:p>
          </table:table-cell>
          <table:table-cell office:value-type="float" office:value="-89.2501742" calcext:value-type="float">
            <text:p>-89.2501742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La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8/2018</text:p>
          </table:table-cell>
          <table:table-cell table:number-columns-repeated="44"/>
        </table:table-row>
        <table:table-row table:style-name="ro1">
          <table:table-cell office:value-type="float" office:value="1288185" calcext:value-type="float">
            <text:p>1288185</text:p>
          </table:table-cell>
          <table:table-cell office:value-type="string" calcext:value-type="string">
            <text:p>Home Basin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2506N</text:p>
          </table:table-cell>
          <table:table-cell office:value-type="string" calcext:value-type="string">
            <text:p>0891936W</text:p>
          </table:table-cell>
          <table:table-cell office:value-type="float" office:value="36.4182587" calcext:value-type="float">
            <text:p>36.4182587</text:p>
          </table:table-cell>
          <table:table-cell office:value-type="float" office:value="-89.3267507" calcext:value-type="float">
            <text:p>-89.3267507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8/2018</text:p>
          </table:table-cell>
          <table:table-cell table:number-columns-repeated="44"/>
        </table:table-row>
        <table:table-row table:style-name="ro1">
          <table:table-cell office:value-type="float" office:value="1288450" calcext:value-type="float">
            <text:p>1288450</text:p>
          </table:table-cell>
          <table:table-cell office:value-type="string" calcext:value-type="string">
            <text:p>Horseshoe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1604N</text:p>
          </table:table-cell>
          <table:table-cell office:value-type="string" calcext:value-type="string">
            <text:p>0890629W</text:p>
          </table:table-cell>
          <table:table-cell office:value-type="float" office:value="36.2678207" calcext:value-type="float">
            <text:p>36.2678207</text:p>
          </table:table-cell>
          <table:table-cell office:value-type="float" office:value="-89.1079469" calcext:value-type="float">
            <text:p>-89.1079469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Rive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8/2018</text:p>
          </table:table-cell>
          <table:table-cell table:number-columns-repeated="44"/>
        </table:table-row>
        <table:table-row table:style-name="ro1">
          <table:table-cell office:value-type="float" office:value="1291985" calcext:value-type="float">
            <text:p>1291985</text:p>
          </table:table-cell>
          <table:table-cell office:value-type="string" calcext:value-type="string">
            <text:p>Long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1547N</text:p>
          </table:table-cell>
          <table:table-cell office:value-type="string" calcext:value-type="string">
            <text:p>0890634W</text:p>
          </table:table-cell>
          <table:table-cell office:value-type="float" office:value="36.263066" calcext:value-type="float">
            <text:p>36.263066</text:p>
          </table:table-cell>
          <table:table-cell office:value-type="float" office:value="-89.1094189" calcext:value-type="float">
            <text:p>-89.1094189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Rive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8/2018</text:p>
          </table:table-cell>
          <table:table-cell table:number-columns-repeated="44"/>
        </table:table-row>
        <table:table-row table:style-name="ro1">
          <table:table-cell office:value-type="float" office:value="1294981" calcext:value-type="float">
            <text:p>1294981</text:p>
          </table:table-cell>
          <table:table-cell office:value-type="string" calcext:value-type="string">
            <text:p>Mud Basin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2723N</text:p>
          </table:table-cell>
          <table:table-cell office:value-type="string" calcext:value-type="string">
            <text:p>0892028W</text:p>
          </table:table-cell>
          <table:table-cell office:value-type="float" office:value="36.4562593" calcext:value-type="float">
            <text:p>36.4562593</text:p>
          </table:table-cell>
          <table:table-cell office:value-type="float" office:value="-89.3411299" calcext:value-type="float">
            <text:p>-89.3411299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3/2020</text:p>
          </table:table-cell>
          <table:table-cell table:number-columns-repeated="44"/>
        </table:table-row>
        <table:table-row table:style-name="ro1">
          <table:table-cell office:value-type="float" office:value="1298933" calcext:value-type="float">
            <text:p>1298933</text:p>
          </table:table-cell>
          <table:table-cell office:value-type="string" calcext:value-type="string">
            <text:p>Rat Pocket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2621N</text:p>
          </table:table-cell>
          <table:table-cell office:value-type="string" calcext:value-type="string">
            <text:p>0891958W</text:p>
          </table:table-cell>
          <table:table-cell office:value-type="float" office:value="36.4390616" calcext:value-type="float">
            <text:p>36.4390616</text:p>
          </table:table-cell>
          <table:table-cell office:value-type="float" office:value="-89.332732" calcext:value-type="float">
            <text:p>-89.332732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3/2020</text:p>
          </table:table-cell>
          <table:table-cell table:number-columns-repeated="44"/>
        </table:table-row>
        <table:table-row table:style-name="ro1">
          <table:table-cell office:value-type="float" office:value="1311817" calcext:value-type="float">
            <text:p>1311817</text:p>
          </table:table-cell>
          <table:table-cell office:value-type="string" calcext:value-type="string">
            <text:p>Bo Pocket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2558N</text:p>
          </table:table-cell>
          <table:table-cell office:value-type="string" calcext:value-type="string">
            <text:p>0892003W</text:p>
          </table:table-cell>
          <table:table-cell office:value-type="float" office:value="36.4326463" calcext:value-type="float">
            <text:p>36.4326463</text:p>
          </table:table-cell>
          <table:table-cell office:value-type="float" office:value="-89.3342233" calcext:value-type="float">
            <text:p>-89.3342233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2/13/2020</text:p>
          </table:table-cell>
          <table:table-cell table:number-columns-repeated="44"/>
        </table:table-row>
        <table:table-row table:style-name="ro1">
          <table:table-cell office:value-type="float" office:value="1311826" calcext:value-type="float">
            <text:p>1311826</text:p>
          </table:table-cell>
          <table:table-cell office:value-type="string" calcext:value-type="string">
            <text:p>Glory Hol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2552N</text:p>
          </table:table-cell>
          <table:table-cell office:value-type="string" calcext:value-type="string">
            <text:p>0892039W</text:p>
          </table:table-cell>
          <table:table-cell office:value-type="float" office:value="36.4311753" calcext:value-type="float">
            <text:p>36.4311753</text:p>
          </table:table-cell>
          <table:table-cell office:value-type="float" office:value="-89.3442384" calcext:value-type="float">
            <text:p>-89.3442384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6788" calcext:value-type="float">
            <text:p>1276788</text:p>
          </table:table-cell>
          <table:table-cell office:value-type="string" calcext:value-type="string">
            <text:p>Beech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416N</text:p>
          </table:table-cell>
          <table:table-cell office:value-type="string" calcext:value-type="string">
            <text:p>0890811W</text:p>
          </table:table-cell>
          <table:table-cell office:value-type="float" office:value="36.4045088" calcext:value-type="float">
            <text:p>36.4045088</text:p>
          </table:table-cell>
          <table:table-cell office:value-type="float" office:value="-89.1364559" calcext:value-type="float">
            <text:p>-89.1364559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Cl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159" calcext:value-type="float">
            <text:p>128015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929N</text:p>
          </table:table-cell>
          <table:table-cell office:value-type="string" calcext:value-type="string">
            <text:p>0885950W</text:p>
          </table:table-cell>
          <table:table-cell office:value-type="float" office:value="36.3247873" calcext:value-type="float">
            <text:p>36.3247873</text:p>
          </table:table-cell>
          <table:table-cell office:value-type="float" office:value="-88.9972868" calcext:value-type="float">
            <text:p>-88.9972868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715" calcext:value-type="float">
            <text:p>1298715</text:p>
          </table:table-cell>
          <table:table-cell office:value-type="string" calcext:value-type="string">
            <text:p>Push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13N</text:p>
          </table:table-cell>
          <table:table-cell office:value-type="string" calcext:value-type="string">
            <text:p>0892325W</text:p>
          </table:table-cell>
          <table:table-cell office:value-type="float" office:value="36.3036781" calcext:value-type="float">
            <text:p>36.3036781</text:p>
          </table:table-cell>
          <table:table-cell office:value-type="float" office:value="-89.3903506" calcext:value-type="float">
            <text:p>-89.3903506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449" calcext:value-type="float">
            <text:p>1320449</text:p>
          </table:table-cell>
          <table:table-cell office:value-type="string" calcext:value-type="string">
            <text:p>Bryants C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718N</text:p>
          </table:table-cell>
          <table:table-cell office:value-type="string" calcext:value-type="string">
            <text:p>0892140W</text:p>
          </table:table-cell>
          <table:table-cell office:value-type="float" office:value="36.4550636" calcext:value-type="float">
            <text:p>36.4550636</text:p>
          </table:table-cell>
          <table:table-cell office:value-type="float" office:value="-89.3611833" calcext:value-type="float">
            <text:p>-89.3611833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50" calcext:value-type="float">
            <text:p>1320450</text:p>
          </table:table-cell>
          <table:table-cell office:value-type="string" calcext:value-type="string">
            <text:p>Burnt Wood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538N</text:p>
          </table:table-cell>
          <table:table-cell office:value-type="string" calcext:value-type="string">
            <text:p>0892201W</text:p>
          </table:table-cell>
          <table:table-cell office:value-type="float" office:value="36.4272865" calcext:value-type="float">
            <text:p>36.4272865</text:p>
          </table:table-cell>
          <table:table-cell office:value-type="float" office:value="-89.3670167" calcext:value-type="float">
            <text:p>-89.3670167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55" calcext:value-type="float">
            <text:p>1320455</text:p>
          </table:table-cell>
          <table:table-cell office:value-type="string" calcext:value-type="string">
            <text:p>Devils Race Tra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442N</text:p>
          </table:table-cell>
          <table:table-cell office:value-type="string" calcext:value-type="string">
            <text:p>0892125W</text:p>
          </table:table-cell>
          <table:table-cell office:value-type="float" office:value="36.4117313" calcext:value-type="float">
            <text:p>36.4117313</text:p>
          </table:table-cell>
          <table:table-cell office:value-type="float" office:value="-89.3570165" calcext:value-type="float">
            <text:p>-89.3570165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61" calcext:value-type="float">
            <text:p>1320461</text:p>
          </table:table-cell>
          <table:table-cell office:value-type="string" calcext:value-type="string">
            <text:p>Hickman Gun Club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735N</text:p>
          </table:table-cell>
          <table:table-cell office:value-type="string" calcext:value-type="string">
            <text:p>0892123W</text:p>
          </table:table-cell>
          <table:table-cell office:value-type="float" office:value="36.4597857" calcext:value-type="float">
            <text:p>36.4597857</text:p>
          </table:table-cell>
          <table:table-cell office:value-type="float" office:value="-89.356461" calcext:value-type="float">
            <text:p>-89.356461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70" calcext:value-type="float">
            <text:p>1320470</text:p>
          </table:table-cell>
          <table:table-cell office:value-type="string" calcext:value-type="string">
            <text:p>Kirks C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213N</text:p>
          </table:table-cell>
          <table:table-cell office:value-type="string" calcext:value-type="string">
            <text:p>0892239W</text:p>
          </table:table-cell>
          <table:table-cell office:value-type="float" office:value="36.3703433" calcext:value-type="float">
            <text:p>36.3703433</text:p>
          </table:table-cell>
          <table:table-cell office:value-type="float" office:value="-89.3775726" calcext:value-type="float">
            <text:p>-89.3775726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76" calcext:value-type="float">
            <text:p>1320476</text:p>
          </table:table-cell>
          <table:table-cell office:value-type="string" calcext:value-type="string">
            <text:p>Millers Boa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419N</text:p>
          </table:table-cell>
          <table:table-cell office:value-type="string" calcext:value-type="string">
            <text:p>0892001W</text:p>
          </table:table-cell>
          <table:table-cell office:value-type="float" office:value="36.4053426" calcext:value-type="float">
            <text:p>36.4053426</text:p>
          </table:table-cell>
          <table:table-cell office:value-type="float" office:value="-89.3336826" calcext:value-type="float">
            <text:p>-89.3336826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83" calcext:value-type="float">
            <text:p>1320483</text:p>
          </table:table-cell>
          <table:table-cell office:value-type="string" calcext:value-type="string">
            <text:p>Obion Squar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447N</text:p>
          </table:table-cell>
          <table:table-cell office:value-type="string" calcext:value-type="string">
            <text:p>0890335W</text:p>
          </table:table-cell>
          <table:table-cell office:value-type="float" office:value="36.4131195" calcext:value-type="float">
            <text:p>36.4131195</text:p>
          </table:table-cell>
          <table:table-cell office:value-type="float" office:value="-89.0597875" calcext:value-type="float">
            <text:p>-89.0597875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89" calcext:value-type="float">
            <text:p>1320489</text:p>
          </table:table-cell>
          <table:table-cell office:value-type="string" calcext:value-type="string">
            <text:p>Reelfoot Lake Campground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116N</text:p>
          </table:table-cell>
          <table:table-cell office:value-type="string" calcext:value-type="string">
            <text:p>0892353W</text:p>
          </table:table-cell>
          <table:table-cell office:value-type="float" office:value="36.3545102" calcext:value-type="float">
            <text:p>36.3545102</text:p>
          </table:table-cell>
          <table:table-cell office:value-type="float" office:value="-89.3981286" calcext:value-type="float">
            <text:p>-89.3981286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90" calcext:value-type="float">
            <text:p>1320490</text:p>
          </table:table-cell>
          <table:table-cell office:value-type="string" calcext:value-type="string">
            <text:p>Reelfoot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446N</text:p>
          </table:table-cell>
          <table:table-cell office:value-type="string" calcext:value-type="string">
            <text:p>0890300W</text:p>
          </table:table-cell>
          <table:table-cell office:value-type="float" office:value="36.4128416" calcext:value-type="float">
            <text:p>36.4128416</text:p>
          </table:table-cell>
          <table:table-cell office:value-type="float" office:value="-89.0500651" calcext:value-type="float">
            <text:p>-89.0500651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95" calcext:value-type="float">
            <text:p>1320495</text:p>
          </table:table-cell>
          <table:table-cell office:value-type="string" calcext:value-type="string">
            <text:p>Snaggy Open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452N</text:p>
          </table:table-cell>
          <table:table-cell office:value-type="string" calcext:value-type="string">
            <text:p>0892024W</text:p>
          </table:table-cell>
          <table:table-cell office:value-type="float" office:value="36.414509" calcext:value-type="float">
            <text:p>36.414509</text:p>
          </table:table-cell>
          <table:table-cell office:value-type="float" office:value="-89.3400716" calcext:value-type="float">
            <text:p>-89.3400716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00" calcext:value-type="float">
            <text:p>1320500</text:p>
          </table:table-cell>
          <table:table-cell office:value-type="string" calcext:value-type="string">
            <text:p>South Fulton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936N</text:p>
          </table:table-cell>
          <table:table-cell office:value-type="string" calcext:value-type="string">
            <text:p>0885340W</text:p>
          </table:table-cell>
          <table:table-cell office:value-type="float" office:value="36.4933946" calcext:value-type="float">
            <text:p>36.4933946</text:p>
          </table:table-cell>
          <table:table-cell office:value-type="float" office:value="-88.8945044" calcext:value-type="float">
            <text:p>-88.8945044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01" calcext:value-type="float">
            <text:p>1320501</text:p>
          </table:table-cell>
          <table:table-cell office:value-type="string" calcext:value-type="string">
            <text:p>South Fulton Shopping Plaz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938N</text:p>
          </table:table-cell>
          <table:table-cell office:value-type="string" calcext:value-type="string">
            <text:p>0885231W</text:p>
          </table:table-cell>
          <table:table-cell office:value-type="float" office:value="36.49395" calcext:value-type="float">
            <text:p>36.49395</text:p>
          </table:table-cell>
          <table:table-cell office:value-type="float" office:value="-88.8753372" calcext:value-type="float">
            <text:p>-88.8753372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02" calcext:value-type="float">
            <text:p>1320502</text:p>
          </table:table-cell>
          <table:table-cell office:value-type="string" calcext:value-type="string">
            <text:p>Straders Boa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750N</text:p>
          </table:table-cell>
          <table:table-cell office:value-type="string" calcext:value-type="string">
            <text:p>0892106W</text:p>
          </table:table-cell>
          <table:table-cell office:value-type="float" office:value="36.4639524" calcext:value-type="float">
            <text:p>36.4639524</text:p>
          </table:table-cell>
          <table:table-cell office:value-type="float" office:value="-89.3517387" calcext:value-type="float">
            <text:p>-89.3517387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7544" calcext:value-type="float">
            <text:p>1647544</text:p>
          </table:table-cell>
          <table:table-cell office:value-type="string" calcext:value-type="string">
            <text:p>Hickman Hunting Club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620N</text:p>
          </table:table-cell>
          <table:table-cell office:value-type="string" calcext:value-type="string">
            <text:p>0892205W</text:p>
          </table:table-cell>
          <table:table-cell office:value-type="float" office:value="36.4389529" calcext:value-type="float">
            <text:p>36.4389529</text:p>
          </table:table-cell>
          <table:table-cell office:value-type="float" office:value="-89.368128" calcext:value-type="float">
            <text:p>-89.368128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2635243" calcext:value-type="float">
            <text:p>2635243</text:p>
          </table:table-cell>
          <table:table-cell office:value-type="string" calcext:value-type="string">
            <text:p>Garrison's Poultry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344N</text:p>
          </table:table-cell>
          <table:table-cell office:value-type="string" calcext:value-type="string">
            <text:p>0891341W</text:p>
          </table:table-cell>
          <table:table-cell office:value-type="float" office:value="36.3955556" calcext:value-type="float">
            <text:p>36.3955556</text:p>
          </table:table-cell>
          <table:table-cell office:value-type="float" office:value="-89.2280556" calcext:value-type="float">
            <text:p>-89.2280556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Clayton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2677817" calcext:value-type="float">
            <text:p>2677817</text:p>
          </table:table-cell>
          <table:table-cell office:value-type="string" calcext:value-type="string">
            <text:p>City of South Fulton Wastewater Treatment Plan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942N</text:p>
          </table:table-cell>
          <table:table-cell office:value-type="string" calcext:value-type="string">
            <text:p>0885316W</text:p>
          </table:table-cell>
          <table:table-cell office:value-type="float" office:value="36.495" calcext:value-type="float">
            <text:p>36.495</text:p>
          </table:table-cell>
          <table:table-cell office:value-type="float" office:value="-88.8877778" calcext:value-type="float">
            <text:p>-88.8877778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04/12/2011</text:p>
          </table:table-cell>
          <table:table-cell table:number-columns-repeated="45"/>
        </table:table-row>
        <table:table-row table:style-name="ro1">
          <table:table-cell office:value-type="float" office:value="501704" calcext:value-type="float">
            <text:p>501704</text:p>
          </table:table-cell>
          <table:table-cell office:value-type="string" calcext:value-type="string">
            <text:p>Reelfoot National Wildlife Refuge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604N</text:p>
          </table:table-cell>
          <table:table-cell office:value-type="string" calcext:value-type="string">
            <text:p>0892024W</text:p>
          </table:table-cell>
          <table:table-cell office:value-type="float" office:value="36.4344692" calcext:value-type="float">
            <text:p>36.4344692</text:p>
          </table:table-cell>
          <table:table-cell office:value-type="float" office:value="-89.3398783" calcext:value-type="float">
            <text:p>-89.3398783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9/20/1979</text:p>
          </table:table-cell>
          <table:table-cell table:style-name="ce5" office:value-type="string" calcext:value-type="string">
            <text:p>07/09/2020</text:p>
          </table:table-cell>
          <table:table-cell table:number-columns-repeated="44"/>
        </table:table-row>
        <table:table-row table:style-name="ro1">
          <table:table-cell office:value-type="float" office:value="1296122" calcext:value-type="float">
            <text:p>1296122</text:p>
          </table:table-cell>
          <table:table-cell office:value-type="string" calcext:value-type="string">
            <text:p>Oak Grov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757N</text:p>
          </table:table-cell>
          <table:table-cell office:value-type="string" calcext:value-type="string">
            <text:p>0890430W</text:p>
          </table:table-cell>
          <table:table-cell office:value-type="float" office:value="36.4658962" calcext:value-type="float">
            <text:p>36.4658962</text:p>
          </table:table-cell>
          <table:table-cell office:value-type="float" office:value="-89.0750653" calcext:value-type="float">
            <text:p>-89.0750653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459" calcext:value-type="float">
            <text:p>1320459</text:p>
          </table:table-cell>
          <table:table-cell office:value-type="string" calcext:value-type="string">
            <text:p>Gooch Wildlife Management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530N</text:p>
          </table:table-cell>
          <table:table-cell office:value-type="string" calcext:value-type="string">
            <text:p>0890500W</text:p>
          </table:table-cell>
          <table:table-cell office:value-type="float" office:value="36.2584002" calcext:value-type="float">
            <text:p>36.2584002</text:p>
          </table:table-cell>
          <table:table-cell office:value-type="float" office:value="-89.0834" calcext:value-type="float">
            <text:p>-89.0834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Rives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69" calcext:value-type="float">
            <text:p>1320469</text:p>
          </table:table-cell>
          <table:table-cell office:value-type="string" calcext:value-type="string">
            <text:p>Kirby Pocket Day Use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345N</text:p>
          </table:table-cell>
          <table:table-cell office:value-type="string" calcext:value-type="string">
            <text:p>0892023W</text:p>
          </table:table-cell>
          <table:table-cell office:value-type="float" office:value="36.3958983" calcext:value-type="float">
            <text:p>36.3958983</text:p>
          </table:table-cell>
          <table:table-cell office:value-type="float" office:value="-89.3397938" calcext:value-type="float">
            <text:p>-89.3397938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69838" calcext:value-type="float">
            <text:p>1269838</text:p>
          </table:table-cell>
          <table:table-cell office:value-type="string" calcext:value-type="string">
            <text:p>Ob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32N</text:p>
          </table:table-cell>
          <table:table-cell office:value-type="string" calcext:value-type="string">
            <text:p>0891130W</text:p>
          </table:table-cell>
          <table:table-cell office:value-type="float" office:value="36.2589567" calcext:value-type="float">
            <text:p>36.2589567</text:p>
          </table:table-cell>
          <table:table-cell office:value-type="float" office:value="-89.1917353" calcext:value-type="float">
            <text:p>-89.1917353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Ob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72918" calcext:value-type="float">
            <text:p>1272918</text:p>
          </table:table-cell>
          <table:table-cell office:value-type="string" calcext:value-type="string">
            <text:p>Tro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19N</text:p>
          </table:table-cell>
          <table:table-cell office:value-type="string" calcext:value-type="string">
            <text:p>0890950W</text:p>
          </table:table-cell>
          <table:table-cell office:value-type="float" office:value="36.338677" calcext:value-type="float">
            <text:p>36.338677</text:p>
          </table:table-cell>
          <table:table-cell office:value-type="float" office:value="-89.1639567" calcext:value-type="float">
            <text:p>-89.1639567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Ob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273213" calcext:value-type="float">
            <text:p>1273213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27N</text:p>
          </table:table-cell>
          <table:table-cell office:value-type="string" calcext:value-type="string">
            <text:p>0890325W</text:p>
          </table:table-cell>
          <table:table-cell office:value-type="float" office:value="36.4242303" calcext:value-type="float">
            <text:p>36.4242303</text:p>
          </table:table-cell>
          <table:table-cell office:value-type="float" office:value="-89.0570096" calcext:value-type="float">
            <text:p>-89.0570096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279389" calcext:value-type="float">
            <text:p>1279389</text:p>
          </table:table-cell>
          <table:table-cell office:value-type="string" calcext:value-type="string">
            <text:p>Camp Grou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38N</text:p>
          </table:table-cell>
          <table:table-cell office:value-type="string" calcext:value-type="string">
            <text:p>0884719W</text:p>
          </table:table-cell>
          <table:table-cell office:value-type="float" office:value="36.3939507" calcext:value-type="float">
            <text:p>36.3939507</text:p>
          </table:table-cell>
          <table:table-cell office:value-type="float" office:value="-88.7886689" calcext:value-type="float">
            <text:p>-88.7886689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McConn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865" calcext:value-type="float">
            <text:p>1279865</text:p>
          </table:table-cell>
          <table:table-cell office:value-type="string" calcext:value-type="string">
            <text:p>Cat Corn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49N</text:p>
          </table:table-cell>
          <table:table-cell office:value-type="string" calcext:value-type="string">
            <text:p>0892451W</text:p>
          </table:table-cell>
          <table:table-cell office:value-type="float" office:value="36.2136799" calcext:value-type="float">
            <text:p>36.2136799</text:p>
          </table:table-cell>
          <table:table-cell office:value-type="float" office:value="-89.4142399" calcext:value-type="float">
            <text:p>-89.4142399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Mi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636" calcext:value-type="float">
            <text:p>1280636</text:p>
          </table:table-cell>
          <table:table-cell office:value-type="string" calcext:value-type="string">
            <text:p>Clay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33N</text:p>
          </table:table-cell>
          <table:table-cell office:value-type="string" calcext:value-type="string">
            <text:p>0891419W</text:p>
          </table:table-cell>
          <table:table-cell office:value-type="float" office:value="36.4592305" calcext:value-type="float">
            <text:p>36.4592305</text:p>
          </table:table-cell>
          <table:table-cell office:value-type="float" office:value="-89.2386801" calcext:value-type="float">
            <text:p>-89.2386801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Cl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780" calcext:value-type="float">
            <text:p>1280780</text:p>
          </table:table-cell>
          <table:table-cell office:value-type="string" calcext:value-type="string">
            <text:p>Clover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02N</text:p>
          </table:table-cell>
          <table:table-cell office:value-type="string" calcext:value-type="string">
            <text:p>0891949W</text:p>
          </table:table-cell>
          <table:table-cell office:value-type="float" office:value="36.2339575" calcext:value-type="float">
            <text:p>36.2339575</text:p>
          </table:table-cell>
          <table:table-cell office:value-type="float" office:value="-89.3303492" calcext:value-type="float">
            <text:p>-89.3303492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La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634" calcext:value-type="float">
            <text:p>1281634</text:p>
          </table:table-cell>
          <table:table-cell office:value-type="string" calcext:value-type="string">
            <text:p>Crocket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53N</text:p>
          </table:table-cell>
          <table:table-cell office:value-type="string" calcext:value-type="string">
            <text:p>0890234W</text:p>
          </table:table-cell>
          <table:table-cell office:value-type="float" office:value="36.2981215" calcext:value-type="float">
            <text:p>36.2981215</text:p>
          </table:table-cell>
          <table:table-cell office:value-type="float" office:value="-89.0428435" calcext:value-type="float">
            <text:p>-89.0428435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Riv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778" calcext:value-type="float">
            <text:p>1281778</text:p>
          </table:table-cell>
          <table:table-cell office:value-type="string" calcext:value-type="string">
            <text:p>Crysta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46N</text:p>
          </table:table-cell>
          <table:table-cell office:value-type="string" calcext:value-type="string">
            <text:p>0891032W</text:p>
          </table:table-cell>
          <table:table-cell office:value-type="float" office:value="36.4628412" calcext:value-type="float">
            <text:p>36.4628412</text:p>
          </table:table-cell>
          <table:table-cell office:value-type="float" office:value="-89.1756232" calcext:value-type="float">
            <text:p>-89.1756232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Cl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596" calcext:value-type="float">
            <text:p>1283596</text:p>
          </table:table-cell>
          <table:table-cell office:value-type="string" calcext:value-type="string">
            <text:p>Elb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37N</text:p>
          </table:table-cell>
          <table:table-cell office:value-type="string" calcext:value-type="string">
            <text:p>0891919W</text:p>
          </table:table-cell>
          <table:table-cell office:value-type="float" office:value="36.2603459" calcext:value-type="float">
            <text:p>36.2603459</text:p>
          </table:table-cell>
          <table:table-cell office:value-type="float" office:value="-89.3220156" calcext:value-type="float">
            <text:p>-89.3220156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Hornbea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901" calcext:value-type="float">
            <text:p>1284901</text:p>
          </table:table-cell>
          <table:table-cell office:value-type="string" calcext:value-type="string">
            <text:p>Fremo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17N</text:p>
          </table:table-cell>
          <table:table-cell office:value-type="string" calcext:value-type="string">
            <text:p>0891151W</text:p>
          </table:table-cell>
          <table:table-cell office:value-type="float" office:value="36.4381196" calcext:value-type="float">
            <text:p>36.4381196</text:p>
          </table:table-cell>
          <table:table-cell office:value-type="float" office:value="-89.1975682" calcext:value-type="float">
            <text:p>-89.1975682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Cl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329" calcext:value-type="float">
            <text:p>1285329</text:p>
          </table:table-cell>
          <table:table-cell office:value-type="string" calcext:value-type="string">
            <text:p>Gibb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440N</text:p>
          </table:table-cell>
          <table:table-cell office:value-type="string" calcext:value-type="string">
            <text:p>0890014W</text:p>
          </table:table-cell>
          <table:table-cell office:value-type="float" office:value="36.4111747" calcext:value-type="float">
            <text:p>36.4111747</text:p>
          </table:table-cell>
          <table:table-cell office:value-type="float" office:value="-89.003953" calcext:value-type="float">
            <text:p>-89.003953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490" calcext:value-type="float">
            <text:p>1285490</text:p>
          </table:table-cell>
          <table:table-cell office:value-type="string" calcext:value-type="string">
            <text:p>Glas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53N</text:p>
          </table:table-cell>
          <table:table-cell office:value-type="string" calcext:value-type="string">
            <text:p>0891513W</text:p>
          </table:table-cell>
          <table:table-cell office:value-type="float" office:value="36.2647903" calcext:value-type="float">
            <text:p>36.2647903</text:p>
          </table:table-cell>
          <table:table-cell office:value-type="float" office:value="-89.2536807" calcext:value-type="float">
            <text:p>-89.2536807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Hornbea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921" calcext:value-type="float">
            <text:p>1285921</text:p>
          </table:table-cell>
          <table:table-cell office:value-type="string" calcext:value-type="string">
            <text:p>Grati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31N</text:p>
          </table:table-cell>
          <table:table-cell office:value-type="string" calcext:value-type="string">
            <text:p>0892531W</text:p>
          </table:table-cell>
          <table:table-cell office:value-type="float" office:value="36.2586791" calcext:value-type="float">
            <text:p>36.2586791</text:p>
          </table:table-cell>
          <table:table-cell office:value-type="float" office:value="-89.4253514" calcext:value-type="float">
            <text:p>-89.4253514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019" calcext:value-type="float">
            <text:p>1286019</text:p>
          </table:table-cell>
          <table:table-cell office:value-type="string" calcext:value-type="string">
            <text:p>Grays Cam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27N</text:p>
          </table:table-cell>
          <table:table-cell office:value-type="string" calcext:value-type="string">
            <text:p>0892134W</text:p>
          </table:table-cell>
          <table:table-cell office:value-type="float" office:value="36.4575636" calcext:value-type="float">
            <text:p>36.4575636</text:p>
          </table:table-cell>
          <table:table-cell office:value-type="float" office:value="-89.3595166" calcext:value-type="float">
            <text:p>-89.3595166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943" calcext:value-type="float">
            <text:p>1286943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48N</text:p>
          </table:table-cell>
          <table:table-cell office:value-type="string" calcext:value-type="string">
            <text:p>0885659W</text:p>
          </table:table-cell>
          <table:table-cell office:value-type="float" office:value="36.4467292" calcext:value-type="float">
            <text:p>36.4467292</text:p>
          </table:table-cell>
          <table:table-cell office:value-type="float" office:value="-88.9497844" calcext:value-type="float">
            <text:p>-88.9497844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733" calcext:value-type="float">
            <text:p>1287733</text:p>
          </table:table-cell>
          <table:table-cell office:value-type="string" calcext:value-type="string">
            <text:p>High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442N</text:p>
          </table:table-cell>
          <table:table-cell office:value-type="string" calcext:value-type="string">
            <text:p>0890101W</text:p>
          </table:table-cell>
          <table:table-cell office:value-type="float" office:value="36.4117304" calcext:value-type="float">
            <text:p>36.4117304</text:p>
          </table:table-cell>
          <table:table-cell office:value-type="float" office:value="-89.0170088" calcext:value-type="float">
            <text:p>-89.0170088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362" calcext:value-type="float">
            <text:p>1288362</text:p>
          </table:table-cell>
          <table:table-cell office:value-type="string" calcext:value-type="string">
            <text:p>Hornbea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52N</text:p>
          </table:table-cell>
          <table:table-cell office:value-type="string" calcext:value-type="string">
            <text:p>0891747W</text:p>
          </table:table-cell>
          <table:table-cell office:value-type="float" office:value="36.3311777" calcext:value-type="float">
            <text:p>36.3311777</text:p>
          </table:table-cell>
          <table:table-cell office:value-type="float" office:value="-89.2964595" calcext:value-type="float">
            <text:p>-89.2964595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Hornbea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90092" calcext:value-type="float">
            <text:p>1290092</text:p>
          </table:table-cell>
          <table:table-cell office:value-type="string" calcext:value-type="string">
            <text:p>Ken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08N</text:p>
          </table:table-cell>
          <table:table-cell office:value-type="string" calcext:value-type="string">
            <text:p>0890044W</text:p>
          </table:table-cell>
          <table:table-cell office:value-type="float" office:value="36.2022892" calcext:value-type="float">
            <text:p>36.2022892</text:p>
          </table:table-cell>
          <table:table-cell office:value-type="float" office:value="-89.0122879" calcext:value-type="float">
            <text:p>-89.0122879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Ke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90662" calcext:value-type="float">
            <text:p>1290662</text:p>
          </table:table-cell>
          <table:table-cell office:value-type="string" calcext:value-type="string">
            <text:p>Lassiter Corn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36N</text:p>
          </table:table-cell>
          <table:table-cell office:value-type="string" calcext:value-type="string">
            <text:p>0892201W</text:p>
          </table:table-cell>
          <table:table-cell office:value-type="float" office:value="36.3600658" calcext:value-type="float">
            <text:p>36.3600658</text:p>
          </table:table-cell>
          <table:table-cell office:value-type="float" office:value="-89.3670167" calcext:value-type="float">
            <text:p>-89.3670167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Hornbea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888" calcext:value-type="float">
            <text:p>1292888</text:p>
          </table:table-cell>
          <table:table-cell office:value-type="string" calcext:value-type="string">
            <text:p>Mason Ha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24N</text:p>
          </table:table-cell>
          <table:table-cell office:value-type="string" calcext:value-type="string">
            <text:p>0890537W</text:p>
          </table:table-cell>
          <table:table-cell office:value-type="float" office:value="36.2067343" calcext:value-type="float">
            <text:p>36.2067343</text:p>
          </table:table-cell>
          <table:table-cell office:value-type="float" office:value="-89.0936782" calcext:value-type="float">
            <text:p>-89.0936782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K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179" calcext:value-type="float">
            <text:p>1293179</text:p>
          </table:table-cell>
          <table:table-cell office:value-type="string" calcext:value-type="string">
            <text:p>McConne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22N</text:p>
          </table:table-cell>
          <table:table-cell office:value-type="string" calcext:value-type="string">
            <text:p>0885106W</text:p>
          </table:table-cell>
          <table:table-cell office:value-type="float" office:value="36.4228398" calcext:value-type="float">
            <text:p>36.4228398</text:p>
          </table:table-cell>
          <table:table-cell office:value-type="float" office:value="-88.8517261" calcext:value-type="float">
            <text:p>-88.8517261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McConn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234" calcext:value-type="float">
            <text:p>1293234</text:p>
          </table:table-cell>
          <table:table-cell office:value-type="string" calcext:value-type="string">
            <text:p>McCutchen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14N</text:p>
          </table:table-cell>
          <table:table-cell office:value-type="string" calcext:value-type="string">
            <text:p>0890353W</text:p>
          </table:table-cell>
          <table:table-cell office:value-type="float" office:value="36.3706203" calcext:value-type="float">
            <text:p>36.3706203</text:p>
          </table:table-cell>
          <table:table-cell office:value-type="float" office:value="-89.0647879" calcext:value-type="float">
            <text:p>-89.0647879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Riv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726" calcext:value-type="float">
            <text:p>1293726</text:p>
          </table:table-cell>
          <table:table-cell office:value-type="string" calcext:value-type="string">
            <text:p>Midw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11N</text:p>
          </table:table-cell>
          <table:table-cell office:value-type="string" calcext:value-type="string">
            <text:p>0885748W</text:p>
          </table:table-cell>
          <table:table-cell office:value-type="float" office:value="36.3864526" calcext:value-type="float">
            <text:p>36.3864526</text:p>
          </table:table-cell>
          <table:table-cell office:value-type="float" office:value="-88.9633964" calcext:value-type="float">
            <text:p>-88.9633964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057" calcext:value-type="float">
            <text:p>1294057</text:p>
          </table:table-cell>
          <table:table-cell office:value-type="string" calcext:value-type="string">
            <text:p>Minnic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05N</text:p>
          </table:table-cell>
          <table:table-cell office:value-type="string" calcext:value-type="string">
            <text:p>0892157W</text:p>
          </table:table-cell>
          <table:table-cell office:value-type="float" office:value="36.2681235" calcext:value-type="float">
            <text:p>36.2681235</text:p>
          </table:table-cell>
          <table:table-cell office:value-type="float" office:value="-89.3659055" calcext:value-type="float">
            <text:p>-89.3659055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Hornbea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310" calcext:value-type="float">
            <text:p>1296310</text:p>
          </table:table-cell>
          <table:table-cell office:value-type="string" calcext:value-type="string">
            <text:p>Old Fremo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10N</text:p>
          </table:table-cell>
          <table:table-cell office:value-type="string" calcext:value-type="string">
            <text:p>0891022W</text:p>
          </table:table-cell>
          <table:table-cell office:value-type="float" office:value="36.4361751" calcext:value-type="float">
            <text:p>36.4361751</text:p>
          </table:table-cell>
          <table:table-cell office:value-type="float" office:value="-89.1728454" calcext:value-type="float">
            <text:p>-89.1728454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Cl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430" calcext:value-type="float">
            <text:p>1297430</text:p>
          </table:table-cell>
          <table:table-cell office:value-type="string" calcext:value-type="string">
            <text:p>Pierce Sta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15N</text:p>
          </table:table-cell>
          <table:table-cell office:value-type="string" calcext:value-type="string">
            <text:p>0885454W</text:p>
          </table:table-cell>
          <table:table-cell office:value-type="float" office:value="36.4708951" calcext:value-type="float">
            <text:p>36.4708951</text:p>
          </table:table-cell>
          <table:table-cell office:value-type="float" office:value="-88.9150609" calcext:value-type="float">
            <text:p>-88.9150609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053" calcext:value-type="float">
            <text:p>1298053</text:p>
          </table:table-cell>
          <table:table-cell office:value-type="string" calcext:value-type="string">
            <text:p>Pol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29N</text:p>
          </table:table-cell>
          <table:table-cell office:value-type="string" calcext:value-type="string">
            <text:p>0890704W</text:p>
          </table:table-cell>
          <table:table-cell office:value-type="float" office:value="36.3081218" calcext:value-type="float">
            <text:p>36.3081218</text:p>
          </table:table-cell>
          <table:table-cell office:value-type="float" office:value="-89.1178448" calcext:value-type="float">
            <text:p>-89.1178448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Riv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539" calcext:value-type="float">
            <text:p>1299539</text:p>
          </table:table-cell>
          <table:table-cell office:value-type="string" calcext:value-type="string">
            <text:p>Riv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20N</text:p>
          </table:table-cell>
          <table:table-cell office:value-type="string" calcext:value-type="string">
            <text:p>0890253W</text:p>
          </table:table-cell>
          <table:table-cell office:value-type="float" office:value="36.3556205" calcext:value-type="float">
            <text:p>36.3556205</text:p>
          </table:table-cell>
          <table:table-cell office:value-type="float" office:value="-89.048121" calcext:value-type="float">
            <text:p>-89.048121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Rive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00048" calcext:value-type="float">
            <text:p>1300048</text:p>
          </table:table-cell>
          <table:table-cell office:value-type="string" calcext:value-type="string">
            <text:p>Roneys Stor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21N</text:p>
          </table:table-cell>
          <table:table-cell office:value-type="string" calcext:value-type="string">
            <text:p>0891739W</text:p>
          </table:table-cell>
          <table:table-cell office:value-type="float" office:value="36.389232" calcext:value-type="float">
            <text:p>36.389232</text:p>
          </table:table-cell>
          <table:table-cell office:value-type="float" office:value="-89.2942372" calcext:value-type="float">
            <text:p>-89.2942372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630" calcext:value-type="float">
            <text:p>1300630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51N</text:p>
          </table:table-cell>
          <table:table-cell office:value-type="string" calcext:value-type="string">
            <text:p>0892117W</text:p>
          </table:table-cell>
          <table:table-cell office:value-type="float" office:value="36.3808986" calcext:value-type="float">
            <text:p>36.3808986</text:p>
          </table:table-cell>
          <table:table-cell office:value-type="float" office:value="-89.3547942" calcext:value-type="float">
            <text:p>-89.3547942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03727" calcext:value-type="float">
            <text:p>1303727</text:p>
          </table:table-cell>
          <table:table-cell office:value-type="string" calcext:value-type="string">
            <text:p>South Ful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03N</text:p>
          </table:table-cell>
          <table:table-cell office:value-type="string" calcext:value-type="string">
            <text:p>0885231W</text:p>
          </table:table-cell>
          <table:table-cell office:value-type="float" office:value="36.5008943" calcext:value-type="float">
            <text:p>36.5008943</text:p>
          </table:table-cell>
          <table:table-cell office:value-type="float" office:value="-88.8753371" calcext:value-type="float">
            <text:p>-88.8753371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Crutch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04359" calcext:value-type="float">
            <text:p>1304359</text:p>
          </table:table-cell>
          <table:table-cell office:value-type="string" calcext:value-type="string">
            <text:p>Walnut Lo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04N</text:p>
          </table:table-cell>
          <table:table-cell office:value-type="string" calcext:value-type="string">
            <text:p>0891856W</text:p>
          </table:table-cell>
          <table:table-cell office:value-type="float" office:value="36.4678413" calcext:value-type="float">
            <text:p>36.4678413</text:p>
          </table:table-cell>
          <table:table-cell office:value-type="float" office:value="-89.3156266" calcext:value-type="float">
            <text:p>-89.3156266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823" calcext:value-type="float">
            <text:p>1311823</text:p>
          </table:table-cell>
          <table:table-cell office:value-type="string" calcext:value-type="string">
            <text:p>Chamber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12N</text:p>
          </table:table-cell>
          <table:table-cell office:value-type="string" calcext:value-type="string">
            <text:p>0885905W</text:p>
          </table:table-cell>
          <table:table-cell office:value-type="float" office:value="36.453396" calcext:value-type="float">
            <text:p>36.453396</text:p>
          </table:table-cell>
          <table:table-cell office:value-type="float" office:value="-88.9847854" calcext:value-type="float">
            <text:p>-88.9847854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841" calcext:value-type="float">
            <text:p>1311841</text:p>
          </table:table-cell>
          <table:table-cell office:value-type="string" calcext:value-type="string">
            <text:p>Protemu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410N</text:p>
          </table:table-cell>
          <table:table-cell office:value-type="string" calcext:value-type="string">
            <text:p>0891409W</text:p>
          </table:table-cell>
          <table:table-cell office:value-type="float" office:value="36.4028428" calcext:value-type="float">
            <text:p>36.4028428</text:p>
          </table:table-cell>
          <table:table-cell office:value-type="float" office:value="-89.2359024" calcext:value-type="float">
            <text:p>-89.2359024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Clayt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3646" calcext:value-type="float">
            <text:p>1313646</text:p>
          </table:table-cell>
          <table:table-cell office:value-type="string" calcext:value-type="string">
            <text:p>Mount Moria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14N</text:p>
          </table:table-cell>
          <table:table-cell office:value-type="string" calcext:value-type="string">
            <text:p>0891359W</text:p>
          </table:table-cell>
          <table:table-cell office:value-type="float" office:value="36.3039561" calcext:value-type="float">
            <text:p>36.3039561</text:p>
          </table:table-cell>
          <table:table-cell office:value-type="float" office:value="-89.2331248" calcext:value-type="float">
            <text:p>-89.2331248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Obion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14260" calcext:value-type="float">
            <text:p>1314260</text:p>
          </table:table-cell>
          <table:table-cell office:value-type="string" calcext:value-type="string">
            <text:p>Dixi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43N</text:p>
          </table:table-cell>
          <table:table-cell office:value-type="string" calcext:value-type="string">
            <text:p>0891221W</text:p>
          </table:table-cell>
          <table:table-cell office:value-type="float" office:value="36.4286754" calcext:value-type="float">
            <text:p>36.4286754</text:p>
          </table:table-cell>
          <table:table-cell office:value-type="float" office:value="-89.2059017" calcext:value-type="float">
            <text:p>-89.2059017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Cl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283" calcext:value-type="float">
            <text:p>1314283</text:p>
          </table:table-cell>
          <table:table-cell office:value-type="string" calcext:value-type="string">
            <text:p>Shofn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410N</text:p>
          </table:table-cell>
          <table:table-cell office:value-type="string" calcext:value-type="string">
            <text:p>0885852W</text:p>
          </table:table-cell>
          <table:table-cell office:value-type="float" office:value="36.4028414" calcext:value-type="float">
            <text:p>36.4028414</text:p>
          </table:table-cell>
          <table:table-cell office:value-type="float" office:value="-88.9811746" calcext:value-type="float">
            <text:p>-88.9811746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21" calcext:value-type="float">
            <text:p>1314321</text:p>
          </table:table-cell>
          <table:table-cell office:value-type="string" calcext:value-type="string">
            <text:p>Spout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38N</text:p>
          </table:table-cell>
          <table:table-cell office:value-type="string" calcext:value-type="string">
            <text:p>0891835W</text:p>
          </table:table-cell>
          <table:table-cell office:value-type="float" office:value="36.4272866" calcext:value-type="float">
            <text:p>36.4272866</text:p>
          </table:table-cell>
          <table:table-cell office:value-type="float" office:value="-89.3097931" calcext:value-type="float">
            <text:p>-89.3097931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62" calcext:value-type="float">
            <text:p>1314362</text:p>
          </table:table-cell>
          <table:table-cell office:value-type="string" calcext:value-type="string">
            <text:p>Sunnysid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58N</text:p>
          </table:table-cell>
          <table:table-cell office:value-type="string" calcext:value-type="string">
            <text:p>0885834W</text:p>
          </table:table-cell>
          <table:table-cell office:value-type="float" office:value="36.3828416" calcext:value-type="float">
            <text:p>36.3828416</text:p>
          </table:table-cell>
          <table:table-cell office:value-type="float" office:value="-88.9761747" calcext:value-type="float">
            <text:p>-88.9761747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530" calcext:value-type="float">
            <text:p>1314530</text:p>
          </table:table-cell>
          <table:table-cell office:value-type="string" calcext:value-type="string">
            <text:p>Wolveri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27N</text:p>
          </table:table-cell>
          <table:table-cell office:value-type="string" calcext:value-type="string">
            <text:p>0890952W</text:p>
          </table:table-cell>
          <table:table-cell office:value-type="float" office:value="36.3075666" calcext:value-type="float">
            <text:p>36.3075666</text:p>
          </table:table-cell>
          <table:table-cell office:value-type="float" office:value="-89.1645123" calcext:value-type="float">
            <text:p>-89.1645123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Ob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534" calcext:value-type="float">
            <text:p>1314534</text:p>
          </table:table-cell>
          <table:table-cell office:value-type="string" calcext:value-type="string">
            <text:p>Woodland M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18N</text:p>
          </table:table-cell>
          <table:table-cell office:value-type="string" calcext:value-type="string">
            <text:p>0890654W</text:p>
          </table:table-cell>
          <table:table-cell office:value-type="float" office:value="36.488396" calcext:value-type="float">
            <text:p>36.488396</text:p>
          </table:table-cell>
          <table:table-cell office:value-type="float" office:value="-89.1150661" calcext:value-type="float">
            <text:p>-89.1150661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15292" calcext:value-type="float">
            <text:p>1315292</text:p>
          </table:table-cell>
          <table:table-cell office:value-type="string" calcext:value-type="string">
            <text:p>Jackson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00N</text:p>
          </table:table-cell>
          <table:table-cell office:value-type="string" calcext:value-type="string">
            <text:p>0891910W</text:p>
          </table:table-cell>
          <table:table-cell office:value-type="float" office:value="36.3000672" calcext:value-type="float">
            <text:p>36.3000672</text:p>
          </table:table-cell>
          <table:table-cell office:value-type="float" office:value="-89.3195155" calcext:value-type="float">
            <text:p>-89.3195155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Hornbea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53" calcext:value-type="float">
            <text:p>1315453</text:p>
          </table:table-cell>
          <table:table-cell office:value-type="string" calcext:value-type="string">
            <text:p>Macedoni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16N</text:p>
          </table:table-cell>
          <table:table-cell office:value-type="string" calcext:value-type="string">
            <text:p>0885859W</text:p>
          </table:table-cell>
          <table:table-cell office:value-type="float" office:value="36.2211776" calcext:value-type="float">
            <text:p>36.2211776</text:p>
          </table:table-cell>
          <table:table-cell office:value-type="float" office:value="-88.9831206" calcext:value-type="float">
            <text:p>-88.9831206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Ruther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528" calcext:value-type="float">
            <text:p>1315528</text:p>
          </table:table-cell>
          <table:table-cell office:value-type="string" calcext:value-type="string">
            <text:p>Moffat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36N</text:p>
          </table:table-cell>
          <table:table-cell office:value-type="string" calcext:value-type="string">
            <text:p>0890528W</text:p>
          </table:table-cell>
          <table:table-cell office:value-type="float" office:value="36.3267324" calcext:value-type="float">
            <text:p>36.3267324</text:p>
          </table:table-cell>
          <table:table-cell office:value-type="float" office:value="-89.0911776" calcext:value-type="float">
            <text:p>-89.0911776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Riv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712" calcext:value-type="float">
            <text:p>1326712</text:p>
          </table:table-cell>
          <table:table-cell office:value-type="string" calcext:value-type="string">
            <text:p>Bethel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24N</text:p>
          </table:table-cell>
          <table:table-cell office:value-type="string" calcext:value-type="string">
            <text:p>0892143W</text:p>
          </table:table-cell>
          <table:table-cell office:value-type="float" office:value="36.3233999" calcext:value-type="float">
            <text:p>36.3233999</text:p>
          </table:table-cell>
          <table:table-cell office:value-type="float" office:value="-89.3620165" calcext:value-type="float">
            <text:p>-89.3620165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Hornbeak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326714" calcext:value-type="float">
            <text:p>1326714</text:p>
          </table:table-cell>
          <table:table-cell office:value-type="string" calcext:value-type="string">
            <text:p>Christian Chap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22N</text:p>
          </table:table-cell>
          <table:table-cell office:value-type="string" calcext:value-type="string">
            <text:p>0890239W</text:p>
          </table:table-cell>
          <table:table-cell office:value-type="float" office:value="36.2228449" calcext:value-type="float">
            <text:p>36.2228449</text:p>
          </table:table-cell>
          <table:table-cell office:value-type="float" office:value="-89.0442329" calcext:value-type="float">
            <text:p>-89.0442329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Kenton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326717" calcext:value-type="float">
            <text:p>1326717</text:p>
          </table:table-cell>
          <table:table-cell office:value-type="string" calcext:value-type="string">
            <text:p>Cunningha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00N</text:p>
          </table:table-cell>
          <table:table-cell office:value-type="string" calcext:value-type="string">
            <text:p>0892526W</text:p>
          </table:table-cell>
          <table:table-cell office:value-type="float" office:value="36.2334017" calcext:value-type="float">
            <text:p>36.2334017</text:p>
          </table:table-cell>
          <table:table-cell office:value-type="float" office:value="-89.4239624" calcext:value-type="float">
            <text:p>-89.4239624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Miston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326726" calcext:value-type="float">
            <text:p>1326726</text:p>
          </table:table-cell>
          <table:table-cell office:value-type="string" calcext:value-type="string">
            <text:p>Pleasant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428N</text:p>
          </table:table-cell>
          <table:table-cell office:value-type="string" calcext:value-type="string">
            <text:p>0890226W</text:p>
          </table:table-cell>
          <table:table-cell office:value-type="float" office:value="36.4078417" calcext:value-type="float">
            <text:p>36.4078417</text:p>
          </table:table-cell>
          <table:table-cell office:value-type="float" office:value="-89.0406205" calcext:value-type="float">
            <text:p>-89.0406205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647543" calcext:value-type="float">
            <text:p>1647543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00N</text:p>
          </table:table-cell>
          <table:table-cell office:value-type="string" calcext:value-type="string">
            <text:p>0890917W</text:p>
          </table:table-cell>
          <table:table-cell office:value-type="float" office:value="36.366732" calcext:value-type="float">
            <text:p>36.366732</text:p>
          </table:table-cell>
          <table:table-cell office:value-type="float" office:value="-89.1547897" calcext:value-type="float">
            <text:p>-89.1547897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Obi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7545" calcext:value-type="float">
            <text:p>1647545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45N</text:p>
          </table:table-cell>
          <table:table-cell office:value-type="string" calcext:value-type="string">
            <text:p>0890445W</text:p>
          </table:table-cell>
          <table:table-cell office:value-type="float" office:value="36.3625649" calcext:value-type="float">
            <text:p>36.3625649</text:p>
          </table:table-cell>
          <table:table-cell office:value-type="float" office:value="-89.0792327" calcext:value-type="float">
            <text:p>-89.0792327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Rives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7546" calcext:value-type="float">
            <text:p>1647546</text:p>
          </table:table-cell>
          <table:table-cell office:value-type="string" calcext:value-type="string">
            <text:p>Webb Chap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38N</text:p>
          </table:table-cell>
          <table:table-cell office:value-type="string" calcext:value-type="string">
            <text:p>0892240W</text:p>
          </table:table-cell>
          <table:table-cell office:value-type="float" office:value="36.3272887" calcext:value-type="float">
            <text:p>36.3272887</text:p>
          </table:table-cell>
          <table:table-cell office:value-type="float" office:value="-89.3778503" calcext:value-type="float">
            <text:p>-89.3778503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465" calcext:value-type="float">
            <text:p>1651465</text:p>
          </table:table-cell>
          <table:table-cell office:value-type="string" calcext:value-type="string">
            <text:p>Clay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bi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466" calcext:value-type="float">
            <text:p>1651466</text:p>
          </table:table-cell>
          <table:table-cell office:value-type="string" calcext:value-type="string">
            <text:p>Crocket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bi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467" calcext:value-type="float">
            <text:p>1651467</text:p>
          </table:table-cell>
          <table:table-cell office:value-type="string" calcext:value-type="string">
            <text:p>Crysta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bi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468" calcext:value-type="float">
            <text:p>1651468</text:p>
          </table:table-cell>
          <table:table-cell office:value-type="string" calcext:value-type="string">
            <text:p>Elbridg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539N</text:p>
          </table:table-cell>
          <table:table-cell office:value-type="string" calcext:value-type="string">
            <text:p>0891918W</text:p>
          </table:table-cell>
          <table:table-cell office:value-type="float" office:value="36.2609014" calcext:value-type="float">
            <text:p>36.2609014</text:p>
          </table:table-cell>
          <table:table-cell office:value-type="float" office:value="-89.3217379" calcext:value-type="float">
            <text:p>-89.3217379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Hornbeak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469" calcext:value-type="float">
            <text:p>1651469</text:p>
          </table:table-cell>
          <table:table-cell office:value-type="string" calcext:value-type="string">
            <text:p>Fremon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bi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470" calcext:value-type="float">
            <text:p>1651470</text:p>
          </table:table-cell>
          <table:table-cell office:value-type="string" calcext:value-type="string">
            <text:p>Glas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bi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471" calcext:value-type="float">
            <text:p>1651471</text:p>
          </table:table-cell>
          <table:table-cell office:value-type="string" calcext:value-type="string">
            <text:p>Grati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bi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472" calcext:value-type="float">
            <text:p>1651472</text:p>
          </table:table-cell>
          <table:table-cell office:value-type="string" calcext:value-type="string">
            <text:p>Harri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bi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473" calcext:value-type="float">
            <text:p>1651473</text:p>
          </table:table-cell>
          <table:table-cell office:value-type="string" calcext:value-type="string">
            <text:p>Hornbeak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950N</text:p>
          </table:table-cell>
          <table:table-cell office:value-type="string" calcext:value-type="string">
            <text:p>0891748W</text:p>
          </table:table-cell>
          <table:table-cell office:value-type="float" office:value="36.3306204" calcext:value-type="float">
            <text:p>36.3306204</text:p>
          </table:table-cell>
          <table:table-cell office:value-type="float" office:value="-89.2967306" calcext:value-type="float">
            <text:p>-89.2967306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Hornbeak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474" calcext:value-type="float">
            <text:p>1651474</text:p>
          </table:table-cell>
          <table:table-cell office:value-type="string" calcext:value-type="string">
            <text:p>Jackson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bi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475" calcext:value-type="float">
            <text:p>1651475</text:p>
          </table:table-cell>
          <table:table-cell office:value-type="string" calcext:value-type="string">
            <text:p>Kent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217N</text:p>
          </table:table-cell>
          <table:table-cell office:value-type="string" calcext:value-type="string">
            <text:p>0890042W</text:p>
          </table:table-cell>
          <table:table-cell office:value-type="float" office:value="36.2046003" calcext:value-type="float">
            <text:p>36.2046003</text:p>
          </table:table-cell>
          <table:table-cell office:value-type="float" office:value="-89.0117962" calcext:value-type="float">
            <text:p>-89.0117962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Kenton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651476" calcext:value-type="float">
            <text:p>1651476</text:p>
          </table:table-cell>
          <table:table-cell office:value-type="string" calcext:value-type="string">
            <text:p>Minnic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bi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477" calcext:value-type="float">
            <text:p>1651477</text:p>
          </table:table-cell>
          <table:table-cell office:value-type="string" calcext:value-type="string">
            <text:p>Obi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535N</text:p>
          </table:table-cell>
          <table:table-cell office:value-type="string" calcext:value-type="string">
            <text:p>0891123W</text:p>
          </table:table-cell>
          <table:table-cell office:value-type="float" office:value="36.2596864" calcext:value-type="float">
            <text:p>36.2596864</text:p>
          </table:table-cell>
          <table:table-cell office:value-type="float" office:value="-89.1896155" calcext:value-type="float">
            <text:p>-89.1896155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Obion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478" calcext:value-type="float">
            <text:p>1651478</text:p>
          </table:table-cell>
          <table:table-cell office:value-type="string" calcext:value-type="string">
            <text:p>Pierce Stati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bi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479" calcext:value-type="float">
            <text:p>1651479</text:p>
          </table:table-cell>
          <table:table-cell office:value-type="string" calcext:value-type="string">
            <text:p>Pol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bi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480" calcext:value-type="float">
            <text:p>1651480</text:p>
          </table:table-cell>
          <table:table-cell office:value-type="string" calcext:value-type="string">
            <text:p>Protemu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bi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481" calcext:value-type="float">
            <text:p>1651481</text:p>
          </table:table-cell>
          <table:table-cell office:value-type="string" calcext:value-type="string">
            <text:p>Rives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119N</text:p>
          </table:table-cell>
          <table:table-cell office:value-type="string" calcext:value-type="string">
            <text:p>0890248W</text:p>
          </table:table-cell>
          <table:table-cell office:value-type="float" office:value="36.3553574" calcext:value-type="float">
            <text:p>36.3553574</text:p>
          </table:table-cell>
          <table:table-cell office:value-type="float" office:value="-89.0465731" calcext:value-type="float">
            <text:p>-89.0465731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Rives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10/18/2016</text:p>
          </table:table-cell>
          <table:table-cell table:number-columns-repeated="44"/>
        </table:table-row>
        <table:table-row table:style-name="ro1">
          <table:table-cell office:value-type="float" office:value="1651482" calcext:value-type="float">
            <text:p>1651482</text:p>
          </table:table-cell>
          <table:table-cell office:value-type="string" calcext:value-type="string">
            <text:p>Samburg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248N</text:p>
          </table:table-cell>
          <table:table-cell office:value-type="string" calcext:value-type="string">
            <text:p>0892105W</text:p>
          </table:table-cell>
          <table:table-cell office:value-type="float" office:value="36.3800935" calcext:value-type="float">
            <text:p>36.3800935</text:p>
          </table:table-cell>
          <table:table-cell office:value-type="float" office:value="-89.3513126" calcext:value-type="float">
            <text:p>-89.3513126</text:p>
          </table:table-cell>
          <table:table-cell table:number-columns-repeated="4"/>
          <table:table-cell office:value-type="float" office:value="89" calcext:value-type="float">
            <text:p>8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10/19/2016</text:p>
          </table:table-cell>
          <table:table-cell table:number-columns-repeated="44"/>
        </table:table-row>
        <table:table-row table:style-name="ro1">
          <table:table-cell office:value-type="float" office:value="1651483" calcext:value-type="float">
            <text:p>1651483</text:p>
          </table:table-cell>
          <table:table-cell office:value-type="string" calcext:value-type="string">
            <text:p>Spoutspr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bi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484" calcext:value-type="float">
            <text:p>1651484</text:p>
          </table:table-cell>
          <table:table-cell office:value-type="string" calcext:value-type="string">
            <text:p>Troy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017N</text:p>
          </table:table-cell>
          <table:table-cell office:value-type="string" calcext:value-type="string">
            <text:p>0890956W</text:p>
          </table:table-cell>
          <table:table-cell office:value-type="float" office:value="36.3381237" calcext:value-type="float">
            <text:p>36.3381237</text:p>
          </table:table-cell>
          <table:table-cell office:value-type="float" office:value="-89.1655752" calcext:value-type="float">
            <text:p>-89.1655752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Obion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51485" calcext:value-type="float">
            <text:p>1651485</text:p>
          </table:table-cell>
          <table:table-cell office:value-type="string" calcext:value-type="string">
            <text:p>Union City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522N</text:p>
          </table:table-cell>
          <table:table-cell office:value-type="string" calcext:value-type="string">
            <text:p>0890329W</text:p>
          </table:table-cell>
          <table:table-cell office:value-type="float" office:value="36.4228347" calcext:value-type="float">
            <text:p>36.4228347</text:p>
          </table:table-cell>
          <table:table-cell office:value-type="float" office:value="-89.0581151" calcext:value-type="float">
            <text:p>-89.0581151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486" calcext:value-type="float">
            <text:p>1651486</text:p>
          </table:table-cell>
          <table:table-cell office:value-type="string" calcext:value-type="string">
            <text:p>Walnutlo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bi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487" calcext:value-type="float">
            <text:p>1651487</text:p>
          </table:table-cell>
          <table:table-cell office:value-type="string" calcext:value-type="string">
            <text:p>Woodland Mills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921N</text:p>
          </table:table-cell>
          <table:table-cell office:value-type="string" calcext:value-type="string">
            <text:p>0890657W</text:p>
          </table:table-cell>
          <table:table-cell office:value-type="float" office:value="36.4890932" calcext:value-type="float">
            <text:p>36.4890932</text:p>
          </table:table-cell>
          <table:table-cell office:value-type="float" office:value="-89.1157103" calcext:value-type="float">
            <text:p>-89.1157103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283792" calcext:value-type="float">
            <text:p>1283792</text:p>
          </table:table-cell>
          <table:table-cell office:value-type="string" calcext:value-type="string">
            <text:p>Englewood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247N</text:p>
          </table:table-cell>
          <table:table-cell office:value-type="string" calcext:value-type="string">
            <text:p>0891013W</text:p>
          </table:table-cell>
          <table:table-cell office:value-type="float" office:value="36.3797612" calcext:value-type="float">
            <text:p>36.3797612</text:p>
          </table:table-cell>
          <table:table-cell office:value-type="float" office:value="-89.1702128" calcext:value-type="float">
            <text:p>-89.1702128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Clay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8/2018</text:p>
          </table:table-cell>
          <table:table-cell table:number-columns-repeated="44"/>
        </table:table-row>
        <table:table-row table:style-name="ro1">
          <table:table-cell office:value-type="float" office:value="1302479" calcext:value-type="float">
            <text:p>1302479</text:p>
          </table:table-cell>
          <table:table-cell office:value-type="string" calcext:value-type="string">
            <text:p>L E Dellinge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724N</text:p>
          </table:table-cell>
          <table:table-cell office:value-type="string" calcext:value-type="string">
            <text:p>0891612W</text:p>
          </table:table-cell>
          <table:table-cell office:value-type="float" office:value="36.2900675" calcext:value-type="float">
            <text:p>36.2900675</text:p>
          </table:table-cell>
          <table:table-cell office:value-type="float" office:value="-89.27007" calcext:value-type="float">
            <text:p>-89.27007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Hornbea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496" calcext:value-type="float">
            <text:p>1302496</text:p>
          </table:table-cell>
          <table:table-cell office:value-type="string" calcext:value-type="string">
            <text:p>Luke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829N</text:p>
          </table:table-cell>
          <table:table-cell office:value-type="string" calcext:value-type="string">
            <text:p>0891610W</text:p>
          </table:table-cell>
          <table:table-cell office:value-type="float" office:value="36.3081574" calcext:value-type="float">
            <text:p>36.3081574</text:p>
          </table:table-cell>
          <table:table-cell office:value-type="float" office:value="-89.2694144" calcext:value-type="float">
            <text:p>-89.2694144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Hornbeak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8/2018</text:p>
          </table:table-cell>
          <table:table-cell table:number-columns-repeated="44"/>
        </table:table-row>
        <table:table-row table:style-name="ro1">
          <table:table-cell office:value-type="float" office:value="1302515" calcext:value-type="float">
            <text:p>1302515</text:p>
          </table:table-cell>
          <table:table-cell office:value-type="string" calcext:value-type="string">
            <text:p>Turne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955N</text:p>
          </table:table-cell>
          <table:table-cell office:value-type="string" calcext:value-type="string">
            <text:p>0890131W</text:p>
          </table:table-cell>
          <table:table-cell office:value-type="float" office:value="36.3320423" calcext:value-type="float">
            <text:p>36.3320423</text:p>
          </table:table-cell>
          <table:table-cell office:value-type="float" office:value="-89.0253544" calcext:value-type="float">
            <text:p>-89.0253544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Rive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13/2020</text:p>
          </table:table-cell>
          <table:table-cell table:number-columns-repeated="44"/>
        </table:table-row>
        <table:table-row table:style-name="ro1">
          <table:table-cell office:value-type="float" office:value="1302521" calcext:value-type="float">
            <text:p>1302521</text:p>
          </table:table-cell>
          <table:table-cell office:value-type="string" calcext:value-type="string">
            <text:p>Glady Hollow 41-1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028N</text:p>
          </table:table-cell>
          <table:table-cell office:value-type="string" calcext:value-type="string">
            <text:p>0892048W</text:p>
          </table:table-cell>
          <table:table-cell office:value-type="float" office:value="36.3412091" calcext:value-type="float">
            <text:p>36.3412091</text:p>
          </table:table-cell>
          <table:table-cell office:value-type="float" office:value="-89.3466539" calcext:value-type="float">
            <text:p>-89.3466539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Hornbeak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8/2018</text:p>
          </table:table-cell>
          <table:table-cell table:number-columns-repeated="44"/>
        </table:table-row>
        <table:table-row table:style-name="ro1">
          <table:table-cell office:value-type="float" office:value="1302541" calcext:value-type="float">
            <text:p>1302541</text:p>
          </table:table-cell>
          <table:table-cell office:value-type="string" calcext:value-type="string">
            <text:p>Bott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136N</text:p>
          </table:table-cell>
          <table:table-cell office:value-type="string" calcext:value-type="string">
            <text:p>0890424W</text:p>
          </table:table-cell>
          <table:table-cell office:value-type="float" office:value="36.3600808" calcext:value-type="float">
            <text:p>36.3600808</text:p>
          </table:table-cell>
          <table:table-cell office:value-type="float" office:value="-89.0732994" calcext:value-type="float">
            <text:p>-89.0732994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Rive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8/2018</text:p>
          </table:table-cell>
          <table:table-cell table:number-columns-repeated="44"/>
        </table:table-row>
        <table:table-row table:style-name="ro1">
          <table:table-cell office:value-type="float" office:value="1302592" calcext:value-type="float">
            <text:p>1302592</text:p>
          </table:table-cell>
          <table:table-cell office:value-type="string" calcext:value-type="string">
            <text:p>Houser Creek Dam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629N</text:p>
          </table:table-cell>
          <table:table-cell office:value-type="string" calcext:value-type="string">
            <text:p>0890442W</text:p>
          </table:table-cell>
          <table:table-cell office:value-type="float" office:value="36.4414131" calcext:value-type="float">
            <text:p>36.4414131</text:p>
          </table:table-cell>
          <table:table-cell office:value-type="float" office:value="-89.0783445" calcext:value-type="float">
            <text:p>-89.0783445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13/2020</text:p>
          </table:table-cell>
          <table:table-cell table:number-columns-repeated="44"/>
        </table:table-row>
        <table:table-row table:style-name="ro1">
          <table:table-cell office:value-type="float" office:value="1302597" calcext:value-type="float">
            <text:p>1302597</text:p>
          </table:table-cell>
          <table:table-cell office:value-type="string" calcext:value-type="string">
            <text:p>Mockingbird Hill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645N</text:p>
          </table:table-cell>
          <table:table-cell office:value-type="string" calcext:value-type="string">
            <text:p>0890550W</text:p>
          </table:table-cell>
          <table:table-cell office:value-type="float" office:value="36.4459071" calcext:value-type="float">
            <text:p>36.4459071</text:p>
          </table:table-cell>
          <table:table-cell office:value-type="float" office:value="-89.0972243" calcext:value-type="float">
            <text:p>-89.0972243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13/2020</text:p>
          </table:table-cell>
          <table:table-cell table:number-columns-repeated="44"/>
        </table:table-row>
        <table:table-row table:style-name="ro1">
          <table:table-cell office:value-type="float" office:value="1302602" calcext:value-type="float">
            <text:p>1302602</text:p>
          </table:table-cell>
          <table:table-cell office:value-type="string" calcext:value-type="string">
            <text:p>Whit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738N</text:p>
          </table:table-cell>
          <table:table-cell office:value-type="string" calcext:value-type="string">
            <text:p>0885917W</text:p>
          </table:table-cell>
          <table:table-cell office:value-type="float" office:value="36.4605706" calcext:value-type="float">
            <text:p>36.4605706</text:p>
          </table:table-cell>
          <table:table-cell office:value-type="float" office:value="-88.9881584" calcext:value-type="float">
            <text:p>-88.9881584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8/2018</text:p>
          </table:table-cell>
          <table:table-cell table:number-columns-repeated="44"/>
        </table:table-row>
        <table:table-row table:style-name="ro1">
          <table:table-cell office:value-type="float" office:value="1302606" calcext:value-type="float">
            <text:p>1302606</text:p>
          </table:table-cell>
          <table:table-cell office:value-type="string" calcext:value-type="string">
            <text:p>Reelfoot Indian Creek Watershed Number Seven Reservoir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754N</text:p>
          </table:table-cell>
          <table:table-cell office:value-type="string" calcext:value-type="string">
            <text:p>0891306W</text:p>
          </table:table-cell>
          <table:table-cell office:value-type="float" office:value="36.4651336" calcext:value-type="float">
            <text:p>36.4651336</text:p>
          </table:table-cell>
          <table:table-cell office:value-type="float" office:value="-89.2183868" calcext:value-type="float">
            <text:p>-89.2183868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lay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13/2020</text:p>
          </table:table-cell>
          <table:table-cell table:number-columns-repeated="44"/>
        </table:table-row>
        <table:table-row table:style-name="ro1">
          <table:table-cell office:value-type="float" office:value="1302642" calcext:value-type="float">
            <text:p>1302642</text:p>
          </table:table-cell>
          <table:table-cell office:value-type="string" calcext:value-type="string">
            <text:p>Reelfoot Indian Creek Number Te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953N</text:p>
          </table:table-cell>
          <table:table-cell office:value-type="string" calcext:value-type="string">
            <text:p>0890931W</text:p>
          </table:table-cell>
          <table:table-cell office:value-type="float" office:value="36.4980393" calcext:value-type="float">
            <text:p>36.4980393</text:p>
          </table:table-cell>
          <table:table-cell office:value-type="float" office:value="-89.1584749" calcext:value-type="float">
            <text:p>-89.1584749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Clay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13/2020</text:p>
          </table:table-cell>
          <table:table-cell table:number-columns-repeated="44"/>
        </table:table-row>
        <table:table-row table:style-name="ro1">
          <table:table-cell office:value-type="float" office:value="1307206" calcext:value-type="float">
            <text:p>1307206</text:p>
          </table:table-cell>
          <table:table-cell office:value-type="string" calcext:value-type="string">
            <text:p>Reelfoot Indian Creek Number Fourtee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910N</text:p>
          </table:table-cell>
          <table:table-cell office:value-type="string" calcext:value-type="string">
            <text:p>0891302W</text:p>
          </table:table-cell>
          <table:table-cell office:value-type="float" office:value="36.4860225" calcext:value-type="float">
            <text:p>36.4860225</text:p>
          </table:table-cell>
          <table:table-cell office:value-type="float" office:value="-89.2171681" calcext:value-type="float">
            <text:p>-89.2171681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Clay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8/2018</text:p>
          </table:table-cell>
          <table:table-cell table:number-columns-repeated="44"/>
        </table:table-row>
        <table:table-row table:style-name="ro1">
          <table:table-cell office:value-type="float" office:value="1307207" calcext:value-type="float">
            <text:p>1307207</text:p>
          </table:table-cell>
          <table:table-cell office:value-type="string" calcext:value-type="string">
            <text:p>Reelfoot Indian Creek Number Fiftee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912N</text:p>
          </table:table-cell>
          <table:table-cell office:value-type="string" calcext:value-type="string">
            <text:p>0891336W</text:p>
          </table:table-cell>
          <table:table-cell office:value-type="float" office:value="36.4867298" calcext:value-type="float">
            <text:p>36.4867298</text:p>
          </table:table-cell>
          <table:table-cell office:value-type="float" office:value="-89.2267354" calcext:value-type="float">
            <text:p>-89.2267354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Clay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7616" calcext:value-type="float">
            <text:p>1287616</text:p>
          </table:table-cell>
          <table:table-cell office:value-type="string" calcext:value-type="string">
            <text:p>Hickor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944N</text:p>
          </table:table-cell>
          <table:table-cell office:value-type="string" calcext:value-type="string">
            <text:p>0891950W</text:p>
          </table:table-cell>
          <table:table-cell office:value-type="float" office:value="36.4956184" calcext:value-type="float">
            <text:p>36.4956184</text:p>
          </table:table-cell>
          <table:table-cell office:value-type="float" office:value="-89.330627" calcext:value-type="float">
            <text:p>-89.330627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874" calcext:value-type="float">
            <text:p>1281874</text:p>
          </table:table-cell>
          <table:table-cell office:value-type="string" calcext:value-type="string">
            <text:p>Cunningham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56N</text:p>
          </table:table-cell>
          <table:table-cell office:value-type="string" calcext:value-type="string">
            <text:p>0892530W</text:p>
          </table:table-cell>
          <table:table-cell office:value-type="float" office:value="36.2322906" calcext:value-type="float">
            <text:p>36.2322906</text:p>
          </table:table-cell>
          <table:table-cell office:value-type="float" office:value="-89.4250735" calcext:value-type="float">
            <text:p>-89.4250735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Mi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719" calcext:value-type="float">
            <text:p>1287719</text:p>
          </table:table-cell>
          <table:table-cell office:value-type="string" calcext:value-type="string">
            <text:p>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02N</text:p>
          </table:table-cell>
          <table:table-cell office:value-type="string" calcext:value-type="string">
            <text:p>0890652W</text:p>
          </table:table-cell>
          <table:table-cell office:value-type="float" office:value="36.4839516" calcext:value-type="float">
            <text:p>36.4839516</text:p>
          </table:table-cell>
          <table:table-cell office:value-type="float" office:value="-89.1145105" calcext:value-type="float">
            <text:p>-89.1145105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990" calcext:value-type="float">
            <text:p>1305990</text:p>
          </table:table-cell>
          <table:table-cell office:value-type="string" calcext:value-type="string">
            <text:p>Cloverda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34N</text:p>
          </table:table-cell>
          <table:table-cell office:value-type="string" calcext:value-type="string">
            <text:p>0891940W</text:p>
          </table:table-cell>
          <table:table-cell office:value-type="float" office:value="36.2428462" calcext:value-type="float">
            <text:p>36.2428462</text:p>
          </table:table-cell>
          <table:table-cell office:value-type="float" office:value="-89.3278491" calcext:value-type="float">
            <text:p>-89.3278491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La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451" calcext:value-type="float">
            <text:p>1320451</text:p>
          </table:table-cell>
          <table:table-cell office:value-type="string" calcext:value-type="string">
            <text:p>Central Gramma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46N</text:p>
          </table:table-cell>
          <table:table-cell office:value-type="string" calcext:value-type="string">
            <text:p>0890307W</text:p>
          </table:table-cell>
          <table:table-cell office:value-type="float" office:value="36.4295079" calcext:value-type="float">
            <text:p>36.4295079</text:p>
          </table:table-cell>
          <table:table-cell office:value-type="float" office:value="-89.0520094" calcext:value-type="float">
            <text:p>-89.0520094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53" calcext:value-type="float">
            <text:p>1320453</text:p>
          </table:table-cell>
          <table:table-cell office:value-type="string" calcext:value-type="string">
            <text:p>Chigger Ridg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13N</text:p>
          </table:table-cell>
          <table:table-cell office:value-type="string" calcext:value-type="string">
            <text:p>0892005W</text:p>
          </table:table-cell>
          <table:table-cell office:value-type="float" office:value="36.3870096" calcext:value-type="float">
            <text:p>36.3870096</text:p>
          </table:table-cell>
          <table:table-cell office:value-type="float" office:value="-89.3347937" calcext:value-type="float">
            <text:p>-89.3347937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56" calcext:value-type="float">
            <text:p>1320456</text:p>
          </table:table-cell>
          <table:table-cell office:value-type="string" calcext:value-type="string">
            <text:p>Dixi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40N</text:p>
          </table:table-cell>
          <table:table-cell office:value-type="string" calcext:value-type="string">
            <text:p>0891226W</text:p>
          </table:table-cell>
          <table:table-cell office:value-type="float" office:value="36.4278421" calcext:value-type="float">
            <text:p>36.4278421</text:p>
          </table:table-cell>
          <table:table-cell office:value-type="float" office:value="-89.2072906" calcext:value-type="float">
            <text:p>-89.2072906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Clayt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57" calcext:value-type="float">
            <text:p>1320457</text:p>
          </table:table-cell>
          <table:table-cell office:value-type="string" calcext:value-type="string">
            <text:p>East Sid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42N</text:p>
          </table:table-cell>
          <table:table-cell office:value-type="string" calcext:value-type="string">
            <text:p>0890242W</text:p>
          </table:table-cell>
          <table:table-cell office:value-type="float" office:value="36.4283968" calcext:value-type="float">
            <text:p>36.4283968</text:p>
          </table:table-cell>
          <table:table-cell office:value-type="float" office:value="-89.0450649" calcext:value-type="float">
            <text:p>-89.0450649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58" calcext:value-type="float">
            <text:p>1320458</text:p>
          </table:table-cell>
          <table:table-cell office:value-type="string" calcext:value-type="string">
            <text:p>Glad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57N</text:p>
          </table:table-cell>
          <table:table-cell office:value-type="string" calcext:value-type="string">
            <text:p>0892049W</text:p>
          </table:table-cell>
          <table:table-cell office:value-type="float" office:value="36.3492328" calcext:value-type="float">
            <text:p>36.3492328</text:p>
          </table:table-cell>
          <table:table-cell office:value-type="float" office:value="-89.3470162" calcext:value-type="float">
            <text:p>-89.3470162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Hornbeak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60" calcext:value-type="float">
            <text:p>1320460</text:p>
          </table:table-cell>
          <table:table-cell office:value-type="string" calcext:value-type="string">
            <text:p>Hazelwoo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45N</text:p>
          </table:table-cell>
          <table:table-cell office:value-type="string" calcext:value-type="string">
            <text:p>0885738W</text:p>
          </table:table-cell>
          <table:table-cell office:value-type="float" office:value="36.3458976" calcext:value-type="float">
            <text:p>36.3458976</text:p>
          </table:table-cell>
          <table:table-cell office:value-type="float" office:value="-88.960619" calcext:value-type="float">
            <text:p>-88.960619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62" calcext:value-type="float">
            <text:p>1320462</text:p>
          </table:table-cell>
          <table:table-cell office:value-type="string" calcext:value-type="string">
            <text:p>Hornbea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55N</text:p>
          </table:table-cell>
          <table:table-cell office:value-type="string" calcext:value-type="string">
            <text:p>0891853W</text:p>
          </table:table-cell>
          <table:table-cell office:value-type="float" office:value="36.3320109" calcext:value-type="float">
            <text:p>36.3320109</text:p>
          </table:table-cell>
          <table:table-cell office:value-type="float" office:value="-89.3147932" calcext:value-type="float">
            <text:p>-89.3147932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Hornbeak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65" calcext:value-type="float">
            <text:p>1320465</text:p>
          </table:table-cell>
          <table:table-cell office:value-type="string" calcext:value-type="string">
            <text:p>Jone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43N</text:p>
          </table:table-cell>
          <table:table-cell office:value-type="string" calcext:value-type="string">
            <text:p>0891535W</text:p>
          </table:table-cell>
          <table:table-cell office:value-type="float" office:value="36.3786767" calcext:value-type="float">
            <text:p>36.3786767</text:p>
          </table:table-cell>
          <table:table-cell office:value-type="float" office:value="-89.2597918" calcext:value-type="float">
            <text:p>-89.2597918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67" calcext:value-type="float">
            <text:p>1320467</text:p>
          </table:table-cell>
          <table:table-cell office:value-type="string" calcext:value-type="string">
            <text:p>Kent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08N</text:p>
          </table:table-cell>
          <table:table-cell office:value-type="string" calcext:value-type="string">
            <text:p>0890052W</text:p>
          </table:table-cell>
          <table:table-cell office:value-type="float" office:value="36.2022892" calcext:value-type="float">
            <text:p>36.2022892</text:p>
          </table:table-cell>
          <table:table-cell office:value-type="float" office:value="-89.0145102" calcext:value-type="float">
            <text:p>-89.0145102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Kent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68" calcext:value-type="float">
            <text:p>1320468</text:p>
          </table:table-cell>
          <table:table-cell office:value-type="string" calcext:value-type="string">
            <text:p>Kenton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10N</text:p>
          </table:table-cell>
          <table:table-cell office:value-type="string" calcext:value-type="string">
            <text:p>0890052W</text:p>
          </table:table-cell>
          <table:table-cell office:value-type="float" office:value="36.2028448" calcext:value-type="float">
            <text:p>36.2028448</text:p>
          </table:table-cell>
          <table:table-cell office:value-type="float" office:value="-89.0145102" calcext:value-type="float">
            <text:p>-89.0145102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Kent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72" calcext:value-type="float">
            <text:p>1320472</text:p>
          </table:table-cell>
          <table:table-cell office:value-type="string" calcext:value-type="string">
            <text:p>Lo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23N</text:p>
          </table:table-cell>
          <table:table-cell office:value-type="string" calcext:value-type="string">
            <text:p>0892439W</text:p>
          </table:table-cell>
          <table:table-cell office:value-type="float" office:value="36.2731233" calcext:value-type="float">
            <text:p>36.2731233</text:p>
          </table:table-cell>
          <table:table-cell office:value-type="float" office:value="-89.4109065" calcext:value-type="float">
            <text:p>-89.4109065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74" calcext:value-type="float">
            <text:p>1320474</text:p>
          </table:table-cell>
          <table:table-cell office:value-type="string" calcext:value-type="string">
            <text:p>Mason Ha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31N</text:p>
          </table:table-cell>
          <table:table-cell office:value-type="string" calcext:value-type="string">
            <text:p>0890537W</text:p>
          </table:table-cell>
          <table:table-cell office:value-type="float" office:value="36.2086787" calcext:value-type="float">
            <text:p>36.2086787</text:p>
          </table:table-cell>
          <table:table-cell office:value-type="float" office:value="-89.0936782" calcext:value-type="float">
            <text:p>-89.0936782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Kent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78" calcext:value-type="float">
            <text:p>1320478</text:p>
          </table:table-cell>
          <table:table-cell office:value-type="string" calcext:value-type="string">
            <text:p>Oakridg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31N</text:p>
          </table:table-cell>
          <table:table-cell office:value-type="string" calcext:value-type="string">
            <text:p>0891710W</text:p>
          </table:table-cell>
          <table:table-cell office:value-type="float" office:value="36.2920119" calcext:value-type="float">
            <text:p>36.2920119</text:p>
          </table:table-cell>
          <table:table-cell office:value-type="float" office:value="-89.2861815" calcext:value-type="float">
            <text:p>-89.2861815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ornbeak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79" calcext:value-type="float">
            <text:p>1320479</text:p>
          </table:table-cell>
          <table:table-cell office:value-type="string" calcext:value-type="string">
            <text:p>Obion County Centra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37N</text:p>
          </table:table-cell>
          <table:table-cell office:value-type="string" calcext:value-type="string">
            <text:p>0890923W</text:p>
          </table:table-cell>
          <table:table-cell office:value-type="float" office:value="36.3436769" calcext:value-type="float">
            <text:p>36.3436769</text:p>
          </table:table-cell>
          <table:table-cell office:value-type="float" office:value="-89.1564565" calcext:value-type="float">
            <text:p>-89.1564565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Obi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82" calcext:value-type="float">
            <text:p>1320482</text:p>
          </table:table-cell>
          <table:table-cell office:value-type="string" calcext:value-type="string">
            <text:p>Obi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38N</text:p>
          </table:table-cell>
          <table:table-cell office:value-type="string" calcext:value-type="string">
            <text:p>0891129W</text:p>
          </table:table-cell>
          <table:table-cell office:value-type="float" office:value="36.2606234" calcext:value-type="float">
            <text:p>36.2606234</text:p>
          </table:table-cell>
          <table:table-cell office:value-type="float" office:value="-89.1914574" calcext:value-type="float">
            <text:p>-89.1914574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Obi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84" calcext:value-type="float">
            <text:p>1320484</text:p>
          </table:table-cell>
          <table:table-cell office:value-type="string" calcext:value-type="string">
            <text:p>Owen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52N</text:p>
          </table:table-cell>
          <table:table-cell office:value-type="string" calcext:value-type="string">
            <text:p>0891641W</text:p>
          </table:table-cell>
          <table:table-cell office:value-type="float" office:value="36.4145091" calcext:value-type="float">
            <text:p>36.4145091</text:p>
          </table:table-cell>
          <table:table-cell office:value-type="float" office:value="-89.2781257" calcext:value-type="float">
            <text:p>-89.2781257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91" calcext:value-type="float">
            <text:p>1320491</text:p>
          </table:table-cell>
          <table:table-cell office:value-type="string" calcext:value-type="string">
            <text:p>Rive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27N</text:p>
          </table:table-cell>
          <table:table-cell office:value-type="string" calcext:value-type="string">
            <text:p>0890307W</text:p>
          </table:table-cell>
          <table:table-cell office:value-type="float" office:value="36.3575648" calcext:value-type="float">
            <text:p>36.3575648</text:p>
          </table:table-cell>
          <table:table-cell office:value-type="float" office:value="-89.0520099" calcext:value-type="float">
            <text:p>-89.0520099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Rives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93" calcext:value-type="float">
            <text:p>1320493</text:p>
          </table:table-cell>
          <table:table-cell office:value-type="string" calcext:value-type="string">
            <text:p>Rodger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22N</text:p>
          </table:table-cell>
          <table:table-cell office:value-type="string" calcext:value-type="string">
            <text:p>0891530W</text:p>
          </table:table-cell>
          <table:table-cell office:value-type="float" office:value="36.4895075" calcext:value-type="float">
            <text:p>36.4895075</text:p>
          </table:table-cell>
          <table:table-cell office:value-type="float" office:value="-89.2584028" calcext:value-type="float">
            <text:p>-89.2584028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98" calcext:value-type="float">
            <text:p>1320498</text:p>
          </table:table-cell>
          <table:table-cell office:value-type="string" calcext:value-type="string">
            <text:p>South Fult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07N</text:p>
          </table:table-cell>
          <table:table-cell office:value-type="string" calcext:value-type="string">
            <text:p>0885226W</text:p>
          </table:table-cell>
          <table:table-cell office:value-type="float" office:value="36.485339" calcext:value-type="float">
            <text:p>36.485339</text:p>
          </table:table-cell>
          <table:table-cell office:value-type="float" office:value="-88.8739483" calcext:value-type="float">
            <text:p>-88.8739483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McConnell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99" calcext:value-type="float">
            <text:p>1320499</text:p>
          </table:table-cell>
          <table:table-cell office:value-type="string" calcext:value-type="string">
            <text:p>South Fulton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51N</text:p>
          </table:table-cell>
          <table:table-cell office:value-type="string" calcext:value-type="string">
            <text:p>0885238W</text:p>
          </table:table-cell>
          <table:table-cell office:value-type="float" office:value="36.4975611" calcext:value-type="float">
            <text:p>36.4975611</text:p>
          </table:table-cell>
          <table:table-cell office:value-type="float" office:value="-88.8772816" calcext:value-type="float">
            <text:p>-88.8772816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03" calcext:value-type="float">
            <text:p>1320503</text:p>
          </table:table-cell>
          <table:table-cell office:value-type="string" calcext:value-type="string">
            <text:p>Sunnysid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27N</text:p>
          </table:table-cell>
          <table:table-cell office:value-type="string" calcext:value-type="string">
            <text:p>0885844W</text:p>
          </table:table-cell>
          <table:table-cell office:value-type="float" office:value="36.3742307" calcext:value-type="float">
            <text:p>36.3742307</text:p>
          </table:table-cell>
          <table:table-cell office:value-type="float" office:value="-88.9789526" calcext:value-type="float">
            <text:p>-88.9789526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04" calcext:value-type="float">
            <text:p>1320504</text:p>
          </table:table-cell>
          <table:table-cell office:value-type="string" calcext:value-type="string">
            <text:p>Tro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09N</text:p>
          </table:table-cell>
          <table:table-cell office:value-type="string" calcext:value-type="string">
            <text:p>0890957W</text:p>
          </table:table-cell>
          <table:table-cell office:value-type="float" office:value="36.3358993" calcext:value-type="float">
            <text:p>36.3358993</text:p>
          </table:table-cell>
          <table:table-cell office:value-type="float" office:value="-89.1659011" calcext:value-type="float">
            <text:p>-89.1659011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Obi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05" calcext:value-type="float">
            <text:p>1320505</text:p>
          </table:table-cell>
          <table:table-cell office:value-type="string" calcext:value-type="string">
            <text:p>Turnag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15N</text:p>
          </table:table-cell>
          <table:table-cell office:value-type="string" calcext:value-type="string">
            <text:p>0892033W</text:p>
          </table:table-cell>
          <table:table-cell office:value-type="float" office:value="36.2875675" calcext:value-type="float">
            <text:p>36.2875675</text:p>
          </table:table-cell>
          <table:table-cell office:value-type="float" office:value="-89.3425717" calcext:value-type="float">
            <text:p>-89.3425717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Hornbeak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06" calcext:value-type="float">
            <text:p>1320506</text:p>
          </table:table-cell>
          <table:table-cell office:value-type="string" calcext:value-type="string">
            <text:p>Union Cit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07N</text:p>
          </table:table-cell>
          <table:table-cell office:value-type="string" calcext:value-type="string">
            <text:p>0890242W</text:p>
          </table:table-cell>
          <table:table-cell office:value-type="float" office:value="36.4186748" calcext:value-type="float">
            <text:p>36.4186748</text:p>
          </table:table-cell>
          <table:table-cell office:value-type="float" office:value="-89.045065" calcext:value-type="float">
            <text:p>-89.045065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07" calcext:value-type="float">
            <text:p>1320507</text:p>
          </table:table-cell>
          <table:table-cell office:value-type="string" calcext:value-type="string">
            <text:p>Union City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04N</text:p>
          </table:table-cell>
          <table:table-cell office:value-type="string" calcext:value-type="string">
            <text:p>0890236W</text:p>
          </table:table-cell>
          <table:table-cell office:value-type="float" office:value="36.4178415" calcext:value-type="float">
            <text:p>36.4178415</text:p>
          </table:table-cell>
          <table:table-cell office:value-type="float" office:value="-89.0433982" calcext:value-type="float">
            <text:p>-89.0433982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12" calcext:value-type="float">
            <text:p>1320512</text:p>
          </table:table-cell>
          <table:table-cell office:value-type="string" calcext:value-type="string">
            <text:p>Woodland Mills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02N</text:p>
          </table:table-cell>
          <table:table-cell office:value-type="string" calcext:value-type="string">
            <text:p>0890652W</text:p>
          </table:table-cell>
          <table:table-cell office:value-type="float" office:value="36.4839516" calcext:value-type="float">
            <text:p>36.4839516</text:p>
          </table:table-cell>
          <table:table-cell office:value-type="float" office:value="-89.1145105" calcext:value-type="float">
            <text:p>-89.1145105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5947" calcext:value-type="float">
            <text:p>1325947</text:p>
          </table:table-cell>
          <table:table-cell office:value-type="string" calcext:value-type="string">
            <text:p>Alamo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46N</text:p>
          </table:table-cell>
          <table:table-cell office:value-type="string" calcext:value-type="string">
            <text:p>0885758W</text:p>
          </table:table-cell>
          <table:table-cell office:value-type="float" office:value="36.2628436" calcext:value-type="float">
            <text:p>36.2628436</text:p>
          </table:table-cell>
          <table:table-cell office:value-type="float" office:value="-88.9661754" calcext:value-type="float">
            <text:p>-88.9661754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952" calcext:value-type="float">
            <text:p>1325952</text:p>
          </table:table-cell>
          <table:table-cell office:value-type="string" calcext:value-type="string">
            <text:p>Hilan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42N</text:p>
          </table:table-cell>
          <table:table-cell office:value-type="string" calcext:value-type="string">
            <text:p>0890105W</text:p>
          </table:table-cell>
          <table:table-cell office:value-type="float" office:value="36.4117304" calcext:value-type="float">
            <text:p>36.4117304</text:p>
          </table:table-cell>
          <table:table-cell office:value-type="float" office:value="-89.01812" calcext:value-type="float">
            <text:p>-89.01812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6724" calcext:value-type="float">
            <text:p>1326724</text:p>
          </table:table-cell>
          <table:table-cell office:value-type="string" calcext:value-type="string">
            <text:p>Obion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56N</text:p>
          </table:table-cell>
          <table:table-cell office:value-type="string" calcext:value-type="string">
            <text:p>0891525W</text:p>
          </table:table-cell>
          <table:table-cell office:value-type="float" office:value="36.3322888" calcext:value-type="float">
            <text:p>36.3322888</text:p>
          </table:table-cell>
          <table:table-cell office:value-type="float" office:value="-89.257014" calcext:value-type="float">
            <text:p>-89.257014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Hornbeak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647541" calcext:value-type="float">
            <text:p>1647541</text:p>
          </table:table-cell>
          <table:table-cell office:value-type="string" calcext:value-type="string">
            <text:p>Crescen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57N</text:p>
          </table:table-cell>
          <table:table-cell office:value-type="string" calcext:value-type="string">
            <text:p>0891758W</text:p>
          </table:table-cell>
          <table:table-cell office:value-type="float" office:value="36.4658968" calcext:value-type="float">
            <text:p>36.4658968</text:p>
          </table:table-cell>
          <table:table-cell office:value-type="float" office:value="-89.299515" calcext:value-type="float">
            <text:p>-89.299515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493807" calcext:value-type="float">
            <text:p>493807</text:p>
          </table:table-cell>
          <table:table-cell office:value-type="string" calcext:value-type="string">
            <text:p>Harris For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14N</text:p>
          </table:table-cell>
          <table:table-cell office:value-type="string" calcext:value-type="string">
            <text:p>0890056W</text:p>
          </table:table-cell>
          <table:table-cell office:value-type="float" office:value="36.38726" calcext:value-type="float">
            <text:p>36.38726</text:p>
          </table:table-cell>
          <table:table-cell office:value-type="float" office:value="-89.015565" calcext:value-type="float">
            <text:p>-89.015565</text:p>
          </table:table-cell>
          <table:table-cell office:value-type="string" calcext:value-type="string">
            <text:p>363210N</text:p>
          </table:table-cell>
          <table:table-cell office:value-type="string" calcext:value-type="string">
            <text:p>0885050W</text:p>
          </table:table-cell>
          <table:table-cell office:value-type="float" office:value="36.5361714" calcext:value-type="float">
            <text:p>36.5361714</text:p>
          </table:table-cell>
          <table:table-cell office:value-type="float" office:value="-88.8472804" calcext:value-type="float">
            <text:p>-88.8472804</text:p>
          </table:table-cell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09/20/1979</text:p>
          </table:table-cell>
          <table:table-cell table:style-name="ce5" office:value-type="string" calcext:value-type="string">
            <text:p>11/22/2010</text:p>
          </table:table-cell>
          <table:table-cell table:number-columns-repeated="44"/>
        </table:table-row>
        <table:table-row table:style-name="ro1">
          <table:table-cell office:value-type="float" office:value="494157" calcext:value-type="float">
            <text:p>494157</text:p>
          </table:table-cell>
          <table:table-cell office:value-type="string" calcext:value-type="string">
            <text:p>Hick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59N</text:p>
          </table:table-cell>
          <table:table-cell office:value-type="string" calcext:value-type="string">
            <text:p>0885622W</text:p>
          </table:table-cell>
          <table:table-cell office:value-type="float" office:value="36.4497846" calcext:value-type="float">
            <text:p>36.4497846</text:p>
          </table:table-cell>
          <table:table-cell office:value-type="float" office:value="-88.9395063" calcext:value-type="float">
            <text:p>-88.9395063</text:p>
          </table:table-cell>
          <table:table-cell office:value-type="string" calcext:value-type="string">
            <text:p>363052N</text:p>
          </table:table-cell>
          <table:table-cell office:value-type="string" calcext:value-type="string">
            <text:p>0885500W</text:p>
          </table:table-cell>
          <table:table-cell office:value-type="float" office:value="36.5145055" calcext:value-type="float">
            <text:p>36.5145055</text:p>
          </table:table-cell>
          <table:table-cell office:value-type="float" office:value="-88.9167273" calcext:value-type="float">
            <text:p>-88.9167273</text:p>
          </table:table-cell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09/20/1979</text:p>
          </table:table-cell>
          <table:table-cell table:style-name="ce5" office:value-type="string" calcext:value-type="string">
            <text:p>11/22/2010</text:p>
          </table:table-cell>
          <table:table-cell table:number-columns-repeated="44"/>
        </table:table-row>
        <table:table-row table:style-name="ro1">
          <table:table-cell office:value-type="float" office:value="500079" calcext:value-type="float">
            <text:p>500079</text:p>
          </table:table-cell>
          <table:table-cell office:value-type="string" calcext:value-type="string">
            <text:p>Owens Sloug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22N</text:p>
          </table:table-cell>
          <table:table-cell office:value-type="string" calcext:value-type="string">
            <text:p>0891749W</text:p>
          </table:table-cell>
          <table:table-cell office:value-type="float" office:value="36.5061737" calcext:value-type="float">
            <text:p>36.5061737</text:p>
          </table:table-cell>
          <table:table-cell office:value-type="float" office:value="-89.2970149" calcext:value-type="float">
            <text:p>-89.2970149</text:p>
          </table:table-cell>
          <table:table-cell office:value-type="string" calcext:value-type="string">
            <text:p>363228N</text:p>
          </table:table-cell>
          <table:table-cell office:value-type="string" calcext:value-type="string">
            <text:p>0891449W</text:p>
          </table:table-cell>
          <table:table-cell office:value-type="float" office:value="36.5411729" calcext:value-type="float">
            <text:p>36.5411729</text:p>
          </table:table-cell>
          <table:table-cell office:value-type="float" office:value="-89.2470138" calcext:value-type="float">
            <text:p>-89.2470138</text:p>
          </table:table-cell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Bondura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505561" calcext:value-type="float">
            <text:p>505561</text:p>
          </table:table-cell>
          <table:table-cell office:value-type="string" calcext:value-type="string">
            <text:p>Tu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59N</text:p>
          </table:table-cell>
          <table:table-cell office:value-type="string" calcext:value-type="string">
            <text:p>0891240W</text:p>
          </table:table-cell>
          <table:table-cell office:value-type="float" office:value="36.483141" calcext:value-type="float">
            <text:p>36.483141</text:p>
          </table:table-cell>
          <table:table-cell office:value-type="float" office:value="-89.21113" calcext:value-type="float">
            <text:p>-89.21113</text:p>
          </table:table-cell>
          <table:table-cell office:value-type="string" calcext:value-type="string">
            <text:p>363206N</text:p>
          </table:table-cell>
          <table:table-cell office:value-type="string" calcext:value-type="string">
            <text:p>0891308W</text:p>
          </table:table-cell>
          <table:table-cell office:value-type="float" office:value="36.534899" calcext:value-type="float">
            <text:p>36.534899</text:p>
          </table:table-cell>
          <table:table-cell office:value-type="float" office:value="-89.218962" calcext:value-type="float">
            <text:p>-89.218962</text:p>
          </table:table-cell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Clayton</text:p>
          </table:table-cell>
          <table:table-cell office:value-type="string" calcext:value-type="string">
            <text:p>09/20/1979</text:p>
          </table:table-cell>
          <table:table-cell table:style-name="ce5" office:value-type="string" calcext:value-type="string">
            <text:p>11/22/2010</text:p>
          </table:table-cell>
          <table:table-cell table:number-columns-repeated="44"/>
        </table:table-row>
        <table:table-row table:style-name="ro1">
          <table:table-cell office:value-type="float" office:value="1269475" calcext:value-type="float">
            <text:p>1269475</text:p>
          </table:table-cell>
          <table:table-cell office:value-type="string" calcext:value-type="string">
            <text:p>Cloverda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13N</text:p>
          </table:table-cell>
          <table:table-cell office:value-type="string" calcext:value-type="string">
            <text:p>0891906W</text:p>
          </table:table-cell>
          <table:table-cell office:value-type="float" office:value="36.2036801" calcext:value-type="float">
            <text:p>36.2036801</text:p>
          </table:table-cell>
          <table:table-cell office:value-type="float" office:value="-89.3184045" calcext:value-type="float">
            <text:p>-89.3184045</text:p>
          </table:table-cell>
          <table:table-cell office:value-type="string" calcext:value-type="string">
            <text:p>361607N</text:p>
          </table:table-cell>
          <table:table-cell office:value-type="string" calcext:value-type="string">
            <text:p>0892110W</text:p>
          </table:table-cell>
          <table:table-cell office:value-type="float" office:value="36.268679" calcext:value-type="float">
            <text:p>36.268679</text:p>
          </table:table-cell>
          <table:table-cell office:value-type="float" office:value="-89.3528497" calcext:value-type="float">
            <text:p>-89.3528497</text:p>
          </table:table-cell>
          <table:table-cell office:value-type="float" office:value="83" calcext:value-type="float">
            <text:p>83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La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774" calcext:value-type="float">
            <text:p>1270774</text:p>
          </table:table-cell>
          <table:table-cell office:value-type="string" calcext:value-type="string">
            <text:p>Sn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55N</text:p>
          </table:table-cell>
          <table:table-cell office:value-type="string" calcext:value-type="string">
            <text:p>0891140W</text:p>
          </table:table-cell>
          <table:table-cell office:value-type="float" office:value="36.4153423" calcext:value-type="float">
            <text:p>36.4153423</text:p>
          </table:table-cell>
          <table:table-cell office:value-type="float" office:value="-89.1945126" calcext:value-type="float">
            <text:p>-89.1945126</text:p>
          </table:table-cell>
          <table:table-cell office:value-type="string" calcext:value-type="string">
            <text:p>362438N</text:p>
          </table:table-cell>
          <table:table-cell office:value-type="string" calcext:value-type="string">
            <text:p>0891023W</text:p>
          </table:table-cell>
          <table:table-cell office:value-type="float" office:value="36.4105556" calcext:value-type="float">
            <text:p>36.4105556</text:p>
          </table:table-cell>
          <table:table-cell office:value-type="float" office:value="-89.1730556" calcext:value-type="float">
            <text:p>-89.1730556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Cl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35" calcext:value-type="float">
            <text:p>1270835</text:p>
          </table:table-cell>
          <table:table-cell office:value-type="string" calcext:value-type="string">
            <text:p>South Branch Pawpa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21N</text:p>
          </table:table-cell>
          <table:table-cell office:value-type="string" calcext:value-type="string">
            <text:p>0892047W</text:p>
          </table:table-cell>
          <table:table-cell office:value-type="float" office:value="36.3225667" calcext:value-type="float">
            <text:p>36.3225667</text:p>
          </table:table-cell>
          <table:table-cell office:value-type="float" office:value="-89.3464607" calcext:value-type="float">
            <text:p>-89.3464607</text:p>
          </table:table-cell>
          <table:table-cell office:value-type="string" calcext:value-type="string">
            <text:p>361951N</text:p>
          </table:table-cell>
          <table:table-cell office:value-type="string" calcext:value-type="string">
            <text:p>0891803W</text:p>
          </table:table-cell>
          <table:table-cell office:value-type="float" office:value="36.3308333" calcext:value-type="float">
            <text:p>36.3308333</text:p>
          </table:table-cell>
          <table:table-cell office:value-type="float" office:value="-89.3008333" calcext:value-type="float">
            <text:p>-89.3008333</text:p>
          </table:table-cell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Hornbea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72" calcext:value-type="float">
            <text:p>1270872</text:p>
          </table:table-cell>
          <table:table-cell office:value-type="string" calcext:value-type="string">
            <text:p>South Fork Indi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53N</text:p>
          </table:table-cell>
          <table:table-cell office:value-type="string" calcext:value-type="string">
            <text:p>0892030W</text:p>
          </table:table-cell>
          <table:table-cell office:value-type="float" office:value="36.3814542" calcext:value-type="float">
            <text:p>36.3814542</text:p>
          </table:table-cell>
          <table:table-cell office:value-type="float" office:value="-89.3417384" calcext:value-type="float">
            <text:p>-89.3417384</text:p>
          </table:table-cell>
          <table:table-cell office:value-type="string" calcext:value-type="string">
            <text:p>362114N</text:p>
          </table:table-cell>
          <table:table-cell office:value-type="string" calcext:value-type="string">
            <text:p>0891833W</text:p>
          </table:table-cell>
          <table:table-cell office:value-type="float" office:value="36.3539549" calcext:value-type="float">
            <text:p>36.3539549</text:p>
          </table:table-cell>
          <table:table-cell office:value-type="float" office:value="-89.3092376" calcext:value-type="float">
            <text:p>-89.3092376</text:p>
          </table:table-cell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675" calcext:value-type="float">
            <text:p>1271675</text:p>
          </table:table-cell>
          <table:table-cell office:value-type="string" calcext:value-type="string">
            <text:p>Sug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33N</text:p>
          </table:table-cell>
          <table:table-cell office:value-type="string" calcext:value-type="string">
            <text:p>0891512W</text:p>
          </table:table-cell>
          <table:table-cell office:value-type="float" office:value="36.4258978" calcext:value-type="float">
            <text:p>36.4258978</text:p>
          </table:table-cell>
          <table:table-cell office:value-type="float" office:value="-89.2534027" calcext:value-type="float">
            <text:p>-89.2534027</text:p>
          </table:table-cell>
          <table:table-cell office:value-type="string" calcext:value-type="string">
            <text:p>362616N</text:p>
          </table:table-cell>
          <table:table-cell office:value-type="string" calcext:value-type="string">
            <text:p>0891210W</text:p>
          </table:table-cell>
          <table:table-cell office:value-type="float" office:value="36.4378419" calcext:value-type="float">
            <text:p>36.4378419</text:p>
          </table:table-cell>
          <table:table-cell office:value-type="float" office:value="-89.2028461" calcext:value-type="float">
            <text:p>-89.2028461</text:p>
          </table:table-cell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229" calcext:value-type="float">
            <text:p>1272229</text:p>
          </table:table-cell>
          <table:table-cell office:value-type="string" calcext:value-type="string">
            <text:p>Taylo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39N</text:p>
          </table:table-cell>
          <table:table-cell office:value-type="string" calcext:value-type="string">
            <text:p>0891323W</text:p>
          </table:table-cell>
          <table:table-cell office:value-type="float" office:value="36.4775633" calcext:value-type="float">
            <text:p>36.4775633</text:p>
          </table:table-cell>
          <table:table-cell office:value-type="float" office:value="-89.2231243" calcext:value-type="float">
            <text:p>-89.2231243</text:p>
          </table:table-cell>
          <table:table-cell office:value-type="string" calcext:value-type="string">
            <text:p>362624N</text:p>
          </table:table-cell>
          <table:table-cell office:value-type="string" calcext:value-type="string">
            <text:p>0891121W</text:p>
          </table:table-cell>
          <table:table-cell office:value-type="float" office:value="36.44" calcext:value-type="float">
            <text:p>36.44</text:p>
          </table:table-cell>
          <table:table-cell office:value-type="float" office:value="-89.1891667" calcext:value-type="float">
            <text:p>-89.1891667</text:p>
          </table:table-cell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Cl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919" calcext:value-type="float">
            <text:p>1272919</text:p>
          </table:table-cell>
          <table:table-cell office:value-type="string" calcext:value-type="string">
            <text:p>Tro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22N</text:p>
          </table:table-cell>
          <table:table-cell office:value-type="string" calcext:value-type="string">
            <text:p>0890608W</text:p>
          </table:table-cell>
          <table:table-cell office:value-type="float" office:value="36.3061773" calcext:value-type="float">
            <text:p>36.3061773</text:p>
          </table:table-cell>
          <table:table-cell office:value-type="float" office:value="-89.102289" calcext:value-type="float">
            <text:p>-89.102289</text:p>
          </table:table-cell>
          <table:table-cell office:value-type="string" calcext:value-type="string">
            <text:p>362316N</text:p>
          </table:table-cell>
          <table:table-cell office:value-type="string" calcext:value-type="string">
            <text:p>0891050W</text:p>
          </table:table-cell>
          <table:table-cell office:value-type="float" office:value="36.3878428" calcext:value-type="float">
            <text:p>36.3878428</text:p>
          </table:table-cell>
          <table:table-cell office:value-type="float" office:value="-89.1806236" calcext:value-type="float">
            <text:p>-89.1806236</text:p>
          </table:table-cell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Riv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377" calcext:value-type="float">
            <text:p>1273377</text:p>
          </table:table-cell>
          <table:table-cell office:value-type="string" calcext:value-type="string">
            <text:p>Vanhor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13N</text:p>
          </table:table-cell>
          <table:table-cell office:value-type="string" calcext:value-type="string">
            <text:p>0892416W</text:p>
          </table:table-cell>
          <table:table-cell office:value-type="float" office:value="36.2536792" calcext:value-type="float">
            <text:p>36.2536792</text:p>
          </table:table-cell>
          <table:table-cell office:value-type="float" office:value="-89.4045175" calcext:value-type="float">
            <text:p>-89.4045175</text:p>
          </table:table-cell>
          <table:table-cell office:value-type="string" calcext:value-type="string">
            <text:p>361504N</text:p>
          </table:table-cell>
          <table:table-cell office:value-type="string" calcext:value-type="string">
            <text:p>0892324W</text:p>
          </table:table-cell>
          <table:table-cell office:value-type="float" office:value="36.2511111" calcext:value-type="float">
            <text:p>36.2511111</text:p>
          </table:table-cell>
          <table:table-cell office:value-type="float" office:value="-89.39" calcext:value-type="float">
            <text:p>-89.39</text:p>
          </table:table-cell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500" calcext:value-type="float">
            <text:p>1273500</text:p>
          </table:table-cell>
          <table:table-cell office:value-type="string" calcext:value-type="string">
            <text:p>Vow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20N</text:p>
          </table:table-cell>
          <table:table-cell office:value-type="string" calcext:value-type="string">
            <text:p>0884836W</text:p>
          </table:table-cell>
          <table:table-cell office:value-type="float" office:value="36.4056175" calcext:value-type="float">
            <text:p>36.4056175</text:p>
          </table:table-cell>
          <table:table-cell office:value-type="float" office:value="-88.8100583" calcext:value-type="float">
            <text:p>-88.8100583</text:p>
          </table:table-cell>
          <table:table-cell office:value-type="string" calcext:value-type="string">
            <text:p>362216N</text:p>
          </table:table-cell>
          <table:table-cell office:value-type="string" calcext:value-type="string">
            <text:p>0884807W</text:p>
          </table:table-cell>
          <table:table-cell office:value-type="float" office:value="36.3711734" calcext:value-type="float">
            <text:p>36.3711734</text:p>
          </table:table-cell>
          <table:table-cell office:value-type="float" office:value="-88.8020029" calcext:value-type="float">
            <text:p>-88.8020029</text:p>
          </table:table-cell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McConn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717" calcext:value-type="float">
            <text:p>1273717</text:p>
          </table:table-cell>
          <table:table-cell office:value-type="string" calcext:value-type="string">
            <text:p>Walnut Gr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10N</text:p>
          </table:table-cell>
          <table:table-cell office:value-type="string" calcext:value-type="string">
            <text:p>0885008W</text:p>
          </table:table-cell>
          <table:table-cell office:value-type="float" office:value="36.4361728" calcext:value-type="float">
            <text:p>36.4361728</text:p>
          </table:table-cell>
          <table:table-cell office:value-type="float" office:value="-88.8356144" calcext:value-type="float">
            <text:p>-88.8356144</text:p>
          </table:table-cell>
          <table:table-cell office:value-type="string" calcext:value-type="string">
            <text:p>362906N</text:p>
          </table:table-cell>
          <table:table-cell office:value-type="string" calcext:value-type="string">
            <text:p>0884908W</text:p>
          </table:table-cell>
          <table:table-cell office:value-type="float" office:value="36.485" calcext:value-type="float">
            <text:p>36.485</text:p>
          </table:table-cell>
          <table:table-cell office:value-type="float" office:value="-88.8188889" calcext:value-type="float">
            <text:p>-88.8188889</text:p>
          </table:table-cell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cConn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952" calcext:value-type="float">
            <text:p>1274952</text:p>
          </table:table-cell>
          <table:table-cell office:value-type="string" calcext:value-type="string">
            <text:p>Wolf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04N</text:p>
          </table:table-cell>
          <table:table-cell office:value-type="string" calcext:value-type="string">
            <text:p>0885225W</text:p>
          </table:table-cell>
          <table:table-cell office:value-type="float" office:value="36.4178401" calcext:value-type="float">
            <text:p>36.4178401</text:p>
          </table:table-cell>
          <table:table-cell office:value-type="float" office:value="-88.8736712" calcext:value-type="float">
            <text:p>-88.8736712</text:p>
          </table:table-cell>
          <table:table-cell office:value-type="string" calcext:value-type="string">
            <text:p>362803N</text:p>
          </table:table-cell>
          <table:table-cell office:value-type="string" calcext:value-type="string">
            <text:p>0885113W</text:p>
          </table:table-cell>
          <table:table-cell office:value-type="float" office:value="36.4675613" calcext:value-type="float">
            <text:p>36.4675613</text:p>
          </table:table-cell>
          <table:table-cell office:value-type="float" office:value="-88.8536701" calcext:value-type="float">
            <text:p>-88.8536701</text:p>
          </table:table-cell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369" calcext:value-type="float">
            <text:p>1275369</text:p>
          </table:table-cell>
          <table:table-cell office:value-type="string" calcext:value-type="string">
            <text:p>Zi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43N</text:p>
          </table:table-cell>
          <table:table-cell office:value-type="string" calcext:value-type="string">
            <text:p>0891955W</text:p>
          </table:table-cell>
          <table:table-cell office:value-type="float" office:value="36.2286797" calcext:value-type="float">
            <text:p>36.2286797</text:p>
          </table:table-cell>
          <table:table-cell office:value-type="float" office:value="-89.3320158" calcext:value-type="float">
            <text:p>-89.3320158</text:p>
          </table:table-cell>
          <table:table-cell office:value-type="string" calcext:value-type="string">
            <text:p>361549N</text:p>
          </table:table-cell>
          <table:table-cell office:value-type="string" calcext:value-type="string">
            <text:p>0892207W</text:p>
          </table:table-cell>
          <table:table-cell office:value-type="float" office:value="36.2636791" calcext:value-type="float">
            <text:p>36.2636791</text:p>
          </table:table-cell>
          <table:table-cell office:value-type="float" office:value="-89.3686834" calcext:value-type="float">
            <text:p>-89.3686834</text:p>
          </table:table-cell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La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583" calcext:value-type="float">
            <text:p>1276583</text:p>
          </table:table-cell>
          <table:table-cell office:value-type="string" calcext:value-type="string">
            <text:p>B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53N</text:p>
          </table:table-cell>
          <table:table-cell office:value-type="string" calcext:value-type="string">
            <text:p>0890719W</text:p>
          </table:table-cell>
          <table:table-cell office:value-type="float" office:value="36.21479" calcext:value-type="float">
            <text:p>36.21479</text:p>
          </table:table-cell>
          <table:table-cell office:value-type="float" office:value="-89.1220119" calcext:value-type="float">
            <text:p>-89.1220119</text:p>
          </table:table-cell>
          <table:table-cell office:value-type="string" calcext:value-type="string">
            <text:p>361259N</text:p>
          </table:table-cell>
          <table:table-cell office:value-type="string" calcext:value-type="string">
            <text:p>0890511W</text:p>
          </table:table-cell>
          <table:table-cell office:value-type="float" office:value="36.2163889" calcext:value-type="float">
            <text:p>36.2163889</text:p>
          </table:table-cell>
          <table:table-cell office:value-type="float" office:value="-89.0863889" calcext:value-type="float">
            <text:p>-89.0863889</text:p>
          </table:table-cell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K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381" calcext:value-type="float">
            <text:p>1277381</text:p>
          </table:table-cell>
          <table:table-cell office:value-type="string" calcext:value-type="string">
            <text:p>Big Sand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46N</text:p>
          </table:table-cell>
          <table:table-cell office:value-type="string" calcext:value-type="string">
            <text:p>0892154W</text:p>
          </table:table-cell>
          <table:table-cell office:value-type="float" office:value="36.4461749" calcext:value-type="float">
            <text:p>36.4461749</text:p>
          </table:table-cell>
          <table:table-cell office:value-type="float" office:value="-89.3650723" calcext:value-type="float">
            <text:p>-89.3650723</text:p>
          </table:table-cell>
          <table:table-cell office:value-type="string" calcext:value-type="string">
            <text:p>362841N</text:p>
          </table:table-cell>
          <table:table-cell office:value-type="string" calcext:value-type="string">
            <text:p>0892413W</text:p>
          </table:table-cell>
          <table:table-cell office:value-type="float" office:value="36.4781186" calcext:value-type="float">
            <text:p>36.4781186</text:p>
          </table:table-cell>
          <table:table-cell office:value-type="float" office:value="-89.4036844" calcext:value-type="float">
            <text:p>-89.4036844</text:p>
          </table:table-cell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878" calcext:value-type="float">
            <text:p>1277878</text:p>
          </table:table-cell>
          <table:table-cell office:value-type="string" calcext:value-type="string">
            <text:p>Bogu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32N</text:p>
          </table:table-cell>
          <table:table-cell office:value-type="string" calcext:value-type="string">
            <text:p>0891746W</text:p>
          </table:table-cell>
          <table:table-cell office:value-type="float" office:value="36.4422863" calcext:value-type="float">
            <text:p>36.4422863</text:p>
          </table:table-cell>
          <table:table-cell office:value-type="float" office:value="-89.2961816" calcext:value-type="float">
            <text:p>-89.2961816</text:p>
          </table:table-cell>
          <table:table-cell office:value-type="string" calcext:value-type="string">
            <text:p>362330N</text:p>
          </table:table-cell>
          <table:table-cell office:value-type="string" calcext:value-type="string">
            <text:p>0891757W</text:p>
          </table:table-cell>
          <table:table-cell office:value-type="float" office:value="36.3916667" calcext:value-type="float">
            <text:p>36.3916667</text:p>
          </table:table-cell>
          <table:table-cell office:value-type="float" office:value="-89.2991667" calcext:value-type="float">
            <text:p>-89.2991667</text:p>
          </table:table-cell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102" calcext:value-type="float">
            <text:p>1279102</text:p>
          </table:table-cell>
          <table:table-cell office:value-type="string" calcext:value-type="string">
            <text:p>Burnt Mill Holl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30N</text:p>
          </table:table-cell>
          <table:table-cell office:value-type="string" calcext:value-type="string">
            <text:p>0891432W</text:p>
          </table:table-cell>
          <table:table-cell office:value-type="float" office:value="36.2250687" calcext:value-type="float">
            <text:p>36.2250687</text:p>
          </table:table-cell>
          <table:table-cell office:value-type="float" office:value="-89.2422917" calcext:value-type="float">
            <text:p>-89.2422917</text:p>
          </table:table-cell>
          <table:table-cell office:value-type="string" calcext:value-type="string">
            <text:p>361805N</text:p>
          </table:table-cell>
          <table:table-cell office:value-type="string" calcext:value-type="string">
            <text:p>0891644W</text:p>
          </table:table-cell>
          <table:table-cell office:value-type="float" office:value="36.3014562" calcext:value-type="float">
            <text:p>36.3014562</text:p>
          </table:table-cell>
          <table:table-cell office:value-type="float" office:value="-89.2789591" calcext:value-type="float">
            <text:p>-89.2789591</text:p>
          </table:table-cell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Trimb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391" calcext:value-type="float">
            <text:p>1279391</text:p>
          </table:table-cell>
          <table:table-cell office:value-type="string" calcext:value-type="string">
            <text:p>Camp Grou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20N</text:p>
          </table:table-cell>
          <table:table-cell office:value-type="string" calcext:value-type="string">
            <text:p>0884646W</text:p>
          </table:table-cell>
          <table:table-cell office:value-type="float" office:value="36.4056172" calcext:value-type="float">
            <text:p>36.4056172</text:p>
          </table:table-cell>
          <table:table-cell office:value-type="float" office:value="-88.7795018" calcext:value-type="float">
            <text:p>-88.7795018</text:p>
          </table:table-cell>
          <table:table-cell office:value-type="string" calcext:value-type="string">
            <text:p>362033N</text:p>
          </table:table-cell>
          <table:table-cell office:value-type="string" calcext:value-type="string">
            <text:p>0884519W</text:p>
          </table:table-cell>
          <table:table-cell office:value-type="float" office:value="36.3425622" calcext:value-type="float">
            <text:p>36.3425622</text:p>
          </table:table-cell>
          <table:table-cell office:value-type="float" office:value="-88.7553352" calcext:value-type="float">
            <text:p>-88.7553352</text:p>
          </table:table-cell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McConn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509" calcext:value-type="float">
            <text:p>1279509</text:p>
          </table:table-cell>
          <table:table-cell office:value-type="string" calcext:value-type="string">
            <text:p>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32N</text:p>
          </table:table-cell>
          <table:table-cell office:value-type="string" calcext:value-type="string">
            <text:p>0891415W</text:p>
          </table:table-cell>
          <table:table-cell office:value-type="float" office:value="36.4089538" calcext:value-type="float">
            <text:p>36.4089538</text:p>
          </table:table-cell>
          <table:table-cell office:value-type="float" office:value="-89.2375691" calcext:value-type="float">
            <text:p>-89.2375691</text:p>
          </table:table-cell>
          <table:table-cell office:value-type="string" calcext:value-type="string">
            <text:p>362605N</text:p>
          </table:table-cell>
          <table:table-cell office:value-type="string" calcext:value-type="string">
            <text:p>0891010W</text:p>
          </table:table-cell>
          <table:table-cell office:value-type="float" office:value="36.4347222" calcext:value-type="float">
            <text:p>36.4347222</text:p>
          </table:table-cell>
          <table:table-cell office:value-type="float" office:value="-89.1694444" calcext:value-type="float">
            <text:p>-89.1694444</text:p>
          </table:table-cell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Cl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521" calcext:value-type="float">
            <text:p>1279521</text:p>
          </table:table-cell>
          <table:table-cell office:value-type="string" calcext:value-type="string">
            <text:p>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35N</text:p>
          </table:table-cell>
          <table:table-cell office:value-type="string" calcext:value-type="string">
            <text:p>0890036W</text:p>
          </table:table-cell>
          <table:table-cell office:value-type="float" office:value="36.2764549" calcext:value-type="float">
            <text:p>36.2764549</text:p>
          </table:table-cell>
          <table:table-cell office:value-type="float" office:value="-89.0100653" calcext:value-type="float">
            <text:p>-89.0100653</text:p>
          </table:table-cell>
          <table:table-cell office:value-type="string" calcext:value-type="string">
            <text:p>362017N</text:p>
          </table:table-cell>
          <table:table-cell office:value-type="string" calcext:value-type="string">
            <text:p>0884647W</text:p>
          </table:table-cell>
          <table:table-cell office:value-type="float" office:value="36.3381181" calcext:value-type="float">
            <text:p>36.3381181</text:p>
          </table:table-cell>
          <table:table-cell office:value-type="float" office:value="-88.7797804" calcext:value-type="float">
            <text:p>-88.7797804</text:p>
          </table:table-cell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Riv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522" calcext:value-type="float">
            <text:p>1279522</text:p>
          </table:table-cell>
          <table:table-cell office:value-type="string" calcext:value-type="string">
            <text:p>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43N</text:p>
          </table:table-cell>
          <table:table-cell office:value-type="string" calcext:value-type="string">
            <text:p>0890706W</text:p>
          </table:table-cell>
          <table:table-cell office:value-type="float" office:value="36.4953403" calcext:value-type="float">
            <text:p>36.4953403</text:p>
          </table:table-cell>
          <table:table-cell office:value-type="float" office:value="-89.1183995" calcext:value-type="float">
            <text:p>-89.1183995</text:p>
          </table:table-cell>
          <table:table-cell office:value-type="string" calcext:value-type="string">
            <text:p>362611N</text:p>
          </table:table-cell>
          <table:table-cell office:value-type="string" calcext:value-type="string">
            <text:p>0890951W</text:p>
          </table:table-cell>
          <table:table-cell office:value-type="float" office:value="36.4364528" calcext:value-type="float">
            <text:p>36.4364528</text:p>
          </table:table-cell>
          <table:table-cell office:value-type="float" office:value="-89.1642342" calcext:value-type="float">
            <text:p>-89.1642342</text:p>
          </table:table-cell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746" calcext:value-type="float">
            <text:p>1279746</text:p>
          </table:table-cell>
          <table:table-cell office:value-type="string" calcext:value-type="string">
            <text:p>Carro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21N</text:p>
          </table:table-cell>
          <table:table-cell office:value-type="string" calcext:value-type="string">
            <text:p>0892231W</text:p>
          </table:table-cell>
          <table:table-cell office:value-type="float" office:value="36.3059003" calcext:value-type="float">
            <text:p>36.3059003</text:p>
          </table:table-cell>
          <table:table-cell office:value-type="float" office:value="-89.3753503" calcext:value-type="float">
            <text:p>-89.3753503</text:p>
          </table:table-cell>
          <table:table-cell office:value-type="string" calcext:value-type="string">
            <text:p>361616N</text:p>
          </table:table-cell>
          <table:table-cell office:value-type="string" calcext:value-type="string">
            <text:p>0892122W</text:p>
          </table:table-cell>
          <table:table-cell office:value-type="float" office:value="36.2711789" calcext:value-type="float">
            <text:p>36.2711789</text:p>
          </table:table-cell>
          <table:table-cell office:value-type="float" office:value="-89.3561831" calcext:value-type="float">
            <text:p>-89.3561831</text:p>
          </table:table-cell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770" calcext:value-type="float">
            <text:p>1280770</text:p>
          </table:table-cell>
          <table:table-cell office:value-type="string" calcext:value-type="string">
            <text:p>Clov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02N</text:p>
          </table:table-cell>
          <table:table-cell office:value-type="string" calcext:value-type="string">
            <text:p>0891531W</text:p>
          </table:table-cell>
          <table:table-cell office:value-type="float" office:value="36.2172911" calcext:value-type="float">
            <text:p>36.2172911</text:p>
          </table:table-cell>
          <table:table-cell office:value-type="float" office:value="-89.2586809" calcext:value-type="float">
            <text:p>-89.2586809</text:p>
          </table:table-cell>
          <table:table-cell office:value-type="string" calcext:value-type="string">
            <text:p>361932N</text:p>
          </table:table-cell>
          <table:table-cell office:value-type="string" calcext:value-type="string">
            <text:p>0891732W</text:p>
          </table:table-cell>
          <table:table-cell office:value-type="float" office:value="36.3256223" calcext:value-type="float">
            <text:p>36.3256223</text:p>
          </table:table-cell>
          <table:table-cell office:value-type="float" office:value="-89.2922927" calcext:value-type="float">
            <text:p>-89.2922927</text:p>
          </table:table-cell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La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788" calcext:value-type="float">
            <text:p>1281788</text:p>
          </table:table-cell>
          <table:table-cell office:value-type="string" calcext:value-type="string">
            <text:p>Cub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53N</text:p>
          </table:table-cell>
          <table:table-cell office:value-type="string" calcext:value-type="string">
            <text:p>0890904W</text:p>
          </table:table-cell>
          <table:table-cell office:value-type="float" office:value="36.4981182" calcext:value-type="float">
            <text:p>36.4981182</text:p>
          </table:table-cell>
          <table:table-cell office:value-type="float" office:value="-89.151178" calcext:value-type="float">
            <text:p>-89.151178</text:p>
          </table:table-cell>
          <table:table-cell office:value-type="string" calcext:value-type="string">
            <text:p>362704N</text:p>
          </table:table-cell>
          <table:table-cell office:value-type="string" calcext:value-type="string">
            <text:p>0890929W</text:p>
          </table:table-cell>
          <table:table-cell office:value-type="float" office:value="36.4511111" calcext:value-type="float">
            <text:p>36.4511111</text:p>
          </table:table-cell>
          <table:table-cell office:value-type="float" office:value="-89.1580556" calcext:value-type="float">
            <text:p>-89.1580556</text:p>
          </table:table-cell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Cl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933" calcext:value-type="float">
            <text:p>1281933</text:p>
          </table:table-cell>
          <table:table-cell office:value-type="string" calcext:value-type="string">
            <text:p>Cypres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41N</text:p>
          </table:table-cell>
          <table:table-cell office:value-type="string" calcext:value-type="string">
            <text:p>0890257W</text:p>
          </table:table-cell>
          <table:table-cell office:value-type="float" office:value="36.3114546" calcext:value-type="float">
            <text:p>36.3114546</text:p>
          </table:table-cell>
          <table:table-cell office:value-type="float" office:value="-89.0492325" calcext:value-type="float">
            <text:p>-89.0492325</text:p>
          </table:table-cell>
          <table:table-cell office:value-type="string" calcext:value-type="string">
            <text:p>362050N</text:p>
          </table:table-cell>
          <table:table-cell office:value-type="string" calcext:value-type="string">
            <text:p>0885426W</text:p>
          </table:table-cell>
          <table:table-cell office:value-type="float" office:value="36.3472859" calcext:value-type="float">
            <text:p>36.3472859</text:p>
          </table:table-cell>
          <table:table-cell office:value-type="float" office:value="-88.907284" calcext:value-type="float">
            <text:p>-88.907284</text:p>
          </table:table-cell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Riv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934" calcext:value-type="float">
            <text:p>1281934</text:p>
          </table:table-cell>
          <table:table-cell office:value-type="string" calcext:value-type="string">
            <text:p>Cypres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28N</text:p>
          </table:table-cell>
          <table:table-cell office:value-type="string" calcext:value-type="string">
            <text:p>0884502W</text:p>
          </table:table-cell>
          <table:table-cell office:value-type="float" office:value="36.4078391" calcext:value-type="float">
            <text:p>36.4078391</text:p>
          </table:table-cell>
          <table:table-cell office:value-type="float" office:value="-88.7506121" calcext:value-type="float">
            <text:p>-88.7506121</text:p>
          </table:table-cell>
          <table:table-cell office:value-type="string" calcext:value-type="string">
            <text:p>362010N</text:p>
          </table:table-cell>
          <table:table-cell office:value-type="string" calcext:value-type="string">
            <text:p>0883547W</text:p>
          </table:table-cell>
          <table:table-cell office:value-type="float" office:value="36.3361716" calcext:value-type="float">
            <text:p>36.3361716</text:p>
          </table:table-cell>
          <table:table-cell office:value-type="float" office:value="-88.5964412" calcext:value-type="float">
            <text:p>-88.5964412</text:p>
          </table:table-cell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McConn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077" calcext:value-type="float">
            <text:p>1282077</text:p>
          </table:table-cell>
          <table:table-cell office:value-type="string" calcext:value-type="string">
            <text:p>Daughert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10N</text:p>
          </table:table-cell>
          <table:table-cell office:value-type="string" calcext:value-type="string">
            <text:p>0892555W</text:p>
          </table:table-cell>
          <table:table-cell office:value-type="float" office:value="36.219513" calcext:value-type="float">
            <text:p>36.219513</text:p>
          </table:table-cell>
          <table:table-cell office:value-type="float" office:value="-89.432018" calcext:value-type="float">
            <text:p>-89.432018</text:p>
          </table:table-cell>
          <table:table-cell office:value-type="string" calcext:value-type="string">
            <text:p>361451N</text:p>
          </table:table-cell>
          <table:table-cell office:value-type="string" calcext:value-type="string">
            <text:p>0892327W</text:p>
          </table:table-cell>
          <table:table-cell office:value-type="float" office:value="36.2475" calcext:value-type="float">
            <text:p>36.2475</text:p>
          </table:table-cell>
          <table:table-cell office:value-type="float" office:value="-89.3908333" calcext:value-type="float">
            <text:p>-89.3908333</text:p>
          </table:table-cell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Mi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106" calcext:value-type="float">
            <text:p>1282106</text:p>
          </table:table-cell>
          <table:table-cell office:value-type="string" calcext:value-type="string">
            <text:p>David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35N</text:p>
          </table:table-cell>
          <table:table-cell office:value-type="string" calcext:value-type="string">
            <text:p>0890513W</text:p>
          </table:table-cell>
          <table:table-cell office:value-type="float" office:value="36.2764555" calcext:value-type="float">
            <text:p>36.2764555</text:p>
          </table:table-cell>
          <table:table-cell office:value-type="float" office:value="-89.0870111" calcext:value-type="float">
            <text:p>-89.0870111</text:p>
          </table:table-cell>
          <table:table-cell office:value-type="string" calcext:value-type="string">
            <text:p>362453N</text:p>
          </table:table-cell>
          <table:table-cell office:value-type="string" calcext:value-type="string">
            <text:p>0891004W</text:p>
          </table:table-cell>
          <table:table-cell office:value-type="float" office:value="36.4147866" calcext:value-type="float">
            <text:p>36.4147866</text:p>
          </table:table-cell>
          <table:table-cell office:value-type="float" office:value="-89.1678454" calcext:value-type="float">
            <text:p>-89.1678454</text:p>
          </table:table-cell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Riv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293" calcext:value-type="float">
            <text:p>1282293</text:p>
          </table:table-cell>
          <table:table-cell office:value-type="string" calcext:value-type="string">
            <text:p>De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11N</text:p>
          </table:table-cell>
          <table:table-cell office:value-type="string" calcext:value-type="string">
            <text:p>0885713W</text:p>
          </table:table-cell>
          <table:table-cell office:value-type="float" office:value="36.4364516" calcext:value-type="float">
            <text:p>36.4364516</text:p>
          </table:table-cell>
          <table:table-cell office:value-type="float" office:value="-88.9536735" calcext:value-type="float">
            <text:p>-88.9536735</text:p>
          </table:table-cell>
          <table:table-cell office:value-type="string" calcext:value-type="string">
            <text:p>362920N</text:p>
          </table:table-cell>
          <table:table-cell office:value-type="string" calcext:value-type="string">
            <text:p>0885916W</text:p>
          </table:table-cell>
          <table:table-cell office:value-type="float" office:value="36.4888889" calcext:value-type="float">
            <text:p>36.4888889</text:p>
          </table:table-cell>
          <table:table-cell office:value-type="float" office:value="-88.9877778" calcext:value-type="float">
            <text:p>-88.9877778</text:p>
          </table:table-cell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472" calcext:value-type="float">
            <text:p>1282472</text:p>
          </table:table-cell>
          <table:table-cell office:value-type="string" calcext:value-type="string">
            <text:p>Dillar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31N</text:p>
          </table:table-cell>
          <table:table-cell office:value-type="string" calcext:value-type="string">
            <text:p>0891019W</text:p>
          </table:table-cell>
          <table:table-cell office:value-type="float" office:value="36.2420123" calcext:value-type="float">
            <text:p>36.2420123</text:p>
          </table:table-cell>
          <table:table-cell office:value-type="float" office:value="-89.1720127" calcext:value-type="float">
            <text:p>-89.1720127</text:p>
          </table:table-cell>
          <table:table-cell office:value-type="string" calcext:value-type="string">
            <text:p>361308N</text:p>
          </table:table-cell>
          <table:table-cell office:value-type="string" calcext:value-type="string">
            <text:p>0890953W</text:p>
          </table:table-cell>
          <table:table-cell office:value-type="float" office:value="36.2188889" calcext:value-type="float">
            <text:p>36.2188889</text:p>
          </table:table-cell>
          <table:table-cell office:value-type="float" office:value="-89.1647222" calcext:value-type="float">
            <text:p>-89.1647222</text:p>
          </table:table-cell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Trimb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473" calcext:value-type="float">
            <text:p>1282473</text:p>
          </table:table-cell>
          <table:table-cell office:value-type="string" calcext:value-type="string">
            <text:p>Dillar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39N</text:p>
          </table:table-cell>
          <table:table-cell office:value-type="string" calcext:value-type="string">
            <text:p>0890848W</text:p>
          </table:table-cell>
          <table:table-cell office:value-type="float" office:value="36.2275679" calcext:value-type="float">
            <text:p>36.2275679</text:p>
          </table:table-cell>
          <table:table-cell office:value-type="float" office:value="-89.1467346" calcext:value-type="float">
            <text:p>-89.1467346</text:p>
          </table:table-cell>
          <table:table-cell office:value-type="string" calcext:value-type="string">
            <text:p>361046N</text:p>
          </table:table-cell>
          <table:table-cell office:value-type="string" calcext:value-type="string">
            <text:p>0890547W</text:p>
          </table:table-cell>
          <table:table-cell office:value-type="float" office:value="36.1795124" calcext:value-type="float">
            <text:p>36.1795124</text:p>
          </table:table-cell>
          <table:table-cell office:value-type="float" office:value="-89.0964561" calcext:value-type="float">
            <text:p>-89.0964561</text:p>
          </table:table-cell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Trimb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23" calcext:value-type="float">
            <text:p>1282923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04N</text:p>
          </table:table-cell>
          <table:table-cell office:value-type="string" calcext:value-type="string">
            <text:p>0890745W</text:p>
          </table:table-cell>
          <table:table-cell office:value-type="float" office:value="36.2678449" calcext:value-type="float">
            <text:p>36.2678449</text:p>
          </table:table-cell>
          <table:table-cell office:value-type="float" office:value="-89.1292341" calcext:value-type="float">
            <text:p>-89.1292341</text:p>
          </table:table-cell>
          <table:table-cell office:value-type="string" calcext:value-type="string">
            <text:p>361914N</text:p>
          </table:table-cell>
          <table:table-cell office:value-type="string" calcext:value-type="string">
            <text:p>0890842W</text:p>
          </table:table-cell>
          <table:table-cell office:value-type="float" office:value="36.3205556" calcext:value-type="float">
            <text:p>36.3205556</text:p>
          </table:table-cell>
          <table:table-cell office:value-type="float" office:value="-89.145" calcext:value-type="float">
            <text:p>-89.145</text:p>
          </table:table-cell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Ob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295" calcext:value-type="float">
            <text:p>1284295</text:p>
          </table:table-cell>
          <table:table-cell office:value-type="string" calcext:value-type="string">
            <text:p>Firs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09N</text:p>
          </table:table-cell>
          <table:table-cell office:value-type="string" calcext:value-type="string">
            <text:p>0890357W</text:p>
          </table:table-cell>
          <table:table-cell office:value-type="float" office:value="36.4192305" calcext:value-type="float">
            <text:p>36.4192305</text:p>
          </table:table-cell>
          <table:table-cell office:value-type="float" office:value="-89.0658987" calcext:value-type="float">
            <text:p>-89.0658987</text:p>
          </table:table-cell>
          <table:table-cell office:value-type="string" calcext:value-type="string">
            <text:p>362631N</text:p>
          </table:table-cell>
          <table:table-cell office:value-type="string" calcext:value-type="string">
            <text:p>0890317W</text:p>
          </table:table-cell>
          <table:table-cell office:value-type="float" office:value="36.4419444" calcext:value-type="float">
            <text:p>36.4419444</text:p>
          </table:table-cell>
          <table:table-cell office:value-type="float" office:value="-89.0547222" calcext:value-type="float">
            <text:p>-89.0547222</text:p>
          </table:table-cell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369" calcext:value-type="float">
            <text:p>1284369</text:p>
          </table:table-cell>
          <table:table-cell office:value-type="string" calcext:value-type="string">
            <text:p>Fla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09N</text:p>
          </table:table-cell>
          <table:table-cell office:value-type="string" calcext:value-type="string">
            <text:p>0891707W</text:p>
          </table:table-cell>
          <table:table-cell office:value-type="float" office:value="36.202569" calcext:value-type="float">
            <text:p>36.202569</text:p>
          </table:table-cell>
          <table:table-cell office:value-type="float" office:value="-89.2853482" calcext:value-type="float">
            <text:p>-89.2853482</text:p>
          </table:table-cell>
          <table:table-cell office:value-type="string" calcext:value-type="string">
            <text:p>361446N</text:p>
          </table:table-cell>
          <table:table-cell office:value-type="string" calcext:value-type="string">
            <text:p>0891800W</text:p>
          </table:table-cell>
          <table:table-cell office:value-type="float" office:value="36.2461111" calcext:value-type="float">
            <text:p>36.2461111</text:p>
          </table:table-cell>
          <table:table-cell office:value-type="float" office:value="-89.3" calcext:value-type="float">
            <text:p>-89.3</text:p>
          </table:table-cell>
          <table:table-cell office:value-type="float" office:value="82" calcext:value-type="float">
            <text:p>82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La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869" calcext:value-type="float">
            <text:p>1285869</text:p>
          </table:table-cell>
          <table:table-cell office:value-type="string" calcext:value-type="string">
            <text:p>Gras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36N</text:p>
          </table:table-cell>
          <table:table-cell office:value-type="string" calcext:value-type="string">
            <text:p>0890435W</text:p>
          </table:table-cell>
          <table:table-cell office:value-type="float" office:value="36.2600669" calcext:value-type="float">
            <text:p>36.2600669</text:p>
          </table:table-cell>
          <table:table-cell office:value-type="float" office:value="-89.0764555" calcext:value-type="float">
            <text:p>-89.0764555</text:p>
          </table:table-cell>
          <table:table-cell office:value-type="string" calcext:value-type="string">
            <text:p>360942N</text:p>
          </table:table-cell>
          <table:table-cell office:value-type="string" calcext:value-type="string">
            <text:p>0890444W</text:p>
          </table:table-cell>
          <table:table-cell office:value-type="float" office:value="36.1617347" calcext:value-type="float">
            <text:p>36.1617347</text:p>
          </table:table-cell>
          <table:table-cell office:value-type="float" office:value="-89.0789559" calcext:value-type="float">
            <text:p>-89.0789559</text:p>
          </table:table-cell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Riv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625" calcext:value-type="float">
            <text:p>1286625</text:p>
          </table:table-cell>
          <table:table-cell office:value-type="string" calcext:value-type="string">
            <text:p>Hambl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40N</text:p>
          </table:table-cell>
          <table:table-cell office:value-type="string" calcext:value-type="string">
            <text:p>0891338W</text:p>
          </table:table-cell>
          <table:table-cell office:value-type="float" office:value="36.4778411" calcext:value-type="float">
            <text:p>36.4778411</text:p>
          </table:table-cell>
          <table:table-cell office:value-type="float" office:value="-89.227291" calcext:value-type="float">
            <text:p>-89.227291</text:p>
          </table:table-cell>
          <table:table-cell office:value-type="string" calcext:value-type="string">
            <text:p>363006N</text:p>
          </table:table-cell>
          <table:table-cell office:value-type="string" calcext:value-type="string">
            <text:p>0891346W</text:p>
          </table:table-cell>
          <table:table-cell office:value-type="float" office:value="36.5017295" calcext:value-type="float">
            <text:p>36.5017295</text:p>
          </table:table-cell>
          <table:table-cell office:value-type="float" office:value="-89.2295132" calcext:value-type="float">
            <text:p>-89.2295132</text:p>
          </table:table-cell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Cl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258" calcext:value-type="float">
            <text:p>1288258</text:p>
          </table:table-cell>
          <table:table-cell office:value-type="string" calcext:value-type="string">
            <text:p>Hoosi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59N</text:p>
          </table:table-cell>
          <table:table-cell office:value-type="string" calcext:value-type="string">
            <text:p>0890218W</text:p>
          </table:table-cell>
          <table:table-cell office:value-type="float" office:value="36.3497871" calcext:value-type="float">
            <text:p>36.3497871</text:p>
          </table:table-cell>
          <table:table-cell office:value-type="float" office:value="-89.0383986" calcext:value-type="float">
            <text:p>-89.0383986</text:p>
          </table:table-cell>
          <table:table-cell office:value-type="string" calcext:value-type="string">
            <text:p>362545N</text:p>
          </table:table-cell>
          <table:table-cell office:value-type="string" calcext:value-type="string">
            <text:p>0890851W</text:p>
          </table:table-cell>
          <table:table-cell office:value-type="float" office:value="36.4292307" calcext:value-type="float">
            <text:p>36.4292307</text:p>
          </table:table-cell>
          <table:table-cell office:value-type="float" office:value="-89.1475671" calcext:value-type="float">
            <text:p>-89.1475671</text:p>
          </table:table-cell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Riv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966" calcext:value-type="float">
            <text:p>1288966</text:p>
          </table:table-cell>
          <table:table-cell office:value-type="string" calcext:value-type="string">
            <text:p>Indi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33N</text:p>
          </table:table-cell>
          <table:table-cell office:value-type="string" calcext:value-type="string">
            <text:p>0892055W</text:p>
          </table:table-cell>
          <table:table-cell office:value-type="float" office:value="36.3925651" calcext:value-type="float">
            <text:p>36.3925651</text:p>
          </table:table-cell>
          <table:table-cell office:value-type="float" office:value="-89.3486829" calcext:value-type="float">
            <text:p>-89.3486829</text:p>
          </table:table-cell>
          <table:table-cell office:value-type="string" calcext:value-type="string">
            <text:p>362211N</text:p>
          </table:table-cell>
          <table:table-cell office:value-type="string" calcext:value-type="string">
            <text:p>0891802W</text:p>
          </table:table-cell>
          <table:table-cell office:value-type="float" office:value="36.3697879" calcext:value-type="float">
            <text:p>36.3697879</text:p>
          </table:table-cell>
          <table:table-cell office:value-type="float" office:value="-89.3006263" calcext:value-type="float">
            <text:p>-89.3006263</text:p>
          </table:table-cell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599" calcext:value-type="float">
            <text:p>1289599</text:p>
          </table:table-cell>
          <table:table-cell office:value-type="string" calcext:value-type="string">
            <text:p>John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56N</text:p>
          </table:table-cell>
          <table:table-cell office:value-type="string" calcext:value-type="string">
            <text:p>0892253W</text:p>
          </table:table-cell>
          <table:table-cell office:value-type="float" office:value="36.1822915" calcext:value-type="float">
            <text:p>36.1822915</text:p>
          </table:table-cell>
          <table:table-cell office:value-type="float" office:value="-89.3814614" calcext:value-type="float">
            <text:p>-89.3814614</text:p>
          </table:table-cell>
          <table:table-cell office:value-type="string" calcext:value-type="string">
            <text:p>361418N</text:p>
          </table:table-cell>
          <table:table-cell office:value-type="string" calcext:value-type="string">
            <text:p>0892334W</text:p>
          </table:table-cell>
          <table:table-cell office:value-type="float" office:value="36.2383333" calcext:value-type="float">
            <text:p>36.2383333</text:p>
          </table:table-cell>
          <table:table-cell office:value-type="float" office:value="-89.3927778" calcext:value-type="float">
            <text:p>-89.3927778</text:p>
          </table:table-cell>
          <table:table-cell office:value-type="float" office:value="76" calcext:value-type="float">
            <text:p>76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Mi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702" calcext:value-type="float">
            <text:p>1289702</text:p>
          </table:table-cell>
          <table:table-cell office:value-type="string" calcext:value-type="string">
            <text:p>Jon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04N</text:p>
          </table:table-cell>
          <table:table-cell office:value-type="string" calcext:value-type="string">
            <text:p>0892131W</text:p>
          </table:table-cell>
          <table:table-cell office:value-type="float" office:value="36.3011782" calcext:value-type="float">
            <text:p>36.3011782</text:p>
          </table:table-cell>
          <table:table-cell office:value-type="float" office:value="-89.3586832" calcext:value-type="float">
            <text:p>-89.3586832</text:p>
          </table:table-cell>
          <table:table-cell office:value-type="string" calcext:value-type="string">
            <text:p>361739N</text:p>
          </table:table-cell>
          <table:table-cell office:value-type="string" calcext:value-type="string">
            <text:p>0892014W</text:p>
          </table:table-cell>
          <table:table-cell office:value-type="float" office:value="36.2941667" calcext:value-type="float">
            <text:p>36.2941667</text:p>
          </table:table-cell>
          <table:table-cell office:value-type="float" office:value="-89.3372222" calcext:value-type="float">
            <text:p>-89.3372222</text:p>
          </table:table-cell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Hornbea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788" calcext:value-type="float">
            <text:p>1289788</text:p>
          </table:table-cell>
          <table:table-cell office:value-type="string" calcext:value-type="string">
            <text:p>Jon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20N</text:p>
          </table:table-cell>
          <table:table-cell office:value-type="string" calcext:value-type="string">
            <text:p>0884804W</text:p>
          </table:table-cell>
          <table:table-cell office:value-type="float" office:value="36.4056174" calcext:value-type="float">
            <text:p>36.4056174</text:p>
          </table:table-cell>
          <table:table-cell office:value-type="float" office:value="-88.8011691" calcext:value-type="float">
            <text:p>-88.8011691</text:p>
          </table:table-cell>
          <table:table-cell office:value-type="string" calcext:value-type="string">
            <text:p>362216N</text:p>
          </table:table-cell>
          <table:table-cell office:value-type="string" calcext:value-type="string">
            <text:p>0884728W</text:p>
          </table:table-cell>
          <table:table-cell office:value-type="float" office:value="36.3711733" calcext:value-type="float">
            <text:p>36.3711733</text:p>
          </table:table-cell>
          <table:table-cell office:value-type="float" office:value="-88.7911693" calcext:value-type="float">
            <text:p>-88.7911693</text:p>
          </table:table-cell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McConn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062" calcext:value-type="float">
            <text:p>1290062</text:p>
          </table:table-cell>
          <table:table-cell office:value-type="string" calcext:value-type="string">
            <text:p>Kenda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17N</text:p>
          </table:table-cell>
          <table:table-cell office:value-type="string" calcext:value-type="string">
            <text:p>0891501W</text:p>
          </table:table-cell>
          <table:table-cell office:value-type="float" office:value="36.3047895" calcext:value-type="float">
            <text:p>36.3047895</text:p>
          </table:table-cell>
          <table:table-cell office:value-type="float" office:value="-89.2503473" calcext:value-type="float">
            <text:p>-89.2503473</text:p>
          </table:table-cell>
          <table:table-cell office:value-type="string" calcext:value-type="string">
            <text:p>361850N</text:p>
          </table:table-cell>
          <table:table-cell office:value-type="string" calcext:value-type="string">
            <text:p>0891645W</text:p>
          </table:table-cell>
          <table:table-cell office:value-type="float" office:value="36.3138889" calcext:value-type="float">
            <text:p>36.3138889</text:p>
          </table:table-cell>
          <table:table-cell office:value-type="float" office:value="-89.2791667" calcext:value-type="float">
            <text:p>-89.2791667</text:p>
          </table:table-cell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Hornbea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155" calcext:value-type="float">
            <text:p>1290155</text:p>
          </table:table-cell>
          <table:table-cell office:value-type="string" calcext:value-type="string">
            <text:p>Kilha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33N</text:p>
          </table:table-cell>
          <table:table-cell office:value-type="string" calcext:value-type="string">
            <text:p>0891513W</text:p>
          </table:table-cell>
          <table:table-cell office:value-type="float" office:value="36.4258978" calcext:value-type="float">
            <text:p>36.4258978</text:p>
          </table:table-cell>
          <table:table-cell office:value-type="float" office:value="-89.2536805" calcext:value-type="float">
            <text:p>-89.2536805</text:p>
          </table:table-cell>
          <table:table-cell office:value-type="string" calcext:value-type="string">
            <text:p>362307N</text:p>
          </table:table-cell>
          <table:table-cell office:value-type="string" calcext:value-type="string">
            <text:p>0891132W</text:p>
          </table:table-cell>
          <table:table-cell office:value-type="float" office:value="36.3853429" calcext:value-type="float">
            <text:p>36.3853429</text:p>
          </table:table-cell>
          <table:table-cell office:value-type="float" office:value="-89.1922904" calcext:value-type="float">
            <text:p>-89.1922904</text:p>
          </table:table-cell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68" calcext:value-type="float">
            <text:p>1291468</text:p>
          </table:table-cell>
          <table:table-cell office:value-type="string" calcext:value-type="string">
            <text:p>Little Cypres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30N</text:p>
          </table:table-cell>
          <table:table-cell office:value-type="string" calcext:value-type="string">
            <text:p>0885324W</text:p>
          </table:table-cell>
          <table:table-cell office:value-type="float" office:value="36.3750631" calcext:value-type="float">
            <text:p>36.3750631</text:p>
          </table:table-cell>
          <table:table-cell office:value-type="float" office:value="-88.8900611" calcext:value-type="float">
            <text:p>-88.8900611</text:p>
          </table:table-cell>
          <table:table-cell office:value-type="string" calcext:value-type="string">
            <text:p>362205N</text:p>
          </table:table-cell>
          <table:table-cell office:value-type="string" calcext:value-type="string">
            <text:p>0885250W</text:p>
          </table:table-cell>
          <table:table-cell office:value-type="float" office:value="36.3680556" calcext:value-type="float">
            <text:p>36.3680556</text:p>
          </table:table-cell>
          <table:table-cell office:value-type="float" office:value="-88.8805556" calcext:value-type="float">
            <text:p>-88.8805556</text:p>
          </table:table-cell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34" calcext:value-type="float">
            <text:p>1291634</text:p>
          </table:table-cell>
          <table:table-cell office:value-type="string" calcext:value-type="string">
            <text:p>Little Richla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07N</text:p>
          </table:table-cell>
          <table:table-cell office:value-type="string" calcext:value-type="string">
            <text:p>0891259W</text:p>
          </table:table-cell>
          <table:table-cell office:value-type="float" office:value="36.2686789" calcext:value-type="float">
            <text:p>36.2686789</text:p>
          </table:table-cell>
          <table:table-cell office:value-type="float" office:value="-89.2164579" calcext:value-type="float">
            <text:p>-89.2164579</text:p>
          </table:table-cell>
          <table:table-cell office:value-type="string" calcext:value-type="string">
            <text:p>361952N</text:p>
          </table:table-cell>
          <table:table-cell office:value-type="string" calcext:value-type="string">
            <text:p>0891417W</text:p>
          </table:table-cell>
          <table:table-cell office:value-type="float" office:value="36.3311111" calcext:value-type="float">
            <text:p>36.3311111</text:p>
          </table:table-cell>
          <table:table-cell office:value-type="float" office:value="-89.2380556" calcext:value-type="float">
            <text:p>-89.2380556</text:p>
          </table:table-cell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Ob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847" calcext:value-type="float">
            <text:p>1293847</text:p>
          </table:table-cell>
          <table:table-cell office:value-type="string" calcext:value-type="string">
            <text:p>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58N</text:p>
          </table:table-cell>
          <table:table-cell office:value-type="string" calcext:value-type="string">
            <text:p>0891030W</text:p>
          </table:table-cell>
          <table:table-cell office:value-type="float" office:value="36.2495123" calcext:value-type="float">
            <text:p>36.2495123</text:p>
          </table:table-cell>
          <table:table-cell office:value-type="float" office:value="-89.1750683" calcext:value-type="float">
            <text:p>-89.1750683</text:p>
          </table:table-cell>
          <table:table-cell office:value-type="string" calcext:value-type="string">
            <text:p>362313N</text:p>
          </table:table-cell>
          <table:table-cell office:value-type="string" calcext:value-type="string">
            <text:p>0891106W</text:p>
          </table:table-cell>
          <table:table-cell office:value-type="float" office:value="36.3870095" calcext:value-type="float">
            <text:p>36.3870095</text:p>
          </table:table-cell>
          <table:table-cell office:value-type="float" office:value="-89.1850681" calcext:value-type="float">
            <text:p>-89.1850681</text:p>
          </table:table-cell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Trimb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007" calcext:value-type="float">
            <text:p>1295007</text:p>
          </table:table-cell>
          <table:table-cell office:value-type="string" calcext:value-type="string">
            <text:p>Mu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38N</text:p>
          </table:table-cell>
          <table:table-cell office:value-type="string" calcext:value-type="string">
            <text:p>0890124W</text:p>
          </table:table-cell>
          <table:table-cell office:value-type="float" office:value="36.2772883" calcext:value-type="float">
            <text:p>36.2772883</text:p>
          </table:table-cell>
          <table:table-cell office:value-type="float" office:value="-89.0233988" calcext:value-type="float">
            <text:p>-89.0233988</text:p>
          </table:table-cell>
          <table:table-cell office:value-type="string" calcext:value-type="string">
            <text:p>361802N</text:p>
          </table:table-cell>
          <table:table-cell office:value-type="string" calcext:value-type="string">
            <text:p>0883848W</text:p>
          </table:table-cell>
          <table:table-cell office:value-type="float" office:value="36.3006171" calcext:value-type="float">
            <text:p>36.3006171</text:p>
          </table:table-cell>
          <table:table-cell office:value-type="float" office:value="-88.6467212" calcext:value-type="float">
            <text:p>-88.6467212</text:p>
          </table:table-cell>
          <table:table-cell office:value-type="float" office:value="83" calcext:value-type="float">
            <text:p>83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Riv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847" calcext:value-type="float">
            <text:p>1295847</text:p>
          </table:table-cell>
          <table:table-cell office:value-type="string" calcext:value-type="string">
            <text:p>North Branch Pawpa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21N</text:p>
          </table:table-cell>
          <table:table-cell office:value-type="string" calcext:value-type="string">
            <text:p>0892047W</text:p>
          </table:table-cell>
          <table:table-cell office:value-type="float" office:value="36.3225667" calcext:value-type="float">
            <text:p>36.3225667</text:p>
          </table:table-cell>
          <table:table-cell office:value-type="float" office:value="-89.3464607" calcext:value-type="float">
            <text:p>-89.3464607</text:p>
          </table:table-cell>
          <table:table-cell office:value-type="string" calcext:value-type="string">
            <text:p>362044N</text:p>
          </table:table-cell>
          <table:table-cell office:value-type="string" calcext:value-type="string">
            <text:p>0891842W</text:p>
          </table:table-cell>
          <table:table-cell office:value-type="float" office:value="36.3455556" calcext:value-type="float">
            <text:p>36.3455556</text:p>
          </table:table-cell>
          <table:table-cell office:value-type="float" office:value="-89.3116667" calcext:value-type="float">
            <text:p>-89.3116667</text:p>
          </table:table-cell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Hornbea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906" calcext:value-type="float">
            <text:p>1295906</text:p>
          </table:table-cell>
          <table:table-cell office:value-type="string" calcext:value-type="string">
            <text:p>North Fork Obion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43N</text:p>
          </table:table-cell>
          <table:table-cell office:value-type="string" calcext:value-type="string">
            <text:p>0890328W</text:p>
          </table:table-cell>
          <table:table-cell office:value-type="float" office:value="36.2786775" calcext:value-type="float">
            <text:p>36.2786775</text:p>
          </table:table-cell>
          <table:table-cell office:value-type="float" office:value="-89.0578439" calcext:value-type="float">
            <text:p>-89.0578439</text:p>
          </table:table-cell>
          <table:table-cell office:value-type="string" calcext:value-type="string">
            <text:p>362339N</text:p>
          </table:table-cell>
          <table:table-cell office:value-type="string" calcext:value-type="string">
            <text:p>0881744W</text:p>
          </table:table-cell>
          <table:table-cell office:value-type="float" office:value="36.3942234" calcext:value-type="float">
            <text:p>36.3942234</text:p>
          </table:table-cell>
          <table:table-cell office:value-type="float" office:value="-88.2955972" calcext:value-type="float">
            <text:p>-88.2955972</text:p>
          </table:table-cell>
          <table:table-cell office:value-type="float" office:value="83" calcext:value-type="float">
            <text:p>83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Riv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941" calcext:value-type="float">
            <text:p>1295941</text:p>
          </table:table-cell>
          <table:table-cell office:value-type="string" calcext:value-type="string">
            <text:p>North Reelfoo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38N</text:p>
          </table:table-cell>
          <table:table-cell office:value-type="string" calcext:value-type="string">
            <text:p>0891720W</text:p>
          </table:table-cell>
          <table:table-cell office:value-type="float" office:value="36.443953" calcext:value-type="float">
            <text:p>36.443953</text:p>
          </table:table-cell>
          <table:table-cell office:value-type="float" office:value="-89.2889592" calcext:value-type="float">
            <text:p>-89.2889592</text:p>
          </table:table-cell>
          <table:table-cell office:value-type="string" calcext:value-type="string">
            <text:p>363012N</text:p>
          </table:table-cell>
          <table:table-cell office:value-type="string" calcext:value-type="string">
            <text:p>0890038W</text:p>
          </table:table-cell>
          <table:table-cell office:value-type="float" office:value="36.5033953" calcext:value-type="float">
            <text:p>36.5033953</text:p>
          </table:table-cell>
          <table:table-cell office:value-type="float" office:value="-89.0106192" calcext:value-type="float">
            <text:p>-89.0106192</text:p>
          </table:table-cell>
          <table:table-cell office:value-type="float" office:value="89" calcext:value-type="float">
            <text:p>8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453" calcext:value-type="float">
            <text:p>1296453</text:p>
          </table:table-cell>
          <table:table-cell office:value-type="string" calcext:value-type="string">
            <text:p>Opossu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41N</text:p>
          </table:table-cell>
          <table:table-cell office:value-type="string" calcext:value-type="string">
            <text:p>0891519W</text:p>
          </table:table-cell>
          <table:table-cell office:value-type="float" office:value="36.4614526" calcext:value-type="float">
            <text:p>36.4614526</text:p>
          </table:table-cell>
          <table:table-cell office:value-type="float" office:value="-89.2553472" calcext:value-type="float">
            <text:p>-89.2553472</text:p>
          </table:table-cell>
          <table:table-cell office:value-type="string" calcext:value-type="string">
            <text:p>362642N</text:p>
          </table:table-cell>
          <table:table-cell office:value-type="string" calcext:value-type="string">
            <text:p>0891255W</text:p>
          </table:table-cell>
          <table:table-cell office:value-type="float" office:value="36.445064" calcext:value-type="float">
            <text:p>36.445064</text:p>
          </table:table-cell>
          <table:table-cell office:value-type="float" office:value="-89.2153464" calcext:value-type="float">
            <text:p>-89.2153464</text:p>
          </table:table-cell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583" calcext:value-type="float">
            <text:p>1296583</text:p>
          </table:table-cell>
          <table:table-cell office:value-type="string" calcext:value-type="string">
            <text:p>Owens Sloug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23N</text:p>
          </table:table-cell>
          <table:table-cell office:value-type="string" calcext:value-type="string">
            <text:p>0891749W</text:p>
          </table:table-cell>
          <table:table-cell office:value-type="float" office:value="36.5064515" calcext:value-type="float">
            <text:p>36.5064515</text:p>
          </table:table-cell>
          <table:table-cell office:value-type="float" office:value="-89.2970149" calcext:value-type="float">
            <text:p>-89.2970149</text:p>
          </table:table-cell>
          <table:table-cell office:value-type="string" calcext:value-type="string">
            <text:p>363023N</text:p>
          </table:table-cell>
          <table:table-cell office:value-type="string" calcext:value-type="string">
            <text:p>0891749W</text:p>
          </table:table-cell>
          <table:table-cell office:value-type="float" office:value="36.5064515" calcext:value-type="float">
            <text:p>36.5064515</text:p>
          </table:table-cell>
          <table:table-cell office:value-type="float" office:value="-89.2970149" calcext:value-type="float">
            <text:p>-89.2970149</text:p>
          </table:table-cell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Bondura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001" calcext:value-type="float">
            <text:p>1297001</text:p>
          </table:table-cell>
          <table:table-cell office:value-type="string" calcext:value-type="string">
            <text:p>Pawpa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43N</text:p>
          </table:table-cell>
          <table:table-cell office:value-type="string" calcext:value-type="string">
            <text:p>0892418W</text:p>
          </table:table-cell>
          <table:table-cell office:value-type="float" office:value="36.3120112" calcext:value-type="float">
            <text:p>36.3120112</text:p>
          </table:table-cell>
          <table:table-cell office:value-type="float" office:value="-89.4050732" calcext:value-type="float">
            <text:p>-89.4050732</text:p>
          </table:table-cell>
          <table:table-cell office:value-type="string" calcext:value-type="string">
            <text:p>361921N</text:p>
          </table:table-cell>
          <table:table-cell office:value-type="string" calcext:value-type="string">
            <text:p>0892047W</text:p>
          </table:table-cell>
          <table:table-cell office:value-type="float" office:value="36.3225667" calcext:value-type="float">
            <text:p>36.3225667</text:p>
          </table:table-cell>
          <table:table-cell office:value-type="float" office:value="-89.3464607" calcext:value-type="float">
            <text:p>-89.3464607</text:p>
          </table:table-cell>
          <table:table-cell office:value-type="float" office:value="82" calcext:value-type="float">
            <text:p>82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171" calcext:value-type="float">
            <text:p>1299171</text:p>
          </table:table-cell>
          <table:table-cell office:value-type="string" calcext:value-type="string">
            <text:p>Reelfoo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50N</text:p>
          </table:table-cell>
          <table:table-cell office:value-type="string" calcext:value-type="string">
            <text:p>0891935W</text:p>
          </table:table-cell>
          <table:table-cell office:value-type="float" office:value="36.4306199" calcext:value-type="float">
            <text:p>36.4306199</text:p>
          </table:table-cell>
          <table:table-cell office:value-type="float" office:value="-89.3264602" calcext:value-type="float">
            <text:p>-89.3264602</text:p>
          </table:table-cell>
          <table:table-cell office:value-type="string" calcext:value-type="string">
            <text:p>362639N</text:p>
          </table:table-cell>
          <table:table-cell office:value-type="string" calcext:value-type="string">
            <text:p>0891720W</text:p>
          </table:table-cell>
          <table:table-cell office:value-type="float" office:value="36.4441667" calcext:value-type="float">
            <text:p>36.4441667</text:p>
          </table:table-cell>
          <table:table-cell office:value-type="float" office:value="-89.2888889" calcext:value-type="float">
            <text:p>-89.2888889</text:p>
          </table:table-cell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363" calcext:value-type="float">
            <text:p>1299363</text:p>
          </table:table-cell>
          <table:table-cell office:value-type="string" calcext:value-type="string">
            <text:p>Richla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02N</text:p>
          </table:table-cell>
          <table:table-cell office:value-type="string" calcext:value-type="string">
            <text:p>0891156W</text:p>
          </table:table-cell>
          <table:table-cell office:value-type="float" office:value="36.2506236" calcext:value-type="float">
            <text:p>36.2506236</text:p>
          </table:table-cell>
          <table:table-cell office:value-type="float" office:value="-89.1989576" calcext:value-type="float">
            <text:p>-89.1989576</text:p>
          </table:table-cell>
          <table:table-cell office:value-type="string" calcext:value-type="string">
            <text:p>361925N</text:p>
          </table:table-cell>
          <table:table-cell office:value-type="string" calcext:value-type="string">
            <text:p>0891713W</text:p>
          </table:table-cell>
          <table:table-cell office:value-type="float" office:value="36.3236779" calcext:value-type="float">
            <text:p>36.3236779</text:p>
          </table:table-cell>
          <table:table-cell office:value-type="float" office:value="-89.2870148" calcext:value-type="float">
            <text:p>-89.2870148</text:p>
          </table:table-cell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Ob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364" calcext:value-type="float">
            <text:p>1299364</text:p>
          </table:table-cell>
          <table:table-cell office:value-type="string" calcext:value-type="string">
            <text:p>Richla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17N</text:p>
          </table:table-cell>
          <table:table-cell office:value-type="string" calcext:value-type="string">
            <text:p>0885231W</text:p>
          </table:table-cell>
          <table:table-cell office:value-type="float" office:value="36.4047847" calcext:value-type="float">
            <text:p>36.4047847</text:p>
          </table:table-cell>
          <table:table-cell office:value-type="float" office:value="-88.8753381" calcext:value-type="float">
            <text:p>-88.8753381</text:p>
          </table:table-cell>
          <table:table-cell office:value-type="string" calcext:value-type="string">
            <text:p>362913N</text:p>
          </table:table-cell>
          <table:table-cell office:value-type="string" calcext:value-type="string">
            <text:p>0884301W</text:p>
          </table:table-cell>
          <table:table-cell office:value-type="float" office:value="36.4870043" calcext:value-type="float">
            <text:p>36.4870043</text:p>
          </table:table-cell>
          <table:table-cell office:value-type="float" office:value="-88.7169987" calcext:value-type="float">
            <text:p>-88.7169987</text:p>
          </table:table-cell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04" calcext:value-type="float">
            <text:p>1299704</text:p>
          </table:table-cell>
          <table:table-cell office:value-type="string" calcext:value-type="string">
            <text:p>Robin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19N</text:p>
          </table:table-cell>
          <table:table-cell office:value-type="string" calcext:value-type="string">
            <text:p>0891546W</text:p>
          </table:table-cell>
          <table:table-cell office:value-type="float" office:value="36.3220112" calcext:value-type="float">
            <text:p>36.3220112</text:p>
          </table:table-cell>
          <table:table-cell office:value-type="float" office:value="-89.2628476" calcext:value-type="float">
            <text:p>-89.2628476</text:p>
          </table:table-cell>
          <table:table-cell office:value-type="string" calcext:value-type="string">
            <text:p>362014N</text:p>
          </table:table-cell>
          <table:table-cell office:value-type="string" calcext:value-type="string">
            <text:p>0891624W</text:p>
          </table:table-cell>
          <table:table-cell office:value-type="float" office:value="36.3372222" calcext:value-type="float">
            <text:p>36.3372222</text:p>
          </table:table-cell>
          <table:table-cell office:value-type="float" office:value="-89.2733333" calcext:value-type="float">
            <text:p>-89.2733333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Hornbea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9831" calcext:value-type="float">
            <text:p>1299831</text:p>
          </table:table-cell>
          <table:table-cell office:value-type="string" calcext:value-type="string">
            <text:p>Rock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56N</text:p>
          </table:table-cell>
          <table:table-cell office:value-type="string" calcext:value-type="string">
            <text:p>0890822W</text:p>
          </table:table-cell>
          <table:table-cell office:value-type="float" office:value="36.3822871" calcext:value-type="float">
            <text:p>36.3822871</text:p>
          </table:table-cell>
          <table:table-cell office:value-type="float" office:value="-89.1395115" calcext:value-type="float">
            <text:p>-89.1395115</text:p>
          </table:table-cell>
          <table:table-cell office:value-type="string" calcext:value-type="string">
            <text:p>362516N</text:p>
          </table:table-cell>
          <table:table-cell office:value-type="string" calcext:value-type="string">
            <text:p>0890951W</text:p>
          </table:table-cell>
          <table:table-cell office:value-type="float" office:value="36.4211111" calcext:value-type="float">
            <text:p>36.4211111</text:p>
          </table:table-cell>
          <table:table-cell office:value-type="float" office:value="-89.1641667" calcext:value-type="float">
            <text:p>-89.1641667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l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010" calcext:value-type="float">
            <text:p>1300010</text:p>
          </table:table-cell>
          <table:table-cell office:value-type="string" calcext:value-type="string">
            <text:p>Roger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42N</text:p>
          </table:table-cell>
          <table:table-cell office:value-type="string" calcext:value-type="string">
            <text:p>0891533W</text:p>
          </table:table-cell>
          <table:table-cell office:value-type="float" office:value="36.3783989" calcext:value-type="float">
            <text:p>36.3783989</text:p>
          </table:table-cell>
          <table:table-cell office:value-type="float" office:value="-89.2592363" calcext:value-type="float">
            <text:p>-89.2592363</text:p>
          </table:table-cell>
          <table:table-cell office:value-type="string" calcext:value-type="string">
            <text:p>362012N</text:p>
          </table:table-cell>
          <table:table-cell office:value-type="string" calcext:value-type="string">
            <text:p>0891402W</text:p>
          </table:table-cell>
          <table:table-cell office:value-type="float" office:value="36.3367331" calcext:value-type="float">
            <text:p>36.3367331</text:p>
          </table:table-cell>
          <table:table-cell office:value-type="float" office:value="-89.2339581" calcext:value-type="float">
            <text:p>-89.2339581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254" calcext:value-type="float">
            <text:p>1300254</text:p>
          </table:table-cell>
          <table:table-cell office:value-type="string" calcext:value-type="string">
            <text:p>Running Sloug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12N</text:p>
          </table:table-cell>
          <table:table-cell office:value-type="string" calcext:value-type="string">
            <text:p>0891755W</text:p>
          </table:table-cell>
          <table:table-cell office:value-type="float" office:value="36.5032113" calcext:value-type="float">
            <text:p>36.5032113</text:p>
          </table:table-cell>
          <table:table-cell office:value-type="float" office:value="-89.2986173" calcext:value-type="float">
            <text:p>-89.2986173</text:p>
          </table:table-cell>
          <table:table-cell office:value-type="string" calcext:value-type="string">
            <text:p>363155N</text:p>
          </table:table-cell>
          <table:table-cell office:value-type="string" calcext:value-type="string">
            <text:p>0891134W</text:p>
          </table:table-cell>
          <table:table-cell office:value-type="float" office:value="36.531908" calcext:value-type="float">
            <text:p>36.531908</text:p>
          </table:table-cell>
          <table:table-cell office:value-type="float" office:value="-89.192881" calcext:value-type="float">
            <text:p>-89.192881</text:p>
          </table:table-cell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Bondura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8/2015</text:p>
          </table:table-cell>
          <table:table-cell table:number-columns-repeated="44"/>
        </table:table-row>
        <table:table-row table:style-name="ro1">
          <table:table-cell office:value-type="float" office:value="1300357" calcext:value-type="float">
            <text:p>1300357</text:p>
          </table:table-cell>
          <table:table-cell office:value-type="string" calcext:value-type="string">
            <text:p>Rutherford Fork Obion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26N</text:p>
          </table:table-cell>
          <table:table-cell office:value-type="string" calcext:value-type="string">
            <text:p>0890116W</text:p>
          </table:table-cell>
          <table:table-cell office:value-type="float" office:value="36.2739551" calcext:value-type="float">
            <text:p>36.2739551</text:p>
          </table:table-cell>
          <table:table-cell office:value-type="float" office:value="-89.0211766" calcext:value-type="float">
            <text:p>-89.0211766</text:p>
          </table:table-cell>
          <table:table-cell office:value-type="string" calcext:value-type="string">
            <text:p>354714N</text:p>
          </table:table-cell>
          <table:table-cell office:value-type="string" calcext:value-type="string">
            <text:p>0882902W</text:p>
          </table:table-cell>
          <table:table-cell office:value-type="float" office:value="35.7872885" calcext:value-type="float">
            <text:p>35.7872885</text:p>
          </table:table-cell>
          <table:table-cell office:value-type="float" office:value="-88.4839399" calcext:value-type="float">
            <text:p>-88.4839399</text:p>
          </table:table-cell>
          <table:table-cell office:value-type="float" office:value="83" calcext:value-type="float">
            <text:p>83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Riv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872" calcext:value-type="float">
            <text:p>1300872</text:p>
          </table:table-cell>
          <table:table-cell office:value-type="string" calcext:value-type="string">
            <text:p>Scaw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05N</text:p>
          </table:table-cell>
          <table:table-cell office:value-type="string" calcext:value-type="string">
            <text:p>0891319W</text:p>
          </table:table-cell>
          <table:table-cell office:value-type="float" office:value="36.4014538" calcext:value-type="float">
            <text:p>36.4014538</text:p>
          </table:table-cell>
          <table:table-cell office:value-type="float" office:value="-89.2220132" calcext:value-type="float">
            <text:p>-89.2220132</text:p>
          </table:table-cell>
          <table:table-cell office:value-type="string" calcext:value-type="string">
            <text:p>362349N</text:p>
          </table:table-cell>
          <table:table-cell office:value-type="string" calcext:value-type="string">
            <text:p>0891050W</text:p>
          </table:table-cell>
          <table:table-cell office:value-type="float" office:value="36.3969444" calcext:value-type="float">
            <text:p>36.3969444</text:p>
          </table:table-cell>
          <table:table-cell office:value-type="float" office:value="-89.1805556" calcext:value-type="float">
            <text:p>-89.1805556</text:p>
          </table:table-cell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Cl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732" calcext:value-type="float">
            <text:p>1303732</text:p>
          </table:table-cell>
          <table:table-cell office:value-type="string" calcext:value-type="string">
            <text:p>South Reelfoo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38N</text:p>
          </table:table-cell>
          <table:table-cell office:value-type="string" calcext:value-type="string">
            <text:p>0891720W</text:p>
          </table:table-cell>
          <table:table-cell office:value-type="float" office:value="36.443953" calcext:value-type="float">
            <text:p>36.443953</text:p>
          </table:table-cell>
          <table:table-cell office:value-type="float" office:value="-89.2889592" calcext:value-type="float">
            <text:p>-89.2889592</text:p>
          </table:table-cell>
          <table:table-cell office:value-type="string" calcext:value-type="string">
            <text:p>362007N</text:p>
          </table:table-cell>
          <table:table-cell office:value-type="string" calcext:value-type="string">
            <text:p>0891757W</text:p>
          </table:table-cell>
          <table:table-cell office:value-type="float" office:value="36.3353443" calcext:value-type="float">
            <text:p>36.3353443</text:p>
          </table:table-cell>
          <table:table-cell office:value-type="float" office:value="-89.2992373" calcext:value-type="float">
            <text:p>-89.2992373</text:p>
          </table:table-cell>
          <table:table-cell office:value-type="float" office:value="89" calcext:value-type="float">
            <text:p>8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893" calcext:value-type="float">
            <text:p>1304893</text:p>
          </table:table-cell>
          <table:table-cell office:value-type="string" calcext:value-type="string">
            <text:p>Atki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13N</text:p>
          </table:table-cell>
          <table:table-cell office:value-type="string" calcext:value-type="string">
            <text:p>0892137W</text:p>
          </table:table-cell>
          <table:table-cell office:value-type="float" office:value="36.3036782" calcext:value-type="float">
            <text:p>36.3036782</text:p>
          </table:table-cell>
          <table:table-cell office:value-type="float" office:value="-89.3603499" calcext:value-type="float">
            <text:p>-89.3603499</text:p>
          </table:table-cell>
          <table:table-cell office:value-type="string" calcext:value-type="string">
            <text:p>361627N</text:p>
          </table:table-cell>
          <table:table-cell office:value-type="string" calcext:value-type="string">
            <text:p>0892104W</text:p>
          </table:table-cell>
          <table:table-cell office:value-type="float" office:value="36.2741667" calcext:value-type="float">
            <text:p>36.2741667</text:p>
          </table:table-cell>
          <table:table-cell office:value-type="float" office:value="-89.3511111" calcext:value-type="float">
            <text:p>-89.3511111</text:p>
          </table:table-cell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Hornbea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329" calcext:value-type="float">
            <text:p>1284329</text:p>
          </table:table-cell>
          <table:table-cell office:value-type="string" calcext:value-type="string">
            <text:p>Fishgap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903N</text:p>
          </table:table-cell>
          <table:table-cell office:value-type="string" calcext:value-type="string">
            <text:p>0891713W</text:p>
          </table:table-cell>
          <table:table-cell office:value-type="float" office:value="36.4842299" calcext:value-type="float">
            <text:p>36.4842299</text:p>
          </table:table-cell>
          <table:table-cell office:value-type="float" office:value="-89.2870146" calcext:value-type="float">
            <text:p>-89.2870146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23" calcext:value-type="float">
            <text:p>1291823</text:p>
          </table:table-cell>
          <table:table-cell office:value-type="string" calcext:value-type="string">
            <text:p>Loga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628N</text:p>
          </table:table-cell>
          <table:table-cell office:value-type="string" calcext:value-type="string">
            <text:p>0890824W</text:p>
          </table:table-cell>
          <table:table-cell office:value-type="float" office:value="36.4411748" calcext:value-type="float">
            <text:p>36.4411748</text:p>
          </table:table-cell>
          <table:table-cell office:value-type="float" office:value="-89.1400669" calcext:value-type="float">
            <text:p>-89.1400669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Cl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936" calcext:value-type="float">
            <text:p>1292936</text:p>
          </table:table-cell>
          <table:table-cell office:value-type="string" calcext:value-type="string">
            <text:p>Mathis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730N</text:p>
          </table:table-cell>
          <table:table-cell office:value-type="string" calcext:value-type="string">
            <text:p>0891124W</text:p>
          </table:table-cell>
          <table:table-cell office:value-type="float" office:value="36.4583969" calcext:value-type="float">
            <text:p>36.4583969</text:p>
          </table:table-cell>
          <table:table-cell office:value-type="float" office:value="-89.190068" calcext:value-type="float">
            <text:p>-89.190068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Cl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990" calcext:value-type="float">
            <text:p>1269990</text:p>
          </table:table-cell>
          <table:table-cell office:value-type="string" calcext:value-type="string">
            <text:p>Shelby Lake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362037N</text:p>
          </table:table-cell>
          <table:table-cell office:value-type="string" calcext:value-type="string">
            <text:p>0892335W</text:p>
          </table:table-cell>
          <table:table-cell office:value-type="float" office:value="36.3436772" calcext:value-type="float">
            <text:p>36.3436772</text:p>
          </table:table-cell>
          <table:table-cell office:value-type="float" office:value="-89.3931285" calcext:value-type="float">
            <text:p>-89.3931285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836" calcext:value-type="float">
            <text:p>1311836</text:p>
          </table:table-cell>
          <table:table-cell office:value-type="string" calcext:value-type="string">
            <text:p>Long Pond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362534N</text:p>
          </table:table-cell>
          <table:table-cell office:value-type="string" calcext:value-type="string">
            <text:p>0891943W</text:p>
          </table:table-cell>
          <table:table-cell office:value-type="float" office:value="36.4261755" calcext:value-type="float">
            <text:p>36.4261755</text:p>
          </table:table-cell>
          <table:table-cell office:value-type="float" office:value="-89.3286824" calcext:value-type="float">
            <text:p>-89.3286824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838" calcext:value-type="float">
            <text:p>1311838</text:p>
          </table:table-cell>
          <table:table-cell office:value-type="string" calcext:value-type="string">
            <text:p>Nix Field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362340N</text:p>
          </table:table-cell>
          <table:table-cell office:value-type="string" calcext:value-type="string">
            <text:p>0892143W</text:p>
          </table:table-cell>
          <table:table-cell office:value-type="float" office:value="36.3945094" calcext:value-type="float">
            <text:p>36.3945094</text:p>
          </table:table-cell>
          <table:table-cell office:value-type="float" office:value="-89.3620166" calcext:value-type="float">
            <text:p>-89.3620166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843" calcext:value-type="float">
            <text:p>1311843</text:p>
          </table:table-cell>
          <table:table-cell office:value-type="string" calcext:value-type="string">
            <text:p>Rice Field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362539N</text:p>
          </table:table-cell>
          <table:table-cell office:value-type="string" calcext:value-type="string">
            <text:p>0892016W</text:p>
          </table:table-cell>
          <table:table-cell office:value-type="float" office:value="36.4275643" calcext:value-type="float">
            <text:p>36.4275643</text:p>
          </table:table-cell>
          <table:table-cell office:value-type="float" office:value="-89.3378494" calcext:value-type="float">
            <text:p>-89.3378494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7540" calcext:value-type="float">
            <text:p>1647540</text:p>
          </table:table-cell>
          <table:table-cell office:value-type="string" calcext:value-type="string">
            <text:p>CArpenter Arm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362635N</text:p>
          </table:table-cell>
          <table:table-cell office:value-type="string" calcext:value-type="string">
            <text:p>0891930W</text:p>
          </table:table-cell>
          <table:table-cell office:value-type="float" office:value="36.4431196" calcext:value-type="float">
            <text:p>36.4431196</text:p>
          </table:table-cell>
          <table:table-cell office:value-type="float" office:value="-89.3250713" calcext:value-type="float">
            <text:p>-89.3250713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39987" calcext:value-type="float">
            <text:p>1639987</text:p>
          </table:table-cell>
          <table:table-cell office:value-type="string" calcext:value-type="string">
            <text:p>WENK-AM (Union City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2528N</text:p>
          </table:table-cell>
          <table:table-cell office:value-type="string" calcext:value-type="string">
            <text:p>0890217W</text:p>
          </table:table-cell>
          <table:table-cell office:value-type="float" office:value="36.4245079" calcext:value-type="float">
            <text:p>36.4245079</text:p>
          </table:table-cell>
          <table:table-cell office:value-type="float" office:value="-89.0381204" calcext:value-type="float">
            <text:p>-89.0381204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Uni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33" calcext:value-type="float">
            <text:p>1640133</text:p>
          </table:table-cell>
          <table:table-cell office:value-type="string" calcext:value-type="string">
            <text:p>WALR-FM (Union City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2826N</text:p>
          </table:table-cell>
          <table:table-cell office:value-type="string" calcext:value-type="string">
            <text:p>0885642W</text:p>
          </table:table-cell>
          <table:table-cell office:value-type="float" office:value="36.4739509" calcext:value-type="float">
            <text:p>36.4739509</text:p>
          </table:table-cell>
          <table:table-cell office:value-type="float" office:value="-88.9450618" calcext:value-type="float">
            <text:p>-88.9450618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9101" calcext:value-type="float">
            <text:p>1279101</text:p>
          </table:table-cell>
          <table:table-cell office:value-type="string" calcext:value-type="string">
            <text:p>Burnt 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40N</text:p>
          </table:table-cell>
          <table:table-cell office:value-type="string" calcext:value-type="string">
            <text:p>0891513W</text:p>
          </table:table-cell>
          <table:table-cell office:value-type="float" office:value="36.2610923" calcext:value-type="float">
            <text:p>36.2610923</text:p>
          </table:table-cell>
          <table:table-cell office:value-type="float" office:value="-89.2535894" calcext:value-type="float">
            <text:p>-89.2535894</text:p>
          </table:table-cell>
          <table:table-cell office:value-type="string" calcext:value-type="string">
            <text:p>361736N</text:p>
          </table:table-cell>
          <table:table-cell office:value-type="string" calcext:value-type="string">
            <text:p>0891628W</text:p>
          </table:table-cell>
          <table:table-cell office:value-type="float" office:value="36.2931961" calcext:value-type="float">
            <text:p>36.2931961</text:p>
          </table:table-cell>
          <table:table-cell office:value-type="float" office:value="-89.274568" calcext:value-type="float">
            <text:p>-89.274568</text:p>
          </table:table-cell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Hornbea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4/2016</text:p>
          </table:table-cell>
          <table:table-cell table:number-columns-repeated="44"/>
        </table:table-row>
        <table:table-row table:style-name="ro1">
          <table:table-cell office:value-type="float" office:value="1285485" calcext:value-type="float">
            <text:p>1285485</text:p>
          </table:table-cell>
          <table:table-cell office:value-type="string" calcext:value-type="string">
            <text:p>Glad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35N</text:p>
          </table:table-cell>
          <table:table-cell office:value-type="string" calcext:value-type="string">
            <text:p>0892203W</text:p>
          </table:table-cell>
          <table:table-cell office:value-type="float" office:value="36.3595961" calcext:value-type="float">
            <text:p>36.3595961</text:p>
          </table:table-cell>
          <table:table-cell office:value-type="float" office:value="-89.3673651" calcext:value-type="float">
            <text:p>-89.3673651</text:p>
          </table:table-cell>
          <table:table-cell office:value-type="string" calcext:value-type="string">
            <text:p>362030N</text:p>
          </table:table-cell>
          <table:table-cell office:value-type="string" calcext:value-type="string">
            <text:p>0892045W</text:p>
          </table:table-cell>
          <table:table-cell office:value-type="float" office:value="36.3416927" calcext:value-type="float">
            <text:p>36.3416927</text:p>
          </table:table-cell>
          <table:table-cell office:value-type="float" office:value="-89.3459616" calcext:value-type="float">
            <text:p>-89.3459616</text:p>
          </table:table-cell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Hornbea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9026" calcext:value-type="float">
            <text:p>1289026</text:p>
          </table:table-cell>
          <table:table-cell office:value-type="string" calcext:value-type="string">
            <text:p>In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434N</text:p>
          </table:table-cell>
          <table:table-cell office:value-type="string" calcext:value-type="string">
            <text:p>0892530W</text:p>
          </table:table-cell>
          <table:table-cell office:value-type="float" office:value="36.242872" calcext:value-type="float">
            <text:p>36.242872</text:p>
          </table:table-cell>
          <table:table-cell office:value-type="float" office:value="-89.4251009" calcext:value-type="float">
            <text:p>-89.4251009</text:p>
          </table:table-cell>
          <table:table-cell office:value-type="string" calcext:value-type="string">
            <text:p>361519N</text:p>
          </table:table-cell>
          <table:table-cell office:value-type="string" calcext:value-type="string">
            <text:p>0892413W</text:p>
          </table:table-cell>
          <table:table-cell office:value-type="float" office:value="36.255254" calcext:value-type="float">
            <text:p>36.255254</text:p>
          </table:table-cell>
          <table:table-cell office:value-type="float" office:value="-89.4035275" calcext:value-type="float">
            <text:p>-89.4035275</text:p>
          </table:table-cell>
          <table:table-cell office:value-type="float" office:value="89" calcext:value-type="float">
            <text:p>8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Mi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647539" calcext:value-type="float">
            <text:p>1647539</text:p>
          </table:table-cell>
          <table:table-cell office:value-type="string" calcext:value-type="string">
            <text:p>Booger D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13N</text:p>
          </table:table-cell>
          <table:table-cell office:value-type="string" calcext:value-type="string">
            <text:p>0892456W</text:p>
          </table:table-cell>
          <table:table-cell office:value-type="float" office:value="36.2202494" calcext:value-type="float">
            <text:p>36.2202494</text:p>
          </table:table-cell>
          <table:table-cell office:value-type="float" office:value="-89.4154629" calcext:value-type="float">
            <text:p>-89.4154629</text:p>
          </table:table-cell>
          <table:table-cell office:value-type="string" calcext:value-type="string">
            <text:p>361342N</text:p>
          </table:table-cell>
          <table:table-cell office:value-type="string" calcext:value-type="string">
            <text:p>0892403W</text:p>
          </table:table-cell>
          <table:table-cell office:value-type="float" office:value="36.2282402" calcext:value-type="float">
            <text:p>36.2282402</text:p>
          </table:table-cell>
          <table:table-cell office:value-type="float" office:value="-89.400896" calcext:value-type="float">
            <text:p>-89.400896</text:p>
          </table:table-cell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Miston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8/09/2016</text:p>
          </table:table-cell>
          <table:table-cell table:number-columns-repeated="4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3T14:28:33.421286663</meta:creation-date>
    <dc:date>2022-01-13T14:30:05.754306263</dc:date>
    <meta:editing-duration>PT1M32S</meta:editing-duration>
    <meta:editing-cycles>1</meta:editing-cycles>
    <meta:document-statistic meta:table-count="1" meta:cell-count="5850" meta:object-count="0"/>
    <meta:generator>LibreOffice/7.1.8.1$MacOSX_X86_64 LibreOffice_project/e1f30c802c3269a1d052614453f260e49458c82c</meta:generator>
  </office:meta>
</office:document-meta>
</file>