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5945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ORGA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273710" calcext:value-type="float">
            <text:p>1273710</text:p>
          </table:table-cell>
          <table:table-cell office:value-type="string" calcext:value-type="string">
            <text:p>Walnut Cove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60508N</text:p>
          </table:table-cell>
          <table:table-cell office:value-type="string" calcext:value-type="string">
            <text:p>0842924W</text:p>
          </table:table-cell>
          <table:table-cell office:value-type="float" office:value="36.0856328" calcext:value-type="float">
            <text:p>36.0856328</text:p>
          </table:table-cell>
          <table:table-cell office:value-type="float" office:value="-84.4899357" calcext:value-type="float">
            <text:p>-84.4899357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81" calcext:value-type="float">
            <text:p>1291381</text:p>
          </table:table-cell>
          <table:table-cell office:value-type="string" calcext:value-type="string">
            <text:p>Littl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2219N</text:p>
          </table:table-cell>
          <table:table-cell office:value-type="string" calcext:value-type="string">
            <text:p>0844313W</text:p>
          </table:table-cell>
          <table:table-cell office:value-type="float" office:value="36.3720193" calcext:value-type="float">
            <text:p>36.3720193</text:p>
          </table:table-cell>
          <table:table-cell office:value-type="float" office:value="-84.7202206" calcext:value-type="float">
            <text:p>-84.7202206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04" calcext:value-type="float">
            <text:p>1278304</text:p>
          </table:table-cell>
          <table:table-cell office:value-type="string" calcext:value-type="string">
            <text:p>Brewst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44354W</text:p>
          </table:table-cell>
          <table:table-cell office:value-type="float" office:value="36.3506304" calcext:value-type="float">
            <text:p>36.3506304</text:p>
          </table:table-cell>
          <table:table-cell office:value-type="float" office:value="-84.7316103" calcext:value-type="float">
            <text:p>-84.7316103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9" calcext:value-type="float">
            <text:p>1285239</text:p>
          </table:table-cell>
          <table:table-cell office:value-type="string" calcext:value-type="string">
            <text:p>Gatewoo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45033W</text:p>
          </table:table-cell>
          <table:table-cell office:value-type="float" office:value="36.2870168" calcext:value-type="float">
            <text:p>36.2870168</text:p>
          </table:table-cell>
          <table:table-cell office:value-type="float" office:value="-84.8424487" calcext:value-type="float">
            <text:p>-84.842448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8" calcext:value-type="float">
            <text:p>1286628</text:p>
          </table:table-cell>
          <table:table-cell office:value-type="string" calcext:value-type="string">
            <text:p>Hambrigh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44058W</text:p>
          </table:table-cell>
          <table:table-cell office:value-type="float" office:value="36.2811869" calcext:value-type="float">
            <text:p>36.2811869</text:p>
          </table:table-cell>
          <table:table-cell office:value-type="float" office:value="-84.6827218" calcext:value-type="float">
            <text:p>-84.6827218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9" calcext:value-type="float">
            <text:p>1309669</text:p>
          </table:table-cell>
          <table:table-cell office:value-type="string" calcext:value-type="string">
            <text:p>Jett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44445W</text:p>
          </table:table-cell>
          <table:table-cell office:value-type="float" office:value="36.1206291" calcext:value-type="float">
            <text:p>36.1206291</text:p>
          </table:table-cell>
          <table:table-cell office:value-type="float" office:value="-84.7457782" calcext:value-type="float">
            <text:p>-84.7457782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769" calcext:value-type="float">
            <text:p>1290769</text:p>
          </table:table-cell>
          <table:table-cell office:value-type="string" calcext:value-type="string">
            <text:p>Lavend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44718W</text:p>
          </table:table-cell>
          <table:table-cell office:value-type="float" office:value="36.1589619" calcext:value-type="float">
            <text:p>36.1589619</text:p>
          </table:table-cell>
          <table:table-cell office:value-type="float" office:value="-84.7882804" calcext:value-type="float">
            <text:p>-84.7882804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81" calcext:value-type="float">
            <text:p>1291281</text:p>
          </table:table-cell>
          <table:table-cell office:value-type="string" calcext:value-type="string">
            <text:p>Lill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44303W</text:p>
          </table:table-cell>
          <table:table-cell office:value-type="float" office:value="36.1020181" calcext:value-type="float">
            <text:p>36.1020181</text:p>
          </table:table-cell>
          <table:table-cell office:value-type="float" office:value="-84.7174438" calcext:value-type="float">
            <text:p>-84.7174438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26" calcext:value-type="float">
            <text:p>1292926</text:p>
          </table:table-cell>
          <table:table-cell office:value-type="string" calcext:value-type="string">
            <text:p>Mathew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43953W</text:p>
          </table:table-cell>
          <table:table-cell office:value-type="float" office:value="36.3206316" calcext:value-type="float">
            <text:p>36.3206316</text:p>
          </table:table-cell>
          <table:table-cell office:value-type="float" office:value="-84.664665" calcext:value-type="float">
            <text:p>-84.664665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79" calcext:value-type="float">
            <text:p>1309679</text:p>
          </table:table-cell>
          <table:table-cell office:value-type="string" calcext:value-type="string">
            <text:p>Nemo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406N</text:p>
          </table:table-cell>
          <table:table-cell office:value-type="string" calcext:value-type="string">
            <text:p>0843945W</text:p>
          </table:table-cell>
          <table:table-cell office:value-type="float" office:value="36.0684076" calcext:value-type="float">
            <text:p>36.0684076</text:p>
          </table:table-cell>
          <table:table-cell office:value-type="float" office:value="-84.6624414" calcext:value-type="float">
            <text:p>-84.662441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250" calcext:value-type="float">
            <text:p>1297250</text:p>
          </table:table-cell>
          <table:table-cell office:value-type="string" calcext:value-type="string">
            <text:p>Pet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929N</text:p>
          </table:table-cell>
          <table:table-cell office:value-type="string" calcext:value-type="string">
            <text:p>0844714W</text:p>
          </table:table-cell>
          <table:table-cell office:value-type="float" office:value="36.3247958" calcext:value-type="float">
            <text:p>36.3247958</text:p>
          </table:table-cell>
          <table:table-cell office:value-type="float" office:value="-84.787168" calcext:value-type="float">
            <text:p>-84.78716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66" calcext:value-type="float">
            <text:p>1304366</text:p>
          </table:table-cell>
          <table:table-cell office:value-type="string" calcext:value-type="string">
            <text:p>Waltman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4743W</text:p>
          </table:table-cell>
          <table:table-cell office:value-type="float" office:value="36.1228503" calcext:value-type="float">
            <text:p>36.1228503</text:p>
          </table:table-cell>
          <table:table-cell office:value-type="float" office:value="-84.7952248" calcext:value-type="float">
            <text:p>-84.7952248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8" calcext:value-type="float">
            <text:p>1274428</text:p>
          </table:table-cell>
          <table:table-cell office:value-type="string" calcext:value-type="string">
            <text:p>Whiteoa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2113N</text:p>
          </table:table-cell>
          <table:table-cell office:value-type="string" calcext:value-type="string">
            <text:p>0844128W</text:p>
          </table:table-cell>
          <table:table-cell office:value-type="float" office:value="36.3536866" calcext:value-type="float">
            <text:p>36.3536866</text:p>
          </table:table-cell>
          <table:table-cell office:value-type="float" office:value="-84.6910538" calcext:value-type="float">
            <text:p>-84.6910538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80" calcext:value-type="float">
            <text:p>1305480</text:p>
          </table:table-cell>
          <table:table-cell office:value-type="string" calcext:value-type="string">
            <text:p>Brushy Mountain State Pris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6N</text:p>
          </table:table-cell>
          <table:table-cell office:value-type="string" calcext:value-type="string">
            <text:p>0842721W</text:p>
          </table:table-cell>
          <table:table-cell office:value-type="float" office:value="36.1072998" calcext:value-type="float">
            <text:p>36.1072998</text:p>
          </table:table-cell>
          <table:table-cell office:value-type="float" office:value="-84.4557677" calcext:value-type="float">
            <text:p>-84.4557677</text:p>
          </table:table-cell>
          <table:table-cell table:number-columns-repeated="4"/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577" calcext:value-type="float">
            <text:p>2654577</text:p>
          </table:table-cell>
          <table:table-cell office:value-type="string" calcext:value-type="string">
            <text:p>Burr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4457W</text:p>
          </table:table-cell>
          <table:table-cell office:value-type="float" office:value="36.293956" calcext:value-type="float">
            <text:p>36.293956</text:p>
          </table:table-cell>
          <table:table-cell office:value-type="float" office:value="-84.7491425" calcext:value-type="float">
            <text:p>-84.7491425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12/2020</text:p>
          </table:table-cell>
          <table:table-cell table:number-columns-repeated="44"/>
        </table:table-row>
        <table:table-row table:style-name="ro1">
          <table:table-cell office:value-type="float" office:value="2654994" calcext:value-type="float">
            <text:p>2654994</text:p>
          </table:table-cell>
          <table:table-cell office:value-type="string" calcext:value-type="string">
            <text:p>Chestnut 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45003W</text:p>
          </table:table-cell>
          <table:table-cell office:value-type="float" office:value="36.1451574" calcext:value-type="float">
            <text:p>36.1451574</text:p>
          </table:table-cell>
          <table:table-cell office:value-type="float" office:value="-84.8342417" calcext:value-type="float">
            <text:p>-84.8342417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550" calcext:value-type="float">
            <text:p>2654550</text:p>
          </table:table-cell>
          <table:table-cell office:value-type="string" calcext:value-type="string">
            <text:p>Coalfiel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42513W</text:p>
          </table:table-cell>
          <table:table-cell office:value-type="float" office:value="36.0260814" calcext:value-type="float">
            <text:p>36.0260814</text:p>
          </table:table-cell>
          <table:table-cell office:value-type="float" office:value="-84.4201615" calcext:value-type="float">
            <text:p>-84.420161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842" calcext:value-type="float">
            <text:p>2654842</text:p>
          </table:table-cell>
          <table:table-cell office:value-type="string" calcext:value-type="string">
            <text:p>Deer Lo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44554W</text:p>
          </table:table-cell>
          <table:table-cell office:value-type="float" office:value="36.2058685" calcext:value-type="float">
            <text:p>36.2058685</text:p>
          </table:table-cell>
          <table:table-cell office:value-type="float" office:value="-84.7649186" calcext:value-type="float">
            <text:p>-84.764918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6/13/2017</text:p>
          </table:table-cell>
          <table:table-cell table:number-columns-repeated="44"/>
        </table:table-row>
        <table:table-row table:style-name="ro1">
          <table:table-cell office:value-type="float" office:value="1643335" calcext:value-type="float">
            <text:p>1643335</text:p>
          </table:table-cell>
          <table:table-cell office:value-type="string" calcext:value-type="string">
            <text:p>Inglesid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44210W</text:p>
          </table:table-cell>
          <table:table-cell office:value-type="float" office:value="36.3606308" calcext:value-type="float">
            <text:p>36.3606308</text:p>
          </table:table-cell>
          <table:table-cell office:value-type="float" office:value="-84.7027206" calcext:value-type="float">
            <text:p>-84.7027206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54541" calcext:value-type="float">
            <text:p>2654541</text:p>
          </table:table-cell>
          <table:table-cell office:value-type="string" calcext:value-type="string">
            <text:p>Joyn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11N</text:p>
          </table:table-cell>
          <table:table-cell office:value-type="string" calcext:value-type="string">
            <text:p>0842857W</text:p>
          </table:table-cell>
          <table:table-cell office:value-type="float" office:value="36.0698442" calcext:value-type="float">
            <text:p>36.0698442</text:p>
          </table:table-cell>
          <table:table-cell office:value-type="float" office:value="-84.482533" calcext:value-type="float">
            <text:p>-84.48253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643336" calcext:value-type="float">
            <text:p>1643336</text:p>
          </table:table-cell>
          <table:table-cell office:value-type="string" calcext:value-type="string">
            <text:p>Kingstone Lisl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4203W</text:p>
          </table:table-cell>
          <table:table-cell office:value-type="float" office:value="36.3603531" calcext:value-type="float">
            <text:p>36.3603531</text:p>
          </table:table-cell>
          <table:table-cell office:value-type="float" office:value="-84.700776" calcext:value-type="float">
            <text:p>-84.70077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38" calcext:value-type="float">
            <text:p>1643338</text:p>
          </table:table-cell>
          <table:table-cell office:value-type="string" calcext:value-type="string">
            <text:p>Martin Roos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46N</text:p>
          </table:table-cell>
          <table:table-cell office:value-type="string" calcext:value-type="string">
            <text:p>0844214W</text:p>
          </table:table-cell>
          <table:table-cell office:value-type="float" office:value="36.362853" calcext:value-type="float">
            <text:p>36.362853</text:p>
          </table:table-cell>
          <table:table-cell office:value-type="float" office:value="-84.7038316" calcext:value-type="float">
            <text:p>-84.703831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66068" calcext:value-type="float">
            <text:p>2766068</text:p>
          </table:table-cell>
          <table:table-cell office:value-type="string" calcext:value-type="string">
            <text:p>Morgan County Correctional Compl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43223W</text:p>
          </table:table-cell>
          <table:table-cell office:value-type="float" office:value="36.1131784" calcext:value-type="float">
            <text:p>36.1131784</text:p>
          </table:table-cell>
          <table:table-cell office:value-type="float" office:value="-84.539726" calcext:value-type="float">
            <text:p>-84.539726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26" calcext:value-type="float">
            <text:p>2654426</text:p>
          </table:table-cell>
          <table:table-cell office:value-type="string" calcext:value-type="string">
            <text:p>Morgan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3552W</text:p>
          </table:table-cell>
          <table:table-cell office:value-type="float" office:value="36.103632" calcext:value-type="float">
            <text:p>36.103632</text:p>
          </table:table-cell>
          <table:table-cell office:value-type="float" office:value="-84.5978613" calcext:value-type="float">
            <text:p>-84.5978613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4578" calcext:value-type="float">
            <text:p>2654578</text:p>
          </table:table-cell>
          <table:table-cell office:value-type="string" calcext:value-type="string">
            <text:p>Oakdale Are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904N</text:p>
          </table:table-cell>
          <table:table-cell office:value-type="string" calcext:value-type="string">
            <text:p>0843339W</text:p>
          </table:table-cell>
          <table:table-cell office:value-type="float" office:value="35.9845271" calcext:value-type="float">
            <text:p>35.9845271</text:p>
          </table:table-cell>
          <table:table-cell office:value-type="float" office:value="-84.5609086" calcext:value-type="float">
            <text:p>-84.560908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841" calcext:value-type="float">
            <text:p>2654841</text:p>
          </table:table-cell>
          <table:table-cell office:value-type="string" calcext:value-type="string">
            <text:p>Petro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553N</text:p>
          </table:table-cell>
          <table:table-cell office:value-type="string" calcext:value-type="string">
            <text:p>0842641W</text:p>
          </table:table-cell>
          <table:table-cell office:value-type="float" office:value="36.0980265" calcext:value-type="float">
            <text:p>36.0980265</text:p>
          </table:table-cell>
          <table:table-cell office:value-type="float" office:value="-84.4446204" calcext:value-type="float">
            <text:p>-84.4446204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1643342" calcext:value-type="float">
            <text:p>1643342</text:p>
          </table:table-cell>
          <table:table-cell office:value-type="string" calcext:value-type="string">
            <text:p>Rosly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27N</text:p>
          </table:table-cell>
          <table:table-cell office:value-type="string" calcext:value-type="string">
            <text:p>0844144W</text:p>
          </table:table-cell>
          <table:table-cell office:value-type="float" office:value="36.3575754" calcext:value-type="float">
            <text:p>36.3575754</text:p>
          </table:table-cell>
          <table:table-cell office:value-type="float" office:value="-84.6954983" calcext:value-type="float">
            <text:p>-84.6954983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45" calcext:value-type="float">
            <text:p>1643345</text:p>
          </table:table-cell>
          <table:table-cell office:value-type="string" calcext:value-type="string">
            <text:p>Rurali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44238W</text:p>
          </table:table-cell>
          <table:table-cell office:value-type="float" office:value="36.3622973" calcext:value-type="float">
            <text:p>36.3622973</text:p>
          </table:table-cell>
          <table:table-cell office:value-type="float" office:value="-84.7104985" calcext:value-type="float">
            <text:p>-84.7104985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54728" calcext:value-type="float">
            <text:p>2654728</text:p>
          </table:table-cell>
          <table:table-cell office:value-type="string" calcext:value-type="string">
            <text:p>Tennessee Department of Agriculture Division of Forestry Morgan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3232W</text:p>
          </table:table-cell>
          <table:table-cell office:value-type="float" office:value="36.070313" calcext:value-type="float">
            <text:p>36.070313</text:p>
          </table:table-cell>
          <table:table-cell office:value-type="float" office:value="-84.5422806" calcext:value-type="float">
            <text:p>-84.542280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3348" calcext:value-type="float">
            <text:p>1643348</text:p>
          </table:table-cell>
          <table:table-cell office:value-type="string" calcext:value-type="string">
            <text:p>The Linden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4217W</text:p>
          </table:table-cell>
          <table:table-cell office:value-type="float" office:value="36.360353" calcext:value-type="float">
            <text:p>36.360353</text:p>
          </table:table-cell>
          <table:table-cell office:value-type="float" office:value="-84.704665" calcext:value-type="float">
            <text:p>-84.704665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49" calcext:value-type="float">
            <text:p>1643349</text:p>
          </table:table-cell>
          <table:table-cell office:value-type="string" calcext:value-type="string">
            <text:p>Thomas Hughes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44158W</text:p>
          </table:table-cell>
          <table:table-cell office:value-type="float" office:value="36.343131" calcext:value-type="float">
            <text:p>36.343131</text:p>
          </table:table-cell>
          <table:table-cell office:value-type="float" office:value="-84.6993875" calcext:value-type="float">
            <text:p>-84.6993875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50" calcext:value-type="float">
            <text:p>1643350</text:p>
          </table:table-cell>
          <table:table-cell office:value-type="string" calcext:value-type="string">
            <text:p>Twin Oak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44N</text:p>
          </table:table-cell>
          <table:table-cell office:value-type="string" calcext:value-type="string">
            <text:p>0844242W</text:p>
          </table:table-cell>
          <table:table-cell office:value-type="float" office:value="36.3622973" calcext:value-type="float">
            <text:p>36.3622973</text:p>
          </table:table-cell>
          <table:table-cell office:value-type="float" office:value="-84.7116096" calcext:value-type="float">
            <text:p>-84.711609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51" calcext:value-type="float">
            <text:p>1643351</text:p>
          </table:table-cell>
          <table:table-cell office:value-type="string" calcext:value-type="string">
            <text:p>Walton Cour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44155W</text:p>
          </table:table-cell>
          <table:table-cell office:value-type="float" office:value="36.3589642" calcext:value-type="float">
            <text:p>36.3589642</text:p>
          </table:table-cell>
          <table:table-cell office:value-type="float" office:value="-84.6985538" calcext:value-type="float">
            <text:p>-84.6985538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765768" calcext:value-type="float">
            <text:p>2765768</text:p>
          </table:table-cell>
          <table:table-cell office:value-type="string" calcext:value-type="string">
            <text:p>Wart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3548W</text:p>
          </table:table-cell>
          <table:table-cell office:value-type="float" office:value="36.1054338" calcext:value-type="float">
            <text:p>36.1054338</text:p>
          </table:table-cell>
          <table:table-cell office:value-type="float" office:value="-84.5966478" calcext:value-type="float">
            <text:p>-84.596647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70" calcext:value-type="float">
            <text:p>2654370</text:p>
          </table:table-cell>
          <table:table-cell office:value-type="string" calcext:value-type="string">
            <text:p>Wartburg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603N</text:p>
          </table:table-cell>
          <table:table-cell office:value-type="string" calcext:value-type="string">
            <text:p>0843546W</text:p>
          </table:table-cell>
          <table:table-cell office:value-type="float" office:value="36.1008481" calcext:value-type="float">
            <text:p>36.1008481</text:p>
          </table:table-cell>
          <table:table-cell office:value-type="float" office:value="-84.5960506" calcext:value-type="float">
            <text:p>-84.5960506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273173" calcext:value-type="float">
            <text:p>1273173</text:p>
          </table:table-cell>
          <table:table-cell office:value-type="string" calcext:value-type="string">
            <text:p>Underwood Neck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44936W</text:p>
          </table:table-cell>
          <table:table-cell office:value-type="float" office:value="36.2917395" calcext:value-type="float">
            <text:p>36.2917395</text:p>
          </table:table-cell>
          <table:table-cell office:value-type="float" office:value="-84.8266148" calcext:value-type="float">
            <text:p>-84.8266148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93" calcext:value-type="float">
            <text:p>1646593</text:p>
          </table:table-cell>
          <table:table-cell office:value-type="string" calcext:value-type="string">
            <text:p>Adam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45051W</text:p>
          </table:table-cell>
          <table:table-cell office:value-type="float" office:value="36.1703427" calcext:value-type="float">
            <text:p>36.1703427</text:p>
          </table:table-cell>
          <table:table-cell office:value-type="float" office:value="-84.847445" calcext:value-type="float">
            <text:p>-84.847445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767" calcext:value-type="float">
            <text:p>1304767</text:p>
          </table:table-cell>
          <table:table-cell office:value-type="string" calcext:value-type="string">
            <text:p>Ad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42600W</text:p>
          </table:table-cell>
          <table:table-cell office:value-type="float" office:value="36.0214533" calcext:value-type="float">
            <text:p>36.0214533</text:p>
          </table:table-cell>
          <table:table-cell office:value-type="float" office:value="-84.4334604" calcext:value-type="float">
            <text:p>-84.433460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4769" calcext:value-type="float">
            <text:p>1304769</text:p>
          </table:table-cell>
          <table:table-cell office:value-type="string" calcext:value-type="string">
            <text:p>Adkins Plot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4N</text:p>
          </table:table-cell>
          <table:table-cell office:value-type="string" calcext:value-type="string">
            <text:p>0842825W</text:p>
          </table:table-cell>
          <table:table-cell office:value-type="float" office:value="36.0012208" calcext:value-type="float">
            <text:p>36.0012208</text:p>
          </table:table-cell>
          <table:table-cell office:value-type="float" office:value="-84.473497" calcext:value-type="float">
            <text:p>-84.47349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304823" calcext:value-type="float">
            <text:p>1304823</text:p>
          </table:table-cell>
          <table:table-cell office:value-type="string" calcext:value-type="string">
            <text:p>Amo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42408W</text:p>
          </table:table-cell>
          <table:table-cell office:value-type="float" office:value="36.0253481" calcext:value-type="float">
            <text:p>36.0253481</text:p>
          </table:table-cell>
          <table:table-cell office:value-type="float" office:value="-84.4021477" calcext:value-type="float">
            <text:p>-84.402147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20</text:p>
          </table:table-cell>
          <table:table-cell table:number-columns-repeated="44"/>
        </table:table-row>
        <table:table-row table:style-name="ro1">
          <table:table-cell office:value-type="float" office:value="1646596" calcext:value-type="float">
            <text:p>1646596</text:p>
          </table:table-cell>
          <table:table-cell office:value-type="string" calcext:value-type="string">
            <text:p>Anad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43927W</text:p>
          </table:table-cell>
          <table:table-cell office:value-type="float" office:value="36.1750686" calcext:value-type="float">
            <text:p>36.1750686</text:p>
          </table:table-cell>
          <table:table-cell office:value-type="float" office:value="-84.6574384" calcext:value-type="float">
            <text:p>-84.6574384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597" calcext:value-type="float">
            <text:p>1646597</text:p>
          </table:table-cell>
          <table:table-cell office:value-type="string" calcext:value-type="string">
            <text:p>Arm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43443W</text:p>
          </table:table-cell>
          <table:table-cell office:value-type="float" office:value="36.0781245" calcext:value-type="float">
            <text:p>36.0781245</text:p>
          </table:table-cell>
          <table:table-cell office:value-type="float" office:value="-84.5785454" calcext:value-type="float">
            <text:p>-84.5785454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816" calcext:value-type="float">
            <text:p>1276816</text:p>
          </table:table-cell>
          <table:table-cell office:value-type="string" calcext:value-type="string">
            <text:p>Beech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42952W</text:p>
          </table:table-cell>
          <table:table-cell office:value-type="float" office:value="36.0753479" calcext:value-type="float">
            <text:p>36.0753479</text:p>
          </table:table-cell>
          <table:table-cell office:value-type="float" office:value="-84.4977093" calcext:value-type="float">
            <text:p>-84.4977093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15" calcext:value-type="float">
            <text:p>1277115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44646W</text:p>
          </table:table-cell>
          <table:table-cell office:value-type="float" office:value="36.141455" calcext:value-type="float">
            <text:p>36.141455</text:p>
          </table:table-cell>
          <table:table-cell office:value-type="float" office:value="-84.7793865" calcext:value-type="float">
            <text:p>-84.7793865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97" calcext:value-type="float">
            <text:p>1305397</text:p>
          </table:table-cell>
          <table:table-cell office:value-type="string" calcext:value-type="string">
            <text:p>Branstett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4925W</text:p>
          </table:table-cell>
          <table:table-cell office:value-type="float" office:value="36.1520096" calcext:value-type="float">
            <text:p>36.1520096</text:p>
          </table:table-cell>
          <table:table-cell office:value-type="float" office:value="-84.8235551" calcext:value-type="float">
            <text:p>-84.8235551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42" calcext:value-type="float">
            <text:p>1278242</text:p>
          </table:table-cell>
          <table:table-cell office:value-type="string" calcext:value-type="string">
            <text:p>Bras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43N</text:p>
          </table:table-cell>
          <table:table-cell office:value-type="string" calcext:value-type="string">
            <text:p>0842935W</text:p>
          </table:table-cell>
          <table:table-cell office:value-type="float" office:value="36.0786813" calcext:value-type="float">
            <text:p>36.0786813</text:p>
          </table:table-cell>
          <table:table-cell office:value-type="float" office:value="-84.4929869" calcext:value-type="float">
            <text:p>-84.4929869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305" calcext:value-type="float">
            <text:p>1278305</text:p>
          </table:table-cell>
          <table:table-cell office:value-type="string" calcext:value-type="string">
            <text:p>Brew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44345W</text:p>
          </table:table-cell>
          <table:table-cell office:value-type="float" office:value="36.34479" calcext:value-type="float">
            <text:p>36.34479</text:p>
          </table:table-cell>
          <table:table-cell office:value-type="float" office:value="-84.7291059" calcext:value-type="float">
            <text:p>-84.7291059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1" calcext:value-type="float">
            <text:p>1646601</text:p>
          </table:table-cell>
          <table:table-cell office:value-type="string" calcext:value-type="string">
            <text:p>Brown-Eva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43759W</text:p>
          </table:table-cell>
          <table:table-cell office:value-type="float" office:value="36.1506243" calcext:value-type="float">
            <text:p>36.1506243</text:p>
          </table:table-cell>
          <table:table-cell office:value-type="float" office:value="-84.6329929" calcext:value-type="float">
            <text:p>-84.6329929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2" calcext:value-type="float">
            <text:p>1646602</text:p>
          </table:table-cell>
          <table:table-cell office:value-type="string" calcext:value-type="string">
            <text:p>Brushy Mountain P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0N</text:p>
          </table:table-cell>
          <table:table-cell office:value-type="string" calcext:value-type="string">
            <text:p>0842659W</text:p>
          </table:table-cell>
          <table:table-cell office:value-type="float" office:value="36.1001074" calcext:value-type="float">
            <text:p>36.1001074</text:p>
          </table:table-cell>
          <table:table-cell office:value-type="float" office:value="-84.4496091" calcext:value-type="float">
            <text:p>-84.4496091</text:p>
          </table:table-cell>
          <table:table-cell table:number-columns-repeated="4"/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9252" calcext:value-type="float">
            <text:p>1279252</text:p>
          </table:table-cell>
          <table:table-cell office:value-type="string" calcext:value-type="string">
            <text:p>By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44300W</text:p>
          </table:table-cell>
          <table:table-cell office:value-type="float" office:value="36.2503463" calcext:value-type="float">
            <text:p>36.2503463</text:p>
          </table:table-cell>
          <table:table-cell office:value-type="float" office:value="-84.7166079" calcext:value-type="float">
            <text:p>-84.7166079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5" calcext:value-type="float">
            <text:p>1646605</text:p>
          </table:table-cell>
          <table:table-cell office:value-type="string" calcext:value-type="string">
            <text:p>Camp Aus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3500W</text:p>
          </table:table-cell>
          <table:table-cell office:value-type="float" office:value="36.0264571" calcext:value-type="float">
            <text:p>36.0264571</text:p>
          </table:table-cell>
          <table:table-cell office:value-type="float" office:value="-84.5832669" calcext:value-type="float">
            <text:p>-84.583266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6" calcext:value-type="float">
            <text:p>1646606</text:p>
          </table:table-cell>
          <table:table-cell office:value-type="string" calcext:value-type="string">
            <text:p>Canad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44202W</text:p>
          </table:table-cell>
          <table:table-cell office:value-type="float" office:value="36.1184006" calcext:value-type="float">
            <text:p>36.1184006</text:p>
          </table:table-cell>
          <table:table-cell office:value-type="float" office:value="-84.7004946" calcext:value-type="float">
            <text:p>-84.7004946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7" calcext:value-type="float">
            <text:p>1646607</text:p>
          </table:table-cell>
          <table:table-cell office:value-type="string" calcext:value-type="string">
            <text:p>Cane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4N</text:p>
          </table:table-cell>
          <table:table-cell office:value-type="string" calcext:value-type="string">
            <text:p>0843717W</text:p>
          </table:table-cell>
          <table:table-cell office:value-type="float" office:value="36.1567357" calcext:value-type="float">
            <text:p>36.1567357</text:p>
          </table:table-cell>
          <table:table-cell office:value-type="float" office:value="-84.6213259" calcext:value-type="float">
            <text:p>-84.6213259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8" calcext:value-type="float">
            <text:p>1646608</text:p>
          </table:table-cell>
          <table:table-cell office:value-type="string" calcext:value-type="string">
            <text:p>Cha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43603W</text:p>
          </table:table-cell>
          <table:table-cell office:value-type="float" office:value="36.2636813" calcext:value-type="float">
            <text:p>36.2636813</text:p>
          </table:table-cell>
          <table:table-cell office:value-type="float" office:value="-84.6007709" calcext:value-type="float">
            <text:p>-84.6007709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8" calcext:value-type="float">
            <text:p>1280598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12N</text:p>
          </table:table-cell>
          <table:table-cell office:value-type="string" calcext:value-type="string">
            <text:p>0843909W</text:p>
          </table:table-cell>
          <table:table-cell office:value-type="float" office:value="36.0367339" calcext:value-type="float">
            <text:p>36.0367339</text:p>
          </table:table-cell>
          <table:table-cell office:value-type="float" office:value="-84.6524362" calcext:value-type="float">
            <text:p>-84.6524362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09" calcext:value-type="float">
            <text:p>1646609</text:p>
          </table:table-cell>
          <table:table-cell office:value-type="string" calcext:value-type="string">
            <text:p>Clear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44322W</text:p>
          </table:table-cell>
          <table:table-cell office:value-type="float" office:value="36.116178" calcext:value-type="float">
            <text:p>36.116178</text:p>
          </table:table-cell>
          <table:table-cell office:value-type="float" office:value="-84.7227175" calcext:value-type="float">
            <text:p>-84.7227175</text:p>
          </table:table-cell>
          <table:table-cell table:number-columns-repeated="4"/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11" calcext:value-type="float">
            <text:p>1646611</text:p>
          </table:table-cell>
          <table:table-cell office:value-type="string" calcext:value-type="string">
            <text:p>Coa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2738W</text:p>
          </table:table-cell>
          <table:table-cell office:value-type="float" office:value="35.9957253" calcext:value-type="float">
            <text:p>35.9957253</text:p>
          </table:table-cell>
          <table:table-cell office:value-type="float" office:value="-84.4604958" calcext:value-type="float">
            <text:p>-84.460495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646612" calcext:value-type="float">
            <text:p>1646612</text:p>
          </table:table-cell>
          <table:table-cell office:value-type="string" calcext:value-type="string">
            <text:p>Crab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9N</text:p>
          </table:table-cell>
          <table:table-cell office:value-type="string" calcext:value-type="string">
            <text:p>0843527W</text:p>
          </table:table-cell>
          <table:table-cell office:value-type="float" office:value="35.9747044" calcext:value-type="float">
            <text:p>35.9747044</text:p>
          </table:table-cell>
          <table:table-cell office:value-type="float" office:value="-84.5907019" calcext:value-type="float">
            <text:p>-84.590701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306453" calcext:value-type="float">
            <text:p>1306453</text:p>
          </table:table-cell>
          <table:table-cell office:value-type="string" calcext:value-type="string">
            <text:p>Davidson / Forst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7N</text:p>
          </table:table-cell>
          <table:table-cell office:value-type="string" calcext:value-type="string">
            <text:p>0844044W</text:p>
          </table:table-cell>
          <table:table-cell office:value-type="float" office:value="36.129669" calcext:value-type="float">
            <text:p>36.129669</text:p>
          </table:table-cell>
          <table:table-cell office:value-type="float" office:value="-84.6789212" calcext:value-type="float">
            <text:p>-84.6789212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153" calcext:value-type="float">
            <text:p>1282153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9N</text:p>
          </table:table-cell>
          <table:table-cell office:value-type="string" calcext:value-type="string">
            <text:p>0842443W</text:p>
          </table:table-cell>
          <table:table-cell office:value-type="float" office:value="36.0359295" calcext:value-type="float">
            <text:p>36.0359295</text:p>
          </table:table-cell>
          <table:table-cell office:value-type="float" office:value="-84.411999" calcext:value-type="float">
            <text:p>-84.41199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6279" calcext:value-type="float">
            <text:p>130627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9N</text:p>
          </table:table-cell>
          <table:table-cell office:value-type="string" calcext:value-type="string">
            <text:p>0842814W</text:p>
          </table:table-cell>
          <table:table-cell office:value-type="float" office:value="36.0331255" calcext:value-type="float">
            <text:p>36.0331255</text:p>
          </table:table-cell>
          <table:table-cell office:value-type="float" office:value="-84.4704849" calcext:value-type="float">
            <text:p>-84.4704849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280" calcext:value-type="float">
            <text:p>1306280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4239W</text:p>
          </table:table-cell>
          <table:table-cell office:value-type="float" office:value="36.1686788" calcext:value-type="float">
            <text:p>36.1686788</text:p>
          </table:table-cell>
          <table:table-cell office:value-type="float" office:value="-84.7107733" calcext:value-type="float">
            <text:p>-84.7107733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211" calcext:value-type="float">
            <text:p>1282211</text:p>
          </table:table-cell>
          <table:table-cell office:value-type="string" calcext:value-type="string">
            <text:p>D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44002W</text:p>
          </table:table-cell>
          <table:table-cell office:value-type="float" office:value="36.1525682" calcext:value-type="float">
            <text:p>36.1525682</text:p>
          </table:table-cell>
          <table:table-cell office:value-type="float" office:value="-84.6671606" calcext:value-type="float">
            <text:p>-84.6671606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65" calcext:value-type="float">
            <text:p>1282465</text:p>
          </table:table-cell>
          <table:table-cell office:value-type="string" calcext:value-type="string">
            <text:p>Di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7N</text:p>
          </table:table-cell>
          <table:table-cell office:value-type="string" calcext:value-type="string">
            <text:p>0843756W</text:p>
          </table:table-cell>
          <table:table-cell office:value-type="float" office:value="36.2659031" calcext:value-type="float">
            <text:p>36.2659031</text:p>
          </table:table-cell>
          <table:table-cell office:value-type="float" office:value="-84.6321607" calcext:value-type="float">
            <text:p>-84.6321607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78" calcext:value-type="float">
            <text:p>1283278</text:p>
          </table:table-cell>
          <table:table-cell office:value-type="string" calcext:value-type="string">
            <text:p>E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43812W</text:p>
          </table:table-cell>
          <table:table-cell office:value-type="float" office:value="35.968678" calcext:value-type="float">
            <text:p>35.968678</text:p>
          </table:table-cell>
          <table:table-cell office:value-type="float" office:value="-84.6366015" calcext:value-type="float">
            <text:p>-84.6366015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16" calcext:value-type="float">
            <text:p>1646616</text:p>
          </table:table-cell>
          <table:table-cell office:value-type="string" calcext:value-type="string">
            <text:p>Elizabe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8N</text:p>
          </table:table-cell>
          <table:table-cell office:value-type="string" calcext:value-type="string">
            <text:p>0843448W</text:p>
          </table:table-cell>
          <table:table-cell office:value-type="float" office:value="36.1550696" calcext:value-type="float">
            <text:p>36.1550696</text:p>
          </table:table-cell>
          <table:table-cell office:value-type="float" office:value="-84.5799356" calcext:value-type="float">
            <text:p>-84.579935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63" calcext:value-type="float">
            <text:p>1283863</text:p>
          </table:table-cell>
          <table:table-cell office:value-type="string" calcext:value-type="string">
            <text:p>Es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7N</text:p>
          </table:table-cell>
          <table:table-cell office:value-type="string" calcext:value-type="string">
            <text:p>0842542W</text:p>
          </table:table-cell>
          <table:table-cell office:value-type="float" office:value="36.0323807" calcext:value-type="float">
            <text:p>36.0323807</text:p>
          </table:table-cell>
          <table:table-cell office:value-type="float" office:value="-84.4283907" calcext:value-type="float">
            <text:p>-84.4283907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646617" calcext:value-type="float">
            <text:p>1646617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44442W</text:p>
          </table:table-cell>
          <table:table-cell office:value-type="float" office:value="36.143678" calcext:value-type="float">
            <text:p>36.143678</text:p>
          </table:table-cell>
          <table:table-cell office:value-type="float" office:value="-84.7449408" calcext:value-type="float">
            <text:p>-84.7449408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19" calcext:value-type="float">
            <text:p>1646619</text:p>
          </table:table-cell>
          <table:table-cell office:value-type="string" calcext:value-type="string">
            <text:p>Flat Fo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43143W</text:p>
          </table:table-cell>
          <table:table-cell office:value-type="float" office:value="36.1197923" calcext:value-type="float">
            <text:p>36.1197923</text:p>
          </table:table-cell>
          <table:table-cell office:value-type="float" office:value="-84.5285445" calcext:value-type="float">
            <text:p>-84.5285445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20" calcext:value-type="float">
            <text:p>1646620</text:p>
          </table:table-cell>
          <table:table-cell office:value-type="string" calcext:value-type="string">
            <text:p>Flat 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45147W</text:p>
          </table:table-cell>
          <table:table-cell office:value-type="float" office:value="36.1514533" calcext:value-type="float">
            <text:p>36.1514533</text:p>
          </table:table-cell>
          <table:table-cell office:value-type="float" office:value="-84.8630012" calcext:value-type="float">
            <text:p>-84.8630012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03" calcext:value-type="float">
            <text:p>1284803</text:p>
          </table:table-cell>
          <table:table-cell office:value-type="string" calcext:value-type="string">
            <text:p>Franc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02N</text:p>
          </table:table-cell>
          <table:table-cell office:value-type="string" calcext:value-type="string">
            <text:p>0843355W</text:p>
          </table:table-cell>
          <table:table-cell office:value-type="float" office:value="36.083958" calcext:value-type="float">
            <text:p>36.083958</text:p>
          </table:table-cell>
          <table:table-cell office:value-type="float" office:value="-84.5652118" calcext:value-type="float">
            <text:p>-84.5652118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22" calcext:value-type="float">
            <text:p>1646622</text:p>
          </table:table-cell>
          <table:table-cell office:value-type="string" calcext:value-type="string">
            <text:p>Frank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4826W</text:p>
          </table:table-cell>
          <table:table-cell office:value-type="float" office:value="36.1050652" calcext:value-type="float">
            <text:p>36.1050652</text:p>
          </table:table-cell>
          <table:table-cell office:value-type="float" office:value="-84.8071651" calcext:value-type="float">
            <text:p>-84.8071651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462" calcext:value-type="float">
            <text:p>1306462</text:p>
          </table:table-cell>
          <table:table-cell office:value-type="string" calcext:value-type="string">
            <text:p>Fre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35N</text:p>
          </table:table-cell>
          <table:table-cell office:value-type="string" calcext:value-type="string">
            <text:p>0844149W</text:p>
          </table:table-cell>
          <table:table-cell office:value-type="float" office:value="36.3097907" calcext:value-type="float">
            <text:p>36.3097907</text:p>
          </table:table-cell>
          <table:table-cell office:value-type="float" office:value="-84.6968838" calcext:value-type="float">
            <text:p>-84.6968838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23" calcext:value-type="float">
            <text:p>1646623</text:p>
          </table:table-cell>
          <table:table-cell office:value-type="string" calcext:value-type="string">
            <text:p>Fre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3750W</text:p>
          </table:table-cell>
          <table:table-cell office:value-type="float" office:value="36.2378475" calcext:value-type="float">
            <text:p>36.2378475</text:p>
          </table:table-cell>
          <table:table-cell office:value-type="float" office:value="-84.6304941" calcext:value-type="float">
            <text:p>-84.6304941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25" calcext:value-type="float">
            <text:p>1646625</text:p>
          </table:table-cell>
          <table:table-cell office:value-type="string" calcext:value-type="string">
            <text:p>Friend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5325W</text:p>
          </table:table-cell>
          <table:table-cell office:value-type="float" office:value="36.1675471" calcext:value-type="float">
            <text:p>36.1675471</text:p>
          </table:table-cell>
          <table:table-cell office:value-type="float" office:value="-84.8901674" calcext:value-type="float">
            <text:p>-84.8901674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4995" calcext:value-type="float">
            <text:p>1284995</text:p>
          </table:table-cell>
          <table:table-cell office:value-type="string" calcext:value-type="string">
            <text:p>F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52N</text:p>
          </table:table-cell>
          <table:table-cell office:value-type="string" calcext:value-type="string">
            <text:p>0843127W</text:p>
          </table:table-cell>
          <table:table-cell office:value-type="float" office:value="35.9977098" calcext:value-type="float">
            <text:p>35.9977098</text:p>
          </table:table-cell>
          <table:table-cell office:value-type="float" office:value="-84.5243035" calcext:value-type="float">
            <text:p>-84.524303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306512" calcext:value-type="float">
            <text:p>1306512</text:p>
          </table:table-cell>
          <table:table-cell office:value-type="string" calcext:value-type="string">
            <text:p>Greas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43526W</text:p>
          </table:table-cell>
          <table:table-cell office:value-type="float" office:value="36.1770141" calcext:value-type="float">
            <text:p>36.1770141</text:p>
          </table:table-cell>
          <table:table-cell office:value-type="float" office:value="-84.5904919" calcext:value-type="float">
            <text:p>-84.5904919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75" calcext:value-type="float">
            <text:p>1286575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43744W</text:p>
          </table:table-cell>
          <table:table-cell office:value-type="float" office:value="36.1122906" calcext:value-type="float">
            <text:p>36.1122906</text:p>
          </table:table-cell>
          <table:table-cell office:value-type="float" office:value="-84.6288255" calcext:value-type="float">
            <text:p>-84.6288255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578" calcext:value-type="float">
            <text:p>1286578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43834W</text:p>
          </table:table-cell>
          <table:table-cell office:value-type="float" office:value="36.2522918" calcext:value-type="float">
            <text:p>36.2522918</text:p>
          </table:table-cell>
          <table:table-cell office:value-type="float" office:value="-84.6427168" calcext:value-type="float">
            <text:p>-84.6427168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7201" calcext:value-type="float">
            <text:p>1647201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7N</text:p>
          </table:table-cell>
          <table:table-cell office:value-type="string" calcext:value-type="string">
            <text:p>0845223W</text:p>
          </table:table-cell>
          <table:table-cell office:value-type="float" office:value="36.146453" calcext:value-type="float">
            <text:p>36.146453</text:p>
          </table:table-cell>
          <table:table-cell office:value-type="float" office:value="-84.8730016" calcext:value-type="float">
            <text:p>-84.8730016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35" calcext:value-type="float">
            <text:p>1286635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44123W</text:p>
          </table:table-cell>
          <table:table-cell office:value-type="float" office:value="36.0158997" calcext:value-type="float">
            <text:p>36.0158997</text:p>
          </table:table-cell>
          <table:table-cell office:value-type="float" office:value="-84.6896595" calcext:value-type="float">
            <text:p>-84.6896595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2077" calcext:value-type="float">
            <text:p>207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36" calcext:value-type="float">
            <text:p>1286636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43015W</text:p>
          </table:table-cell>
          <table:table-cell office:value-type="float" office:value="36.1709043" calcext:value-type="float">
            <text:p>36.1709043</text:p>
          </table:table-cell>
          <table:table-cell office:value-type="float" office:value="-84.5041002" calcext:value-type="float">
            <text:p>-84.504100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637" calcext:value-type="float">
            <text:p>1286637</text:p>
          </table:table-cell>
          <table:table-cell office:value-type="string" calcext:value-type="string">
            <text:p>Ham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0N</text:p>
          </table:table-cell>
          <table:table-cell office:value-type="string" calcext:value-type="string">
            <text:p>0844000W</text:p>
          </table:table-cell>
          <table:table-cell office:value-type="float" office:value="36.1806241" calcext:value-type="float">
            <text:p>36.1806241</text:p>
          </table:table-cell>
          <table:table-cell office:value-type="float" office:value="-84.6666055" calcext:value-type="float">
            <text:p>-84.6666055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98" calcext:value-type="float">
            <text:p>1287198</text:p>
          </table:table-cell>
          <table:table-cell office:value-type="string" calcext:value-type="string">
            <text:p>H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4N</text:p>
          </table:table-cell>
          <table:table-cell office:value-type="string" calcext:value-type="string">
            <text:p>0844335W</text:p>
          </table:table-cell>
          <table:table-cell office:value-type="float" office:value="36.1456228" calcext:value-type="float">
            <text:p>36.1456228</text:p>
          </table:table-cell>
          <table:table-cell office:value-type="float" office:value="-84.7263291" calcext:value-type="float">
            <text:p>-84.726329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199" calcext:value-type="float">
            <text:p>1287199</text:p>
          </table:table-cell>
          <table:table-cell office:value-type="string" calcext:value-type="string">
            <text:p>H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4658W</text:p>
          </table:table-cell>
          <table:table-cell office:value-type="float" office:value="36.1570106" calcext:value-type="float">
            <text:p>36.1570106</text:p>
          </table:table-cell>
          <table:table-cell office:value-type="float" office:value="-84.7827201" calcext:value-type="float">
            <text:p>-84.7827201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61" calcext:value-type="float">
            <text:p>1306561</text:p>
          </table:table-cell>
          <table:table-cell office:value-type="string" calcext:value-type="string">
            <text:p>Hend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44155W</text:p>
          </table:table-cell>
          <table:table-cell office:value-type="float" office:value="36.2159017" calcext:value-type="float">
            <text:p>36.2159017</text:p>
          </table:table-cell>
          <table:table-cell office:value-type="float" office:value="-84.6985513" calcext:value-type="float">
            <text:p>-84.6985513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652" calcext:value-type="float">
            <text:p>1287652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47N</text:p>
          </table:table-cell>
          <table:table-cell office:value-type="string" calcext:value-type="string">
            <text:p>0842711W</text:p>
          </table:table-cell>
          <table:table-cell office:value-type="float" office:value="36.0297922" calcext:value-type="float">
            <text:p>36.0297922</text:p>
          </table:table-cell>
          <table:table-cell office:value-type="float" office:value="-84.4529839" calcext:value-type="float">
            <text:p>-84.452983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213" calcext:value-type="float">
            <text:p>1288213</text:p>
          </table:table-cell>
          <table:table-cell office:value-type="string" calcext:value-type="string">
            <text:p>Honeycu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43228W</text:p>
          </table:table-cell>
          <table:table-cell office:value-type="float" office:value="36.0212586" calcext:value-type="float">
            <text:p>36.0212586</text:p>
          </table:table-cell>
          <table:table-cell office:value-type="float" office:value="-84.5411246" calcext:value-type="float">
            <text:p>-84.541124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646628" calcext:value-type="float">
            <text:p>1646628</text:p>
          </table:table-cell>
          <table:table-cell office:value-type="string" calcext:value-type="string">
            <text:p>Honeycutt Cemetery Number 2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3115W</text:p>
          </table:table-cell>
          <table:table-cell office:value-type="float" office:value="36.0134843" calcext:value-type="float">
            <text:p>36.0134843</text:p>
          </table:table-cell>
          <table:table-cell office:value-type="float" office:value="-84.5208005" calcext:value-type="float">
            <text:p>-84.5208005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1/28/2020</text:p>
          </table:table-cell>
          <table:table-cell table:number-columns-repeated="44"/>
        </table:table-row>
        <table:table-row table:style-name="ro1">
          <table:table-cell office:value-type="float" office:value="1288531" calcext:value-type="float">
            <text:p>1288531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1N</text:p>
          </table:table-cell>
          <table:table-cell office:value-type="string" calcext:value-type="string">
            <text:p>0844135W</text:p>
          </table:table-cell>
          <table:table-cell office:value-type="float" office:value="36.1031229" calcext:value-type="float">
            <text:p>36.1031229</text:p>
          </table:table-cell>
          <table:table-cell office:value-type="float" office:value="-84.6929942" calcext:value-type="float">
            <text:p>-84.6929942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90" calcext:value-type="float">
            <text:p>1306590</text:p>
          </table:table-cell>
          <table:table-cell office:value-type="string" calcext:value-type="string">
            <text:p>Ho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44942W</text:p>
          </table:table-cell>
          <table:table-cell office:value-type="float" office:value="36.1322872" calcext:value-type="float">
            <text:p>36.1322872</text:p>
          </table:table-cell>
          <table:table-cell office:value-type="float" office:value="-84.8282773" calcext:value-type="float">
            <text:p>-84.8282773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612" calcext:value-type="float">
            <text:p>1306612</text:p>
          </table:table-cell>
          <table:table-cell office:value-type="string" calcext:value-type="string">
            <text:p>J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44335W</text:p>
          </table:table-cell>
          <table:table-cell office:value-type="float" office:value="36.1797897" calcext:value-type="float">
            <text:p>36.1797897</text:p>
          </table:table-cell>
          <table:table-cell office:value-type="float" office:value="-84.7263295" calcext:value-type="float">
            <text:p>-84.7263295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03" calcext:value-type="float">
            <text:p>1289203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2556W</text:p>
          </table:table-cell>
          <table:table-cell office:value-type="float" office:value="36.0338369" calcext:value-type="float">
            <text:p>36.0338369</text:p>
          </table:table-cell>
          <table:table-cell office:value-type="float" office:value="-84.432101" calcext:value-type="float">
            <text:p>-84.43210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306613" calcext:value-type="float">
            <text:p>1306613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52N</text:p>
          </table:table-cell>
          <table:table-cell office:value-type="string" calcext:value-type="string">
            <text:p>0842722W</text:p>
          </table:table-cell>
          <table:table-cell office:value-type="float" office:value="36.0311811" calcext:value-type="float">
            <text:p>36.0311811</text:p>
          </table:table-cell>
          <table:table-cell office:value-type="float" office:value="-84.4560396" calcext:value-type="float">
            <text:p>-84.4560396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464" calcext:value-type="float">
            <text:p>1289464</text:p>
          </table:table-cell>
          <table:table-cell office:value-type="string" calcext:value-type="string">
            <text:p>Joe God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42656W</text:p>
          </table:table-cell>
          <table:table-cell office:value-type="float" office:value="36.0747927" calcext:value-type="float">
            <text:p>36.0747927</text:p>
          </table:table-cell>
          <table:table-cell office:value-type="float" office:value="-84.4488179" calcext:value-type="float">
            <text:p>-84.448817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409" calcext:value-type="float">
            <text:p>1290409</text:p>
          </table:table-cell>
          <table:table-cell office:value-type="string" calcext:value-type="string">
            <text:p>Kub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43945W</text:p>
          </table:table-cell>
          <table:table-cell office:value-type="float" office:value="36.113679" calcext:value-type="float">
            <text:p>36.113679</text:p>
          </table:table-cell>
          <table:table-cell office:value-type="float" office:value="-84.6624377" calcext:value-type="float">
            <text:p>-84.6624377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99" calcext:value-type="float">
            <text:p>1290599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43940W</text:p>
          </table:table-cell>
          <table:table-cell office:value-type="float" office:value="36.177013" calcext:value-type="float">
            <text:p>36.177013</text:p>
          </table:table-cell>
          <table:table-cell office:value-type="float" office:value="-84.6610496" calcext:value-type="float">
            <text:p>-84.6610496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622" calcext:value-type="float">
            <text:p>1290622</text:p>
          </table:table-cell>
          <table:table-cell office:value-type="string" calcext:value-type="string">
            <text:p>Lang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48N</text:p>
          </table:table-cell>
          <table:table-cell office:value-type="string" calcext:value-type="string">
            <text:p>0842909W</text:p>
          </table:table-cell>
          <table:table-cell office:value-type="float" office:value="36.0467366" calcext:value-type="float">
            <text:p>36.0467366</text:p>
          </table:table-cell>
          <table:table-cell office:value-type="float" office:value="-84.4857636" calcext:value-type="float">
            <text:p>-84.485763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71" calcext:value-type="float">
            <text:p>1290771</text:p>
          </table:table-cell>
          <table:table-cell office:value-type="string" calcext:value-type="string">
            <text:p>Lave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44637W</text:p>
          </table:table-cell>
          <table:table-cell office:value-type="float" office:value="36.1875666" calcext:value-type="float">
            <text:p>36.1875666</text:p>
          </table:table-cell>
          <table:table-cell office:value-type="float" office:value="-84.7768868" calcext:value-type="float">
            <text:p>-84.7768868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057" calcext:value-type="float">
            <text:p>1291057</text:p>
          </table:table-cell>
          <table:table-cell office:value-type="string" calcext:value-type="string">
            <text:p>Lewall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25N</text:p>
          </table:table-cell>
          <table:table-cell office:value-type="string" calcext:value-type="string">
            <text:p>0843950W</text:p>
          </table:table-cell>
          <table:table-cell office:value-type="float" office:value="36.3236801" calcext:value-type="float">
            <text:p>36.3236801</text:p>
          </table:table-cell>
          <table:table-cell office:value-type="float" office:value="-84.6638272" calcext:value-type="float">
            <text:p>-84.6638272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31" calcext:value-type="float">
            <text:p>1646631</text:p>
          </table:table-cell>
          <table:table-cell office:value-type="string" calcext:value-type="string">
            <text:p>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43243W</text:p>
          </table:table-cell>
          <table:table-cell office:value-type="float" office:value="36.0925696" calcext:value-type="float">
            <text:p>36.0925696</text:p>
          </table:table-cell>
          <table:table-cell office:value-type="float" office:value="-84.5452112" calcext:value-type="float">
            <text:p>-84.5452112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04" calcext:value-type="float">
            <text:p>1292404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4N</text:p>
          </table:table-cell>
          <table:table-cell office:value-type="string" calcext:value-type="string">
            <text:p>0843059W</text:p>
          </table:table-cell>
          <table:table-cell office:value-type="float" office:value="36.1706264" calcext:value-type="float">
            <text:p>36.1706264</text:p>
          </table:table-cell>
          <table:table-cell office:value-type="float" office:value="-84.5163228" calcext:value-type="float">
            <text:p>-84.516322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23" calcext:value-type="float">
            <text:p>1293123</text:p>
          </table:table-cell>
          <table:table-cell office:value-type="string" calcext:value-type="string">
            <text:p>McCar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3315W</text:p>
          </table:table-cell>
          <table:table-cell office:value-type="float" office:value="36.1684035" calcext:value-type="float">
            <text:p>36.1684035</text:p>
          </table:table-cell>
          <table:table-cell office:value-type="float" office:value="-84.5541017" calcext:value-type="float">
            <text:p>-84.5541017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124" calcext:value-type="float">
            <text:p>1293124</text:p>
          </table:table-cell>
          <table:table-cell office:value-type="string" calcext:value-type="string">
            <text:p>McCar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43529W</text:p>
          </table:table-cell>
          <table:table-cell office:value-type="float" office:value="36.180903" calcext:value-type="float">
            <text:p>36.180903</text:p>
          </table:table-cell>
          <table:table-cell office:value-type="float" office:value="-84.5913253" calcext:value-type="float">
            <text:p>-84.5913253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32" calcext:value-type="float">
            <text:p>1646632</text:p>
          </table:table-cell>
          <table:table-cell office:value-type="string" calcext:value-type="string">
            <text:p>McCo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3758W</text:p>
          </table:table-cell>
          <table:table-cell office:value-type="float" office:value="36.1711801" calcext:value-type="float">
            <text:p>36.1711801</text:p>
          </table:table-cell>
          <table:table-cell office:value-type="float" office:value="-84.6327154" calcext:value-type="float">
            <text:p>-84.6327154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33" calcext:value-type="float">
            <text:p>1646633</text:p>
          </table:table-cell>
          <table:table-cell office:value-type="string" calcext:value-type="string">
            <text:p>Meister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45115W</text:p>
          </table:table-cell>
          <table:table-cell office:value-type="float" office:value="36.2322874" calcext:value-type="float">
            <text:p>36.2322874</text:p>
          </table:table-cell>
          <table:table-cell office:value-type="float" office:value="-84.8541123" calcext:value-type="float">
            <text:p>-84.8541123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36" calcext:value-type="float">
            <text:p>1646636</text:p>
          </table:table-cell>
          <table:table-cell office:value-type="string" calcext:value-type="string">
            <text:p>Mill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6N</text:p>
          </table:table-cell>
          <table:table-cell office:value-type="string" calcext:value-type="string">
            <text:p>0843542W</text:p>
          </table:table-cell>
          <table:table-cell office:value-type="float" office:value="36.2656259" calcext:value-type="float">
            <text:p>36.2656259</text:p>
          </table:table-cell>
          <table:table-cell office:value-type="float" office:value="-84.5949374" calcext:value-type="float">
            <text:p>-84.5949374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422" calcext:value-type="float">
            <text:p>1294422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44122W</text:p>
          </table:table-cell>
          <table:table-cell office:value-type="float" office:value="36.2559022" calcext:value-type="float">
            <text:p>36.2559022</text:p>
          </table:table-cell>
          <table:table-cell office:value-type="float" office:value="-84.6893847" calcext:value-type="float">
            <text:p>-84.6893847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80" calcext:value-type="float">
            <text:p>1646680</text:p>
          </table:table-cell>
          <table:table-cell office:value-type="string" calcext:value-type="string">
            <text:p>Moss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43114W</text:p>
          </table:table-cell>
          <table:table-cell office:value-type="float" office:value="36.0409027" calcext:value-type="float">
            <text:p>36.0409027</text:p>
          </table:table-cell>
          <table:table-cell office:value-type="float" office:value="-84.5204873" calcext:value-type="float">
            <text:p>-84.5204873</text:p>
          </table:table-cell>
          <table:table-cell table:number-columns-repeated="4"/>
          <table:table-cell office:value-type="float" office:value="404" calcext:value-type="float">
            <text:p>404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40" calcext:value-type="float">
            <text:p>1294640</text:p>
          </table:table-cell>
          <table:table-cell office:value-type="string" calcext:value-type="string">
            <text:p>Mou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44605W</text:p>
          </table:table-cell>
          <table:table-cell office:value-type="float" office:value="36.2059003" calcext:value-type="float">
            <text:p>36.2059003</text:p>
          </table:table-cell>
          <table:table-cell office:value-type="float" office:value="-84.7679979" calcext:value-type="float">
            <text:p>-84.7679979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39" calcext:value-type="float">
            <text:p>1646639</text:p>
          </table:table-cell>
          <table:table-cell office:value-type="string" calcext:value-type="string">
            <text:p>Mount Ve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4507W</text:p>
          </table:table-cell>
          <table:table-cell office:value-type="float" office:value="36.2939565" calcext:value-type="float">
            <text:p>36.2939565</text:p>
          </table:table-cell>
          <table:table-cell office:value-type="float" office:value="-84.7518854" calcext:value-type="float">
            <text:p>-84.7518854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186" calcext:value-type="float">
            <text:p>1295186</text:p>
          </table:table-cell>
          <table:table-cell office:value-type="string" calcext:value-type="string">
            <text:p>My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0N</text:p>
          </table:table-cell>
          <table:table-cell office:value-type="string" calcext:value-type="string">
            <text:p>0844905W</text:p>
          </table:table-cell>
          <table:table-cell office:value-type="float" office:value="36.2278438" calcext:value-type="float">
            <text:p>36.2278438</text:p>
          </table:table-cell>
          <table:table-cell office:value-type="float" office:value="-84.8179999" calcext:value-type="float">
            <text:p>-84.8179999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13" calcext:value-type="float">
            <text:p>1306813</text:p>
          </table:table-cell>
          <table:table-cell office:value-type="string" calcext:value-type="string">
            <text:p>Nee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6N</text:p>
          </table:table-cell>
          <table:table-cell office:value-type="string" calcext:value-type="string">
            <text:p>0843956W</text:p>
          </table:table-cell>
          <table:table-cell office:value-type="float" office:value="36.298958" calcext:value-type="float">
            <text:p>36.298958</text:p>
          </table:table-cell>
          <table:table-cell office:value-type="float" office:value="-84.6654944" calcext:value-type="float">
            <text:p>-84.6654944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41" calcext:value-type="float">
            <text:p>1646641</text:p>
          </table:table-cell>
          <table:table-cell office:value-type="string" calcext:value-type="string">
            <text:p>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48N</text:p>
          </table:table-cell>
          <table:table-cell office:value-type="string" calcext:value-type="string">
            <text:p>0844956W</text:p>
          </table:table-cell>
          <table:table-cell office:value-type="float" office:value="36.1967321" calcext:value-type="float">
            <text:p>36.1967321</text:p>
          </table:table-cell>
          <table:table-cell office:value-type="float" office:value="-84.8321668" calcext:value-type="float">
            <text:p>-84.8321668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72" calcext:value-type="float">
            <text:p>1295372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28N</text:p>
          </table:table-cell>
          <table:table-cell office:value-type="string" calcext:value-type="string">
            <text:p>0844002W</text:p>
          </table:table-cell>
          <table:table-cell office:value-type="float" office:value="36.057845" calcext:value-type="float">
            <text:p>36.057845</text:p>
          </table:table-cell>
          <table:table-cell office:value-type="float" office:value="-84.6671593" calcext:value-type="float">
            <text:p>-84.6671593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42" calcext:value-type="float">
            <text:p>1646642</text:p>
          </table:table-cell>
          <table:table-cell office:value-type="string" calcext:value-type="string">
            <text:p>Nitzschk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44033W</text:p>
          </table:table-cell>
          <table:table-cell office:value-type="float" office:value="36.1020119" calcext:value-type="float">
            <text:p>36.1020119</text:p>
          </table:table-cell>
          <table:table-cell office:value-type="float" office:value="-84.6757713" calcext:value-type="float">
            <text:p>-84.6757713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844" calcext:value-type="float">
            <text:p>1306844</text:p>
          </table:table-cell>
          <table:table-cell office:value-type="string" calcext:value-type="string">
            <text:p>Nyde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44045W</text:p>
          </table:table-cell>
          <table:table-cell office:value-type="float" office:value="36.3259021" calcext:value-type="float">
            <text:p>36.3259021</text:p>
          </table:table-cell>
          <table:table-cell office:value-type="float" office:value="-84.6791053" calcext:value-type="float">
            <text:p>-84.6791053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47" calcext:value-type="float">
            <text:p>1646647</text:p>
          </table:table-cell>
          <table:table-cell office:value-type="string" calcext:value-type="string">
            <text:p>Petro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42655W</text:p>
          </table:table-cell>
          <table:table-cell office:value-type="float" office:value="36.0948234" calcext:value-type="float">
            <text:p>36.0948234</text:p>
          </table:table-cell>
          <table:table-cell office:value-type="float" office:value="-84.4485846" calcext:value-type="float">
            <text:p>-84.448584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646648" calcext:value-type="float">
            <text:p>1646648</text:p>
          </table:table-cell>
          <table:table-cell office:value-type="string" calcext:value-type="string">
            <text:p>Petro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42635W</text:p>
          </table:table-cell>
          <table:table-cell office:value-type="float" office:value="36.0967508" calcext:value-type="float">
            <text:p>36.0967508</text:p>
          </table:table-cell>
          <table:table-cell office:value-type="float" office:value="-84.4430165" calcext:value-type="float">
            <text:p>-84.4430165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2/08/2020</text:p>
          </table:table-cell>
          <table:table-cell table:number-columns-repeated="44"/>
        </table:table-row>
        <table:table-row table:style-name="ro1">
          <table:table-cell office:value-type="float" office:value="1646650" calcext:value-type="float">
            <text:p>1646650</text:p>
          </table:table-cell>
          <table:table-cell office:value-type="string" calcext:value-type="string">
            <text:p>Pilot Moun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7N</text:p>
          </table:table-cell>
          <table:table-cell office:value-type="string" calcext:value-type="string">
            <text:p>0843935W</text:p>
          </table:table-cell>
          <table:table-cell office:value-type="float" office:value="36.177013" calcext:value-type="float">
            <text:p>36.177013</text:p>
          </table:table-cell>
          <table:table-cell office:value-type="float" office:value="-84.6596607" calcext:value-type="float">
            <text:p>-84.6596607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524" calcext:value-type="float">
            <text:p>1297524</text:p>
          </table:table-cell>
          <table:table-cell office:value-type="string" calcext:value-type="string">
            <text:p>Pine Fl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55N</text:p>
          </table:table-cell>
          <table:table-cell office:value-type="string" calcext:value-type="string">
            <text:p>0844657W</text:p>
          </table:table-cell>
          <table:table-cell office:value-type="float" office:value="36.1653441" calcext:value-type="float">
            <text:p>36.1653441</text:p>
          </table:table-cell>
          <table:table-cell office:value-type="float" office:value="-84.7824424" calcext:value-type="float">
            <text:p>-84.7824424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52" calcext:value-type="float">
            <text:p>1646652</text:p>
          </table:table-cell>
          <table:table-cell office:value-type="string" calcext:value-type="string">
            <text:p>Pine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43911W</text:p>
          </table:table-cell>
          <table:table-cell office:value-type="float" office:value="35.9692334" calcext:value-type="float">
            <text:p>35.9692334</text:p>
          </table:table-cell>
          <table:table-cell office:value-type="float" office:value="-84.652991" calcext:value-type="float">
            <text:p>-84.65299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53" calcext:value-type="float">
            <text:p>1646653</text:p>
          </table:table-cell>
          <table:table-cell office:value-type="string" calcext:value-type="string">
            <text:p>Pine Orch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13N</text:p>
          </table:table-cell>
          <table:table-cell office:value-type="string" calcext:value-type="string">
            <text:p>0843920W</text:p>
          </table:table-cell>
          <table:table-cell office:value-type="float" office:value="35.9703444" calcext:value-type="float">
            <text:p>35.9703444</text:p>
          </table:table-cell>
          <table:table-cell office:value-type="float" office:value="-84.6554911" calcext:value-type="float">
            <text:p>-84.6554911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54" calcext:value-type="float">
            <text:p>1646654</text:p>
          </table:table-cell>
          <table:table-cell office:value-type="string" calcext:value-type="string">
            <text:p>Pi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56N</text:p>
          </table:table-cell>
          <table:table-cell office:value-type="string" calcext:value-type="string">
            <text:p>0843327W</text:p>
          </table:table-cell>
          <table:table-cell office:value-type="float" office:value="36.0155861" calcext:value-type="float">
            <text:p>36.0155861</text:p>
          </table:table-cell>
          <table:table-cell office:value-type="float" office:value="-84.5575446" calcext:value-type="float">
            <text:p>-84.5575446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8/10/2021</text:p>
          </table:table-cell>
          <table:table-cell table:number-columns-repeated="44"/>
        </table:table-row>
        <table:table-row table:style-name="ro1">
          <table:table-cell office:value-type="float" office:value="1646658" calcext:value-type="float">
            <text:p>1646658</text:p>
          </table:table-cell>
          <table:table-cell office:value-type="string" calcext:value-type="string">
            <text:p>Pleasant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44132W</text:p>
          </table:table-cell>
          <table:table-cell office:value-type="float" office:value="36.2839576" calcext:value-type="float">
            <text:p>36.2839576</text:p>
          </table:table-cell>
          <table:table-cell office:value-type="float" office:value="-84.692162" calcext:value-type="float">
            <text:p>-84.692162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60" calcext:value-type="float">
            <text:p>1646660</text:p>
          </table:table-cell>
          <table:table-cell office:value-type="string" calcext:value-type="string">
            <text:p>Potter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44528W</text:p>
          </table:table-cell>
          <table:table-cell office:value-type="float" office:value="36.1033995" calcext:value-type="float">
            <text:p>36.1033995</text:p>
          </table:table-cell>
          <table:table-cell office:value-type="float" office:value="-84.7577186" calcext:value-type="float">
            <text:p>-84.7577186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61" calcext:value-type="float">
            <text:p>1646661</text:p>
          </table:table-cell>
          <table:table-cell office:value-type="string" calcext:value-type="string">
            <text:p>Ra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747N</text:p>
          </table:table-cell>
          <table:table-cell office:value-type="string" calcext:value-type="string">
            <text:p>0843652W</text:p>
          </table:table-cell>
          <table:table-cell office:value-type="float" office:value="35.9631229" calcext:value-type="float">
            <text:p>35.9631229</text:p>
          </table:table-cell>
          <table:table-cell office:value-type="float" office:value="-84.6143784" calcext:value-type="float">
            <text:p>-84.6143784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82" calcext:value-type="float">
            <text:p>1299482</text:p>
          </table:table-cell>
          <table:table-cell office:value-type="string" calcext:value-type="string">
            <text:p>Rit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002N</text:p>
          </table:table-cell>
          <table:table-cell office:value-type="string" calcext:value-type="string">
            <text:p>0842709W</text:p>
          </table:table-cell>
          <table:table-cell office:value-type="float" office:value="36.000494" calcext:value-type="float">
            <text:p>36.000494</text:p>
          </table:table-cell>
          <table:table-cell office:value-type="float" office:value="-84.4524842" calcext:value-type="float">
            <text:p>-84.4524842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21</text:p>
          </table:table-cell>
          <table:table-cell table:number-columns-repeated="44"/>
        </table:table-row>
        <table:table-row table:style-name="ro1">
          <table:table-cell office:value-type="float" office:value="1270429" calcext:value-type="float">
            <text:p>1270429</text:p>
          </table:table-cell>
          <table:table-cell office:value-type="string" calcext:value-type="string">
            <text:p>Skidm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5N</text:p>
          </table:table-cell>
          <table:table-cell office:value-type="string" calcext:value-type="string">
            <text:p>0844023W</text:p>
          </table:table-cell>
          <table:table-cell office:value-type="float" office:value="35.9736775" calcext:value-type="float">
            <text:p>35.9736775</text:p>
          </table:table-cell>
          <table:table-cell office:value-type="float" office:value="-84.6729918" calcext:value-type="float">
            <text:p>-84.6729918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79" calcext:value-type="float">
            <text:p>1270779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57N</text:p>
          </table:table-cell>
          <table:table-cell office:value-type="string" calcext:value-type="string">
            <text:p>0843835W</text:p>
          </table:table-cell>
          <table:table-cell office:value-type="float" office:value="35.9325667" calcext:value-type="float">
            <text:p>35.9325667</text:p>
          </table:table-cell>
          <table:table-cell office:value-type="float" office:value="-84.6429903" calcext:value-type="float">
            <text:p>-84.6429903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80" calcext:value-type="float">
            <text:p>1270780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3443W</text:p>
          </table:table-cell>
          <table:table-cell office:value-type="float" office:value="35.9745123" calcext:value-type="float">
            <text:p>35.9745123</text:p>
          </table:table-cell>
          <table:table-cell office:value-type="float" office:value="-84.5785439" calcext:value-type="float">
            <text:p>-84.578543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32" calcext:value-type="float">
            <text:p>1271332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42652W</text:p>
          </table:table-cell>
          <table:table-cell office:value-type="float" office:value="36.059237" calcext:value-type="float">
            <text:p>36.059237</text:p>
          </table:table-cell>
          <table:table-cell office:value-type="float" office:value="-84.4477064" calcext:value-type="float">
            <text:p>-84.4477064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67" calcext:value-type="float">
            <text:p>1646667</text:p>
          </table:table-cell>
          <table:table-cell office:value-type="string" calcext:value-type="string">
            <text:p>Stringfield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43930W</text:p>
          </table:table-cell>
          <table:table-cell office:value-type="float" office:value="36.2300692" calcext:value-type="float">
            <text:p>36.2300692</text:p>
          </table:table-cell>
          <table:table-cell office:value-type="float" office:value="-84.6582725" calcext:value-type="float">
            <text:p>-84.658272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37" calcext:value-type="float">
            <text:p>1271837</text:p>
          </table:table-cell>
          <table:table-cell office:value-type="string" calcext:value-type="string">
            <text:p>Summ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2N</text:p>
          </table:table-cell>
          <table:table-cell office:value-type="string" calcext:value-type="string">
            <text:p>0844048W</text:p>
          </table:table-cell>
          <table:table-cell office:value-type="float" office:value="36.2478468" calcext:value-type="float">
            <text:p>36.2478468</text:p>
          </table:table-cell>
          <table:table-cell office:value-type="float" office:value="-84.6799401" calcext:value-type="float">
            <text:p>-84.679940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930" calcext:value-type="float">
            <text:p>1303930</text:p>
          </table:table-cell>
          <table:table-cell office:value-type="string" calcext:value-type="string">
            <text:p>Summ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43648W</text:p>
          </table:table-cell>
          <table:table-cell office:value-type="float" office:value="36.018401" calcext:value-type="float">
            <text:p>36.018401</text:p>
          </table:table-cell>
          <table:table-cell office:value-type="float" office:value="-84.6132679" calcext:value-type="float">
            <text:p>-84.6132679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68" calcext:value-type="float">
            <text:p>1646668</text:p>
          </table:table-cell>
          <table:table-cell office:value-type="string" calcext:value-type="string">
            <text:p>Sum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43512W</text:p>
          </table:table-cell>
          <table:table-cell office:value-type="float" office:value="36.2625704" calcext:value-type="float">
            <text:p>36.2625704</text:p>
          </table:table-cell>
          <table:table-cell office:value-type="float" office:value="-84.5866039" calcext:value-type="float">
            <text:p>-84.5866039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0" calcext:value-type="float">
            <text:p>1646670</text:p>
          </table:table-cell>
          <table:table-cell office:value-type="string" calcext:value-type="string">
            <text:p>Sun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44002W</text:p>
          </table:table-cell>
          <table:table-cell office:value-type="float" office:value="36.2420136" calcext:value-type="float">
            <text:p>36.2420136</text:p>
          </table:table-cell>
          <table:table-cell office:value-type="float" office:value="-84.6671619" calcext:value-type="float">
            <text:p>-84.6671619</text:p>
          </table:table-cell>
          <table:table-cell table:number-columns-repeated="4"/>
          <table:table-cell office:value-type="float" office:value="422" calcext:value-type="float">
            <text:p>42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1" calcext:value-type="float">
            <text:p>1646671</text:p>
          </table:table-cell>
          <table:table-cell office:value-type="string" calcext:value-type="string">
            <text:p>Taylo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53N</text:p>
          </table:table-cell>
          <table:table-cell office:value-type="string" calcext:value-type="string">
            <text:p>0844342W</text:p>
          </table:table-cell>
          <table:table-cell office:value-type="float" office:value="36.2481239" calcext:value-type="float">
            <text:p>36.2481239</text:p>
          </table:table-cell>
          <table:table-cell office:value-type="float" office:value="-84.7282749" calcext:value-type="float">
            <text:p>-84.7282749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71" calcext:value-type="float">
            <text:p>1272571</text:p>
          </table:table-cell>
          <table:table-cell office:value-type="string" calcext:value-type="string">
            <text:p>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101N</text:p>
          </table:table-cell>
          <table:table-cell office:value-type="string" calcext:value-type="string">
            <text:p>0842423W</text:p>
          </table:table-cell>
          <table:table-cell office:value-type="float" office:value="36.0170151" calcext:value-type="float">
            <text:p>36.0170151</text:p>
          </table:table-cell>
          <table:table-cell office:value-type="float" office:value="-84.4063147" calcext:value-type="float">
            <text:p>-84.406314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20</text:p>
          </table:table-cell>
          <table:table-cell table:number-columns-repeated="44"/>
        </table:table-row>
        <table:table-row table:style-name="ro1">
          <table:table-cell office:value-type="float" office:value="1646672" calcext:value-type="float">
            <text:p>1646672</text:p>
          </table:table-cell>
          <table:table-cell office:value-type="string" calcext:value-type="string">
            <text:p>T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43214W</text:p>
          </table:table-cell>
          <table:table-cell office:value-type="float" office:value="36.0964586" calcext:value-type="float">
            <text:p>36.0964586</text:p>
          </table:table-cell>
          <table:table-cell office:value-type="float" office:value="-84.5371554" calcext:value-type="float">
            <text:p>-84.537155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3" calcext:value-type="float">
            <text:p>1646673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9N</text:p>
          </table:table-cell>
          <table:table-cell office:value-type="string" calcext:value-type="string">
            <text:p>0842909W</text:p>
          </table:table-cell>
          <table:table-cell office:value-type="float" office:value="36.072037" calcext:value-type="float">
            <text:p>36.072037</text:p>
          </table:table-cell>
          <table:table-cell office:value-type="float" office:value="-84.4858777" calcext:value-type="float">
            <text:p>-84.4858777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1273843" calcext:value-type="float">
            <text:p>1273843</text:p>
          </table:table-cell>
          <table:table-cell office:value-type="string" calcext:value-type="string">
            <text:p>Wartbur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556N</text:p>
          </table:table-cell>
          <table:table-cell office:value-type="string" calcext:value-type="string">
            <text:p>0843539W</text:p>
          </table:table-cell>
          <table:table-cell office:value-type="float" office:value="36.0988485" calcext:value-type="float">
            <text:p>36.0988485</text:p>
          </table:table-cell>
          <table:table-cell office:value-type="float" office:value="-84.5941045" calcext:value-type="float">
            <text:p>-84.5941045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3/2021</text:p>
          </table:table-cell>
          <table:table-cell table:number-columns-repeated="44"/>
        </table:table-row>
        <table:table-row table:style-name="ro1">
          <table:table-cell office:value-type="float" office:value="1274272" calcext:value-type="float">
            <text:p>1274272</text:p>
          </table:table-cell>
          <table:table-cell office:value-type="string" calcext:value-type="string">
            <text:p>Wha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914N</text:p>
          </table:table-cell>
          <table:table-cell office:value-type="string" calcext:value-type="string">
            <text:p>0843539W</text:p>
          </table:table-cell>
          <table:table-cell office:value-type="float" office:value="35.9872899" calcext:value-type="float">
            <text:p>35.9872899</text:p>
          </table:table-cell>
          <table:table-cell office:value-type="float" office:value="-84.5941002" calcext:value-type="float">
            <text:p>-84.5941002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6" calcext:value-type="float">
            <text:p>1646676</text:p>
          </table:table-cell>
          <table:table-cell office:value-type="string" calcext:value-type="string">
            <text:p>White Oa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43819W</text:p>
          </table:table-cell>
          <table:table-cell office:value-type="float" office:value="36.2450697" calcext:value-type="float">
            <text:p>36.2450697</text:p>
          </table:table-cell>
          <table:table-cell office:value-type="float" office:value="-84.6385499" calcext:value-type="float">
            <text:p>-84.6385499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8" calcext:value-type="float">
            <text:p>1646678</text:p>
          </table:table-cell>
          <table:table-cell office:value-type="string" calcext:value-type="string">
            <text:p>Woo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416N</text:p>
          </table:table-cell>
          <table:table-cell office:value-type="string" calcext:value-type="string">
            <text:p>0842842W</text:p>
          </table:table-cell>
          <table:table-cell office:value-type="float" office:value="36.0711813" calcext:value-type="float">
            <text:p>36.0711813</text:p>
          </table:table-cell>
          <table:table-cell office:value-type="float" office:value="-84.4782637" calcext:value-type="float">
            <text:p>-84.4782637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679" calcext:value-type="float">
            <text:p>1646679</text:p>
          </table:table-cell>
          <table:table-cell office:value-type="string" calcext:value-type="string">
            <text:p>Zumste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256N</text:p>
          </table:table-cell>
          <table:table-cell office:value-type="string" calcext:value-type="string">
            <text:p>0843922W</text:p>
          </table:table-cell>
          <table:table-cell office:value-type="float" office:value="36.0489562" calcext:value-type="float">
            <text:p>36.0489562</text:p>
          </table:table-cell>
          <table:table-cell office:value-type="float" office:value="-84.6560476" calcext:value-type="float">
            <text:p>-84.6560476</text:p>
          </table:table-cell>
          <table:table-cell table:number-columns-repeated="4"/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2586046" calcext:value-type="float">
            <text:p>2586046</text:p>
          </table:table-cell>
          <table:table-cell office:value-type="string" calcext:value-type="string">
            <text:p>Coalfield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19N</text:p>
          </table:table-cell>
          <table:table-cell office:value-type="string" calcext:value-type="string">
            <text:p>0842629W</text:p>
          </table:table-cell>
          <table:table-cell office:value-type="float" office:value="36.021967" calcext:value-type="float">
            <text:p>36.021967</text:p>
          </table:table-cell>
          <table:table-cell office:value-type="float" office:value="-84.4413661" calcext:value-type="float">
            <text:p>-84.441366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89" calcext:value-type="float">
            <text:p>1648889</text:p>
          </table:table-cell>
          <table:table-cell office:value-type="string" calcext:value-type="string">
            <text:p>Coal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343N</text:p>
          </table:table-cell>
          <table:table-cell office:value-type="string" calcext:value-type="string">
            <text:p>0842628W</text:p>
          </table:table-cell>
          <table:table-cell office:value-type="float" office:value="36.0620217" calcext:value-type="float">
            <text:p>36.0620217</text:p>
          </table:table-cell>
          <table:table-cell office:value-type="float" office:value="-84.4410439" calcext:value-type="float">
            <text:p>-84.4410439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0" calcext:value-type="float">
            <text:p>1648890</text:p>
          </table:table-cell>
          <table:table-cell office:value-type="string" calcext:value-type="string">
            <text:p>Lancin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39N</text:p>
          </table:table-cell>
          <table:table-cell office:value-type="string" calcext:value-type="string">
            <text:p>0844123W</text:p>
          </table:table-cell>
          <table:table-cell office:value-type="float" office:value="36.1442414" calcext:value-type="float">
            <text:p>36.1442414</text:p>
          </table:table-cell>
          <table:table-cell office:value-type="float" office:value="-84.6896656" calcext:value-type="float">
            <text:p>-84.689665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1" calcext:value-type="float">
            <text:p>1648891</text:p>
          </table:table-cell>
          <table:table-cell office:value-type="string" calcext:value-type="string">
            <text:p>Oakda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43503W</text:p>
          </table:table-cell>
          <table:table-cell office:value-type="float" office:value="36.0167417" calcext:value-type="float">
            <text:p>36.0167417</text:p>
          </table:table-cell>
          <table:table-cell office:value-type="float" office:value="-84.5841046" calcext:value-type="float">
            <text:p>-84.5841046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7" calcext:value-type="float">
            <text:p>2586077</text:p>
          </table:table-cell>
          <table:table-cell office:value-type="string" calcext:value-type="string">
            <text:p>Petros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42701W</text:p>
          </table:table-cell>
          <table:table-cell office:value-type="float" office:value="36.1027734" calcext:value-type="float">
            <text:p>36.1027734</text:p>
          </table:table-cell>
          <table:table-cell office:value-type="float" office:value="-84.4503241" calcext:value-type="float">
            <text:p>-84.4503241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92" calcext:value-type="float">
            <text:p>1648892</text:p>
          </table:table-cell>
          <table:table-cell office:value-type="string" calcext:value-type="string">
            <text:p>Sunbrigh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520N</text:p>
          </table:table-cell>
          <table:table-cell office:value-type="string" calcext:value-type="string">
            <text:p>0844256W</text:p>
          </table:table-cell>
          <table:table-cell office:value-type="float" office:value="36.255631" calcext:value-type="float">
            <text:p>36.255631</text:p>
          </table:table-cell>
          <table:table-cell office:value-type="float" office:value="-84.7155011" calcext:value-type="float">
            <text:p>-84.715501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93" calcext:value-type="float">
            <text:p>1648893</text:p>
          </table:table-cell>
          <table:table-cell office:value-type="string" calcext:value-type="string">
            <text:p>Wart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627N</text:p>
          </table:table-cell>
          <table:table-cell office:value-type="string" calcext:value-type="string">
            <text:p>0843311W</text:p>
          </table:table-cell>
          <table:table-cell office:value-type="float" office:value="36.1075765" calcext:value-type="float">
            <text:p>36.1075765</text:p>
          </table:table-cell>
          <table:table-cell office:value-type="float" office:value="-84.552994" calcext:value-type="float">
            <text:p>-84.552994</text:p>
          </table:table-cell>
          <table:table-cell table:number-columns-repeated="4"/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7194" calcext:value-type="float">
            <text:p>1647194</text:p>
          </table:table-cell>
          <table:table-cell office:value-type="string" calcext:value-type="string">
            <text:p>Adam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45052W</text:p>
          </table:table-cell>
          <table:table-cell office:value-type="float" office:value="36.1697939" calcext:value-type="float">
            <text:p>36.1697939</text:p>
          </table:table-cell>
          <table:table-cell office:value-type="float" office:value="-84.8477273" calcext:value-type="float">
            <text:p>-84.8477273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595" calcext:value-type="float">
            <text:p>1646595</text:p>
          </table:table-cell>
          <table:table-cell office:value-type="string" calcext:value-type="string">
            <text:p>Annade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43926W</text:p>
          </table:table-cell>
          <table:table-cell office:value-type="float" office:value="36.1756311" calcext:value-type="float">
            <text:p>36.1756311</text:p>
          </table:table-cell>
          <table:table-cell office:value-type="float" office:value="-84.657165" calcext:value-type="float">
            <text:p>-84.657165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99" calcext:value-type="float">
            <text:p>1646599</text:p>
          </table:table-cell>
          <table:table-cell office:value-type="string" calcext:value-type="string">
            <text:p>Beech Fo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42937W</text:p>
          </table:table-cell>
          <table:table-cell office:value-type="float" office:value="36.0747993" calcext:value-type="float">
            <text:p>36.0747993</text:p>
          </table:table-cell>
          <table:table-cell office:value-type="float" office:value="-84.4935468" calcext:value-type="float">
            <text:p>-84.4935468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76833" calcext:value-type="float">
            <text:p>1276833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325N</text:p>
          </table:table-cell>
          <table:table-cell office:value-type="string" calcext:value-type="string">
            <text:p>0842628W</text:p>
          </table:table-cell>
          <table:table-cell office:value-type="float" office:value="36.0570217" calcext:value-type="float">
            <text:p>36.0570217</text:p>
          </table:table-cell>
          <table:table-cell office:value-type="float" office:value="-84.4410438" calcext:value-type="float">
            <text:p>-84.4410438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46" calcext:value-type="float">
            <text:p>1277346</text:p>
          </table:table-cell>
          <table:table-cell office:value-type="string" calcext:value-type="string">
            <text:p>Big Mountai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2156W</text:p>
          </table:table-cell>
          <table:table-cell office:value-type="float" office:value="36.0447999" calcext:value-type="float">
            <text:p>36.0447999</text:p>
          </table:table-cell>
          <table:table-cell office:value-type="float" office:value="-84.3654841" calcext:value-type="float">
            <text:p>-84.365484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25" calcext:value-type="float">
            <text:p>1278025</text:p>
          </table:table-cell>
          <table:table-cell office:value-type="string" calcext:value-type="string">
            <text:p>Bos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43136W</text:p>
          </table:table-cell>
          <table:table-cell office:value-type="float" office:value="35.9986869" calcext:value-type="float">
            <text:p>35.9986869</text:p>
          </table:table-cell>
          <table:table-cell office:value-type="float" office:value="-84.5266023" calcext:value-type="float">
            <text:p>-84.5266023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53" calcext:value-type="float">
            <text:p>1279253</text:p>
          </table:table-cell>
          <table:table-cell office:value-type="string" calcext:value-type="string">
            <text:p>By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44256W</text:p>
          </table:table-cell>
          <table:table-cell office:value-type="float" office:value="36.2497976" calcext:value-type="float">
            <text:p>36.2497976</text:p>
          </table:table-cell>
          <table:table-cell office:value-type="float" office:value="-84.7155012" calcext:value-type="float">
            <text:p>-84.7155012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1" calcext:value-type="float">
            <text:p>1279501</text:p>
          </table:table-cell>
          <table:table-cell office:value-type="string" calcext:value-type="string">
            <text:p>Can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43714W</text:p>
          </table:table-cell>
          <table:table-cell office:value-type="float" office:value="36.1564648" calcext:value-type="float">
            <text:p>36.1564648</text:p>
          </table:table-cell>
          <table:table-cell office:value-type="float" office:value="-84.620497" calcext:value-type="float">
            <text:p>-84.620497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33" calcext:value-type="float">
            <text:p>1643333</text:p>
          </table:table-cell>
          <table:table-cell office:value-type="string" calcext:value-type="string">
            <text:p>Christ Episcop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4159W</text:p>
          </table:table-cell>
          <table:table-cell office:value-type="float" office:value="36.3603531" calcext:value-type="float">
            <text:p>36.3603531</text:p>
          </table:table-cell>
          <table:table-cell office:value-type="float" office:value="-84.6996649" calcext:value-type="float">
            <text:p>-84.6996649</text:p>
          </table:table-cell>
          <table:table-cell table:number-columns-repeated="4"/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957" calcext:value-type="float">
            <text:p>1305957</text:p>
          </table:table-cell>
          <table:table-cell office:value-type="string" calcext:value-type="string">
            <text:p>Clear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44322W</text:p>
          </table:table-cell>
          <table:table-cell office:value-type="float" office:value="36.1170182" calcext:value-type="float">
            <text:p>36.1170182</text:p>
          </table:table-cell>
          <table:table-cell office:value-type="float" office:value="-84.7227219" calcext:value-type="float">
            <text:p>-84.7227219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46" calcext:value-type="float">
            <text:p>1309646</text:p>
          </table:table-cell>
          <table:table-cell office:value-type="string" calcext:value-type="string">
            <text:p>Coa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43N</text:p>
          </table:table-cell>
          <table:table-cell office:value-type="string" calcext:value-type="string">
            <text:p>0842736W</text:p>
          </table:table-cell>
          <table:table-cell office:value-type="float" office:value="35.9953544" calcext:value-type="float">
            <text:p>35.9953544</text:p>
          </table:table-cell>
          <table:table-cell office:value-type="float" office:value="-84.4599324" calcext:value-type="float">
            <text:p>-84.459932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163" calcext:value-type="float">
            <text:p>1306163</text:p>
          </table:table-cell>
          <table:table-cell office:value-type="string" calcext:value-type="string">
            <text:p>Crab Orcha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30N</text:p>
          </table:table-cell>
          <table:table-cell office:value-type="string" calcext:value-type="string">
            <text:p>0843531W</text:p>
          </table:table-cell>
          <table:table-cell office:value-type="float" office:value="35.9750746" calcext:value-type="float">
            <text:p>35.9750746</text:p>
          </table:table-cell>
          <table:table-cell office:value-type="float" office:value="-84.5918821" calcext:value-type="float">
            <text:p>-84.591882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824" calcext:value-type="float">
            <text:p>1281824</text:p>
          </table:table-cell>
          <table:table-cell office:value-type="string" calcext:value-type="string">
            <text:p>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2503W</text:p>
          </table:table-cell>
          <table:table-cell office:value-type="float" office:value="36.0339661" calcext:value-type="float">
            <text:p>36.0339661</text:p>
          </table:table-cell>
          <table:table-cell office:value-type="float" office:value="-84.417431" calcext:value-type="float">
            <text:p>-84.41743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52" calcext:value-type="float">
            <text:p>1309652</text:p>
          </table:table-cell>
          <table:table-cell office:value-type="string" calcext:value-type="string">
            <text:p>Cumberlan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02N</text:p>
          </table:table-cell>
          <table:table-cell office:value-type="string" calcext:value-type="string">
            <text:p>0842502W</text:p>
          </table:table-cell>
          <table:table-cell office:value-type="float" office:value="36.0339661" calcext:value-type="float">
            <text:p>36.0339661</text:p>
          </table:table-cell>
          <table:table-cell office:value-type="float" office:value="-84.4171531" calcext:value-type="float">
            <text:p>-84.417153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769" calcext:value-type="float">
            <text:p>1643769</text:p>
          </table:table-cell>
          <table:table-cell office:value-type="string" calcext:value-type="string">
            <text:p>Deer Lodg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44548W</text:p>
          </table:table-cell>
          <table:table-cell office:value-type="float" office:value="36.2014629" calcext:value-type="float">
            <text:p>36.2014629</text:p>
          </table:table-cell>
          <table:table-cell office:value-type="float" office:value="-84.7632798" calcext:value-type="float">
            <text:p>-84.763279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197" calcext:value-type="float">
            <text:p>1647197</text:p>
          </table:table-cell>
          <table:table-cell office:value-type="string" calcext:value-type="string">
            <text:p>Elizabe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43448W</text:p>
          </table:table-cell>
          <table:table-cell office:value-type="float" office:value="36.1545209" calcext:value-type="float">
            <text:p>36.1545209</text:p>
          </table:table-cell>
          <table:table-cell office:value-type="float" office:value="-84.57994" calcext:value-type="float">
            <text:p>-84.5799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59" calcext:value-type="float">
            <text:p>1309659</text:p>
          </table:table-cell>
          <table:table-cell office:value-type="string" calcext:value-type="string">
            <text:p>Emory Riv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43559W</text:p>
          </table:table-cell>
          <table:table-cell office:value-type="float" office:value="36.1472983" calcext:value-type="float">
            <text:p>36.1472983</text:p>
          </table:table-cell>
          <table:table-cell office:value-type="float" office:value="-84.5996627" calcext:value-type="float">
            <text:p>-84.5996627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022" calcext:value-type="float">
            <text:p>1284022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44441W</text:p>
          </table:table-cell>
          <table:table-cell office:value-type="float" office:value="36.1436849" calcext:value-type="float">
            <text:p>36.1436849</text:p>
          </table:table-cell>
          <table:table-cell office:value-type="float" office:value="-84.7446674" calcext:value-type="float">
            <text:p>-84.7446674</text:p>
          </table:table-cell>
          <table:table-cell table:number-columns-repeated="4"/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8" calcext:value-type="float">
            <text:p>1284418</text:p>
          </table:table-cell>
          <table:table-cell office:value-type="string" calcext:value-type="string">
            <text:p>Flat Ro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5144W</text:p>
          </table:table-cell>
          <table:table-cell office:value-type="float" office:value="36.1520157" calcext:value-type="float">
            <text:p>36.1520157</text:p>
          </table:table-cell>
          <table:table-cell office:value-type="float" office:value="-84.8621722" calcext:value-type="float">
            <text:p>-84.8621722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24" calcext:value-type="float">
            <text:p>1646624</text:p>
          </table:table-cell>
          <table:table-cell office:value-type="string" calcext:value-type="string">
            <text:p>Friend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5322W</text:p>
          </table:table-cell>
          <table:table-cell office:value-type="float" office:value="36.1681264" calcext:value-type="float">
            <text:p>36.1681264</text:p>
          </table:table-cell>
          <table:table-cell office:value-type="float" office:value="-84.8893956" calcext:value-type="float">
            <text:p>-84.8893956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7200" calcext:value-type="float">
            <text:p>1647200</text:p>
          </table:table-cell>
          <table:table-cell office:value-type="string" calcext:value-type="string">
            <text:p>Greenwoo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55N</text:p>
          </table:table-cell>
          <table:table-cell office:value-type="string" calcext:value-type="string">
            <text:p>0844741W</text:p>
          </table:table-cell>
          <table:table-cell office:value-type="float" office:value="36.2486848" calcext:value-type="float">
            <text:p>36.2486848</text:p>
          </table:table-cell>
          <table:table-cell office:value-type="float" office:value="-84.7946703" calcext:value-type="float">
            <text:p>-84.794670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1136" calcext:value-type="float">
            <text:p>1291136</text:p>
          </table:table-cell>
          <table:table-cell office:value-type="string" calcext:value-type="string">
            <text:p>Liber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3242W</text:p>
          </table:table-cell>
          <table:table-cell office:value-type="float" office:value="36.0922987" calcext:value-type="float">
            <text:p>36.0922987</text:p>
          </table:table-cell>
          <table:table-cell office:value-type="float" office:value="-84.5449378" calcext:value-type="float">
            <text:p>-84.5449378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417" calcext:value-type="float">
            <text:p>1292417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1N</text:p>
          </table:table-cell>
          <table:table-cell office:value-type="string" calcext:value-type="string">
            <text:p>0843116W</text:p>
          </table:table-cell>
          <table:table-cell office:value-type="float" office:value="36.1697998" calcext:value-type="float">
            <text:p>36.1697998</text:p>
          </table:table-cell>
          <table:table-cell office:value-type="float" office:value="-84.5210495" calcext:value-type="float">
            <text:p>-84.521049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60" calcext:value-type="float">
            <text:p>1293660</text:p>
          </table:table-cell>
          <table:table-cell office:value-type="string" calcext:value-type="string">
            <text:p>Middle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42301W</text:p>
          </table:table-cell>
          <table:table-cell office:value-type="float" office:value="36.0392442" calcext:value-type="float">
            <text:p>36.0392442</text:p>
          </table:table-cell>
          <table:table-cell office:value-type="float" office:value="-84.3835404" calcext:value-type="float">
            <text:p>-84.383540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41" calcext:value-type="float">
            <text:p>1293741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44N</text:p>
          </table:table-cell>
          <table:table-cell office:value-type="string" calcext:value-type="string">
            <text:p>0843925W</text:p>
          </table:table-cell>
          <table:table-cell office:value-type="float" office:value="36.2789652" calcext:value-type="float">
            <text:p>36.2789652</text:p>
          </table:table-cell>
          <table:table-cell office:value-type="float" office:value="-84.6568877" calcext:value-type="float">
            <text:p>-84.656887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5" calcext:value-type="float">
            <text:p>1293855</text:p>
          </table:table-cell>
          <table:table-cell office:value-type="string" calcext:value-type="string">
            <text:p>Mill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601N</text:p>
          </table:table-cell>
          <table:table-cell office:value-type="string" calcext:value-type="string">
            <text:p>0843542W</text:p>
          </table:table-cell>
          <table:table-cell office:value-type="float" office:value="36.2670217" calcext:value-type="float">
            <text:p>36.2670217</text:p>
          </table:table-cell>
          <table:table-cell office:value-type="float" office:value="-84.5949418" calcext:value-type="float">
            <text:p>-84.5949418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17" calcext:value-type="float">
            <text:p>1294517</text:p>
          </table:table-cell>
          <table:table-cell office:value-type="string" calcext:value-type="string">
            <text:p>Mossy Grove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43116W</text:p>
          </table:table-cell>
          <table:table-cell office:value-type="float" office:value="36.0406319" calcext:value-type="float">
            <text:p>36.0406319</text:p>
          </table:table-cell>
          <table:table-cell office:value-type="float" office:value="-84.5210472" calcext:value-type="float">
            <text:p>-84.5210472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681" calcext:value-type="float">
            <text:p>1646681</text:p>
          </table:table-cell>
          <table:table-cell office:value-type="string" calcext:value-type="string">
            <text:p>Mount Verno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4508W</text:p>
          </table:table-cell>
          <table:table-cell office:value-type="float" office:value="36.2939635" calcext:value-type="float">
            <text:p>36.2939635</text:p>
          </table:table-cell>
          <table:table-cell office:value-type="float" office:value="-84.7521677" calcext:value-type="float">
            <text:p>-84.7521677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4906" calcext:value-type="float">
            <text:p>1294906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1N</text:p>
          </table:table-cell>
          <table:table-cell office:value-type="string" calcext:value-type="string">
            <text:p>0843819W</text:p>
          </table:table-cell>
          <table:table-cell office:value-type="float" office:value="36.2447988" calcext:value-type="float">
            <text:p>36.2447988</text:p>
          </table:table-cell>
          <table:table-cell office:value-type="float" office:value="-84.6385543" calcext:value-type="float">
            <text:p>-84.6385543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8" calcext:value-type="float">
            <text:p>1294908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43513W</text:p>
          </table:table-cell>
          <table:table-cell office:value-type="float" office:value="36.2622996" calcext:value-type="float">
            <text:p>36.2622996</text:p>
          </table:table-cell>
          <table:table-cell office:value-type="float" office:value="-84.586886" calcext:value-type="float">
            <text:p>-84.586886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05" calcext:value-type="float">
            <text:p>1296105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44125W</text:p>
          </table:table-cell>
          <table:table-cell office:value-type="float" office:value="36.1325745" calcext:value-type="float">
            <text:p>36.1325745</text:p>
          </table:table-cell>
          <table:table-cell office:value-type="float" office:value="-84.6902211" calcext:value-type="float">
            <text:p>-84.6902211</text:p>
          </table:table-cell>
          <table:table-cell table:number-columns-repeated="4"/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70" calcext:value-type="float">
            <text:p>1643770</text:p>
          </table:table-cell>
          <table:table-cell office:value-type="string" calcext:value-type="string">
            <text:p>Oakda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911N</text:p>
          </table:table-cell>
          <table:table-cell office:value-type="string" calcext:value-type="string">
            <text:p>0843318W</text:p>
          </table:table-cell>
          <table:table-cell office:value-type="float" office:value="35.9864641" calcext:value-type="float">
            <text:p>35.9864641</text:p>
          </table:table-cell>
          <table:table-cell office:value-type="float" office:value="-84.5549364" calcext:value-type="float">
            <text:p>-84.554936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491" calcext:value-type="float">
            <text:p>1296491</text:p>
          </table:table-cell>
          <table:table-cell office:value-type="string" calcext:value-type="string">
            <text:p>Orm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40N</text:p>
          </table:table-cell>
          <table:table-cell office:value-type="string" calcext:value-type="string">
            <text:p>0843444W</text:p>
          </table:table-cell>
          <table:table-cell office:value-type="float" office:value="36.0778536" calcext:value-type="float">
            <text:p>36.0778536</text:p>
          </table:table-cell>
          <table:table-cell office:value-type="float" office:value="-84.5788276" calcext:value-type="float">
            <text:p>-84.5788276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46" calcext:value-type="float">
            <text:p>1646646</text:p>
          </table:table-cell>
          <table:table-cell office:value-type="string" calcext:value-type="string">
            <text:p>Osage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771" calcext:value-type="float">
            <text:p>1643771</text:p>
          </table:table-cell>
          <table:table-cell office:value-type="string" calcext:value-type="string">
            <text:p>Petro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546N</text:p>
          </table:table-cell>
          <table:table-cell office:value-type="string" calcext:value-type="string">
            <text:p>0842639W</text:p>
          </table:table-cell>
          <table:table-cell office:value-type="float" office:value="36.0961887" calcext:value-type="float">
            <text:p>36.0961887</text:p>
          </table:table-cell>
          <table:table-cell office:value-type="float" office:value="-84.4441003" calcext:value-type="float">
            <text:p>-84.4441003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49" calcext:value-type="float">
            <text:p>1646649</text:p>
          </table:table-cell>
          <table:table-cell office:value-type="string" calcext:value-type="string">
            <text:p>Pilot Mountai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43942W</text:p>
          </table:table-cell>
          <table:table-cell office:value-type="float" office:value="36.1995201" calcext:value-type="float">
            <text:p>36.1995201</text:p>
          </table:table-cell>
          <table:table-cell office:value-type="float" office:value="-84.66161" calcext:value-type="float">
            <text:p>-84.66161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7533" calcext:value-type="float">
            <text:p>1297533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44954W</text:p>
          </table:table-cell>
          <table:table-cell office:value-type="float" office:value="36.1978501" calcext:value-type="float">
            <text:p>36.1978501</text:p>
          </table:table-cell>
          <table:table-cell office:value-type="float" office:value="-84.8316158" calcext:value-type="float">
            <text:p>-84.8316158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72" calcext:value-type="float">
            <text:p>1643772</text:p>
          </table:table-cell>
          <table:table-cell office:value-type="string" calcext:value-type="string">
            <text:p>Pine Orchar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807N</text:p>
          </table:table-cell>
          <table:table-cell office:value-type="string" calcext:value-type="string">
            <text:p>0843912W</text:p>
          </table:table-cell>
          <table:table-cell office:value-type="float" office:value="35.9686847" calcext:value-type="float">
            <text:p>35.9686847</text:p>
          </table:table-cell>
          <table:table-cell office:value-type="float" office:value="-84.6532731" calcext:value-type="float">
            <text:p>-84.6532731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05" calcext:value-type="float">
            <text:p>1647205</text:p>
          </table:table-cell>
          <table:table-cell office:value-type="string" calcext:value-type="string">
            <text:p>Pin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43329W</text:p>
          </table:table-cell>
          <table:table-cell office:value-type="float" office:value="36.0159087" calcext:value-type="float">
            <text:p>36.0159087</text:p>
          </table:table-cell>
          <table:table-cell office:value-type="float" office:value="-84.5579926" calcext:value-type="float">
            <text:p>-84.557992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7796" calcext:value-type="float">
            <text:p>1297796</text:p>
          </table:table-cell>
          <table:table-cell office:value-type="string" calcext:value-type="string">
            <text:p>Pleasant Gre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4927W</text:p>
          </table:table-cell>
          <table:table-cell office:value-type="float" office:value="36.1675723" calcext:value-type="float">
            <text:p>36.1675723</text:p>
          </table:table-cell>
          <table:table-cell office:value-type="float" office:value="-84.8241153" calcext:value-type="float">
            <text:p>-84.8241153</text:p>
          </table:table-cell>
          <table:table-cell table:number-columns-repeated="4"/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24" calcext:value-type="float">
            <text:p>1297824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2543W</text:p>
          </table:table-cell>
          <table:table-cell office:value-type="float" office:value="36.0250771" calcext:value-type="float">
            <text:p>36.0250771</text:p>
          </table:table-cell>
          <table:table-cell office:value-type="float" office:value="-84.4285424" calcext:value-type="float">
            <text:p>-84.428542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918" calcext:value-type="float">
            <text:p>1297918</text:p>
          </table:table-cell>
          <table:table-cell office:value-type="string" calcext:value-type="string">
            <text:p>Pleasan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44135W</text:p>
          </table:table-cell>
          <table:table-cell office:value-type="float" office:value="36.28452" calcext:value-type="float">
            <text:p>36.28452</text:p>
          </table:table-cell>
          <table:table-cell office:value-type="float" office:value="-84.6929998" calcext:value-type="float">
            <text:p>-84.6929998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88" calcext:value-type="float">
            <text:p>1309688</text:p>
          </table:table-cell>
          <table:table-cell office:value-type="string" calcext:value-type="string">
            <text:p>Pot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4525W</text:p>
          </table:table-cell>
          <table:table-cell office:value-type="float" office:value="36.1036842" calcext:value-type="float">
            <text:p>36.1036842</text:p>
          </table:table-cell>
          <table:table-cell office:value-type="float" office:value="-84.7568896" calcext:value-type="float">
            <text:p>-84.7568896</text:p>
          </table:table-cell>
          <table:table-cell table:number-columns-repeated="4"/>
          <table:table-cell office:value-type="float" office:value="434" calcext:value-type="float">
            <text:p>434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8917" calcext:value-type="float">
            <text:p>1298917</text:p>
          </table:table-cell>
          <table:table-cell office:value-type="string" calcext:value-type="string">
            <text:p>Ranki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746N</text:p>
          </table:table-cell>
          <table:table-cell office:value-type="string" calcext:value-type="string">
            <text:p>0843650W</text:p>
          </table:table-cell>
          <table:table-cell office:value-type="float" office:value="35.962852" calcext:value-type="float">
            <text:p>35.962852</text:p>
          </table:table-cell>
          <table:table-cell office:value-type="float" office:value="-84.6138272" calcext:value-type="float">
            <text:p>-84.6138272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68" calcext:value-type="float">
            <text:p>1300068</text:p>
          </table:table-cell>
          <table:table-cell office:value-type="string" calcext:value-type="string">
            <text:p>Ros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44225W</text:p>
          </table:table-cell>
          <table:table-cell office:value-type="float" office:value="36.306742" calcext:value-type="float">
            <text:p>36.306742</text:p>
          </table:table-cell>
          <table:table-cell office:value-type="float" office:value="-84.7068885" calcext:value-type="float">
            <text:p>-84.7068885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46" calcext:value-type="float">
            <text:p>1643346</text:p>
          </table:table-cell>
          <table:table-cell office:value-type="string" calcext:value-type="string">
            <text:p>Saint Pauls Lutheran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1150" calcext:value-type="float">
            <text:p>1301150</text:p>
          </table:table-cell>
          <table:table-cell office:value-type="string" calcext:value-type="string">
            <text:p>Shade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44751W</text:p>
          </table:table-cell>
          <table:table-cell office:value-type="float" office:value="36.2550736" calcext:value-type="float">
            <text:p>36.2550736</text:p>
          </table:table-cell>
          <table:table-cell office:value-type="float" office:value="-84.7974481" calcext:value-type="float">
            <text:p>-84.797448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91" calcext:value-type="float">
            <text:p>1309691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6N</text:p>
          </table:table-cell>
          <table:table-cell office:value-type="string" calcext:value-type="string">
            <text:p>0844017W</text:p>
          </table:table-cell>
          <table:table-cell office:value-type="float" office:value="36.1045189" calcext:value-type="float">
            <text:p>36.1045189</text:p>
          </table:table-cell>
          <table:table-cell office:value-type="float" office:value="-84.6713312" calcext:value-type="float">
            <text:p>-84.6713312</text:p>
          </table:table-cell>
          <table:table-cell table:number-columns-repeated="4"/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602" calcext:value-type="float">
            <text:p>1271602</text:p>
          </table:table-cell>
          <table:table-cell office:value-type="string" calcext:value-type="string">
            <text:p>Stringfiel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43928W</text:p>
          </table:table-cell>
          <table:table-cell office:value-type="float" office:value="36.2309094" calcext:value-type="float">
            <text:p>36.2309094</text:p>
          </table:table-cell>
          <table:table-cell office:value-type="float" office:value="-84.6577214" calcext:value-type="float">
            <text:p>-84.6577214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73" calcext:value-type="float">
            <text:p>1643773</text:p>
          </table:table-cell>
          <table:table-cell office:value-type="string" calcext:value-type="string">
            <text:p>Sunbright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44018W</text:p>
          </table:table-cell>
          <table:table-cell office:value-type="float" office:value="36.2414649" calcext:value-type="float">
            <text:p>36.2414649</text:p>
          </table:table-cell>
          <table:table-cell office:value-type="float" office:value="-84.6716109" calcext:value-type="float">
            <text:p>-84.6716109</text:p>
          </table:table-cell>
          <table:table-cell table:number-columns-repeated="4"/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07" calcext:value-type="float">
            <text:p>1647207</text:p>
          </table:table-cell>
          <table:table-cell office:value-type="string" calcext:value-type="string">
            <text:p>Un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417N</text:p>
          </table:table-cell>
          <table:table-cell office:value-type="string" calcext:value-type="string">
            <text:p>0842909W</text:p>
          </table:table-cell>
          <table:table-cell office:value-type="float" office:value="36.071466" calcext:value-type="float">
            <text:p>36.071466</text:p>
          </table:table-cell>
          <table:table-cell office:value-type="float" office:value="-84.4857685" calcext:value-type="float">
            <text:p>-84.4857685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4244" calcext:value-type="float">
            <text:p>1304244</text:p>
          </table:table-cell>
          <table:table-cell office:value-type="string" calcext:value-type="string">
            <text:p>Uni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44629W</text:p>
          </table:table-cell>
          <table:table-cell office:value-type="float" office:value="36.2522964" calcext:value-type="float">
            <text:p>36.2522964</text:p>
          </table:table-cell>
          <table:table-cell office:value-type="float" office:value="-84.7746696" calcext:value-type="float">
            <text:p>-84.774669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74" calcext:value-type="float">
            <text:p>1643774</text:p>
          </table:table-cell>
          <table:table-cell office:value-type="string" calcext:value-type="string">
            <text:p>Wartburg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3549W</text:p>
          </table:table-cell>
          <table:table-cell office:value-type="float" office:value="36.1036868" calcext:value-type="float">
            <text:p>36.1036868</text:p>
          </table:table-cell>
          <table:table-cell office:value-type="float" office:value="-84.5968842" calcext:value-type="float">
            <text:p>-84.5968842</text:p>
          </table:table-cell>
          <table:table-cell table:number-columns-repeated="4"/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53" calcext:value-type="float">
            <text:p>1643353</text:p>
          </table:table-cell>
          <table:table-cell office:value-type="string" calcext:value-type="string">
            <text:p>Wartburg Swiss Reformed Church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4429" calcext:value-type="float">
            <text:p>1274429</text:p>
          </table:table-cell>
          <table:table-cell office:value-type="string" calcext:value-type="string">
            <text:p>Whiteoak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43930W</text:p>
          </table:table-cell>
          <table:table-cell office:value-type="float" office:value="36.2425762" calcext:value-type="float">
            <text:p>36.2425762</text:p>
          </table:table-cell>
          <table:table-cell office:value-type="float" office:value="-84.6582771" calcext:value-type="float">
            <text:p>-84.6582771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97" calcext:value-type="float">
            <text:p>1309697</text:p>
          </table:table-cell>
          <table:table-cell office:value-type="string" calcext:value-type="string">
            <text:p>Whiteoa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17N</text:p>
          </table:table-cell>
          <table:table-cell office:value-type="string" calcext:value-type="string">
            <text:p>0843755W</text:p>
          </table:table-cell>
          <table:table-cell office:value-type="float" office:value="36.2381322" calcext:value-type="float">
            <text:p>36.2381322</text:p>
          </table:table-cell>
          <table:table-cell office:value-type="float" office:value="-84.6318873" calcext:value-type="float">
            <text:p>-84.6318873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405547" calcext:value-type="float">
            <text:p>2405547</text:p>
          </table:table-cell>
          <table:table-cell office:value-type="string" calcext:value-type="string">
            <text:p>City of Sunbrigh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44048W</text:p>
          </table:table-cell>
          <table:table-cell office:value-type="float" office:value="36.2426864" calcext:value-type="float">
            <text:p>36.2426864</text:p>
          </table:table-cell>
          <table:table-cell office:value-type="float" office:value="-84.6799619" calcext:value-type="float">
            <text:p>-84.6799619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78" calcext:value-type="float">
            <text:p>2405678</text:p>
          </table:table-cell>
          <table:table-cell office:value-type="string" calcext:value-type="string">
            <text:p>City of Wart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43510W</text:p>
          </table:table-cell>
          <table:table-cell office:value-type="float" office:value="36.1037891" calcext:value-type="float">
            <text:p>36.1037891</text:p>
          </table:table-cell>
          <table:table-cell office:value-type="float" office:value="-84.5859813" calcext:value-type="float">
            <text:p>-84.5859813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0" calcext:value-type="float">
            <text:p>2464270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230N</text:p>
          </table:table-cell>
          <table:table-cell office:value-type="string" calcext:value-type="string">
            <text:p>0842641W</text:p>
          </table:table-cell>
          <table:table-cell office:value-type="float" office:value="36.041572" calcext:value-type="float">
            <text:p>36.041572</text:p>
          </table:table-cell>
          <table:table-cell office:value-type="float" office:value="-84.4447797" calcext:value-type="float">
            <text:p>-84.444779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8" calcext:value-type="float">
            <text:p>2463958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43754W</text:p>
          </table:table-cell>
          <table:table-cell office:value-type="float" office:value="36.0023997" calcext:value-type="float">
            <text:p>36.0023997</text:p>
          </table:table-cell>
          <table:table-cell office:value-type="float" office:value="-84.6317529" calcext:value-type="float">
            <text:p>-84.6317529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2" calcext:value-type="float">
            <text:p>2464182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3453W</text:p>
          </table:table-cell>
          <table:table-cell office:value-type="float" office:value="36.105626" calcext:value-type="float">
            <text:p>36.105626</text:p>
          </table:table-cell>
          <table:table-cell office:value-type="float" office:value="-84.5814804" calcext:value-type="float">
            <text:p>-84.5814804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2" calcext:value-type="float">
            <text:p>246407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9N</text:p>
          </table:table-cell>
          <table:table-cell office:value-type="string" calcext:value-type="string">
            <text:p>0844540W</text:p>
          </table:table-cell>
          <table:table-cell office:value-type="float" office:value="36.1469064" calcext:value-type="float">
            <text:p>36.1469064</text:p>
          </table:table-cell>
          <table:table-cell office:value-type="float" office:value="-84.7612221" calcext:value-type="float">
            <text:p>-84.7612221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9" calcext:value-type="float">
            <text:p>246447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44115W</text:p>
          </table:table-cell>
          <table:table-cell office:value-type="float" office:value="36.2431892" calcext:value-type="float">
            <text:p>36.2431892</text:p>
          </table:table-cell>
          <table:table-cell office:value-type="float" office:value="-84.6875166" calcext:value-type="float">
            <text:p>-84.6875166</text:p>
          </table:table-cell>
          <table:table-cell table:number-columns-repeated="4"/>
          <table:table-cell office:value-type="float" office:value="439" calcext:value-type="float">
            <text:p>439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61" calcext:value-type="float">
            <text:p>246456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619N</text:p>
          </table:table-cell>
          <table:table-cell office:value-type="string" calcext:value-type="string">
            <text:p>0842831W</text:p>
          </table:table-cell>
          <table:table-cell office:value-type="float" office:value="36.1052158" calcext:value-type="float">
            <text:p>36.1052158</text:p>
          </table:table-cell>
          <table:table-cell office:value-type="float" office:value="-84.4752536" calcext:value-type="float">
            <text:p>-84.4752536</text:p>
          </table:table-cell>
          <table:table-cell table:number-columns-repeated="4"/>
          <table:table-cell office:value-type="float" office:value="765" calcext:value-type="float">
            <text:p>765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8" calcext:value-type="float">
            <text:p>1639778</text:p>
          </table:table-cell>
          <table:table-cell office:value-type="string" calcext:value-type="string">
            <text:p>Morga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43857W</text:p>
          </table:table-cell>
          <table:table-cell office:value-type="float" office:value="36.1350244" calcext:value-type="float">
            <text:p>36.1350244</text:p>
          </table:table-cell>
          <table:table-cell office:value-type="float" office:value="-84.6492037" calcext:value-type="float">
            <text:p>-84.6492037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7024" calcext:value-type="float">
            <text:p>2407024</text:p>
          </table:table-cell>
          <table:table-cell office:value-type="string" calcext:value-type="string">
            <text:p>Town of Oakda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923N</text:p>
          </table:table-cell>
          <table:table-cell office:value-type="string" calcext:value-type="string">
            <text:p>0843327W</text:p>
          </table:table-cell>
          <table:table-cell office:value-type="float" office:value="35.9896142" calcext:value-type="float">
            <text:p>35.9896142</text:p>
          </table:table-cell>
          <table:table-cell office:value-type="float" office:value="-84.5573953" calcext:value-type="float">
            <text:p>-84.5573953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9042" calcext:value-type="float">
            <text:p>1299042</text:p>
          </table:table-cell>
          <table:table-cell office:value-type="string" calcext:value-type="string">
            <text:p>Red Cli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44340W</text:p>
          </table:table-cell>
          <table:table-cell office:value-type="float" office:value="36.354797" calcext:value-type="float">
            <text:p>36.354797</text:p>
          </table:table-cell>
          <table:table-cell office:value-type="float" office:value="-84.7277212" calcext:value-type="float">
            <text:p>-84.7277212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65" calcext:value-type="float">
            <text:p>1269965</text:p>
          </table:table-cell>
          <table:table-cell office:value-type="string" calcext:value-type="string">
            <text:p>Sheep Rock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44038W</text:p>
          </table:table-cell>
          <table:table-cell office:value-type="float" office:value="36.3392425" calcext:value-type="float">
            <text:p>36.3392425</text:p>
          </table:table-cell>
          <table:table-cell office:value-type="float" office:value="-84.6771649" calcext:value-type="float">
            <text:p>-84.6771649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78" calcext:value-type="float">
            <text:p>1314578</text:p>
          </table:table-cell>
          <table:table-cell office:value-type="string" calcext:value-type="string">
            <text:p>Al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44016W</text:p>
          </table:table-cell>
          <table:table-cell office:value-type="float" office:value="36.0814632" calcext:value-type="float">
            <text:p>36.0814632</text:p>
          </table:table-cell>
          <table:table-cell office:value-type="float" office:value="-84.671053" calcext:value-type="float">
            <text:p>-84.67105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61" calcext:value-type="float">
            <text:p>1315061</text:p>
          </table:table-cell>
          <table:table-cell office:value-type="string" calcext:value-type="string">
            <text:p>Flat Roc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809N</text:p>
          </table:table-cell>
          <table:table-cell office:value-type="string" calcext:value-type="string">
            <text:p>0844015W</text:p>
          </table:table-cell>
          <table:table-cell office:value-type="float" office:value="35.96924" calcext:value-type="float">
            <text:p>35.96924</text:p>
          </table:table-cell>
          <table:table-cell office:value-type="float" office:value="-84.6707738" calcext:value-type="float">
            <text:p>-84.6707738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13" calcext:value-type="float">
            <text:p>1315213</text:p>
          </table:table-cell>
          <table:table-cell office:value-type="string" calcext:value-type="string">
            <text:p>Hegl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44850W</text:p>
          </table:table-cell>
          <table:table-cell office:value-type="float" office:value="36.121461" calcext:value-type="float">
            <text:p>36.121461</text:p>
          </table:table-cell>
          <table:table-cell office:value-type="float" office:value="-84.8138367" calcext:value-type="float">
            <text:p>-84.8138367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74" calcext:value-type="float">
            <text:p>1309674</text:p>
          </table:table-cell>
          <table:table-cell office:value-type="string" calcext:value-type="string">
            <text:p>Melhor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139N</text:p>
          </table:table-cell>
          <table:table-cell office:value-type="string" calcext:value-type="string">
            <text:p>0843447W</text:p>
          </table:table-cell>
          <table:table-cell office:value-type="float" office:value="36.0275752" calcext:value-type="float">
            <text:p>36.0275752</text:p>
          </table:table-cell>
          <table:table-cell office:value-type="float" office:value="-84.5796601" calcext:value-type="float">
            <text:p>-84.5796601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5609" calcext:value-type="float">
            <text:p>1315609</text:p>
          </table:table-cell>
          <table:table-cell office:value-type="string" calcext:value-type="string">
            <text:p>Norri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814N</text:p>
          </table:table-cell>
          <table:table-cell office:value-type="string" calcext:value-type="string">
            <text:p>0845221W</text:p>
          </table:table-cell>
          <table:table-cell office:value-type="float" office:value="36.1372932" calcext:value-type="float">
            <text:p>36.1372932</text:p>
          </table:table-cell>
          <table:table-cell office:value-type="float" office:value="-84.8724504" calcext:value-type="float">
            <text:p>-84.8724504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2" calcext:value-type="float">
            <text:p>1315772</text:p>
          </table:table-cell>
          <table:table-cell office:value-type="string" calcext:value-type="string">
            <text:p>Pott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525N</text:p>
          </table:table-cell>
          <table:table-cell office:value-type="string" calcext:value-type="string">
            <text:p>0844822W</text:p>
          </table:table-cell>
          <table:table-cell office:value-type="float" office:value="36.0903498" calcext:value-type="float">
            <text:p>36.0903498</text:p>
          </table:table-cell>
          <table:table-cell office:value-type="float" office:value="-84.8060583" calcext:value-type="float">
            <text:p>-84.8060583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94" calcext:value-type="float">
            <text:p>1309694</text:p>
          </table:table-cell>
          <table:table-cell office:value-type="string" calcext:value-type="string">
            <text:p>Waltma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4742W</text:p>
          </table:table-cell>
          <table:table-cell office:value-type="float" office:value="36.1228503" calcext:value-type="float">
            <text:p>36.1228503</text:p>
          </table:table-cell>
          <table:table-cell office:value-type="float" office:value="-84.794947" calcext:value-type="float">
            <text:p>-84.794947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498" calcext:value-type="float">
            <text:p>1314498</text:p>
          </table:table-cell>
          <table:table-cell office:value-type="string" calcext:value-type="string">
            <text:p>White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44810W</text:p>
          </table:table-cell>
          <table:table-cell office:value-type="float" office:value="36.1295168" calcext:value-type="float">
            <text:p>36.1295168</text:p>
          </table:table-cell>
          <table:table-cell office:value-type="float" office:value="-84.8027252" calcext:value-type="float">
            <text:p>-84.8027252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370" calcext:value-type="float">
            <text:p>1302370</text:p>
          </table:table-cell>
          <table:table-cell office:value-type="string" calcext:value-type="string">
            <text:p>Brushy Mountai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2600W</text:p>
          </table:table-cell>
          <table:table-cell office:value-type="float" office:value="36.1050777" calcext:value-type="float">
            <text:p>36.1050777</text:p>
          </table:table-cell>
          <table:table-cell office:value-type="float" office:value="-84.4332666" calcext:value-type="float">
            <text:p>-84.4332666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33" calcext:value-type="float">
            <text:p>1302433</text:p>
          </table:table-cell>
          <table:table-cell office:value-type="string" calcext:value-type="string">
            <text:p>Burnet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48N</text:p>
          </table:table-cell>
          <table:table-cell office:value-type="string" calcext:value-type="string">
            <text:p>0845242W</text:p>
          </table:table-cell>
          <table:table-cell office:value-type="float" office:value="36.2300715" calcext:value-type="float">
            <text:p>36.2300715</text:p>
          </table:table-cell>
          <table:table-cell office:value-type="float" office:value="-84.8782842" calcext:value-type="float">
            <text:p>-84.8782842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18" calcext:value-type="float">
            <text:p>1302418</text:p>
          </table:table-cell>
          <table:table-cell office:value-type="string" calcext:value-type="string">
            <text:p>Land of Lakes Catfish Far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24N</text:p>
          </table:table-cell>
          <table:table-cell office:value-type="string" calcext:value-type="string">
            <text:p>0845418W</text:p>
          </table:table-cell>
          <table:table-cell office:value-type="float" office:value="36.1900706" calcext:value-type="float">
            <text:p>36.1900706</text:p>
          </table:table-cell>
          <table:table-cell office:value-type="float" office:value="-84.9049518" calcext:value-type="float">
            <text:p>-84.9049518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21" calcext:value-type="float">
            <text:p>1302421</text:p>
          </table:table-cell>
          <table:table-cell office:value-type="string" calcext:value-type="string">
            <text:p>S Thomas Burnett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45418W</text:p>
          </table:table-cell>
          <table:table-cell office:value-type="float" office:value="36.1950706" calcext:value-type="float">
            <text:p>36.1950706</text:p>
          </table:table-cell>
          <table:table-cell office:value-type="float" office:value="-84.9049518" calcext:value-type="float">
            <text:p>-84.9049518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655" calcext:value-type="float">
            <text:p>1309655</text:p>
          </table:table-cell>
          <table:table-cell office:value-type="string" calcext:value-type="string">
            <text:p>Double Drop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706N</text:p>
          </table:table-cell>
          <table:table-cell office:value-type="string" calcext:value-type="string">
            <text:p>0844826W</text:p>
          </table:table-cell>
          <table:table-cell office:value-type="float" office:value="36.1184055" calcext:value-type="float">
            <text:p>36.1184055</text:p>
          </table:table-cell>
          <table:table-cell office:value-type="float" office:value="-84.8071697" calcext:value-type="float">
            <text:p>-84.8071697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117" calcext:value-type="float">
            <text:p>2765117</text:p>
          </table:table-cell>
          <table:table-cell office:value-type="string" calcext:value-type="string">
            <text:p>Flatro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712N</text:p>
          </table:table-cell>
          <table:table-cell office:value-type="string" calcext:value-type="string">
            <text:p>0842530W</text:p>
          </table:table-cell>
          <table:table-cell office:value-type="float" office:value="36.11999" calcext:value-type="float">
            <text:p>36.11999</text:p>
          </table:table-cell>
          <table:table-cell office:value-type="float" office:value="-84.425" calcext:value-type="float">
            <text:p>-84.425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12/03/2014</text:p>
          </table:table-cell>
          <table:table-cell table:number-columns-repeated="45"/>
        </table:table-row>
        <table:table-row table:style-name="ro1">
          <table:table-cell office:value-type="float" office:value="1309667" calcext:value-type="float">
            <text:p>1309667</text:p>
          </table:table-cell>
          <table:table-cell office:value-type="string" calcext:value-type="string">
            <text:p>Jacks Rock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44247W</text:p>
          </table:table-cell>
          <table:table-cell office:value-type="float" office:value="36.099796" calcext:value-type="float">
            <text:p>36.099796</text:p>
          </table:table-cell>
          <table:table-cell office:value-type="float" office:value="-84.7129992" calcext:value-type="float">
            <text:p>-84.7129992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776" calcext:value-type="float">
            <text:p>1292776</text:p>
          </table:table-cell>
          <table:table-cell office:value-type="string" calcext:value-type="string">
            <text:p>Mart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60633N</text:p>
          </table:table-cell>
          <table:table-cell office:value-type="string" calcext:value-type="string">
            <text:p>0842839W</text:p>
          </table:table-cell>
          <table:table-cell office:value-type="float" office:value="36.1092442" calcext:value-type="float">
            <text:p>36.1092442</text:p>
          </table:table-cell>
          <table:table-cell office:value-type="float" office:value="-84.4774355" calcext:value-type="float">
            <text:p>-84.4774355</text:p>
          </table:table-cell>
          <table:table-cell table:number-columns-repeated="4"/>
          <table:table-cell office:value-type="float" office:value="954" calcext:value-type="float">
            <text:p>954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2" calcext:value-type="float">
            <text:p>1294382</text:p>
          </table:table-cell>
          <table:table-cell office:value-type="string" calcext:value-type="string">
            <text:p>Morgan State Forest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360737N</text:p>
          </table:table-cell>
          <table:table-cell office:value-type="string" calcext:value-type="string">
            <text:p>0842901W</text:p>
          </table:table-cell>
          <table:table-cell office:value-type="float" office:value="36.127022" calcext:value-type="float">
            <text:p>36.127022</text:p>
          </table:table-cell>
          <table:table-cell office:value-type="float" office:value="-84.4835473" calcext:value-type="float">
            <text:p>-84.4835473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72" calcext:value-type="float">
            <text:p>1304872</text:p>
          </table:table-cell>
          <table:table-cell office:value-type="string" calcext:value-type="string">
            <text:p>Arme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00N</text:p>
          </table:table-cell>
          <table:table-cell office:value-type="string" calcext:value-type="string">
            <text:p>0842623W</text:p>
          </table:table-cell>
          <table:table-cell office:value-type="float" office:value="36.1167445" calcext:value-type="float">
            <text:p>36.1167445</text:p>
          </table:table-cell>
          <table:table-cell office:value-type="float" office:value="-84.439656" calcext:value-type="float">
            <text:p>-84.439656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40" calcext:value-type="float">
            <text:p>1277340</text:p>
          </table:table-cell>
          <table:table-cell office:value-type="string" calcext:value-type="string">
            <text:p>Big Li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43711W</text:p>
          </table:table-cell>
          <table:table-cell office:value-type="float" office:value="36.1775761" calcext:value-type="float">
            <text:p>36.1775761</text:p>
          </table:table-cell>
          <table:table-cell office:value-type="float" office:value="-84.6196638" calcext:value-type="float">
            <text:p>-84.619663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39" calcext:value-type="float">
            <text:p>1280239</text:p>
          </table:table-cell>
          <table:table-cell office:value-type="string" calcext:value-type="string">
            <text:p>Cha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53N</text:p>
          </table:table-cell>
          <table:table-cell office:value-type="string" calcext:value-type="string">
            <text:p>0843622W</text:p>
          </table:table-cell>
          <table:table-cell office:value-type="float" office:value="36.2647993" calcext:value-type="float">
            <text:p>36.2647993</text:p>
          </table:table-cell>
          <table:table-cell office:value-type="float" office:value="-84.6060533" calcext:value-type="float">
            <text:p>-84.6060533</text:p>
          </table:table-cell>
          <table:table-cell table:number-columns-repeated="4"/>
          <table:table-cell office:value-type="float" office:value="505" calcext:value-type="float">
            <text:p>505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53" calcext:value-type="float">
            <text:p>1280353</text:p>
          </table:table-cell>
          <table:table-cell office:value-type="string" calcext:value-type="string">
            <text:p>Cherry Lo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05N</text:p>
          </table:table-cell>
          <table:table-cell office:value-type="string" calcext:value-type="string">
            <text:p>0842732W</text:p>
          </table:table-cell>
          <table:table-cell office:value-type="float" office:value="36.1348" calcext:value-type="float">
            <text:p>36.1348</text:p>
          </table:table-cell>
          <table:table-cell office:value-type="float" office:value="-84.458824" calcext:value-type="float">
            <text:p>-84.458824</text:p>
          </table:table-cell>
          <table:table-cell table:number-columns-repeated="4"/>
          <table:table-cell office:value-type="float" office:value="897" calcext:value-type="float">
            <text:p>897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4" calcext:value-type="float">
            <text:p>1283764</text:p>
          </table:table-cell>
          <table:table-cell office:value-type="string" calcext:value-type="string">
            <text:p>Emo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42736W</text:p>
          </table:table-cell>
          <table:table-cell office:value-type="float" office:value="36.1542447" calcext:value-type="float">
            <text:p>36.1542447</text:p>
          </table:table-cell>
          <table:table-cell office:value-type="float" office:value="-84.4599356" calcext:value-type="float">
            <text:p>-84.4599356</text:p>
          </table:table-cell>
          <table:table-cell table:number-columns-repeated="4"/>
          <table:table-cell office:value-type="float" office:value="912" calcext:value-type="float">
            <text:p>912</text:p>
          </table:table-cell>
          <table:table-cell office:value-type="float" office:value="2992" calcext:value-type="float">
            <text:p>299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60" calcext:value-type="float">
            <text:p>1285860</text:p>
          </table:table-cell>
          <table:table-cell office:value-type="string" calcext:value-type="string">
            <text:p>Grapevin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46N</text:p>
          </table:table-cell>
          <table:table-cell office:value-type="string" calcext:value-type="string">
            <text:p>0843426W</text:p>
          </table:table-cell>
          <table:table-cell office:value-type="float" office:value="36.1295208" calcext:value-type="float">
            <text:p>36.1295208</text:p>
          </table:table-cell>
          <table:table-cell office:value-type="float" office:value="-84.5738283" calcext:value-type="float">
            <text:p>-84.5738283</text:p>
          </table:table-cell>
          <table:table-cell table:number-columns-repeated="4"/>
          <table:table-cell office:value-type="float" office:value="717" calcext:value-type="float">
            <text:p>717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39" calcext:value-type="float">
            <text:p>1286639</text:p>
          </table:table-cell>
          <table:table-cell office:value-type="string" calcext:value-type="string">
            <text:p>Hamb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43143W</text:p>
          </table:table-cell>
          <table:table-cell office:value-type="float" office:value="36.2136891" calcext:value-type="float">
            <text:p>36.2136891</text:p>
          </table:table-cell>
          <table:table-cell office:value-type="float" office:value="-84.5285505" calcext:value-type="float">
            <text:p>-84.5285505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84" calcext:value-type="float">
            <text:p>1288984</text:p>
          </table:table-cell>
          <table:table-cell office:value-type="string" calcext:value-type="string">
            <text:p>Indian For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42632W</text:p>
          </table:table-cell>
          <table:table-cell office:value-type="float" office:value="36.1592448" calcext:value-type="float">
            <text:p>36.1592448</text:p>
          </table:table-cell>
          <table:table-cell office:value-type="float" office:value="-84.442157" calcext:value-type="float">
            <text:p>-84.442157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20" calcext:value-type="float">
            <text:p>1289320</text:p>
          </table:table-cell>
          <table:table-cell office:value-type="string" calcext:value-type="string">
            <text:p>Jeff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43545W</text:p>
          </table:table-cell>
          <table:table-cell office:value-type="float" office:value="36.242855" calcext:value-type="float">
            <text:p>36.242855</text:p>
          </table:table-cell>
          <table:table-cell office:value-type="float" office:value="-84.5957752" calcext:value-type="float">
            <text:p>-84.5957752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66" calcext:value-type="float">
            <text:p>1290066</text:p>
          </table:table-cell>
          <table:table-cell office:value-type="string" calcext:value-type="string">
            <text:p>Ken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41N</text:p>
          </table:table-cell>
          <table:table-cell office:value-type="string" calcext:value-type="string">
            <text:p>0842351W</text:p>
          </table:table-cell>
          <table:table-cell office:value-type="float" office:value="36.0781333" calcext:value-type="float">
            <text:p>36.0781333</text:p>
          </table:table-cell>
          <table:table-cell office:value-type="float" office:value="-84.3974309" calcext:value-type="float">
            <text:p>-84.3974309</text:p>
          </table:table-cell>
          <table:table-cell table:number-columns-repeated="4"/>
          <table:table-cell office:value-type="float" office:value="699" calcext:value-type="float">
            <text:p>699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0" calcext:value-type="float">
            <text:p>1291510</text:p>
          </table:table-cell>
          <table:table-cell office:value-type="string" calcext:value-type="string">
            <text:p>Litt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438N</text:p>
          </table:table-cell>
          <table:table-cell office:value-type="string" calcext:value-type="string">
            <text:p>0842411W</text:p>
          </table:table-cell>
          <table:table-cell office:value-type="float" office:value="36.0772999" calcext:value-type="float">
            <text:p>36.0772999</text:p>
          </table:table-cell>
          <table:table-cell office:value-type="float" office:value="-84.4029868" calcext:value-type="float">
            <text:p>-84.4029868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3" calcext:value-type="float">
            <text:p>1292173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346N</text:p>
          </table:table-cell>
          <table:table-cell office:value-type="string" calcext:value-type="string">
            <text:p>0842257W</text:p>
          </table:table-cell>
          <table:table-cell office:value-type="float" office:value="36.0628555" calcext:value-type="float">
            <text:p>36.0628555</text:p>
          </table:table-cell>
          <table:table-cell office:value-type="float" office:value="-84.3824298" calcext:value-type="float">
            <text:p>-84.3824298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6" calcext:value-type="float">
            <text:p>1292176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622N</text:p>
          </table:table-cell>
          <table:table-cell office:value-type="string" calcext:value-type="string">
            <text:p>0842939W</text:p>
          </table:table-cell>
          <table:table-cell office:value-type="float" office:value="36.1061885" calcext:value-type="float">
            <text:p>36.1061885</text:p>
          </table:table-cell>
          <table:table-cell office:value-type="float" office:value="-84.494103" calcext:value-type="float">
            <text:p>-84.494103</text:p>
          </table:table-cell>
          <table:table-cell table:number-columns-repeated="4"/>
          <table:table-cell office:value-type="float" office:value="921" calcext:value-type="float">
            <text:p>921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78" calcext:value-type="float">
            <text:p>1292178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43304W</text:p>
          </table:table-cell>
          <table:table-cell office:value-type="float" office:value="36.1311879" calcext:value-type="float">
            <text:p>36.1311879</text:p>
          </table:table-cell>
          <table:table-cell office:value-type="float" office:value="-84.5510498" calcext:value-type="float">
            <text:p>-84.5510498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2211" calcext:value-type="float">
            <text:p>221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25" calcext:value-type="float">
            <text:p>1293125</text:p>
          </table:table-cell>
          <table:table-cell office:value-type="string" calcext:value-type="string">
            <text:p>McCart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00N</text:p>
          </table:table-cell>
          <table:table-cell office:value-type="string" calcext:value-type="string">
            <text:p>0843249W</text:p>
          </table:table-cell>
          <table:table-cell office:value-type="float" office:value="36.2167444" calcext:value-type="float">
            <text:p>36.2167444</text:p>
          </table:table-cell>
          <table:table-cell office:value-type="float" office:value="-84.5468844" calcext:value-type="float">
            <text:p>-84.5468844</text:p>
          </table:table-cell>
          <table:table-cell table:number-columns-repeated="4"/>
          <table:table-cell office:value-type="float" office:value="743" calcext:value-type="float">
            <text:p>743</text:p>
          </table:table-cell>
          <table:table-cell office:value-type="float" office:value="2438" calcext:value-type="float">
            <text:p>243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9" calcext:value-type="float">
            <text:p>1295009</text:p>
          </table:table-cell>
          <table:table-cell office:value-type="string" calcext:value-type="string">
            <text:p>Mud Cut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43900W</text:p>
          </table:table-cell>
          <table:table-cell office:value-type="float" office:value="36.2578542" calcext:value-type="float">
            <text:p>36.2578542</text:p>
          </table:table-cell>
          <table:table-cell office:value-type="float" office:value="-84.6499435" calcext:value-type="float">
            <text:p>-84.6499435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48" calcext:value-type="float">
            <text:p>1296748</text:p>
          </table:table-cell>
          <table:table-cell office:value-type="string" calcext:value-type="string">
            <text:p>Panth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752N</text:p>
          </table:table-cell>
          <table:table-cell office:value-type="string" calcext:value-type="string">
            <text:p>0842725W</text:p>
          </table:table-cell>
          <table:table-cell office:value-type="float" office:value="36.1311889" calcext:value-type="float">
            <text:p>36.1311889</text:p>
          </table:table-cell>
          <table:table-cell office:value-type="float" office:value="-84.4568794" calcext:value-type="float">
            <text:p>-84.4568794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48" calcext:value-type="float">
            <text:p>1297048</text:p>
          </table:table-cell>
          <table:table-cell office:value-type="string" calcext:value-type="string">
            <text:p>Peach Orch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42732W</text:p>
          </table:table-cell>
          <table:table-cell office:value-type="float" office:value="36.1445223" calcext:value-type="float">
            <text:p>36.1445223</text:p>
          </table:table-cell>
          <table:table-cell office:value-type="float" office:value="-84.4588242" calcext:value-type="float">
            <text:p>-84.4588242</text:p>
          </table:table-cell>
          <table:table-cell table:number-columns-repeated="4"/>
          <table:table-cell office:value-type="float" office:value="921" calcext:value-type="float">
            <text:p>921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79" calcext:value-type="float">
            <text:p>1298079</text:p>
          </table:table-cell>
          <table:table-cell office:value-type="string" calcext:value-type="string">
            <text:p>Poll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52N</text:p>
          </table:table-cell>
          <table:table-cell office:value-type="string" calcext:value-type="string">
            <text:p>0843451W</text:p>
          </table:table-cell>
          <table:table-cell office:value-type="float" office:value="36.2311884" calcext:value-type="float">
            <text:p>36.2311884</text:p>
          </table:table-cell>
          <table:table-cell office:value-type="float" office:value="-84.5807746" calcext:value-type="float">
            <text:p>-84.5807746</text:p>
          </table:table-cell>
          <table:table-cell table:number-columns-repeated="4"/>
          <table:table-cell office:value-type="float" office:value="726" calcext:value-type="float">
            <text:p>726</text:p>
          </table:table-cell>
          <table:table-cell office:value-type="float" office:value="2382" calcext:value-type="float">
            <text:p>238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26" calcext:value-type="float">
            <text:p>1300126</text:p>
          </table:table-cell>
          <table:table-cell office:value-type="string" calcext:value-type="string">
            <text:p>Ros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818N</text:p>
          </table:table-cell>
          <table:table-cell office:value-type="string" calcext:value-type="string">
            <text:p>0843119W</text:p>
          </table:table-cell>
          <table:table-cell office:value-type="float" office:value="36.1384106" calcext:value-type="float">
            <text:p>36.1384106</text:p>
          </table:table-cell>
          <table:table-cell office:value-type="float" office:value="-84.5218823" calcext:value-type="float">
            <text:p>-84.5218823</text:p>
          </table:table-cell>
          <table:table-cell table:number-columns-repeated="4"/>
          <table:table-cell office:value-type="float" office:value="759" calcext:value-type="float">
            <text:p>759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29" calcext:value-type="float">
            <text:p>1274029</text:p>
          </table:table-cell>
          <table:table-cell office:value-type="string" calcext:value-type="string">
            <text:p>Webb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330N</text:p>
          </table:table-cell>
          <table:table-cell office:value-type="string" calcext:value-type="string">
            <text:p>0843541W</text:p>
          </table:table-cell>
          <table:table-cell office:value-type="float" office:value="36.225077" calcext:value-type="float">
            <text:p>36.225077</text:p>
          </table:table-cell>
          <table:table-cell office:value-type="float" office:value="-84.5946638" calcext:value-type="float">
            <text:p>-84.5946638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52" calcext:value-type="float">
            <text:p>1304552</text:p>
          </table:table-cell>
          <table:table-cell office:value-type="string" calcext:value-type="string">
            <text:p>Whiteoa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43632W</text:p>
          </table:table-cell>
          <table:table-cell office:value-type="float" office:value="36.2122989" calcext:value-type="float">
            <text:p>36.2122989</text:p>
          </table:table-cell>
          <table:table-cell office:value-type="float" office:value="-84.6088307" calcext:value-type="float">
            <text:p>-84.6088307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99" calcext:value-type="float">
            <text:p>1309699</text:p>
          </table:table-cell>
          <table:table-cell office:value-type="string" calcext:value-type="string">
            <text:p>Winter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42110W</text:p>
          </table:table-cell>
          <table:table-cell office:value-type="float" office:value="36.0492445" calcext:value-type="float">
            <text:p>36.0492445</text:p>
          </table:table-cell>
          <table:table-cell office:value-type="float" office:value="-84.3527058" calcext:value-type="float">
            <text:p>-84.352705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82251" calcext:value-type="float">
            <text:p>1282251</text:p>
          </table:table-cell>
          <table:table-cell office:value-type="string" calcext:value-type="string">
            <text:p>Dead Man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43831W</text:p>
          </table:table-cell>
          <table:table-cell office:value-type="float" office:value="36.2926722" calcext:value-type="float">
            <text:p>36.2926722</text:p>
          </table:table-cell>
          <table:table-cell office:value-type="float" office:value="-84.6418729" calcext:value-type="float">
            <text:p>-84.641872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5479" calcext:value-type="float">
            <text:p>1305479</text:p>
          </table:table-cell>
          <table:table-cell office:value-type="string" calcext:value-type="string">
            <text:p>Brushy Mountain State Honor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43246W</text:p>
          </table:table-cell>
          <table:table-cell office:value-type="float" office:value="36.1081322" calcext:value-type="float">
            <text:p>36.1081322</text:p>
          </table:table-cell>
          <table:table-cell office:value-type="float" office:value="-84.5460492" calcext:value-type="float">
            <text:p>-84.5460492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842" calcext:value-type="float">
            <text:p>1278842</text:p>
          </table:table-cell>
          <table:table-cell office:value-type="string" calcext:value-type="string">
            <text:p>Buck Switch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44551W</text:p>
          </table:table-cell>
          <table:table-cell office:value-type="float" office:value="36.0445167" calcext:value-type="float">
            <text:p>36.0445167</text:p>
          </table:table-cell>
          <table:table-cell office:value-type="float" office:value="-84.7641115" calcext:value-type="float">
            <text:p>-84.7641115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18" calcext:value-type="float">
            <text:p>130561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136N</text:p>
          </table:table-cell>
          <table:table-cell office:value-type="string" calcext:value-type="string">
            <text:p>0843435W</text:p>
          </table:table-cell>
          <table:table-cell office:value-type="float" office:value="36.026742" calcext:value-type="float">
            <text:p>36.026742</text:p>
          </table:table-cell>
          <table:table-cell office:value-type="float" office:value="-84.5763267" calcext:value-type="float">
            <text:p>-84.576326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532" calcext:value-type="float">
            <text:p>1280532</text:p>
          </table:table-cell>
          <table:table-cell office:value-type="string" calcext:value-type="string">
            <text:p>Christma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928N</text:p>
          </table:table-cell>
          <table:table-cell office:value-type="string" calcext:value-type="string">
            <text:p>0842851W</text:p>
          </table:table-cell>
          <table:table-cell office:value-type="float" office:value="35.9911874" calcext:value-type="float">
            <text:p>35.9911874</text:p>
          </table:table-cell>
          <table:table-cell office:value-type="float" office:value="-84.4807668" calcext:value-type="float">
            <text:p>-84.4807668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44" calcext:value-type="float">
            <text:p>1309644</text:p>
          </table:table-cell>
          <table:table-cell office:value-type="string" calcext:value-type="string">
            <text:p>Civilian Conservation Corps Camp Number 1463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43720W</text:p>
          </table:table-cell>
          <table:table-cell office:value-type="float" office:value="36.1222977" calcext:value-type="float">
            <text:p>36.1222977</text:p>
          </table:table-cell>
          <table:table-cell office:value-type="float" office:value="-84.6221631" calcext:value-type="float">
            <text:p>-84.6221631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5" calcext:value-type="float">
            <text:p>1309645</text:p>
          </table:table-cell>
          <table:table-cell office:value-type="string" calcext:value-type="string">
            <text:p>Clear Creek Junc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44155W</text:p>
          </table:table-cell>
          <table:table-cell office:value-type="float" office:value="36.0909072" calcext:value-type="float">
            <text:p>36.0909072</text:p>
          </table:table-cell>
          <table:table-cell office:value-type="float" office:value="-84.6985541" calcext:value-type="float">
            <text:p>-84.698554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7" calcext:value-type="float">
            <text:p>1309647</text:p>
          </table:table-cell>
          <table:table-cell office:value-type="string" calcext:value-type="string">
            <text:p>Coalfield Camp Number 1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42533W</text:p>
          </table:table-cell>
          <table:table-cell office:value-type="float" office:value="36.0406328" calcext:value-type="float">
            <text:p>36.0406328</text:p>
          </table:table-cell>
          <table:table-cell office:value-type="float" office:value="-84.4257648" calcext:value-type="float">
            <text:p>-84.425764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8" calcext:value-type="float">
            <text:p>1309648</text:p>
          </table:table-cell>
          <table:table-cell office:value-type="string" calcext:value-type="string">
            <text:p>Coalfield Camp Number 2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240N</text:p>
          </table:table-cell>
          <table:table-cell office:value-type="string" calcext:value-type="string">
            <text:p>0842513W</text:p>
          </table:table-cell>
          <table:table-cell office:value-type="float" office:value="36.0445217" calcext:value-type="float">
            <text:p>36.0445217</text:p>
          </table:table-cell>
          <table:table-cell office:value-type="float" office:value="-84.4202091" calcext:value-type="float">
            <text:p>-84.4202091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54" calcext:value-type="float">
            <text:p>1309654</text:p>
          </table:table-cell>
          <table:table-cell office:value-type="string" calcext:value-type="string">
            <text:p>Devils Breakfast Tab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44732W</text:p>
          </table:table-cell>
          <table:table-cell office:value-type="float" office:value="36.0592386" calcext:value-type="float">
            <text:p>36.0592386</text:p>
          </table:table-cell>
          <table:table-cell office:value-type="float" office:value="-84.7921685" calcext:value-type="float">
            <text:p>-84.792168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37" calcext:value-type="float">
            <text:p>1643337</text:p>
          </table:table-cell>
          <table:table-cell office:value-type="string" calcext:value-type="string">
            <text:p>Kuhn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39" calcext:value-type="float">
            <text:p>1643339</text:p>
          </table:table-cell>
          <table:table-cell office:value-type="string" calcext:value-type="string">
            <text:p>Melhorn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2677873" calcext:value-type="float">
            <text:p>2677873</text:p>
          </table:table-cell>
          <table:table-cell office:value-type="string" calcext:value-type="string">
            <text:p>Morgan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43257W</text:p>
          </table:table-cell>
          <table:table-cell office:value-type="float" office:value="36.1127778" calcext:value-type="float">
            <text:p>36.1127778</text:p>
          </table:table-cell>
          <table:table-cell office:value-type="float" office:value="-84.5491667" calcext:value-type="float">
            <text:p>-84.5491667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9681" calcext:value-type="float">
            <text:p>1309681</text:p>
          </table:table-cell>
          <table:table-cell office:value-type="string" calcext:value-type="string">
            <text:p>Nitzschke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3115" calcext:value-type="float">
            <text:p>127311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44758W</text:p>
          </table:table-cell>
          <table:table-cell office:value-type="float" office:value="36.1781285" calcext:value-type="float">
            <text:p>36.1781285</text:p>
          </table:table-cell>
          <table:table-cell office:value-type="float" office:value="-84.7993921" calcext:value-type="float">
            <text:p>-84.7993921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02" calcext:value-type="float">
            <text:p>1274402</text:p>
          </table:table-cell>
          <table:table-cell office:value-type="string" calcext:value-type="string">
            <text:p>White Schoolhouse Corner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42744W</text:p>
          </table:table-cell>
          <table:table-cell office:value-type="float" office:value="36.0700772" calcext:value-type="float">
            <text:p>36.0700772</text:p>
          </table:table-cell>
          <table:table-cell office:value-type="float" office:value="-84.4621562" calcext:value-type="float">
            <text:p>-84.4621562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29" calcext:value-type="float">
            <text:p>1309629</text:p>
          </table:table-cell>
          <table:table-cell office:value-type="string" calcext:value-type="string">
            <text:p>Allen Joyn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42509W</text:p>
          </table:table-cell>
          <table:table-cell office:value-type="float" office:value="36.0547996" calcext:value-type="float">
            <text:p>36.0547996</text:p>
          </table:table-cell>
          <table:table-cell office:value-type="float" office:value="-84.4190982" calcext:value-type="float">
            <text:p>-84.4190982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2" calcext:value-type="float">
            <text:p>1309632</text:p>
          </table:table-cell>
          <table:table-cell office:value-type="string" calcext:value-type="string">
            <text:p>Brushy Mountain Number 3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42650W</text:p>
          </table:table-cell>
          <table:table-cell office:value-type="float" office:value="36.1039665" calcext:value-type="float">
            <text:p>36.1039665</text:p>
          </table:table-cell>
          <table:table-cell office:value-type="float" office:value="-84.4471561" calcext:value-type="float">
            <text:p>-84.4471561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3" calcext:value-type="float">
            <text:p>1309633</text:p>
          </table:table-cell>
          <table:table-cell office:value-type="string" calcext:value-type="string">
            <text:p>Brushy Mountain Number 4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42644W</text:p>
          </table:table-cell>
          <table:table-cell office:value-type="float" office:value="36.1267445" calcext:value-type="float">
            <text:p>36.1267445</text:p>
          </table:table-cell>
          <table:table-cell office:value-type="float" office:value="-84.4454899" calcext:value-type="float">
            <text:p>-84.4454899</text:p>
          </table:table-cell>
          <table:table-cell table:number-columns-repeated="4"/>
          <table:table-cell office:value-type="float" office:value="788" calcext:value-type="float">
            <text:p>788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4" calcext:value-type="float">
            <text:p>1309634</text:p>
          </table:table-cell>
          <table:table-cell office:value-type="string" calcext:value-type="string">
            <text:p>Brushy Mountain Number 5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2635W</text:p>
          </table:table-cell>
          <table:table-cell office:value-type="float" office:value="36.1264667" calcext:value-type="float">
            <text:p>36.1264667</text:p>
          </table:table-cell>
          <table:table-cell office:value-type="float" office:value="-84.4429898" calcext:value-type="float">
            <text:p>-84.4429898</text:p>
          </table:table-cell>
          <table:table-cell table:number-columns-repeated="4"/>
          <table:table-cell office:value-type="float" office:value="698" calcext:value-type="float">
            <text:p>698</text:p>
          </table:table-cell>
          <table:table-cell office:value-type="float" office:value="2290" calcext:value-type="float">
            <text:p>229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5" calcext:value-type="float">
            <text:p>1309635</text:p>
          </table:table-cell>
          <table:table-cell office:value-type="string" calcext:value-type="string">
            <text:p>Brushy Mountain Number 6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36N</text:p>
          </table:table-cell>
          <table:table-cell office:value-type="string" calcext:value-type="string">
            <text:p>0842646W</text:p>
          </table:table-cell>
          <table:table-cell office:value-type="float" office:value="36.1267445" calcext:value-type="float">
            <text:p>36.1267445</text:p>
          </table:table-cell>
          <table:table-cell office:value-type="float" office:value="-84.4460454" calcext:value-type="float">
            <text:p>-84.4460454</text:p>
          </table:table-cell>
          <table:table-cell table:number-columns-repeated="4"/>
          <table:table-cell office:value-type="float" office:value="810" calcext:value-type="float">
            <text:p>810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6" calcext:value-type="float">
            <text:p>1309636</text:p>
          </table:table-cell>
          <table:table-cell office:value-type="string" calcext:value-type="string">
            <text:p>Brushy Mountain Number 7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2702W</text:p>
          </table:table-cell>
          <table:table-cell office:value-type="float" office:value="36.1078554" calcext:value-type="float">
            <text:p>36.1078554</text:p>
          </table:table-cell>
          <table:table-cell office:value-type="float" office:value="-84.4504898" calcext:value-type="float">
            <text:p>-84.4504898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8" calcext:value-type="float">
            <text:p>1649988</text:p>
          </table:table-cell>
          <table:table-cell office:value-type="string" calcext:value-type="string">
            <text:p>Cofer and Tedder Jellic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42734W</text:p>
          </table:table-cell>
          <table:table-cell office:value-type="float" office:value="36.0492438" calcext:value-type="float">
            <text:p>36.0492438</text:p>
          </table:table-cell>
          <table:table-cell office:value-type="float" office:value="-84.4593778" calcext:value-type="float">
            <text:p>-84.4593778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61" calcext:value-type="float">
            <text:p>1309661</text:p>
          </table:table-cell>
          <table:table-cell office:value-type="string" calcext:value-type="string">
            <text:p>Frozen Hea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42705W</text:p>
          </table:table-cell>
          <table:table-cell office:value-type="float" office:value="36.1172999" calcext:value-type="float">
            <text:p>36.1172999</text:p>
          </table:table-cell>
          <table:table-cell office:value-type="float" office:value="-84.4513233" calcext:value-type="float">
            <text:p>-84.4513233</text:p>
          </table:table-cell>
          <table:table-cell table:number-columns-repeated="4"/>
          <table:table-cell office:value-type="float" office:value="831" calcext:value-type="float">
            <text:p>831</text:p>
          </table:table-cell>
          <table:table-cell office:value-type="float" office:value="2726" calcext:value-type="float">
            <text:p>272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7" calcext:value-type="float">
            <text:p>1649997</text:p>
          </table:table-cell>
          <table:table-cell office:value-type="string" calcext:value-type="string">
            <text:p>Harriman Red As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3103W</text:p>
          </table:table-cell>
          <table:table-cell office:value-type="float" office:value="36.1375774" calcext:value-type="float">
            <text:p>36.1375774</text:p>
          </table:table-cell>
          <table:table-cell office:value-type="float" office:value="-84.5174377" calcext:value-type="float">
            <text:p>-84.5174377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019" calcext:value-type="float">
            <text:p>1650019</text:p>
          </table:table-cell>
          <table:table-cell office:value-type="string" calcext:value-type="string">
            <text:p>Wartburg Blue Ge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43520W</text:p>
          </table:table-cell>
          <table:table-cell office:value-type="float" office:value="36.1197982" calcext:value-type="float">
            <text:p>36.1197982</text:p>
          </table:table-cell>
          <table:table-cell office:value-type="float" office:value="-84.5888286" calcext:value-type="float">
            <text:p>-84.5888286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22" calcext:value-type="float">
            <text:p>1650022</text:p>
          </table:table-cell>
          <table:table-cell office:value-type="string" calcext:value-type="string">
            <text:p>Wilson Pew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43210W</text:p>
          </table:table-cell>
          <table:table-cell office:value-type="float" office:value="36.141466" calcext:value-type="float">
            <text:p>36.141466</text:p>
          </table:table-cell>
          <table:table-cell office:value-type="float" office:value="-84.5360495" calcext:value-type="float">
            <text:p>-84.5360495</text:p>
          </table:table-cell>
          <table:table-cell table:number-columns-repeated="4"/>
          <table:table-cell office:value-type="float" office:value="834" calcext:value-type="float">
            <text:p>834</text:p>
          </table:table-cell>
          <table:table-cell office:value-type="float" office:value="2736" calcext:value-type="float">
            <text:p>273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50" calcext:value-type="float">
            <text:p>1309650</text:p>
          </table:table-cell>
          <table:table-cell office:value-type="string" calcext:value-type="string">
            <text:p>Coon Hollow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1447N</text:p>
          </table:table-cell>
          <table:table-cell office:value-type="string" calcext:value-type="string">
            <text:p>0844226W</text:p>
          </table:table-cell>
          <table:table-cell office:value-type="float" office:value="36.2464644" calcext:value-type="float">
            <text:p>36.2464644</text:p>
          </table:table-cell>
          <table:table-cell office:value-type="float" office:value="-84.7071675" calcext:value-type="float">
            <text:p>-84.7071675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56" calcext:value-type="float">
            <text:p>1309656</text:p>
          </table:table-cell>
          <table:table-cell office:value-type="string" calcext:value-type="string">
            <text:p>Douglas Branch East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0757N</text:p>
          </table:table-cell>
          <table:table-cell office:value-type="string" calcext:value-type="string">
            <text:p>0844452W</text:p>
          </table:table-cell>
          <table:table-cell office:value-type="float" office:value="36.1325736" calcext:value-type="float">
            <text:p>36.1325736</text:p>
          </table:table-cell>
          <table:table-cell office:value-type="float" office:value="-84.7477229" calcext:value-type="float">
            <text:p>-84.7477229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73" calcext:value-type="float">
            <text:p>1309673</text:p>
          </table:table-cell>
          <table:table-cell office:value-type="string" calcext:value-type="string">
            <text:p>Little Clear Creek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4310W</text:p>
          </table:table-cell>
          <table:table-cell office:value-type="float" office:value="36.16813" calcext:value-type="float">
            <text:p>36.16813</text:p>
          </table:table-cell>
          <table:table-cell office:value-type="float" office:value="-84.7193891" calcext:value-type="float">
            <text:p>-84.7193891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86" calcext:value-type="float">
            <text:p>1309686</text:p>
          </table:table-cell>
          <table:table-cell office:value-type="string" calcext:value-type="string">
            <text:p>Pilot Mountain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43854W</text:p>
          </table:table-cell>
          <table:table-cell office:value-type="float" office:value="36.1934092" calcext:value-type="float">
            <text:p>36.1934092</text:p>
          </table:table-cell>
          <table:table-cell office:value-type="float" office:value="-84.6482761" calcext:value-type="float">
            <text:p>-84.6482761</text:p>
          </table:table-cell>
          <table:table-cell table:number-columns-repeated="4"/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92" calcext:value-type="float">
            <text:p>1309692</text:p>
          </table:table-cell>
          <table:table-cell office:value-type="string" calcext:value-type="string">
            <text:p>Sunbright Oil Field</text:p>
          </table:table-cell>
          <table:table-cell office:value-type="string" calcext:value-type="string">
            <text:p>Oilfield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3937W</text:p>
          </table:table-cell>
          <table:table-cell office:value-type="float" office:value="36.2378539" calcext:value-type="float">
            <text:p>36.2378539</text:p>
          </table:table-cell>
          <table:table-cell office:value-type="float" office:value="-84.6602216" calcext:value-type="float">
            <text:p>-84.6602216</text:p>
          </table:table-cell>
          <table:table-cell table:number-columns-repeated="4"/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6385" calcext:value-type="float">
            <text:p>1326385</text:p>
          </table:table-cell>
          <table:table-cell office:value-type="string" calcext:value-type="string">
            <text:p>Catoosa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954N</text:p>
          </table:table-cell>
          <table:table-cell office:value-type="string" calcext:value-type="string">
            <text:p>0844542W</text:p>
          </table:table-cell>
          <table:table-cell office:value-type="float" office:value="35.9984052" calcext:value-type="float">
            <text:p>35.9984052</text:p>
          </table:table-cell>
          <table:table-cell office:value-type="float" office:value="-84.7616109" calcext:value-type="float">
            <text:p>-84.7616109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2" calcext:value-type="float">
            <text:p>1309662</text:p>
          </table:table-cell>
          <table:table-cell office:value-type="string" calcext:value-type="string">
            <text:p>Frozen Head State Environmental Educ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2800W</text:p>
          </table:table-cell>
          <table:table-cell office:value-type="float" office:value="36.1264666" calcext:value-type="float">
            <text:p>36.1264666</text:p>
          </table:table-cell>
          <table:table-cell office:value-type="float" office:value="-84.466602" calcext:value-type="float">
            <text:p>-84.466602</text:p>
          </table:table-cell>
          <table:table-cell table:number-columns-repeated="4"/>
          <table:table-cell office:value-type="float" office:value="797" calcext:value-type="float">
            <text:p>797</text:p>
          </table:table-cell>
          <table:table-cell office:value-type="float" office:value="2615" calcext:value-type="float">
            <text:p>261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84" calcext:value-type="float">
            <text:p>1309684</text:p>
          </table:table-cell>
          <table:table-cell office:value-type="string" calcext:value-type="string">
            <text:p>Obed Wild and Scenic Riv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44846W</text:p>
          </table:table-cell>
          <table:table-cell office:value-type="float" office:value="36.08795" calcext:value-type="float">
            <text:p>36.08795</text:p>
          </table:table-cell>
          <table:table-cell office:value-type="float" office:value="-84.81274" calcext:value-type="float">
            <text:p>-84.8127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4/29/2019</text:p>
          </table:table-cell>
          <table:table-cell table:number-columns-repeated="44"/>
        </table:table-row>
        <table:table-row table:style-name="ro1">
          <table:table-cell office:value-type="float" office:value="1271839" calcext:value-type="float">
            <text:p>1271839</text:p>
          </table:table-cell>
          <table:table-cell office:value-type="string" calcext:value-type="string">
            <text:p>Summer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44111W</text:p>
          </table:table-cell>
          <table:table-cell office:value-type="float" office:value="36.2306312" calcext:value-type="float">
            <text:p>36.2306312</text:p>
          </table:table-cell>
          <table:table-cell office:value-type="float" office:value="-84.6863334" calcext:value-type="float">
            <text:p>-84.6863334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36" calcext:value-type="float">
            <text:p>1273536</text:p>
          </table:table-cell>
          <table:table-cell office:value-type="string" calcext:value-type="string">
            <text:p>Wagon Rock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42514W</text:p>
          </table:table-cell>
          <table:table-cell office:value-type="float" office:value="36.1081334" calcext:value-type="float">
            <text:p>36.1081334</text:p>
          </table:table-cell>
          <table:table-cell office:value-type="float" office:value="-84.4204883" calcext:value-type="float">
            <text:p>-84.4204883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34" calcext:value-type="float">
            <text:p>1303434</text:p>
          </table:table-cell>
          <table:table-cell office:value-type="string" calcext:value-type="string">
            <text:p>Cumberland Plateau</text:p>
          </table:table-cell>
          <table:table-cell office:value-type="string" calcext:value-type="string">
            <text:p>Plain</text:p>
          </table:table-cell>
          <table:table-cell office:value-type="string" calcext:value-type="string">
            <text:p>355639N</text:p>
          </table:table-cell>
          <table:table-cell office:value-type="string" calcext:value-type="string">
            <text:p>0844054W</text:p>
          </table:table-cell>
          <table:table-cell office:value-type="float" office:value="35.9442398" calcext:value-type="float">
            <text:p>35.9442398</text:p>
          </table:table-cell>
          <table:table-cell office:value-type="float" office:value="-84.6816073" calcext:value-type="float">
            <text:p>-84.6816073</text:p>
          </table:table-cell>
          <table:table-cell table:number-columns-repeated="4"/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64" calcext:value-type="float">
            <text:p>1314564</text:p>
          </table:table-cell>
          <table:table-cell office:value-type="string" calcext:value-type="string">
            <text:p>Adki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45143W</text:p>
          </table:table-cell>
          <table:table-cell office:value-type="float" office:value="36.1817382" calcext:value-type="float">
            <text:p>36.1817382</text:p>
          </table:table-cell>
          <table:table-cell office:value-type="float" office:value="-84.8618946" calcext:value-type="float">
            <text:p>-84.8618946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86" calcext:value-type="float">
            <text:p>1314586</text:p>
          </table:table-cell>
          <table:table-cell office:value-type="string" calcext:value-type="string">
            <text:p>Annad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43957W</text:p>
          </table:table-cell>
          <table:table-cell office:value-type="float" office:value="36.1767421" calcext:value-type="float">
            <text:p>36.1767421</text:p>
          </table:table-cell>
          <table:table-cell office:value-type="float" office:value="-84.6657764" calcext:value-type="float">
            <text:p>-84.6657764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98" calcext:value-type="float">
            <text:p>1314698</text:p>
          </table:table-cell>
          <table:table-cell office:value-type="string" calcext:value-type="string">
            <text:p>Blue G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7N</text:p>
          </table:table-cell>
          <table:table-cell office:value-type="string" calcext:value-type="string">
            <text:p>0842710W</text:p>
          </table:table-cell>
          <table:table-cell office:value-type="float" office:value="35.9964655" calcext:value-type="float">
            <text:p>35.9964655</text:p>
          </table:table-cell>
          <table:table-cell office:value-type="float" office:value="-84.4527099" calcext:value-type="float">
            <text:p>-84.452709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31" calcext:value-type="float">
            <text:p>1309631</text:p>
          </table:table-cell>
          <table:table-cell office:value-type="string" calcext:value-type="string">
            <text:p>Brewst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44330W</text:p>
          </table:table-cell>
          <table:table-cell office:value-type="float" office:value="36.3447971" calcext:value-type="float">
            <text:p>36.3447971</text:p>
          </table:table-cell>
          <table:table-cell office:value-type="float" office:value="-84.7249436" calcext:value-type="float">
            <text:p>-84.7249436</text:p>
          </table:table-cell>
          <table:table-cell table:number-columns-repeated="4"/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4759" calcext:value-type="float">
            <text:p>1314759</text:p>
          </table:table-cell>
          <table:table-cell office:value-type="string" calcext:value-type="string">
            <text:p>Buckl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2N</text:p>
          </table:table-cell>
          <table:table-cell office:value-type="string" calcext:value-type="string">
            <text:p>0845132W</text:p>
          </table:table-cell>
          <table:table-cell office:value-type="float" office:value="36.1672937" calcext:value-type="float">
            <text:p>36.1672937</text:p>
          </table:table-cell>
          <table:table-cell office:value-type="float" office:value="-84.8588389" calcext:value-type="float">
            <text:p>-84.8588389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58" calcext:value-type="float">
            <text:p>1305558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738N</text:p>
          </table:table-cell>
          <table:table-cell office:value-type="string" calcext:value-type="string">
            <text:p>0844506W</text:p>
          </table:table-cell>
          <table:table-cell office:value-type="float" office:value="36.2939635" calcext:value-type="float">
            <text:p>36.2939635</text:p>
          </table:table-cell>
          <table:table-cell office:value-type="float" office:value="-84.7516122" calcext:value-type="float">
            <text:p>-84.751612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00" calcext:value-type="float">
            <text:p>1314800</text:p>
          </table:table-cell>
          <table:table-cell office:value-type="string" calcext:value-type="string">
            <text:p>Catoos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15N</text:p>
          </table:table-cell>
          <table:table-cell office:value-type="string" calcext:value-type="string">
            <text:p>0844021W</text:p>
          </table:table-cell>
          <table:table-cell office:value-type="float" office:value="36.0542407" calcext:value-type="float">
            <text:p>36.0542407</text:p>
          </table:table-cell>
          <table:table-cell office:value-type="float" office:value="-84.6724416" calcext:value-type="float">
            <text:p>-84.6724416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4" calcext:value-type="float">
            <text:p>1314864</text:p>
          </table:table-cell>
          <table:table-cell office:value-type="string" calcext:value-type="string">
            <text:p>Coa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2736W</text:p>
          </table:table-cell>
          <table:table-cell office:value-type="float" office:value="35.9959099" calcext:value-type="float">
            <text:p>35.9959099</text:p>
          </table:table-cell>
          <table:table-cell office:value-type="float" office:value="-84.4599324" calcext:value-type="float">
            <text:p>-84.459932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05" calcext:value-type="float">
            <text:p>1306005</text:p>
          </table:table-cell>
          <table:table-cell office:value-type="string" calcext:value-type="string">
            <text:p>Coal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2515W</text:p>
          </table:table-cell>
          <table:table-cell office:value-type="float" office:value="36.0289661" calcext:value-type="float">
            <text:p>36.0289661</text:p>
          </table:table-cell>
          <table:table-cell office:value-type="float" office:value="-84.4207643" calcext:value-type="float">
            <text:p>-84.4207643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309651" calcext:value-type="float">
            <text:p>1309651</text:p>
          </table:table-cell>
          <table:table-cell office:value-type="string" calcext:value-type="string">
            <text:p>Crookedfor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42950W</text:p>
          </table:table-cell>
          <table:table-cell office:value-type="float" office:value="36.0736881" calcext:value-type="float">
            <text:p>36.0736881</text:p>
          </table:table-cell>
          <table:table-cell office:value-type="float" office:value="-84.497158" calcext:value-type="float">
            <text:p>-84.497158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319" calcext:value-type="float">
            <text:p>1306319</text:p>
          </table:table-cell>
          <table:table-cell office:value-type="string" calcext:value-type="string">
            <text:p>Deer Lo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44533W</text:p>
          </table:table-cell>
          <table:table-cell office:value-type="float" office:value="36.201463" calcext:value-type="float">
            <text:p>36.201463</text:p>
          </table:table-cell>
          <table:table-cell office:value-type="float" office:value="-84.7591131" calcext:value-type="float">
            <text:p>-84.7591131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41" calcext:value-type="float">
            <text:p>1314941</text:p>
          </table:table-cell>
          <table:table-cell office:value-type="string" calcext:value-type="string">
            <text:p>Deer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34N</text:p>
          </table:table-cell>
          <table:table-cell office:value-type="string" calcext:value-type="string">
            <text:p>0843520W</text:p>
          </table:table-cell>
          <table:table-cell office:value-type="float" office:value="36.0261861" calcext:value-type="float">
            <text:p>36.0261861</text:p>
          </table:table-cell>
          <table:table-cell office:value-type="float" office:value="-84.5888271" calcext:value-type="float">
            <text:p>-84.588827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57" calcext:value-type="float">
            <text:p>1309657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43435W</text:p>
          </table:table-cell>
          <table:table-cell office:value-type="float" office:value="36.1542433" calcext:value-type="float">
            <text:p>36.1542433</text:p>
          </table:table-cell>
          <table:table-cell office:value-type="float" office:value="-84.5763288" calcext:value-type="float">
            <text:p>-84.5763288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58" calcext:value-type="float">
            <text:p>1309658</text:p>
          </table:table-cell>
          <table:table-cell office:value-type="string" calcext:value-type="string">
            <text:p>Emo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3527W</text:p>
          </table:table-cell>
          <table:table-cell office:value-type="float" office:value="36.1764655" calcext:value-type="float">
            <text:p>36.1764655</text:p>
          </table:table-cell>
          <table:table-cell office:value-type="float" office:value="-84.590774" calcext:value-type="float">
            <text:p>-84.59077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7198" calcext:value-type="float">
            <text:p>1647198</text:p>
          </table:table-cell>
          <table:table-cell office:value-type="string" calcext:value-type="string">
            <text:p>Flat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45200W</text:p>
          </table:table-cell>
          <table:table-cell office:value-type="float" office:value="36.152849" calcext:value-type="float">
            <text:p>36.152849</text:p>
          </table:table-cell>
          <table:table-cell office:value-type="float" office:value="-84.8666169" calcext:value-type="float">
            <text:p>-84.8666169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076" calcext:value-type="float">
            <text:p>1315076</text:p>
          </table:table-cell>
          <table:table-cell office:value-type="string" calcext:value-type="string">
            <text:p>Frankf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4813W</text:p>
          </table:table-cell>
          <table:table-cell office:value-type="float" office:value="36.1025721" calcext:value-type="float">
            <text:p>36.1025721</text:p>
          </table:table-cell>
          <table:table-cell office:value-type="float" office:value="-84.8035583" calcext:value-type="float">
            <text:p>-84.8035583</text:p>
          </table:table-cell>
          <table:table-cell table:number-columns-repeated="4"/>
          <table:table-cell office:value-type="float" office:value="448" calcext:value-type="float">
            <text:p>448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17" calcext:value-type="float">
            <text:p>1315117</text:p>
          </table:table-cell>
          <table:table-cell office:value-type="string" calcext:value-type="string">
            <text:p>Glad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3N</text:p>
          </table:table-cell>
          <table:table-cell office:value-type="string" calcext:value-type="string">
            <text:p>0844724W</text:p>
          </table:table-cell>
          <table:table-cell office:value-type="float" office:value="36.2425738" calcext:value-type="float">
            <text:p>36.2425738</text:p>
          </table:table-cell>
          <table:table-cell office:value-type="float" office:value="-84.7899479" calcext:value-type="float">
            <text:p>-84.7899479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28" calcext:value-type="float">
            <text:p>1315128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43559W</text:p>
          </table:table-cell>
          <table:table-cell office:value-type="float" office:value="36.1489651" calcext:value-type="float">
            <text:p>36.1489651</text:p>
          </table:table-cell>
          <table:table-cell office:value-type="float" office:value="-84.5996628" calcext:value-type="float">
            <text:p>-84.599662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4" calcext:value-type="float">
            <text:p>1309664</text:p>
          </table:table-cell>
          <table:table-cell office:value-type="string" calcext:value-type="string">
            <text:p>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8N</text:p>
          </table:table-cell>
          <table:table-cell office:value-type="string" calcext:value-type="string">
            <text:p>0843155W</text:p>
          </table:table-cell>
          <table:table-cell office:value-type="float" office:value="36.0522985" calcext:value-type="float">
            <text:p>36.0522985</text:p>
          </table:table-cell>
          <table:table-cell office:value-type="float" office:value="-84.5318811" calcext:value-type="float">
            <text:p>-84.531881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234" calcext:value-type="float">
            <text:p>1315234</text:p>
          </table:table-cell>
          <table:table-cell office:value-type="string" calcext:value-type="string">
            <text:p>High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44934W</text:p>
          </table:table-cell>
          <table:table-cell office:value-type="float" office:value="36.1503499" calcext:value-type="float">
            <text:p>36.1503499</text:p>
          </table:table-cell>
          <table:table-cell office:value-type="float" office:value="-84.8260597" calcext:value-type="float">
            <text:p>-84.8260597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48" calcext:value-type="float">
            <text:p>1315248</text:p>
          </table:table-cell>
          <table:table-cell office:value-type="string" calcext:value-type="string">
            <text:p>Holland 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45006W</text:p>
          </table:table-cell>
          <table:table-cell office:value-type="float" office:value="36.1228494" calcext:value-type="float">
            <text:p>36.1228494</text:p>
          </table:table-cell>
          <table:table-cell office:value-type="float" office:value="-84.8349487" calcext:value-type="float">
            <text:p>-84.8349487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65" calcext:value-type="float">
            <text:p>1315265</text:p>
          </table:table-cell>
          <table:table-cell office:value-type="string" calcext:value-type="string">
            <text:p>Howar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4300W</text:p>
          </table:table-cell>
          <table:table-cell office:value-type="float" office:value="36.1025738" calcext:value-type="float">
            <text:p>36.1025738</text:p>
          </table:table-cell>
          <table:table-cell office:value-type="float" office:value="-84.7166104" calcext:value-type="float">
            <text:p>-84.7166104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2" calcext:value-type="float">
            <text:p>1315272</text:p>
          </table:table-cell>
          <table:table-cell office:value-type="string" calcext:value-type="string">
            <text:p>Huff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43912W</text:p>
          </table:table-cell>
          <table:table-cell office:value-type="float" office:value="36.279243" calcext:value-type="float">
            <text:p>36.279243</text:p>
          </table:table-cell>
          <table:table-cell office:value-type="float" office:value="-84.6532765" calcext:value-type="float">
            <text:p>-84.6532765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6" calcext:value-type="float">
            <text:p>1309666</text:p>
          </table:table-cell>
          <table:table-cell office:value-type="string" calcext:value-type="string">
            <text:p>Island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50N</text:p>
          </table:table-cell>
          <table:table-cell office:value-type="string" calcext:value-type="string">
            <text:p>0844318W</text:p>
          </table:table-cell>
          <table:table-cell office:value-type="float" office:value="36.1306296" calcext:value-type="float">
            <text:p>36.1306296</text:p>
          </table:table-cell>
          <table:table-cell office:value-type="float" office:value="-84.721611" calcext:value-type="float">
            <text:p>-84.721611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664" calcext:value-type="float">
            <text:p>130666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43914W</text:p>
          </table:table-cell>
          <table:table-cell office:value-type="float" office:value="36.1206306" calcext:value-type="float">
            <text:p>36.1206306</text:p>
          </table:table-cell>
          <table:table-cell office:value-type="float" office:value="-84.6538308" calcext:value-type="float">
            <text:p>-84.653830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71" calcext:value-type="float">
            <text:p>1309671</text:p>
          </table:table-cell>
          <table:table-cell office:value-type="string" calcext:value-type="string">
            <text:p>Lavend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44604W</text:p>
          </table:table-cell>
          <table:table-cell office:value-type="float" office:value="36.1895182" calcext:value-type="float">
            <text:p>36.1895182</text:p>
          </table:table-cell>
          <table:table-cell office:value-type="float" office:value="-84.7677244" calcext:value-type="float">
            <text:p>-84.7677244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03" calcext:value-type="float">
            <text:p>164720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3240W</text:p>
          </table:table-cell>
          <table:table-cell office:value-type="float" office:value="36.0928543" calcext:value-type="float">
            <text:p>36.0928543</text:p>
          </table:table-cell>
          <table:table-cell office:value-type="float" office:value="-84.5443822" calcext:value-type="float">
            <text:p>-84.5443822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2508" calcext:value-type="float">
            <text:p>1292508</text:p>
          </table:table-cell>
          <table:table-cell office:value-type="string" calcext:value-type="string">
            <text:p>Mahan Vill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2921W</text:p>
          </table:table-cell>
          <table:table-cell office:value-type="float" office:value="36.1681336" calcext:value-type="float">
            <text:p>36.1681336</text:p>
          </table:table-cell>
          <table:table-cell office:value-type="float" office:value="-84.4891039" calcext:value-type="float">
            <text:p>-84.4891039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75" calcext:value-type="float">
            <text:p>1309675</text:p>
          </table:table-cell>
          <table:table-cell office:value-type="string" calcext:value-type="string">
            <text:p>Melros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43326W</text:p>
          </table:table-cell>
          <table:table-cell office:value-type="float" office:value="36.1639659" calcext:value-type="float">
            <text:p>36.1639659</text:p>
          </table:table-cell>
          <table:table-cell office:value-type="float" office:value="-84.5571616" calcext:value-type="float">
            <text:p>-84.557161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204" calcext:value-type="float">
            <text:p>1647204</text:p>
          </table:table-cell>
          <table:table-cell office:value-type="string" calcext:value-type="string">
            <text:p>Mid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43925W</text:p>
          </table:table-cell>
          <table:table-cell office:value-type="float" office:value="36.279243" calcext:value-type="float">
            <text:p>36.279243</text:p>
          </table:table-cell>
          <table:table-cell office:value-type="float" office:value="-84.6568877" calcext:value-type="float">
            <text:p>-84.6568877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509" calcext:value-type="float">
            <text:p>131550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43518W</text:p>
          </table:table-cell>
          <table:table-cell office:value-type="float" office:value="36.2634107" calcext:value-type="float">
            <text:p>36.2634107</text:p>
          </table:table-cell>
          <table:table-cell office:value-type="float" office:value="-84.588275" calcext:value-type="float">
            <text:p>-84.588275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76" calcext:value-type="float">
            <text:p>1309676</text:p>
          </table:table-cell>
          <table:table-cell office:value-type="string" calcext:value-type="string">
            <text:p>Montgome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43652W</text:p>
          </table:table-cell>
          <table:table-cell office:value-type="float" office:value="36.1136866" calcext:value-type="float">
            <text:p>36.1136866</text:p>
          </table:table-cell>
          <table:table-cell office:value-type="float" office:value="-84.6143849" calcext:value-type="float">
            <text:p>-84.614384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581" calcext:value-type="float">
            <text:p>1315581</text:p>
          </table:table-cell>
          <table:table-cell office:value-type="string" calcext:value-type="string">
            <text:p>Nem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43909W</text:p>
          </table:table-cell>
          <table:table-cell office:value-type="float" office:value="36.0670188" calcext:value-type="float">
            <text:p>36.0670188</text:p>
          </table:table-cell>
          <table:table-cell office:value-type="float" office:value="-84.6524411" calcext:value-type="float">
            <text:p>-84.652441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83" calcext:value-type="float">
            <text:p>130968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3156W</text:p>
          </table:table-cell>
          <table:table-cell office:value-type="float" office:value="36.1689664" calcext:value-type="float">
            <text:p>36.1689664</text:p>
          </table:table-cell>
          <table:table-cell office:value-type="float" office:value="-84.5321609" calcext:value-type="float">
            <text:p>-84.5321609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63" calcext:value-type="float">
            <text:p>1296163</text:p>
          </table:table-cell>
          <table:table-cell office:value-type="string" calcext:value-type="string">
            <text:p>Oak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43312W</text:p>
          </table:table-cell>
          <table:table-cell office:value-type="float" office:value="35.9856309" calcext:value-type="float">
            <text:p>35.9856309</text:p>
          </table:table-cell>
          <table:table-cell office:value-type="float" office:value="-84.5532697" calcext:value-type="float">
            <text:p>-84.553269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638" calcext:value-type="float">
            <text:p>1315638</text:p>
          </table:table-cell>
          <table:table-cell office:value-type="string" calcext:value-type="string">
            <text:p>Obed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44550W</text:p>
          </table:table-cell>
          <table:table-cell office:value-type="float" office:value="36.0795171" calcext:value-type="float">
            <text:p>36.0795171</text:p>
          </table:table-cell>
          <table:table-cell office:value-type="float" office:value="-84.7638341" calcext:value-type="float">
            <text:p>-84.763834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1" calcext:value-type="float">
            <text:p>1297261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545N</text:p>
          </table:table-cell>
          <table:table-cell office:value-type="string" calcext:value-type="string">
            <text:p>0842633W</text:p>
          </table:table-cell>
          <table:table-cell office:value-type="float" office:value="36.0959109" calcext:value-type="float">
            <text:p>36.0959109</text:p>
          </table:table-cell>
          <table:table-cell office:value-type="float" office:value="-84.4424335" calcext:value-type="float">
            <text:p>-84.4424335</text:p>
          </table:table-cell>
          <table:table-cell table:number-columns-repeated="4"/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97497" calcext:value-type="float">
            <text:p>129749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43938W</text:p>
          </table:table-cell>
          <table:table-cell office:value-type="float" office:value="36.1995201" calcext:value-type="float">
            <text:p>36.1995201</text:p>
          </table:table-cell>
          <table:table-cell office:value-type="float" office:value="-84.6604989" calcext:value-type="float">
            <text:p>-84.6604989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4" calcext:value-type="float">
            <text:p>1315714</text:p>
          </table:table-cell>
          <table:table-cell office:value-type="string" calcext:value-type="string">
            <text:p>Pine Orcha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805N</text:p>
          </table:table-cell>
          <table:table-cell office:value-type="string" calcext:value-type="string">
            <text:p>0843914W</text:p>
          </table:table-cell>
          <table:table-cell office:value-type="float" office:value="35.9681292" calcext:value-type="float">
            <text:p>35.9681292</text:p>
          </table:table-cell>
          <table:table-cell office:value-type="float" office:value="-84.6538288" calcext:value-type="float">
            <text:p>-84.6538288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19" calcext:value-type="float">
            <text:p>1315719</text:p>
          </table:table-cell>
          <table:table-cell office:value-type="string" calcext:value-type="string">
            <text:p>Pi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43330W</text:p>
          </table:table-cell>
          <table:table-cell office:value-type="float" office:value="36.0150754" calcext:value-type="float">
            <text:p>36.0150754</text:p>
          </table:table-cell>
          <table:table-cell office:value-type="float" office:value="-84.5582703" calcext:value-type="float">
            <text:p>-84.5582703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5" calcext:value-type="float">
            <text:p>130697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4203W</text:p>
          </table:table-cell>
          <table:table-cell office:value-type="float" office:value="36.3603531" calcext:value-type="float">
            <text:p>36.3603531</text:p>
          </table:table-cell>
          <table:table-cell office:value-type="float" office:value="-84.700776" calcext:value-type="float">
            <text:p>-84.70077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44" calcext:value-type="float">
            <text:p>1643344</text:p>
          </table:table-cell>
          <table:table-cell office:value-type="string" calcext:value-type="string">
            <text:p>Rupp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227N</text:p>
          </table:table-cell>
          <table:table-cell office:value-type="string" calcext:value-type="string">
            <text:p>0843800W</text:p>
          </table:table-cell>
          <table:table-cell office:value-type="float" office:value="36.0409078" calcext:value-type="float">
            <text:p>36.0409078</text:p>
          </table:table-cell>
          <table:table-cell office:value-type="float" office:value="-84.6332733" calcext:value-type="float">
            <text:p>-84.6332733</text:p>
          </table:table-cell>
          <table:table-cell table:number-columns-repeated="4"/>
          <table:table-cell office:value-type="float" office:value="482" calcext:value-type="float">
            <text:p>482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5906" calcext:value-type="float">
            <text:p>1315906</text:p>
          </table:table-cell>
          <table:table-cell office:value-type="string" calcext:value-type="string">
            <text:p>Shad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4029W</text:p>
          </table:table-cell>
          <table:table-cell office:value-type="float" office:value="36.1036856" calcext:value-type="float">
            <text:p>36.1036856</text:p>
          </table:table-cell>
          <table:table-cell office:value-type="float" office:value="-84.6746646" calcext:value-type="float">
            <text:p>-84.674664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27" calcext:value-type="float">
            <text:p>1271327</text:p>
          </table:table-cell>
          <table:table-cell office:value-type="string" calcext:value-type="string">
            <text:p>Steph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36N</text:p>
          </table:table-cell>
          <table:table-cell office:value-type="string" calcext:value-type="string">
            <text:p>0842645W</text:p>
          </table:table-cell>
          <table:table-cell office:value-type="float" office:value="36.0600772" calcext:value-type="float">
            <text:p>36.0600772</text:p>
          </table:table-cell>
          <table:table-cell office:value-type="float" office:value="-84.4457663" calcext:value-type="float">
            <text:p>-84.4457663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44" calcext:value-type="float">
            <text:p>1314344</text:p>
          </table:table-cell>
          <table:table-cell office:value-type="string" calcext:value-type="string">
            <text:p>Stowe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44901W</text:p>
          </table:table-cell>
          <table:table-cell office:value-type="float" office:value="36.2314619" calcext:value-type="float">
            <text:p>36.2314619</text:p>
          </table:table-cell>
          <table:table-cell office:value-type="float" office:value="-84.8168932" calcext:value-type="float">
            <text:p>-84.8168932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68" calcext:value-type="float">
            <text:p>1652468</text:p>
          </table:table-cell>
          <table:table-cell office:value-type="string" calcext:value-type="string">
            <text:p>Sunb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6N</text:p>
          </table:table-cell>
          <table:table-cell office:value-type="string" calcext:value-type="string">
            <text:p>0844012W</text:p>
          </table:table-cell>
          <table:table-cell office:value-type="float" office:value="36.2434093" calcext:value-type="float">
            <text:p>36.2434093</text:p>
          </table:table-cell>
          <table:table-cell office:value-type="float" office:value="-84.6699442" calcext:value-type="float">
            <text:p>-84.6699442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4192" calcext:value-type="float">
            <text:p>1304192</text:p>
          </table:table-cell>
          <table:table-cell office:value-type="string" calcext:value-type="string">
            <text:p>Tupper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42043W</text:p>
          </table:table-cell>
          <table:table-cell office:value-type="float" office:value="36.0525779" calcext:value-type="float">
            <text:p>36.0525779</text:p>
          </table:table-cell>
          <table:table-cell office:value-type="float" office:value="-84.3452055" calcext:value-type="float">
            <text:p>-84.345205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76" calcext:value-type="float">
            <text:p>1273176</text:p>
          </table:table-cell>
          <table:table-cell office:value-type="string" calcext:value-type="string">
            <text:p>Un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42909W</text:p>
          </table:table-cell>
          <table:table-cell office:value-type="float" office:value="36.0709104" calcext:value-type="float">
            <text:p>36.0709104</text:p>
          </table:table-cell>
          <table:table-cell office:value-type="float" office:value="-84.4857685" calcext:value-type="float">
            <text:p>-84.4857685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88" calcext:value-type="float">
            <text:p>1304388</text:p>
          </table:table-cell>
          <table:table-cell office:value-type="string" calcext:value-type="string">
            <text:p>Wart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43550W</text:p>
          </table:table-cell>
          <table:table-cell office:value-type="float" office:value="36.1047979" calcext:value-type="float">
            <text:p>36.1047979</text:p>
          </table:table-cell>
          <table:table-cell office:value-type="float" office:value="-84.597162" calcext:value-type="float">
            <text:p>-84.597162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9695" calcext:value-type="float">
            <text:p>1309695</text:p>
          </table:table-cell>
          <table:table-cell office:value-type="string" calcext:value-type="string">
            <text:p>Whetsto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145N</text:p>
          </table:table-cell>
          <table:table-cell office:value-type="string" calcext:value-type="string">
            <text:p>0842935W</text:p>
          </table:table-cell>
          <table:table-cell office:value-type="float" office:value="36.0292433" calcext:value-type="float">
            <text:p>36.0292433</text:p>
          </table:table-cell>
          <table:table-cell office:value-type="float" office:value="-84.4929904" calcext:value-type="float">
            <text:p>-84.4929904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96" calcext:value-type="float">
            <text:p>1309696</text:p>
          </table:table-cell>
          <table:table-cell office:value-type="string" calcext:value-type="string">
            <text:p>White Oa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3636W</text:p>
          </table:table-cell>
          <table:table-cell office:value-type="float" office:value="36.0117412" calcext:value-type="float">
            <text:p>36.0117412</text:p>
          </table:table-cell>
          <table:table-cell office:value-type="float" office:value="-84.6099388" calcext:value-type="float">
            <text:p>-84.609938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14524" calcext:value-type="float">
            <text:p>1314524</text:p>
          </table:table-cell>
          <table:table-cell office:value-type="string" calcext:value-type="string">
            <text:p>Wins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929N</text:p>
          </table:table-cell>
          <table:table-cell office:value-type="string" calcext:value-type="string">
            <text:p>0842724W</text:p>
          </table:table-cell>
          <table:table-cell office:value-type="float" office:value="35.9914655" calcext:value-type="float">
            <text:p>35.9914655</text:p>
          </table:table-cell>
          <table:table-cell office:value-type="float" office:value="-84.4565989" calcext:value-type="float">
            <text:p>-84.456598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981" calcext:value-type="float">
            <text:p>1649981</text:p>
          </table:table-cell>
          <table:table-cell office:value-type="string" calcext:value-type="string">
            <text:p>Annad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2" calcext:value-type="float">
            <text:p>1649982</text:p>
          </table:table-cell>
          <table:table-cell office:value-type="string" calcext:value-type="string">
            <text:p>Bekk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3" calcext:value-type="float">
            <text:p>1649983</text:p>
          </table:table-cell>
          <table:table-cell office:value-type="string" calcext:value-type="string">
            <text:p>Bluege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4" calcext:value-type="float">
            <text:p>1649984</text:p>
          </table:table-cell>
          <table:table-cell office:value-type="string" calcext:value-type="string">
            <text:p>Buckli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5" calcext:value-type="float">
            <text:p>1649985</text:p>
          </table:table-cell>
          <table:table-cell office:value-type="string" calcext:value-type="string">
            <text:p>Burr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44505W</text:p>
          </table:table-cell>
          <table:table-cell office:value-type="float" office:value="36.2936857" calcext:value-type="float">
            <text:p>36.2936857</text:p>
          </table:table-cell>
          <table:table-cell office:value-type="float" office:value="-84.7513344" calcext:value-type="float">
            <text:p>-84.7513344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6" calcext:value-type="float">
            <text:p>1649986</text:p>
          </table:table-cell>
          <table:table-cell office:value-type="string" calcext:value-type="string">
            <text:p>Catoos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7" calcext:value-type="float">
            <text:p>1649987</text:p>
          </table:table-cell>
          <table:table-cell office:value-type="string" calcext:value-type="string">
            <text:p>Coalfiel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42454W</text:p>
          </table:table-cell>
          <table:table-cell office:value-type="float" office:value="36.0340817" calcext:value-type="float">
            <text:p>36.0340817</text:p>
          </table:table-cell>
          <table:table-cell office:value-type="float" office:value="-84.4150572" calcext:value-type="float">
            <text:p>-84.415057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9989" calcext:value-type="float">
            <text:p>1649989</text:p>
          </table:table-cell>
          <table:table-cell office:value-type="string" calcext:value-type="string">
            <text:p>Crooked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0" calcext:value-type="float">
            <text:p>1649990</text:p>
          </table:table-cell>
          <table:table-cell office:value-type="string" calcext:value-type="string">
            <text:p>Deer Lo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44545W</text:p>
          </table:table-cell>
          <table:table-cell office:value-type="float" office:value="36.1963713" calcext:value-type="float">
            <text:p>36.1963713</text:p>
          </table:table-cell>
          <table:table-cell office:value-type="float" office:value="-84.7623979" calcext:value-type="float">
            <text:p>-84.7623979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991" calcext:value-type="float">
            <text:p>1649991</text:p>
          </table:table-cell>
          <table:table-cell office:value-type="string" calcext:value-type="string">
            <text:p>Deermo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2" calcext:value-type="float">
            <text:p>1649992</text:p>
          </table:table-cell>
          <table:table-cell office:value-type="string" calcext:value-type="string">
            <text:p>Emo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3" calcext:value-type="float">
            <text:p>1649993</text:p>
          </table:table-cell>
          <table:table-cell office:value-type="string" calcext:value-type="string">
            <text:p>Flatfor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4" calcext:value-type="float">
            <text:p>1649994</text:p>
          </table:table-cell>
          <table:table-cell office:value-type="string" calcext:value-type="string">
            <text:p>Frankf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5" calcext:value-type="float">
            <text:p>1649995</text:p>
          </table:table-cell>
          <table:table-cell office:value-type="string" calcext:value-type="string">
            <text:p>Glad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6" calcext:value-type="float">
            <text:p>1649996</text:p>
          </table:table-cell>
          <table:table-cell office:value-type="string" calcext:value-type="string">
            <text:p>Ha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8" calcext:value-type="float">
            <text:p>1649998</text:p>
          </table:table-cell>
          <table:table-cell office:value-type="string" calcext:value-type="string">
            <text:p>Island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99" calcext:value-type="float">
            <text:p>1649999</text:p>
          </table:table-cell>
          <table:table-cell office:value-type="string" calcext:value-type="string">
            <text:p>Kelly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50000" calcext:value-type="float">
            <text:p>1650000</text:p>
          </table:table-cell>
          <table:table-cell office:value-type="string" calcext:value-type="string">
            <text:p>Lanc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43911W</text:p>
          </table:table-cell>
          <table:table-cell office:value-type="float" office:value="36.1213946" calcext:value-type="float">
            <text:p>36.1213946</text:p>
          </table:table-cell>
          <table:table-cell office:value-type="float" office:value="-84.6531057" calcext:value-type="float">
            <text:p>-84.6531057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001" calcext:value-type="float">
            <text:p>1650001</text:p>
          </table:table-cell>
          <table:table-cell office:value-type="string" calcext:value-type="string">
            <text:p>Lavend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2" calcext:value-type="float">
            <text:p>1650002</text:p>
          </table:table-cell>
          <table:table-cell office:value-type="string" calcext:value-type="string">
            <text:p>Melro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3" calcext:value-type="float">
            <text:p>1650003</text:p>
          </table:table-cell>
          <table:table-cell office:value-type="string" calcext:value-type="string">
            <text:p>Mill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4" calcext:value-type="float">
            <text:p>1650004</text:p>
          </table:table-cell>
          <table:table-cell office:value-type="string" calcext:value-type="string">
            <text:p>Morg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5" calcext:value-type="float">
            <text:p>1650005</text:p>
          </table:table-cell>
          <table:table-cell office:value-type="string" calcext:value-type="string">
            <text:p>Nem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6" calcext:value-type="float">
            <text:p>1650006</text:p>
          </table:table-cell>
          <table:table-cell office:value-type="string" calcext:value-type="string">
            <text:p>Oakda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907N</text:p>
          </table:table-cell>
          <table:table-cell office:value-type="string" calcext:value-type="string">
            <text:p>0843316W</text:p>
          </table:table-cell>
          <table:table-cell office:value-type="float" office:value="35.9851497" calcext:value-type="float">
            <text:p>35.9851497</text:p>
          </table:table-cell>
          <table:table-cell office:value-type="float" office:value="-84.5545722" calcext:value-type="float">
            <text:p>-84.554572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50007" calcext:value-type="float">
            <text:p>1650007</text:p>
          </table:table-cell>
          <table:table-cell office:value-type="string" calcext:value-type="string">
            <text:p>Obe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8" calcext:value-type="float">
            <text:p>1650008</text:p>
          </table:table-cell>
          <table:table-cell office:value-type="string" calcext:value-type="string">
            <text:p>Owl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09" calcext:value-type="float">
            <text:p>1650009</text:p>
          </table:table-cell>
          <table:table-cell office:value-type="string" calcext:value-type="string">
            <text:p>Petro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42638W</text:p>
          </table:table-cell>
          <table:table-cell office:value-type="float" office:value="36.0950591" calcext:value-type="float">
            <text:p>36.0950591</text:p>
          </table:table-cell>
          <table:table-cell office:value-type="float" office:value="-84.4440116" calcext:value-type="float">
            <text:p>-84.4440116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010" calcext:value-type="float">
            <text:p>1650010</text:p>
          </table:table-cell>
          <table:table-cell office:value-type="string" calcext:value-type="string">
            <text:p>Pilot Mounta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1" calcext:value-type="float">
            <text:p>1650011</text:p>
          </table:table-cell>
          <table:table-cell office:value-type="string" calcext:value-type="string">
            <text:p>Ro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2" calcext:value-type="float">
            <text:p>1650012</text:p>
          </table:table-cell>
          <table:table-cell office:value-type="string" calcext:value-type="string">
            <text:p>Sagefiel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3" calcext:value-type="float">
            <text:p>1650013</text:p>
          </table:table-cell>
          <table:table-cell office:value-type="string" calcext:value-type="string">
            <text:p>Shade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4" calcext:value-type="float">
            <text:p>1650014</text:p>
          </table:table-cell>
          <table:table-cell office:value-type="string" calcext:value-type="string">
            <text:p>Skat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5" calcext:value-type="float">
            <text:p>1650015</text:p>
          </table:table-cell>
          <table:table-cell office:value-type="string" calcext:value-type="string">
            <text:p>Ske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6" calcext:value-type="float">
            <text:p>1650016</text:p>
          </table:table-cell>
          <table:table-cell office:value-type="string" calcext:value-type="string">
            <text:p>Stower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17" calcext:value-type="float">
            <text:p>1650017</text:p>
          </table:table-cell>
          <table:table-cell office:value-type="string" calcext:value-type="string">
            <text:p>Sunbrigh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444N</text:p>
          </table:table-cell>
          <table:table-cell office:value-type="string" calcext:value-type="string">
            <text:p>0844015W</text:p>
          </table:table-cell>
          <table:table-cell office:value-type="float" office:value="36.2456074" calcext:value-type="float">
            <text:p>36.2456074</text:p>
          </table:table-cell>
          <table:table-cell office:value-type="float" office:value="-84.6708792" calcext:value-type="float">
            <text:p>-84.6708792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19/2016</text:p>
          </table:table-cell>
          <table:table-cell table:number-columns-repeated="44"/>
        </table:table-row>
        <table:table-row table:style-name="ro1">
          <table:table-cell office:value-type="float" office:value="1650018" calcext:value-type="float">
            <text:p>1650018</text:p>
          </table:table-cell>
          <table:table-cell office:value-type="string" calcext:value-type="string">
            <text:p>Taver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020" calcext:value-type="float">
            <text:p>1650020</text:p>
          </table:table-cell>
          <table:table-cell office:value-type="string" calcext:value-type="string">
            <text:p>Wart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620N</text:p>
          </table:table-cell>
          <table:table-cell office:value-type="string" calcext:value-type="string">
            <text:p>0843555W</text:p>
          </table:table-cell>
          <table:table-cell office:value-type="float" office:value="36.1055191" calcext:value-type="float">
            <text:p>36.1055191</text:p>
          </table:table-cell>
          <table:table-cell office:value-type="float" office:value="-84.5986436" calcext:value-type="float">
            <text:p>-84.5986436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2/05/2019</text:p>
          </table:table-cell>
          <table:table-cell table:number-columns-repeated="44"/>
        </table:table-row>
        <table:table-row table:style-name="ro1">
          <table:table-cell office:value-type="float" office:value="1650021" calcext:value-type="float">
            <text:p>1650021</text:p>
          </table:table-cell>
          <table:table-cell office:value-type="string" calcext:value-type="string">
            <text:p>Whetst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37" calcext:value-type="float">
            <text:p>1309637</text:p>
          </table:table-cell>
          <table:table-cell office:value-type="string" calcext:value-type="string">
            <text:p>Camel Rock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44234W</text:p>
          </table:table-cell>
          <table:table-cell office:value-type="float" office:value="36.0978516" calcext:value-type="float">
            <text:p>36.0978516</text:p>
          </table:table-cell>
          <table:table-cell office:value-type="float" office:value="-84.7093878" calcext:value-type="float">
            <text:p>-84.7093878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38" calcext:value-type="float">
            <text:p>1309638</text:p>
          </table:table-cell>
          <table:table-cell office:value-type="string" calcext:value-type="string">
            <text:p>Canoe Hole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44133W</text:p>
          </table:table-cell>
          <table:table-cell office:value-type="float" office:value="36.096463" calcext:value-type="float">
            <text:p>36.096463</text:p>
          </table:table-cell>
          <table:table-cell office:value-type="float" office:value="-84.6924429" calcext:value-type="float">
            <text:p>-84.692442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72" calcext:value-type="float">
            <text:p>1309672</text:p>
          </table:table-cell>
          <table:table-cell office:value-type="string" calcext:value-type="string">
            <text:p>Lilly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44302W</text:p>
          </table:table-cell>
          <table:table-cell office:value-type="float" office:value="36.1022959" calcext:value-type="float">
            <text:p>36.1022959</text:p>
          </table:table-cell>
          <table:table-cell office:value-type="float" office:value="-84.717166" calcext:value-type="float">
            <text:p>-84.71716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80" calcext:value-type="float">
            <text:p>1309680</text:p>
          </table:table-cell>
          <table:table-cell office:value-type="string" calcext:value-type="string">
            <text:p>Nemo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401N</text:p>
          </table:table-cell>
          <table:table-cell office:value-type="string" calcext:value-type="string">
            <text:p>0843938W</text:p>
          </table:table-cell>
          <table:table-cell office:value-type="float" office:value="36.0670187" calcext:value-type="float">
            <text:p>36.0670187</text:p>
          </table:table-cell>
          <table:table-cell office:value-type="float" office:value="-84.660497" calcext:value-type="float">
            <text:p>-84.660497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85" calcext:value-type="float">
            <text:p>1309685</text:p>
          </table:table-cell>
          <table:table-cell office:value-type="string" calcext:value-type="string">
            <text:p>Ohmigod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4301W</text:p>
          </table:table-cell>
          <table:table-cell office:value-type="float" office:value="36.0847958" calcext:value-type="float">
            <text:p>36.0847958</text:p>
          </table:table-cell>
          <table:table-cell office:value-type="float" office:value="-84.7168879" calcext:value-type="float">
            <text:p>-84.716887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89" calcext:value-type="float">
            <text:p>1309689</text:p>
          </table:table-cell>
          <table:table-cell office:value-type="string" calcext:value-type="string">
            <text:p>Rock Garden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19N</text:p>
          </table:table-cell>
          <table:table-cell office:value-type="string" calcext:value-type="string">
            <text:p>0844247W</text:p>
          </table:table-cell>
          <table:table-cell office:value-type="float" office:value="36.0886848" calcext:value-type="float">
            <text:p>36.0886848</text:p>
          </table:table-cell>
          <table:table-cell office:value-type="float" office:value="-84.712999" calcext:value-type="float">
            <text:p>-84.712999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93" calcext:value-type="float">
            <text:p>1309693</text:p>
          </table:table-cell>
          <table:table-cell office:value-type="string" calcext:value-type="string">
            <text:p>The Grunch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636N</text:p>
          </table:table-cell>
          <table:table-cell office:value-type="string" calcext:value-type="string">
            <text:p>0844331W</text:p>
          </table:table-cell>
          <table:table-cell office:value-type="float" office:value="36.1100737" calcext:value-type="float">
            <text:p>36.1100737</text:p>
          </table:table-cell>
          <table:table-cell office:value-type="float" office:value="-84.7252219" calcext:value-type="float">
            <text:p>-84.7252219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98" calcext:value-type="float">
            <text:p>1309698</text:p>
          </table:table-cell>
          <table:table-cell office:value-type="string" calcext:value-type="string">
            <text:p>Widow Maker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44104W</text:p>
          </table:table-cell>
          <table:table-cell office:value-type="float" office:value="36.086463" calcext:value-type="float">
            <text:p>36.086463</text:p>
          </table:table-cell>
          <table:table-cell office:value-type="float" office:value="-84.6843868" calcext:value-type="float">
            <text:p>-84.684386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700" calcext:value-type="float">
            <text:p>1309700</text:p>
          </table:table-cell>
          <table:table-cell office:value-type="string" calcext:value-type="string">
            <text:p>Wootens Folly Rapids</text:p>
          </table:table-cell>
          <table:table-cell office:value-type="string" calcext:value-type="string">
            <text:p>Rapids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44232W</text:p>
          </table:table-cell>
          <table:table-cell office:value-type="float" office:value="36.0970182" calcext:value-type="float">
            <text:p>36.0970182</text:p>
          </table:table-cell>
          <table:table-cell office:value-type="float" office:value="-84.7088323" calcext:value-type="float">
            <text:p>-84.708832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2371" calcext:value-type="float">
            <text:p>1302371</text:p>
          </table:table-cell>
          <table:table-cell office:value-type="string" calcext:value-type="string">
            <text:p>Brushy Mountai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2600W</text:p>
          </table:table-cell>
          <table:table-cell office:value-type="float" office:value="36.1050777" calcext:value-type="float">
            <text:p>36.1050777</text:p>
          </table:table-cell>
          <table:table-cell office:value-type="float" office:value="-84.4332666" calcext:value-type="float">
            <text:p>-84.4332666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432" calcext:value-type="float">
            <text:p>1302432</text:p>
          </table:table-cell>
          <table:table-cell office:value-type="string" calcext:value-type="string">
            <text:p>Burn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45245W</text:p>
          </table:table-cell>
          <table:table-cell office:value-type="float" office:value="36.2314101" calcext:value-type="float">
            <text:p>36.2314101</text:p>
          </table:table-cell>
          <table:table-cell office:value-type="float" office:value="-84.8793039" calcext:value-type="float">
            <text:p>-84.8793039</text:p>
          </table:table-cell>
          <table:table-cell table:number-columns-repeated="4"/>
          <table:table-cell office:value-type="float" office:value="492" calcext:value-type="float">
            <text:p>492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2419" calcext:value-type="float">
            <text:p>1302419</text:p>
          </table:table-cell>
          <table:table-cell office:value-type="string" calcext:value-type="string">
            <text:p>Land of Lakes Catfish Farm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22N</text:p>
          </table:table-cell>
          <table:table-cell office:value-type="string" calcext:value-type="string">
            <text:p>0845425W</text:p>
          </table:table-cell>
          <table:table-cell office:value-type="float" office:value="36.1895562" calcext:value-type="float">
            <text:p>36.1895562</text:p>
          </table:table-cell>
          <table:table-cell office:value-type="float" office:value="-84.9069918" calcext:value-type="float">
            <text:p>-84.9069918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302420" calcext:value-type="float">
            <text:p>1302420</text:p>
          </table:table-cell>
          <table:table-cell office:value-type="string" calcext:value-type="string">
            <text:p>S Thomas Burnett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147N</text:p>
          </table:table-cell>
          <table:table-cell office:value-type="string" calcext:value-type="string">
            <text:p>0845415W</text:p>
          </table:table-cell>
          <table:table-cell office:value-type="float" office:value="36.1963542" calcext:value-type="float">
            <text:p>36.1963542</text:p>
          </table:table-cell>
          <table:table-cell office:value-type="float" office:value="-84.9041363" calcext:value-type="float">
            <text:p>-84.9041363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76550" calcext:value-type="float">
            <text:p>1276550</text:p>
          </table:table-cell>
          <table:table-cell office:value-type="string" calcext:value-type="string">
            <text:p>Bear Benc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43419W</text:p>
          </table:table-cell>
          <table:table-cell office:value-type="float" office:value="36.2189662" calcext:value-type="float">
            <text:p>36.2189662</text:p>
          </table:table-cell>
          <table:table-cell office:value-type="float" office:value="-84.5718852" calcext:value-type="float">
            <text:p>-84.5718852</text:p>
          </table:table-cell>
          <table:table-cell table:number-columns-repeated="4"/>
          <table:table-cell office:value-type="float" office:value="678" calcext:value-type="float">
            <text:p>678</text:p>
          </table:table-cell>
          <table:table-cell office:value-type="float" office:value="2224" calcext:value-type="float">
            <text:p>222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35" calcext:value-type="float">
            <text:p>1278835</text:p>
          </table:table-cell>
          <table:table-cell office:value-type="string" calcext:value-type="string">
            <text:p>Bu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44348W</text:p>
          </table:table-cell>
          <table:table-cell office:value-type="float" office:value="36.1591664" calcext:value-type="float">
            <text:p>36.1591664</text:p>
          </table:table-cell>
          <table:table-cell office:value-type="float" office:value="-84.7298616" calcext:value-type="float">
            <text:p>-84.7298616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3454" calcext:value-type="float">
            <text:p>1283454</text:p>
          </table:table-cell>
          <table:table-cell office:value-type="string" calcext:value-type="string">
            <text:p>Ebb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655N</text:p>
          </table:table-cell>
          <table:table-cell office:value-type="string" calcext:value-type="string">
            <text:p>0843719W</text:p>
          </table:table-cell>
          <table:table-cell office:value-type="float" office:value="35.9486851" calcext:value-type="float">
            <text:p>35.9486851</text:p>
          </table:table-cell>
          <table:table-cell office:value-type="float" office:value="-84.6218829" calcext:value-type="float">
            <text:p>-84.6218829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28" calcext:value-type="float">
            <text:p>1284628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42N</text:p>
          </table:table-cell>
          <table:table-cell office:value-type="string" calcext:value-type="string">
            <text:p>0842938W</text:p>
          </table:table-cell>
          <table:table-cell office:value-type="float" office:value="36.2117451" calcext:value-type="float">
            <text:p>36.2117451</text:p>
          </table:table-cell>
          <table:table-cell office:value-type="float" office:value="-84.4938271" calcext:value-type="float">
            <text:p>-84.4938271</text:p>
          </table:table-cell>
          <table:table-cell table:number-columns-repeated="4"/>
          <table:table-cell office:value-type="float" office:value="799" calcext:value-type="float">
            <text:p>799</text:p>
          </table:table-cell>
          <table:table-cell office:value-type="float" office:value="2621" calcext:value-type="float">
            <text:p>2621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83" calcext:value-type="float">
            <text:p>1285083</text:p>
          </table:table-cell>
          <table:table-cell office:value-type="string" calcext:value-type="string">
            <text:p>Galbret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950N</text:p>
          </table:table-cell>
          <table:table-cell office:value-type="string" calcext:value-type="string">
            <text:p>0843841W</text:p>
          </table:table-cell>
          <table:table-cell office:value-type="float" office:value="35.997296" calcext:value-type="float">
            <text:p>35.997296</text:p>
          </table:table-cell>
          <table:table-cell office:value-type="float" office:value="-84.644662" calcext:value-type="float">
            <text:p>-84.644662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725" calcext:value-type="float">
            <text:p>1286725</text:p>
          </table:table-cell>
          <table:table-cell office:value-type="string" calcext:value-type="string">
            <text:p>Hangov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43607W</text:p>
          </table:table-cell>
          <table:table-cell office:value-type="float" office:value="36.2047989" calcext:value-type="float">
            <text:p>36.2047989</text:p>
          </table:table-cell>
          <table:table-cell office:value-type="float" office:value="-84.6018859" calcext:value-type="float">
            <text:p>-84.6018859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96" calcext:value-type="float">
            <text:p>1288596</text:p>
          </table:table-cell>
          <table:table-cell office:value-type="string" calcext:value-type="string">
            <text:p>Huckleber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43205W</text:p>
          </table:table-cell>
          <table:table-cell office:value-type="float" office:value="36.2042445" calcext:value-type="float">
            <text:p>36.2042445</text:p>
          </table:table-cell>
          <table:table-cell office:value-type="float" office:value="-84.5346616" calcext:value-type="float">
            <text:p>-84.5346616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92" calcext:value-type="float">
            <text:p>1289892</text:p>
          </table:table-cell>
          <table:table-cell office:value-type="string" calcext:value-type="string">
            <text:p>Jur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17N</text:p>
          </table:table-cell>
          <table:table-cell office:value-type="string" calcext:value-type="string">
            <text:p>0842918W</text:p>
          </table:table-cell>
          <table:table-cell office:value-type="float" office:value="36.1548001" calcext:value-type="float">
            <text:p>36.1548001</text:p>
          </table:table-cell>
          <table:table-cell office:value-type="float" office:value="-84.4882702" calcext:value-type="float">
            <text:p>-84.4882702</text:p>
          </table:table-cell>
          <table:table-cell table:number-columns-repeated="4"/>
          <table:table-cell office:value-type="float" office:value="766" calcext:value-type="float">
            <text:p>766</text:p>
          </table:table-cell>
          <table:table-cell office:value-type="float" office:value="2513" calcext:value-type="float">
            <text:p>251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36" calcext:value-type="float">
            <text:p>1290336</text:p>
          </table:table-cell>
          <table:table-cell office:value-type="string" calcext:value-type="string">
            <text:p>Kittre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758N</text:p>
          </table:table-cell>
          <table:table-cell office:value-type="string" calcext:value-type="string">
            <text:p>0843801W</text:p>
          </table:table-cell>
          <table:table-cell office:value-type="float" office:value="35.966185" calcext:value-type="float">
            <text:p>35.966185</text:p>
          </table:table-cell>
          <table:table-cell office:value-type="float" office:value="-84.6335502" calcext:value-type="float">
            <text:p>-84.6335502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34" calcext:value-type="float">
            <text:p>1297034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43940W</text:p>
          </table:table-cell>
          <table:table-cell office:value-type="float" office:value="36.2325033" calcext:value-type="float">
            <text:p>36.2325033</text:p>
          </table:table-cell>
          <table:table-cell office:value-type="float" office:value="-84.6611948" calcext:value-type="float">
            <text:p>-84.6611948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69916" calcext:value-type="float">
            <text:p>1269916</text:p>
          </table:table-cell>
          <table:table-cell office:value-type="string" calcext:value-type="string">
            <text:p>Ro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42240W</text:p>
          </table:table-cell>
          <table:table-cell office:value-type="float" office:value="36.0539666" calcext:value-type="float">
            <text:p>36.0539666</text:p>
          </table:table-cell>
          <table:table-cell office:value-type="float" office:value="-84.3777072" calcext:value-type="float">
            <text:p>-84.3777072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44" calcext:value-type="float">
            <text:p>1303544</text:p>
          </table:table-cell>
          <table:table-cell office:value-type="string" calcext:value-type="string">
            <text:p>Rough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703N</text:p>
          </table:table-cell>
          <table:table-cell office:value-type="string" calcext:value-type="string">
            <text:p>0843001W</text:p>
          </table:table-cell>
          <table:table-cell office:value-type="float" office:value="36.1175774" calcext:value-type="float">
            <text:p>36.1175774</text:p>
          </table:table-cell>
          <table:table-cell office:value-type="float" office:value="-84.5002146" calcext:value-type="float">
            <text:p>-84.5002146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02" calcext:value-type="float">
            <text:p>1272402</text:p>
          </table:table-cell>
          <table:table-cell office:value-type="string" calcext:value-type="string">
            <text:p>The Horse Ti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42435W</text:p>
          </table:table-cell>
          <table:table-cell office:value-type="float" office:value="36.0534108" calcext:value-type="float">
            <text:p>36.0534108</text:p>
          </table:table-cell>
          <table:table-cell office:value-type="float" office:value="-84.4096532" calcext:value-type="float">
            <text:p>-84.409653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53" calcext:value-type="float">
            <text:p>1275353</text:p>
          </table:table-cell>
          <table:table-cell office:value-type="string" calcext:value-type="string">
            <text:p>Z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42800W</text:p>
          </table:table-cell>
          <table:table-cell office:value-type="float" office:value="36.163967" calcext:value-type="float">
            <text:p>36.163967</text:p>
          </table:table-cell>
          <table:table-cell office:value-type="float" office:value="-84.4666028" calcext:value-type="float">
            <text:p>-84.4666028</text:p>
          </table:table-cell>
          <table:table-cell table:number-columns-repeated="4"/>
          <table:table-cell office:value-type="float" office:value="865" calcext:value-type="float">
            <text:p>865</text:p>
          </table:table-cell>
          <table:table-cell office:value-type="float" office:value="2838" calcext:value-type="float">
            <text:p>283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594" calcext:value-type="float">
            <text:p>1646594</text:p>
          </table:table-cell>
          <table:table-cell office:value-type="string" calcext:value-type="string">
            <text:p>Annad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598" calcext:value-type="float">
            <text:p>1646598</text:p>
          </table:table-cell>
          <table:table-cell office:value-type="string" calcext:value-type="string">
            <text:p>Bard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331" calcext:value-type="float">
            <text:p>1643331</text:p>
          </table:table-cell>
          <table:table-cell office:value-type="string" calcext:value-type="string">
            <text:p>Blak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600" calcext:value-type="float">
            <text:p>1646600</text:p>
          </table:table-cell>
          <table:table-cell office:value-type="string" calcext:value-type="string">
            <text:p>Brewst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04" calcext:value-type="float">
            <text:p>1646604</text:p>
          </table:table-cell>
          <table:table-cell office:value-type="string" calcext:value-type="string">
            <text:p>Bry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03" calcext:value-type="float">
            <text:p>1646603</text:p>
          </table:table-cell>
          <table:table-cell office:value-type="string" calcext:value-type="string">
            <text:p>Buckli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332" calcext:value-type="float">
            <text:p>1643332</text:p>
          </table:table-cell>
          <table:table-cell office:value-type="string" calcext:value-type="string">
            <text:p>Burr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7N</text:p>
          </table:table-cell>
          <table:table-cell office:value-type="string" calcext:value-type="string">
            <text:p>0844457W</text:p>
          </table:table-cell>
          <table:table-cell office:value-type="float" office:value="36.2936858" calcext:value-type="float">
            <text:p>36.2936858</text:p>
          </table:table-cell>
          <table:table-cell office:value-type="float" office:value="-84.7491121" calcext:value-type="float">
            <text:p>-84.749112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0" calcext:value-type="float">
            <text:p>1309640</text:p>
          </table:table-cell>
          <table:table-cell office:value-type="string" calcext:value-type="string">
            <text:p>Catoos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312N</text:p>
          </table:table-cell>
          <table:table-cell office:value-type="string" calcext:value-type="string">
            <text:p>0844007W</text:p>
          </table:table-cell>
          <table:table-cell office:value-type="float" office:value="36.0534073" calcext:value-type="float">
            <text:p>36.0534073</text:p>
          </table:table-cell>
          <table:table-cell office:value-type="float" office:value="-84.6685525" calcext:value-type="float">
            <text:p>-84.6685525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1" calcext:value-type="float">
            <text:p>1309641</text:p>
          </table:table-cell>
          <table:table-cell office:value-type="string" calcext:value-type="string">
            <text:p>Centra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0N</text:p>
          </table:table-cell>
          <table:table-cell office:value-type="string" calcext:value-type="string">
            <text:p>0843530W</text:p>
          </table:table-cell>
          <table:table-cell office:value-type="float" office:value="36.1028536" calcext:value-type="float">
            <text:p>36.1028536</text:p>
          </table:table-cell>
          <table:table-cell office:value-type="float" office:value="-84.5916063" calcext:value-type="float">
            <text:p>-84.5916063</text:p>
          </table:table-cell>
          <table:table-cell table:number-columns-repeated="4"/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42" calcext:value-type="float">
            <text:p>1309642</text:p>
          </table:table-cell>
          <table:table-cell office:value-type="string" calcext:value-type="string">
            <text:p>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8N</text:p>
          </table:table-cell>
          <table:table-cell office:value-type="string" calcext:value-type="string">
            <text:p>0843504W</text:p>
          </table:table-cell>
          <table:table-cell office:value-type="float" office:value="36.1050759" calcext:value-type="float">
            <text:p>36.1050759</text:p>
          </table:table-cell>
          <table:table-cell office:value-type="float" office:value="-84.5843838" calcext:value-type="float">
            <text:p>-84.5843838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610" calcext:value-type="float">
            <text:p>1646610</text:p>
          </table:table-cell>
          <table:table-cell office:value-type="string" calcext:value-type="string">
            <text:p>Cliff Spring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499" calcext:value-type="float">
            <text:p>1648499</text:p>
          </table:table-cell>
          <table:table-cell office:value-type="string" calcext:value-type="string">
            <text:p>Coalfiel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8N</text:p>
          </table:table-cell>
          <table:table-cell office:value-type="string" calcext:value-type="string">
            <text:p>0842518W</text:p>
          </table:table-cell>
          <table:table-cell office:value-type="float" office:value="36.0272994" calcext:value-type="float">
            <text:p>36.0272994</text:p>
          </table:table-cell>
          <table:table-cell office:value-type="float" office:value="-84.4215977" calcext:value-type="float">
            <text:p>-84.421597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613" calcext:value-type="float">
            <text:p>1646613</text:p>
          </table:table-cell>
          <table:table-cell office:value-type="string" calcext:value-type="string">
            <text:p>Crab Orhcar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14" calcext:value-type="float">
            <text:p>1646614</text:p>
          </table:table-cell>
          <table:table-cell office:value-type="string" calcext:value-type="string">
            <text:p>Daisyde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2298" calcext:value-type="float">
            <text:p>1282298</text:p>
          </table:table-cell>
          <table:table-cell office:value-type="string" calcext:value-type="string">
            <text:p>Deer Lodge Academ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51N</text:p>
          </table:table-cell>
          <table:table-cell office:value-type="string" calcext:value-type="string">
            <text:p>0845134W</text:p>
          </table:table-cell>
          <table:table-cell office:value-type="float" office:value="36.2309052" calcext:value-type="float">
            <text:p>36.2309052</text:p>
          </table:table-cell>
          <table:table-cell office:value-type="float" office:value="-84.8593947" calcext:value-type="float">
            <text:p>-84.8593947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34" calcext:value-type="float">
            <text:p>1643334</text:p>
          </table:table-cell>
          <table:table-cell office:value-type="string" calcext:value-type="string">
            <text:p>Deer Lo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07N</text:p>
          </table:table-cell>
          <table:table-cell office:value-type="string" calcext:value-type="string">
            <text:p>0844554W</text:p>
          </table:table-cell>
          <table:table-cell office:value-type="float" office:value="36.2020184" calcext:value-type="float">
            <text:p>36.2020184</text:p>
          </table:table-cell>
          <table:table-cell office:value-type="float" office:value="-84.7649466" calcext:value-type="float">
            <text:p>-84.764946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53" calcext:value-type="float">
            <text:p>1309653</text:p>
          </table:table-cell>
          <table:table-cell office:value-type="string" calcext:value-type="string">
            <text:p>Deermo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3519W</text:p>
          </table:table-cell>
          <table:table-cell office:value-type="float" office:value="36.0264639" calcext:value-type="float">
            <text:p>36.0264639</text:p>
          </table:table-cell>
          <table:table-cell office:value-type="float" office:value="-84.5885493" calcext:value-type="float">
            <text:p>-84.588549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6615" calcext:value-type="float">
            <text:p>1646615</text:p>
          </table:table-cell>
          <table:table-cell office:value-type="string" calcext:value-type="string">
            <text:p>East Sunbright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3631" calcext:value-type="float">
            <text:p>1283631</text:p>
          </table:table-cell>
          <table:table-cell office:value-type="string" calcext:value-type="string">
            <text:p>Elizabet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43444W</text:p>
          </table:table-cell>
          <table:table-cell office:value-type="float" office:value="36.1561877" calcext:value-type="float">
            <text:p>36.1561877</text:p>
          </table:table-cell>
          <table:table-cell office:value-type="float" office:value="-84.5788289" calcext:value-type="float">
            <text:p>-84.578828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93" calcext:value-type="float">
            <text:p>1283793</text:p>
          </table:table-cell>
          <table:table-cell office:value-type="string" calcext:value-type="string">
            <text:p>Engle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44929W</text:p>
          </table:table-cell>
          <table:table-cell office:value-type="float" office:value="36.1509054" calcext:value-type="float">
            <text:p>36.1509054</text:p>
          </table:table-cell>
          <table:table-cell office:value-type="float" office:value="-84.8246707" calcext:value-type="float">
            <text:p>-84.8246707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18" calcext:value-type="float">
            <text:p>1646618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660" calcext:value-type="float">
            <text:p>1309660</text:p>
          </table:table-cell>
          <table:table-cell office:value-type="string" calcext:value-type="string">
            <text:p>Flat For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49N</text:p>
          </table:table-cell>
          <table:table-cell office:value-type="string" calcext:value-type="string">
            <text:p>0843317W</text:p>
          </table:table-cell>
          <table:table-cell office:value-type="float" office:value="36.0970207" calcext:value-type="float">
            <text:p>36.0970207</text:p>
          </table:table-cell>
          <table:table-cell office:value-type="float" office:value="-84.5546604" calcext:value-type="float">
            <text:p>-84.554660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420" calcext:value-type="float">
            <text:p>1284420</text:p>
          </table:table-cell>
          <table:table-cell office:value-type="string" calcext:value-type="string">
            <text:p>Flat Roc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6N</text:p>
          </table:table-cell>
          <table:table-cell office:value-type="string" calcext:value-type="string">
            <text:p>0845218W</text:p>
          </table:table-cell>
          <table:table-cell office:value-type="float" office:value="36.1600711" calcext:value-type="float">
            <text:p>36.1600711</text:p>
          </table:table-cell>
          <table:table-cell office:value-type="float" office:value="-84.8716172" calcext:value-type="float">
            <text:p>-84.8716172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21" calcext:value-type="float">
            <text:p>1646621</text:p>
          </table:table-cell>
          <table:table-cell office:value-type="string" calcext:value-type="string">
            <text:p>Flat Ro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84815" calcext:value-type="float">
            <text:p>1284815</text:p>
          </table:table-cell>
          <table:table-cell office:value-type="string" calcext:value-type="string">
            <text:p>Frankfor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21N</text:p>
          </table:table-cell>
          <table:table-cell office:value-type="string" calcext:value-type="string">
            <text:p>0844830W</text:p>
          </table:table-cell>
          <table:table-cell office:value-type="float" office:value="36.1059054" calcext:value-type="float">
            <text:p>36.1059054</text:p>
          </table:table-cell>
          <table:table-cell office:value-type="float" office:value="-84.8082808" calcext:value-type="float">
            <text:p>-84.8082808</text:p>
          </table:table-cell>
          <table:table-cell table:number-columns-repeated="4"/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40" calcext:value-type="float">
            <text:p>1285240</text:p>
          </table:table-cell>
          <table:table-cell office:value-type="string" calcext:value-type="string">
            <text:p>Gatewoo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28N</text:p>
          </table:table-cell>
          <table:table-cell office:value-type="string" calcext:value-type="string">
            <text:p>0844933W</text:p>
          </table:table-cell>
          <table:table-cell office:value-type="float" office:value="36.2745173" calcext:value-type="float">
            <text:p>36.2745173</text:p>
          </table:table-cell>
          <table:table-cell office:value-type="float" office:value="-84.8257818" calcext:value-type="float">
            <text:p>-84.8257818</text:p>
          </table:table-cell>
          <table:table-cell table:number-columns-repeated="4"/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4923" calcext:value-type="float">
            <text:p>1324923</text:p>
          </table:table-cell>
          <table:table-cell office:value-type="string" calcext:value-type="string">
            <text:p>Gob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57N</text:p>
          </table:table-cell>
          <table:table-cell office:value-type="string" calcext:value-type="string">
            <text:p>0843610W</text:p>
          </table:table-cell>
          <table:table-cell office:value-type="float" office:value="36.1492428" calcext:value-type="float">
            <text:p>36.1492428</text:p>
          </table:table-cell>
          <table:table-cell office:value-type="float" office:value="-84.6027185" calcext:value-type="float">
            <text:p>-84.602718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26" calcext:value-type="float">
            <text:p>1646626</text:p>
          </table:table-cell>
          <table:table-cell office:value-type="string" calcext:value-type="string">
            <text:p>Hills Chape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27" calcext:value-type="float">
            <text:p>1646627</text:p>
          </table:table-cell>
          <table:table-cell office:value-type="string" calcext:value-type="string">
            <text:p>Hind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29" calcext:value-type="float">
            <text:p>1646629</text:p>
          </table:table-cell>
          <table:table-cell office:value-type="string" calcext:value-type="string">
            <text:p>Huffma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30" calcext:value-type="float">
            <text:p>1646630</text:p>
          </table:table-cell>
          <table:table-cell office:value-type="string" calcext:value-type="string">
            <text:p>Jack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670" calcext:value-type="float">
            <text:p>1309670</text:p>
          </table:table-cell>
          <table:table-cell office:value-type="string" calcext:value-type="string">
            <text:p>Lancing Element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9N</text:p>
          </table:table-cell>
          <table:table-cell office:value-type="string" calcext:value-type="string">
            <text:p>0843918W</text:p>
          </table:table-cell>
          <table:table-cell office:value-type="float" office:value="36.1220194" calcext:value-type="float">
            <text:p>36.1220194</text:p>
          </table:table-cell>
          <table:table-cell office:value-type="float" office:value="-84.654942" calcext:value-type="float">
            <text:p>-84.65494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19/2009</text:p>
          </table:table-cell>
          <table:table-cell table:number-columns-repeated="44"/>
        </table:table-row>
        <table:table-row table:style-name="ro1">
          <table:table-cell office:value-type="float" office:value="1646634" calcext:value-type="float">
            <text:p>1646634</text:p>
          </table:table-cell>
          <table:table-cell office:value-type="string" calcext:value-type="string">
            <text:p>Melto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35" calcext:value-type="float">
            <text:p>1646635</text:p>
          </table:table-cell>
          <table:table-cell office:value-type="string" calcext:value-type="string">
            <text:p>Middle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37" calcext:value-type="float">
            <text:p>1646637</text:p>
          </table:table-cell>
          <table:table-cell office:value-type="string" calcext:value-type="string">
            <text:p>Mill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677" calcext:value-type="float">
            <text:p>1309677</text:p>
          </table:table-cell>
          <table:table-cell office:value-type="string" calcext:value-type="string">
            <text:p>Morga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7N</text:p>
          </table:table-cell>
          <table:table-cell office:value-type="string" calcext:value-type="string">
            <text:p>0843307W</text:p>
          </table:table-cell>
          <table:table-cell office:value-type="float" office:value="36.0992431" calcext:value-type="float">
            <text:p>36.0992431</text:p>
          </table:table-cell>
          <table:table-cell office:value-type="float" office:value="-84.5518826" calcext:value-type="float">
            <text:p>-84.5518826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38" calcext:value-type="float">
            <text:p>1646638</text:p>
          </table:table-cell>
          <table:table-cell office:value-type="string" calcext:value-type="string">
            <text:p>Mossy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40" calcext:value-type="float">
            <text:p>1646640</text:p>
          </table:table-cell>
          <table:table-cell office:value-type="string" calcext:value-type="string">
            <text:p>Mountain Cit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43" calcext:value-type="float">
            <text:p>1646643</text:p>
          </table:table-cell>
          <table:table-cell office:value-type="string" calcext:value-type="string">
            <text:p>Nyde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44" calcext:value-type="float">
            <text:p>1646644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296152" calcext:value-type="float">
            <text:p>1296152</text:p>
          </table:table-cell>
          <table:table-cell office:value-type="string" calcext:value-type="string">
            <text:p>Oak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43155W</text:p>
          </table:table-cell>
          <table:table-cell office:value-type="float" office:value="36.1703553" calcext:value-type="float">
            <text:p>36.1703553</text:p>
          </table:table-cell>
          <table:table-cell office:value-type="float" office:value="-84.5318832" calcext:value-type="float">
            <text:p>-84.5318832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45" calcext:value-type="float">
            <text:p>1646645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340" calcext:value-type="float">
            <text:p>1643340</text:p>
          </table:table-cell>
          <table:table-cell office:value-type="string" calcext:value-type="string">
            <text:p>Oakda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908N</text:p>
          </table:table-cell>
          <table:table-cell office:value-type="string" calcext:value-type="string">
            <text:p>0843315W</text:p>
          </table:table-cell>
          <table:table-cell office:value-type="float" office:value="35.9856308" calcext:value-type="float">
            <text:p>35.9856308</text:p>
          </table:table-cell>
          <table:table-cell office:value-type="float" office:value="-84.5541031" calcext:value-type="float">
            <text:p>-84.554103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6168" calcext:value-type="float">
            <text:p>1296168</text:p>
          </table:table-cell>
          <table:table-cell office:value-type="string" calcext:value-type="string">
            <text:p>Oakda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57N</text:p>
          </table:table-cell>
          <table:table-cell office:value-type="string" calcext:value-type="string">
            <text:p>0843442W</text:p>
          </table:table-cell>
          <table:table-cell office:value-type="float" office:value="35.9825748" calcext:value-type="float">
            <text:p>35.9825748</text:p>
          </table:table-cell>
          <table:table-cell office:value-type="float" office:value="-84.5782705" calcext:value-type="float">
            <text:p>-84.5782705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41" calcext:value-type="float">
            <text:p>1643341</text:p>
          </table:table-cell>
          <table:table-cell office:value-type="string" calcext:value-type="string">
            <text:p>Petro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550N</text:p>
          </table:table-cell>
          <table:table-cell office:value-type="string" calcext:value-type="string">
            <text:p>0842638W</text:p>
          </table:table-cell>
          <table:table-cell office:value-type="float" office:value="36.0972998" calcext:value-type="float">
            <text:p>36.0972998</text:p>
          </table:table-cell>
          <table:table-cell office:value-type="float" office:value="-84.4438225" calcext:value-type="float">
            <text:p>-84.4438225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398" calcext:value-type="float">
            <text:p>1648398</text:p>
          </table:table-cell>
          <table:table-cell office:value-type="string" calcext:value-type="string">
            <text:p>Petros Joyn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42927W</text:p>
          </table:table-cell>
          <table:table-cell office:value-type="float" office:value="36.0722992" calcext:value-type="float">
            <text:p>36.0722992</text:p>
          </table:table-cell>
          <table:table-cell office:value-type="float" office:value="-84.4907688" calcext:value-type="float">
            <text:p>-84.4907688</text:p>
          </table:table-cell>
          <table:table-cell table:number-columns-repeated="4"/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651" calcext:value-type="float">
            <text:p>1646651</text:p>
          </table:table-cell>
          <table:table-cell office:value-type="string" calcext:value-type="string">
            <text:p>Pilot Mountai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4922" calcext:value-type="float">
            <text:p>1324922</text:p>
          </table:table-cell>
          <table:table-cell office:value-type="string" calcext:value-type="string">
            <text:p>Pine Orcha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808N</text:p>
          </table:table-cell>
          <table:table-cell office:value-type="string" calcext:value-type="string">
            <text:p>0843914W</text:p>
          </table:table-cell>
          <table:table-cell office:value-type="float" office:value="35.9689625" calcext:value-type="float">
            <text:p>35.9689625</text:p>
          </table:table-cell>
          <table:table-cell office:value-type="float" office:value="-84.6538288" calcext:value-type="float">
            <text:p>-84.6538288</text:p>
          </table:table-cell>
          <table:table-cell table:number-columns-repeated="4"/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9687" calcext:value-type="float">
            <text:p>1309687</text:p>
          </table:table-cell>
          <table:table-cell office:value-type="string" calcext:value-type="string">
            <text:p>Pi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54N</text:p>
          </table:table-cell>
          <table:table-cell office:value-type="string" calcext:value-type="string">
            <text:p>0843329W</text:p>
          </table:table-cell>
          <table:table-cell office:value-type="float" office:value="36.0150754" calcext:value-type="float">
            <text:p>36.0150754</text:p>
          </table:table-cell>
          <table:table-cell office:value-type="float" office:value="-84.5579926" calcext:value-type="float">
            <text:p>-84.557992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55" calcext:value-type="float">
            <text:p>1646655</text:p>
          </table:table-cell>
          <table:table-cell office:value-type="string" calcext:value-type="string">
            <text:p>Pleasant Da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56" calcext:value-type="float">
            <text:p>1646656</text:p>
          </table:table-cell>
          <table:table-cell office:value-type="string" calcext:value-type="string">
            <text:p>Pleasant Gree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57" calcext:value-type="float">
            <text:p>1646657</text:p>
          </table:table-cell>
          <table:table-cell office:value-type="string" calcext:value-type="string">
            <text:p>Pleasan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130N</text:p>
          </table:table-cell>
          <table:table-cell office:value-type="string" calcext:value-type="string">
            <text:p>0842542W</text:p>
          </table:table-cell>
          <table:table-cell office:value-type="float" office:value="36.0250771" calcext:value-type="float">
            <text:p>36.0250771</text:p>
          </table:table-cell>
          <table:table-cell office:value-type="float" office:value="-84.4282646" calcext:value-type="float">
            <text:p>-84.428264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59" calcext:value-type="float">
            <text:p>1646659</text:p>
          </table:table-cell>
          <table:table-cell office:value-type="string" calcext:value-type="string">
            <text:p>Pleasant Ridg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6917" calcext:value-type="float">
            <text:p>1306917</text:p>
          </table:table-cell>
          <table:table-cell office:value-type="string" calcext:value-type="string">
            <text:p>Potter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44525W</text:p>
          </table:table-cell>
          <table:table-cell office:value-type="float" office:value="36.103962" calcext:value-type="float">
            <text:p>36.103962</text:p>
          </table:table-cell>
          <table:table-cell office:value-type="float" office:value="-84.7568896" calcext:value-type="float">
            <text:p>-84.756889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662" calcext:value-type="float">
            <text:p>1646662</text:p>
          </table:table-cell>
          <table:table-cell office:value-type="string" calcext:value-type="string">
            <text:p>Rankin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63" calcext:value-type="float">
            <text:p>1646663</text:p>
          </table:table-cell>
          <table:table-cell office:value-type="string" calcext:value-type="string">
            <text:p>Rom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64" calcext:value-type="float">
            <text:p>1646664</text:p>
          </table:table-cell>
          <table:table-cell office:value-type="string" calcext:value-type="string">
            <text:p>Ros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65" calcext:value-type="float">
            <text:p>1646665</text:p>
          </table:table-cell>
          <table:table-cell office:value-type="string" calcext:value-type="string">
            <text:p>Ruetta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343" calcext:value-type="float">
            <text:p>1643343</text:p>
          </table:table-cell>
          <table:table-cell office:value-type="string" calcext:value-type="string">
            <text:p>Rug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135N</text:p>
          </table:table-cell>
          <table:table-cell office:value-type="string" calcext:value-type="string">
            <text:p>0844201W</text:p>
          </table:table-cell>
          <table:table-cell office:value-type="float" office:value="36.3597975" calcext:value-type="float">
            <text:p>36.3597975</text:p>
          </table:table-cell>
          <table:table-cell office:value-type="float" office:value="-84.7002205" calcext:value-type="float">
            <text:p>-84.7002205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9690" calcext:value-type="float">
            <text:p>1309690</text:p>
          </table:table-cell>
          <table:table-cell office:value-type="string" calcext:value-type="string">
            <text:p>Rupp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228N</text:p>
          </table:table-cell>
          <table:table-cell office:value-type="string" calcext:value-type="string">
            <text:p>0843758W</text:p>
          </table:table-cell>
          <table:table-cell office:value-type="float" office:value="36.0411856" calcext:value-type="float">
            <text:p>36.0411856</text:p>
          </table:table-cell>
          <table:table-cell office:value-type="float" office:value="-84.6327178" calcext:value-type="float">
            <text:p>-84.6327178</text:p>
          </table:table-cell>
          <table:table-cell table:number-columns-repeated="4"/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66" calcext:value-type="float">
            <text:p>1646666</text:p>
          </table:table-cell>
          <table:table-cell office:value-type="string" calcext:value-type="string">
            <text:p>Shadeland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69" calcext:value-type="float">
            <text:p>1646669</text:p>
          </table:table-cell>
          <table:table-cell office:value-type="string" calcext:value-type="string">
            <text:p>Sunbright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8500" calcext:value-type="float">
            <text:p>1648500</text:p>
          </table:table-cell>
          <table:table-cell office:value-type="string" calcext:value-type="string">
            <text:p>Sunbright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45N</text:p>
          </table:table-cell>
          <table:table-cell office:value-type="string" calcext:value-type="string">
            <text:p>0844010W</text:p>
          </table:table-cell>
          <table:table-cell office:value-type="float" office:value="36.2459094" calcext:value-type="float">
            <text:p>36.2459094</text:p>
          </table:table-cell>
          <table:table-cell office:value-type="float" office:value="-84.6693886" calcext:value-type="float">
            <text:p>-84.6693886</text:p>
          </table:table-cell>
          <table:table-cell table:number-columns-repeated="4"/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347" calcext:value-type="float">
            <text:p>1643347</text:p>
          </table:table-cell>
          <table:table-cell office:value-type="string" calcext:value-type="string">
            <text:p>Sunbright Seminar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74" calcext:value-type="float">
            <text:p>1646674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6675" calcext:value-type="float">
            <text:p>1646675</text:p>
          </table:table-cell>
          <table:table-cell office:value-type="string" calcext:value-type="string">
            <text:p>Upper Flat For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643352" calcext:value-type="float">
            <text:p>1643352</text:p>
          </table:table-cell>
          <table:table-cell office:value-type="string" calcext:value-type="string">
            <text:p>Wartburg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677" calcext:value-type="float">
            <text:p>1646677</text:p>
          </table:table-cell>
          <table:table-cell office:value-type="string" calcext:value-type="string">
            <text:p>Whit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04553" calcext:value-type="float">
            <text:p>1304553</text:p>
          </table:table-cell>
          <table:table-cell office:value-type="string" calcext:value-type="string">
            <text:p>Whiteoa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042N</text:p>
          </table:table-cell>
          <table:table-cell office:value-type="string" calcext:value-type="string">
            <text:p>0843633W</text:p>
          </table:table-cell>
          <table:table-cell office:value-type="float" office:value="36.0117413" calcext:value-type="float">
            <text:p>36.0117413</text:p>
          </table:table-cell>
          <table:table-cell office:value-type="float" office:value="-84.6091054" calcext:value-type="float">
            <text:p>-84.6091054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54" calcext:value-type="float">
            <text:p>1643354</text:p>
          </table:table-cell>
          <table:table-cell office:value-type="string" calcext:value-type="string">
            <text:p>Wright Memorial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Pilot Mountai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8606" calcext:value-type="float">
            <text:p>1278606</text:p>
          </table:table-cell>
          <table:table-cell office:value-type="string" calcext:value-type="string">
            <text:p>Brow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5902N</text:p>
          </table:table-cell>
          <table:table-cell office:value-type="string" calcext:value-type="string">
            <text:p>0843448W</text:p>
          </table:table-cell>
          <table:table-cell office:value-type="float" office:value="35.9839208" calcext:value-type="float">
            <text:p>35.9839208</text:p>
          </table:table-cell>
          <table:table-cell office:value-type="float" office:value="-84.5798769" calcext:value-type="float">
            <text:p>-84.5798769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639" calcext:value-type="float">
            <text:p>1309639</text:p>
          </table:table-cell>
          <table:table-cell office:value-type="string" calcext:value-type="string">
            <text:p>Car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2300W</text:p>
          </table:table-cell>
          <table:table-cell office:value-type="float" office:value="36.0848001" calcext:value-type="float">
            <text:p>36.0848001</text:p>
          </table:table-cell>
          <table:table-cell office:value-type="float" office:value="-84.3832637" calcext:value-type="float">
            <text:p>-84.3832637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869" calcext:value-type="float">
            <text:p>1280869</text:p>
          </table:table-cell>
          <table:table-cell office:value-type="string" calcext:value-type="string">
            <text:p>Coff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2701W</text:p>
          </table:table-cell>
          <table:table-cell office:value-type="float" office:value="36.1511514" calcext:value-type="float">
            <text:p>36.1511514</text:p>
          </table:table-cell>
          <table:table-cell office:value-type="float" office:value="-84.4503106" calcext:value-type="float">
            <text:p>-84.4503106</text:p>
          </table:table-cell>
          <table:table-cell table:number-columns-repeated="4"/>
          <table:table-cell office:value-type="float" office:value="888" calcext:value-type="float">
            <text:p>888</text:p>
          </table:table-cell>
          <table:table-cell office:value-type="float" office:value="2913" calcext:value-type="float">
            <text:p>291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618" calcext:value-type="float">
            <text:p>1287618</text:p>
          </table:table-cell>
          <table:table-cell office:value-type="string" calcext:value-type="string">
            <text:p>Hicko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1923N</text:p>
          </table:table-cell>
          <table:table-cell office:value-type="string" calcext:value-type="string">
            <text:p>0844139W</text:p>
          </table:table-cell>
          <table:table-cell office:value-type="float" office:value="36.3231311" calcext:value-type="float">
            <text:p>36.3231311</text:p>
          </table:table-cell>
          <table:table-cell office:value-type="float" office:value="-84.6941101" calcext:value-type="float">
            <text:p>-84.6941101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8" calcext:value-type="float">
            <text:p>1309668</text:p>
          </table:table-cell>
          <table:table-cell office:value-type="string" calcext:value-type="string">
            <text:p>Jack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12N</text:p>
          </table:table-cell>
          <table:table-cell office:value-type="string" calcext:value-type="string">
            <text:p>0842353W</text:p>
          </table:table-cell>
          <table:table-cell office:value-type="float" office:value="36.0700777" calcext:value-type="float">
            <text:p>36.0700777</text:p>
          </table:table-cell>
          <table:table-cell office:value-type="float" office:value="-84.3979864" calcext:value-type="float">
            <text:p>-84.3979864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82" calcext:value-type="float">
            <text:p>1309682</text:p>
          </table:table-cell>
          <table:table-cell office:value-type="string" calcext:value-type="string">
            <text:p>Nort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42534W</text:p>
          </table:table-cell>
          <table:table-cell office:value-type="float" office:value="36.0822998" calcext:value-type="float">
            <text:p>36.0822998</text:p>
          </table:table-cell>
          <table:table-cell office:value-type="float" office:value="-84.4260435" calcext:value-type="float">
            <text:p>-84.4260435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2927" calcext:value-type="float">
            <text:p>1272927</text:p>
          </table:table-cell>
          <table:table-cell office:value-type="string" calcext:value-type="string">
            <text:p>Tub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2727W</text:p>
          </table:table-cell>
          <table:table-cell office:value-type="float" office:value="36.1263016" calcext:value-type="float">
            <text:p>36.1263016</text:p>
          </table:table-cell>
          <table:table-cell office:value-type="float" office:value="-84.4573948" calcext:value-type="float">
            <text:p>-84.4573948</text:p>
          </table:table-cell>
          <table:table-cell table:number-columns-repeated="4"/>
          <table:table-cell office:value-type="float" office:value="950" calcext:value-type="float">
            <text:p>950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903" calcext:value-type="float">
            <text:p>1273903</text:p>
          </table:table-cell>
          <table:table-cell office:value-type="string" calcext:value-type="string">
            <text:p>Waterw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60309N</text:p>
          </table:table-cell>
          <table:table-cell office:value-type="string" calcext:value-type="string">
            <text:p>0842156W</text:p>
          </table:table-cell>
          <table:table-cell office:value-type="float" office:value="36.0525778" calcext:value-type="float">
            <text:p>36.0525778</text:p>
          </table:table-cell>
          <table:table-cell office:value-type="float" office:value="-84.3654843" calcext:value-type="float">
            <text:p>-84.365484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42" calcext:value-type="float">
            <text:p>1275542</text:p>
          </table:table-cell>
          <table:table-cell office:value-type="string" calcext:value-type="string">
            <text:p>Ale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9N</text:p>
          </table:table-cell>
          <table:table-cell office:value-type="string" calcext:value-type="string">
            <text:p>0842843W</text:p>
          </table:table-cell>
          <table:table-cell office:value-type="float" office:value="36.1775781" calcext:value-type="float">
            <text:p>36.1775781</text:p>
          </table:table-cell>
          <table:table-cell office:value-type="float" office:value="-84.478548" calcext:value-type="float">
            <text:p>-84.478548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42902W</text:p>
          </table:table-cell>
          <table:table-cell office:value-type="float" office:value="36.1922222" calcext:value-type="float">
            <text:p>36.1922222</text:p>
          </table:table-cell>
          <table:table-cell office:value-type="float" office:value="-84.4838889" calcext:value-type="float">
            <text:p>-84.4838889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58" calcext:value-type="float">
            <text:p>1275558</text:p>
          </table:table-cell>
          <table:table-cell office:value-type="string" calcext:value-type="string">
            <text:p>Alexa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9N</text:p>
          </table:table-cell>
          <table:table-cell office:value-type="string" calcext:value-type="string">
            <text:p>0845114W</text:p>
          </table:table-cell>
          <table:table-cell office:value-type="float" office:value="36.2053497" calcext:value-type="float">
            <text:p>36.2053497</text:p>
          </table:table-cell>
          <table:table-cell office:value-type="float" office:value="-84.8538389" calcext:value-type="float">
            <text:p>-84.8538389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45240W</text:p>
          </table:table-cell>
          <table:table-cell office:value-type="float" office:value="36.2325715" calcext:value-type="float">
            <text:p>36.2325715</text:p>
          </table:table-cell>
          <table:table-cell office:value-type="float" office:value="-84.8777287" calcext:value-type="float">
            <text:p>-84.8777287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99" calcext:value-type="float">
            <text:p>1304799</text:p>
          </table:table-cell>
          <table:table-cell office:value-type="string" calcext:value-type="string">
            <text:p>Al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2N</text:p>
          </table:table-cell>
          <table:table-cell office:value-type="string" calcext:value-type="string">
            <text:p>0844328W</text:p>
          </table:table-cell>
          <table:table-cell office:value-type="float" office:value="36.2395195" calcext:value-type="float">
            <text:p>36.2395195</text:p>
          </table:table-cell>
          <table:table-cell office:value-type="float" office:value="-84.7243901" calcext:value-type="float">
            <text:p>-84.7243901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44717W</text:p>
          </table:table-cell>
          <table:table-cell office:value-type="float" office:value="36.2414627" calcext:value-type="float">
            <text:p>36.2414627</text:p>
          </table:table-cell>
          <table:table-cell office:value-type="float" office:value="-84.7880034" calcext:value-type="float">
            <text:p>-84.7880034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3" calcext:value-type="float">
            <text:p>1304953</text:p>
          </table:table-cell>
          <table:table-cell office:value-type="string" calcext:value-type="string">
            <text:p>Bard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43431W</text:p>
          </table:table-cell>
          <table:table-cell office:value-type="float" office:value="36.0822981" calcext:value-type="float">
            <text:p>36.0822981</text:p>
          </table:table-cell>
          <table:table-cell office:value-type="float" office:value="-84.5752165" calcext:value-type="float">
            <text:p>-84.5752165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43413W</text:p>
          </table:table-cell>
          <table:table-cell office:value-type="float" office:value="36.0638889" calcext:value-type="float">
            <text:p>36.0638889</text:p>
          </table:table-cell>
          <table:table-cell office:value-type="float" office:value="-84.5702778" calcext:value-type="float">
            <text:p>-84.5702778</text:p>
          </table:table-cell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55" calcext:value-type="float">
            <text:p>1304955</text:p>
          </table:table-cell>
          <table:table-cell office:value-type="string" calcext:value-type="string">
            <text:p>Bar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5N</text:p>
          </table:table-cell>
          <table:table-cell office:value-type="string" calcext:value-type="string">
            <text:p>0844024W</text:p>
          </table:table-cell>
          <table:table-cell office:value-type="float" office:value="36.3375758" calcext:value-type="float">
            <text:p>36.3375758</text:p>
          </table:table-cell>
          <table:table-cell office:value-type="float" office:value="-84.6732759" calcext:value-type="float">
            <text:p>-84.6732759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3934W</text:p>
          </table:table-cell>
          <table:table-cell office:value-type="float" office:value="36.3475" calcext:value-type="float">
            <text:p>36.3475</text:p>
          </table:table-cell>
          <table:table-cell office:value-type="float" office:value="-84.6594444" calcext:value-type="float">
            <text:p>-84.6594444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304" calcext:value-type="float">
            <text:p>1276304</text:p>
          </table:table-cell>
          <table:table-cell office:value-type="string" calcext:value-type="string">
            <text:p>Bark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2144W</text:p>
          </table:table-cell>
          <table:table-cell office:value-type="float" office:value="36.0703557" calcext:value-type="float">
            <text:p>36.0703557</text:p>
          </table:table-cell>
          <table:table-cell office:value-type="float" office:value="-84.3621512" calcext:value-type="float">
            <text:p>-84.3621512</text:p>
          </table:table-cell>
          <table:table-cell office:value-type="string" calcext:value-type="string">
            <text:p>360516N</text:p>
          </table:table-cell>
          <table:table-cell office:value-type="string" calcext:value-type="string">
            <text:p>0842246W</text:p>
          </table:table-cell>
          <table:table-cell office:value-type="float" office:value="36.0878557" calcext:value-type="float">
            <text:p>36.0878557</text:p>
          </table:table-cell>
          <table:table-cell office:value-type="float" office:value="-84.3793746" calcext:value-type="float">
            <text:p>-84.3793746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72" calcext:value-type="float">
            <text:p>1276572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43803W</text:p>
          </table:table-cell>
          <table:table-cell office:value-type="float" office:value="36.0592413" calcext:value-type="float">
            <text:p>36.0592413</text:p>
          </table:table-cell>
          <table:table-cell office:value-type="float" office:value="-84.634107" calcext:value-type="float">
            <text:p>-84.634107</text:p>
          </table:table-cell>
          <table:table-cell office:value-type="string" calcext:value-type="string">
            <text:p>360424N</text:p>
          </table:table-cell>
          <table:table-cell office:value-type="string" calcext:value-type="string">
            <text:p>0843658W</text:p>
          </table:table-cell>
          <table:table-cell office:value-type="float" office:value="36.0734084" calcext:value-type="float">
            <text:p>36.0734084</text:p>
          </table:table-cell>
          <table:table-cell office:value-type="float" office:value="-84.616051" calcext:value-type="float">
            <text:p>-84.616051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95" calcext:value-type="float">
            <text:p>1276595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1N</text:p>
          </table:table-cell>
          <table:table-cell office:value-type="string" calcext:value-type="string">
            <text:p>0843706W</text:p>
          </table:table-cell>
          <table:table-cell office:value-type="float" office:value="36.0114633" calcext:value-type="float">
            <text:p>36.0114633</text:p>
          </table:table-cell>
          <table:table-cell office:value-type="float" office:value="-84.6182724" calcext:value-type="float">
            <text:p>-84.6182724</text:p>
          </table:table-cell>
          <table:table-cell office:value-type="string" calcext:value-type="string">
            <text:p>360046N</text:p>
          </table:table-cell>
          <table:table-cell office:value-type="string" calcext:value-type="string">
            <text:p>0843843W</text:p>
          </table:table-cell>
          <table:table-cell office:value-type="float" office:value="36.0128518" calcext:value-type="float">
            <text:p>36.0128518</text:p>
          </table:table-cell>
          <table:table-cell office:value-type="float" office:value="-84.6452178" calcext:value-type="float">
            <text:p>-84.6452178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48" calcext:value-type="float">
            <text:p>1276748</text:p>
          </table:table-cell>
          <table:table-cell office:value-type="string" calcext:value-type="string">
            <text:p>Be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4107W</text:p>
          </table:table-cell>
          <table:table-cell office:value-type="float" office:value="35.9809064" calcext:value-type="float">
            <text:p>35.9809064</text:p>
          </table:table-cell>
          <table:table-cell office:value-type="float" office:value="-84.6852189" calcext:value-type="float">
            <text:p>-84.6852189</text:p>
          </table:table-cell>
          <table:table-cell office:value-type="string" calcext:value-type="string">
            <text:p>355854N</text:p>
          </table:table-cell>
          <table:table-cell office:value-type="string" calcext:value-type="string">
            <text:p>0844228W</text:p>
          </table:table-cell>
          <table:table-cell office:value-type="float" office:value="35.9816667" calcext:value-type="float">
            <text:p>35.9816667</text:p>
          </table:table-cell>
          <table:table-cell office:value-type="float" office:value="-84.7077778" calcext:value-type="float">
            <text:p>-84.7077778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64" calcext:value-type="float">
            <text:p>1276764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4N</text:p>
          </table:table-cell>
          <table:table-cell office:value-type="string" calcext:value-type="string">
            <text:p>0842445W</text:p>
          </table:table-cell>
          <table:table-cell office:value-type="float" office:value="36.0928555" calcext:value-type="float">
            <text:p>36.0928555</text:p>
          </table:table-cell>
          <table:table-cell office:value-type="float" office:value="-84.412432" calcext:value-type="float">
            <text:p>-84.412432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42441W</text:p>
          </table:table-cell>
          <table:table-cell office:value-type="float" office:value="36.0833333" calcext:value-type="float">
            <text:p>36.0833333</text:p>
          </table:table-cell>
          <table:table-cell office:value-type="float" office:value="-84.4113889" calcext:value-type="float">
            <text:p>-84.4113889</text:p>
          </table:table-cell>
          <table:table-cell office:value-type="float" office:value="452" calcext:value-type="float">
            <text:p>452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02" calcext:value-type="float">
            <text:p>1276802</text:p>
          </table:table-cell>
          <table:table-cell office:value-type="string" calcext:value-type="string">
            <text:p>Bee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5N</text:p>
          </table:table-cell>
          <table:table-cell office:value-type="string" calcext:value-type="string">
            <text:p>0843612W</text:p>
          </table:table-cell>
          <table:table-cell office:value-type="float" office:value="36.1431316" calcext:value-type="float">
            <text:p>36.1431316</text:p>
          </table:table-cell>
          <table:table-cell office:value-type="float" office:value="-84.6032739" calcext:value-type="float">
            <text:p>-84.6032739</text:p>
          </table:table-cell>
          <table:table-cell office:value-type="string" calcext:value-type="string">
            <text:p>360824N</text:p>
          </table:table-cell>
          <table:table-cell office:value-type="string" calcext:value-type="string">
            <text:p>0843655W</text:p>
          </table:table-cell>
          <table:table-cell office:value-type="float" office:value="36.14" calcext:value-type="float">
            <text:p>36.14</text:p>
          </table:table-cell>
          <table:table-cell office:value-type="float" office:value="-84.6152778" calcext:value-type="float">
            <text:p>-84.6152778</text:p>
          </table:table-cell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15" calcext:value-type="float">
            <text:p>1276815</text:p>
          </table:table-cell>
          <table:table-cell office:value-type="string" calcext:value-type="string">
            <text:p>Beech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2N</text:p>
          </table:table-cell>
          <table:table-cell office:value-type="string" calcext:value-type="string">
            <text:p>0843006W</text:p>
          </table:table-cell>
          <table:table-cell office:value-type="float" office:value="36.0589657" calcext:value-type="float">
            <text:p>36.0589657</text:p>
          </table:table-cell>
          <table:table-cell office:value-type="float" office:value="-84.5016024" calcext:value-type="float">
            <text:p>-84.5016024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42828W</text:p>
          </table:table-cell>
          <table:table-cell office:value-type="float" office:value="36.1097997" calcext:value-type="float">
            <text:p>36.1097997</text:p>
          </table:table-cell>
          <table:table-cell office:value-type="float" office:value="-84.4743798" calcext:value-type="float">
            <text:p>-84.4743798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82" calcext:value-type="float">
            <text:p>1276882</text:p>
          </table:table-cell>
          <table:table-cell office:value-type="string" calcext:value-type="string">
            <text:p>Beetr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1N</text:p>
          </table:table-cell>
          <table:table-cell office:value-type="string" calcext:value-type="string">
            <text:p>0845312W</text:p>
          </table:table-cell>
          <table:table-cell office:value-type="float" office:value="36.21146" calcext:value-type="float">
            <text:p>36.21146</text:p>
          </table:table-cell>
          <table:table-cell office:value-type="float" office:value="-84.8866179" calcext:value-type="float">
            <text:p>-84.8866179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45352W</text:p>
          </table:table-cell>
          <table:table-cell office:value-type="float" office:value="36.2033333" calcext:value-type="float">
            <text:p>36.2033333</text:p>
          </table:table-cell>
          <table:table-cell office:value-type="float" office:value="-84.8977778" calcext:value-type="float">
            <text:p>-84.8977778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97" calcext:value-type="float">
            <text:p>1305197</text:p>
          </table:table-cell>
          <table:table-cell office:value-type="string" calcext:value-type="string">
            <text:p>Bi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3N</text:p>
          </table:table-cell>
          <table:table-cell office:value-type="string" calcext:value-type="string">
            <text:p>0845427W</text:p>
          </table:table-cell>
          <table:table-cell office:value-type="float" office:value="36.1564592" calcext:value-type="float">
            <text:p>36.1564592</text:p>
          </table:table-cell>
          <table:table-cell office:value-type="float" office:value="-84.9074519" calcext:value-type="float">
            <text:p>-84.9074519</text:p>
          </table:table-cell>
          <table:table-cell office:value-type="string" calcext:value-type="string">
            <text:p>361026N</text:p>
          </table:table-cell>
          <table:table-cell office:value-type="string" calcext:value-type="string">
            <text:p>0845318W</text:p>
          </table:table-cell>
          <table:table-cell office:value-type="float" office:value="36.1738889" calcext:value-type="float">
            <text:p>36.1738889</text:p>
          </table:table-cell>
          <table:table-cell office:value-type="float" office:value="-84.8883333" calcext:value-type="float">
            <text:p>-84.8883333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43" calcext:value-type="float">
            <text:p>1277243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53N</text:p>
          </table:table-cell>
          <table:table-cell office:value-type="string" calcext:value-type="string">
            <text:p>0844021W</text:p>
          </table:table-cell>
          <table:table-cell office:value-type="float" office:value="36.0481295" calcext:value-type="float">
            <text:p>36.0481295</text:p>
          </table:table-cell>
          <table:table-cell office:value-type="float" office:value="-84.6724415" calcext:value-type="float">
            <text:p>-84.6724415</text:p>
          </table:table-cell>
          <table:table-cell office:value-type="string" calcext:value-type="string">
            <text:p>360155N</text:p>
          </table:table-cell>
          <table:table-cell office:value-type="string" calcext:value-type="string">
            <text:p>0844035W</text:p>
          </table:table-cell>
          <table:table-cell office:value-type="float" office:value="36.0319444" calcext:value-type="float">
            <text:p>36.0319444</text:p>
          </table:table-cell>
          <table:table-cell office:value-type="float" office:value="-84.6763889" calcext:value-type="float">
            <text:p>-84.6763889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74" calcext:value-type="float">
            <text:p>1277274</text:p>
          </table:table-cell>
          <table:table-cell office:value-type="string" calcext:value-type="string">
            <text:p>Big C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42944W</text:p>
          </table:table-cell>
          <table:table-cell office:value-type="float" office:value="36.1336887" calcext:value-type="float">
            <text:p>36.1336887</text:p>
          </table:table-cell>
          <table:table-cell office:value-type="float" office:value="-84.4954925" calcext:value-type="float">
            <text:p>-84.4954925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43014W</text:p>
          </table:table-cell>
          <table:table-cell office:value-type="float" office:value="36.1439666" calcext:value-type="float">
            <text:p>36.1439666</text:p>
          </table:table-cell>
          <table:table-cell office:value-type="float" office:value="-84.5038263" calcext:value-type="float">
            <text:p>-84.5038263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2" calcext:value-type="float">
            <text:p>1305222</text:p>
          </table:table-cell>
          <table:table-cell office:value-type="string" calcext:value-type="string">
            <text:p>Big Mounta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42202W</text:p>
          </table:table-cell>
          <table:table-cell office:value-type="float" office:value="36.0461888" calcext:value-type="float">
            <text:p>36.0461888</text:p>
          </table:table-cell>
          <table:table-cell office:value-type="float" office:value="-84.3671508" calcext:value-type="float">
            <text:p>-84.3671508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42305W</text:p>
          </table:table-cell>
          <table:table-cell office:value-type="float" office:value="36.0825778" calcext:value-type="float">
            <text:p>36.0825778</text:p>
          </table:table-cell>
          <table:table-cell office:value-type="float" office:value="-84.3846526" calcext:value-type="float">
            <text:p>-84.3846526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31" calcext:value-type="float">
            <text:p>1277531</text:p>
          </table:table-cell>
          <table:table-cell office:value-type="string" calcext:value-type="string">
            <text:p>Bit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16N</text:p>
          </table:table-cell>
          <table:table-cell office:value-type="string" calcext:value-type="string">
            <text:p>0842858W</text:p>
          </table:table-cell>
          <table:table-cell office:value-type="float" office:value="35.9878541" calcext:value-type="float">
            <text:p>35.9878541</text:p>
          </table:table-cell>
          <table:table-cell office:value-type="float" office:value="-84.4827114" calcext:value-type="float">
            <text:p>-84.4827114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43239W</text:p>
          </table:table-cell>
          <table:table-cell office:value-type="float" office:value="36.0503538" calcext:value-type="float">
            <text:p>36.0503538</text:p>
          </table:table-cell>
          <table:table-cell office:value-type="float" office:value="-84.5441038" calcext:value-type="float">
            <text:p>-84.5441038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30" calcext:value-type="float">
            <text:p>1277630</text:p>
          </table:table-cell>
          <table:table-cell office:value-type="string" calcext:value-type="string">
            <text:p>Bladsha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3N</text:p>
          </table:table-cell>
          <table:table-cell office:value-type="string" calcext:value-type="string">
            <text:p>0844110W</text:p>
          </table:table-cell>
          <table:table-cell office:value-type="float" office:value="35.9592397" calcext:value-type="float">
            <text:p>35.9592397</text:p>
          </table:table-cell>
          <table:table-cell office:value-type="float" office:value="-84.686052" calcext:value-type="float">
            <text:p>-84.686052</text:p>
          </table:table-cell>
          <table:table-cell office:value-type="string" calcext:value-type="string">
            <text:p>355812N</text:p>
          </table:table-cell>
          <table:table-cell office:value-type="string" calcext:value-type="string">
            <text:p>0844128W</text:p>
          </table:table-cell>
          <table:table-cell office:value-type="float" office:value="35.97" calcext:value-type="float">
            <text:p>35.97</text:p>
          </table:table-cell>
          <table:table-cell office:value-type="float" office:value="-84.6911111" calcext:value-type="float">
            <text:p>-84.691111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685" calcext:value-type="float">
            <text:p>1277685</text:p>
          </table:table-cell>
          <table:table-cell office:value-type="string" calcext:value-type="string">
            <text:p>Bletch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42629W</text:p>
          </table:table-cell>
          <table:table-cell office:value-type="float" office:value="36.0950776" calcext:value-type="float">
            <text:p>36.0950776</text:p>
          </table:table-cell>
          <table:table-cell office:value-type="float" office:value="-84.4413224" calcext:value-type="float">
            <text:p>-84.4413224</text:p>
          </table:table-cell>
          <table:table-cell office:value-type="string" calcext:value-type="string">
            <text:p>360514N</text:p>
          </table:table-cell>
          <table:table-cell office:value-type="string" calcext:value-type="string">
            <text:p>0842304W</text:p>
          </table:table-cell>
          <table:table-cell office:value-type="float" office:value="36.0872222" calcext:value-type="float">
            <text:p>36.0872222</text:p>
          </table:table-cell>
          <table:table-cell office:value-type="float" office:value="-84.3844444" calcext:value-type="float">
            <text:p>-84.3844444</text:p>
          </table:table-cell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39" calcext:value-type="float">
            <text:p>1277839</text:p>
          </table:table-cell>
          <table:table-cell office:value-type="string" calcext:value-type="string">
            <text:p>Bluff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44108W</text:p>
          </table:table-cell>
          <table:table-cell office:value-type="float" office:value="36.0470181" calcext:value-type="float">
            <text:p>36.0470181</text:p>
          </table:table-cell>
          <table:table-cell office:value-type="float" office:value="-84.6854975" calcext:value-type="float">
            <text:p>-84.6854975</text:p>
          </table:table-cell>
          <table:table-cell office:value-type="string" calcext:value-type="string">
            <text:p>360144N</text:p>
          </table:table-cell>
          <table:table-cell office:value-type="string" calcext:value-type="string">
            <text:p>0844140W</text:p>
          </table:table-cell>
          <table:table-cell office:value-type="float" office:value="36.0288889" calcext:value-type="float">
            <text:p>36.0288889</text:p>
          </table:table-cell>
          <table:table-cell office:value-type="float" office:value="-84.6944444" calcext:value-type="float">
            <text:p>-84.6944444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68" calcext:value-type="float">
            <text:p>1277868</text:p>
          </table:table-cell>
          <table:table-cell office:value-type="string" calcext:value-type="string">
            <text:p>Bob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44006W</text:p>
          </table:table-cell>
          <table:table-cell office:value-type="float" office:value="36.1728531" calcext:value-type="float">
            <text:p>36.1728531</text:p>
          </table:table-cell>
          <table:table-cell office:value-type="float" office:value="-84.6682764" calcext:value-type="float">
            <text:p>-84.6682764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44153W</text:p>
          </table:table-cell>
          <table:table-cell office:value-type="float" office:value="36.2130556" calcext:value-type="float">
            <text:p>36.2130556</text:p>
          </table:table-cell>
          <table:table-cell office:value-type="float" office:value="-84.6980556" calcext:value-type="float">
            <text:p>-84.6980556</text:p>
          </table:table-cell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88" calcext:value-type="float">
            <text:p>1277888</text:p>
          </table:table-cell>
          <table:table-cell office:value-type="string" calcext:value-type="string">
            <text:p>Boiling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8N</text:p>
          </table:table-cell>
          <table:table-cell office:value-type="string" calcext:value-type="string">
            <text:p>0844411W</text:p>
          </table:table-cell>
          <table:table-cell office:value-type="float" office:value="36.1689631" calcext:value-type="float">
            <text:p>36.1689631</text:p>
          </table:table-cell>
          <table:table-cell office:value-type="float" office:value="-84.7363341" calcext:value-type="float">
            <text:p>-84.7363341</text:p>
          </table:table-cell>
          <table:table-cell office:value-type="string" calcext:value-type="string">
            <text:p>360940N</text:p>
          </table:table-cell>
          <table:table-cell office:value-type="string" calcext:value-type="string">
            <text:p>0844536W</text:p>
          </table:table-cell>
          <table:table-cell office:value-type="float" office:value="36.1611847" calcext:value-type="float">
            <text:p>36.1611847</text:p>
          </table:table-cell>
          <table:table-cell office:value-type="float" office:value="-84.759946" calcext:value-type="float">
            <text:p>-84.759946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13" calcext:value-type="float">
            <text:p>1277913</text:p>
          </table:table-cell>
          <table:table-cell office:value-type="string" calcext:value-type="string">
            <text:p>Bol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3148W</text:p>
          </table:table-cell>
          <table:table-cell office:value-type="float" office:value="36.1156325" calcext:value-type="float">
            <text:p>36.1156325</text:p>
          </table:table-cell>
          <table:table-cell office:value-type="float" office:value="-84.5299377" calcext:value-type="float">
            <text:p>-84.5299377</text:p>
          </table:table-cell>
          <table:table-cell office:value-type="string" calcext:value-type="string">
            <text:p>360810N</text:p>
          </table:table-cell>
          <table:table-cell office:value-type="string" calcext:value-type="string">
            <text:p>0843126W</text:p>
          </table:table-cell>
          <table:table-cell office:value-type="float" office:value="36.1361884" calcext:value-type="float">
            <text:p>36.1361884</text:p>
          </table:table-cell>
          <table:table-cell office:value-type="float" office:value="-84.5238268" calcext:value-type="float">
            <text:p>-84.5238268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28" calcext:value-type="float">
            <text:p>1277928</text:p>
          </table:table-cell>
          <table:table-cell office:value-type="string" calcext:value-type="string">
            <text:p>Bonafaciu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7N</text:p>
          </table:table-cell>
          <table:table-cell office:value-type="string" calcext:value-type="string">
            <text:p>0843534W</text:p>
          </table:table-cell>
          <table:table-cell office:value-type="float" office:value="36.0797977" calcext:value-type="float">
            <text:p>36.0797977</text:p>
          </table:table-cell>
          <table:table-cell office:value-type="float" office:value="-84.592717" calcext:value-type="float">
            <text:p>-84.592717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43647W</text:p>
          </table:table-cell>
          <table:table-cell office:value-type="float" office:value="36.0908333" calcext:value-type="float">
            <text:p>36.0908333</text:p>
          </table:table-cell>
          <table:table-cell office:value-type="float" office:value="-84.6130556" calcext:value-type="float">
            <text:p>-84.6130556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35" calcext:value-type="float">
            <text:p>1277935</text:p>
          </table:table-cell>
          <table:table-cell office:value-type="string" calcext:value-type="string">
            <text:p>Bone 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44113W</text:p>
          </table:table-cell>
          <table:table-cell office:value-type="float" office:value="36.3050757" calcext:value-type="float">
            <text:p>36.3050757</text:p>
          </table:table-cell>
          <table:table-cell office:value-type="float" office:value="-84.686888" calcext:value-type="float">
            <text:p>-84.686888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44537W</text:p>
          </table:table-cell>
          <table:table-cell office:value-type="float" office:value="36.2022963" calcext:value-type="float">
            <text:p>36.2022963</text:p>
          </table:table-cell>
          <table:table-cell office:value-type="float" office:value="-84.7602242" calcext:value-type="float">
            <text:p>-84.7602242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06" calcext:value-type="float">
            <text:p>1278206</text:p>
          </table:table-cell>
          <table:table-cell office:value-type="string" calcext:value-type="string">
            <text:p>Bra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20N</text:p>
          </table:table-cell>
          <table:table-cell office:value-type="string" calcext:value-type="string">
            <text:p>0844719W</text:p>
          </table:table-cell>
          <table:table-cell office:value-type="float" office:value="36.0556276" calcext:value-type="float">
            <text:p>36.0556276</text:p>
          </table:table-cell>
          <table:table-cell office:value-type="float" office:value="-84.7885572" calcext:value-type="float">
            <text:p>-84.7885572</text:p>
          </table:table-cell>
          <table:table-cell office:value-type="string" calcext:value-type="string">
            <text:p>360222N</text:p>
          </table:table-cell>
          <table:table-cell office:value-type="string" calcext:value-type="string">
            <text:p>0844712W</text:p>
          </table:table-cell>
          <table:table-cell office:value-type="float" office:value="36.0394444" calcext:value-type="float">
            <text:p>36.0394444</text:p>
          </table:table-cell>
          <table:table-cell office:value-type="float" office:value="-84.7866667" calcext:value-type="float">
            <text:p>-84.7866667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39" calcext:value-type="float">
            <text:p>1278239</text:p>
          </table:table-cell>
          <table:table-cell office:value-type="string" calcext:value-type="string">
            <text:p>Branstet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44859W</text:p>
          </table:table-cell>
          <table:table-cell office:value-type="float" office:value="36.1272943" calcext:value-type="float">
            <text:p>36.1272943</text:p>
          </table:table-cell>
          <table:table-cell office:value-type="float" office:value="-84.8163369" calcext:value-type="float">
            <text:p>-84.8163369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44925W</text:p>
          </table:table-cell>
          <table:table-cell office:value-type="float" office:value="36.1480556" calcext:value-type="float">
            <text:p>36.1480556</text:p>
          </table:table-cell>
          <table:table-cell office:value-type="float" office:value="-84.8236111" calcext:value-type="float">
            <text:p>-84.8236111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75" calcext:value-type="float">
            <text:p>1269375</text:p>
          </table:table-cell>
          <table:table-cell office:value-type="string" calcext:value-type="string">
            <text:p>Bras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49N</text:p>
          </table:table-cell>
          <table:table-cell office:value-type="string" calcext:value-type="string">
            <text:p>0843202W</text:p>
          </table:table-cell>
          <table:table-cell office:value-type="float" office:value="36.113688" calcext:value-type="float">
            <text:p>36.113688</text:p>
          </table:table-cell>
          <table:table-cell office:value-type="float" office:value="-84.5338267" calcext:value-type="float">
            <text:p>-84.5338267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3204W</text:p>
          </table:table-cell>
          <table:table-cell office:value-type="float" office:value="36.1375771" calcext:value-type="float">
            <text:p>36.1375771</text:p>
          </table:table-cell>
          <table:table-cell office:value-type="float" office:value="-84.5343827" calcext:value-type="float">
            <text:p>-84.534382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77" calcext:value-type="float">
            <text:p>1278277</text:p>
          </table:table-cell>
          <table:table-cell office:value-type="string" calcext:value-type="string">
            <text:p>Breedl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5N</text:p>
          </table:table-cell>
          <table:table-cell office:value-type="string" calcext:value-type="string">
            <text:p>0843409W</text:p>
          </table:table-cell>
          <table:table-cell office:value-type="float" office:value="36.0847982" calcext:value-type="float">
            <text:p>36.0847982</text:p>
          </table:table-cell>
          <table:table-cell office:value-type="float" office:value="-84.5691052" calcext:value-type="float">
            <text:p>-84.5691052</text:p>
          </table:table-cell>
          <table:table-cell office:value-type="string" calcext:value-type="string">
            <text:p>360350N</text:p>
          </table:table-cell>
          <table:table-cell office:value-type="string" calcext:value-type="string">
            <text:p>0843353W</text:p>
          </table:table-cell>
          <table:table-cell office:value-type="float" office:value="36.0638889" calcext:value-type="float">
            <text:p>36.0638889</text:p>
          </table:table-cell>
          <table:table-cell office:value-type="float" office:value="-84.5647222" calcext:value-type="float">
            <text:p>-84.5647222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0" calcext:value-type="float">
            <text:p>1278510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5022W</text:p>
          </table:table-cell>
          <table:table-cell office:value-type="float" office:value="36.1953499" calcext:value-type="float">
            <text:p>36.1953499</text:p>
          </table:table-cell>
          <table:table-cell office:value-type="float" office:value="-84.8393938" calcext:value-type="float">
            <text:p>-84.8393938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45146W</text:p>
          </table:table-cell>
          <table:table-cell office:value-type="float" office:value="36.1922222" calcext:value-type="float">
            <text:p>36.1922222</text:p>
          </table:table-cell>
          <table:table-cell office:value-type="float" office:value="-84.8627778" calcext:value-type="float">
            <text:p>-84.8627778</text:p>
          </table:table-cell>
          <table:table-cell office:value-type="float" office:value="410" calcext:value-type="float">
            <text:p>410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511" calcext:value-type="float">
            <text:p>1278511</text:p>
          </table:table-cell>
          <table:table-cell office:value-type="string" calcext:value-type="string">
            <text:p>Br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45037W</text:p>
          </table:table-cell>
          <table:table-cell office:value-type="float" office:value="36.2867391" calcext:value-type="float">
            <text:p>36.2867391</text:p>
          </table:table-cell>
          <table:table-cell office:value-type="float" office:value="-84.8435599" calcext:value-type="float">
            <text:p>-84.8435599</text:p>
          </table:table-cell>
          <table:table-cell office:value-type="string" calcext:value-type="string">
            <text:p>361611N</text:p>
          </table:table-cell>
          <table:table-cell office:value-type="string" calcext:value-type="string">
            <text:p>0845053W</text:p>
          </table:table-cell>
          <table:table-cell office:value-type="float" office:value="36.2697222" calcext:value-type="float">
            <text:p>36.2697222</text:p>
          </table:table-cell>
          <table:table-cell office:value-type="float" office:value="-84.8480556" calcext:value-type="float">
            <text:p>-84.8480556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94" calcext:value-type="float">
            <text:p>1278794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44329W</text:p>
          </table:table-cell>
          <table:table-cell office:value-type="float" office:value="36.1370184" calcext:value-type="float">
            <text:p>36.1370184</text:p>
          </table:table-cell>
          <table:table-cell office:value-type="float" office:value="-84.7246666" calcext:value-type="float">
            <text:p>-84.7246666</text:p>
          </table:table-cell>
          <table:table-cell office:value-type="string" calcext:value-type="string">
            <text:p>360819N</text:p>
          </table:table-cell>
          <table:table-cell office:value-type="string" calcext:value-type="string">
            <text:p>0844413W</text:p>
          </table:table-cell>
          <table:table-cell office:value-type="float" office:value="36.1386111" calcext:value-type="float">
            <text:p>36.1386111</text:p>
          </table:table-cell>
          <table:table-cell office:value-type="float" office:value="-84.7369444" calcext:value-type="float">
            <text:p>-84.7369444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06" calcext:value-type="float">
            <text:p>1278806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44226W</text:p>
          </table:table-cell>
          <table:table-cell office:value-type="float" office:value="36.2839643" calcext:value-type="float">
            <text:p>36.2839643</text:p>
          </table:table-cell>
          <table:table-cell office:value-type="float" office:value="-84.7071668" calcext:value-type="float">
            <text:p>-84.7071668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44444W</text:p>
          </table:table-cell>
          <table:table-cell office:value-type="float" office:value="36.2922222" calcext:value-type="float">
            <text:p>36.2922222</text:p>
          </table:table-cell>
          <table:table-cell office:value-type="float" office:value="-84.7455556" calcext:value-type="float">
            <text:p>-84.7455556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76" calcext:value-type="float">
            <text:p>1278876</text:p>
          </table:table-cell>
          <table:table-cell office:value-type="string" calcext:value-type="string">
            <text:p>Buck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3N</text:p>
          </table:table-cell>
          <table:table-cell office:value-type="string" calcext:value-type="string">
            <text:p>0845219W</text:p>
          </table:table-cell>
          <table:table-cell office:value-type="float" office:value="36.2036825" calcext:value-type="float">
            <text:p>36.2036825</text:p>
          </table:table-cell>
          <table:table-cell office:value-type="float" office:value="-84.871895" calcext:value-type="float">
            <text:p>-84.871895</text:p>
          </table:table-cell>
          <table:table-cell office:value-type="string" calcext:value-type="string">
            <text:p>361112N</text:p>
          </table:table-cell>
          <table:table-cell office:value-type="string" calcext:value-type="string">
            <text:p>0845420W</text:p>
          </table:table-cell>
          <table:table-cell office:value-type="float" office:value="36.1867372" calcext:value-type="float">
            <text:p>36.1867372</text:p>
          </table:table-cell>
          <table:table-cell office:value-type="float" office:value="-84.9055075" calcext:value-type="float">
            <text:p>-84.9055075</text:p>
          </table:table-cell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42" calcext:value-type="float">
            <text:p>1278942</text:p>
          </table:table-cell>
          <table:table-cell office:value-type="string" calcext:value-type="string">
            <text:p>Bu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44110W</text:p>
          </table:table-cell>
          <table:table-cell office:value-type="float" office:value="36.1631305" calcext:value-type="float">
            <text:p>36.1631305</text:p>
          </table:table-cell>
          <table:table-cell office:value-type="float" office:value="-84.6860546" calcext:value-type="float">
            <text:p>-84.6860546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44116W</text:p>
          </table:table-cell>
          <table:table-cell office:value-type="float" office:value="36.1783333" calcext:value-type="float">
            <text:p>36.1783333</text:p>
          </table:table-cell>
          <table:table-cell office:value-type="float" office:value="-84.6877778" calcext:value-type="float">
            <text:p>-84.6877778</text:p>
          </table:table-cell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9" calcext:value-type="float">
            <text:p>1305569</text:p>
          </table:table-cell>
          <table:table-cell office:value-type="string" calcext:value-type="string">
            <text:p>But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2733W</text:p>
          </table:table-cell>
          <table:table-cell office:value-type="float" office:value="36.022299" calcext:value-type="float">
            <text:p>36.022299</text:p>
          </table:table-cell>
          <table:table-cell office:value-type="float" office:value="-84.4590996" calcext:value-type="float">
            <text:p>-84.4590996</text:p>
          </table:table-cell>
          <table:table-cell office:value-type="string" calcext:value-type="string">
            <text:p>360216N</text:p>
          </table:table-cell>
          <table:table-cell office:value-type="string" calcext:value-type="string">
            <text:p>0842958W</text:p>
          </table:table-cell>
          <table:table-cell office:value-type="float" office:value="36.0377778" calcext:value-type="float">
            <text:p>36.0377778</text:p>
          </table:table-cell>
          <table:table-cell office:value-type="float" office:value="-84.4994444" calcext:value-type="float">
            <text:p>-84.4994444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00" calcext:value-type="float">
            <text:p>1279300</text:p>
          </table:table-cell>
          <table:table-cell office:value-type="string" calcext:value-type="string">
            <text:p>Cal Hur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44134W</text:p>
          </table:table-cell>
          <table:table-cell office:value-type="float" office:value="36.3431311" calcext:value-type="float">
            <text:p>36.3431311</text:p>
          </table:table-cell>
          <table:table-cell office:value-type="float" office:value="-84.6927207" calcext:value-type="float">
            <text:p>-84.6927207</text:p>
          </table:table-cell>
          <table:table-cell office:value-type="string" calcext:value-type="string">
            <text:p>361927N</text:p>
          </table:table-cell>
          <table:table-cell office:value-type="string" calcext:value-type="string">
            <text:p>0844239W</text:p>
          </table:table-cell>
          <table:table-cell office:value-type="float" office:value="36.3241667" calcext:value-type="float">
            <text:p>36.3241667</text:p>
          </table:table-cell>
          <table:table-cell office:value-type="float" office:value="-84.7108333" calcext:value-type="float">
            <text:p>-84.7108333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4" calcext:value-type="float">
            <text:p>1279374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15N</text:p>
          </table:table-cell>
          <table:table-cell office:value-type="string" calcext:value-type="string">
            <text:p>0844008W</text:p>
          </table:table-cell>
          <table:table-cell office:value-type="float" office:value="36.0709075" calcext:value-type="float">
            <text:p>36.0709075</text:p>
          </table:table-cell>
          <table:table-cell office:value-type="float" office:value="-84.6688306" calcext:value-type="float">
            <text:p>-84.6688306</text:p>
          </table:table-cell>
          <table:table-cell office:value-type="string" calcext:value-type="string">
            <text:p>360432N</text:p>
          </table:table-cell>
          <table:table-cell office:value-type="string" calcext:value-type="string">
            <text:p>0844106W</text:p>
          </table:table-cell>
          <table:table-cell office:value-type="float" office:value="36.0755556" calcext:value-type="float">
            <text:p>36.0755556</text:p>
          </table:table-cell>
          <table:table-cell office:value-type="float" office:value="-84.685" calcext:value-type="float">
            <text:p>-84.68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651" calcext:value-type="float">
            <text:p>1305651</text:p>
          </table:table-cell>
          <table:table-cell office:value-type="string" calcext:value-type="string">
            <text:p>Campgrou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3749W</text:p>
          </table:table-cell>
          <table:table-cell office:value-type="float" office:value="36.0986862" calcext:value-type="float">
            <text:p>36.0986862</text:p>
          </table:table-cell>
          <table:table-cell office:value-type="float" office:value="-84.6302186" calcext:value-type="float">
            <text:p>-84.6302186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3939W</text:p>
          </table:table-cell>
          <table:table-cell office:value-type="float" office:value="36.1241667" calcext:value-type="float">
            <text:p>36.1241667</text:p>
          </table:table-cell>
          <table:table-cell office:value-type="float" office:value="-84.6608333" calcext:value-type="float">
            <text:p>-84.6608333</text:p>
          </table:table-cell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00" calcext:value-type="float">
            <text:p>1279500</text:p>
          </table:table-cell>
          <table:table-cell office:value-type="string" calcext:value-type="string">
            <text:p>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43730W</text:p>
          </table:table-cell>
          <table:table-cell office:value-type="float" office:value="36.1597981" calcext:value-type="float">
            <text:p>36.1597981</text:p>
          </table:table-cell>
          <table:table-cell office:value-type="float" office:value="-84.6249415" calcext:value-type="float">
            <text:p>-84.6249415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3657W</text:p>
          </table:table-cell>
          <table:table-cell office:value-type="float" office:value="36.1686111" calcext:value-type="float">
            <text:p>36.1686111</text:p>
          </table:table-cell>
          <table:table-cell office:value-type="float" office:value="-84.6158333" calcext:value-type="float">
            <text:p>-84.6158333</text:p>
          </table:table-cell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652" calcext:value-type="float">
            <text:p>1279652</text:p>
          </table:table-cell>
          <table:table-cell office:value-type="string" calcext:value-type="string">
            <text:p>C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44802W</text:p>
          </table:table-cell>
          <table:table-cell office:value-type="float" office:value="36.1403503" calcext:value-type="float">
            <text:p>36.1403503</text:p>
          </table:table-cell>
          <table:table-cell office:value-type="float" office:value="-84.800503" calcext:value-type="float">
            <text:p>-84.800503</text:p>
          </table:table-cell>
          <table:table-cell office:value-type="string" calcext:value-type="string">
            <text:p>360905N</text:p>
          </table:table-cell>
          <table:table-cell office:value-type="string" calcext:value-type="string">
            <text:p>0844912W</text:p>
          </table:table-cell>
          <table:table-cell office:value-type="float" office:value="36.1513889" calcext:value-type="float">
            <text:p>36.1513889</text:p>
          </table:table-cell>
          <table:table-cell office:value-type="float" office:value="-84.82" calcext:value-type="float">
            <text:p>-84.82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43" calcext:value-type="float">
            <text:p>1309643</text:p>
          </table:table-cell>
          <table:table-cell office:value-type="string" calcext:value-type="string">
            <text:p>Chest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7N</text:p>
          </table:table-cell>
          <table:table-cell office:value-type="string" calcext:value-type="string">
            <text:p>0843931W</text:p>
          </table:table-cell>
          <table:table-cell office:value-type="float" office:value="36.0547964" calcext:value-type="float">
            <text:p>36.0547964</text:p>
          </table:table-cell>
          <table:table-cell office:value-type="float" office:value="-84.6585522" calcext:value-type="float">
            <text:p>-84.6585522</text:p>
          </table:table-cell>
          <table:table-cell office:value-type="string" calcext:value-type="string">
            <text:p>360304N</text:p>
          </table:table-cell>
          <table:table-cell office:value-type="string" calcext:value-type="string">
            <text:p>0843906W</text:p>
          </table:table-cell>
          <table:table-cell office:value-type="float" office:value="36.0511111" calcext:value-type="float">
            <text:p>36.0511111</text:p>
          </table:table-cell>
          <table:table-cell office:value-type="float" office:value="-84.6516667" calcext:value-type="float">
            <text:p>-84.6516667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637" calcext:value-type="float">
            <text:p>1280637</text:p>
          </table:table-cell>
          <table:table-cell office:value-type="string" calcext:value-type="string">
            <text:p>Clay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1N</text:p>
          </table:table-cell>
          <table:table-cell office:value-type="string" calcext:value-type="string">
            <text:p>0844315W</text:p>
          </table:table-cell>
          <table:table-cell office:value-type="float" office:value="36.0281285" calcext:value-type="float">
            <text:p>36.0281285</text:p>
          </table:table-cell>
          <table:table-cell office:value-type="float" office:value="-84.7207762" calcext:value-type="float">
            <text:p>-84.7207762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44207W</text:p>
          </table:table-cell>
          <table:table-cell office:value-type="float" office:value="36.0238889" calcext:value-type="float">
            <text:p>36.0238889</text:p>
          </table:table-cell>
          <table:table-cell office:value-type="float" office:value="-84.7019444" calcext:value-type="float">
            <text:p>-84.7019444</text:p>
          </table:table-cell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53" calcext:value-type="float">
            <text:p>1305953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7N</text:p>
          </table:table-cell>
          <table:table-cell office:value-type="string" calcext:value-type="string">
            <text:p>0844158W</text:p>
          </table:table-cell>
          <table:table-cell office:value-type="float" office:value="36.0909072" calcext:value-type="float">
            <text:p>36.0909072</text:p>
          </table:table-cell>
          <table:table-cell office:value-type="float" office:value="-84.6993874" calcext:value-type="float">
            <text:p>-84.6993874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51053W</text:p>
          </table:table-cell>
          <table:table-cell office:value-type="float" office:value="36.0517326" calcext:value-type="float">
            <text:p>36.0517326</text:p>
          </table:table-cell>
          <table:table-cell office:value-type="float" office:value="-85.1813542" calcext:value-type="float">
            <text:p>-85.1813542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01" calcext:value-type="float">
            <text:p>1306001</text:p>
          </table:table-cell>
          <table:table-cell office:value-type="string" calcext:value-type="string">
            <text:p>Coal C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0N</text:p>
          </table:table-cell>
          <table:table-cell office:value-type="string" calcext:value-type="string">
            <text:p>0843434W</text:p>
          </table:table-cell>
          <table:table-cell office:value-type="float" office:value="36.0167419" calcext:value-type="float">
            <text:p>36.0167419</text:p>
          </table:table-cell>
          <table:table-cell office:value-type="float" office:value="-84.5760487" calcext:value-type="float">
            <text:p>-84.5760487</text:p>
          </table:table-cell>
          <table:table-cell office:value-type="string" calcext:value-type="string">
            <text:p>360203N</text:p>
          </table:table-cell>
          <table:table-cell office:value-type="string" calcext:value-type="string">
            <text:p>0843255W</text:p>
          </table:table-cell>
          <table:table-cell office:value-type="float" office:value="36.0341667" calcext:value-type="float">
            <text:p>36.0341667</text:p>
          </table:table-cell>
          <table:table-cell office:value-type="float" office:value="-84.5486111" calcext:value-type="float">
            <text:p>-84.5486111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02" calcext:value-type="float">
            <text:p>1280802</text:p>
          </table:table-cell>
          <table:table-cell office:value-type="string" calcext:value-type="string">
            <text:p>Coalb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0N</text:p>
          </table:table-cell>
          <table:table-cell office:value-type="string" calcext:value-type="string">
            <text:p>0844136W</text:p>
          </table:table-cell>
          <table:table-cell office:value-type="float" office:value="35.9806286" calcext:value-type="float">
            <text:p>35.9806286</text:p>
          </table:table-cell>
          <table:table-cell office:value-type="float" office:value="-84.6932747" calcext:value-type="float">
            <text:p>-84.6932747</text:p>
          </table:table-cell>
          <table:table-cell office:value-type="string" calcext:value-type="string">
            <text:p>355841N</text:p>
          </table:table-cell>
          <table:table-cell office:value-type="string" calcext:value-type="string">
            <text:p>0844215W</text:p>
          </table:table-cell>
          <table:table-cell office:value-type="float" office:value="35.9780556" calcext:value-type="float">
            <text:p>35.9780556</text:p>
          </table:table-cell>
          <table:table-cell office:value-type="float" office:value="-84.7041667" calcext:value-type="float">
            <text:p>-84.7041667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10" calcext:value-type="float">
            <text:p>1306010</text:p>
          </table:table-cell>
          <table:table-cell office:value-type="string" calcext:value-type="string">
            <text:p>Cochr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0N</text:p>
          </table:table-cell>
          <table:table-cell office:value-type="string" calcext:value-type="string">
            <text:p>0844414W</text:p>
          </table:table-cell>
          <table:table-cell office:value-type="float" office:value="36.3195192" calcext:value-type="float">
            <text:p>36.3195192</text:p>
          </table:table-cell>
          <table:table-cell office:value-type="float" office:value="-84.7371667" calcext:value-type="float">
            <text:p>-84.7371667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44534W</text:p>
          </table:table-cell>
          <table:table-cell office:value-type="float" office:value="36.2959077" calcext:value-type="float">
            <text:p>36.2959077</text:p>
          </table:table-cell>
          <table:table-cell office:value-type="float" office:value="-84.7593901" calcext:value-type="float">
            <text:p>-84.7593901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2" calcext:value-type="float">
            <text:p>1280882</text:p>
          </table:table-cell>
          <table:table-cell office:value-type="string" calcext:value-type="string">
            <text:p>C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1N</text:p>
          </table:table-cell>
          <table:table-cell office:value-type="string" calcext:value-type="string">
            <text:p>0844223W</text:p>
          </table:table-cell>
          <table:table-cell office:value-type="float" office:value="36.1864637" calcext:value-type="float">
            <text:p>36.1864637</text:p>
          </table:table-cell>
          <table:table-cell office:value-type="float" office:value="-84.7063334" calcext:value-type="float">
            <text:p>-84.7063334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44157W</text:p>
          </table:table-cell>
          <table:table-cell office:value-type="float" office:value="36.2080556" calcext:value-type="float">
            <text:p>36.2080556</text:p>
          </table:table-cell>
          <table:table-cell office:value-type="float" office:value="-84.6991667" calcext:value-type="float">
            <text:p>-84.6991667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9" calcext:value-type="float">
            <text:p>1281099</text:p>
          </table:table-cell>
          <table:table-cell office:value-type="string" calcext:value-type="string">
            <text:p>Convic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6N</text:p>
          </table:table-cell>
          <table:table-cell office:value-type="string" calcext:value-type="string">
            <text:p>0843934W</text:p>
          </table:table-cell>
          <table:table-cell office:value-type="float" office:value="36.1989646" calcext:value-type="float">
            <text:p>36.1989646</text:p>
          </table:table-cell>
          <table:table-cell office:value-type="float" office:value="-84.6593876" calcext:value-type="float">
            <text:p>-84.6593876</text:p>
          </table:table-cell>
          <table:table-cell office:value-type="string" calcext:value-type="string">
            <text:p>361254N</text:p>
          </table:table-cell>
          <table:table-cell office:value-type="string" calcext:value-type="string">
            <text:p>0844040W</text:p>
          </table:table-cell>
          <table:table-cell office:value-type="float" office:value="36.215" calcext:value-type="float">
            <text:p>36.215</text:p>
          </table:table-cell>
          <table:table-cell office:value-type="float" office:value="-84.6777778" calcext:value-type="float">
            <text:p>-84.6777778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20" calcext:value-type="float">
            <text:p>1281120</text:p>
          </table:table-cell>
          <table:table-cell office:value-type="string" calcext:value-type="string">
            <text:p>Coo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44800W</text:p>
          </table:table-cell>
          <table:table-cell office:value-type="float" office:value="36.1784062" calcext:value-type="float">
            <text:p>36.1784062</text:p>
          </table:table-cell>
          <table:table-cell office:value-type="float" office:value="-84.7999477" calcext:value-type="float">
            <text:p>-84.7999477</text:p>
          </table:table-cell>
          <table:table-cell office:value-type="string" calcext:value-type="string">
            <text:p>361158N</text:p>
          </table:table-cell>
          <table:table-cell office:value-type="string" calcext:value-type="string">
            <text:p>0845433W</text:p>
          </table:table-cell>
          <table:table-cell office:value-type="float" office:value="36.1995149" calcext:value-type="float">
            <text:p>36.1995149</text:p>
          </table:table-cell>
          <table:table-cell office:value-type="float" office:value="-84.9091187" calcext:value-type="float">
            <text:p>-84.9091187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58" calcext:value-type="float">
            <text:p>1281158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44111W</text:p>
          </table:table-cell>
          <table:table-cell office:value-type="float" office:value="36.2664647" calcext:value-type="float">
            <text:p>36.2664647</text:p>
          </table:table-cell>
          <table:table-cell office:value-type="float" office:value="-84.6863333" calcext:value-type="float">
            <text:p>-84.6863333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44211W</text:p>
          </table:table-cell>
          <table:table-cell office:value-type="float" office:value="36.2345198" calcext:value-type="float">
            <text:p>36.2345198</text:p>
          </table:table-cell>
          <table:table-cell office:value-type="float" office:value="-84.7030006" calcext:value-type="float">
            <text:p>-84.7030006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3" calcext:value-type="float">
            <text:p>1281163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0N</text:p>
          </table:table-cell>
          <table:table-cell office:value-type="string" calcext:value-type="string">
            <text:p>0844216W</text:p>
          </table:table-cell>
          <table:table-cell office:value-type="float" office:value="36.2945198" calcext:value-type="float">
            <text:p>36.2945198</text:p>
          </table:table-cell>
          <table:table-cell office:value-type="float" office:value="-84.7043887" calcext:value-type="float">
            <text:p>-84.7043887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44238W</text:p>
          </table:table-cell>
          <table:table-cell office:value-type="float" office:value="36.2947222" calcext:value-type="float">
            <text:p>36.2947222</text:p>
          </table:table-cell>
          <table:table-cell office:value-type="float" office:value="-84.7105556" calcext:value-type="float">
            <text:p>-84.7105556</text:p>
          </table:table-cell>
          <table:table-cell office:value-type="float" office:value="388" calcext:value-type="float">
            <text:p>38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41" calcext:value-type="float">
            <text:p>1281441</text:p>
          </table:table-cell>
          <table:table-cell office:value-type="string" calcext:value-type="string">
            <text:p>C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3N</text:p>
          </table:table-cell>
          <table:table-cell office:value-type="string" calcext:value-type="string">
            <text:p>0843419W</text:p>
          </table:table-cell>
          <table:table-cell office:value-type="float" office:value="36.0092418" calcext:value-type="float">
            <text:p>36.0092418</text:p>
          </table:table-cell>
          <table:table-cell office:value-type="float" office:value="-84.5718818" calcext:value-type="float">
            <text:p>-84.5718818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43511W</text:p>
          </table:table-cell>
          <table:table-cell office:value-type="float" office:value="36.0075" calcext:value-type="float">
            <text:p>36.0075</text:p>
          </table:table-cell>
          <table:table-cell office:value-type="float" office:value="-84.5863889" calcext:value-type="float">
            <text:p>-84.586388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78" calcext:value-type="float">
            <text:p>1281478</text:p>
          </table:table-cell>
          <table:table-cell office:value-type="string" calcext:value-type="string">
            <text:p>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5N</text:p>
          </table:table-cell>
          <table:table-cell office:value-type="string" calcext:value-type="string">
            <text:p>0844143W</text:p>
          </table:table-cell>
          <table:table-cell office:value-type="float" office:value="36.3514643" calcext:value-type="float">
            <text:p>36.3514643</text:p>
          </table:table-cell>
          <table:table-cell office:value-type="float" office:value="-84.6952206" calcext:value-type="float">
            <text:p>-84.6952206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44222W</text:p>
          </table:table-cell>
          <table:table-cell office:value-type="float" office:value="36.3602778" calcext:value-type="float">
            <text:p>36.3602778</text:p>
          </table:table-cell>
          <table:table-cell office:value-type="float" office:value="-84.7061111" calcext:value-type="float">
            <text:p>-84.7061111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80" calcext:value-type="float">
            <text:p>1281480</text:p>
          </table:table-cell>
          <table:table-cell office:value-type="string" calcext:value-type="string">
            <text:p>Cox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4417W</text:p>
          </table:table-cell>
          <table:table-cell office:value-type="float" office:value="36.1684074" calcext:value-type="float">
            <text:p>36.1684074</text:p>
          </table:table-cell>
          <table:table-cell office:value-type="float" office:value="-84.7380009" calcext:value-type="float">
            <text:p>-84.7380009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4538W</text:p>
          </table:table-cell>
          <table:table-cell office:value-type="float" office:value="36.168407" calcext:value-type="float">
            <text:p>36.168407</text:p>
          </table:table-cell>
          <table:table-cell office:value-type="float" office:value="-84.7605017" calcext:value-type="float">
            <text:p>-84.7605017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21" calcext:value-type="float">
            <text:p>1281521</text:p>
          </table:table-cell>
          <table:table-cell office:value-type="string" calcext:value-type="string">
            <text:p>Crab Orch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3438W</text:p>
          </table:table-cell>
          <table:table-cell office:value-type="float" office:value="36.0222974" calcext:value-type="float">
            <text:p>36.0222974</text:p>
          </table:table-cell>
          <table:table-cell office:value-type="float" office:value="-84.57716" calcext:value-type="float">
            <text:p>-84.57716</text:p>
          </table:table-cell>
          <table:table-cell office:value-type="string" calcext:value-type="string">
            <text:p>355728N</text:p>
          </table:table-cell>
          <table:table-cell office:value-type="string" calcext:value-type="string">
            <text:p>0844655W</text:p>
          </table:table-cell>
          <table:table-cell office:value-type="float" office:value="35.9578493" calcext:value-type="float">
            <text:p>35.9578493</text:p>
          </table:table-cell>
          <table:table-cell office:value-type="float" office:value="-84.7818893" calcext:value-type="float">
            <text:p>-84.781889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87" calcext:value-type="float">
            <text:p>1306187</text:p>
          </table:table-cell>
          <table:table-cell office:value-type="string" calcext:value-type="string">
            <text:p>Crooked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3619W</text:p>
          </table:table-cell>
          <table:table-cell office:value-type="float" office:value="36.0447972" calcext:value-type="float">
            <text:p>36.0447972</text:p>
          </table:table-cell>
          <table:table-cell office:value-type="float" office:value="-84.6052169" calcext:value-type="float">
            <text:p>-84.6052169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2546W</text:p>
          </table:table-cell>
          <table:table-cell office:value-type="float" office:value="36.1070221" calcext:value-type="float">
            <text:p>36.1070221</text:p>
          </table:table-cell>
          <table:table-cell office:value-type="float" office:value="-84.4293775" calcext:value-type="float">
            <text:p>-84.429377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52" calcext:value-type="float">
            <text:p>1306252</text:p>
          </table:table-cell>
          <table:table-cell office:value-type="string" calcext:value-type="string">
            <text:p>Daddy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44555W</text:p>
          </table:table-cell>
          <table:table-cell office:value-type="float" office:value="36.0792394" calcext:value-type="float">
            <text:p>36.0792394</text:p>
          </table:table-cell>
          <table:table-cell office:value-type="float" office:value="-84.7652231" calcext:value-type="float">
            <text:p>-84.7652231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50548W</text:p>
          </table:table-cell>
          <table:table-cell office:value-type="float" office:value="35.7456237" calcext:value-type="float">
            <text:p>35.7456237</text:p>
          </table:table-cell>
          <table:table-cell office:value-type="float" office:value="-85.0966244" calcext:value-type="float">
            <text:p>-85.0966244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003" calcext:value-type="float">
            <text:p>1282003</text:p>
          </table:table-cell>
          <table:table-cell office:value-type="string" calcext:value-type="string">
            <text:p>D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45108W</text:p>
          </table:table-cell>
          <table:table-cell office:value-type="float" office:value="36.2056275" calcext:value-type="float">
            <text:p>36.2056275</text:p>
          </table:table-cell>
          <table:table-cell office:value-type="float" office:value="-84.8521721" calcext:value-type="float">
            <text:p>-84.8521721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5058W</text:p>
          </table:table-cell>
          <table:table-cell office:value-type="float" office:value="36.22" calcext:value-type="float">
            <text:p>36.22</text:p>
          </table:table-cell>
          <table:table-cell office:value-type="float" office:value="-84.8494444" calcext:value-type="float">
            <text:p>-84.8494444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3" calcext:value-type="float">
            <text:p>1282123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23N</text:p>
          </table:table-cell>
          <table:table-cell office:value-type="string" calcext:value-type="string">
            <text:p>0842518W</text:p>
          </table:table-cell>
          <table:table-cell office:value-type="float" office:value="36.0231327" calcext:value-type="float">
            <text:p>36.0231327</text:p>
          </table:table-cell>
          <table:table-cell office:value-type="float" office:value="-84.4215976" calcext:value-type="float">
            <text:p>-84.4215976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42520W</text:p>
          </table:table-cell>
          <table:table-cell office:value-type="float" office:value="36.0513889" calcext:value-type="float">
            <text:p>36.0513889</text:p>
          </table:table-cell>
          <table:table-cell office:value-type="float" office:value="-84.4222222" calcext:value-type="float">
            <text:p>-84.4222222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24" calcext:value-type="float">
            <text:p>1282124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9N</text:p>
          </table:table-cell>
          <table:table-cell office:value-type="string" calcext:value-type="string">
            <text:p>0844407W</text:p>
          </table:table-cell>
          <table:table-cell office:value-type="float" office:value="36.2747972" calcext:value-type="float">
            <text:p>36.2747972</text:p>
          </table:table-cell>
          <table:table-cell office:value-type="float" office:value="-84.7352234" calcext:value-type="float">
            <text:p>-84.7352234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44423W</text:p>
          </table:table-cell>
          <table:table-cell office:value-type="float" office:value="36.2536111" calcext:value-type="float">
            <text:p>36.2536111</text:p>
          </table:table-cell>
          <table:table-cell office:value-type="float" office:value="-84.7397222" calcext:value-type="float">
            <text:p>-84.7397222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91" calcext:value-type="float">
            <text:p>1282491</text:p>
          </table:table-cell>
          <table:table-cell office:value-type="string" calcext:value-type="string">
            <text:p>Disma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3N</text:p>
          </table:table-cell>
          <table:table-cell office:value-type="string" calcext:value-type="string">
            <text:p>0844249W</text:p>
          </table:table-cell>
          <table:table-cell office:value-type="float" office:value="36.0509065" calcext:value-type="float">
            <text:p>36.0509065</text:p>
          </table:table-cell>
          <table:table-cell office:value-type="float" office:value="-84.7135541" calcext:value-type="float">
            <text:p>-84.7135541</text:p>
          </table:table-cell>
          <table:table-cell office:value-type="string" calcext:value-type="string">
            <text:p>360344N</text:p>
          </table:table-cell>
          <table:table-cell office:value-type="string" calcext:value-type="string">
            <text:p>0844312W</text:p>
          </table:table-cell>
          <table:table-cell office:value-type="float" office:value="36.0622222" calcext:value-type="float">
            <text:p>36.0622222</text:p>
          </table:table-cell>
          <table:table-cell office:value-type="float" office:value="-84.72" calcext:value-type="float">
            <text:p>-84.72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21" calcext:value-type="float">
            <text:p>1282721</text:p>
          </table:table-cell>
          <table:table-cell office:value-type="string" calcext:value-type="string">
            <text:p>Dougl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44634W</text:p>
          </table:table-cell>
          <table:table-cell office:value-type="float" office:value="36.1486843" calcext:value-type="float">
            <text:p>36.1486843</text:p>
          </table:table-cell>
          <table:table-cell office:value-type="float" office:value="-84.7760576" calcext:value-type="float">
            <text:p>-84.7760576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44555W</text:p>
          </table:table-cell>
          <table:table-cell office:value-type="float" office:value="36.1633333" calcext:value-type="float">
            <text:p>36.1633333</text:p>
          </table:table-cell>
          <table:table-cell office:value-type="float" office:value="-84.7652778" calcext:value-type="float">
            <text:p>-84.7652778</text:p>
          </table:table-cell>
          <table:table-cell office:value-type="float" office:value="420" calcext:value-type="float">
            <text:p>420</text:p>
          </table:table-cell>
          <table:table-cell office:value-type="float" office:value="1378" calcext:value-type="float">
            <text:p>137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6" calcext:value-type="float">
            <text:p>128285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43549W</text:p>
          </table:table-cell>
          <table:table-cell office:value-type="float" office:value="36.1367428" calcext:value-type="float">
            <text:p>36.1367428</text:p>
          </table:table-cell>
          <table:table-cell office:value-type="float" office:value="-84.5968847" calcext:value-type="float">
            <text:p>-84.5968847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43440W</text:p>
          </table:table-cell>
          <table:table-cell office:value-type="float" office:value="36.1322222" calcext:value-type="float">
            <text:p>36.1322222</text:p>
          </table:table-cell>
          <table:table-cell office:value-type="float" office:value="-84.5777778" calcext:value-type="float">
            <text:p>-84.5777778</text:p>
          </table:table-cell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59" calcext:value-type="float">
            <text:p>1282859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44923W</text:p>
          </table:table-cell>
          <table:table-cell office:value-type="float" office:value="36.278684" calcext:value-type="float">
            <text:p>36.278684</text:p>
          </table:table-cell>
          <table:table-cell office:value-type="float" office:value="-84.8230039" calcext:value-type="float">
            <text:p>-84.8230039</text:p>
          </table:table-cell>
          <table:table-cell office:value-type="string" calcext:value-type="string">
            <text:p>361640N</text:p>
          </table:table-cell>
          <table:table-cell office:value-type="string" calcext:value-type="string">
            <text:p>0844959W</text:p>
          </table:table-cell>
          <table:table-cell office:value-type="float" office:value="36.2777778" calcext:value-type="float">
            <text:p>36.2777778</text:p>
          </table:table-cell>
          <table:table-cell office:value-type="float" office:value="-84.8330556" calcext:value-type="float">
            <text:p>-84.8330556</text:p>
          </table:table-cell>
          <table:table-cell office:value-type="float" office:value="435" calcext:value-type="float">
            <text:p>435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87" calcext:value-type="float">
            <text:p>128288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3010W</text:p>
          </table:table-cell>
          <table:table-cell office:value-type="float" office:value="36.1681335" calcext:value-type="float">
            <text:p>36.1681335</text:p>
          </table:table-cell>
          <table:table-cell office:value-type="float" office:value="-84.5027156" calcext:value-type="float">
            <text:p>-84.5027156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2949W</text:p>
          </table:table-cell>
          <table:table-cell office:value-type="float" office:value="36.1970227" calcext:value-type="float">
            <text:p>36.1970227</text:p>
          </table:table-cell>
          <table:table-cell office:value-type="float" office:value="-84.4968825" calcext:value-type="float">
            <text:p>-84.4968825</text:p>
          </table:table-cell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36" calcext:value-type="float">
            <text:p>1283536</text:p>
          </table:table-cell>
          <table:table-cell office:value-type="string" calcext:value-type="string">
            <text:p>Edmu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3131W</text:p>
          </table:table-cell>
          <table:table-cell office:value-type="float" office:value="36.1681332" calcext:value-type="float">
            <text:p>36.1681332</text:p>
          </table:table-cell>
          <table:table-cell office:value-type="float" office:value="-84.5252163" calcext:value-type="float">
            <text:p>-84.5252163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43019W</text:p>
          </table:table-cell>
          <table:table-cell office:value-type="float" office:value="36.2033333" calcext:value-type="float">
            <text:p>36.2033333</text:p>
          </table:table-cell>
          <table:table-cell office:value-type="float" office:value="-84.5052778" calcext:value-type="float">
            <text:p>-84.5052778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2" calcext:value-type="float">
            <text:p>1283762</text:p>
          </table:table-cell>
          <table:table-cell office:value-type="string" calcext:value-type="string">
            <text:p>Em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42718W</text:p>
          </table:table-cell>
          <table:table-cell office:value-type="float" office:value="36.0789662" calcext:value-type="float">
            <text:p>36.0789662</text:p>
          </table:table-cell>
          <table:table-cell office:value-type="float" office:value="-84.4549338" calcext:value-type="float">
            <text:p>-84.4549338</text:p>
          </table:table-cell>
          <table:table-cell office:value-type="string" calcext:value-type="string">
            <text:p>360456N</text:p>
          </table:table-cell>
          <table:table-cell office:value-type="string" calcext:value-type="string">
            <text:p>0842744W</text:p>
          </table:table-cell>
          <table:table-cell office:value-type="float" office:value="36.0822222" calcext:value-type="float">
            <text:p>36.0822222</text:p>
          </table:table-cell>
          <table:table-cell office:value-type="float" office:value="-84.4622222" calcext:value-type="float">
            <text:p>-84.4622222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66" calcext:value-type="float">
            <text:p>1283766</text:p>
          </table:table-cell>
          <table:table-cell office:value-type="string" calcext:value-type="string">
            <text:p>Emory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42831W</text:p>
          </table:table-cell>
          <table:table-cell office:value-type="float" office:value="36.1403556" calcext:value-type="float">
            <text:p>36.1403556</text:p>
          </table:table-cell>
          <table:table-cell office:value-type="float" office:value="-84.4752138" calcext:value-type="float">
            <text:p>-84.4752138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2739W</text:p>
          </table:table-cell>
          <table:table-cell office:value-type="float" office:value="36.1519444" calcext:value-type="float">
            <text:p>36.1519444</text:p>
          </table:table-cell>
          <table:table-cell office:value-type="float" office:value="-84.4608333" calcext:value-type="float">
            <text:p>-84.4608333</text:p>
          </table:table-cell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61" calcext:value-type="float">
            <text:p>1283961</text:p>
          </table:table-cell>
          <table:table-cell office:value-type="string" calcext:value-type="string">
            <text:p>Fagan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1N</text:p>
          </table:table-cell>
          <table:table-cell office:value-type="string" calcext:value-type="string">
            <text:p>0843958W</text:p>
          </table:table-cell>
          <table:table-cell office:value-type="float" office:value="35.9836845" calcext:value-type="float">
            <text:p>35.9836845</text:p>
          </table:table-cell>
          <table:table-cell office:value-type="float" office:value="-84.6660515" calcext:value-type="float">
            <text:p>-84.6660515</text:p>
          </table:table-cell>
          <table:table-cell office:value-type="string" calcext:value-type="string">
            <text:p>360024N</text:p>
          </table:table-cell>
          <table:table-cell office:value-type="string" calcext:value-type="string">
            <text:p>0844153W</text:p>
          </table:table-cell>
          <table:table-cell office:value-type="float" office:value="36.0067397" calcext:value-type="float">
            <text:p>36.0067397</text:p>
          </table:table-cell>
          <table:table-cell office:value-type="float" office:value="-84.6979974" calcext:value-type="float">
            <text:p>-84.6979974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70" calcext:value-type="float">
            <text:p>1284370</text:p>
          </table:table-cell>
          <table:table-cell office:value-type="string" calcext:value-type="string">
            <text:p>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44403W</text:p>
          </table:table-cell>
          <table:table-cell office:value-type="float" office:value="36.3506303" calcext:value-type="float">
            <text:p>36.3506303</text:p>
          </table:table-cell>
          <table:table-cell office:value-type="float" office:value="-84.7341103" calcext:value-type="float">
            <text:p>-84.7341103</text:p>
          </table:table-cell>
          <table:table-cell office:value-type="string" calcext:value-type="string">
            <text:p>362039N</text:p>
          </table:table-cell>
          <table:table-cell office:value-type="string" calcext:value-type="string">
            <text:p>0844409W</text:p>
          </table:table-cell>
          <table:table-cell office:value-type="float" office:value="36.3441667" calcext:value-type="float">
            <text:p>36.3441667</text:p>
          </table:table-cell>
          <table:table-cell office:value-type="float" office:value="-84.7358333" calcext:value-type="float">
            <text:p>-84.7358333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89" calcext:value-type="float">
            <text:p>1284389</text:p>
          </table:table-cell>
          <table:table-cell office:value-type="string" calcext:value-type="string">
            <text:p>Fla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17N</text:p>
          </table:table-cell>
          <table:table-cell office:value-type="string" calcext:value-type="string">
            <text:p>0843305W</text:p>
          </table:table-cell>
          <table:table-cell office:value-type="float" office:value="36.0881319" calcext:value-type="float">
            <text:p>36.0881319</text:p>
          </table:table-cell>
          <table:table-cell office:value-type="float" office:value="-84.5513269" calcext:value-type="float">
            <text:p>-84.5513269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3010W</text:p>
          </table:table-cell>
          <table:table-cell office:value-type="float" office:value="36.1261886" calcext:value-type="float">
            <text:p>36.1261886</text:p>
          </table:table-cell>
          <table:table-cell office:value-type="float" office:value="-84.5027148" calcext:value-type="float">
            <text:p>-84.5027148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6" calcext:value-type="float">
            <text:p>1284416</text:p>
          </table:table-cell>
          <table:table-cell office:value-type="string" calcext:value-type="string">
            <text:p>Flat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43833W</text:p>
          </table:table-cell>
          <table:table-cell office:value-type="float" office:value="36.1747979" calcext:value-type="float">
            <text:p>36.1747979</text:p>
          </table:table-cell>
          <table:table-cell office:value-type="float" office:value="-84.6424423" calcext:value-type="float">
            <text:p>-84.6424423</text:p>
          </table:table-cell>
          <table:table-cell office:value-type="string" calcext:value-type="string">
            <text:p>361101N</text:p>
          </table:table-cell>
          <table:table-cell office:value-type="string" calcext:value-type="string">
            <text:p>0843840W</text:p>
          </table:table-cell>
          <table:table-cell office:value-type="float" office:value="36.1836111" calcext:value-type="float">
            <text:p>36.1836111</text:p>
          </table:table-cell>
          <table:table-cell office:value-type="float" office:value="-84.6444444" calcext:value-type="float">
            <text:p>-84.6444444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9" calcext:value-type="float">
            <text:p>1284439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2531W</text:p>
          </table:table-cell>
          <table:table-cell office:value-type="float" office:value="36.1245223" calcext:value-type="float">
            <text:p>36.1245223</text:p>
          </table:table-cell>
          <table:table-cell office:value-type="float" office:value="-84.4252111" calcext:value-type="float">
            <text:p>-84.4252111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42534W</text:p>
          </table:table-cell>
          <table:table-cell office:value-type="float" office:value="36.1102778" calcext:value-type="float">
            <text:p>36.1102778</text:p>
          </table:table-cell>
          <table:table-cell office:value-type="float" office:value="-84.4261111" calcext:value-type="float">
            <text:p>-84.4261111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67" calcext:value-type="float">
            <text:p>1284467</text:p>
          </table:table-cell>
          <table:table-cell office:value-type="string" calcext:value-type="string">
            <text:p>Fletc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44330W</text:p>
          </table:table-cell>
          <table:table-cell office:value-type="float" office:value="36.3692415" calcext:value-type="float">
            <text:p>36.3692415</text:p>
          </table:table-cell>
          <table:table-cell office:value-type="float" office:value="-84.724943" calcext:value-type="float">
            <text:p>-84.724943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44305W</text:p>
          </table:table-cell>
          <table:table-cell office:value-type="float" office:value="36.3619444" calcext:value-type="float">
            <text:p>36.3619444</text:p>
          </table:table-cell>
          <table:table-cell office:value-type="float" office:value="-84.7180556" calcext:value-type="float">
            <text:p>-84.7180556</text:p>
          </table:table-cell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33" calcext:value-type="float">
            <text:p>1284633</text:p>
          </table:table-cell>
          <table:table-cell office:value-type="string" calcext:value-type="string">
            <text:p>Fork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0N</text:p>
          </table:table-cell>
          <table:table-cell office:value-type="string" calcext:value-type="string">
            <text:p>0843045W</text:p>
          </table:table-cell>
          <table:table-cell office:value-type="float" office:value="36.0028539" calcext:value-type="float">
            <text:p>36.0028539</text:p>
          </table:table-cell>
          <table:table-cell office:value-type="float" office:value="-84.5124351" calcext:value-type="float">
            <text:p>-84.5124351</text:p>
          </table:table-cell>
          <table:table-cell office:value-type="string" calcext:value-type="string">
            <text:p>360217N</text:p>
          </table:table-cell>
          <table:table-cell office:value-type="string" calcext:value-type="string">
            <text:p>0843014W</text:p>
          </table:table-cell>
          <table:table-cell office:value-type="float" office:value="36.0380556" calcext:value-type="float">
            <text:p>36.0380556</text:p>
          </table:table-cell>
          <table:table-cell office:value-type="float" office:value="-84.5038889" calcext:value-type="float">
            <text:p>-84.503888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18" calcext:value-type="float">
            <text:p>1284718</text:p>
          </table:table-cell>
          <table:table-cell office:value-type="string" calcext:value-type="string">
            <text:p>Four 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5N</text:p>
          </table:table-cell>
          <table:table-cell office:value-type="string" calcext:value-type="string">
            <text:p>0845226W</text:p>
          </table:table-cell>
          <table:table-cell office:value-type="float" office:value="36.1375709" calcext:value-type="float">
            <text:p>36.1375709</text:p>
          </table:table-cell>
          <table:table-cell office:value-type="float" office:value="-84.8738394" calcext:value-type="float">
            <text:p>-84.8738394</text:p>
          </table:table-cell>
          <table:table-cell office:value-type="string" calcext:value-type="string">
            <text:p>360952N</text:p>
          </table:table-cell>
          <table:table-cell office:value-type="string" calcext:value-type="string">
            <text:p>0845104W</text:p>
          </table:table-cell>
          <table:table-cell office:value-type="float" office:value="36.1644444" calcext:value-type="float">
            <text:p>36.1644444</text:p>
          </table:table-cell>
          <table:table-cell office:value-type="float" office:value="-84.8511111" calcext:value-type="float">
            <text:p>-84.8511111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82" calcext:value-type="float">
            <text:p>1285082</text:p>
          </table:table-cell>
          <table:table-cell office:value-type="string" calcext:value-type="string">
            <text:p>Galbre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09N</text:p>
          </table:table-cell>
          <table:table-cell office:value-type="string" calcext:value-type="string">
            <text:p>0843734W</text:p>
          </table:table-cell>
          <table:table-cell office:value-type="float" office:value="36.0025742" calcext:value-type="float">
            <text:p>36.0025742</text:p>
          </table:table-cell>
          <table:table-cell office:value-type="float" office:value="-84.6260503" calcext:value-type="float">
            <text:p>-84.6260503</text:p>
          </table:table-cell>
          <table:table-cell office:value-type="string" calcext:value-type="string">
            <text:p>355935N</text:p>
          </table:table-cell>
          <table:table-cell office:value-type="string" calcext:value-type="string">
            <text:p>0843835W</text:p>
          </table:table-cell>
          <table:table-cell office:value-type="float" office:value="35.9931294" calcext:value-type="float">
            <text:p>35.9931294</text:p>
          </table:table-cell>
          <table:table-cell office:value-type="float" office:value="-84.6429953" calcext:value-type="float">
            <text:p>-84.6429953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83" calcext:value-type="float">
            <text:p>1285183</text:p>
          </table:table-cell>
          <table:table-cell office:value-type="string" calcext:value-type="string">
            <text:p>Garr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43937W</text:p>
          </table:table-cell>
          <table:table-cell office:value-type="float" office:value="36.1972979" calcext:value-type="float">
            <text:p>36.1972979</text:p>
          </table:table-cell>
          <table:table-cell office:value-type="float" office:value="-84.660221" calcext:value-type="float">
            <text:p>-84.660221</text:p>
          </table:table-cell>
          <table:table-cell office:value-type="string" calcext:value-type="string">
            <text:p>361121N</text:p>
          </table:table-cell>
          <table:table-cell office:value-type="string" calcext:value-type="string">
            <text:p>0843823W</text:p>
          </table:table-cell>
          <table:table-cell office:value-type="float" office:value="36.1891667" calcext:value-type="float">
            <text:p>36.1891667</text:p>
          </table:table-cell>
          <table:table-cell office:value-type="float" office:value="-84.6397222" calcext:value-type="float">
            <text:p>-84.6397222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74" calcext:value-type="float">
            <text:p>1285274</text:p>
          </table:table-cell>
          <table:table-cell office:value-type="string" calcext:value-type="string">
            <text:p>Ge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6N</text:p>
          </table:table-cell>
          <table:table-cell office:value-type="string" calcext:value-type="string">
            <text:p>0842156W</text:p>
          </table:table-cell>
          <table:table-cell office:value-type="float" office:value="36.0461888" calcext:value-type="float">
            <text:p>36.0461888</text:p>
          </table:table-cell>
          <table:table-cell office:value-type="float" office:value="-84.3654842" calcext:value-type="float">
            <text:p>-84.3654842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42448W</text:p>
          </table:table-cell>
          <table:table-cell office:value-type="float" office:value="36.053133" calcext:value-type="float">
            <text:p>36.053133</text:p>
          </table:table-cell>
          <table:table-cell office:value-type="float" office:value="-84.4132645" calcext:value-type="float">
            <text:p>-84.4132645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94" calcext:value-type="float">
            <text:p>1285694</text:p>
          </table:table-cell>
          <table:table-cell office:value-type="string" calcext:value-type="string">
            <text:p>Gor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4441W</text:p>
          </table:table-cell>
          <table:table-cell office:value-type="float" office:value="36.1261847" calcext:value-type="float">
            <text:p>36.1261847</text:p>
          </table:table-cell>
          <table:table-cell office:value-type="float" office:value="-84.7446672" calcext:value-type="float">
            <text:p>-84.7446672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4528W</text:p>
          </table:table-cell>
          <table:table-cell office:value-type="float" office:value="36.152018" calcext:value-type="float">
            <text:p>36.152018</text:p>
          </table:table-cell>
          <table:table-cell office:value-type="float" office:value="-84.7577236" calcext:value-type="float">
            <text:p>-84.7577236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11" calcext:value-type="float">
            <text:p>1285811</text:p>
          </table:table-cell>
          <table:table-cell office:value-type="string" calcext:value-type="string">
            <text:p>Gramm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44410W</text:p>
          </table:table-cell>
          <table:table-cell office:value-type="float" office:value="36.0186836" calcext:value-type="float">
            <text:p>36.0186836</text:p>
          </table:table-cell>
          <table:table-cell office:value-type="float" office:value="-84.7360545" calcext:value-type="float">
            <text:p>-84.7360545</text:p>
          </table:table-cell>
          <table:table-cell office:value-type="string" calcext:value-type="string">
            <text:p>355941N</text:p>
          </table:table-cell>
          <table:table-cell office:value-type="string" calcext:value-type="string">
            <text:p>0844317W</text:p>
          </table:table-cell>
          <table:table-cell office:value-type="float" office:value="35.9947948" calcext:value-type="float">
            <text:p>35.9947948</text:p>
          </table:table-cell>
          <table:table-cell office:value-type="float" office:value="-84.7213314" calcext:value-type="float">
            <text:p>-84.7213314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9" calcext:value-type="float">
            <text:p>1285879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44223W</text:p>
          </table:table-cell>
          <table:table-cell office:value-type="float" office:value="36.2775754" calcext:value-type="float">
            <text:p>36.2775754</text:p>
          </table:table-cell>
          <table:table-cell office:value-type="float" office:value="-84.7063336" calcext:value-type="float">
            <text:p>-84.7063336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44140W</text:p>
          </table:table-cell>
          <table:table-cell office:value-type="float" office:value="36.2816667" calcext:value-type="float">
            <text:p>36.2816667</text:p>
          </table:table-cell>
          <table:table-cell office:value-type="float" office:value="-84.6944444" calcext:value-type="float">
            <text:p>-84.6944444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38" calcext:value-type="float">
            <text:p>1286038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43457W</text:p>
          </table:table-cell>
          <table:table-cell office:value-type="float" office:value="36.1520209" calcext:value-type="float">
            <text:p>36.1520209</text:p>
          </table:table-cell>
          <table:table-cell office:value-type="float" office:value="-84.5824401" calcext:value-type="float">
            <text:p>-84.5824401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43328W</text:p>
          </table:table-cell>
          <table:table-cell office:value-type="float" office:value="36.2238889" calcext:value-type="float">
            <text:p>36.2238889</text:p>
          </table:table-cell>
          <table:table-cell office:value-type="float" office:value="-84.5577778" calcext:value-type="float">
            <text:p>-84.5577778</text:p>
          </table:table-cell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066" calcext:value-type="float">
            <text:p>1286066</text:p>
          </table:table-cell>
          <table:table-cell office:value-type="string" calcext:value-type="string">
            <text:p>Gr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44707W</text:p>
          </table:table-cell>
          <table:table-cell office:value-type="float" office:value="36.1509063" calcext:value-type="float">
            <text:p>36.1509063</text:p>
          </table:table-cell>
          <table:table-cell office:value-type="float" office:value="-84.7852247" calcext:value-type="float">
            <text:p>-84.7852247</text:p>
          </table:table-cell>
          <table:table-cell office:value-type="string" calcext:value-type="string">
            <text:p>360919N</text:p>
          </table:table-cell>
          <table:table-cell office:value-type="string" calcext:value-type="string">
            <text:p>0844549W</text:p>
          </table:table-cell>
          <table:table-cell office:value-type="float" office:value="36.1552778" calcext:value-type="float">
            <text:p>36.1552778</text:p>
          </table:table-cell>
          <table:table-cell office:value-type="float" office:value="-84.7636111" calcext:value-type="float">
            <text:p>-84.7636111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96" calcext:value-type="float">
            <text:p>1286296</text:p>
          </table:table-cell>
          <table:table-cell office:value-type="string" calcext:value-type="string">
            <text:p>Grim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8N</text:p>
          </table:table-cell>
          <table:table-cell office:value-type="string" calcext:value-type="string">
            <text:p>0843203W</text:p>
          </table:table-cell>
          <table:table-cell office:value-type="float" office:value="36.1911888" calcext:value-type="float">
            <text:p>36.1911888</text:p>
          </table:table-cell>
          <table:table-cell office:value-type="float" office:value="-84.5341059" calcext:value-type="float">
            <text:p>-84.5341059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43229W</text:p>
          </table:table-cell>
          <table:table-cell office:value-type="float" office:value="36.2119444" calcext:value-type="float">
            <text:p>36.2119444</text:p>
          </table:table-cell>
          <table:table-cell office:value-type="float" office:value="-84.5413889" calcext:value-type="float">
            <text:p>-84.5413889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2" calcext:value-type="float">
            <text:p>1269612</text:p>
          </table:table-cell>
          <table:table-cell office:value-type="string" calcext:value-type="string">
            <text:p>G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44623W</text:p>
          </table:table-cell>
          <table:table-cell office:value-type="float" office:value="36.1292397" calcext:value-type="float">
            <text:p>36.1292397</text:p>
          </table:table-cell>
          <table:table-cell office:value-type="float" office:value="-84.7730018" calcext:value-type="float">
            <text:p>-84.7730018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4705W</text:p>
          </table:table-cell>
          <table:table-cell office:value-type="float" office:value="36.1025725" calcext:value-type="float">
            <text:p>36.1025725</text:p>
          </table:table-cell>
          <table:table-cell office:value-type="float" office:value="-84.7846686" calcext:value-type="float">
            <text:p>-84.7846686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55" calcext:value-type="float">
            <text:p>1286455</text:p>
          </table:table-cell>
          <table:table-cell office:value-type="string" calcext:value-type="string">
            <text:p>G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6N</text:p>
          </table:table-cell>
          <table:table-cell office:value-type="string" calcext:value-type="string">
            <text:p>0844254W</text:p>
          </table:table-cell>
          <table:table-cell office:value-type="float" office:value="36.1156295" calcext:value-type="float">
            <text:p>36.1156295</text:p>
          </table:table-cell>
          <table:table-cell office:value-type="float" office:value="-84.7149439" calcext:value-type="float">
            <text:p>-84.7149439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44134W</text:p>
          </table:table-cell>
          <table:table-cell office:value-type="float" office:value="36.1486858" calcext:value-type="float">
            <text:p>36.1486858</text:p>
          </table:table-cell>
          <table:table-cell office:value-type="float" office:value="-84.6927214" calcext:value-type="float">
            <text:p>-84.6927214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278" calcext:value-type="float">
            <text:p>1269278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37N</text:p>
          </table:table-cell>
          <table:table-cell office:value-type="string" calcext:value-type="string">
            <text:p>0843910W</text:p>
          </table:table-cell>
          <table:table-cell office:value-type="float" office:value="36.2436874" calcext:value-type="float">
            <text:p>36.2436874</text:p>
          </table:table-cell>
          <table:table-cell office:value-type="float" office:value="-84.6527214" calcext:value-type="float">
            <text:p>-84.6527214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3645W</text:p>
          </table:table-cell>
          <table:table-cell office:value-type="float" office:value="36.272577" calcext:value-type="float">
            <text:p>36.272577</text:p>
          </table:table-cell>
          <table:table-cell office:value-type="float" office:value="-84.6124422" calcext:value-type="float">
            <text:p>-84.6124422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51" calcext:value-type="float">
            <text:p>1286551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31N</text:p>
          </table:table-cell>
          <table:table-cell office:value-type="string" calcext:value-type="string">
            <text:p>0843438W</text:p>
          </table:table-cell>
          <table:table-cell office:value-type="float" office:value="36.025353" calcext:value-type="float">
            <text:p>36.025353</text:p>
          </table:table-cell>
          <table:table-cell office:value-type="float" office:value="-84.57716" calcext:value-type="float">
            <text:p>-84.57716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43428W</text:p>
          </table:table-cell>
          <table:table-cell office:value-type="float" office:value="36.0561111" calcext:value-type="float">
            <text:p>36.0561111</text:p>
          </table:table-cell>
          <table:table-cell office:value-type="float" office:value="-84.5744444" calcext:value-type="float">
            <text:p>-84.5744444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52" calcext:value-type="float">
            <text:p>1286552</text:p>
          </table:table-cell>
          <table:table-cell office:value-type="string" calcext:value-type="string">
            <text:p>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9N</text:p>
          </table:table-cell>
          <table:table-cell office:value-type="string" calcext:value-type="string">
            <text:p>0843421W</text:p>
          </table:table-cell>
          <table:table-cell office:value-type="float" office:value="36.1525766" calcext:value-type="float">
            <text:p>36.1525766</text:p>
          </table:table-cell>
          <table:table-cell office:value-type="float" office:value="-84.5724397" calcext:value-type="float">
            <text:p>-84.5724397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43314W</text:p>
          </table:table-cell>
          <table:table-cell office:value-type="float" office:value="36.1333333" calcext:value-type="float">
            <text:p>36.1333333</text:p>
          </table:table-cell>
          <table:table-cell office:value-type="float" office:value="-84.5538889" calcext:value-type="float">
            <text:p>-84.5538889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7" calcext:value-type="float">
            <text:p>1286627</text:p>
          </table:table-cell>
          <table:table-cell office:value-type="string" calcext:value-type="string">
            <text:p>Hamb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43452W</text:p>
          </table:table-cell>
          <table:table-cell office:value-type="float" office:value="36.2606331" calcext:value-type="float">
            <text:p>36.2606331</text:p>
          </table:table-cell>
          <table:table-cell office:value-type="float" office:value="-84.5810526" calcext:value-type="float">
            <text:p>-84.5810526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43424W</text:p>
          </table:table-cell>
          <table:table-cell office:value-type="float" office:value="36.2317442" calcext:value-type="float">
            <text:p>36.2317442</text:p>
          </table:table-cell>
          <table:table-cell office:value-type="float" office:value="-84.5732744" calcext:value-type="float">
            <text:p>-84.5732744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65" calcext:value-type="float">
            <text:p>1309665</text:p>
          </table:table-cell>
          <table:table-cell office:value-type="string" calcext:value-type="string">
            <text:p>Hammond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23N</text:p>
          </table:table-cell>
          <table:table-cell office:value-type="string" calcext:value-type="string">
            <text:p>0842701W</text:p>
          </table:table-cell>
          <table:table-cell office:value-type="float" office:value="36.0897997" calcext:value-type="float">
            <text:p>36.0897997</text:p>
          </table:table-cell>
          <table:table-cell office:value-type="float" office:value="-84.4502116" calcext:value-type="float">
            <text:p>-84.4502116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42608W</text:p>
          </table:table-cell>
          <table:table-cell office:value-type="float" office:value="36.0820009" calcext:value-type="float">
            <text:p>36.0820009</text:p>
          </table:table-cell>
          <table:table-cell office:value-type="float" office:value="-84.4354249" calcext:value-type="float">
            <text:p>-84.4354249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87143" calcext:value-type="float">
            <text:p>1287143</text:p>
          </table:table-cell>
          <table:table-cell office:value-type="string" calcext:value-type="string">
            <text:p>Hatm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3937W</text:p>
          </table:table-cell>
          <table:table-cell office:value-type="float" office:value="36.1970201" calcext:value-type="float">
            <text:p>36.1970201</text:p>
          </table:table-cell>
          <table:table-cell office:value-type="float" office:value="-84.660221" calcext:value-type="float">
            <text:p>-84.660221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44102W</text:p>
          </table:table-cell>
          <table:table-cell office:value-type="float" office:value="36.2088889" calcext:value-type="float">
            <text:p>36.2088889</text:p>
          </table:table-cell>
          <table:table-cell office:value-type="float" office:value="-84.6838889" calcext:value-type="float">
            <text:p>-84.6838889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01" calcext:value-type="float">
            <text:p>1287201</text:p>
          </table:table-cell>
          <table:table-cell office:value-type="string" calcext:value-type="string">
            <text:p>Haw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45039W</text:p>
          </table:table-cell>
          <table:table-cell office:value-type="float" office:value="36.1147936" calcext:value-type="float">
            <text:p>36.1147936</text:p>
          </table:table-cell>
          <table:table-cell office:value-type="float" office:value="-84.8441158" calcext:value-type="float">
            <text:p>-84.8441158</text:p>
          </table:table-cell>
          <table:table-cell office:value-type="string" calcext:value-type="string">
            <text:p>360604N</text:p>
          </table:table-cell>
          <table:table-cell office:value-type="string" calcext:value-type="string">
            <text:p>0845037W</text:p>
          </table:table-cell>
          <table:table-cell office:value-type="float" office:value="36.1011111" calcext:value-type="float">
            <text:p>36.1011111</text:p>
          </table:table-cell>
          <table:table-cell office:value-type="float" office:value="-84.8436111" calcext:value-type="float">
            <text:p>-84.843611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41" calcext:value-type="float">
            <text:p>1287241</text:p>
          </table:table-cell>
          <table:table-cell office:value-type="string" calcext:value-type="string">
            <text:p>Ha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5N</text:p>
          </table:table-cell>
          <table:table-cell office:value-type="string" calcext:value-type="string">
            <text:p>0844425W</text:p>
          </table:table-cell>
          <table:table-cell office:value-type="float" office:value="36.2403527" calcext:value-type="float">
            <text:p>36.2403527</text:p>
          </table:table-cell>
          <table:table-cell office:value-type="float" office:value="-84.740224" calcext:value-type="float">
            <text:p>-84.740224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44453W</text:p>
          </table:table-cell>
          <table:table-cell office:value-type="float" office:value="36.2205556" calcext:value-type="float">
            <text:p>36.2205556</text:p>
          </table:table-cell>
          <table:table-cell office:value-type="float" office:value="-84.7480556" calcext:value-type="float">
            <text:p>-84.7480556</text:p>
          </table:table-cell>
          <table:table-cell office:value-type="float" office:value="417" calcext:value-type="float">
            <text:p>417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0" calcext:value-type="float">
            <text:p>1287330</text:p>
          </table:table-cell>
          <table:table-cell office:value-type="string" calcext:value-type="string">
            <text:p>Heg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44855W</text:p>
          </table:table-cell>
          <table:table-cell office:value-type="float" office:value="36.1206276" calcext:value-type="float">
            <text:p>36.1206276</text:p>
          </table:table-cell>
          <table:table-cell office:value-type="float" office:value="-84.8152257" calcext:value-type="float">
            <text:p>-84.8152257</text:p>
          </table:table-cell>
          <table:table-cell office:value-type="string" calcext:value-type="string">
            <text:p>360829N</text:p>
          </table:table-cell>
          <table:table-cell office:value-type="string" calcext:value-type="string">
            <text:p>0845019W</text:p>
          </table:table-cell>
          <table:table-cell office:value-type="float" office:value="36.1414606" calcext:value-type="float">
            <text:p>36.1414606</text:p>
          </table:table-cell>
          <table:table-cell office:value-type="float" office:value="-84.8385601" calcext:value-type="float">
            <text:p>-84.8385601</text:p>
          </table:table-cell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19" calcext:value-type="float">
            <text:p>1287619</text:p>
          </table:table-cell>
          <table:table-cell office:value-type="string" calcext:value-type="string">
            <text:p>Hickor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1N</text:p>
          </table:table-cell>
          <table:table-cell office:value-type="string" calcext:value-type="string">
            <text:p>0844058W</text:p>
          </table:table-cell>
          <table:table-cell office:value-type="float" office:value="36.3197979" calcext:value-type="float">
            <text:p>36.3197979</text:p>
          </table:table-cell>
          <table:table-cell office:value-type="float" office:value="-84.682721" calcext:value-type="float">
            <text:p>-84.682721</text:p>
          </table:table-cell>
          <table:table-cell office:value-type="string" calcext:value-type="string">
            <text:p>361858N</text:p>
          </table:table-cell>
          <table:table-cell office:value-type="string" calcext:value-type="string">
            <text:p>0844240W</text:p>
          </table:table-cell>
          <table:table-cell office:value-type="float" office:value="36.3161111" calcext:value-type="float">
            <text:p>36.3161111</text:p>
          </table:table-cell>
          <table:table-cell office:value-type="float" office:value="-84.7111111" calcext:value-type="float">
            <text:p>-84.7111111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83" calcext:value-type="float">
            <text:p>1288383</text:p>
          </table:table-cell>
          <table:table-cell office:value-type="string" calcext:value-type="string">
            <text:p>Hornyhea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1N</text:p>
          </table:table-cell>
          <table:table-cell office:value-type="string" calcext:value-type="string">
            <text:p>0842933W</text:p>
          </table:table-cell>
          <table:table-cell office:value-type="float" office:value="36.0531324" calcext:value-type="float">
            <text:p>36.0531324</text:p>
          </table:table-cell>
          <table:table-cell office:value-type="float" office:value="-84.4924352" calcext:value-type="float">
            <text:p>-84.4924352</text:p>
          </table:table-cell>
          <table:table-cell office:value-type="string" calcext:value-type="string">
            <text:p>360221N</text:p>
          </table:table-cell>
          <table:table-cell office:value-type="string" calcext:value-type="string">
            <text:p>0842941W</text:p>
          </table:table-cell>
          <table:table-cell office:value-type="float" office:value="36.0391667" calcext:value-type="float">
            <text:p>36.0391667</text:p>
          </table:table-cell>
          <table:table-cell office:value-type="float" office:value="-84.4947222" calcext:value-type="float">
            <text:p>-84.4947222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12" calcext:value-type="float">
            <text:p>1288412</text:p>
          </table:table-cell>
          <table:table-cell office:value-type="string" calcext:value-type="string">
            <text:p>Horse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03N</text:p>
          </table:table-cell>
          <table:table-cell office:value-type="string" calcext:value-type="string">
            <text:p>0843401W</text:p>
          </table:table-cell>
          <table:table-cell office:value-type="float" office:value="35.9842417" calcext:value-type="float">
            <text:p>35.9842417</text:p>
          </table:table-cell>
          <table:table-cell office:value-type="float" office:value="-84.5668813" calcext:value-type="float">
            <text:p>-84.5668813</text:p>
          </table:table-cell>
          <table:table-cell office:value-type="string" calcext:value-type="string">
            <text:p>355912N</text:p>
          </table:table-cell>
          <table:table-cell office:value-type="string" calcext:value-type="string">
            <text:p>0843633W</text:p>
          </table:table-cell>
          <table:table-cell office:value-type="float" office:value="35.9866667" calcext:value-type="float">
            <text:p>35.9866667</text:p>
          </table:table-cell>
          <table:table-cell office:value-type="float" office:value="-84.6091667" calcext:value-type="float">
            <text:p>-84.6091667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55" calcext:value-type="float">
            <text:p>1269655</text:p>
          </table:table-cell>
          <table:table-cell office:value-type="string" calcext:value-type="string">
            <text:p>Housto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45245W</text:p>
          </table:table-cell>
          <table:table-cell office:value-type="float" office:value="36.1406264" calcext:value-type="float">
            <text:p>36.1406264</text:p>
          </table:table-cell>
          <table:table-cell office:value-type="float" office:value="-84.8791174" calcext:value-type="float">
            <text:p>-84.8791174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5319W</text:p>
          </table:table-cell>
          <table:table-cell office:value-type="float" office:value="36.1570151" calcext:value-type="float">
            <text:p>36.1570151</text:p>
          </table:table-cell>
          <table:table-cell office:value-type="float" office:value="-84.8885622" calcext:value-type="float">
            <text:p>-84.8885622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15" calcext:value-type="float">
            <text:p>1288815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45219W</text:p>
          </table:table-cell>
          <table:table-cell office:value-type="float" office:value="36.285905" calcext:value-type="float">
            <text:p>36.285905</text:p>
          </table:table-cell>
          <table:table-cell office:value-type="float" office:value="-84.8718941" calcext:value-type="float">
            <text:p>-84.8718941</text:p>
          </table:table-cell>
          <table:table-cell office:value-type="string" calcext:value-type="string">
            <text:p>361449N</text:p>
          </table:table-cell>
          <table:table-cell office:value-type="string" calcext:value-type="string">
            <text:p>0845139W</text:p>
          </table:table-cell>
          <table:table-cell office:value-type="float" office:value="36.2470164" calcext:value-type="float">
            <text:p>36.2470164</text:p>
          </table:table-cell>
          <table:table-cell office:value-type="float" office:value="-84.8607837" calcext:value-type="float">
            <text:p>-84.8607837</text:p>
          </table:table-cell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49" calcext:value-type="float">
            <text:p>1288949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12N</text:p>
          </table:table-cell>
          <table:table-cell office:value-type="string" calcext:value-type="string">
            <text:p>0844424W</text:p>
          </table:table-cell>
          <table:table-cell office:value-type="float" office:value="36.3367414" calcext:value-type="float">
            <text:p>36.3367414</text:p>
          </table:table-cell>
          <table:table-cell office:value-type="float" office:value="-84.7399441" calcext:value-type="float">
            <text:p>-84.7399441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44435W</text:p>
          </table:table-cell>
          <table:table-cell office:value-type="float" office:value="36.295" calcext:value-type="float">
            <text:p>36.295</text:p>
          </table:table-cell>
          <table:table-cell office:value-type="float" office:value="-84.7430556" calcext:value-type="float">
            <text:p>-84.7430556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85" calcext:value-type="float">
            <text:p>1289085</text:p>
          </table:table-cell>
          <table:table-cell office:value-type="string" calcext:value-type="string">
            <text:p>Is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43924W</text:p>
          </table:table-cell>
          <table:table-cell office:value-type="float" office:value="36.0661854" calcext:value-type="float">
            <text:p>36.0661854</text:p>
          </table:table-cell>
          <table:table-cell office:value-type="float" office:value="-84.6566079" calcext:value-type="float">
            <text:p>-84.6566079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44529W</text:p>
          </table:table-cell>
          <table:table-cell office:value-type="float" office:value="36.0064609" calcext:value-type="float">
            <text:p>36.0064609</text:p>
          </table:table-cell>
          <table:table-cell office:value-type="float" office:value="-84.7579997" calcext:value-type="float">
            <text:p>-84.7579997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22" calcext:value-type="float">
            <text:p>1289122</text:p>
          </table:table-cell>
          <table:table-cell office:value-type="string" calcext:value-type="string">
            <text:p>Iv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55N</text:p>
          </table:table-cell>
          <table:table-cell office:value-type="string" calcext:value-type="string">
            <text:p>0843405W</text:p>
          </table:table-cell>
          <table:table-cell office:value-type="float" office:value="35.9986862" calcext:value-type="float">
            <text:p>35.9986862</text:p>
          </table:table-cell>
          <table:table-cell office:value-type="float" office:value="-84.5679926" calcext:value-type="float">
            <text:p>-84.5679926</text:p>
          </table:table-cell>
          <table:table-cell office:value-type="string" calcext:value-type="string">
            <text:p>360043N</text:p>
          </table:table-cell>
          <table:table-cell office:value-type="string" calcext:value-type="string">
            <text:p>0843238W</text:p>
          </table:table-cell>
          <table:table-cell office:value-type="float" office:value="36.01202" calcext:value-type="float">
            <text:p>36.01202</text:p>
          </table:table-cell>
          <table:table-cell office:value-type="float" office:value="-84.5438253" calcext:value-type="float">
            <text:p>-84.5438253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03" calcext:value-type="float">
            <text:p>1289403</text:p>
          </table:table-cell>
          <table:table-cell office:value-type="string" calcext:value-type="string">
            <text:p>Jer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07N</text:p>
          </table:table-cell>
          <table:table-cell office:value-type="string" calcext:value-type="string">
            <text:p>0844322W</text:p>
          </table:table-cell>
          <table:table-cell office:value-type="float" office:value="36.2353529" calcext:value-type="float">
            <text:p>36.2353529</text:p>
          </table:table-cell>
          <table:table-cell office:value-type="float" office:value="-84.7227234" calcext:value-type="float">
            <text:p>-84.7227234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44203W</text:p>
          </table:table-cell>
          <table:table-cell office:value-type="float" office:value="36.2252778" calcext:value-type="float">
            <text:p>36.2252778</text:p>
          </table:table-cell>
          <table:table-cell office:value-type="float" office:value="-84.7008333" calcext:value-type="float">
            <text:p>-84.7008333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430" calcext:value-type="float">
            <text:p>1289430</text:p>
          </table:table-cell>
          <table:table-cell office:value-type="string" calcext:value-type="string">
            <text:p>Ji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1N</text:p>
          </table:table-cell>
          <table:table-cell office:value-type="string" calcext:value-type="string">
            <text:p>0843543W</text:p>
          </table:table-cell>
          <table:table-cell office:value-type="float" office:value="36.1781321" calcext:value-type="float">
            <text:p>36.1781321</text:p>
          </table:table-cell>
          <table:table-cell office:value-type="float" office:value="-84.5952187" calcext:value-type="float">
            <text:p>-84.5952187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43720W</text:p>
          </table:table-cell>
          <table:table-cell office:value-type="float" office:value="36.1872222" calcext:value-type="float">
            <text:p>36.1872222</text:p>
          </table:table-cell>
          <table:table-cell office:value-type="float" office:value="-84.6222222" calcext:value-type="float">
            <text:p>-84.6222222</text:p>
          </table:table-cell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97" calcext:value-type="float">
            <text:p>1289697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1N</text:p>
          </table:table-cell>
          <table:table-cell office:value-type="string" calcext:value-type="string">
            <text:p>0844016W</text:p>
          </table:table-cell>
          <table:table-cell office:value-type="float" office:value="36.0503517" calcext:value-type="float">
            <text:p>36.0503517</text:p>
          </table:table-cell>
          <table:table-cell office:value-type="float" office:value="-84.6710526" calcext:value-type="float">
            <text:p>-84.6710526</text:p>
          </table:table-cell>
          <table:table-cell office:value-type="string" calcext:value-type="string">
            <text:p>360204N</text:p>
          </table:table-cell>
          <table:table-cell office:value-type="string" calcext:value-type="string">
            <text:p>0844051W</text:p>
          </table:table-cell>
          <table:table-cell office:value-type="float" office:value="36.0344444" calcext:value-type="float">
            <text:p>36.0344444</text:p>
          </table:table-cell>
          <table:table-cell office:value-type="float" office:value="-84.6808333" calcext:value-type="float">
            <text:p>-84.6808333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98" calcext:value-type="float">
            <text:p>1289698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43949W</text:p>
          </table:table-cell>
          <table:table-cell office:value-type="float" office:value="36.0811855" calcext:value-type="float">
            <text:p>36.0811855</text:p>
          </table:table-cell>
          <table:table-cell office:value-type="float" office:value="-84.6635528" calcext:value-type="float">
            <text:p>-84.6635528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44026W</text:p>
          </table:table-cell>
          <table:table-cell office:value-type="float" office:value="36.1022222" calcext:value-type="float">
            <text:p>36.1022222</text:p>
          </table:table-cell>
          <table:table-cell office:value-type="float" office:value="-84.6738889" calcext:value-type="float">
            <text:p>-84.6738889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699" calcext:value-type="float">
            <text:p>1289699</text:p>
          </table:table-cell>
          <table:table-cell office:value-type="string" calcext:value-type="string">
            <text:p>Jon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42N</text:p>
          </table:table-cell>
          <table:table-cell office:value-type="string" calcext:value-type="string">
            <text:p>0843248W</text:p>
          </table:table-cell>
          <table:table-cell office:value-type="float" office:value="36.0950765" calcext:value-type="float">
            <text:p>36.0950765</text:p>
          </table:table-cell>
          <table:table-cell office:value-type="float" office:value="-84.5466046" calcext:value-type="float">
            <text:p>-84.5466046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3146W</text:p>
          </table:table-cell>
          <table:table-cell office:value-type="float" office:value="36.1036111" calcext:value-type="float">
            <text:p>36.1036111</text:p>
          </table:table-cell>
          <table:table-cell office:value-type="float" office:value="-84.5294444" calcext:value-type="float">
            <text:p>-84.5294444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779" calcext:value-type="float">
            <text:p>1289779</text:p>
          </table:table-cell>
          <table:table-cell office:value-type="string" calcext:value-type="string">
            <text:p>Jon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53N</text:p>
          </table:table-cell>
          <table:table-cell office:value-type="string" calcext:value-type="string">
            <text:p>0842635W</text:p>
          </table:table-cell>
          <table:table-cell office:value-type="float" office:value="36.0147991" calcext:value-type="float">
            <text:p>36.0147991</text:p>
          </table:table-cell>
          <table:table-cell office:value-type="float" office:value="-84.4429875" calcext:value-type="float">
            <text:p>-84.4429875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42807W</text:p>
          </table:table-cell>
          <table:table-cell office:value-type="float" office:value="36.0441667" calcext:value-type="float">
            <text:p>36.0441667</text:p>
          </table:table-cell>
          <table:table-cell office:value-type="float" office:value="-84.4686111" calcext:value-type="float">
            <text:p>-84.4686111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70" calcext:value-type="float">
            <text:p>1289870</text:p>
          </table:table-cell>
          <table:table-cell office:value-type="string" calcext:value-type="string">
            <text:p>Ju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3011W</text:p>
          </table:table-cell>
          <table:table-cell office:value-type="float" office:value="36.1261886" calcext:value-type="float">
            <text:p>36.1261886</text:p>
          </table:table-cell>
          <table:table-cell office:value-type="float" office:value="-84.5029926" calcext:value-type="float">
            <text:p>-84.5029926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42737W</text:p>
          </table:table-cell>
          <table:table-cell office:value-type="float" office:value="36.1236888" calcext:value-type="float">
            <text:p>36.1236888</text:p>
          </table:table-cell>
          <table:table-cell office:value-type="float" office:value="-84.4602128" calcext:value-type="float">
            <text:p>-84.4602128</text:p>
          </table:table-cell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59" calcext:value-type="float">
            <text:p>1290359</text:p>
          </table:table-cell>
          <table:table-cell office:value-type="string" calcext:value-type="string">
            <text:p>Kn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8N</text:p>
          </table:table-cell>
          <table:table-cell office:value-type="string" calcext:value-type="string">
            <text:p>0843347W</text:p>
          </table:table-cell>
          <table:table-cell office:value-type="float" office:value="36.0828539" calcext:value-type="float">
            <text:p>36.0828539</text:p>
          </table:table-cell>
          <table:table-cell office:value-type="float" office:value="-84.5629939" calcext:value-type="float">
            <text:p>-84.5629939</text:p>
          </table:table-cell>
          <table:table-cell office:value-type="string" calcext:value-type="string">
            <text:p>360324N</text:p>
          </table:table-cell>
          <table:table-cell office:value-type="string" calcext:value-type="string">
            <text:p>0843316W</text:p>
          </table:table-cell>
          <table:table-cell office:value-type="float" office:value="36.0566667" calcext:value-type="float">
            <text:p>36.0566667</text:p>
          </table:table-cell>
          <table:table-cell office:value-type="float" office:value="-84.5544444" calcext:value-type="float">
            <text:p>-84.5544444</text:p>
          </table:table-cell>
          <table:table-cell office:value-type="float" office:value="377" calcext:value-type="float">
            <text:p>37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20" calcext:value-type="float">
            <text:p>1290620</text:p>
          </table:table-cell>
          <table:table-cell office:value-type="string" calcext:value-type="string">
            <text:p>Lang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3N</text:p>
          </table:table-cell>
          <table:table-cell office:value-type="string" calcext:value-type="string">
            <text:p>0844322W</text:p>
          </table:table-cell>
          <table:table-cell office:value-type="float" office:value="36.1342407" calcext:value-type="float">
            <text:p>36.1342407</text:p>
          </table:table-cell>
          <table:table-cell office:value-type="float" office:value="-84.7227222" calcext:value-type="float">
            <text:p>-84.7227222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44418W</text:p>
          </table:table-cell>
          <table:table-cell office:value-type="float" office:value="36.1497222" calcext:value-type="float">
            <text:p>36.1497222</text:p>
          </table:table-cell>
          <table:table-cell office:value-type="float" office:value="-84.7383333" calcext:value-type="float">
            <text:p>-84.7383333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0" calcext:value-type="float">
            <text:p>1290700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4310W</text:p>
          </table:table-cell>
          <table:table-cell office:value-type="float" office:value="36.1511853" calcext:value-type="float">
            <text:p>36.1511853</text:p>
          </table:table-cell>
          <table:table-cell office:value-type="float" office:value="-84.7193889" calcext:value-type="float">
            <text:p>-84.7193889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44410W</text:p>
          </table:table-cell>
          <table:table-cell office:value-type="float" office:value="36.1586111" calcext:value-type="float">
            <text:p>36.1586111</text:p>
          </table:table-cell>
          <table:table-cell office:value-type="float" office:value="-84.7361111" calcext:value-type="float">
            <text:p>-84.7361111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01" calcext:value-type="float">
            <text:p>1290701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3230W</text:p>
          </table:table-cell>
          <table:table-cell office:value-type="float" office:value="36.1711884" calcext:value-type="float">
            <text:p>36.1711884</text:p>
          </table:table-cell>
          <table:table-cell office:value-type="float" office:value="-84.5416058" calcext:value-type="float">
            <text:p>-84.5416058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43318W</text:p>
          </table:table-cell>
          <table:table-cell office:value-type="float" office:value="36.195" calcext:value-type="float">
            <text:p>36.195</text:p>
          </table:table-cell>
          <table:table-cell office:value-type="float" office:value="-84.555" calcext:value-type="float">
            <text:p>-84.555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26" calcext:value-type="float">
            <text:p>1290726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11N</text:p>
          </table:table-cell>
          <table:table-cell office:value-type="string" calcext:value-type="string">
            <text:p>0843924W</text:p>
          </table:table-cell>
          <table:table-cell office:value-type="float" office:value="36.0031293" calcext:value-type="float">
            <text:p>36.0031293</text:p>
          </table:table-cell>
          <table:table-cell office:value-type="float" office:value="-84.656607" calcext:value-type="float">
            <text:p>-84.656607</text:p>
          </table:table-cell>
          <table:table-cell office:value-type="string" calcext:value-type="string">
            <text:p>360017N</text:p>
          </table:table-cell>
          <table:table-cell office:value-type="string" calcext:value-type="string">
            <text:p>0844122W</text:p>
          </table:table-cell>
          <table:table-cell office:value-type="float" office:value="36.0047222" calcext:value-type="float">
            <text:p>36.0047222</text:p>
          </table:table-cell>
          <table:table-cell office:value-type="float" office:value="-84.6894444" calcext:value-type="float">
            <text:p>-84.6894444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32" calcext:value-type="float">
            <text:p>1290732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44731W</text:p>
          </table:table-cell>
          <table:table-cell office:value-type="float" office:value="36.3034069" calcext:value-type="float">
            <text:p>36.3034069</text:p>
          </table:table-cell>
          <table:table-cell office:value-type="float" office:value="-84.791891" calcext:value-type="float">
            <text:p>-84.791891</text:p>
          </table:table-cell>
          <table:table-cell office:value-type="string" calcext:value-type="string">
            <text:p>361438N</text:p>
          </table:table-cell>
          <table:table-cell office:value-type="string" calcext:value-type="string">
            <text:p>0844740W</text:p>
          </table:table-cell>
          <table:table-cell office:value-type="float" office:value="36.2439626" calcext:value-type="float">
            <text:p>36.2439626</text:p>
          </table:table-cell>
          <table:table-cell office:value-type="float" office:value="-84.7943925" calcext:value-type="float">
            <text:p>-84.7943925</text:p>
          </table:table-cell>
          <table:table-cell office:value-type="float" office:value="386" calcext:value-type="float">
            <text:p>386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44" calcext:value-type="float">
            <text:p>1290744</text:p>
          </table:table-cell>
          <table:table-cell office:value-type="string" calcext:value-type="string">
            <text:p>Laurel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43140W</text:p>
          </table:table-cell>
          <table:table-cell office:value-type="float" office:value="36.1656331" calcext:value-type="float">
            <text:p>36.1656331</text:p>
          </table:table-cell>
          <table:table-cell office:value-type="float" office:value="-84.5277163" calcext:value-type="float">
            <text:p>-84.5277163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43113W</text:p>
          </table:table-cell>
          <table:table-cell office:value-type="float" office:value="36.1425" calcext:value-type="float">
            <text:p>36.1425</text:p>
          </table:table-cell>
          <table:table-cell office:value-type="float" office:value="-84.5202778" calcext:value-type="float">
            <text:p>-84.5202778</text:p>
          </table:table-cell>
          <table:table-cell office:value-type="float" office:value="352" calcext:value-type="float">
            <text:p>3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9" calcext:value-type="float">
            <text:p>1291179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9N</text:p>
          </table:table-cell>
          <table:table-cell office:value-type="string" calcext:value-type="string">
            <text:p>0844252W</text:p>
          </table:table-cell>
          <table:table-cell office:value-type="float" office:value="36.0470176" calcext:value-type="float">
            <text:p>36.0470176</text:p>
          </table:table-cell>
          <table:table-cell office:value-type="float" office:value="-84.7143874" calcext:value-type="float">
            <text:p>-84.7143874</text:p>
          </table:table-cell>
          <table:table-cell office:value-type="string" calcext:value-type="string">
            <text:p>360318N</text:p>
          </table:table-cell>
          <table:table-cell office:value-type="string" calcext:value-type="string">
            <text:p>0844443W</text:p>
          </table:table-cell>
          <table:table-cell office:value-type="float" office:value="36.055" calcext:value-type="float">
            <text:p>36.055</text:p>
          </table:table-cell>
          <table:table-cell office:value-type="float" office:value="-84.7452778" calcext:value-type="float">
            <text:p>-84.7452778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48" calcext:value-type="float">
            <text:p>1291348</text:p>
          </table:table-cell>
          <table:table-cell office:value-type="string" calcext:value-type="string">
            <text:p>Lin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42925W</text:p>
          </table:table-cell>
          <table:table-cell office:value-type="float" office:value="36.1367444" calcext:value-type="float">
            <text:p>36.1367444</text:p>
          </table:table-cell>
          <table:table-cell office:value-type="float" office:value="-84.4902145" calcext:value-type="float">
            <text:p>-84.4902145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42909W</text:p>
          </table:table-cell>
          <table:table-cell office:value-type="float" office:value="36.1480556" calcext:value-type="float">
            <text:p>36.1480556</text:p>
          </table:table-cell>
          <table:table-cell office:value-type="float" office:value="-84.4858333" calcext:value-type="float">
            <text:p>-84.4858333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8" calcext:value-type="float">
            <text:p>1291428</text:p>
          </table:table-cell>
          <table:table-cell office:value-type="string" calcext:value-type="string">
            <text:p>Little 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44307W</text:p>
          </table:table-cell>
          <table:table-cell office:value-type="float" office:value="36.1039626" calcext:value-type="float">
            <text:p>36.1039626</text:p>
          </table:table-cell>
          <table:table-cell office:value-type="float" office:value="-84.7185549" calcext:value-type="float">
            <text:p>-84.7185549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44435W</text:p>
          </table:table-cell>
          <table:table-cell office:value-type="float" office:value="36.1922965" calcext:value-type="float">
            <text:p>36.1922965</text:p>
          </table:table-cell>
          <table:table-cell office:value-type="float" office:value="-84.7430013" calcext:value-type="float">
            <text:p>-84.7430013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5" calcext:value-type="float">
            <text:p>1291445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44754W</text:p>
          </table:table-cell>
          <table:table-cell office:value-type="float" office:value="36.1650728" calcext:value-type="float">
            <text:p>36.1650728</text:p>
          </table:table-cell>
          <table:table-cell office:value-type="float" office:value="-84.7982808" calcext:value-type="float">
            <text:p>-84.7982808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45028W</text:p>
          </table:table-cell>
          <table:table-cell office:value-type="float" office:value="36.1616667" calcext:value-type="float">
            <text:p>36.1616667</text:p>
          </table:table-cell>
          <table:table-cell office:value-type="float" office:value="-84.8411111" calcext:value-type="float">
            <text:p>-84.8411111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46" calcext:value-type="float">
            <text:p>1291446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3250W</text:p>
          </table:table-cell>
          <table:table-cell office:value-type="float" office:value="36.1675772" calcext:value-type="float">
            <text:p>36.1675772</text:p>
          </table:table-cell>
          <table:table-cell office:value-type="float" office:value="-84.5471614" calcext:value-type="float">
            <text:p>-84.5471614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43153W</text:p>
          </table:table-cell>
          <table:table-cell office:value-type="float" office:value="36.2127778" calcext:value-type="float">
            <text:p>36.2127778</text:p>
          </table:table-cell>
          <table:table-cell office:value-type="float" office:value="-84.5313889" calcext:value-type="float">
            <text:p>-84.5313889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51" calcext:value-type="float">
            <text:p>1291451</text:p>
          </table:table-cell>
          <table:table-cell office:value-type="string" calcext:value-type="string">
            <text:p>Litt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1N</text:p>
          </table:table-cell>
          <table:table-cell office:value-type="string" calcext:value-type="string">
            <text:p>0844128W</text:p>
          </table:table-cell>
          <table:table-cell office:value-type="float" office:value="36.3531311" calcext:value-type="float">
            <text:p>36.3531311</text:p>
          </table:table-cell>
          <table:table-cell office:value-type="float" office:value="-84.6910538" calcext:value-type="float">
            <text:p>-84.6910538</text:p>
          </table:table-cell>
          <table:table-cell office:value-type="string" calcext:value-type="string">
            <text:p>362038N</text:p>
          </table:table-cell>
          <table:table-cell office:value-type="string" calcext:value-type="string">
            <text:p>0844323W</text:p>
          </table:table-cell>
          <table:table-cell office:value-type="float" office:value="36.3438889" calcext:value-type="float">
            <text:p>36.3438889</text:p>
          </table:table-cell>
          <table:table-cell office:value-type="float" office:value="-84.7230556" calcext:value-type="float">
            <text:p>-84.7230556</text:p>
          </table:table-cell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55" calcext:value-type="float">
            <text:p>1291555</text:p>
          </table:table-cell>
          <table:table-cell office:value-type="string" calcext:value-type="string">
            <text:p>Little 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7N</text:p>
          </table:table-cell>
          <table:table-cell office:value-type="string" calcext:value-type="string">
            <text:p>0843947W</text:p>
          </table:table-cell>
          <table:table-cell office:value-type="float" office:value="35.9936846" calcext:value-type="float">
            <text:p>35.9936846</text:p>
          </table:table-cell>
          <table:table-cell office:value-type="float" office:value="-84.662996" calcext:value-type="float">
            <text:p>-84.662996</text:p>
          </table:table-cell>
          <table:table-cell office:value-type="string" calcext:value-type="string">
            <text:p>355959N</text:p>
          </table:table-cell>
          <table:table-cell office:value-type="string" calcext:value-type="string">
            <text:p>0844103W</text:p>
          </table:table-cell>
          <table:table-cell office:value-type="float" office:value="35.9997222" calcext:value-type="float">
            <text:p>35.9997222</text:p>
          </table:table-cell>
          <table:table-cell office:value-type="float" office:value="-84.6841667" calcext:value-type="float">
            <text:p>-84.6841667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7" calcext:value-type="float">
            <text:p>1291647</text:p>
          </table:table-cell>
          <table:table-cell office:value-type="string" calcext:value-type="string">
            <text:p>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44024W</text:p>
          </table:table-cell>
          <table:table-cell office:value-type="float" office:value="36.1575751" calcext:value-type="float">
            <text:p>36.1575751</text:p>
          </table:table-cell>
          <table:table-cell office:value-type="float" office:value="-84.6732764" calcext:value-type="float">
            <text:p>-84.6732764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44408W</text:p>
          </table:table-cell>
          <table:table-cell office:value-type="float" office:value="36.1958333" calcext:value-type="float">
            <text:p>36.1958333</text:p>
          </table:table-cell>
          <table:table-cell office:value-type="float" office:value="-84.7355556" calcext:value-type="float">
            <text:p>-84.7355556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48" calcext:value-type="float">
            <text:p>1291648</text:p>
          </table:table-cell>
          <table:table-cell office:value-type="string" calcext:value-type="string">
            <text:p>Little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0N</text:p>
          </table:table-cell>
          <table:table-cell office:value-type="string" calcext:value-type="string">
            <text:p>0843910W</text:p>
          </table:table-cell>
          <table:table-cell office:value-type="float" office:value="36.2056315" calcext:value-type="float">
            <text:p>36.2056315</text:p>
          </table:table-cell>
          <table:table-cell office:value-type="float" office:value="-84.6527209" calcext:value-type="float">
            <text:p>-84.6527209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43742W</text:p>
          </table:table-cell>
          <table:table-cell office:value-type="float" office:value="36.2205556" calcext:value-type="float">
            <text:p>36.2205556</text:p>
          </table:table-cell>
          <table:table-cell office:value-type="float" office:value="-84.6283333" calcext:value-type="float">
            <text:p>-84.6283333</text:p>
          </table:table-cell>
          <table:table-cell office:value-type="float" office:value="392" calcext:value-type="float">
            <text:p>392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28" calcext:value-type="float">
            <text:p>1310128</text:p>
          </table:table-cell>
          <table:table-cell office:value-type="string" calcext:value-type="string">
            <text:p>Little 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3N</text:p>
          </table:table-cell>
          <table:table-cell office:value-type="string" calcext:value-type="string">
            <text:p>0842127W</text:p>
          </table:table-cell>
          <table:table-cell office:value-type="float" office:value="36.0592446" calcext:value-type="float">
            <text:p>36.0592446</text:p>
          </table:table-cell>
          <table:table-cell office:value-type="float" office:value="-84.3574285" calcext:value-type="float">
            <text:p>-84.3574285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42037W</text:p>
          </table:table-cell>
          <table:table-cell office:value-type="float" office:value="36.0736111" calcext:value-type="float">
            <text:p>36.0736111</text:p>
          </table:table-cell>
          <table:table-cell office:value-type="float" office:value="-84.3436111" calcext:value-type="float">
            <text:p>-84.3436111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1731" calcext:value-type="float">
            <text:p>1291731</text:p>
          </table:table-cell>
          <table:table-cell office:value-type="string" calcext:value-type="string">
            <text:p>Live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22N</text:p>
          </table:table-cell>
          <table:table-cell office:value-type="string" calcext:value-type="string">
            <text:p>0844117W</text:p>
          </table:table-cell>
          <table:table-cell office:value-type="float" office:value="35.9561841" calcext:value-type="float">
            <text:p>35.9561841</text:p>
          </table:table-cell>
          <table:table-cell office:value-type="float" office:value="-84.6879966" calcext:value-type="float">
            <text:p>-84.6879966</text:p>
          </table:table-cell>
          <table:table-cell office:value-type="string" calcext:value-type="string">
            <text:p>355817N</text:p>
          </table:table-cell>
          <table:table-cell office:value-type="string" calcext:value-type="string">
            <text:p>0844222W</text:p>
          </table:table-cell>
          <table:table-cell office:value-type="float" office:value="35.9713889" calcext:value-type="float">
            <text:p>35.9713889</text:p>
          </table:table-cell>
          <table:table-cell office:value-type="float" office:value="-84.7061111" calcext:value-type="float">
            <text:p>-84.7061111</text:p>
          </table:table-cell>
          <table:table-cell office:value-type="float" office:value="393" calcext:value-type="float">
            <text:p>393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4" calcext:value-type="float">
            <text:p>129188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44919W</text:p>
          </table:table-cell>
          <table:table-cell office:value-type="float" office:value="36.1197941" calcext:value-type="float">
            <text:p>36.1197941</text:p>
          </table:table-cell>
          <table:table-cell office:value-type="float" office:value="-84.8218926" calcext:value-type="float">
            <text:p>-84.8218926</text:p>
          </table:table-cell>
          <table:table-cell office:value-type="string" calcext:value-type="string">
            <text:p>360628N</text:p>
          </table:table-cell>
          <table:table-cell office:value-type="string" calcext:value-type="string">
            <text:p>0845015W</text:p>
          </table:table-cell>
          <table:table-cell office:value-type="float" office:value="36.1077778" calcext:value-type="float">
            <text:p>36.1077778</text:p>
          </table:table-cell>
          <table:table-cell office:value-type="float" office:value="-84.8375" calcext:value-type="float">
            <text:p>-84.8375</text:p>
          </table:table-cell>
          <table:table-cell office:value-type="float" office:value="372" calcext:value-type="float">
            <text:p>37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87" calcext:value-type="float">
            <text:p>129188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44813W</text:p>
          </table:table-cell>
          <table:table-cell office:value-type="float" office:value="36.1814618" calcext:value-type="float">
            <text:p>36.1814618</text:p>
          </table:table-cell>
          <table:table-cell office:value-type="float" office:value="-84.803559" calcext:value-type="float">
            <text:p>-84.803559</text:p>
          </table:table-cell>
          <table:table-cell office:value-type="string" calcext:value-type="string">
            <text:p>361017N</text:p>
          </table:table-cell>
          <table:table-cell office:value-type="string" calcext:value-type="string">
            <text:p>0844942W</text:p>
          </table:table-cell>
          <table:table-cell office:value-type="float" office:value="36.1713889" calcext:value-type="float">
            <text:p>36.1713889</text:p>
          </table:table-cell>
          <table:table-cell office:value-type="float" office:value="-84.8283333" calcext:value-type="float">
            <text:p>-84.8283333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05" calcext:value-type="float">
            <text:p>1292105</text:p>
          </table:table-cell>
          <table:table-cell office:value-type="string" calcext:value-type="string">
            <text:p>Loud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0N</text:p>
          </table:table-cell>
          <table:table-cell office:value-type="string" calcext:value-type="string">
            <text:p>0842831W</text:p>
          </table:table-cell>
          <table:table-cell office:value-type="float" office:value="36.1778038" calcext:value-type="float">
            <text:p>36.1778038</text:p>
          </table:table-cell>
          <table:table-cell office:value-type="float" office:value="-84.4752095" calcext:value-type="float">
            <text:p>-84.4752095</text:p>
          </table:table-cell>
          <table:table-cell office:value-type="string" calcext:value-type="string">
            <text:p>361107N</text:p>
          </table:table-cell>
          <table:table-cell office:value-type="string" calcext:value-type="string">
            <text:p>0842750W</text:p>
          </table:table-cell>
          <table:table-cell office:value-type="float" office:value="36.1851647" calcext:value-type="float">
            <text:p>36.1851647</text:p>
          </table:table-cell>
          <table:table-cell office:value-type="float" office:value="-84.4637726" calcext:value-type="float">
            <text:p>-84.4637726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92162" calcext:value-type="float">
            <text:p>1292162</text:p>
          </table:table-cell>
          <table:table-cell office:value-type="string" calcext:value-type="string">
            <text:p>Love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44943W</text:p>
          </table:table-cell>
          <table:table-cell office:value-type="float" office:value="36.1831279" calcext:value-type="float">
            <text:p>36.1831279</text:p>
          </table:table-cell>
          <table:table-cell office:value-type="float" office:value="-84.82856" calcext:value-type="float">
            <text:p>-84.82856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5025W</text:p>
          </table:table-cell>
          <table:table-cell office:value-type="float" office:value="36.1675" calcext:value-type="float">
            <text:p>36.1675</text:p>
          </table:table-cell>
          <table:table-cell office:value-type="float" office:value="-84.8402778" calcext:value-type="float">
            <text:p>-84.8402778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67" calcext:value-type="float">
            <text:p>1292267</text:p>
          </table:table-cell>
          <table:table-cell office:value-type="string" calcext:value-type="string">
            <text:p>Luke Hall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32N</text:p>
          </table:table-cell>
          <table:table-cell office:value-type="string" calcext:value-type="string">
            <text:p>0845212W</text:p>
          </table:table-cell>
          <table:table-cell office:value-type="float" office:value="36.1422932" calcext:value-type="float">
            <text:p>36.1422932</text:p>
          </table:table-cell>
          <table:table-cell office:value-type="float" office:value="-84.8699503" calcext:value-type="float">
            <text:p>-84.8699503</text:p>
          </table:table-cell>
          <table:table-cell office:value-type="string" calcext:value-type="string">
            <text:p>360956N</text:p>
          </table:table-cell>
          <table:table-cell office:value-type="string" calcext:value-type="string">
            <text:p>0845207W</text:p>
          </table:table-cell>
          <table:table-cell office:value-type="float" office:value="36.1655556" calcext:value-type="float">
            <text:p>36.1655556</text:p>
          </table:table-cell>
          <table:table-cell office:value-type="float" office:value="-84.8686111" calcext:value-type="float">
            <text:p>-84.8686111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4" calcext:value-type="float">
            <text:p>1292374</text:p>
          </table:table-cell>
          <table:table-cell office:value-type="string" calcext:value-type="string">
            <text:p>Ly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32N</text:p>
          </table:table-cell>
          <table:table-cell office:value-type="string" calcext:value-type="string">
            <text:p>0844422W</text:p>
          </table:table-cell>
          <table:table-cell office:value-type="float" office:value="36.1756298" calcext:value-type="float">
            <text:p>36.1756298</text:p>
          </table:table-cell>
          <table:table-cell office:value-type="float" office:value="-84.7393898" calcext:value-type="float">
            <text:p>-84.7393898</text:p>
          </table:table-cell>
          <table:table-cell office:value-type="string" calcext:value-type="string">
            <text:p>361149N</text:p>
          </table:table-cell>
          <table:table-cell office:value-type="string" calcext:value-type="string">
            <text:p>0844449W</text:p>
          </table:table-cell>
          <table:table-cell office:value-type="float" office:value="36.1970187" calcext:value-type="float">
            <text:p>36.1970187</text:p>
          </table:table-cell>
          <table:table-cell office:value-type="float" office:value="-84.7468903" calcext:value-type="float">
            <text:p>-84.7468903</text:p>
          </table:table-cell>
          <table:table-cell office:value-type="float" office:value="409" calcext:value-type="float">
            <text:p>409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4" calcext:value-type="float">
            <text:p>1292434</text:p>
          </table:table-cell>
          <table:table-cell office:value-type="string" calcext:value-type="string">
            <text:p>Mach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934N</text:p>
          </table:table-cell>
          <table:table-cell office:value-type="string" calcext:value-type="string">
            <text:p>0842851W</text:p>
          </table:table-cell>
          <table:table-cell office:value-type="float" office:value="35.9928542" calcext:value-type="float">
            <text:p>35.9928542</text:p>
          </table:table-cell>
          <table:table-cell office:value-type="float" office:value="-84.4807668" calcext:value-type="float">
            <text:p>-84.4807668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42623W</text:p>
          </table:table-cell>
          <table:table-cell office:value-type="float" office:value="35.9975" calcext:value-type="float">
            <text:p>35.9975</text:p>
          </table:table-cell>
          <table:table-cell office:value-type="float" office:value="-84.4397222" calcext:value-type="float">
            <text:p>-84.4397222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79" calcext:value-type="float">
            <text:p>1292479</text:p>
          </table:table-cell>
          <table:table-cell office:value-type="string" calcext:value-type="string">
            <text:p>Ma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3404W</text:p>
          </table:table-cell>
          <table:table-cell office:value-type="float" office:value="36.1570212" calcext:value-type="float">
            <text:p>36.1570212</text:p>
          </table:table-cell>
          <table:table-cell office:value-type="float" office:value="-84.5677175" calcext:value-type="float">
            <text:p>-84.5677175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43409W</text:p>
          </table:table-cell>
          <table:table-cell office:value-type="float" office:value="36.1819444" calcext:value-type="float">
            <text:p>36.1819444</text:p>
          </table:table-cell>
          <table:table-cell office:value-type="float" office:value="-84.5691667" calcext:value-type="float">
            <text:p>-84.5691667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14" calcext:value-type="float">
            <text:p>1292914</text:p>
          </table:table-cell>
          <table:table-cell office:value-type="string" calcext:value-type="string">
            <text:p>Massing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02N</text:p>
          </table:table-cell>
          <table:table-cell office:value-type="string" calcext:value-type="string">
            <text:p>0844058W</text:p>
          </table:table-cell>
          <table:table-cell office:value-type="float" office:value="36.2839647" calcext:value-type="float">
            <text:p>36.2839647</text:p>
          </table:table-cell>
          <table:table-cell office:value-type="float" office:value="-84.6827217" calcext:value-type="float">
            <text:p>-84.6827217</text:p>
          </table:table-cell>
          <table:table-cell office:value-type="string" calcext:value-type="string">
            <text:p>361645N</text:p>
          </table:table-cell>
          <table:table-cell office:value-type="string" calcext:value-type="string">
            <text:p>0843854W</text:p>
          </table:table-cell>
          <table:table-cell office:value-type="float" office:value="36.2791667" calcext:value-type="float">
            <text:p>36.2791667</text:p>
          </table:table-cell>
          <table:table-cell office:value-type="float" office:value="-84.6483333" calcext:value-type="float">
            <text:p>-84.6483333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15" calcext:value-type="float">
            <text:p>1292915</text:p>
          </table:table-cell>
          <table:table-cell office:value-type="string" calcext:value-type="string">
            <text:p>Massing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3N</text:p>
          </table:table-cell>
          <table:table-cell office:value-type="string" calcext:value-type="string">
            <text:p>0844246W</text:p>
          </table:table-cell>
          <table:table-cell office:value-type="float" office:value="36.2786864" calcext:value-type="float">
            <text:p>36.2786864</text:p>
          </table:table-cell>
          <table:table-cell office:value-type="float" office:value="-84.7127227" calcext:value-type="float">
            <text:p>-84.7127227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4644W</text:p>
          </table:table-cell>
          <table:table-cell office:value-type="float" office:value="36.2609074" calcext:value-type="float">
            <text:p>36.2609074</text:p>
          </table:table-cell>
          <table:table-cell office:value-type="float" office:value="-84.7788362" calcext:value-type="float">
            <text:p>-84.7788362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159" calcext:value-type="float">
            <text:p>1293159</text:p>
          </table:table-cell>
          <table:table-cell office:value-type="string" calcext:value-type="string">
            <text:p>McClint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48N</text:p>
          </table:table-cell>
          <table:table-cell office:value-type="string" calcext:value-type="string">
            <text:p>0844702W</text:p>
          </table:table-cell>
          <table:table-cell office:value-type="float" office:value="36.1634064" calcext:value-type="float">
            <text:p>36.1634064</text:p>
          </table:table-cell>
          <table:table-cell office:value-type="float" office:value="-84.7838358" calcext:value-type="float">
            <text:p>-84.7838358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44609W</text:p>
          </table:table-cell>
          <table:table-cell office:value-type="float" office:value="36.1833333" calcext:value-type="float">
            <text:p>36.1833333</text:p>
          </table:table-cell>
          <table:table-cell office:value-type="float" office:value="-84.7691667" calcext:value-type="float">
            <text:p>-84.7691667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201" calcext:value-type="float">
            <text:p>1293201</text:p>
          </table:table-cell>
          <table:table-cell office:value-type="string" calcext:value-type="string">
            <text:p>McCo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0N</text:p>
          </table:table-cell>
          <table:table-cell office:value-type="string" calcext:value-type="string">
            <text:p>0843812W</text:p>
          </table:table-cell>
          <table:table-cell office:value-type="float" office:value="36.1639646" calcext:value-type="float">
            <text:p>36.1639646</text:p>
          </table:table-cell>
          <table:table-cell office:value-type="float" office:value="-84.6366087" calcext:value-type="float">
            <text:p>-84.6366087</text:p>
          </table:table-cell>
          <table:table-cell office:value-type="string" calcext:value-type="string">
            <text:p>361053N</text:p>
          </table:table-cell>
          <table:table-cell office:value-type="string" calcext:value-type="string">
            <text:p>0843745W</text:p>
          </table:table-cell>
          <table:table-cell office:value-type="float" office:value="36.1813889" calcext:value-type="float">
            <text:p>36.1813889</text:p>
          </table:table-cell>
          <table:table-cell office:value-type="float" office:value="-84.6291667" calcext:value-type="float">
            <text:p>-84.6291667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330" calcext:value-type="float">
            <text:p>1293330</text:p>
          </table:table-cell>
          <table:table-cell office:value-type="string" calcext:value-type="string">
            <text:p>McGuff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44056W</text:p>
          </table:table-cell>
          <table:table-cell office:value-type="float" office:value="35.9584064" calcext:value-type="float">
            <text:p>35.9584064</text:p>
          </table:table-cell>
          <table:table-cell office:value-type="float" office:value="-84.682163" calcext:value-type="float">
            <text:p>-84.682163</text:p>
          </table:table-cell>
          <table:table-cell office:value-type="string" calcext:value-type="string">
            <text:p>355629N</text:p>
          </table:table-cell>
          <table:table-cell office:value-type="string" calcext:value-type="string">
            <text:p>0844114W</text:p>
          </table:table-cell>
          <table:table-cell office:value-type="float" office:value="35.9413889" calcext:value-type="float">
            <text:p>35.9413889</text:p>
          </table:table-cell>
          <table:table-cell office:value-type="float" office:value="-84.6872222" calcext:value-type="float">
            <text:p>-84.6872222</text:p>
          </table:table-cell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75" calcext:value-type="float">
            <text:p>1293575</text:p>
          </table:table-cell>
          <table:table-cell office:value-type="string" calcext:value-type="string">
            <text:p>Melton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01N</text:p>
          </table:table-cell>
          <table:table-cell office:value-type="string" calcext:value-type="string">
            <text:p>0844301W</text:p>
          </table:table-cell>
          <table:table-cell office:value-type="float" office:value="36.1003515" calcext:value-type="float">
            <text:p>36.1003515</text:p>
          </table:table-cell>
          <table:table-cell office:value-type="float" office:value="-84.7168881" calcext:value-type="float">
            <text:p>-84.7168881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44500W</text:p>
          </table:table-cell>
          <table:table-cell office:value-type="float" office:value="36.0955556" calcext:value-type="float">
            <text:p>36.0955556</text:p>
          </table:table-cell>
          <table:table-cell office:value-type="float" office:value="-84.75" calcext:value-type="float">
            <text:p>-84.75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47" calcext:value-type="float">
            <text:p>1293647</text:p>
          </table:table-cell>
          <table:table-cell office:value-type="string" calcext:value-type="string">
            <text:p>Midd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4N</text:p>
          </table:table-cell>
          <table:table-cell office:value-type="string" calcext:value-type="string">
            <text:p>0843214W</text:p>
          </table:table-cell>
          <table:table-cell office:value-type="float" office:value="36.1872998" calcext:value-type="float">
            <text:p>36.1872998</text:p>
          </table:table-cell>
          <table:table-cell office:value-type="float" office:value="-84.5371614" calcext:value-type="float">
            <text:p>-84.5371614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3254W</text:p>
          </table:table-cell>
          <table:table-cell office:value-type="float" office:value="36.1952778" calcext:value-type="float">
            <text:p>36.1952778</text:p>
          </table:table-cell>
          <table:table-cell office:value-type="float" office:value="-84.5483333" calcext:value-type="float">
            <text:p>-84.5483333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6" calcext:value-type="float">
            <text:p>1293676</text:p>
          </table:table-cell>
          <table:table-cell office:value-type="string" calcext:value-type="string">
            <text:p>Middle Fork Little Emor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4N</text:p>
          </table:table-cell>
          <table:table-cell office:value-type="string" calcext:value-type="string">
            <text:p>0842620W</text:p>
          </table:table-cell>
          <table:table-cell office:value-type="float" office:value="36.0122991" calcext:value-type="float">
            <text:p>36.0122991</text:p>
          </table:table-cell>
          <table:table-cell office:value-type="float" office:value="-84.4388205" calcext:value-type="float">
            <text:p>-84.4388205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42702W</text:p>
          </table:table-cell>
          <table:table-cell office:value-type="float" office:value="36.0519444" calcext:value-type="float">
            <text:p>36.0519444</text:p>
          </table:table-cell>
          <table:table-cell office:value-type="float" office:value="-84.4505556" calcext:value-type="float">
            <text:p>-84.450555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773" calcext:value-type="float">
            <text:p>1293773</text:p>
          </table:table-cell>
          <table:table-cell office:value-type="string" calcext:value-type="string">
            <text:p>Milen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8N</text:p>
          </table:table-cell>
          <table:table-cell office:value-type="string" calcext:value-type="string">
            <text:p>0844758W</text:p>
          </table:table-cell>
          <table:table-cell office:value-type="float" office:value="36.2050732" calcext:value-type="float">
            <text:p>36.2050732</text:p>
          </table:table-cell>
          <table:table-cell office:value-type="float" office:value="-84.7993923" calcext:value-type="float">
            <text:p>-84.7993923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44733W</text:p>
          </table:table-cell>
          <table:table-cell office:value-type="float" office:value="36.2377778" calcext:value-type="float">
            <text:p>36.2377778</text:p>
          </table:table-cell>
          <table:table-cell office:value-type="float" office:value="-84.7925" calcext:value-type="float">
            <text:p>-84.7925</text:p>
          </table:table-cell>
          <table:table-cell office:value-type="float" office:value="414" calcext:value-type="float">
            <text:p>414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2" calcext:value-type="float">
            <text:p>1293802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59N</text:p>
          </table:table-cell>
          <table:table-cell office:value-type="string" calcext:value-type="string">
            <text:p>0843521W</text:p>
          </table:table-cell>
          <table:table-cell office:value-type="float" office:value="36.1664654" calcext:value-type="float">
            <text:p>36.1664654</text:p>
          </table:table-cell>
          <table:table-cell office:value-type="float" office:value="-84.5891072" calcext:value-type="float">
            <text:p>-84.5891072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43644W</text:p>
          </table:table-cell>
          <table:table-cell office:value-type="float" office:value="36.1694444" calcext:value-type="float">
            <text:p>36.1694444</text:p>
          </table:table-cell>
          <table:table-cell office:value-type="float" office:value="-84.6122222" calcext:value-type="float">
            <text:p>-84.6122222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03" calcext:value-type="float">
            <text:p>1293803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04N</text:p>
          </table:table-cell>
          <table:table-cell office:value-type="string" calcext:value-type="string">
            <text:p>0843854W</text:p>
          </table:table-cell>
          <table:table-cell office:value-type="float" office:value="36.2511876" calcext:value-type="float">
            <text:p>36.2511876</text:p>
          </table:table-cell>
          <table:table-cell office:value-type="float" office:value="-84.6482769" calcext:value-type="float">
            <text:p>-84.6482769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43922W</text:p>
          </table:table-cell>
          <table:table-cell office:value-type="float" office:value="36.2605556" calcext:value-type="float">
            <text:p>36.2605556</text:p>
          </table:table-cell>
          <table:table-cell office:value-type="float" office:value="-84.6561111" calcext:value-type="float">
            <text:p>-84.6561111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804" calcext:value-type="float">
            <text:p>1269804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17N</text:p>
          </table:table-cell>
          <table:table-cell office:value-type="string" calcext:value-type="string">
            <text:p>0843508W</text:p>
          </table:table-cell>
          <table:table-cell office:value-type="float" office:value="36.0214639" calcext:value-type="float">
            <text:p>36.0214639</text:p>
          </table:table-cell>
          <table:table-cell office:value-type="float" office:value="-84.5854936" calcext:value-type="float">
            <text:p>-84.5854936</text:p>
          </table:table-cell>
          <table:table-cell office:value-type="string" calcext:value-type="string">
            <text:p>360107N</text:p>
          </table:table-cell>
          <table:table-cell office:value-type="string" calcext:value-type="string">
            <text:p>0844131W</text:p>
          </table:table-cell>
          <table:table-cell office:value-type="float" office:value="36.0186844" calcext:value-type="float">
            <text:p>36.0186844</text:p>
          </table:table-cell>
          <table:table-cell office:value-type="float" office:value="-84.6918862" calcext:value-type="float">
            <text:p>-84.6918862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29" calcext:value-type="float">
            <text:p>1293829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33N</text:p>
          </table:table-cell>
          <table:table-cell office:value-type="string" calcext:value-type="string">
            <text:p>0843339W</text:p>
          </table:table-cell>
          <table:table-cell office:value-type="float" office:value="36.2759111" calcext:value-type="float">
            <text:p>36.2759111</text:p>
          </table:table-cell>
          <table:table-cell office:value-type="float" office:value="-84.5607741" calcext:value-type="float">
            <text:p>-84.5607741</text:p>
          </table:table-cell>
          <table:table-cell office:value-type="string" calcext:value-type="string">
            <text:p>361544N</text:p>
          </table:table-cell>
          <table:table-cell office:value-type="string" calcext:value-type="string">
            <text:p>0843621W</text:p>
          </table:table-cell>
          <table:table-cell office:value-type="float" office:value="36.2622222" calcext:value-type="float">
            <text:p>36.2622222</text:p>
          </table:table-cell>
          <table:table-cell office:value-type="float" office:value="-84.6058333" calcext:value-type="float">
            <text:p>-84.6058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5" calcext:value-type="float">
            <text:p>1293845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15N</text:p>
          </table:table-cell>
          <table:table-cell office:value-type="string" calcext:value-type="string">
            <text:p>0843610W</text:p>
          </table:table-cell>
          <table:table-cell office:value-type="float" office:value="35.954241" calcext:value-type="float">
            <text:p>35.954241</text:p>
          </table:table-cell>
          <table:table-cell office:value-type="float" office:value="-84.6027156" calcext:value-type="float">
            <text:p>-84.6027156</text:p>
          </table:table-cell>
          <table:table-cell office:value-type="string" calcext:value-type="string">
            <text:p>355703N</text:p>
          </table:table-cell>
          <table:table-cell office:value-type="string" calcext:value-type="string">
            <text:p>0843817W</text:p>
          </table:table-cell>
          <table:table-cell office:value-type="float" office:value="35.950907" calcext:value-type="float">
            <text:p>35.950907</text:p>
          </table:table-cell>
          <table:table-cell office:value-type="float" office:value="-84.6379947" calcext:value-type="float">
            <text:p>-84.6379947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53" calcext:value-type="float">
            <text:p>1293853</text:p>
          </table:table-cell>
          <table:table-cell office:value-type="string" calcext:value-type="string">
            <text:p>Mill Cree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4544W</text:p>
          </table:table-cell>
          <table:table-cell office:value-type="float" office:value="36.1242399" calcext:value-type="float">
            <text:p>36.1242399</text:p>
          </table:table-cell>
          <table:table-cell office:value-type="float" office:value="-84.7621678" calcext:value-type="float">
            <text:p>-84.7621678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44555W</text:p>
          </table:table-cell>
          <table:table-cell office:value-type="float" office:value="36.1425733" calcext:value-type="float">
            <text:p>36.1425733</text:p>
          </table:table-cell>
          <table:table-cell office:value-type="float" office:value="-84.7652238" calcext:value-type="float">
            <text:p>-84.7652238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Milli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4129W</text:p>
          </table:table-cell>
          <table:table-cell office:value-type="float" office:value="36.0986852" calcext:value-type="float">
            <text:p>36.0986852</text:p>
          </table:table-cell>
          <table:table-cell office:value-type="float" office:value="-84.6913317" calcext:value-type="float">
            <text:p>-84.6913317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4153W</text:p>
          </table:table-cell>
          <table:table-cell office:value-type="float" office:value="36.1230556" calcext:value-type="float">
            <text:p>36.1230556</text:p>
          </table:table-cell>
          <table:table-cell office:value-type="float" office:value="-84.6980556" calcext:value-type="float">
            <text:p>-84.6980556</text:p>
          </table:table-cell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86" calcext:value-type="float">
            <text:p>1294986</text:p>
          </table:table-cell>
          <table:table-cell office:value-type="string" calcext:value-type="string">
            <text:p>M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7N</text:p>
          </table:table-cell>
          <table:table-cell office:value-type="string" calcext:value-type="string">
            <text:p>0843950W</text:p>
          </table:table-cell>
          <table:table-cell office:value-type="float" office:value="36.1797977" calcext:value-type="float">
            <text:p>36.1797977</text:p>
          </table:table-cell>
          <table:table-cell office:value-type="float" office:value="-84.663832" calcext:value-type="float">
            <text:p>-84.663832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43908W</text:p>
          </table:table-cell>
          <table:table-cell office:value-type="float" office:value="36.18" calcext:value-type="float">
            <text:p>36.18</text:p>
          </table:table-cell>
          <table:table-cell office:value-type="float" office:value="-84.6522222" calcext:value-type="float">
            <text:p>-84.6522222</text:p>
          </table:table-cell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06" calcext:value-type="float">
            <text:p>1295006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06N</text:p>
          </table:table-cell>
          <table:table-cell office:value-type="string" calcext:value-type="string">
            <text:p>0843319W</text:p>
          </table:table-cell>
          <table:table-cell office:value-type="float" office:value="36.0850762" calcext:value-type="float">
            <text:p>36.0850762</text:p>
          </table:table-cell>
          <table:table-cell office:value-type="float" office:value="-84.5552158" calcext:value-type="float">
            <text:p>-84.5552158</text:p>
          </table:table-cell>
          <table:table-cell office:value-type="string" calcext:value-type="string">
            <text:p>360735N</text:p>
          </table:table-cell>
          <table:table-cell office:value-type="string" calcext:value-type="string">
            <text:p>0843423W</text:p>
          </table:table-cell>
          <table:table-cell office:value-type="float" office:value="36.1264653" calcext:value-type="float">
            <text:p>36.1264653</text:p>
          </table:table-cell>
          <table:table-cell office:value-type="float" office:value="-84.5729949" calcext:value-type="float">
            <text:p>-84.5729949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7" calcext:value-type="float">
            <text:p>1295027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3134W</text:p>
          </table:table-cell>
          <table:table-cell office:value-type="float" office:value="36.0172982" calcext:value-type="float">
            <text:p>36.0172982</text:p>
          </table:table-cell>
          <table:table-cell office:value-type="float" office:value="-84.526047" calcext:value-type="float">
            <text:p>-84.526047</text:p>
          </table:table-cell>
          <table:table-cell office:value-type="string" calcext:value-type="string">
            <text:p>360150N</text:p>
          </table:table-cell>
          <table:table-cell office:value-type="string" calcext:value-type="string">
            <text:p>0843241W</text:p>
          </table:table-cell>
          <table:table-cell office:value-type="float" office:value="36.0305556" calcext:value-type="float">
            <text:p>36.0305556</text:p>
          </table:table-cell>
          <table:table-cell office:value-type="float" office:value="-84.5447222" calcext:value-type="float">
            <text:p>-84.5447222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29" calcext:value-type="float">
            <text:p>1295029</text:p>
          </table:table-cell>
          <table:table-cell office:value-type="string" calcext:value-type="string">
            <text:p>Mud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45134W</text:p>
          </table:table-cell>
          <table:table-cell office:value-type="float" office:value="36.1786826" calcext:value-type="float">
            <text:p>36.1786826</text:p>
          </table:table-cell>
          <table:table-cell office:value-type="float" office:value="-84.8593944" calcext:value-type="float">
            <text:p>-84.8593944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45217W</text:p>
          </table:table-cell>
          <table:table-cell office:value-type="float" office:value="36.1711111" calcext:value-type="float">
            <text:p>36.1711111</text:p>
          </table:table-cell>
          <table:table-cell office:value-type="float" office:value="-84.8713889" calcext:value-type="float">
            <text:p>-84.8713889</text:p>
          </table:table-cell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11" calcext:value-type="float">
            <text:p>1295111</text:p>
          </table:table-cell>
          <table:table-cell office:value-type="string" calcext:value-type="string">
            <text:p>Murp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143N</text:p>
          </table:table-cell>
          <table:table-cell office:value-type="string" calcext:value-type="string">
            <text:p>0844318W</text:p>
          </table:table-cell>
          <table:table-cell office:value-type="float" office:value="36.028684" calcext:value-type="float">
            <text:p>36.028684</text:p>
          </table:table-cell>
          <table:table-cell office:value-type="float" office:value="-84.7216097" calcext:value-type="float">
            <text:p>-84.7216097</text:p>
          </table:table-cell>
          <table:table-cell office:value-type="string" calcext:value-type="string">
            <text:p>360023N</text:p>
          </table:table-cell>
          <table:table-cell office:value-type="string" calcext:value-type="string">
            <text:p>0844241W</text:p>
          </table:table-cell>
          <table:table-cell office:value-type="float" office:value="36.0063889" calcext:value-type="float">
            <text:p>36.0063889</text:p>
          </table:table-cell>
          <table:table-cell office:value-type="float" office:value="-84.7113889" calcext:value-type="float">
            <text:p>-84.7113889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33" calcext:value-type="float">
            <text:p>1295333</text:p>
          </table:table-cell>
          <table:table-cell office:value-type="string" calcext:value-type="string">
            <text:p>Negr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43850W</text:p>
          </table:table-cell>
          <table:table-cell office:value-type="float" office:value="36.2400764" calcext:value-type="float">
            <text:p>36.2400764</text:p>
          </table:table-cell>
          <table:table-cell office:value-type="float" office:value="-84.6471656" calcext:value-type="float">
            <text:p>-84.6471656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43903W</text:p>
          </table:table-cell>
          <table:table-cell office:value-type="float" office:value="36.2255556" calcext:value-type="float">
            <text:p>36.2255556</text:p>
          </table:table-cell>
          <table:table-cell office:value-type="float" office:value="-84.6508333" calcext:value-type="float">
            <text:p>-84.6508333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74" calcext:value-type="float">
            <text:p>1295874</text:p>
          </table:table-cell>
          <table:table-cell office:value-type="string" calcext:value-type="string">
            <text:p>North Fork 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44238W</text:p>
          </table:table-cell>
          <table:table-cell office:value-type="float" office:value="36.2947975" calcext:value-type="float">
            <text:p>36.2947975</text:p>
          </table:table-cell>
          <table:table-cell office:value-type="float" office:value="-84.7105" calcext:value-type="float">
            <text:p>-84.7105</text:p>
          </table:table-cell>
          <table:table-cell office:value-type="string" calcext:value-type="string">
            <text:p>361850N</text:p>
          </table:table-cell>
          <table:table-cell office:value-type="string" calcext:value-type="string">
            <text:p>0844303W</text:p>
          </table:table-cell>
          <table:table-cell office:value-type="float" office:value="36.3138889" calcext:value-type="float">
            <text:p>36.3138889</text:p>
          </table:table-cell>
          <table:table-cell office:value-type="float" office:value="-84.7175" calcext:value-type="float">
            <text:p>-84.7175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01" calcext:value-type="float">
            <text:p>1295901</text:p>
          </table:table-cell>
          <table:table-cell office:value-type="string" calcext:value-type="string">
            <text:p>North Fork Melton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52N</text:p>
          </table:table-cell>
          <table:table-cell office:value-type="string" calcext:value-type="string">
            <text:p>0844333W</text:p>
          </table:table-cell>
          <table:table-cell office:value-type="float" office:value="36.0978514" calcext:value-type="float">
            <text:p>36.0978514</text:p>
          </table:table-cell>
          <table:table-cell office:value-type="float" office:value="-84.7257773" calcext:value-type="float">
            <text:p>-84.7257773</text:p>
          </table:table-cell>
          <table:table-cell office:value-type="string" calcext:value-type="string">
            <text:p>360609N</text:p>
          </table:table-cell>
          <table:table-cell office:value-type="string" calcext:value-type="string">
            <text:p>0844443W</text:p>
          </table:table-cell>
          <table:table-cell office:value-type="float" office:value="36.1025" calcext:value-type="float">
            <text:p>36.1025</text:p>
          </table:table-cell>
          <table:table-cell office:value-type="float" office:value="-84.7452778" calcext:value-type="float">
            <text:p>-84.7452778</text:p>
          </table:table-cell>
          <table:table-cell office:value-type="float" office:value="385" calcext:value-type="float">
            <text:p>38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36" calcext:value-type="float">
            <text:p>1295936</text:p>
          </table:table-cell>
          <table:table-cell office:value-type="string" calcext:value-type="string">
            <text:p>North Prong Fla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43012W</text:p>
          </table:table-cell>
          <table:table-cell office:value-type="float" office:value="36.1259108" calcext:value-type="float">
            <text:p>36.1259108</text:p>
          </table:table-cell>
          <table:table-cell office:value-type="float" office:value="-84.5032703" calcext:value-type="float">
            <text:p>-84.5032703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42831W</text:p>
          </table:table-cell>
          <table:table-cell office:value-type="float" office:value="36.1403556" calcext:value-type="float">
            <text:p>36.1403556</text:p>
          </table:table-cell>
          <table:table-cell office:value-type="float" office:value="-84.4752138" calcext:value-type="float">
            <text:p>-84.4752138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13" calcext:value-type="float">
            <text:p>1303513</text:p>
          </table:table-cell>
          <table:table-cell office:value-type="string" calcext:value-type="string">
            <text:p>Obe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43859W</text:p>
          </table:table-cell>
          <table:table-cell office:value-type="float" office:value="36.0753524" calcext:value-type="float">
            <text:p>36.0753524</text:p>
          </table:table-cell>
          <table:table-cell office:value-type="float" office:value="-84.6496633" calcext:value-type="float">
            <text:p>-84.6496633</text:p>
          </table:table-cell>
          <table:table-cell office:value-type="string" calcext:value-type="string">
            <text:p>355507N</text:p>
          </table:table-cell>
          <table:table-cell office:value-type="string" calcext:value-type="string">
            <text:p>0850647W</text:p>
          </table:table-cell>
          <table:table-cell office:value-type="float" office:value="35.9186783" calcext:value-type="float">
            <text:p>35.9186783</text:p>
          </table:table-cell>
          <table:table-cell office:value-type="float" office:value="-85.1130166" calcext:value-type="float">
            <text:p>-85.1130166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6689" calcext:value-type="float">
            <text:p>1296689</text:p>
          </table:table-cell>
          <table:table-cell office:value-type="string" calcext:value-type="string">
            <text:p>Pal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47N</text:p>
          </table:table-cell>
          <table:table-cell office:value-type="string" calcext:value-type="string">
            <text:p>0845323W</text:p>
          </table:table-cell>
          <table:table-cell office:value-type="float" office:value="36.2131267" calcext:value-type="float">
            <text:p>36.2131267</text:p>
          </table:table-cell>
          <table:table-cell office:value-type="float" office:value="-84.8896735" calcext:value-type="float">
            <text:p>-84.8896735</text:p>
          </table:table-cell>
          <table:table-cell office:value-type="string" calcext:value-type="string">
            <text:p>361311N</text:p>
          </table:table-cell>
          <table:table-cell office:value-type="string" calcext:value-type="string">
            <text:p>0845352W</text:p>
          </table:table-cell>
          <table:table-cell office:value-type="float" office:value="36.2197222" calcext:value-type="float">
            <text:p>36.2197222</text:p>
          </table:table-cell>
          <table:table-cell office:value-type="float" office:value="-84.8977778" calcext:value-type="float">
            <text:p>-84.8977778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1" calcext:value-type="float">
            <text:p>1296721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07N</text:p>
          </table:table-cell>
          <table:table-cell office:value-type="string" calcext:value-type="string">
            <text:p>0844047W</text:p>
          </table:table-cell>
          <table:table-cell office:value-type="float" office:value="36.0520182" calcext:value-type="float">
            <text:p>36.0520182</text:p>
          </table:table-cell>
          <table:table-cell office:value-type="float" office:value="-84.679664" calcext:value-type="float">
            <text:p>-84.679664</text:p>
          </table:table-cell>
          <table:table-cell office:value-type="string" calcext:value-type="string">
            <text:p>360341N</text:p>
          </table:table-cell>
          <table:table-cell office:value-type="string" calcext:value-type="string">
            <text:p>0844136W</text:p>
          </table:table-cell>
          <table:table-cell office:value-type="float" office:value="36.0613889" calcext:value-type="float">
            <text:p>36.0613889</text:p>
          </table:table-cell>
          <table:table-cell office:value-type="float" office:value="-84.6933333" calcext:value-type="float">
            <text:p>-84.6933333</text:p>
          </table:table-cell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22" calcext:value-type="float">
            <text:p>1296722</text:p>
          </table:table-cell>
          <table:table-cell office:value-type="string" calcext:value-type="string">
            <text:p>Pant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5N</text:p>
          </table:table-cell>
          <table:table-cell office:value-type="string" calcext:value-type="string">
            <text:p>0842830W</text:p>
          </table:table-cell>
          <table:table-cell office:value-type="float" office:value="36.1403556" calcext:value-type="float">
            <text:p>36.1403556</text:p>
          </table:table-cell>
          <table:table-cell office:value-type="float" office:value="-84.474936" calcext:value-type="float">
            <text:p>-84.474936</text:p>
          </table:table-cell>
          <table:table-cell office:value-type="string" calcext:value-type="string">
            <text:p>360754N</text:p>
          </table:table-cell>
          <table:table-cell office:value-type="string" calcext:value-type="string">
            <text:p>0842735W</text:p>
          </table:table-cell>
          <table:table-cell office:value-type="float" office:value="36.1316667" calcext:value-type="float">
            <text:p>36.1316667</text:p>
          </table:table-cell>
          <table:table-cell office:value-type="float" office:value="-84.4597222" calcext:value-type="float">
            <text:p>-84.4597222</text:p>
          </table:table-cell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61" calcext:value-type="float">
            <text:p>1297161</text:p>
          </table:table-cell>
          <table:table-cell office:value-type="string" calcext:value-type="string">
            <text:p>Pennyk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44233W</text:p>
          </table:table-cell>
          <table:table-cell office:value-type="float" office:value="36.0536844" calcext:value-type="float">
            <text:p>36.0536844</text:p>
          </table:table-cell>
          <table:table-cell office:value-type="float" office:value="-84.7091096" calcext:value-type="float">
            <text:p>-84.7091096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44253W</text:p>
          </table:table-cell>
          <table:table-cell office:value-type="float" office:value="36.065" calcext:value-type="float">
            <text:p>36.065</text:p>
          </table:table-cell>
          <table:table-cell office:value-type="float" office:value="-84.7147222" calcext:value-type="float">
            <text:p>-84.7147222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59" calcext:value-type="float">
            <text:p>1297359</text:p>
          </table:table-cell>
          <table:table-cell office:value-type="string" calcext:value-type="string">
            <text:p>Phillip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3003W</text:p>
          </table:table-cell>
          <table:table-cell office:value-type="float" office:value="36.1686891" calcext:value-type="float">
            <text:p>36.1686891</text:p>
          </table:table-cell>
          <table:table-cell office:value-type="float" office:value="-84.500771" calcext:value-type="float">
            <text:p>-84.500771</text:p>
          </table:table-cell>
          <table:table-cell office:value-type="string" calcext:value-type="string">
            <text:p>360859N</text:p>
          </table:table-cell>
          <table:table-cell office:value-type="string" calcext:value-type="string">
            <text:p>0842946W</text:p>
          </table:table-cell>
          <table:table-cell office:value-type="float" office:value="36.1498" calcext:value-type="float">
            <text:p>36.1498</text:p>
          </table:table-cell>
          <table:table-cell office:value-type="float" office:value="-84.4960483" calcext:value-type="float">
            <text:p>-84.4960483</text:p>
          </table:table-cell>
          <table:table-cell office:value-type="float" office:value="373" calcext:value-type="float">
            <text:p>373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75" calcext:value-type="float">
            <text:p>1297375</text:p>
          </table:table-cell>
          <table:table-cell office:value-type="string" calcext:value-type="string">
            <text:p>Phoeb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43811W</text:p>
          </table:table-cell>
          <table:table-cell office:value-type="float" office:value="36.1597979" calcext:value-type="float">
            <text:p>36.1597979</text:p>
          </table:table-cell>
          <table:table-cell office:value-type="float" office:value="-84.6363308" calcext:value-type="float">
            <text:p>-84.6363308</text:p>
          </table:table-cell>
          <table:table-cell office:value-type="string" calcext:value-type="string">
            <text:p>361005N</text:p>
          </table:table-cell>
          <table:table-cell office:value-type="string" calcext:value-type="string">
            <text:p>0843903W</text:p>
          </table:table-cell>
          <table:table-cell office:value-type="float" office:value="36.1680556" calcext:value-type="float">
            <text:p>36.1680556</text:p>
          </table:table-cell>
          <table:table-cell office:value-type="float" office:value="-84.6508333" calcext:value-type="float">
            <text:p>-84.6508333</text:p>
          </table:table-cell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4" calcext:value-type="float">
            <text:p>1297434</text:p>
          </table:table-cell>
          <table:table-cell office:value-type="string" calcext:value-type="string">
            <text:p>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7N</text:p>
          </table:table-cell>
          <table:table-cell office:value-type="string" calcext:value-type="string">
            <text:p>0844211W</text:p>
          </table:table-cell>
          <table:table-cell office:value-type="float" office:value="36.1909082" calcext:value-type="float">
            <text:p>36.1909082</text:p>
          </table:table-cell>
          <table:table-cell office:value-type="float" office:value="-84.7030001" calcext:value-type="float">
            <text:p>-84.7030001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44304W</text:p>
          </table:table-cell>
          <table:table-cell office:value-type="float" office:value="36.2002778" calcext:value-type="float">
            <text:p>36.2002778</text:p>
          </table:table-cell>
          <table:table-cell office:value-type="float" office:value="-84.7177778" calcext:value-type="float">
            <text:p>-84.7177778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5" calcext:value-type="float">
            <text:p>1297435</text:p>
          </table:table-cell>
          <table:table-cell office:value-type="string" calcext:value-type="string">
            <text:p>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40N</text:p>
          </table:table-cell>
          <table:table-cell office:value-type="string" calcext:value-type="string">
            <text:p>0844020W</text:p>
          </table:table-cell>
          <table:table-cell office:value-type="float" office:value="36.2445204" calcext:value-type="float">
            <text:p>36.2445204</text:p>
          </table:table-cell>
          <table:table-cell office:value-type="float" office:value="-84.6721664" calcext:value-type="float">
            <text:p>-84.6721664</text:p>
          </table:table-cell>
          <table:table-cell office:value-type="string" calcext:value-type="string">
            <text:p>361356N</text:p>
          </table:table-cell>
          <table:table-cell office:value-type="string" calcext:value-type="string">
            <text:p>0844151W</text:p>
          </table:table-cell>
          <table:table-cell office:value-type="float" office:value="36.2322222" calcext:value-type="float">
            <text:p>36.2322222</text:p>
          </table:table-cell>
          <table:table-cell office:value-type="float" office:value="-84.6975" calcext:value-type="float">
            <text:p>-84.6975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6" calcext:value-type="float">
            <text:p>1297436</text:p>
          </table:table-cell>
          <table:table-cell office:value-type="string" calcext:value-type="string">
            <text:p>Pige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42N</text:p>
          </table:table-cell>
          <table:table-cell office:value-type="string" calcext:value-type="string">
            <text:p>0844023W</text:p>
          </table:table-cell>
          <table:table-cell office:value-type="float" office:value="36.2784093" calcext:value-type="float">
            <text:p>36.2784093</text:p>
          </table:table-cell>
          <table:table-cell office:value-type="float" office:value="-84.6729994" calcext:value-type="float">
            <text:p>-84.6729994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43953W</text:p>
          </table:table-cell>
          <table:table-cell office:value-type="float" office:value="36.2675" calcext:value-type="float">
            <text:p>36.2675</text:p>
          </table:table-cell>
          <table:table-cell office:value-type="float" office:value="-84.6647222" calcext:value-type="float">
            <text:p>-84.6647222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8" calcext:value-type="float">
            <text:p>1297588</text:p>
          </table:table-cell>
          <table:table-cell office:value-type="string" calcext:value-type="string">
            <text:p>Pine Thick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23N</text:p>
          </table:table-cell>
          <table:table-cell office:value-type="string" calcext:value-type="string">
            <text:p>0844844W</text:p>
          </table:table-cell>
          <table:table-cell office:value-type="float" office:value="36.2064618" calcext:value-type="float">
            <text:p>36.2064618</text:p>
          </table:table-cell>
          <table:table-cell office:value-type="float" office:value="-84.8121706" calcext:value-type="float">
            <text:p>-84.8121706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45028W</text:p>
          </table:table-cell>
          <table:table-cell office:value-type="float" office:value="36.2141667" calcext:value-type="float">
            <text:p>36.2141667</text:p>
          </table:table-cell>
          <table:table-cell office:value-type="float" office:value="-84.8411111" calcext:value-type="float">
            <text:p>-84.8411111</text:p>
          </table:table-cell>
          <table:table-cell office:value-type="float" office:value="423" calcext:value-type="float">
            <text:p>423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31" calcext:value-type="float">
            <text:p>1298031</text:p>
          </table:table-cell>
          <table:table-cell office:value-type="string" calcext:value-type="string">
            <text:p>Pole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45000W</text:p>
          </table:table-cell>
          <table:table-cell office:value-type="float" office:value="36.1225717" calcext:value-type="float">
            <text:p>36.1225717</text:p>
          </table:table-cell>
          <table:table-cell office:value-type="float" office:value="-84.833282" calcext:value-type="float">
            <text:p>-84.833282</text:p>
          </table:table-cell>
          <table:table-cell office:value-type="string" calcext:value-type="string">
            <text:p>360855N</text:p>
          </table:table-cell>
          <table:table-cell office:value-type="string" calcext:value-type="string">
            <text:p>0845047W</text:p>
          </table:table-cell>
          <table:table-cell office:value-type="float" office:value="36.1486827" calcext:value-type="float">
            <text:p>36.1486827</text:p>
          </table:table-cell>
          <table:table-cell office:value-type="float" office:value="-84.8463383" calcext:value-type="float">
            <text:p>-84.8463383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79" calcext:value-type="float">
            <text:p>1298179</text:p>
          </table:table-cell>
          <table:table-cell office:value-type="string" calcext:value-type="string">
            <text:p>Popl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5N</text:p>
          </table:table-cell>
          <table:table-cell office:value-type="string" calcext:value-type="string">
            <text:p>0842239W</text:p>
          </table:table-cell>
          <table:table-cell office:value-type="float" office:value="36.0653556" calcext:value-type="float">
            <text:p>36.0653556</text:p>
          </table:table-cell>
          <table:table-cell office:value-type="float" office:value="-84.3774296" calcext:value-type="float">
            <text:p>-84.3774296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42340W</text:p>
          </table:table-cell>
          <table:table-cell office:value-type="float" office:value="36.0791667" calcext:value-type="float">
            <text:p>36.0791667</text:p>
          </table:table-cell>
          <table:table-cell office:value-type="float" office:value="-84.3944444" calcext:value-type="float">
            <text:p>-84.3944444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91" calcext:value-type="float">
            <text:p>1298491</text:p>
          </table:table-cell>
          <table:table-cell office:value-type="string" calcext:value-type="string">
            <text:p>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9N</text:p>
          </table:table-cell>
          <table:table-cell office:value-type="string" calcext:value-type="string">
            <text:p>0843849W</text:p>
          </table:table-cell>
          <table:table-cell office:value-type="float" office:value="36.1109083" calcext:value-type="float">
            <text:p>36.1109083</text:p>
          </table:table-cell>
          <table:table-cell office:value-type="float" office:value="-84.6468859" calcext:value-type="float">
            <text:p>-84.6468859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44032W</text:p>
          </table:table-cell>
          <table:table-cell office:value-type="float" office:value="36.1238889" calcext:value-type="float">
            <text:p>36.1238889</text:p>
          </table:table-cell>
          <table:table-cell office:value-type="float" office:value="-84.6755556" calcext:value-type="float">
            <text:p>-84.6755556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92" calcext:value-type="float">
            <text:p>1298492</text:p>
          </table:table-cell>
          <table:table-cell office:value-type="string" calcext:value-type="string">
            <text:p>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5N</text:p>
          </table:table-cell>
          <table:table-cell office:value-type="string" calcext:value-type="string">
            <text:p>0844108W</text:p>
          </table:table-cell>
          <table:table-cell office:value-type="float" office:value="36.3431312" calcext:value-type="float">
            <text:p>36.3431312</text:p>
          </table:table-cell>
          <table:table-cell office:value-type="float" office:value="-84.6854984" calcext:value-type="float">
            <text:p>-84.6854984</text:p>
          </table:table-cell>
          <table:table-cell office:value-type="string" calcext:value-type="string">
            <text:p>361959N</text:p>
          </table:table-cell>
          <table:table-cell office:value-type="string" calcext:value-type="string">
            <text:p>0844127W</text:p>
          </table:table-cell>
          <table:table-cell office:value-type="float" office:value="36.3330556" calcext:value-type="float">
            <text:p>36.3330556</text:p>
          </table:table-cell>
          <table:table-cell office:value-type="float" office:value="-84.6908333" calcext:value-type="float">
            <text:p>-84.6908333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646" calcext:value-type="float">
            <text:p>1298646</text:p>
          </table:table-cell>
          <table:table-cell office:value-type="string" calcext:value-type="string">
            <text:p>Puck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44022W</text:p>
          </table:table-cell>
          <table:table-cell office:value-type="float" office:value="36.1450749" calcext:value-type="float">
            <text:p>36.1450749</text:p>
          </table:table-cell>
          <table:table-cell office:value-type="float" office:value="-84.6727207" calcext:value-type="float">
            <text:p>-84.6727207</text:p>
          </table:table-cell>
          <table:table-cell office:value-type="string" calcext:value-type="string">
            <text:p>360743N</text:p>
          </table:table-cell>
          <table:table-cell office:value-type="string" calcext:value-type="string">
            <text:p>0844047W</text:p>
          </table:table-cell>
          <table:table-cell office:value-type="float" office:value="36.1286111" calcext:value-type="float">
            <text:p>36.1286111</text:p>
          </table:table-cell>
          <table:table-cell office:value-type="float" office:value="-84.6797222" calcext:value-type="float">
            <text:p>-84.6797222</text:p>
          </table:table-cell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891" calcext:value-type="float">
            <text:p>1298891</text:p>
          </table:table-cell>
          <table:table-cell office:value-type="string" calcext:value-type="string">
            <text:p>Rams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45N</text:p>
          </table:table-cell>
          <table:table-cell office:value-type="string" calcext:value-type="string">
            <text:p>0844546W</text:p>
          </table:table-cell>
          <table:table-cell office:value-type="float" office:value="36.0792394" calcext:value-type="float">
            <text:p>36.0792394</text:p>
          </table:table-cell>
          <table:table-cell office:value-type="float" office:value="-84.762723" calcext:value-type="float">
            <text:p>-84.762723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44647W</text:p>
          </table:table-cell>
          <table:table-cell office:value-type="float" office:value="36.0997222" calcext:value-type="float">
            <text:p>36.0997222</text:p>
          </table:table-cell>
          <table:table-cell office:value-type="float" office:value="-84.7797222" calcext:value-type="float">
            <text:p>-84.7797222</text:p>
          </table:table-cell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9" calcext:value-type="float">
            <text:p>1298969</text:p>
          </table:table-cell>
          <table:table-cell office:value-type="string" calcext:value-type="string">
            <text:p>Raven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2N</text:p>
          </table:table-cell>
          <table:table-cell office:value-type="string" calcext:value-type="string">
            <text:p>0844413W</text:p>
          </table:table-cell>
          <table:table-cell office:value-type="float" office:value="36.3311859" calcext:value-type="float">
            <text:p>36.3311859</text:p>
          </table:table-cell>
          <table:table-cell office:value-type="float" office:value="-84.7368886" calcext:value-type="float">
            <text:p>-84.7368886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44259W</text:p>
          </table:table-cell>
          <table:table-cell office:value-type="float" office:value="36.3191667" calcext:value-type="float">
            <text:p>36.3191667</text:p>
          </table:table-cell>
          <table:table-cell office:value-type="float" office:value="-84.7163889" calcext:value-type="float">
            <text:p>-84.7163889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06" calcext:value-type="float">
            <text:p>1299006</text:p>
          </table:table-cell>
          <table:table-cell office:value-type="string" calcext:value-type="string">
            <text:p>Rayd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3N</text:p>
          </table:table-cell>
          <table:table-cell office:value-type="string" calcext:value-type="string">
            <text:p>0842924W</text:p>
          </table:table-cell>
          <table:table-cell office:value-type="float" office:value="36.1703558" calcext:value-type="float">
            <text:p>36.1703558</text:p>
          </table:table-cell>
          <table:table-cell office:value-type="float" office:value="-84.4899373" calcext:value-type="float">
            <text:p>-84.4899373</text:p>
          </table:table-cell>
          <table:table-cell office:value-type="string" calcext:value-type="string">
            <text:p>360913N</text:p>
          </table:table-cell>
          <table:table-cell office:value-type="string" calcext:value-type="string">
            <text:p>0842838W</text:p>
          </table:table-cell>
          <table:table-cell office:value-type="float" office:value="36.1536111" calcext:value-type="float">
            <text:p>36.1536111</text:p>
          </table:table-cell>
          <table:table-cell office:value-type="float" office:value="-84.4772222" calcext:value-type="float">
            <text:p>-84.4772222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80" calcext:value-type="float">
            <text:p>1299280</text:p>
          </table:table-cell>
          <table:table-cell office:value-type="string" calcext:value-type="string">
            <text:p>Rhod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4N</text:p>
          </table:table-cell>
          <table:table-cell office:value-type="string" calcext:value-type="string">
            <text:p>0843102W</text:p>
          </table:table-cell>
          <table:table-cell office:value-type="float" office:value="36.2289672" calcext:value-type="float">
            <text:p>36.2289672</text:p>
          </table:table-cell>
          <table:table-cell office:value-type="float" office:value="-84.5171615" calcext:value-type="float">
            <text:p>-84.5171615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43029W</text:p>
          </table:table-cell>
          <table:table-cell office:value-type="float" office:value="36.2111111" calcext:value-type="float">
            <text:p>36.2111111</text:p>
          </table:table-cell>
          <table:table-cell office:value-type="float" office:value="-84.5080556" calcext:value-type="float">
            <text:p>-84.5080556</text:p>
          </table:table-cell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81" calcext:value-type="float">
            <text:p>1299281</text:p>
          </table:table-cell>
          <table:table-cell office:value-type="string" calcext:value-type="string">
            <text:p>Rhod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10N</text:p>
          </table:table-cell>
          <table:table-cell office:value-type="string" calcext:value-type="string">
            <text:p>0844105W</text:p>
          </table:table-cell>
          <table:table-cell office:value-type="float" office:value="36.3028535" calcext:value-type="float">
            <text:p>36.3028535</text:p>
          </table:table-cell>
          <table:table-cell office:value-type="float" office:value="-84.6846658" calcext:value-type="float">
            <text:p>-84.6846658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44013W</text:p>
          </table:table-cell>
          <table:table-cell office:value-type="float" office:value="36.3011111" calcext:value-type="float">
            <text:p>36.3011111</text:p>
          </table:table-cell>
          <table:table-cell office:value-type="float" office:value="-84.6702778" calcext:value-type="float">
            <text:p>-84.6702778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33" calcext:value-type="float">
            <text:p>1299433</text:p>
          </table:table-cell>
          <table:table-cell office:value-type="string" calcext:value-type="string">
            <text:p>Right Fork Little Emory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45N</text:p>
          </table:table-cell>
          <table:table-cell office:value-type="string" calcext:value-type="string">
            <text:p>0842621W</text:p>
          </table:table-cell>
          <table:table-cell office:value-type="float" office:value="36.0125769" calcext:value-type="float">
            <text:p>36.0125769</text:p>
          </table:table-cell>
          <table:table-cell office:value-type="float" office:value="-84.4390983" calcext:value-type="float">
            <text:p>-84.4390983</text:p>
          </table:table-cell>
          <table:table-cell office:value-type="string" calcext:value-type="string">
            <text:p>360027N</text:p>
          </table:table-cell>
          <table:table-cell office:value-type="string" calcext:value-type="string">
            <text:p>0842501W</text:p>
          </table:table-cell>
          <table:table-cell office:value-type="float" office:value="36.0075" calcext:value-type="float">
            <text:p>36.0075</text:p>
          </table:table-cell>
          <table:table-cell office:value-type="float" office:value="-84.4169444" calcext:value-type="float">
            <text:p>-84.4169444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2" calcext:value-type="float">
            <text:p>1299742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09N</text:p>
          </table:table-cell>
          <table:table-cell office:value-type="string" calcext:value-type="string">
            <text:p>0843947W</text:p>
          </table:table-cell>
          <table:table-cell office:value-type="float" office:value="36.069241" calcext:value-type="float">
            <text:p>36.069241</text:p>
          </table:table-cell>
          <table:table-cell office:value-type="float" office:value="-84.6629971" calcext:value-type="float">
            <text:p>-84.6629971</text:p>
          </table:table-cell>
          <table:table-cell office:value-type="string" calcext:value-type="string">
            <text:p>360444N</text:p>
          </table:table-cell>
          <table:table-cell office:value-type="string" calcext:value-type="string">
            <text:p>0844153W</text:p>
          </table:table-cell>
          <table:table-cell office:value-type="float" office:value="36.0788889" calcext:value-type="float">
            <text:p>36.0788889</text:p>
          </table:table-cell>
          <table:table-cell office:value-type="float" office:value="-84.6980556" calcext:value-type="float">
            <text:p>-84.6980556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3" calcext:value-type="float">
            <text:p>1299743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44743W</text:p>
          </table:table-cell>
          <table:table-cell office:value-type="float" office:value="36.2011843" calcext:value-type="float">
            <text:p>36.2011843</text:p>
          </table:table-cell>
          <table:table-cell office:value-type="float" office:value="-84.7952255" calcext:value-type="float">
            <text:p>-84.7952255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4518W</text:p>
          </table:table-cell>
          <table:table-cell office:value-type="float" office:value="36.22" calcext:value-type="float">
            <text:p>36.22</text:p>
          </table:table-cell>
          <table:table-cell office:value-type="float" office:value="-84.755" calcext:value-type="float">
            <text:p>-84.755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44" calcext:value-type="float">
            <text:p>1299744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44858W</text:p>
          </table:table-cell>
          <table:table-cell office:value-type="float" office:value="36.2947952" calcext:value-type="float">
            <text:p>36.2947952</text:p>
          </table:table-cell>
          <table:table-cell office:value-type="float" office:value="-84.8160587" calcext:value-type="float">
            <text:p>-84.8160587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45046W</text:p>
          </table:table-cell>
          <table:table-cell office:value-type="float" office:value="36.2563889" calcext:value-type="float">
            <text:p>36.2563889</text:p>
          </table:table-cell>
          <table:table-cell office:value-type="float" office:value="-84.8461111" calcext:value-type="float">
            <text:p>-84.8461111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4" calcext:value-type="float">
            <text:p>1299754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43700W</text:p>
          </table:table-cell>
          <table:table-cell office:value-type="float" office:value="36.1272979" calcext:value-type="float">
            <text:p>36.1272979</text:p>
          </table:table-cell>
          <table:table-cell office:value-type="float" office:value="-84.6166075" calcext:value-type="float">
            <text:p>-84.6166075</text:p>
          </table:table-cell>
          <table:table-cell office:value-type="string" calcext:value-type="string">
            <text:p>361135N</text:p>
          </table:table-cell>
          <table:table-cell office:value-type="string" calcext:value-type="string">
            <text:p>0843731W</text:p>
          </table:table-cell>
          <table:table-cell office:value-type="float" office:value="36.1931318" calcext:value-type="float">
            <text:p>36.1931318</text:p>
          </table:table-cell>
          <table:table-cell office:value-type="float" office:value="-84.6252199" calcext:value-type="float">
            <text:p>-84.6252199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9" calcext:value-type="float">
            <text:p>1299759</text:p>
          </table:table-cell>
          <table:table-cell office:value-type="string" calcext:value-type="string">
            <text:p>Rock 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43745W</text:p>
          </table:table-cell>
          <table:table-cell office:value-type="float" office:value="36.3000767" calcext:value-type="float">
            <text:p>36.3000767</text:p>
          </table:table-cell>
          <table:table-cell office:value-type="float" office:value="-84.629109" calcext:value-type="float">
            <text:p>-84.629109</text:p>
          </table:table-cell>
          <table:table-cell office:value-type="string" calcext:value-type="string">
            <text:p>361654N</text:p>
          </table:table-cell>
          <table:table-cell office:value-type="string" calcext:value-type="string">
            <text:p>0843746W</text:p>
          </table:table-cell>
          <table:table-cell office:value-type="float" office:value="36.2816667" calcext:value-type="float">
            <text:p>36.2816667</text:p>
          </table:table-cell>
          <table:table-cell office:value-type="float" office:value="-84.6294444" calcext:value-type="float">
            <text:p>-84.6294444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63" calcext:value-type="float">
            <text:p>1299863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45150W</text:p>
          </table:table-cell>
          <table:table-cell office:value-type="float" office:value="36.1334044" calcext:value-type="float">
            <text:p>36.1334044</text:p>
          </table:table-cell>
          <table:table-cell office:value-type="float" office:value="-84.8638389" calcext:value-type="float">
            <text:p>-84.8638389</text:p>
          </table:table-cell>
          <table:table-cell office:value-type="string" calcext:value-type="string">
            <text:p>360823N</text:p>
          </table:table-cell>
          <table:table-cell office:value-type="string" calcext:value-type="string">
            <text:p>0845118W</text:p>
          </table:table-cell>
          <table:table-cell office:value-type="float" office:value="36.1397222" calcext:value-type="float">
            <text:p>36.1397222</text:p>
          </table:table-cell>
          <table:table-cell office:value-type="float" office:value="-84.855" calcext:value-type="float">
            <text:p>-84.855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0" calcext:value-type="float">
            <text:p>1299880</text:p>
          </table:table-cell>
          <table:table-cell office:value-type="string" calcext:value-type="string">
            <text:p>Rock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39N</text:p>
          </table:table-cell>
          <table:table-cell office:value-type="string" calcext:value-type="string">
            <text:p>0843940W</text:p>
          </table:table-cell>
          <table:table-cell office:value-type="float" office:value="35.9775735" calcext:value-type="float">
            <text:p>35.9775735</text:p>
          </table:table-cell>
          <table:table-cell office:value-type="float" office:value="-84.6610513" calcext:value-type="float">
            <text:p>-84.6610513</text:p>
          </table:table-cell>
          <table:table-cell office:value-type="string" calcext:value-type="string">
            <text:p>355741N</text:p>
          </table:table-cell>
          <table:table-cell office:value-type="string" calcext:value-type="string">
            <text:p>0843818W</text:p>
          </table:table-cell>
          <table:table-cell office:value-type="float" office:value="35.9613889" calcext:value-type="float">
            <text:p>35.9613889</text:p>
          </table:table-cell>
          <table:table-cell office:value-type="float" office:value="-84.6383333" calcext:value-type="float">
            <text:p>-84.6383333</text:p>
          </table:table-cell>
          <table:table-cell office:value-type="float" office:value="387" calcext:value-type="float">
            <text:p>387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86" calcext:value-type="float">
            <text:p>1299886</text:p>
          </table:table-cell>
          <table:table-cell office:value-type="string" calcext:value-type="string">
            <text:p>Rocky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43049W</text:p>
          </table:table-cell>
          <table:table-cell office:value-type="float" office:value="36.1234106" calcext:value-type="float">
            <text:p>36.1234106</text:p>
          </table:table-cell>
          <table:table-cell office:value-type="float" office:value="-84.5135484" calcext:value-type="float">
            <text:p>-84.5135484</text:p>
          </table:table-cell>
          <table:table-cell office:value-type="string" calcext:value-type="string">
            <text:p>360629N</text:p>
          </table:table-cell>
          <table:table-cell office:value-type="string" calcext:value-type="string">
            <text:p>0842954W</text:p>
          </table:table-cell>
          <table:table-cell office:value-type="float" office:value="36.108133" calcext:value-type="float">
            <text:p>36.108133</text:p>
          </table:table-cell>
          <table:table-cell office:value-type="float" office:value="-84.4982698" calcext:value-type="float">
            <text:p>-84.4982698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02" calcext:value-type="float">
            <text:p>1300602</text:p>
          </table:table-cell>
          <table:table-cell office:value-type="string" calcext:value-type="string">
            <text:p>Saltpe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21N</text:p>
          </table:table-cell>
          <table:table-cell office:value-type="string" calcext:value-type="string">
            <text:p>0844225W</text:p>
          </table:table-cell>
          <table:table-cell office:value-type="float" office:value="36.2725755" calcext:value-type="float">
            <text:p>36.2725755</text:p>
          </table:table-cell>
          <table:table-cell office:value-type="float" office:value="-84.7068892" calcext:value-type="float">
            <text:p>-84.7068892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44232W</text:p>
          </table:table-cell>
          <table:table-cell office:value-type="float" office:value="36.26" calcext:value-type="float">
            <text:p>36.26</text:p>
          </table:table-cell>
          <table:table-cell office:value-type="float" office:value="-84.7088889" calcext:value-type="float">
            <text:p>-84.7088889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81" calcext:value-type="float">
            <text:p>1300781</text:p>
          </table:table-cell>
          <table:table-cell office:value-type="string" calcext:value-type="string">
            <text:p>Sa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3N</text:p>
          </table:table-cell>
          <table:table-cell office:value-type="string" calcext:value-type="string">
            <text:p>0843246W</text:p>
          </table:table-cell>
          <table:table-cell office:value-type="float" office:value="36.1675772" calcext:value-type="float">
            <text:p>36.1675772</text:p>
          </table:table-cell>
          <table:table-cell office:value-type="float" office:value="-84.5460503" calcext:value-type="float">
            <text:p>-84.5460503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43214W</text:p>
          </table:table-cell>
          <table:table-cell office:value-type="float" office:value="36.1438889" calcext:value-type="float">
            <text:p>36.1438889</text:p>
          </table:table-cell>
          <table:table-cell office:value-type="float" office:value="-84.5372222" calcext:value-type="float">
            <text:p>-84.5372222</text:p>
          </table:table-cell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23" calcext:value-type="float">
            <text:p>1300923</text:p>
          </table:table-cell>
          <table:table-cell office:value-type="string" calcext:value-type="string">
            <text:p>Sco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6N</text:p>
          </table:table-cell>
          <table:table-cell office:value-type="string" calcext:value-type="string">
            <text:p>0843928W</text:p>
          </table:table-cell>
          <table:table-cell office:value-type="float" office:value="36.2822984" calcext:value-type="float">
            <text:p>36.2822984</text:p>
          </table:table-cell>
          <table:table-cell office:value-type="float" office:value="-84.6577211" calcext:value-type="float">
            <text:p>-84.6577211</text:p>
          </table:table-cell>
          <table:table-cell office:value-type="string" calcext:value-type="string">
            <text:p>361609N</text:p>
          </table:table-cell>
          <table:table-cell office:value-type="string" calcext:value-type="string">
            <text:p>0843815W</text:p>
          </table:table-cell>
          <table:table-cell office:value-type="float" office:value="36.2691667" calcext:value-type="float">
            <text:p>36.2691667</text:p>
          </table:table-cell>
          <table:table-cell office:value-type="float" office:value="-84.6375" calcext:value-type="float">
            <text:p>-84.6375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51" calcext:value-type="float">
            <text:p>1300951</text:p>
          </table:table-cell>
          <table:table-cell office:value-type="string" calcext:value-type="string">
            <text:p>Scott Hickm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1N</text:p>
          </table:table-cell>
          <table:table-cell office:value-type="string" calcext:value-type="string">
            <text:p>0844445W</text:p>
          </table:table-cell>
          <table:table-cell office:value-type="float" office:value="36.1197957" calcext:value-type="float">
            <text:p>36.1197957</text:p>
          </table:table-cell>
          <table:table-cell office:value-type="float" office:value="-84.7457782" calcext:value-type="float">
            <text:p>-84.7457782</text:p>
          </table:table-cell>
          <table:table-cell office:value-type="string" calcext:value-type="string">
            <text:p>360614N</text:p>
          </table:table-cell>
          <table:table-cell office:value-type="string" calcext:value-type="string">
            <text:p>0844517W</text:p>
          </table:table-cell>
          <table:table-cell office:value-type="float" office:value="36.103962" calcext:value-type="float">
            <text:p>36.103962</text:p>
          </table:table-cell>
          <table:table-cell office:value-type="float" office:value="-84.7546673" calcext:value-type="float">
            <text:p>-84.7546673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87" calcext:value-type="float">
            <text:p>1300987</text:p>
          </table:table-cell>
          <table:table-cell office:value-type="string" calcext:value-type="string">
            <text:p>Scutche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43740W</text:p>
          </table:table-cell>
          <table:table-cell office:value-type="float" office:value="36.1336866" calcext:value-type="float">
            <text:p>36.1336866</text:p>
          </table:table-cell>
          <table:table-cell office:value-type="float" office:value="-84.627719" calcext:value-type="float">
            <text:p>-84.627719</text:p>
          </table:table-cell>
          <table:table-cell office:value-type="string" calcext:value-type="string">
            <text:p>361055N</text:p>
          </table:table-cell>
          <table:table-cell office:value-type="string" calcext:value-type="string">
            <text:p>0843816W</text:p>
          </table:table-cell>
          <table:table-cell office:value-type="float" office:value="36.1819444" calcext:value-type="float">
            <text:p>36.1819444</text:p>
          </table:table-cell>
          <table:table-cell office:value-type="float" office:value="-84.6377778" calcext:value-type="float">
            <text:p>-84.6377778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001" calcext:value-type="float">
            <text:p>1270001</text:p>
          </table:table-cell>
          <table:table-cell office:value-type="string" calcext:value-type="string">
            <text:p>She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44916W</text:p>
          </table:table-cell>
          <table:table-cell office:value-type="float" office:value="36.1914614" calcext:value-type="float">
            <text:p>36.1914614</text:p>
          </table:table-cell>
          <table:table-cell office:value-type="float" office:value="-84.8210597" calcext:value-type="float">
            <text:p>-84.8210597</text:p>
          </table:table-cell>
          <table:table-cell office:value-type="string" calcext:value-type="string">
            <text:p>361033N</text:p>
          </table:table-cell>
          <table:table-cell office:value-type="string" calcext:value-type="string">
            <text:p>0845310W</text:p>
          </table:table-cell>
          <table:table-cell office:value-type="float" office:value="36.1759042" calcext:value-type="float">
            <text:p>36.1759042</text:p>
          </table:table-cell>
          <table:table-cell office:value-type="float" office:value="-84.8860622" calcext:value-type="float">
            <text:p>-84.8860622</text:p>
          </table:table-cell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0" calcext:value-type="float">
            <text:p>1270190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9N</text:p>
          </table:table-cell>
          <table:table-cell office:value-type="string" calcext:value-type="string">
            <text:p>0844806W</text:p>
          </table:table-cell>
          <table:table-cell office:value-type="float" office:value="36.2970178" calcext:value-type="float">
            <text:p>36.2970178</text:p>
          </table:table-cell>
          <table:table-cell office:value-type="float" office:value="-84.8016138" calcext:value-type="float">
            <text:p>-84.8016138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44824W</text:p>
          </table:table-cell>
          <table:table-cell office:value-type="float" office:value="36.28" calcext:value-type="float">
            <text:p>36.28</text:p>
          </table:table-cell>
          <table:table-cell office:value-type="float" office:value="-84.8066667" calcext:value-type="float">
            <text:p>-84.8066667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91" calcext:value-type="float">
            <text:p>1270191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44535W</text:p>
          </table:table-cell>
          <table:table-cell office:value-type="float" office:value="36.3278521" calcext:value-type="float">
            <text:p>36.3278521</text:p>
          </table:table-cell>
          <table:table-cell office:value-type="float" office:value="-84.7596671" calcext:value-type="float">
            <text:p>-84.7596671</text:p>
          </table:table-cell>
          <table:table-cell office:value-type="string" calcext:value-type="string">
            <text:p>361853N</text:p>
          </table:table-cell>
          <table:table-cell office:value-type="string" calcext:value-type="string">
            <text:p>0844543W</text:p>
          </table:table-cell>
          <table:table-cell office:value-type="float" office:value="36.3147222" calcext:value-type="float">
            <text:p>36.3147222</text:p>
          </table:table-cell>
          <table:table-cell office:value-type="float" office:value="-84.7619444" calcext:value-type="float">
            <text:p>-84.7619444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72" calcext:value-type="float">
            <text:p>1270572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7N</text:p>
          </table:table-cell>
          <table:table-cell office:value-type="string" calcext:value-type="string">
            <text:p>0843634W</text:p>
          </table:table-cell>
          <table:table-cell office:value-type="float" office:value="36.0103523" calcext:value-type="float">
            <text:p>36.0103523</text:p>
          </table:table-cell>
          <table:table-cell office:value-type="float" office:value="-84.6093831" calcext:value-type="float">
            <text:p>-84.6093831</text:p>
          </table:table-cell>
          <table:table-cell office:value-type="string" calcext:value-type="string">
            <text:p>355853N</text:p>
          </table:table-cell>
          <table:table-cell office:value-type="string" calcext:value-type="string">
            <text:p>0843820W</text:p>
          </table:table-cell>
          <table:table-cell office:value-type="float" office:value="35.9814628" calcext:value-type="float">
            <text:p>35.9814628</text:p>
          </table:table-cell>
          <table:table-cell office:value-type="float" office:value="-84.6388283" calcext:value-type="float">
            <text:p>-84.6388283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50" calcext:value-type="float">
            <text:p>1270750</text:p>
          </table:table-cell>
          <table:table-cell office:value-type="string" calcext:value-type="string">
            <text:p>Snake 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42823W</text:p>
          </table:table-cell>
          <table:table-cell office:value-type="float" office:value="36.1827229" calcext:value-type="float">
            <text:p>36.1827229</text:p>
          </table:table-cell>
          <table:table-cell office:value-type="float" office:value="-84.4731772" calcext:value-type="float">
            <text:p>-84.4731772</text:p>
          </table:table-cell>
          <table:table-cell office:value-type="string" calcext:value-type="string">
            <text:p>361136N</text:p>
          </table:table-cell>
          <table:table-cell office:value-type="string" calcext:value-type="string">
            <text:p>0842822W</text:p>
          </table:table-cell>
          <table:table-cell office:value-type="float" office:value="36.1934297" calcext:value-type="float">
            <text:p>36.1934297</text:p>
          </table:table-cell>
          <table:table-cell office:value-type="float" office:value="-84.4727494" calcext:value-type="float">
            <text:p>-84.4727494</text:p>
          </table:table-cell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21</text:p>
          </table:table-cell>
          <table:table-cell table:number-columns-repeated="44"/>
        </table:table-row>
        <table:table-row table:style-name="ro1">
          <table:table-cell office:value-type="float" office:value="1270773" calcext:value-type="float">
            <text:p>1270773</text:p>
          </table:table-cell>
          <table:table-cell office:value-type="string" calcext:value-type="string">
            <text:p>Sn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4320W</text:p>
          </table:table-cell>
          <table:table-cell office:value-type="float" office:value="36.0447952" calcext:value-type="float">
            <text:p>36.0447952</text:p>
          </table:table-cell>
          <table:table-cell office:value-type="float" office:value="-84.7221654" calcext:value-type="float">
            <text:p>-84.7221654</text:p>
          </table:table-cell>
          <table:table-cell office:value-type="string" calcext:value-type="string">
            <text:p>360226N</text:p>
          </table:table-cell>
          <table:table-cell office:value-type="string" calcext:value-type="string">
            <text:p>0844433W</text:p>
          </table:table-cell>
          <table:table-cell office:value-type="float" office:value="36.0405556" calcext:value-type="float">
            <text:p>36.0405556</text:p>
          </table:table-cell>
          <table:table-cell office:value-type="float" office:value="-84.7425" calcext:value-type="float">
            <text:p>-84.7425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56" calcext:value-type="float">
            <text:p>1270856</text:p>
          </table:table-cell>
          <table:table-cell office:value-type="string" calcext:value-type="string">
            <text:p>South Fork 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1N</text:p>
          </table:table-cell>
          <table:table-cell office:value-type="string" calcext:value-type="string">
            <text:p>0844238W</text:p>
          </table:table-cell>
          <table:table-cell office:value-type="float" office:value="36.2947975" calcext:value-type="float">
            <text:p>36.2947975</text:p>
          </table:table-cell>
          <table:table-cell office:value-type="float" office:value="-84.7105" calcext:value-type="float">
            <text:p>-84.7105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44350W</text:p>
          </table:table-cell>
          <table:table-cell office:value-type="float" office:value="36.3025" calcext:value-type="float">
            <text:p>36.3025</text:p>
          </table:table-cell>
          <table:table-cell office:value-type="float" office:value="-84.7305556" calcext:value-type="float">
            <text:p>-84.7305556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67" calcext:value-type="float">
            <text:p>1270867</text:p>
          </table:table-cell>
          <table:table-cell office:value-type="string" calcext:value-type="string">
            <text:p>South Fork Gei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42249W</text:p>
          </table:table-cell>
          <table:table-cell office:value-type="float" office:value="36.0361886" calcext:value-type="float">
            <text:p>36.0361886</text:p>
          </table:table-cell>
          <table:table-cell office:value-type="float" office:value="-84.3802069" calcext:value-type="float">
            <text:p>-84.3802069</text:p>
          </table:table-cell>
          <table:table-cell office:value-type="string" calcext:value-type="string">
            <text:p>360124N</text:p>
          </table:table-cell>
          <table:table-cell office:value-type="string" calcext:value-type="string">
            <text:p>0842407W</text:p>
          </table:table-cell>
          <table:table-cell office:value-type="float" office:value="36.0233333" calcext:value-type="float">
            <text:p>36.0233333</text:p>
          </table:table-cell>
          <table:table-cell office:value-type="float" office:value="-84.4019444" calcext:value-type="float">
            <text:p>-84.4019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52" calcext:value-type="float">
            <text:p>1303752</text:p>
          </table:table-cell>
          <table:table-cell office:value-type="string" calcext:value-type="string">
            <text:p>Spice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7N</text:p>
          </table:table-cell>
          <table:table-cell office:value-type="string" calcext:value-type="string">
            <text:p>0842934W</text:p>
          </table:table-cell>
          <table:table-cell office:value-type="float" office:value="36.1242443" calcext:value-type="float">
            <text:p>36.1242443</text:p>
          </table:table-cell>
          <table:table-cell office:value-type="float" office:value="-84.4927143" calcext:value-type="float">
            <text:p>-84.4927143</text:p>
          </table:table-cell>
          <table:table-cell office:value-type="string" calcext:value-type="string">
            <text:p>360646N</text:p>
          </table:table-cell>
          <table:table-cell office:value-type="string" calcext:value-type="string">
            <text:p>0842833W</text:p>
          </table:table-cell>
          <table:table-cell office:value-type="float" office:value="36.1127778" calcext:value-type="float">
            <text:p>36.1127778</text:p>
          </table:table-cell>
          <table:table-cell office:value-type="float" office:value="-84.4758333" calcext:value-type="float">
            <text:p>-84.4758333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24" calcext:value-type="float">
            <text:p>1271024</text:p>
          </table:table-cell>
          <table:table-cell office:value-type="string" calcext:value-type="string">
            <text:p>Spo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0N</text:p>
          </table:table-cell>
          <table:table-cell office:value-type="string" calcext:value-type="string">
            <text:p>0845216W</text:p>
          </table:table-cell>
          <table:table-cell office:value-type="float" office:value="36.1556267" calcext:value-type="float">
            <text:p>36.1556267</text:p>
          </table:table-cell>
          <table:table-cell office:value-type="float" office:value="-84.8710615" calcext:value-type="float">
            <text:p>-84.8710615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45312W</text:p>
          </table:table-cell>
          <table:table-cell office:value-type="float" office:value="36.159793" calcext:value-type="float">
            <text:p>36.159793</text:p>
          </table:table-cell>
          <table:table-cell office:value-type="float" office:value="-84.8866178" calcext:value-type="float">
            <text:p>-84.8866178</text:p>
          </table:table-cell>
          <table:table-cell office:value-type="float" office:value="481" calcext:value-type="float">
            <text:p>48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62" calcext:value-type="float">
            <text:p>1271162</text:p>
          </table:table-cell>
          <table:table-cell office:value-type="string" calcext:value-type="string">
            <text:p>Spruce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4N</text:p>
          </table:table-cell>
          <table:table-cell office:value-type="string" calcext:value-type="string">
            <text:p>0843712W</text:p>
          </table:table-cell>
          <table:table-cell office:value-type="float" office:value="36.2317434" calcext:value-type="float">
            <text:p>36.2317434</text:p>
          </table:table-cell>
          <table:table-cell office:value-type="float" office:value="-84.6199425" calcext:value-type="float">
            <text:p>-84.6199425</text:p>
          </table:table-cell>
          <table:table-cell office:value-type="string" calcext:value-type="string">
            <text:p>361251N</text:p>
          </table:table-cell>
          <table:table-cell office:value-type="string" calcext:value-type="string">
            <text:p>0843632W</text:p>
          </table:table-cell>
          <table:table-cell office:value-type="float" office:value="36.2141667" calcext:value-type="float">
            <text:p>36.2141667</text:p>
          </table:table-cell>
          <table:table-cell office:value-type="float" office:value="-84.6088889" calcext:value-type="float">
            <text:p>-84.6088889</text:p>
          </table:table-cell>
          <table:table-cell office:value-type="float" office:value="415" calcext:value-type="float">
            <text:p>415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85" calcext:value-type="float">
            <text:p>1271385</text:p>
          </table:table-cell>
          <table:table-cell office:value-type="string" calcext:value-type="string">
            <text:p>Still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1N</text:p>
          </table:table-cell>
          <table:table-cell office:value-type="string" calcext:value-type="string">
            <text:p>0844543W</text:p>
          </table:table-cell>
          <table:table-cell office:value-type="float" office:value="36.3281299" calcext:value-type="float">
            <text:p>36.3281299</text:p>
          </table:table-cell>
          <table:table-cell office:value-type="float" office:value="-84.7618893" calcext:value-type="float">
            <text:p>-84.7618893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44616W</text:p>
          </table:table-cell>
          <table:table-cell office:value-type="float" office:value="36.3158333" calcext:value-type="float">
            <text:p>36.3158333</text:p>
          </table:table-cell>
          <table:table-cell office:value-type="float" office:value="-84.7711111" calcext:value-type="float">
            <text:p>-84.7711111</text:p>
          </table:table-cell>
          <table:table-cell office:value-type="float" office:value="378" calcext:value-type="float">
            <text:p>378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00" calcext:value-type="float">
            <text:p>1271400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4N</text:p>
          </table:table-cell>
          <table:table-cell office:value-type="string" calcext:value-type="string">
            <text:p>0843437W</text:p>
          </table:table-cell>
          <table:table-cell office:value-type="float" office:value="36.1511877" calcext:value-type="float">
            <text:p>36.1511877</text:p>
          </table:table-cell>
          <table:table-cell office:value-type="float" office:value="-84.5768843" calcext:value-type="float">
            <text:p>-84.5768843</text:p>
          </table:table-cell>
          <table:table-cell office:value-type="string" calcext:value-type="string">
            <text:p>360756N</text:p>
          </table:table-cell>
          <table:table-cell office:value-type="string" calcext:value-type="string">
            <text:p>0843421W</text:p>
          </table:table-cell>
          <table:table-cell office:value-type="float" office:value="36.1322222" calcext:value-type="float">
            <text:p>36.1322222</text:p>
          </table:table-cell>
          <table:table-cell office:value-type="float" office:value="-84.5725" calcext:value-type="float">
            <text:p>-84.5725</text:p>
          </table:table-cell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58" calcext:value-type="float">
            <text:p>1271458</text:p>
          </table:table-cell>
          <table:table-cell office:value-type="string" calcext:value-type="string">
            <text:p>Stockst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535N</text:p>
          </table:table-cell>
          <table:table-cell office:value-type="string" calcext:value-type="string">
            <text:p>0842644W</text:p>
          </table:table-cell>
          <table:table-cell office:value-type="float" office:value="36.0931331" calcext:value-type="float">
            <text:p>36.0931331</text:p>
          </table:table-cell>
          <table:table-cell office:value-type="float" office:value="-84.4454892" calcext:value-type="float">
            <text:p>-84.4454892</text:p>
          </table:table-cell>
          <table:table-cell office:value-type="string" calcext:value-type="string">
            <text:p>360653N</text:p>
          </table:table-cell>
          <table:table-cell office:value-type="string" calcext:value-type="string">
            <text:p>0842757W</text:p>
          </table:table-cell>
          <table:table-cell office:value-type="float" office:value="36.1147222" calcext:value-type="float">
            <text:p>36.1147222</text:p>
          </table:table-cell>
          <table:table-cell office:value-type="float" office:value="-84.4658333" calcext:value-type="float">
            <text:p>-84.4658333</text:p>
          </table:table-cell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04" calcext:value-type="float">
            <text:p>1271504</text:p>
          </table:table-cell>
          <table:table-cell office:value-type="string" calcext:value-type="string">
            <text:p>Stoneciph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6N</text:p>
          </table:table-cell>
          <table:table-cell office:value-type="string" calcext:value-type="string">
            <text:p>0843958W</text:p>
          </table:table-cell>
          <table:table-cell office:value-type="float" office:value="36.3184093" calcext:value-type="float">
            <text:p>36.3184093</text:p>
          </table:table-cell>
          <table:table-cell office:value-type="float" office:value="-84.6660539" calcext:value-type="float">
            <text:p>-84.6660539</text:p>
          </table:table-cell>
          <table:table-cell office:value-type="string" calcext:value-type="string">
            <text:p>361805N</text:p>
          </table:table-cell>
          <table:table-cell office:value-type="string" calcext:value-type="string">
            <text:p>0843948W</text:p>
          </table:table-cell>
          <table:table-cell office:value-type="float" office:value="36.3013889" calcext:value-type="float">
            <text:p>36.3013889</text:p>
          </table:table-cell>
          <table:table-cell office:value-type="float" office:value="-84.6633333" calcext:value-type="float">
            <text:p>-84.6633333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69" calcext:value-type="float">
            <text:p>1303869</text:p>
          </table:table-cell>
          <table:table-cell office:value-type="string" calcext:value-type="string">
            <text:p>Stow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13N</text:p>
          </table:table-cell>
          <table:table-cell office:value-type="string" calcext:value-type="string">
            <text:p>0844940W</text:p>
          </table:table-cell>
          <table:table-cell office:value-type="float" office:value="36.2203504" calcext:value-type="float">
            <text:p>36.2203504</text:p>
          </table:table-cell>
          <table:table-cell office:value-type="float" office:value="-84.8277269" calcext:value-type="float">
            <text:p>-84.8277269</text:p>
          </table:table-cell>
          <table:table-cell office:value-type="string" calcext:value-type="string">
            <text:p>361435N</text:p>
          </table:table-cell>
          <table:table-cell office:value-type="string" calcext:value-type="string">
            <text:p>0844759W</text:p>
          </table:table-cell>
          <table:table-cell office:value-type="float" office:value="36.2430556" calcext:value-type="float">
            <text:p>36.2430556</text:p>
          </table:table-cell>
          <table:table-cell office:value-type="float" office:value="-84.7997222" calcext:value-type="float">
            <text:p>-84.7997222</text:p>
          </table:table-cell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570" calcext:value-type="float">
            <text:p>1271570</text:p>
          </table:table-cell>
          <table:table-cell office:value-type="string" calcext:value-type="string">
            <text:p>Straigh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2601W</text:p>
          </table:table-cell>
          <table:table-cell office:value-type="float" office:value="36.1245223" calcext:value-type="float">
            <text:p>36.1245223</text:p>
          </table:table-cell>
          <table:table-cell office:value-type="float" office:value="-84.4335448" calcext:value-type="float">
            <text:p>-84.4335448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42709W</text:p>
          </table:table-cell>
          <table:table-cell office:value-type="float" office:value="36.1230556" calcext:value-type="float">
            <text:p>36.1230556</text:p>
          </table:table-cell>
          <table:table-cell office:value-type="float" office:value="-84.4525" calcext:value-type="float">
            <text:p>-84.4525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07" calcext:value-type="float">
            <text:p>1271707</text:p>
          </table:table-cell>
          <table:table-cell office:value-type="string" calcext:value-type="string">
            <text:p>Sugar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42641W</text:p>
          </table:table-cell>
          <table:table-cell office:value-type="float" office:value="36.1334112" calcext:value-type="float">
            <text:p>36.1334112</text:p>
          </table:table-cell>
          <table:table-cell office:value-type="float" office:value="-84.4446566" calcext:value-type="float">
            <text:p>-84.4446566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42725W</text:p>
          </table:table-cell>
          <table:table-cell office:value-type="float" office:value="36.1261111" calcext:value-type="float">
            <text:p>36.1261111</text:p>
          </table:table-cell>
          <table:table-cell office:value-type="float" office:value="-84.4569444" calcext:value-type="float">
            <text:p>-84.4569444</text:p>
          </table:table-cell>
          <table:table-cell office:value-type="float" office:value="602" calcext:value-type="float">
            <text:p>6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4" calcext:value-type="float">
            <text:p>1271804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851N</text:p>
          </table:table-cell>
          <table:table-cell office:value-type="string" calcext:value-type="string">
            <text:p>0844115W</text:p>
          </table:table-cell>
          <table:table-cell office:value-type="float" office:value="35.9809064" calcext:value-type="float">
            <text:p>35.9809064</text:p>
          </table:table-cell>
          <table:table-cell office:value-type="float" office:value="-84.6874412" calcext:value-type="float">
            <text:p>-84.6874412</text:p>
          </table:table-cell>
          <table:table-cell office:value-type="string" calcext:value-type="string">
            <text:p>355828N</text:p>
          </table:table-cell>
          <table:table-cell office:value-type="string" calcext:value-type="string">
            <text:p>0844154W</text:p>
          </table:table-cell>
          <table:table-cell office:value-type="float" office:value="35.9744444" calcext:value-type="float">
            <text:p>35.9744444</text:p>
          </table:table-cell>
          <table:table-cell office:value-type="float" office:value="-84.6983333" calcext:value-type="float">
            <text:p>-84.6983333</text:p>
          </table:table-cell>
          <table:table-cell office:value-type="float" office:value="431" calcext:value-type="float">
            <text:p>431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09" calcext:value-type="float">
            <text:p>1271809</text:p>
          </table:table-cell>
          <table:table-cell office:value-type="string" calcext:value-type="string">
            <text:p>Sulphu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34N</text:p>
          </table:table-cell>
          <table:table-cell office:value-type="string" calcext:value-type="string">
            <text:p>0845220W</text:p>
          </table:table-cell>
          <table:table-cell office:value-type="float" office:value="36.1595155" calcext:value-type="float">
            <text:p>36.1595155</text:p>
          </table:table-cell>
          <table:table-cell office:value-type="float" office:value="-84.8721727" calcext:value-type="float">
            <text:p>-84.8721727</text:p>
          </table:table-cell>
          <table:table-cell office:value-type="string" calcext:value-type="string">
            <text:p>361006N</text:p>
          </table:table-cell>
          <table:table-cell office:value-type="string" calcext:value-type="string">
            <text:p>0845307W</text:p>
          </table:table-cell>
          <table:table-cell office:value-type="float" office:value="36.1684042" calcext:value-type="float">
            <text:p>36.1684042</text:p>
          </table:table-cell>
          <table:table-cell office:value-type="float" office:value="-84.8852288" calcext:value-type="float">
            <text:p>-84.8852288</text:p>
          </table:table-cell>
          <table:table-cell office:value-type="float" office:value="484" calcext:value-type="float">
            <text:p>484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34" calcext:value-type="float">
            <text:p>1271834</text:p>
          </table:table-cell>
          <table:table-cell office:value-type="string" calcext:value-type="string">
            <text:p>Summ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2N</text:p>
          </table:table-cell>
          <table:table-cell office:value-type="string" calcext:value-type="string">
            <text:p>0843150W</text:p>
          </table:table-cell>
          <table:table-cell office:value-type="float" office:value="36.0811877" calcext:value-type="float">
            <text:p>36.0811877</text:p>
          </table:table-cell>
          <table:table-cell office:value-type="float" office:value="-84.5304927" calcext:value-type="float">
            <text:p>-84.5304927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3006W</text:p>
          </table:table-cell>
          <table:table-cell office:value-type="float" office:value="36.0986111" calcext:value-type="float">
            <text:p>36.0986111</text:p>
          </table:table-cell>
          <table:table-cell office:value-type="float" office:value="-84.5016667" calcext:value-type="float">
            <text:p>-84.5016667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92" calcext:value-type="float">
            <text:p>1271892</text:p>
          </table:table-cell>
          <table:table-cell office:value-type="string" calcext:value-type="string">
            <text:p>Sus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12N</text:p>
          </table:table-cell>
          <table:table-cell office:value-type="string" calcext:value-type="string">
            <text:p>0844125W</text:p>
          </table:table-cell>
          <table:table-cell office:value-type="float" office:value="36.1034075" calcext:value-type="float">
            <text:p>36.1034075</text:p>
          </table:table-cell>
          <table:table-cell office:value-type="float" office:value="-84.6902207" calcext:value-type="float">
            <text:p>-84.6902207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44049W</text:p>
          </table:table-cell>
          <table:table-cell office:value-type="float" office:value="36.1244444" calcext:value-type="float">
            <text:p>36.1244444</text:p>
          </table:table-cell>
          <table:table-cell office:value-type="float" office:value="-84.6802778" calcext:value-type="float">
            <text:p>-84.6802778</text:p>
          </table:table-cell>
          <table:table-cell office:value-type="float" office:value="361" calcext:value-type="float">
            <text:p>36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6" calcext:value-type="float">
            <text:p>1272186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53N</text:p>
          </table:table-cell>
          <table:table-cell office:value-type="string" calcext:value-type="string">
            <text:p>0843159W</text:p>
          </table:table-cell>
          <table:table-cell office:value-type="float" office:value="36.0814654" calcext:value-type="float">
            <text:p>36.0814654</text:p>
          </table:table-cell>
          <table:table-cell office:value-type="float" office:value="-84.5329928" calcext:value-type="float">
            <text:p>-84.5329928</text:p>
          </table:table-cell>
          <table:table-cell office:value-type="string" calcext:value-type="string">
            <text:p>360608N</text:p>
          </table:table-cell>
          <table:table-cell office:value-type="string" calcext:value-type="string">
            <text:p>0843017W</text:p>
          </table:table-cell>
          <table:table-cell office:value-type="float" office:value="36.1022222" calcext:value-type="float">
            <text:p>36.1022222</text:p>
          </table:table-cell>
          <table:table-cell office:value-type="float" office:value="-84.5047222" calcext:value-type="float">
            <text:p>-84.5047222</text:p>
          </table:table-cell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39" calcext:value-type="float">
            <text:p>1272739</text:p>
          </table:table-cell>
          <table:table-cell office:value-type="string" calcext:value-type="string">
            <text:p>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43525W</text:p>
          </table:table-cell>
          <table:table-cell office:value-type="float" office:value="36.1870211" calcext:value-type="float">
            <text:p>36.1870211</text:p>
          </table:table-cell>
          <table:table-cell office:value-type="float" office:value="-84.5902187" calcext:value-type="float">
            <text:p>-84.5902187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43633W</text:p>
          </table:table-cell>
          <table:table-cell office:value-type="float" office:value="36.2097222" calcext:value-type="float">
            <text:p>36.2097222</text:p>
          </table:table-cell>
          <table:table-cell office:value-type="float" office:value="-84.6091667" calcext:value-type="float">
            <text:p>-84.6091667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61" calcext:value-type="float">
            <text:p>1272761</text:p>
          </table:table-cell>
          <table:table-cell office:value-type="string" calcext:value-type="string">
            <text:p>To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44757W</text:p>
          </table:table-cell>
          <table:table-cell office:value-type="float" office:value="36.1917398" calcext:value-type="float">
            <text:p>36.1917398</text:p>
          </table:table-cell>
          <table:table-cell office:value-type="float" office:value="-84.7991145" calcext:value-type="float">
            <text:p>-84.7991145</text:p>
          </table:table-cell>
          <table:table-cell office:value-type="string" calcext:value-type="string">
            <text:p>361208N</text:p>
          </table:table-cell>
          <table:table-cell office:value-type="string" calcext:value-type="string">
            <text:p>0844602W</text:p>
          </table:table-cell>
          <table:table-cell office:value-type="float" office:value="36.2022222" calcext:value-type="float">
            <text:p>36.2022222</text:p>
          </table:table-cell>
          <table:table-cell office:value-type="float" office:value="-84.7672222" calcext:value-type="float">
            <text:p>-84.7672222</text:p>
          </table:table-cell>
          <table:table-cell office:value-type="float" office:value="411" calcext:value-type="float">
            <text:p>411</text:p>
          </table:table-cell>
          <table:table-cell office:value-type="float" office:value="1348" calcext:value-type="float">
            <text:p>1348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3" calcext:value-type="float">
            <text:p>1273013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20N</text:p>
          </table:table-cell>
          <table:table-cell office:value-type="string" calcext:value-type="string">
            <text:p>0844450W</text:p>
          </table:table-cell>
          <table:table-cell office:value-type="float" office:value="36.0722951" calcext:value-type="float">
            <text:p>36.0722951</text:p>
          </table:table-cell>
          <table:table-cell office:value-type="float" office:value="-84.7471666" calcext:value-type="float">
            <text:p>-84.7471666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44525W</text:p>
          </table:table-cell>
          <table:table-cell office:value-type="float" office:value="36.0514614" calcext:value-type="float">
            <text:p>36.0514614</text:p>
          </table:table-cell>
          <table:table-cell office:value-type="float" office:value="-84.756889" calcext:value-type="float">
            <text:p>-84.756889</text:p>
          </table:table-cell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35" calcext:value-type="float">
            <text:p>1273435</text:p>
          </table:table-cell>
          <table:table-cell office:value-type="string" calcext:value-type="string">
            <text:p>Vesp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43543W</text:p>
          </table:table-cell>
          <table:table-cell office:value-type="float" office:value="36.0767422" calcext:value-type="float">
            <text:p>36.0767422</text:p>
          </table:table-cell>
          <table:table-cell office:value-type="float" office:value="-84.5952171" calcext:value-type="float">
            <text:p>-84.5952171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43716W</text:p>
          </table:table-cell>
          <table:table-cell office:value-type="float" office:value="36.0833333" calcext:value-type="float">
            <text:p>36.0833333</text:p>
          </table:table-cell>
          <table:table-cell office:value-type="float" office:value="-84.6211111" calcext:value-type="float">
            <text:p>-84.6211111</text:p>
          </table:table-cell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271" calcext:value-type="float">
            <text:p>1274271</text:p>
          </table:table-cell>
          <table:table-cell office:value-type="string" calcext:value-type="string">
            <text:p>Wha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59N</text:p>
          </table:table-cell>
          <table:table-cell office:value-type="string" calcext:value-type="string">
            <text:p>0844203W</text:p>
          </table:table-cell>
          <table:table-cell office:value-type="float" office:value="36.3497975" calcext:value-type="float">
            <text:p>36.3497975</text:p>
          </table:table-cell>
          <table:table-cell office:value-type="float" office:value="-84.7007763" calcext:value-type="float">
            <text:p>-84.7007763</text:p>
          </table:table-cell>
          <table:table-cell office:value-type="string" calcext:value-type="string">
            <text:p>362112N</text:p>
          </table:table-cell>
          <table:table-cell office:value-type="string" calcext:value-type="string">
            <text:p>0844310W</text:p>
          </table:table-cell>
          <table:table-cell office:value-type="float" office:value="36.3533333" calcext:value-type="float">
            <text:p>36.3533333</text:p>
          </table:table-cell>
          <table:table-cell office:value-type="float" office:value="-84.7194444" calcext:value-type="float">
            <text:p>-84.7194444</text:p>
          </table:table-cell>
          <table:table-cell office:value-type="float" office:value="384" calcext:value-type="float">
            <text:p>384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1" calcext:value-type="float">
            <text:p>1274301</text:p>
          </table:table-cell>
          <table:table-cell office:value-type="string" calcext:value-type="string">
            <text:p>Whet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031N</text:p>
          </table:table-cell>
          <table:table-cell office:value-type="string" calcext:value-type="string">
            <text:p>0843035W</text:p>
          </table:table-cell>
          <table:table-cell office:value-type="float" office:value="36.0086873" calcext:value-type="float">
            <text:p>36.0086873</text:p>
          </table:table-cell>
          <table:table-cell office:value-type="float" office:value="-84.5096573" calcext:value-type="float">
            <text:p>-84.5096573</text:p>
          </table:table-cell>
          <table:table-cell office:value-type="string" calcext:value-type="string">
            <text:p>360057N</text:p>
          </table:table-cell>
          <table:table-cell office:value-type="string" calcext:value-type="string">
            <text:p>0842848W</text:p>
          </table:table-cell>
          <table:table-cell office:value-type="float" office:value="36.0159099" calcext:value-type="float">
            <text:p>36.0159099</text:p>
          </table:table-cell>
          <table:table-cell office:value-type="float" office:value="-84.4799339" calcext:value-type="float">
            <text:p>-84.4799339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19" calcext:value-type="float">
            <text:p>1304519</text:p>
          </table:table-cell>
          <table:table-cell office:value-type="string" calcext:value-type="string">
            <text:p>Whi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0N</text:p>
          </table:table-cell>
          <table:table-cell office:value-type="string" calcext:value-type="string">
            <text:p>0844747W</text:p>
          </table:table-cell>
          <table:table-cell office:value-type="float" office:value="36.1222947" calcext:value-type="float">
            <text:p>36.1222947</text:p>
          </table:table-cell>
          <table:table-cell office:value-type="float" office:value="-84.796336" calcext:value-type="float">
            <text:p>-84.796336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44745W</text:p>
          </table:table-cell>
          <table:table-cell office:value-type="float" office:value="36.2009065" calcext:value-type="float">
            <text:p>36.2009065</text:p>
          </table:table-cell>
          <table:table-cell office:value-type="float" office:value="-84.7957811" calcext:value-type="float">
            <text:p>-84.7957811</text:p>
          </table:table-cell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82" calcext:value-type="float">
            <text:p>1274382</text:p>
          </table:table-cell>
          <table:table-cell office:value-type="string" calcext:value-type="string">
            <text:p>White 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54N</text:p>
          </table:table-cell>
          <table:table-cell office:value-type="string" calcext:value-type="string">
            <text:p>0843931W</text:p>
          </table:table-cell>
          <table:table-cell office:value-type="float" office:value="36.0650743" calcext:value-type="float">
            <text:p>36.0650743</text:p>
          </table:table-cell>
          <table:table-cell office:value-type="float" office:value="-84.6585524" calcext:value-type="float">
            <text:p>-84.6585524</text:p>
          </table:table-cell>
          <table:table-cell office:value-type="string" calcext:value-type="string">
            <text:p>360239N</text:p>
          </table:table-cell>
          <table:table-cell office:value-type="string" calcext:value-type="string">
            <text:p>0843755W</text:p>
          </table:table-cell>
          <table:table-cell office:value-type="float" office:value="36.0441667" calcext:value-type="float">
            <text:p>36.0441667</text:p>
          </table:table-cell>
          <table:table-cell office:value-type="float" office:value="-84.6319444" calcext:value-type="float">
            <text:p>-84.6319444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32" calcext:value-type="float">
            <text:p>1274432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43530W</text:p>
          </table:table-cell>
          <table:table-cell office:value-type="float" office:value="36.1686876" calcext:value-type="float">
            <text:p>36.1686876</text:p>
          </table:table-cell>
          <table:table-cell office:value-type="float" office:value="-84.5916073" calcext:value-type="float">
            <text:p>-84.5916073</text:p>
          </table:table-cell>
          <table:table-cell office:value-type="string" calcext:value-type="string">
            <text:p>361023N</text:p>
          </table:table-cell>
          <table:table-cell office:value-type="string" calcext:value-type="string">
            <text:p>0843610W</text:p>
          </table:table-cell>
          <table:table-cell office:value-type="float" office:value="36.1730556" calcext:value-type="float">
            <text:p>36.1730556</text:p>
          </table:table-cell>
          <table:table-cell office:value-type="float" office:value="-84.6027778" calcext:value-type="float">
            <text:p>-84.6027778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48" calcext:value-type="float">
            <text:p>1304548</text:p>
          </table:table-cell>
          <table:table-cell office:value-type="string" calcext:value-type="string">
            <text:p>Whiteoa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730N</text:p>
          </table:table-cell>
          <table:table-cell office:value-type="string" calcext:value-type="string">
            <text:p>0843432W</text:p>
          </table:table-cell>
          <table:table-cell office:value-type="float" office:value="35.958408" calcext:value-type="float">
            <text:p>35.958408</text:p>
          </table:table-cell>
          <table:table-cell office:value-type="float" office:value="-84.5754925" calcext:value-type="float">
            <text:p>-84.5754925</text:p>
          </table:table-cell>
          <table:table-cell office:value-type="string" calcext:value-type="string">
            <text:p>355816N</text:p>
          </table:table-cell>
          <table:table-cell office:value-type="string" calcext:value-type="string">
            <text:p>0843803W</text:p>
          </table:table-cell>
          <table:table-cell office:value-type="float" office:value="35.971185" calcext:value-type="float">
            <text:p>35.971185</text:p>
          </table:table-cell>
          <table:table-cell office:value-type="float" office:value="-84.6341059" calcext:value-type="float">
            <text:p>-84.634105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94" calcext:value-type="float">
            <text:p>1274694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42635W</text:p>
          </table:table-cell>
          <table:table-cell office:value-type="float" office:value="36.0584106" calcext:value-type="float">
            <text:p>36.0584106</text:p>
          </table:table-cell>
          <table:table-cell office:value-type="float" office:value="-84.4429884" calcext:value-type="float">
            <text:p>-84.4429884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42624W</text:p>
          </table:table-cell>
          <table:table-cell office:value-type="float" office:value="36.0752778" calcext:value-type="float">
            <text:p>36.0752778</text:p>
          </table:table-cell>
          <table:table-cell office:value-type="float" office:value="-84.44" calcext:value-type="float">
            <text:p>-84.44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49" calcext:value-type="float">
            <text:p>1274849</text:p>
          </table:table-cell>
          <table:table-cell office:value-type="string" calcext:value-type="string">
            <text:p>Winche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43221W</text:p>
          </table:table-cell>
          <table:table-cell office:value-type="float" office:value="36.1097989" calcext:value-type="float">
            <text:p>36.1097989</text:p>
          </table:table-cell>
          <table:table-cell office:value-type="float" office:value="-84.5391046" calcext:value-type="float">
            <text:p>-84.5391046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43251W</text:p>
          </table:table-cell>
          <table:table-cell office:value-type="float" office:value="36.1336879" calcext:value-type="float">
            <text:p>36.1336879</text:p>
          </table:table-cell>
          <table:table-cell office:value-type="float" office:value="-84.5474386" calcext:value-type="float">
            <text:p>-84.5474386</text:p>
          </table:table-cell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43" calcext:value-type="float">
            <text:p>1304643</text:p>
          </table:table-cell>
          <table:table-cell office:value-type="string" calcext:value-type="string">
            <text:p>Wi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44744W</text:p>
          </table:table-cell>
          <table:table-cell office:value-type="float" office:value="36.2011843" calcext:value-type="float">
            <text:p>36.2011843</text:p>
          </table:table-cell>
          <table:table-cell office:value-type="float" office:value="-84.7955034" calcext:value-type="float">
            <text:p>-84.7955034</text:p>
          </table:table-cell>
          <table:table-cell office:value-type="string" calcext:value-type="string">
            <text:p>361353N</text:p>
          </table:table-cell>
          <table:table-cell office:value-type="string" calcext:value-type="string">
            <text:p>0845059W</text:p>
          </table:table-cell>
          <table:table-cell office:value-type="float" office:value="36.2313889" calcext:value-type="float">
            <text:p>36.2313889</text:p>
          </table:table-cell>
          <table:table-cell office:value-type="float" office:value="-84.8497222" calcext:value-type="float">
            <text:p>-84.8497222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Twin Bridg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70" calcext:value-type="float">
            <text:p>1274970</text:p>
          </table:table-cell>
          <table:table-cell office:value-type="string" calcext:value-type="string">
            <text:p>Wolf 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57N</text:p>
          </table:table-cell>
          <table:table-cell office:value-type="string" calcext:value-type="string">
            <text:p>0843852W</text:p>
          </table:table-cell>
          <table:table-cell office:value-type="float" office:value="36.3159096" calcext:value-type="float">
            <text:p>36.3159096</text:p>
          </table:table-cell>
          <table:table-cell office:value-type="float" office:value="-84.6477203" calcext:value-type="float">
            <text:p>-84.6477203</text:p>
          </table:table-cell>
          <table:table-cell office:value-type="string" calcext:value-type="string">
            <text:p>361803N</text:p>
          </table:table-cell>
          <table:table-cell office:value-type="string" calcext:value-type="string">
            <text:p>0843934W</text:p>
          </table:table-cell>
          <table:table-cell office:value-type="float" office:value="36.3008333" calcext:value-type="float">
            <text:p>36.3008333</text:p>
          </table:table-cell>
          <table:table-cell office:value-type="float" office:value="-84.6594444" calcext:value-type="float">
            <text:p>-84.6594444</text:p>
          </table:table-cell>
          <table:table-cell office:value-type="float" office:value="381" calcext:value-type="float">
            <text:p>38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15" calcext:value-type="float">
            <text:p>1275315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44337W</text:p>
          </table:table-cell>
          <table:table-cell office:value-type="float" office:value="36.3303527" calcext:value-type="float">
            <text:p>36.3303527</text:p>
          </table:table-cell>
          <table:table-cell office:value-type="float" office:value="-84.7268884" calcext:value-type="float">
            <text:p>-84.7268884</text:p>
          </table:table-cell>
          <table:table-cell office:value-type="string" calcext:value-type="string">
            <text:p>362030N</text:p>
          </table:table-cell>
          <table:table-cell office:value-type="string" calcext:value-type="string">
            <text:p>0844357W</text:p>
          </table:table-cell>
          <table:table-cell office:value-type="float" office:value="36.3416667" calcext:value-type="float">
            <text:p>36.3416667</text:p>
          </table:table-cell>
          <table:table-cell office:value-type="float" office:value="-84.7325" calcext:value-type="float">
            <text:p>-84.7325</text:p>
          </table:table-cell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11" calcext:value-type="float">
            <text:p>1304711</text:p>
          </table:table-cell>
          <table:table-cell office:value-type="string" calcext:value-type="string">
            <text:p>You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3N</text:p>
          </table:table-cell>
          <table:table-cell office:value-type="string" calcext:value-type="string">
            <text:p>0843517W</text:p>
          </table:table-cell>
          <table:table-cell office:value-type="float" office:value="36.1953546" calcext:value-type="float">
            <text:p>36.1953546</text:p>
          </table:table-cell>
          <table:table-cell office:value-type="float" office:value="-84.5879965" calcext:value-type="float">
            <text:p>-84.5879965</text:p>
          </table:table-cell>
          <table:table-cell office:value-type="string" calcext:value-type="string">
            <text:p>361349N</text:p>
          </table:table-cell>
          <table:table-cell office:value-type="string" calcext:value-type="string">
            <text:p>0843503W</text:p>
          </table:table-cell>
          <table:table-cell office:value-type="float" office:value="36.2302778" calcext:value-type="float">
            <text:p>36.2302778</text:p>
          </table:table-cell>
          <table:table-cell office:value-type="float" office:value="-84.5841667" calcext:value-type="float">
            <text:p>-84.5841667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58" calcext:value-type="float">
            <text:p>1275658</text:p>
          </table:table-cell>
          <table:table-cell office:value-type="string" calcext:value-type="string">
            <text:p>Americ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43N</text:p>
          </table:table-cell>
          <table:table-cell office:value-type="string" calcext:value-type="string">
            <text:p>0842244W</text:p>
          </table:table-cell>
          <table:table-cell office:value-type="float" office:value="36.0953558" calcext:value-type="float">
            <text:p>36.0953558</text:p>
          </table:table-cell>
          <table:table-cell office:value-type="float" office:value="-84.3788193" calcext:value-type="float">
            <text:p>-84.3788193</text:p>
          </table:table-cell>
          <table:table-cell table:number-columns-repeated="4"/>
          <table:table-cell office:value-type="float" office:value="982" calcext:value-type="float">
            <text:p>982</text:p>
          </table:table-cell>
          <table:table-cell office:value-type="float" office:value="3222" calcext:value-type="float">
            <text:p>32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11" calcext:value-type="float">
            <text:p>1276211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2747W</text:p>
          </table:table-cell>
          <table:table-cell office:value-type="float" office:value="36.1570224" calcext:value-type="float">
            <text:p>36.1570224</text:p>
          </table:table-cell>
          <table:table-cell office:value-type="float" office:value="-84.4629914" calcext:value-type="float">
            <text:p>-84.4629914</text:p>
          </table:table-cell>
          <table:table-cell table:number-columns-repeated="4"/>
          <table:table-cell office:value-type="float" office:value="990" calcext:value-type="float">
            <text:p>990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06" calcext:value-type="float">
            <text:p>1305206</text:p>
          </table:table-cell>
          <table:table-cell office:value-type="string" calcext:value-type="string">
            <text:p>Big 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37N</text:p>
          </table:table-cell>
          <table:table-cell office:value-type="string" calcext:value-type="string">
            <text:p>0842439W</text:p>
          </table:table-cell>
          <table:table-cell office:value-type="float" office:value="36.077022" calcext:value-type="float">
            <text:p>36.077022</text:p>
          </table:table-cell>
          <table:table-cell office:value-type="float" office:value="-84.4107649" calcext:value-type="float">
            <text:p>-84.4107649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43" calcext:value-type="float">
            <text:p>1277343</text:p>
          </table:table-cell>
          <table:table-cell office:value-type="string" calcext:value-type="string">
            <text:p>Bi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00N</text:p>
          </table:table-cell>
          <table:table-cell office:value-type="string" calcext:value-type="string">
            <text:p>0842239W</text:p>
          </table:table-cell>
          <table:table-cell office:value-type="float" office:value="36.0667445" calcext:value-type="float">
            <text:p>36.0667445</text:p>
          </table:table-cell>
          <table:table-cell office:value-type="float" office:value="-84.3774296" calcext:value-type="float">
            <text:p>-84.3774296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221" calcext:value-type="float">
            <text:p>1305221</text:p>
          </table:table-cell>
          <table:table-cell office:value-type="string" calcext:value-type="string">
            <text:p>Bi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42256W</text:p>
          </table:table-cell>
          <table:table-cell office:value-type="float" office:value="36.0864668" calcext:value-type="float">
            <text:p>36.0864668</text:p>
          </table:table-cell>
          <table:table-cell office:value-type="float" office:value="-84.3821525" calcext:value-type="float">
            <text:p>-84.3821525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11" calcext:value-type="float">
            <text:p>1277511</text:p>
          </table:table-cell>
          <table:table-cell office:value-type="string" calcext:value-type="string">
            <text:p>Bir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42854W</text:p>
          </table:table-cell>
          <table:table-cell office:value-type="float" office:value="36.1495223" calcext:value-type="float">
            <text:p>36.1495223</text:p>
          </table:table-cell>
          <table:table-cell office:value-type="float" office:value="-84.4816032" calcext:value-type="float">
            <text:p>-84.4816032</text:p>
          </table:table-cell>
          <table:table-cell table:number-columns-repeated="4"/>
          <table:table-cell office:value-type="float" office:value="964" calcext:value-type="float">
            <text:p>964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85" calcext:value-type="float">
            <text:p>1279185</text:p>
          </table:table-cell>
          <table:table-cell office:value-type="string" calcext:value-type="string">
            <text:p>Butl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33N</text:p>
          </table:table-cell>
          <table:table-cell office:value-type="string" calcext:value-type="string">
            <text:p>0843328W</text:p>
          </table:table-cell>
          <table:table-cell office:value-type="float" office:value="35.9925752" calcext:value-type="float">
            <text:p>35.9925752</text:p>
          </table:table-cell>
          <table:table-cell office:value-type="float" office:value="-84.5577144" calcext:value-type="float">
            <text:p>-84.5577144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81" calcext:value-type="float">
            <text:p>1280481</text:p>
          </table:table-cell>
          <table:table-cell office:value-type="string" calcext:value-type="string">
            <text:p>Chimney Top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42942W</text:p>
          </table:table-cell>
          <table:table-cell office:value-type="float" office:value="36.1047995" calcext:value-type="float">
            <text:p>36.1047995</text:p>
          </table:table-cell>
          <table:table-cell office:value-type="float" office:value="-84.4949363" calcext:value-type="float">
            <text:p>-84.4949363</text:p>
          </table:table-cell>
          <table:table-cell table:number-columns-repeated="4"/>
          <table:table-cell office:value-type="float" office:value="947" calcext:value-type="float">
            <text:p>947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33" calcext:value-type="float">
            <text:p>1281133</text:p>
          </table:table-cell>
          <table:table-cell office:value-type="string" calcext:value-type="string">
            <text:p>Cook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39N</text:p>
          </table:table-cell>
          <table:table-cell office:value-type="string" calcext:value-type="string">
            <text:p>0843221W</text:p>
          </table:table-cell>
          <table:table-cell office:value-type="float" office:value="36.010909" calcext:value-type="float">
            <text:p>36.010909</text:p>
          </table:table-cell>
          <table:table-cell office:value-type="float" office:value="-84.5391029" calcext:value-type="float">
            <text:p>-84.5391029</text:p>
          </table:table-cell>
          <table:table-cell table:number-columns-repeated="4"/>
          <table:table-cell office:value-type="float" office:value="509" calcext:value-type="float">
            <text:p>509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83" calcext:value-type="float">
            <text:p>1281283</text:p>
          </table:table-cell>
          <table:table-cell office:value-type="string" calcext:value-type="string">
            <text:p>Corbi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231N</text:p>
          </table:table-cell>
          <table:table-cell office:value-type="string" calcext:value-type="string">
            <text:p>0842553W</text:p>
          </table:table-cell>
          <table:table-cell office:value-type="float" office:value="36.0420216" calcext:value-type="float">
            <text:p>36.0420216</text:p>
          </table:table-cell>
          <table:table-cell office:value-type="float" office:value="-84.4313207" calcext:value-type="float">
            <text:p>-84.4313207</text:p>
          </table:table-cell>
          <table:table-cell table:number-columns-repeated="4"/>
          <table:table-cell office:value-type="float" office:value="403" calcext:value-type="float">
            <text:p>403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87" calcext:value-type="float">
            <text:p>1283787</text:p>
          </table:table-cell>
          <table:table-cell office:value-type="string" calcext:value-type="string">
            <text:p>Eng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43019W</text:p>
          </table:table-cell>
          <table:table-cell office:value-type="float" office:value="36.148411" calcext:value-type="float">
            <text:p>36.148411</text:p>
          </table:table-cell>
          <table:table-cell office:value-type="float" office:value="-84.5052153" calcext:value-type="float">
            <text:p>-84.5052153</text:p>
          </table:table-cell>
          <table:table-cell table:number-columns-repeated="4"/>
          <table:table-cell office:value-type="float" office:value="916" calcext:value-type="float">
            <text:p>916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58" calcext:value-type="float">
            <text:p>1284358</text:p>
          </table:table-cell>
          <table:table-cell office:value-type="string" calcext:value-type="string">
            <text:p>Flagpo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36N</text:p>
          </table:table-cell>
          <table:table-cell office:value-type="string" calcext:value-type="string">
            <text:p>0842439W</text:p>
          </table:table-cell>
          <table:table-cell office:value-type="float" office:value="36.0767443" calcext:value-type="float">
            <text:p>36.0767443</text:p>
          </table:table-cell>
          <table:table-cell office:value-type="float" office:value="-84.4107648" calcext:value-type="float">
            <text:p>-84.4107648</text:p>
          </table:table-cell>
          <table:table-cell table:number-columns-repeated="4"/>
          <table:table-cell office:value-type="float" office:value="958" calcext:value-type="float">
            <text:p>95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23" calcext:value-type="float">
            <text:p>1284623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43051W</text:p>
          </table:table-cell>
          <table:table-cell office:value-type="float" office:value="36.1961891" calcext:value-type="float">
            <text:p>36.1961891</text:p>
          </table:table-cell>
          <table:table-cell office:value-type="float" office:value="-84.5141054" calcext:value-type="float">
            <text:p>-84.5141054</text:p>
          </table:table-cell>
          <table:table-cell table:number-columns-repeated="4"/>
          <table:table-cell office:value-type="float" office:value="793" calcext:value-type="float">
            <text:p>793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82" calcext:value-type="float">
            <text:p>1284882</text:p>
          </table:table-cell>
          <table:table-cell office:value-type="string" calcext:value-type="string">
            <text:p>Freel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02N</text:p>
          </table:table-cell>
          <table:table-cell office:value-type="string" calcext:value-type="string">
            <text:p>0843507W</text:p>
          </table:table-cell>
          <table:table-cell office:value-type="float" office:value="36.2339662" calcext:value-type="float">
            <text:p>36.2339662</text:p>
          </table:table-cell>
          <table:table-cell office:value-type="float" office:value="-84.5852193" calcext:value-type="float">
            <text:p>-84.5852193</text:p>
          </table:table-cell>
          <table:table-cell table:number-columns-repeated="4"/>
          <table:table-cell office:value-type="float" office:value="773" calcext:value-type="float">
            <text:p>773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3" calcext:value-type="float">
            <text:p>1284983</text:p>
          </table:table-cell>
          <table:table-cell office:value-type="string" calcext:value-type="string">
            <text:p>Frozen Hea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42730W</text:p>
          </table:table-cell>
          <table:table-cell office:value-type="float" office:value="36.1225777" calcext:value-type="float">
            <text:p>36.1225777</text:p>
          </table:table-cell>
          <table:table-cell office:value-type="float" office:value="-84.4582681" calcext:value-type="float">
            <text:p>-84.4582681</text:p>
          </table:table-cell>
          <table:table-cell table:number-columns-repeated="4"/>
          <table:table-cell office:value-type="float" office:value="999" calcext:value-type="float">
            <text:p>999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84" calcext:value-type="float">
            <text:p>1284984</text:p>
          </table:table-cell>
          <table:table-cell office:value-type="string" calcext:value-type="string">
            <text:p>Frozen Hea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21N</text:p>
          </table:table-cell>
          <table:table-cell office:value-type="string" calcext:value-type="string">
            <text:p>0842730W</text:p>
          </table:table-cell>
          <table:table-cell office:value-type="float" office:value="36.1225777" calcext:value-type="float">
            <text:p>36.1225777</text:p>
          </table:table-cell>
          <table:table-cell office:value-type="float" office:value="-84.4582681" calcext:value-type="float">
            <text:p>-84.4582681</text:p>
          </table:table-cell>
          <table:table-cell table:number-columns-repeated="4"/>
          <table:table-cell office:value-type="float" office:value="999" calcext:value-type="float">
            <text:p>999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07" calcext:value-type="float">
            <text:p>1285107</text:p>
          </table:table-cell>
          <table:table-cell office:value-type="string" calcext:value-type="string">
            <text:p>Gallowa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30N</text:p>
          </table:table-cell>
          <table:table-cell office:value-type="string" calcext:value-type="string">
            <text:p>0844829W</text:p>
          </table:table-cell>
          <table:table-cell office:value-type="float" office:value="36.2916108" calcext:value-type="float">
            <text:p>36.2916108</text:p>
          </table:table-cell>
          <table:table-cell office:value-type="float" office:value="-84.8081047" calcext:value-type="float">
            <text:p>-84.8081047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69275" calcext:value-type="float">
            <text:p>1269275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43620W</text:p>
          </table:table-cell>
          <table:table-cell office:value-type="float" office:value="36.2509023" calcext:value-type="float">
            <text:p>36.2509023</text:p>
          </table:table-cell>
          <table:table-cell office:value-type="float" office:value="-84.6055942" calcext:value-type="float">
            <text:p>-84.6055942</text:p>
          </table:table-cell>
          <table:table-cell table:number-columns-repeated="4"/>
          <table:table-cell office:value-type="float" office:value="730" calcext:value-type="float">
            <text:p>730</text:p>
          </table:table-cell>
          <table:table-cell office:value-type="float" office:value="2395" calcext:value-type="float">
            <text:p>2395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2/2015</text:p>
          </table:table-cell>
          <table:table-cell table:number-columns-repeated="44"/>
        </table:table-row>
        <table:table-row table:style-name="ro1">
          <table:table-cell office:value-type="float" office:value="1285909" calcext:value-type="float">
            <text:p>1285909</text:p>
          </table:table-cell>
          <table:table-cell office:value-type="string" calcext:value-type="string">
            <text:p>Grass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43855W</text:p>
          </table:table-cell>
          <table:table-cell office:value-type="float" office:value="36.276568" calcext:value-type="float">
            <text:p>36.276568</text:p>
          </table:table-cell>
          <table:table-cell office:value-type="float" office:value="-84.6485499" calcext:value-type="float">
            <text:p>-84.648549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309663" calcext:value-type="float">
            <text:p>1309663</text:p>
          </table:table-cell>
          <table:table-cell office:value-type="string" calcext:value-type="string">
            <text:p>Griffit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43640W</text:p>
          </table:table-cell>
          <table:table-cell office:value-type="float" office:value="36.2703548" calcext:value-type="float">
            <text:p>36.2703548</text:p>
          </table:table-cell>
          <table:table-cell office:value-type="float" office:value="-84.6110533" calcext:value-type="float">
            <text:p>-84.6110533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Robbin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133" calcext:value-type="float">
            <text:p>1287133</text:p>
          </table:table-cell>
          <table:table-cell office:value-type="string" calcext:value-type="string">
            <text:p>Hatfiel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44349W</text:p>
          </table:table-cell>
          <table:table-cell office:value-type="float" office:value="36.0662643" calcext:value-type="float">
            <text:p>36.0662643</text:p>
          </table:table-cell>
          <table:table-cell office:value-type="float" office:value="-84.7303877" calcext:value-type="float">
            <text:p>-84.7303877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ancin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7697" calcext:value-type="float">
            <text:p>1287697</text:p>
          </table:table-cell>
          <table:table-cell office:value-type="string" calcext:value-type="string">
            <text:p>High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26N</text:p>
          </table:table-cell>
          <table:table-cell office:value-type="string" calcext:value-type="string">
            <text:p>0843017W</text:p>
          </table:table-cell>
          <table:table-cell office:value-type="float" office:value="36.2073005" calcext:value-type="float">
            <text:p>36.2073005</text:p>
          </table:table-cell>
          <table:table-cell office:value-type="float" office:value="-84.5046608" calcext:value-type="float">
            <text:p>-84.5046608</text:p>
          </table:table-cell>
          <table:table-cell table:number-columns-repeated="4"/>
          <table:table-cell office:value-type="float" office:value="930" calcext:value-type="float">
            <text:p>930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93" calcext:value-type="float">
            <text:p>1288993</text:p>
          </table:table-cell>
          <table:table-cell office:value-type="string" calcext:value-type="string">
            <text:p>India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13N</text:p>
          </table:table-cell>
          <table:table-cell office:value-type="string" calcext:value-type="string">
            <text:p>0842808W</text:p>
          </table:table-cell>
          <table:table-cell office:value-type="float" office:value="36.1036886" calcext:value-type="float">
            <text:p>36.1036886</text:p>
          </table:table-cell>
          <table:table-cell office:value-type="float" office:value="-84.4688239" calcext:value-type="float">
            <text:p>-84.4688239</text:p>
          </table:table-cell>
          <table:table-cell table:number-columns-repeated="4"/>
          <table:table-cell office:value-type="float" office:value="934" calcext:value-type="float">
            <text:p>934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238" calcext:value-type="float">
            <text:p>1289238</text:p>
          </table:table-cell>
          <table:table-cell office:value-type="string" calcext:value-type="string">
            <text:p>Jack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29N</text:p>
          </table:table-cell>
          <table:table-cell office:value-type="string" calcext:value-type="string">
            <text:p>0842359W</text:p>
          </table:table-cell>
          <table:table-cell office:value-type="float" office:value="36.0747999" calcext:value-type="float">
            <text:p>36.0747999</text:p>
          </table:table-cell>
          <table:table-cell office:value-type="float" office:value="-84.3996531" calcext:value-type="float">
            <text:p>-84.3996531</text:p>
          </table:table-cell>
          <table:table-cell table:number-columns-repeated="4"/>
          <table:table-cell office:value-type="float" office:value="770" calcext:value-type="float">
            <text:p>770</text:p>
          </table:table-cell>
          <table:table-cell office:value-type="float" office:value="2526" calcext:value-type="float">
            <text:p>252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13" calcext:value-type="float">
            <text:p>1289813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47N</text:p>
          </table:table-cell>
          <table:table-cell office:value-type="string" calcext:value-type="string">
            <text:p>0845310W</text:p>
          </table:table-cell>
          <table:table-cell office:value-type="float" office:value="36.1629982" calcext:value-type="float">
            <text:p>36.1629982</text:p>
          </table:table-cell>
          <table:table-cell office:value-type="float" office:value="-84.8860566" calcext:value-type="float">
            <text:p>-84.8860566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Jones Knob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9894" calcext:value-type="float">
            <text:p>1289894</text:p>
          </table:table-cell>
          <table:table-cell office:value-type="string" calcext:value-type="string">
            <text:p>Justic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43012W</text:p>
          </table:table-cell>
          <table:table-cell office:value-type="float" office:value="36.1923004" calcext:value-type="float">
            <text:p>36.1923004</text:p>
          </table:table-cell>
          <table:table-cell office:value-type="float" office:value="-84.5032715" calcext:value-type="float">
            <text:p>-84.5032715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09" calcext:value-type="float">
            <text:p>1290009</text:p>
          </table:table-cell>
          <table:table-cell office:value-type="string" calcext:value-type="string">
            <text:p>Kell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539N</text:p>
          </table:table-cell>
          <table:table-cell office:value-type="string" calcext:value-type="string">
            <text:p>0842817W</text:p>
          </table:table-cell>
          <table:table-cell office:value-type="float" office:value="36.0942441" calcext:value-type="float">
            <text:p>36.0942441</text:p>
          </table:table-cell>
          <table:table-cell office:value-type="float" office:value="-84.4713238" calcext:value-type="float">
            <text:p>-84.4713238</text:p>
          </table:table-cell>
          <table:table-cell table:number-columns-repeated="4"/>
          <table:table-cell office:value-type="float" office:value="845" calcext:value-type="float">
            <text:p>845</text:p>
          </table:table-cell>
          <table:table-cell office:value-type="float" office:value="2772" calcext:value-type="float">
            <text:p>277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9/2015</text:p>
          </table:table-cell>
          <table:table-cell table:number-columns-repeated="44"/>
        </table:table-row>
        <table:table-row table:style-name="ro1">
          <table:table-cell office:value-type="float" office:value="1290386" calcext:value-type="float">
            <text:p>1290386</text:p>
          </table:table-cell>
          <table:table-cell office:value-type="string" calcext:value-type="string">
            <text:p>Knolling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43310W</text:p>
          </table:table-cell>
          <table:table-cell office:value-type="float" office:value="36.2200777" calcext:value-type="float">
            <text:p>36.2200777</text:p>
          </table:table-cell>
          <table:table-cell office:value-type="float" office:value="-84.5527181" calcext:value-type="float">
            <text:p>-84.5527181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office:value-type="float" office:value="2710" calcext:value-type="float">
            <text:p>271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87" calcext:value-type="float">
            <text:p>1290587</text:p>
          </table:table-cell>
          <table:table-cell office:value-type="string" calcext:value-type="string">
            <text:p>Landrom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05N</text:p>
          </table:table-cell>
          <table:table-cell office:value-type="string" calcext:value-type="string">
            <text:p>0843319W</text:p>
          </table:table-cell>
          <table:table-cell office:value-type="float" office:value="36.2014663" calcext:value-type="float">
            <text:p>36.2014663</text:p>
          </table:table-cell>
          <table:table-cell office:value-type="float" office:value="-84.5552178" calcext:value-type="float">
            <text:p>-84.5552178</text:p>
          </table:table-cell>
          <table:table-cell table:number-columns-repeated="4"/>
          <table:table-cell office:value-type="float" office:value="881" calcext:value-type="float">
            <text:p>881</text:p>
          </table:table-cell>
          <table:table-cell office:value-type="float" office:value="2890" calcext:value-type="float">
            <text:p>2890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04" calcext:value-type="float">
            <text:p>1291404</text:p>
          </table:table-cell>
          <table:table-cell office:value-type="string" calcext:value-type="string">
            <text:p>Little Brush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403N</text:p>
          </table:table-cell>
          <table:table-cell office:value-type="string" calcext:value-type="string">
            <text:p>0842440W</text:p>
          </table:table-cell>
          <table:table-cell office:value-type="float" office:value="36.0675775" calcext:value-type="float">
            <text:p>36.0675775</text:p>
          </table:table-cell>
          <table:table-cell office:value-type="float" office:value="-84.4110425" calcext:value-type="float">
            <text:p>-84.4110425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05" calcext:value-type="float">
            <text:p>1291505</text:p>
          </table:table-cell>
          <table:table-cell office:value-type="string" calcext:value-type="string">
            <text:p>Little 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35N</text:p>
          </table:table-cell>
          <table:table-cell office:value-type="string" calcext:value-type="string">
            <text:p>0842834W</text:p>
          </table:table-cell>
          <table:table-cell office:value-type="float" office:value="36.1097997" calcext:value-type="float">
            <text:p>36.1097997</text:p>
          </table:table-cell>
          <table:table-cell office:value-type="float" office:value="-84.4760466" calcext:value-type="float">
            <text:p>-84.4760466</text:p>
          </table:table-cell>
          <table:table-cell table:number-columns-repeated="4"/>
          <table:table-cell office:value-type="float" office:value="966" calcext:value-type="float">
            <text:p>966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06" calcext:value-type="float">
            <text:p>1291506</text:p>
          </table:table-cell>
          <table:table-cell office:value-type="string" calcext:value-type="string">
            <text:p>Little For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42732W</text:p>
          </table:table-cell>
          <table:table-cell office:value-type="float" office:value="36.141189" calcext:value-type="float">
            <text:p>36.141189</text:p>
          </table:table-cell>
          <table:table-cell office:value-type="float" office:value="-84.4588241" calcext:value-type="float">
            <text:p>-84.4588241</text:p>
          </table:table-cell>
          <table:table-cell table:number-columns-repeated="4"/>
          <table:table-cell office:value-type="float" office:value="959" calcext:value-type="float">
            <text:p>95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6" calcext:value-type="float">
            <text:p>1291606</text:p>
          </table:table-cell>
          <table:table-cell office:value-type="string" calcext:value-type="string">
            <text:p>Little Pilo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43652W</text:p>
          </table:table-cell>
          <table:table-cell office:value-type="float" office:value="36.1747984" calcext:value-type="float">
            <text:p>36.1747984</text:p>
          </table:table-cell>
          <table:table-cell office:value-type="float" office:value="-84.6143858" calcext:value-type="float">
            <text:p>-84.6143858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43" calcext:value-type="float">
            <text:p>1291843</text:p>
          </table:table-cell>
          <table:table-cell office:value-type="string" calcext:value-type="string">
            <text:p>L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05N</text:p>
          </table:table-cell>
          <table:table-cell office:value-type="string" calcext:value-type="string">
            <text:p>0843308W</text:p>
          </table:table-cell>
          <table:table-cell office:value-type="float" office:value="36.0514648" calcext:value-type="float">
            <text:p>36.0514648</text:p>
          </table:table-cell>
          <table:table-cell office:value-type="float" office:value="-84.5521596" calcext:value-type="float">
            <text:p>-84.5521596</text:p>
          </table:table-cell>
          <table:table-cell table:number-columns-repeated="4"/>
          <table:table-cell office:value-type="float" office:value="769" calcext:value-type="float">
            <text:p>769</text:p>
          </table:table-cell>
          <table:table-cell office:value-type="float" office:value="2523" calcext:value-type="float">
            <text:p>252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28" calcext:value-type="float">
            <text:p>1292128</text:p>
          </table:table-cell>
          <table:table-cell office:value-type="string" calcext:value-type="string">
            <text:p>Lov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625N</text:p>
          </table:table-cell>
          <table:table-cell office:value-type="string" calcext:value-type="string">
            <text:p>0843021W</text:p>
          </table:table-cell>
          <table:table-cell office:value-type="float" office:value="36.1070216" calcext:value-type="float">
            <text:p>36.1070216</text:p>
          </table:table-cell>
          <table:table-cell office:value-type="float" office:value="-84.5057701" calcext:value-type="float">
            <text:p>-84.5057701</text:p>
          </table:table-cell>
          <table:table-cell table:number-columns-repeated="4"/>
          <table:table-cell office:value-type="float" office:value="782" calcext:value-type="float">
            <text:p>782</text:p>
          </table:table-cell>
          <table:table-cell office:value-type="float" office:value="2566" calcext:value-type="float">
            <text:p>2566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79" calcext:value-type="float">
            <text:p>1292379</text:p>
          </table:table-cell>
          <table:table-cell office:value-type="string" calcext:value-type="string">
            <text:p>Lyon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44746W</text:p>
          </table:table-cell>
          <table:table-cell office:value-type="float" office:value="36.2913773" calcext:value-type="float">
            <text:p>36.2913773</text:p>
          </table:table-cell>
          <table:table-cell office:value-type="float" office:value="-84.7960966" calcext:value-type="float">
            <text:p>-84.7960966</text:p>
          </table:table-cell>
          <table:table-cell table:number-columns-repeated="4"/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Burr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69840" calcext:value-type="float">
            <text:p>1269840</text:p>
          </table:table-cell>
          <table:table-cell office:value-type="string" calcext:value-type="string">
            <text:p>Old Mac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4N</text:p>
          </table:table-cell>
          <table:table-cell office:value-type="string" calcext:value-type="string">
            <text:p>0842736W</text:p>
          </table:table-cell>
          <table:table-cell office:value-type="float" office:value="36.1289667" calcext:value-type="float">
            <text:p>36.1289667</text:p>
          </table:table-cell>
          <table:table-cell office:value-type="float" office:value="-84.4599351" calcext:value-type="float">
            <text:p>-84.4599351</text:p>
          </table:table-cell>
          <table:table-cell table:number-columns-repeated="4"/>
          <table:table-cell office:value-type="float" office:value="959" calcext:value-type="float">
            <text:p>95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65" calcext:value-type="float">
            <text:p>1297065</text:p>
          </table:table-cell>
          <table:table-cell office:value-type="string" calcext:value-type="string">
            <text:p>Peak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18N</text:p>
          </table:table-cell>
          <table:table-cell office:value-type="string" calcext:value-type="string">
            <text:p>0843555W</text:p>
          </table:table-cell>
          <table:table-cell office:value-type="float" office:value="36.2217436" calcext:value-type="float">
            <text:p>36.2217436</text:p>
          </table:table-cell>
          <table:table-cell office:value-type="float" office:value="-84.5985528" calcext:value-type="float">
            <text:p>-84.5985528</text:p>
          </table:table-cell>
          <table:table-cell table:number-columns-repeated="4"/>
          <table:table-cell office:value-type="float" office:value="778" calcext:value-type="float">
            <text:p>778</text:p>
          </table:table-cell>
          <table:table-cell office:value-type="float" office:value="2552" calcext:value-type="float">
            <text:p>255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6" calcext:value-type="float">
            <text:p>1297486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14N</text:p>
          </table:table-cell>
          <table:table-cell office:value-type="string" calcext:value-type="string">
            <text:p>0844509W</text:p>
          </table:table-cell>
          <table:table-cell office:value-type="float" office:value="36.0537635" calcext:value-type="float">
            <text:p>36.0537635</text:p>
          </table:table-cell>
          <table:table-cell office:value-type="float" office:value="-84.7525461" calcext:value-type="float">
            <text:p>-84.7525461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494" calcext:value-type="float">
            <text:p>1297494</text:p>
          </table:table-cell>
          <table:table-cell office:value-type="string" calcext:value-type="string">
            <text:p>Pilot Knob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13N</text:p>
          </table:table-cell>
          <table:table-cell office:value-type="string" calcext:value-type="string">
            <text:p>0844510W</text:p>
          </table:table-cell>
          <table:table-cell office:value-type="float" office:value="36.0537113" calcext:value-type="float">
            <text:p>36.0537113</text:p>
          </table:table-cell>
          <table:table-cell office:value-type="float" office:value="-84.7526534" calcext:value-type="float">
            <text:p>-84.7526534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Hebberts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499" calcext:value-type="float">
            <text:p>1297499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43741W</text:p>
          </table:table-cell>
          <table:table-cell office:value-type="float" office:value="36.1870136" calcext:value-type="float">
            <text:p>36.1870136</text:p>
          </table:table-cell>
          <table:table-cell office:value-type="float" office:value="-84.6279933" calcext:value-type="float">
            <text:p>-84.6279933</text:p>
          </table:table-cell>
          <table:table-cell table:number-columns-repeated="4"/>
          <table:table-cell office:value-type="float" office:value="764" calcext:value-type="float">
            <text:p>764</text:p>
          </table:table-cell>
          <table:table-cell office:value-type="float" office:value="2507" calcext:value-type="float">
            <text:p>2507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7783" calcext:value-type="float">
            <text:p>1297783</text:p>
          </table:table-cell>
          <table:table-cell office:value-type="string" calcext:value-type="string">
            <text:p>Pleas McCart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43343W</text:p>
          </table:table-cell>
          <table:table-cell office:value-type="float" office:value="36.1922994" calcext:value-type="float">
            <text:p>36.1922994</text:p>
          </table:table-cell>
          <table:table-cell office:value-type="float" office:value="-84.5618845" calcext:value-type="float">
            <text:p>-84.5618845</text:p>
          </table:table-cell>
          <table:table-cell table:number-columns-repeated="4"/>
          <table:table-cell office:value-type="float" office:value="843" calcext:value-type="float">
            <text:p>843</text:p>
          </table:table-cell>
          <table:table-cell office:value-type="float" office:value="2766" calcext:value-type="float">
            <text:p>276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12" calcext:value-type="float">
            <text:p>1298112</text:p>
          </table:table-cell>
          <table:table-cell office:value-type="string" calcext:value-type="string">
            <text:p>Pon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43649W</text:p>
          </table:table-cell>
          <table:table-cell office:value-type="float" office:value="36.2106322" calcext:value-type="float">
            <text:p>36.2106322</text:p>
          </table:table-cell>
          <table:table-cell office:value-type="float" office:value="-84.6135531" calcext:value-type="float">
            <text:p>-84.6135531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39" calcext:value-type="float">
            <text:p>1298339</text:p>
          </table:table-cell>
          <table:table-cell office:value-type="string" calcext:value-type="string">
            <text:p>Potato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019N</text:p>
          </table:table-cell>
          <table:table-cell office:value-type="string" calcext:value-type="string">
            <text:p>0844236W</text:p>
          </table:table-cell>
          <table:table-cell office:value-type="float" office:value="36.3385583" calcext:value-type="float">
            <text:p>36.3385583</text:p>
          </table:table-cell>
          <table:table-cell office:value-type="float" office:value="-84.710088" calcext:value-type="float">
            <text:p>-84.710088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8</text:p>
          </table:table-cell>
          <table:table-cell table:number-columns-repeated="44"/>
        </table:table-row>
        <table:table-row table:style-name="ro1">
          <table:table-cell office:value-type="float" office:value="1299367" calcext:value-type="float">
            <text:p>1299367</text:p>
          </table:table-cell>
          <table:table-cell office:value-type="string" calcext:value-type="string">
            <text:p>Richl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43525W</text:p>
          </table:table-cell>
          <table:table-cell office:value-type="float" office:value="36.2422995" calcext:value-type="float">
            <text:p>36.2422995</text:p>
          </table:table-cell>
          <table:table-cell office:value-type="float" office:value="-84.5902196" calcext:value-type="float">
            <text:p>-84.5902196</text:p>
          </table:table-cell>
          <table:table-cell table:number-columns-repeated="4"/>
          <table:table-cell office:value-type="float" office:value="712" calcext:value-type="float">
            <text:p>712</text:p>
          </table:table-cell>
          <table:table-cell office:value-type="float" office:value="2336" calcext:value-type="float">
            <text:p>233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5" calcext:value-type="float">
            <text:p>1300165</text:p>
          </table:table-cell>
          <table:table-cell office:value-type="string" calcext:value-type="string">
            <text:p>Rou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657N</text:p>
          </table:table-cell>
          <table:table-cell office:value-type="string" calcext:value-type="string">
            <text:p>0843853W</text:p>
          </table:table-cell>
          <table:table-cell office:value-type="float" office:value="35.9492403" calcext:value-type="float">
            <text:p>35.9492403</text:p>
          </table:table-cell>
          <table:table-cell office:value-type="float" office:value="-84.6479951" calcext:value-type="float">
            <text:p>-84.6479951</text:p>
          </table:table-cell>
          <table:table-cell table:number-columns-repeated="4"/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59" calcext:value-type="float">
            <text:p>1300759</text:p>
          </table:table-cell>
          <table:table-cell office:value-type="string" calcext:value-type="string">
            <text:p>Sandy Gap Mounta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53N</text:p>
          </table:table-cell>
          <table:table-cell office:value-type="string" calcext:value-type="string">
            <text:p>0842819W</text:p>
          </table:table-cell>
          <table:table-cell office:value-type="float" office:value="36.198134" calcext:value-type="float">
            <text:p>36.198134</text:p>
          </table:table-cell>
          <table:table-cell office:value-type="float" office:value="-84.4718814" calcext:value-type="float">
            <text:p>-84.4718814</text:p>
          </table:table-cell>
          <table:table-cell table:number-columns-repeated="4"/>
          <table:table-cell office:value-type="float" office:value="911" calcext:value-type="float">
            <text:p>911</text:p>
          </table:table-cell>
          <table:table-cell office:value-type="float" office:value="2989" calcext:value-type="float">
            <text:p>2989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79" calcext:value-type="float">
            <text:p>1271179</text:p>
          </table:table-cell>
          <table:table-cell office:value-type="string" calcext:value-type="string">
            <text:p>Squir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01N</text:p>
          </table:table-cell>
          <table:table-cell office:value-type="string" calcext:value-type="string">
            <text:p>0842724W</text:p>
          </table:table-cell>
          <table:table-cell office:value-type="float" office:value="36.1503558" calcext:value-type="float">
            <text:p>36.1503558</text:p>
          </table:table-cell>
          <table:table-cell office:value-type="float" office:value="-84.456602" calcext:value-type="float">
            <text:p>-84.456602</text:p>
          </table:table-cell>
          <table:table-cell table:number-columns-repeated="4"/>
          <table:table-cell office:value-type="float" office:value="1010" calcext:value-type="float">
            <text:p>1010</text:p>
          </table:table-cell>
          <table:table-cell office:value-type="float" office:value="3314" calcext:value-type="float">
            <text:p>3314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55" calcext:value-type="float">
            <text:p>1272555</text:p>
          </table:table-cell>
          <table:table-cell office:value-type="string" calcext:value-type="string">
            <text:p>Thompso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43159W</text:p>
          </table:table-cell>
          <table:table-cell office:value-type="float" office:value="36.1450772" calcext:value-type="float">
            <text:p>36.1450772</text:p>
          </table:table-cell>
          <table:table-cell office:value-type="float" office:value="-84.5329939" calcext:value-type="float">
            <text:p>-84.5329939</text:p>
          </table:table-cell>
          <table:table-cell table:number-columns-repeated="4"/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597" calcext:value-type="float">
            <text:p>1272597</text:p>
          </table:table-cell>
          <table:table-cell office:value-type="string" calcext:value-type="string">
            <text:p>Thunderstruc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306N</text:p>
          </table:table-cell>
          <table:table-cell office:value-type="string" calcext:value-type="string">
            <text:p>0842351W</text:p>
          </table:table-cell>
          <table:table-cell office:value-type="float" office:value="36.0517442" calcext:value-type="float">
            <text:p>36.0517442</text:p>
          </table:table-cell>
          <table:table-cell office:value-type="float" office:value="-84.3974303" calcext:value-type="float">
            <text:p>-84.397430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26" calcext:value-type="float">
            <text:p>1273026</text:p>
          </table:table-cell>
          <table:table-cell office:value-type="string" calcext:value-type="string">
            <text:p>Turke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5921N</text:p>
          </table:table-cell>
          <table:table-cell office:value-type="string" calcext:value-type="string">
            <text:p>0843233W</text:p>
          </table:table-cell>
          <table:table-cell office:value-type="float" office:value="35.9892422" calcext:value-type="float">
            <text:p>35.9892422</text:p>
          </table:table-cell>
          <table:table-cell office:value-type="float" office:value="-84.542436" calcext:value-type="float">
            <text:p>-84.542436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03" calcext:value-type="float">
            <text:p>1274303</text:p>
          </table:table-cell>
          <table:table-cell office:value-type="string" calcext:value-type="string">
            <text:p>Whetst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014N</text:p>
          </table:table-cell>
          <table:table-cell office:value-type="string" calcext:value-type="string">
            <text:p>0842934W</text:p>
          </table:table-cell>
          <table:table-cell office:value-type="float" office:value="36.0039652" calcext:value-type="float">
            <text:p>36.0039652</text:p>
          </table:table-cell>
          <table:table-cell office:value-type="float" office:value="-84.4927121" calcext:value-type="float">
            <text:p>-84.4927121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35" calcext:value-type="float">
            <text:p>1275335</text:p>
          </table:table-cell>
          <table:table-cell office:value-type="string" calcext:value-type="string">
            <text:p>Youn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8N</text:p>
          </table:table-cell>
          <table:table-cell office:value-type="string" calcext:value-type="string">
            <text:p>0843335W</text:p>
          </table:table-cell>
          <table:table-cell office:value-type="float" office:value="36.2272998" calcext:value-type="float">
            <text:p>36.2272998</text:p>
          </table:table-cell>
          <table:table-cell office:value-type="float" office:value="-84.5596628" calcext:value-type="float">
            <text:p>-84.5596628</text:p>
          </table:table-cell>
          <table:table-cell table:number-columns-repeated="4"/>
          <table:table-cell office:value-type="float" office:value="866" calcext:value-type="float">
            <text:p>866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41" calcext:value-type="float">
            <text:p>1639941</text:p>
          </table:table-cell>
          <table:table-cell office:value-type="string" calcext:value-type="string">
            <text:p>WECO-AM (Wart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0548N</text:p>
          </table:table-cell>
          <table:table-cell office:value-type="string" calcext:value-type="string">
            <text:p>0843531W</text:p>
          </table:table-cell>
          <table:table-cell office:value-type="float" office:value="36.0967424" calcext:value-type="float">
            <text:p>36.0967424</text:p>
          </table:table-cell>
          <table:table-cell office:value-type="float" office:value="-84.5918839" calcext:value-type="float">
            <text:p>-84.5918839</text:p>
          </table:table-cell>
          <table:table-cell table:number-columns-repeated="4"/>
          <table:table-cell office:value-type="float" office:value="407" calcext:value-type="float">
            <text:p>407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0409" calcext:value-type="float">
            <text:p>1270409</text:p>
          </table:table-cell>
          <table:table-cell office:value-type="string" calcext:value-type="string">
            <text:p>Sixteen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43939W</text:p>
          </table:table-cell>
          <table:table-cell office:value-type="float" office:value="36.2609095" calcext:value-type="float">
            <text:p>36.2609095</text:p>
          </table:table-cell>
          <table:table-cell office:value-type="float" office:value="-84.6607771" calcext:value-type="float">
            <text:p>-84.6607771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195" calcext:value-type="float">
            <text:p>1647195</text:p>
          </table:table-cell>
          <table:table-cell office:value-type="string" calcext:value-type="string">
            <text:p>Adc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42531W</text:p>
          </table:table-cell>
          <table:table-cell office:value-type="float" office:value="36.0209104" calcext:value-type="float">
            <text:p>36.0209104</text:p>
          </table:table-cell>
          <table:table-cell office:value-type="float" office:value="-84.4252089" calcext:value-type="float">
            <text:p>-84.4252089</text:p>
          </table:table-cell>
          <table:table-cell office:value-type="string" calcext:value-type="string">
            <text:p>360135N</text:p>
          </table:table-cell>
          <table:table-cell office:value-type="string" calcext:value-type="string">
            <text:p>0842553W</text:p>
          </table:table-cell>
          <table:table-cell office:value-type="float" office:value="36.0263889" calcext:value-type="float">
            <text:p>36.0263889</text:p>
          </table:table-cell>
          <table:table-cell office:value-type="float" office:value="-84.4313889" calcext:value-type="float">
            <text:p>-84.4313889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909" calcext:value-type="float">
            <text:p>1304909</text:p>
          </table:table-cell>
          <table:table-cell office:value-type="string" calcext:value-type="string">
            <text:p>Ba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6N</text:p>
          </table:table-cell>
          <table:table-cell office:value-type="string" calcext:value-type="string">
            <text:p>0842503W</text:p>
          </table:table-cell>
          <table:table-cell office:value-type="float" office:value="36.0182195" calcext:value-type="float">
            <text:p>36.0182195</text:p>
          </table:table-cell>
          <table:table-cell office:value-type="float" office:value="-84.4175343" calcext:value-type="float">
            <text:p>-84.4175343</text:p>
          </table:table-cell>
          <table:table-cell office:value-type="string" calcext:value-type="string">
            <text:p>360120N</text:p>
          </table:table-cell>
          <table:table-cell office:value-type="string" calcext:value-type="string">
            <text:p>0842344W</text:p>
          </table:table-cell>
          <table:table-cell office:value-type="float" office:value="36.0222122" calcext:value-type="float">
            <text:p>36.0222122</text:p>
          </table:table-cell>
          <table:table-cell office:value-type="float" office:value="-84.395618" calcext:value-type="float">
            <text:p>-84.395618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214" calcext:value-type="float">
            <text:p>1276214</text:p>
          </table:table-cell>
          <table:table-cell office:value-type="string" calcext:value-type="string">
            <text:p>Bald Kn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42518W</text:p>
          </table:table-cell>
          <table:table-cell office:value-type="float" office:value="36.0921094" calcext:value-type="float">
            <text:p>36.0921094</text:p>
          </table:table-cell>
          <table:table-cell office:value-type="float" office:value="-84.4215869" calcext:value-type="float">
            <text:p>-84.4215869</text:p>
          </table:table-cell>
          <table:table-cell office:value-type="string" calcext:value-type="string">
            <text:p>360451N</text:p>
          </table:table-cell>
          <table:table-cell office:value-type="string" calcext:value-type="string">
            <text:p>0842454W</text:p>
          </table:table-cell>
          <table:table-cell office:value-type="float" office:value="36.0807978" calcext:value-type="float">
            <text:p>36.0807978</text:p>
          </table:table-cell>
          <table:table-cell office:value-type="float" office:value="-84.4149564" calcext:value-type="float">
            <text:p>-84.4149564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215" calcext:value-type="float">
            <text:p>1276215</text:p>
          </table:table-cell>
          <table:table-cell office:value-type="string" calcext:value-type="string">
            <text:p>Bald Kno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1N</text:p>
          </table:table-cell>
          <table:table-cell office:value-type="string" calcext:value-type="string">
            <text:p>0842902W</text:p>
          </table:table-cell>
          <table:table-cell office:value-type="float" office:value="36.1640785" calcext:value-type="float">
            <text:p>36.1640785</text:p>
          </table:table-cell>
          <table:table-cell office:value-type="float" office:value="-84.4839149" calcext:value-type="float">
            <text:p>-84.4839149</text:p>
          </table:table-cell>
          <table:table-cell office:value-type="string" calcext:value-type="string">
            <text:p>360925N</text:p>
          </table:table-cell>
          <table:table-cell office:value-type="string" calcext:value-type="string">
            <text:p>0842755W</text:p>
          </table:table-cell>
          <table:table-cell office:value-type="float" office:value="36.156945" calcext:value-type="float">
            <text:p>36.156945</text:p>
          </table:table-cell>
          <table:table-cell office:value-type="float" office:value="-84.4653974" calcext:value-type="float">
            <text:p>-84.4653974</text:p>
          </table:table-cell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Fork Mountai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309630" calcext:value-type="float">
            <text:p>1309630</text:p>
          </table:table-cell>
          <table:table-cell office:value-type="string" calcext:value-type="string">
            <text:p>Bee Bran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3N</text:p>
          </table:table-cell>
          <table:table-cell office:value-type="string" calcext:value-type="string">
            <text:p>0842444W</text:p>
          </table:table-cell>
          <table:table-cell office:value-type="float" office:value="36.0925758" calcext:value-type="float">
            <text:p>36.0925758</text:p>
          </table:table-cell>
          <table:table-cell office:value-type="float" office:value="-84.4121497" calcext:value-type="float">
            <text:p>-84.4121497</text:p>
          </table:table-cell>
          <table:table-cell office:value-type="string" calcext:value-type="string">
            <text:p>360500N</text:p>
          </table:table-cell>
          <table:table-cell office:value-type="string" calcext:value-type="string">
            <text:p>0842442W</text:p>
          </table:table-cell>
          <table:table-cell office:value-type="float" office:value="36.0833474" calcext:value-type="float">
            <text:p>36.0833474</text:p>
          </table:table-cell>
          <table:table-cell office:value-type="float" office:value="-84.4115798" calcext:value-type="float">
            <text:p>-84.4115798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647196" calcext:value-type="float">
            <text:p>1647196</text:p>
          </table:table-cell>
          <table:table-cell office:value-type="string" calcext:value-type="string">
            <text:p>Big Mounta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7N</text:p>
          </table:table-cell>
          <table:table-cell office:value-type="string" calcext:value-type="string">
            <text:p>0842158W</text:p>
          </table:table-cell>
          <table:table-cell office:value-type="float" office:value="36.0463971" calcext:value-type="float">
            <text:p>36.0463971</text:p>
          </table:table-cell>
          <table:table-cell office:value-type="float" office:value="-84.3660092" calcext:value-type="float">
            <text:p>-84.3660092</text:p>
          </table:table-cell>
          <table:table-cell office:value-type="string" calcext:value-type="string">
            <text:p>360410N</text:p>
          </table:table-cell>
          <table:table-cell office:value-type="string" calcext:value-type="string">
            <text:p>0842256W</text:p>
          </table:table-cell>
          <table:table-cell office:value-type="float" office:value="36.0695441" calcext:value-type="float">
            <text:p>36.0695441</text:p>
          </table:table-cell>
          <table:table-cell office:value-type="float" office:value="-84.3823198" calcext:value-type="float">
            <text:p>-84.3823198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8273" calcext:value-type="float">
            <text:p>1278273</text:p>
          </table:table-cell>
          <table:table-cell office:value-type="string" calcext:value-type="string">
            <text:p>Bree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5N</text:p>
          </table:table-cell>
          <table:table-cell office:value-type="string" calcext:value-type="string">
            <text:p>0842128W</text:p>
          </table:table-cell>
          <table:table-cell office:value-type="float" office:value="36.0598503" calcext:value-type="float">
            <text:p>36.0598503</text:p>
          </table:table-cell>
          <table:table-cell office:value-type="float" office:value="-84.3577441" calcext:value-type="float">
            <text:p>-84.3577441</text:p>
          </table:table-cell>
          <table:table-cell office:value-type="string" calcext:value-type="string">
            <text:p>360425N</text:p>
          </table:table-cell>
          <table:table-cell office:value-type="string" calcext:value-type="string">
            <text:p>0842037W</text:p>
          </table:table-cell>
          <table:table-cell office:value-type="float" office:value="36.0737074" calcext:value-type="float">
            <text:p>36.0737074</text:p>
          </table:table-cell>
          <table:table-cell office:value-type="float" office:value="-84.3436063" calcext:value-type="float">
            <text:p>-84.3436063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309649" calcext:value-type="float">
            <text:p>1309649</text:p>
          </table:table-cell>
          <table:table-cell office:value-type="string" calcext:value-type="string">
            <text:p>Co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44113W</text:p>
          </table:table-cell>
          <table:table-cell office:value-type="float" office:value="36.2662237" calcext:value-type="float">
            <text:p>36.2662237</text:p>
          </table:table-cell>
          <table:table-cell office:value-type="float" office:value="-84.6869867" calcext:value-type="float">
            <text:p>-84.6869867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44212W</text:p>
          </table:table-cell>
          <table:table-cell office:value-type="float" office:value="36.2343099" calcext:value-type="float">
            <text:p>36.2343099</text:p>
          </table:table-cell>
          <table:table-cell office:value-type="float" office:value="-84.7034718" calcext:value-type="float">
            <text:p>-84.7034718</text:p>
          </table:table-cell>
          <table:table-cell office:value-type="float" office:value="396" calcext:value-type="float">
            <text:p>396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2078" calcext:value-type="float">
            <text:p>1282078</text:p>
          </table:table-cell>
          <table:table-cell office:value-type="string" calcext:value-type="string">
            <text:p>Daugher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1N</text:p>
          </table:table-cell>
          <table:table-cell office:value-type="string" calcext:value-type="string">
            <text:p>0842649W</text:p>
          </table:table-cell>
          <table:table-cell office:value-type="float" office:value="36.0948466" calcext:value-type="float">
            <text:p>36.0948466</text:p>
          </table:table-cell>
          <table:table-cell office:value-type="float" office:value="-84.4469097" calcext:value-type="float">
            <text:p>-84.4469097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42724W</text:p>
          </table:table-cell>
          <table:table-cell office:value-type="float" office:value="36.0996344" calcext:value-type="float">
            <text:p>36.0996344</text:p>
          </table:table-cell>
          <table:table-cell office:value-type="float" office:value="-84.456565" calcext:value-type="float">
            <text:p>-84.456565</text:p>
          </table:table-cell>
          <table:table-cell office:value-type="float" office:value="408" calcext:value-type="float">
            <text:p>408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4082" calcext:value-type="float">
            <text:p>1284082</text:p>
          </table:table-cell>
          <table:table-cell office:value-type="string" calcext:value-type="string">
            <text:p>Fa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43542W</text:p>
          </table:table-cell>
          <table:table-cell office:value-type="float" office:value="36.1765221" calcext:value-type="float">
            <text:p>36.1765221</text:p>
          </table:table-cell>
          <table:table-cell office:value-type="float" office:value="-84.5950875" calcext:value-type="float">
            <text:p>-84.5950875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43622W</text:p>
          </table:table-cell>
          <table:table-cell office:value-type="float" office:value="36.1749919" calcext:value-type="float">
            <text:p>36.1749919</text:p>
          </table:table-cell>
          <table:table-cell office:value-type="float" office:value="-84.6062211" calcext:value-type="float">
            <text:p>-84.6062211</text:p>
          </table:table-cell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5099" calcext:value-type="float">
            <text:p>1285099</text:p>
          </table:table-cell>
          <table:table-cell office:value-type="string" calcext:value-type="string">
            <text:p>Galla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706N</text:p>
          </table:table-cell>
          <table:table-cell office:value-type="string" calcext:value-type="string">
            <text:p>0843430W</text:p>
          </table:table-cell>
          <table:table-cell office:value-type="float" office:value="35.951663" calcext:value-type="float">
            <text:p>35.951663</text:p>
          </table:table-cell>
          <table:table-cell office:value-type="float" office:value="-84.5751166" calcext:value-type="float">
            <text:p>-84.5751166</text:p>
          </table:table-cell>
          <table:table-cell office:value-type="string" calcext:value-type="string">
            <text:p>355702N</text:p>
          </table:table-cell>
          <table:table-cell office:value-type="string" calcext:value-type="string">
            <text:p>0843355W</text:p>
          </table:table-cell>
          <table:table-cell office:value-type="float" office:value="35.9504925" calcext:value-type="float">
            <text:p>35.9504925</text:p>
          </table:table-cell>
          <table:table-cell office:value-type="float" office:value="-84.565312" calcext:value-type="float">
            <text:p>-84.56531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arrima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85355" calcext:value-type="float">
            <text:p>1285355</text:p>
          </table:table-cell>
          <table:table-cell office:value-type="string" calcext:value-type="string">
            <text:p>Gibson 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407N</text:p>
          </table:table-cell>
          <table:table-cell office:value-type="string" calcext:value-type="string">
            <text:p>0842144W</text:p>
          </table:table-cell>
          <table:table-cell office:value-type="float" office:value="36.0685755" calcext:value-type="float">
            <text:p>36.0685755</text:p>
          </table:table-cell>
          <table:table-cell office:value-type="float" office:value="-84.3623081" calcext:value-type="float">
            <text:p>-84.3623081</text:p>
          </table:table-cell>
          <table:table-cell office:value-type="string" calcext:value-type="string">
            <text:p>360435N</text:p>
          </table:table-cell>
          <table:table-cell office:value-type="string" calcext:value-type="string">
            <text:p>0842228W</text:p>
          </table:table-cell>
          <table:table-cell office:value-type="float" office:value="36.0764181" calcext:value-type="float">
            <text:p>36.0764181</text:p>
          </table:table-cell>
          <table:table-cell office:value-type="float" office:value="-84.3745774" calcext:value-type="float">
            <text:p>-84.3745774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647199" calcext:value-type="float">
            <text:p>1647199</text:p>
          </table:table-cell>
          <table:table-cell office:value-type="string" calcext:value-type="string">
            <text:p>Goo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1N</text:p>
          </table:table-cell>
          <table:table-cell office:value-type="string" calcext:value-type="string">
            <text:p>0842344W</text:p>
          </table:table-cell>
          <table:table-cell office:value-type="float" office:value="36.0476063" calcext:value-type="float">
            <text:p>36.0476063</text:p>
          </table:table-cell>
          <table:table-cell office:value-type="float" office:value="-84.395448" calcext:value-type="float">
            <text:p>-84.395448</text:p>
          </table:table-cell>
          <table:table-cell office:value-type="string" calcext:value-type="string">
            <text:p>360233N</text:p>
          </table:table-cell>
          <table:table-cell office:value-type="string" calcext:value-type="string">
            <text:p>0842403W</text:p>
          </table:table-cell>
          <table:table-cell office:value-type="float" office:value="36.0424394" calcext:value-type="float">
            <text:p>36.0424394</text:p>
          </table:table-cell>
          <table:table-cell office:value-type="float" office:value="-84.4008057" calcext:value-type="float">
            <text:p>-84.4008057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978" calcext:value-type="float">
            <text:p>1285978</text:p>
          </table:table-cell>
          <table:table-cell office:value-type="string" calcext:value-type="string">
            <text:p>Grave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3N</text:p>
          </table:table-cell>
          <table:table-cell office:value-type="string" calcext:value-type="string">
            <text:p>0843742W</text:p>
          </table:table-cell>
          <table:table-cell office:value-type="float" office:value="36.2564571" calcext:value-type="float">
            <text:p>36.2564571</text:p>
          </table:table-cell>
          <table:table-cell office:value-type="float" office:value="-84.6282172" calcext:value-type="float">
            <text:p>-84.6282172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43757W</text:p>
          </table:table-cell>
          <table:table-cell office:value-type="float" office:value="36.2631247" calcext:value-type="float">
            <text:p>36.2631247</text:p>
          </table:table-cell>
          <table:table-cell office:value-type="float" office:value="-84.6324041" calcext:value-type="float">
            <text:p>-84.6324041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685" calcext:value-type="float">
            <text:p>1286685</text:p>
          </table:table-cell>
          <table:table-cell office:value-type="string" calcext:value-type="string">
            <text:p>Hammo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42652W</text:p>
          </table:table-cell>
          <table:table-cell office:value-type="float" office:value="36.0890509" calcext:value-type="float">
            <text:p>36.0890509</text:p>
          </table:table-cell>
          <table:table-cell office:value-type="float" office:value="-84.4478697" calcext:value-type="float">
            <text:p>-84.4478697</text:p>
          </table:table-cell>
          <table:table-cell office:value-type="string" calcext:value-type="string">
            <text:p>360455N</text:p>
          </table:table-cell>
          <table:table-cell office:value-type="string" calcext:value-type="string">
            <text:p>0842605W</text:p>
          </table:table-cell>
          <table:table-cell office:value-type="float" office:value="36.0818268" calcext:value-type="float">
            <text:p>36.0818268</text:p>
          </table:table-cell>
          <table:table-cell office:value-type="float" office:value="-84.434752" calcext:value-type="float">
            <text:p>-84.434752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202" calcext:value-type="float">
            <text:p>1647202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33N</text:p>
          </table:table-cell>
          <table:table-cell office:value-type="string" calcext:value-type="string">
            <text:p>0843801W</text:p>
          </table:table-cell>
          <table:table-cell office:value-type="float" office:value="36.1425928" calcext:value-type="float">
            <text:p>36.1425928</text:p>
          </table:table-cell>
          <table:table-cell office:value-type="float" office:value="-84.6336333" calcext:value-type="float">
            <text:p>-84.6336333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43745W</text:p>
          </table:table-cell>
          <table:table-cell office:value-type="float" office:value="36.1473126" calcext:value-type="float">
            <text:p>36.1473126</text:p>
          </table:table-cell>
          <table:table-cell office:value-type="float" office:value="-84.6290378" calcext:value-type="float">
            <text:p>-84.6290378</text:p>
          </table:table-cell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Pilot Mountai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091" calcext:value-type="float">
            <text:p>1288091</text:p>
          </table:table-cell>
          <table:table-cell office:value-type="string" calcext:value-type="string">
            <text:p>Hollow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02N</text:p>
          </table:table-cell>
          <table:table-cell office:value-type="string" calcext:value-type="string">
            <text:p>0843502W</text:p>
          </table:table-cell>
          <table:table-cell office:value-type="float" office:value="36.2006138" calcext:value-type="float">
            <text:p>36.2006138</text:p>
          </table:table-cell>
          <table:table-cell office:value-type="float" office:value="-84.5839613" calcext:value-type="float">
            <text:p>-84.5839613</text:p>
          </table:table-cell>
          <table:table-cell office:value-type="string" calcext:value-type="string">
            <text:p>361155N</text:p>
          </table:table-cell>
          <table:table-cell office:value-type="string" calcext:value-type="string">
            <text:p>0843336W</text:p>
          </table:table-cell>
          <table:table-cell office:value-type="float" office:value="36.1985173" calcext:value-type="float">
            <text:p>36.1985173</text:p>
          </table:table-cell>
          <table:table-cell office:value-type="float" office:value="-84.5601229" calcext:value-type="float">
            <text:p>-84.5601229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703" calcext:value-type="float">
            <text:p>1288703</text:p>
          </table:table-cell>
          <table:table-cell office:value-type="string" calcext:value-type="string">
            <text:p>Hundred-ac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10N</text:p>
          </table:table-cell>
          <table:table-cell office:value-type="string" calcext:value-type="string">
            <text:p>0842320W</text:p>
          </table:table-cell>
          <table:table-cell office:value-type="float" office:value="36.0528351" calcext:value-type="float">
            <text:p>36.0528351</text:p>
          </table:table-cell>
          <table:table-cell office:value-type="float" office:value="-84.3889127" calcext:value-type="float">
            <text:p>-84.3889127</text:p>
          </table:table-cell>
          <table:table-cell office:value-type="string" calcext:value-type="string">
            <text:p>360413N</text:p>
          </table:table-cell>
          <table:table-cell office:value-type="string" calcext:value-type="string">
            <text:p>0842352W</text:p>
          </table:table-cell>
          <table:table-cell office:value-type="float" office:value="36.0703654" calcext:value-type="float">
            <text:p>36.0703654</text:p>
          </table:table-cell>
          <table:table-cell office:value-type="float" office:value="-84.3978688" calcext:value-type="float">
            <text:p>-84.3978688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90067" calcext:value-type="float">
            <text:p>1290067</text:p>
          </table:table-cell>
          <table:table-cell office:value-type="string" calcext:value-type="string">
            <text:p>Kener G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36N</text:p>
          </table:table-cell>
          <table:table-cell office:value-type="string" calcext:value-type="string">
            <text:p>0842435W</text:p>
          </table:table-cell>
          <table:table-cell office:value-type="float" office:value="36.0933002" calcext:value-type="float">
            <text:p>36.0933002</text:p>
          </table:table-cell>
          <table:table-cell office:value-type="float" office:value="-84.4096296" calcext:value-type="float">
            <text:p>-84.4096296</text:p>
          </table:table-cell>
          <table:table-cell office:value-type="string" calcext:value-type="string">
            <text:p>360446N</text:p>
          </table:table-cell>
          <table:table-cell office:value-type="string" calcext:value-type="string">
            <text:p>0842355W</text:p>
          </table:table-cell>
          <table:table-cell office:value-type="float" office:value="36.0794604" calcext:value-type="float">
            <text:p>36.0794604</text:p>
          </table:table-cell>
          <table:table-cell office:value-type="float" office:value="-84.3985487" calcext:value-type="float">
            <text:p>-84.3985487</text:p>
          </table:table-cell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76" calcext:value-type="float">
            <text:p>1291276</text:p>
          </table:table-cell>
          <table:table-cell office:value-type="string" calcext:value-type="string">
            <text:p>Li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6N</text:p>
          </table:table-cell>
          <table:table-cell office:value-type="string" calcext:value-type="string">
            <text:p>0842702W</text:p>
          </table:table-cell>
          <table:table-cell office:value-type="float" office:value="36.0239719" calcext:value-type="float">
            <text:p>36.0239719</text:p>
          </table:table-cell>
          <table:table-cell office:value-type="float" office:value="-84.4506413" calcext:value-type="float">
            <text:p>-84.4506413</text:p>
          </table:table-cell>
          <table:table-cell office:value-type="string" calcext:value-type="string">
            <text:p>360210N</text:p>
          </table:table-cell>
          <table:table-cell office:value-type="string" calcext:value-type="string">
            <text:p>0842719W</text:p>
          </table:table-cell>
          <table:table-cell office:value-type="float" office:value="36.0362053" calcext:value-type="float">
            <text:p>36.0362053</text:p>
          </table:table-cell>
          <table:table-cell office:value-type="float" office:value="-84.4552814" calcext:value-type="float">
            <text:p>-84.4552814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2235" calcext:value-type="float">
            <text:p>1292235</text:p>
          </table:table-cell>
          <table:table-cell office:value-type="string" calcext:value-type="string">
            <text:p>Lowg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4N</text:p>
          </table:table-cell>
          <table:table-cell office:value-type="string" calcext:value-type="string">
            <text:p>0842901W</text:p>
          </table:table-cell>
          <table:table-cell office:value-type="float" office:value="36.0955432" calcext:value-type="float">
            <text:p>36.0955432</text:p>
          </table:table-cell>
          <table:table-cell office:value-type="float" office:value="-84.4835412" calcext:value-type="float">
            <text:p>-84.4835412</text:p>
          </table:table-cell>
          <table:table-cell office:value-type="string" calcext:value-type="string">
            <text:p>360617N</text:p>
          </table:table-cell>
          <table:table-cell office:value-type="string" calcext:value-type="string">
            <text:p>0842927W</text:p>
          </table:table-cell>
          <table:table-cell office:value-type="float" office:value="36.1048209" calcext:value-type="float">
            <text:p>36.1048209</text:p>
          </table:table-cell>
          <table:table-cell office:value-type="float" office:value="-84.4908367" calcext:value-type="float">
            <text:p>-84.4908367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2493" calcext:value-type="float">
            <text:p>1292493</text:p>
          </table:table-cell>
          <table:table-cell office:value-type="string" calcext:value-type="string">
            <text:p>Magaz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6N</text:p>
          </table:table-cell>
          <table:table-cell office:value-type="string" calcext:value-type="string">
            <text:p>0842240W</text:p>
          </table:table-cell>
          <table:table-cell office:value-type="float" office:value="36.0654208" calcext:value-type="float">
            <text:p>36.0654208</text:p>
          </table:table-cell>
          <table:table-cell office:value-type="float" office:value="-84.3777456" calcext:value-type="float">
            <text:p>-84.3777456</text:p>
          </table:table-cell>
          <table:table-cell office:value-type="string" calcext:value-type="string">
            <text:p>360457N</text:p>
          </table:table-cell>
          <table:table-cell office:value-type="string" calcext:value-type="string">
            <text:p>0842306W</text:p>
          </table:table-cell>
          <table:table-cell office:value-type="float" office:value="36.0826232" calcext:value-type="float">
            <text:p>36.0826232</text:p>
          </table:table-cell>
          <table:table-cell office:value-type="float" office:value="-84.3850701" calcext:value-type="float">
            <text:p>-84.385070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3451" calcext:value-type="float">
            <text:p>1293451</text:p>
          </table:table-cell>
          <table:table-cell office:value-type="string" calcext:value-type="string">
            <text:p>McPet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30N</text:p>
          </table:table-cell>
          <table:table-cell office:value-type="string" calcext:value-type="string">
            <text:p>0842633W</text:p>
          </table:table-cell>
          <table:table-cell office:value-type="float" office:value="36.0584073" calcext:value-type="float">
            <text:p>36.0584073</text:p>
          </table:table-cell>
          <table:table-cell office:value-type="float" office:value="-84.4426001" calcext:value-type="float">
            <text:p>-84.4426001</text:p>
          </table:table-cell>
          <table:table-cell office:value-type="string" calcext:value-type="string">
            <text:p>360431N</text:p>
          </table:table-cell>
          <table:table-cell office:value-type="string" calcext:value-type="string">
            <text:p>0842555W</text:p>
          </table:table-cell>
          <table:table-cell office:value-type="float" office:value="36.075324" calcext:value-type="float">
            <text:p>36.075324</text:p>
          </table:table-cell>
          <table:table-cell office:value-type="float" office:value="-84.4318281" calcext:value-type="float">
            <text:p>-84.4318281</text:p>
          </table:table-cell>
          <table:table-cell office:value-type="float" office:value="390" calcext:value-type="float">
            <text:p>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759" calcext:value-type="float">
            <text:p>1293759</text:p>
          </table:table-cell>
          <table:table-cell office:value-type="string" calcext:value-type="string">
            <text:p>Mi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02N</text:p>
          </table:table-cell>
          <table:table-cell office:value-type="string" calcext:value-type="string">
            <text:p>0843530W</text:p>
          </table:table-cell>
          <table:table-cell office:value-type="float" office:value="36.1838987" calcext:value-type="float">
            <text:p>36.1838987</text:p>
          </table:table-cell>
          <table:table-cell office:value-type="float" office:value="-84.5916033" calcext:value-type="float">
            <text:p>-84.5916033</text:p>
          </table:table-cell>
          <table:table-cell office:value-type="string" calcext:value-type="string">
            <text:p>361116N</text:p>
          </table:table-cell>
          <table:table-cell office:value-type="string" calcext:value-type="string">
            <text:p>0843423W</text:p>
          </table:table-cell>
          <table:table-cell office:value-type="float" office:value="36.1876852" calcext:value-type="float">
            <text:p>36.1876852</text:p>
          </table:table-cell>
          <table:table-cell office:value-type="float" office:value="-84.5731161" calcext:value-type="float">
            <text:p>-84.5731161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09678" calcext:value-type="float">
            <text:p>1309678</text:p>
          </table:table-cell>
          <table:table-cell office:value-type="string" calcext:value-type="string">
            <text:p>Mudd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02N</text:p>
          </table:table-cell>
          <table:table-cell office:value-type="string" calcext:value-type="string">
            <text:p>0843136W</text:p>
          </table:table-cell>
          <table:table-cell office:value-type="float" office:value="36.0172414" calcext:value-type="float">
            <text:p>36.0172414</text:p>
          </table:table-cell>
          <table:table-cell office:value-type="float" office:value="-84.5266843" calcext:value-type="float">
            <text:p>-84.5266843</text:p>
          </table:table-cell>
          <table:table-cell office:value-type="string" calcext:value-type="string">
            <text:p>360115N</text:p>
          </table:table-cell>
          <table:table-cell office:value-type="string" calcext:value-type="string">
            <text:p>0843305W</text:p>
          </table:table-cell>
          <table:table-cell office:value-type="float" office:value="36.0207856" calcext:value-type="float">
            <text:p>36.0207856</text:p>
          </table:table-cell>
          <table:table-cell office:value-type="float" office:value="-84.5514553" calcext:value-type="float">
            <text:p>-84.551455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mp Austin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0/08/2016</text:p>
          </table:table-cell>
          <table:table-cell table:number-columns-repeated="44"/>
        </table:table-row>
        <table:table-row table:style-name="ro1">
          <table:table-cell office:value-type="float" office:value="1298047" calcext:value-type="float">
            <text:p>1298047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1N</text:p>
          </table:table-cell>
          <table:table-cell office:value-type="string" calcext:value-type="string">
            <text:p>0844232W</text:p>
          </table:table-cell>
          <table:table-cell office:value-type="float" office:value="36.347635" calcext:value-type="float">
            <text:p>36.347635</text:p>
          </table:table-cell>
          <table:table-cell office:value-type="float" office:value="-84.7089607" calcext:value-type="float">
            <text:p>-84.7089607</text:p>
          </table:table-cell>
          <table:table-cell office:value-type="string" calcext:value-type="string">
            <text:p>362021N</text:p>
          </table:table-cell>
          <table:table-cell office:value-type="string" calcext:value-type="string">
            <text:p>0844315W</text:p>
          </table:table-cell>
          <table:table-cell office:value-type="float" office:value="36.3390404" calcext:value-type="float">
            <text:p>36.3390404</text:p>
          </table:table-cell>
          <table:table-cell office:value-type="float" office:value="-84.7208943" calcext:value-type="float">
            <text:p>-84.7208943</text:p>
          </table:table-cell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Rugb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16</text:p>
          </table:table-cell>
          <table:table-cell table:number-columns-repeated="44"/>
        </table:table-row>
        <table:table-row table:style-name="ro1">
          <table:table-cell office:value-type="float" office:value="1298617" calcext:value-type="float">
            <text:p>1298617</text:p>
          </table:table-cell>
          <table:table-cell office:value-type="string" calcext:value-type="string">
            <text:p>Prudenti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45N</text:p>
          </table:table-cell>
          <table:table-cell office:value-type="string" calcext:value-type="string">
            <text:p>0842203W</text:p>
          </table:table-cell>
          <table:table-cell office:value-type="float" office:value="36.0457234" calcext:value-type="float">
            <text:p>36.0457234</text:p>
          </table:table-cell>
          <table:table-cell office:value-type="float" office:value="-84.3674498" calcext:value-type="float">
            <text:p>-84.3674498</text:p>
          </table:table-cell>
          <table:table-cell office:value-type="string" calcext:value-type="string">
            <text:p>360340N</text:p>
          </table:table-cell>
          <table:table-cell office:value-type="string" calcext:value-type="string">
            <text:p>0842351W</text:p>
          </table:table-cell>
          <table:table-cell office:value-type="float" office:value="36.0610974" calcext:value-type="float">
            <text:p>36.0610974</text:p>
          </table:table-cell>
          <table:table-cell office:value-type="float" office:value="-84.3975938" calcext:value-type="float">
            <text:p>-84.397593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920" calcext:value-type="float">
            <text:p>1298920</text:p>
          </table:table-cell>
          <table:table-cell office:value-type="string" calcext:value-type="string">
            <text:p>Rank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47N</text:p>
          </table:table-cell>
          <table:table-cell office:value-type="string" calcext:value-type="string">
            <text:p>0842620W</text:p>
          </table:table-cell>
          <table:table-cell office:value-type="float" office:value="36.0964012" calcext:value-type="float">
            <text:p>36.0964012</text:p>
          </table:table-cell>
          <table:table-cell office:value-type="float" office:value="-84.438795" calcext:value-type="float">
            <text:p>-84.438795</text:p>
          </table:table-cell>
          <table:table-cell office:value-type="string" calcext:value-type="string">
            <text:p>360606N</text:p>
          </table:table-cell>
          <table:table-cell office:value-type="string" calcext:value-type="string">
            <text:p>0842555W</text:p>
          </table:table-cell>
          <table:table-cell office:value-type="float" office:value="36.1016982" calcext:value-type="float">
            <text:p>36.1016982</text:p>
          </table:table-cell>
          <table:table-cell office:value-type="float" office:value="-84.4319884" calcext:value-type="float">
            <text:p>-84.4319884</text:p>
          </table:table-cell>
          <table:table-cell office:value-type="float" office:value="413" calcext:value-type="float">
            <text:p>413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904" calcext:value-type="float">
            <text:p>1299904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50N</text:p>
          </table:table-cell>
          <table:table-cell office:value-type="string" calcext:value-type="string">
            <text:p>0843343W</text:p>
          </table:table-cell>
          <table:table-cell office:value-type="float" office:value="36.1472017" calcext:value-type="float">
            <text:p>36.1472017</text:p>
          </table:table-cell>
          <table:table-cell office:value-type="float" office:value="-84.5620729" calcext:value-type="float">
            <text:p>-84.5620729</text:p>
          </table:table-cell>
          <table:table-cell office:value-type="string" calcext:value-type="string">
            <text:p>360755N</text:p>
          </table:table-cell>
          <table:table-cell office:value-type="string" calcext:value-type="string">
            <text:p>0843335W</text:p>
          </table:table-cell>
          <table:table-cell office:value-type="float" office:value="36.1320058" calcext:value-type="float">
            <text:p>36.1320058</text:p>
          </table:table-cell>
          <table:table-cell office:value-type="float" office:value="-84.5598493" calcext:value-type="float">
            <text:p>-84.5598493</text:p>
          </table:table-cell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206" calcext:value-type="float">
            <text:p>1647206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019N</text:p>
          </table:table-cell>
          <table:table-cell office:value-type="string" calcext:value-type="string">
            <text:p>0842558W</text:p>
          </table:table-cell>
          <table:table-cell office:value-type="float" office:value="36.0053445" calcext:value-type="float">
            <text:p>36.0053445</text:p>
          </table:table-cell>
          <table:table-cell office:value-type="float" office:value="-84.4328243" calcext:value-type="float">
            <text:p>-84.4328243</text:p>
          </table:table-cell>
          <table:table-cell office:value-type="string" calcext:value-type="string">
            <text:p>360049N</text:p>
          </table:table-cell>
          <table:table-cell office:value-type="string" calcext:value-type="string">
            <text:p>0842517W</text:p>
          </table:table-cell>
          <table:table-cell office:value-type="float" office:value="36.0135637" calcext:value-type="float">
            <text:p>36.0135637</text:p>
          </table:table-cell>
          <table:table-cell office:value-type="float" office:value="-84.4214346" calcext:value-type="float">
            <text:p>-84.4214346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300835" calcext:value-type="float">
            <text:p>1300835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15N</text:p>
          </table:table-cell>
          <table:table-cell office:value-type="string" calcext:value-type="string">
            <text:p>0842625W</text:p>
          </table:table-cell>
          <table:table-cell office:value-type="float" office:value="36.1041564" calcext:value-type="float">
            <text:p>36.1041564</text:p>
          </table:table-cell>
          <table:table-cell office:value-type="float" office:value="-84.4401555" calcext:value-type="float">
            <text:p>-84.4401555</text:p>
          </table:table-cell>
          <table:table-cell office:value-type="string" calcext:value-type="string">
            <text:p>360652N</text:p>
          </table:table-cell>
          <table:table-cell office:value-type="string" calcext:value-type="string">
            <text:p>0842622W</text:p>
          </table:table-cell>
          <table:table-cell office:value-type="float" office:value="36.1145461" calcext:value-type="float">
            <text:p>36.1145461</text:p>
          </table:table-cell>
          <table:table-cell office:value-type="float" office:value="-84.4394593" calcext:value-type="float">
            <text:p>-84.4394593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0263" calcext:value-type="float">
            <text:p>1270263</text:p>
          </table:table-cell>
          <table:table-cell office:value-type="string" calcext:value-type="string">
            <text:p>Sila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55N</text:p>
          </table:table-cell>
          <table:table-cell office:value-type="string" calcext:value-type="string">
            <text:p>0842317W</text:p>
          </table:table-cell>
          <table:table-cell office:value-type="float" office:value="36.0487266" calcext:value-type="float">
            <text:p>36.0487266</text:p>
          </table:table-cell>
          <table:table-cell office:value-type="float" office:value="-84.3879944" calcext:value-type="float">
            <text:p>-84.3879944</text:p>
          </table:table-cell>
          <table:table-cell office:value-type="string" calcext:value-type="string">
            <text:p>360322N</text:p>
          </table:table-cell>
          <table:table-cell office:value-type="string" calcext:value-type="string">
            <text:p>0842403W</text:p>
          </table:table-cell>
          <table:table-cell office:value-type="float" office:value="36.056178" calcext:value-type="float">
            <text:p>36.056178</text:p>
          </table:table-cell>
          <table:table-cell office:value-type="float" office:value="-84.4009685" calcext:value-type="float">
            <text:p>-84.4009685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270812" calcext:value-type="float">
            <text:p>1270812</text:p>
          </table:table-cell>
          <table:table-cell office:value-type="string" calcext:value-type="string">
            <text:p>Solom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122N</text:p>
          </table:table-cell>
          <table:table-cell office:value-type="string" calcext:value-type="string">
            <text:p>0842719W</text:p>
          </table:table-cell>
          <table:table-cell office:value-type="float" office:value="36.022907" calcext:value-type="float">
            <text:p>36.022907</text:p>
          </table:table-cell>
          <table:table-cell office:value-type="float" office:value="-84.4553793" calcext:value-type="float">
            <text:p>-84.4553793</text:p>
          </table:table-cell>
          <table:table-cell office:value-type="string" calcext:value-type="string">
            <text:p>360241N</text:p>
          </table:table-cell>
          <table:table-cell office:value-type="string" calcext:value-type="string">
            <text:p>0842752W</text:p>
          </table:table-cell>
          <table:table-cell office:value-type="float" office:value="36.0446556" calcext:value-type="float">
            <text:p>36.0446556</text:p>
          </table:table-cell>
          <table:table-cell office:value-type="float" office:value="-84.464526" calcext:value-type="float">
            <text:p>-84.464526</text:p>
          </table:table-cell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8/2016</text:p>
          </table:table-cell>
          <table:table-cell table:number-columns-repeated="44"/>
        </table:table-row>
        <table:table-row table:style-name="ro1">
          <table:table-cell office:value-type="float" office:value="1271718" calcext:value-type="float">
            <text:p>1271718</text:p>
          </table:table-cell>
          <table:table-cell office:value-type="string" calcext:value-type="string">
            <text:p>Sugarc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46N</text:p>
          </table:table-cell>
          <table:table-cell office:value-type="string" calcext:value-type="string">
            <text:p>0843447W</text:p>
          </table:table-cell>
          <table:table-cell office:value-type="float" office:value="36.2460925" calcext:value-type="float">
            <text:p>36.2460925</text:p>
          </table:table-cell>
          <table:table-cell office:value-type="float" office:value="-84.5798282" calcext:value-type="float">
            <text:p>-84.5798282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43518W</text:p>
          </table:table-cell>
          <table:table-cell office:value-type="float" office:value="36.237534" calcext:value-type="float">
            <text:p>36.237534</text:p>
          </table:table-cell>
          <table:table-cell office:value-type="float" office:value="-84.5882339" calcext:value-type="float">
            <text:p>-84.5882339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Gob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2381" calcext:value-type="float">
            <text:p>1272381</text:p>
          </table:table-cell>
          <table:table-cell office:value-type="string" calcext:value-type="string">
            <text:p>Th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358N</text:p>
          </table:table-cell>
          <table:table-cell office:value-type="string" calcext:value-type="string">
            <text:p>0842159W</text:p>
          </table:table-cell>
          <table:table-cell office:value-type="float" office:value="36.0660653" calcext:value-type="float">
            <text:p>36.0660653</text:p>
          </table:table-cell>
          <table:table-cell office:value-type="float" office:value="-84.3663649" calcext:value-type="float">
            <text:p>-84.3663649</text:p>
          </table:table-cell>
          <table:table-cell office:value-type="string" calcext:value-type="string">
            <text:p>360359N</text:p>
          </table:table-cell>
          <table:table-cell office:value-type="string" calcext:value-type="string">
            <text:p>0842223W</text:p>
          </table:table-cell>
          <table:table-cell office:value-type="float" office:value="36.0664861" calcext:value-type="float">
            <text:p>36.0664861</text:p>
          </table:table-cell>
          <table:table-cell office:value-type="float" office:value="-84.372932" calcext:value-type="float">
            <text:p>-84.372932</text:p>
          </table:table-cell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Windroc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3705" calcext:value-type="float">
            <text:p>1273705</text:p>
          </table:table-cell>
          <table:table-cell office:value-type="string" calcext:value-type="string">
            <text:p>W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924N</text:p>
          </table:table-cell>
          <table:table-cell office:value-type="string" calcext:value-type="string">
            <text:p>0842719W</text:p>
          </table:table-cell>
          <table:table-cell office:value-type="float" office:value="35.9901105" calcext:value-type="float">
            <text:p>35.9901105</text:p>
          </table:table-cell>
          <table:table-cell office:value-type="float" office:value="-84.4552856" calcext:value-type="float">
            <text:p>-84.4552856</text:p>
          </table:table-cell>
          <table:table-cell office:value-type="string" calcext:value-type="string">
            <text:p>355945N</text:p>
          </table:table-cell>
          <table:table-cell office:value-type="string" calcext:value-type="string">
            <text:p>0842619W</text:p>
          </table:table-cell>
          <table:table-cell office:value-type="float" office:value="35.9957897" calcext:value-type="float">
            <text:p>35.9957897</text:p>
          </table:table-cell>
          <table:table-cell office:value-type="float" office:value="-84.4386054" calcext:value-type="float">
            <text:p>-84.4386054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lver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647208" calcext:value-type="float">
            <text:p>1647208</text:p>
          </table:table-cell>
          <table:table-cell office:value-type="string" calcext:value-type="string">
            <text:p>W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220N</text:p>
          </table:table-cell>
          <table:table-cell office:value-type="string" calcext:value-type="string">
            <text:p>0842420W</text:p>
          </table:table-cell>
          <table:table-cell office:value-type="float" office:value="36.038997" calcext:value-type="float">
            <text:p>36.038997</text:p>
          </table:table-cell>
          <table:table-cell office:value-type="float" office:value="-84.4054213" calcext:value-type="float">
            <text:p>-84.4054213</text:p>
          </table:table-cell>
          <table:table-cell office:value-type="string" calcext:value-type="string">
            <text:p>360257N</text:p>
          </table:table-cell>
          <table:table-cell office:value-type="string" calcext:value-type="string">
            <text:p>0842439W</text:p>
          </table:table-cell>
          <table:table-cell office:value-type="float" office:value="36.0492473" calcext:value-type="float">
            <text:p>36.0492473</text:p>
          </table:table-cell>
          <table:table-cell office:value-type="float" office:value="-84.4109504" calcext:value-type="float">
            <text:p>-84.4109504</text:p>
          </table:table-cell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7/01/1989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833" calcext:value-type="float">
            <text:p>1274833</text:p>
          </table:table-cell>
          <table:table-cell office:value-type="string" calcext:value-type="string">
            <text:p>Wil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521N</text:p>
          </table:table-cell>
          <table:table-cell office:value-type="string" calcext:value-type="string">
            <text:p>0842710W</text:p>
          </table:table-cell>
          <table:table-cell office:value-type="float" office:value="36.0891627" calcext:value-type="float">
            <text:p>36.0891627</text:p>
          </table:table-cell>
          <table:table-cell office:value-type="float" office:value="-84.452847" calcext:value-type="float">
            <text:p>-84.452847</text:p>
          </table:table-cell>
          <table:table-cell office:value-type="string" calcext:value-type="string">
            <text:p>360555N</text:p>
          </table:table-cell>
          <table:table-cell office:value-type="string" calcext:value-type="string">
            <text:p>0842759W</text:p>
          </table:table-cell>
          <table:table-cell office:value-type="float" office:value="36.0985052" calcext:value-type="float">
            <text:p>36.0985052</text:p>
          </table:table-cell>
          <table:table-cell office:value-type="float" office:value="-84.4662852" calcext:value-type="float">
            <text:p>-84.4662852</text:p>
          </table:table-cell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Petro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2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4:25:32.443491166</meta:creation-date>
    <dc:date>2022-01-13T14:27:48.370747340</dc:date>
    <meta:editing-duration>PT2M16S</meta:editing-duration>
    <meta:editing-cycles>1</meta:editing-cycles>
    <meta:document-statistic meta:table-count="1" meta:cell-count="10272" meta:object-count="0"/>
    <meta:generator>LibreOffice/7.1.8.1$MacOSX_X86_64 LibreOffice_project/e1f30c802c3269a1d052614453f260e49458c82c</meta:generator>
  </office:meta>
</office:document-meta>
</file>