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5.9827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1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MOORDE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283501" calcext:value-type="float">
            <text:p>1283501</text:p>
          </table:table-cell>
          <table:table-cell office:value-type="string" calcext:value-type="string">
            <text:p>Edd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742N</text:p>
          </table:table-cell>
          <table:table-cell office:value-type="string" calcext:value-type="string">
            <text:p>0861926W</text:p>
          </table:table-cell>
          <table:table-cell office:value-type="float" office:value="35.1284176" calcext:value-type="float">
            <text:p>35.1284176</text:p>
          </table:table-cell>
          <table:table-cell office:value-type="float" office:value="-86.3238786" calcext:value-type="float">
            <text:p>-86.323878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14" calcext:value-type="float">
            <text:p>1303914</text:p>
          </table:table-cell>
          <table:table-cell office:value-type="string" calcext:value-type="string">
            <text:p>Sulleng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748N</text:p>
          </table:table-cell>
          <table:table-cell office:value-type="string" calcext:value-type="string">
            <text:p>0862148W</text:p>
          </table:table-cell>
          <table:table-cell office:value-type="float" office:value="35.130084" calcext:value-type="float">
            <text:p>35.130084</text:p>
          </table:table-cell>
          <table:table-cell office:value-type="float" office:value="-86.3633239" calcext:value-type="float">
            <text:p>-86.363323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90" calcext:value-type="float">
            <text:p>1272290</text:p>
          </table:table-cell>
          <table:table-cell office:value-type="string" calcext:value-type="string">
            <text:p>Templet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726N</text:p>
          </table:table-cell>
          <table:table-cell office:value-type="string" calcext:value-type="string">
            <text:p>0861943W</text:p>
          </table:table-cell>
          <table:table-cell office:value-type="float" office:value="35.1239732" calcext:value-type="float">
            <text:p>35.1239732</text:p>
          </table:table-cell>
          <table:table-cell office:value-type="float" office:value="-86.3286009" calcext:value-type="float">
            <text:p>-86.3286009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Hunt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58" calcext:value-type="float">
            <text:p>1284158</text:p>
          </table:table-cell>
          <table:table-cell office:value-type="string" calcext:value-type="string">
            <text:p>Farris Cree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949N</text:p>
          </table:table-cell>
          <table:table-cell office:value-type="string" calcext:value-type="string">
            <text:p>0861908W</text:p>
          </table:table-cell>
          <table:table-cell office:value-type="float" office:value="35.1636946" calcext:value-type="float">
            <text:p>35.1636946</text:p>
          </table:table-cell>
          <table:table-cell office:value-type="float" office:value="-86.3188789" calcext:value-type="float">
            <text:p>-86.3188789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274" calcext:value-type="float">
            <text:p>1295274</text:p>
          </table:table-cell>
          <table:table-cell office:value-type="string" calcext:value-type="string">
            <text:p>Nea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648N</text:p>
          </table:table-cell>
          <table:table-cell office:value-type="string" calcext:value-type="string">
            <text:p>0861735W</text:p>
          </table:table-cell>
          <table:table-cell office:value-type="float" office:value="35.2800808" calcext:value-type="float">
            <text:p>35.2800808</text:p>
          </table:table-cell>
          <table:table-cell office:value-type="float" office:value="-86.2930463" calcext:value-type="float">
            <text:p>-86.293046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85" calcext:value-type="float">
            <text:p>1300685</text:p>
          </table:table-cell>
          <table:table-cell office:value-type="string" calcext:value-type="string">
            <text:p>Sanders Causeway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61820W</text:p>
          </table:table-cell>
          <table:table-cell office:value-type="float" office:value="35.2586924" calcext:value-type="float">
            <text:p>35.2586924</text:p>
          </table:table-cell>
          <table:table-cell office:value-type="float" office:value="-86.3055463" calcext:value-type="float">
            <text:p>-86.305546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3865" calcext:value-type="float">
            <text:p>2653865</text:p>
          </table:table-cell>
          <table:table-cell office:value-type="string" calcext:value-type="string">
            <text:p>Jack Daniel Distillery Fire Department Brigad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50N</text:p>
          </table:table-cell>
          <table:table-cell office:value-type="string" calcext:value-type="string">
            <text:p>0862359W</text:p>
          </table:table-cell>
          <table:table-cell office:value-type="float" office:value="35.2639013" calcext:value-type="float">
            <text:p>35.2639013</text:p>
          </table:table-cell>
          <table:table-cell office:value-type="float" office:value="-86.3997101" calcext:value-type="float">
            <text:p>-86.399710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3650" calcext:value-type="float">
            <text:p>2653650</text:p>
          </table:table-cell>
          <table:table-cell office:value-type="string" calcext:value-type="string">
            <text:p>Metro Lynchburg Moore County Volunteer Fire Department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654N</text:p>
          </table:table-cell>
          <table:table-cell office:value-type="string" calcext:value-type="string">
            <text:p>0862242W</text:p>
          </table:table-cell>
          <table:table-cell office:value-type="float" office:value="35.2816263" calcext:value-type="float">
            <text:p>35.2816263</text:p>
          </table:table-cell>
          <table:table-cell office:value-type="float" office:value="-86.3783901" calcext:value-type="float">
            <text:p>-86.378390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55" calcext:value-type="float">
            <text:p>2654255</text:p>
          </table:table-cell>
          <table:table-cell office:value-type="string" calcext:value-type="string">
            <text:p>Metro Lynchburg Moore County Volunteer Fire Department Station 2 Fuga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146N</text:p>
          </table:table-cell>
          <table:table-cell office:value-type="string" calcext:value-type="string">
            <text:p>0862214W</text:p>
          </table:table-cell>
          <table:table-cell office:value-type="float" office:value="35.1962263" calcext:value-type="float">
            <text:p>35.1962263</text:p>
          </table:table-cell>
          <table:table-cell office:value-type="float" office:value="-86.3704381" calcext:value-type="float">
            <text:p>-86.370438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54214" calcext:value-type="float">
            <text:p>2654214</text:p>
          </table:table-cell>
          <table:table-cell office:value-type="string" calcext:value-type="string">
            <text:p>Metro Lynchburg Moore County Volunteer Fire Department Station 3 Tankersley Ridg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754N</text:p>
          </table:table-cell>
          <table:table-cell office:value-type="string" calcext:value-type="string">
            <text:p>0861723W</text:p>
          </table:table-cell>
          <table:table-cell office:value-type="float" office:value="35.2983449" calcext:value-type="float">
            <text:p>35.2983449</text:p>
          </table:table-cell>
          <table:table-cell office:value-type="float" office:value="-86.2896215" calcext:value-type="float">
            <text:p>-86.2896215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264" calcext:value-type="float">
            <text:p>2654264</text:p>
          </table:table-cell>
          <table:table-cell office:value-type="string" calcext:value-type="string">
            <text:p>Metro Lynchburg Moore County Volunteer Fire Department Station 4 Motlow College Ledford Mi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03N</text:p>
          </table:table-cell>
          <table:table-cell office:value-type="string" calcext:value-type="string">
            <text:p>0861826W</text:p>
          </table:table-cell>
          <table:table-cell office:value-type="float" office:value="35.3674046" calcext:value-type="float">
            <text:p>35.3674046</text:p>
          </table:table-cell>
          <table:table-cell office:value-type="float" office:value="-86.3071004" calcext:value-type="float">
            <text:p>-86.3071004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212" calcext:value-type="float">
            <text:p>2654212</text:p>
          </table:table-cell>
          <table:table-cell office:value-type="string" calcext:value-type="string">
            <text:p>Metro Lynchburg Moore County Volunteer Fire Department Station 5 Chari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19N</text:p>
          </table:table-cell>
          <table:table-cell office:value-type="string" calcext:value-type="string">
            <text:p>0862816W</text:p>
          </table:table-cell>
          <table:table-cell office:value-type="float" office:value="35.3220193" calcext:value-type="float">
            <text:p>35.3220193</text:p>
          </table:table-cell>
          <table:table-cell office:value-type="float" office:value="-86.4711491" calcext:value-type="float">
            <text:p>-86.471149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2697470" calcext:value-type="float">
            <text:p>2697470</text:p>
          </table:table-cell>
          <table:table-cell office:value-type="string" calcext:value-type="string">
            <text:p>Metro Moore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651N</text:p>
          </table:table-cell>
          <table:table-cell office:value-type="string" calcext:value-type="string">
            <text:p>0862241W</text:p>
          </table:table-cell>
          <table:table-cell office:value-type="float" office:value="35.2808143" calcext:value-type="float">
            <text:p>35.2808143</text:p>
          </table:table-cell>
          <table:table-cell office:value-type="float" office:value="-86.3781471" calcext:value-type="float">
            <text:p>-86.378147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17/2021</text:p>
          </table:table-cell>
          <table:table-cell table:number-columns-repeated="44"/>
        </table:table-row>
        <table:table-row table:style-name="ro1">
          <table:table-cell office:value-type="float" office:value="2765898" calcext:value-type="float">
            <text:p>2765898</text:p>
          </table:table-cell>
          <table:table-cell office:value-type="string" calcext:value-type="string">
            <text:p>Metro Moore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652N</text:p>
          </table:table-cell>
          <table:table-cell office:value-type="string" calcext:value-type="string">
            <text:p>0862241W</text:p>
          </table:table-cell>
          <table:table-cell office:value-type="float" office:value="35.2811699" calcext:value-type="float">
            <text:p>35.2811699</text:p>
          </table:table-cell>
          <table:table-cell office:value-type="float" office:value="-86.3781117" calcext:value-type="float">
            <text:p>-86.3781117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26709" calcext:value-type="float">
            <text:p>1326709</text:p>
          </table:table-cell>
          <table:table-cell office:value-type="string" calcext:value-type="string">
            <text:p>Moore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657N</text:p>
          </table:table-cell>
          <table:table-cell office:value-type="string" calcext:value-type="string">
            <text:p>0862224W</text:p>
          </table:table-cell>
          <table:table-cell office:value-type="float" office:value="35.2825799" calcext:value-type="float">
            <text:p>35.2825799</text:p>
          </table:table-cell>
          <table:table-cell office:value-type="float" office:value="-86.3733254" calcext:value-type="float">
            <text:p>-86.373325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275457" calcext:value-type="float">
            <text:p>1275457</text:p>
          </table:table-cell>
          <table:table-cell office:value-type="string" calcext:value-type="string">
            <text:p>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7N</text:p>
          </table:table-cell>
          <table:table-cell office:value-type="string" calcext:value-type="string">
            <text:p>0861758W</text:p>
          </table:table-cell>
          <table:table-cell office:value-type="float" office:value="35.299049" calcext:value-type="float">
            <text:p>35.299049</text:p>
          </table:table-cell>
          <table:table-cell office:value-type="float" office:value="-86.29953" calcext:value-type="float">
            <text:p>-86.29953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75939" calcext:value-type="float">
            <text:p>1275939</text:p>
          </table:table-cell>
          <table:table-cell office:value-type="string" calcext:value-type="string">
            <text:p>Ash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7N</text:p>
          </table:table-cell>
          <table:table-cell office:value-type="string" calcext:value-type="string">
            <text:p>0862206W</text:p>
          </table:table-cell>
          <table:table-cell office:value-type="float" office:value="35.2436855" calcext:value-type="float">
            <text:p>35.2436855</text:p>
          </table:table-cell>
          <table:table-cell office:value-type="float" office:value="-86.3683201" calcext:value-type="float">
            <text:p>-86.3683201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76" calcext:value-type="float">
            <text:p>1322676</text:p>
          </table:table-cell>
          <table:table-cell office:value-type="string" calcext:value-type="string">
            <text:p>Bax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9N</text:p>
          </table:table-cell>
          <table:table-cell office:value-type="string" calcext:value-type="string">
            <text:p>0862329W</text:p>
          </table:table-cell>
          <table:table-cell office:value-type="float" office:value="35.2997947" calcext:value-type="float">
            <text:p>35.2997947</text:p>
          </table:table-cell>
          <table:table-cell office:value-type="float" office:value="-86.3913765" calcext:value-type="float">
            <text:p>-86.391376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77" calcext:value-type="float">
            <text:p>1322677</text:p>
          </table:table-cell>
          <table:table-cell office:value-type="string" calcext:value-type="string">
            <text:p>Baxt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6535" calcext:value-type="float">
            <text:p>1276535</text:p>
          </table:table-cell>
          <table:table-cell office:value-type="string" calcext:value-type="string">
            <text:p>Be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61832W</text:p>
          </table:table-cell>
          <table:table-cell office:value-type="float" office:value="35.1889651" calcext:value-type="float">
            <text:p>35.1889651</text:p>
          </table:table-cell>
          <table:table-cell office:value-type="float" office:value="-86.3088741" calcext:value-type="float">
            <text:p>-86.308874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536" calcext:value-type="float">
            <text:p>1276536</text:p>
          </table:table-cell>
          <table:table-cell office:value-type="string" calcext:value-type="string">
            <text:p>Be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44N</text:p>
          </table:table-cell>
          <table:table-cell office:value-type="string" calcext:value-type="string">
            <text:p>0861832W</text:p>
          </table:table-cell>
          <table:table-cell office:value-type="float" office:value="35.2122979" calcext:value-type="float">
            <text:p>35.2122979</text:p>
          </table:table-cell>
          <table:table-cell office:value-type="float" office:value="-86.3088744" calcext:value-type="float">
            <text:p>-86.308874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863" calcext:value-type="float">
            <text:p>1277863</text:p>
          </table:table-cell>
          <table:table-cell office:value-type="string" calcext:value-type="string">
            <text:p>Bob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55N</text:p>
          </table:table-cell>
          <table:table-cell office:value-type="string" calcext:value-type="string">
            <text:p>0862134W</text:p>
          </table:table-cell>
          <table:table-cell office:value-type="float" office:value="35.3153501" calcext:value-type="float">
            <text:p>35.3153501</text:p>
          </table:table-cell>
          <table:table-cell office:value-type="float" office:value="-86.3594316" calcext:value-type="float">
            <text:p>-86.3594316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78" calcext:value-type="float">
            <text:p>1322678</text:p>
          </table:table-cell>
          <table:table-cell office:value-type="string" calcext:value-type="string">
            <text:p>Brand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8524" calcext:value-type="float">
            <text:p>1278524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15N</text:p>
          </table:table-cell>
          <table:table-cell office:value-type="string" calcext:value-type="string">
            <text:p>0861725W</text:p>
          </table:table-cell>
          <table:table-cell office:value-type="float" office:value="35.3042403" calcext:value-type="float">
            <text:p>35.3042403</text:p>
          </table:table-cell>
          <table:table-cell office:value-type="float" office:value="-86.2902642" calcext:value-type="float">
            <text:p>-86.2902642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278848" calcext:value-type="float">
            <text:p>1278848</text:p>
          </table:table-cell>
          <table:table-cell office:value-type="string" calcext:value-type="string">
            <text:p>Buckey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4N</text:p>
          </table:table-cell>
          <table:table-cell office:value-type="string" calcext:value-type="string">
            <text:p>0862451W</text:p>
          </table:table-cell>
          <table:table-cell office:value-type="float" office:value="35.3011833" calcext:value-type="float">
            <text:p>35.3011833</text:p>
          </table:table-cell>
          <table:table-cell office:value-type="float" office:value="-86.4141546" calcext:value-type="float">
            <text:p>-86.4141546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79" calcext:value-type="float">
            <text:p>1322679</text:p>
          </table:table-cell>
          <table:table-cell office:value-type="string" calcext:value-type="string">
            <text:p>Char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0N</text:p>
          </table:table-cell>
          <table:table-cell office:value-type="string" calcext:value-type="string">
            <text:p>0862826W</text:p>
          </table:table-cell>
          <table:table-cell office:value-type="float" office:value="35.322293" calcext:value-type="float">
            <text:p>35.322293</text:p>
          </table:table-cell>
          <table:table-cell office:value-type="float" office:value="-86.4738778" calcext:value-type="float">
            <text:p>-86.473877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33" calcext:value-type="float">
            <text:p>1280833</text:p>
          </table:table-cell>
          <table:table-cell office:value-type="string" calcext:value-type="string">
            <text:p>Cobb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5N</text:p>
          </table:table-cell>
          <table:table-cell office:value-type="string" calcext:value-type="string">
            <text:p>0861903W</text:p>
          </table:table-cell>
          <table:table-cell office:value-type="float" office:value="35.2347973" calcext:value-type="float">
            <text:p>35.2347973</text:p>
          </table:table-cell>
          <table:table-cell office:value-type="float" office:value="-86.3174859" calcext:value-type="float">
            <text:p>-86.317485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80" calcext:value-type="float">
            <text:p>1322680</text:p>
          </table:table-cell>
          <table:table-cell office:value-type="string" calcext:value-type="string">
            <text:p>County L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1N</text:p>
          </table:table-cell>
          <table:table-cell office:value-type="string" calcext:value-type="string">
            <text:p>0862213W</text:p>
          </table:table-cell>
          <table:table-cell office:value-type="float" office:value="35.322572" calcext:value-type="float">
            <text:p>35.322572</text:p>
          </table:table-cell>
          <table:table-cell office:value-type="float" office:value="-86.3702652" calcext:value-type="float">
            <text:p>-86.370265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481" calcext:value-type="float">
            <text:p>1281481</text:p>
          </table:table-cell>
          <table:table-cell office:value-type="string" calcext:value-type="string">
            <text:p>Cox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8N</text:p>
          </table:table-cell>
          <table:table-cell office:value-type="string" calcext:value-type="string">
            <text:p>0862938W</text:p>
          </table:table-cell>
          <table:table-cell office:value-type="float" office:value="35.3134042" calcext:value-type="float">
            <text:p>35.3134042</text:p>
          </table:table-cell>
          <table:table-cell office:value-type="float" office:value="-86.4938781" calcext:value-type="float">
            <text:p>-86.493878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81" calcext:value-type="float">
            <text:p>1322681</text:p>
          </table:table-cell>
          <table:table-cell office:value-type="string" calcext:value-type="string">
            <text:p>Cres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82" calcext:value-type="float">
            <text:p>1322682</text:p>
          </table:table-cell>
          <table:table-cell office:value-type="string" calcext:value-type="string">
            <text:p>D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31N</text:p>
          </table:table-cell>
          <table:table-cell office:value-type="string" calcext:value-type="string">
            <text:p>0862109W</text:p>
          </table:table-cell>
          <table:table-cell office:value-type="float" office:value="35.3086837" calcext:value-type="float">
            <text:p>35.3086837</text:p>
          </table:table-cell>
          <table:table-cell office:value-type="float" office:value="-86.352487" calcext:value-type="float">
            <text:p>-86.35248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83" calcext:value-type="float">
            <text:p>1322683</text:p>
          </table:table-cell>
          <table:table-cell office:value-type="string" calcext:value-type="string">
            <text:p>Eat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3507" calcext:value-type="float">
            <text:p>1283507</text:p>
          </table:table-cell>
          <table:table-cell office:value-type="string" calcext:value-type="string">
            <text:p>E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7N</text:p>
          </table:table-cell>
          <table:table-cell office:value-type="string" calcext:value-type="string">
            <text:p>0862256W</text:p>
          </table:table-cell>
          <table:table-cell office:value-type="float" office:value="35.2992393" calcext:value-type="float">
            <text:p>35.2992393</text:p>
          </table:table-cell>
          <table:table-cell office:value-type="float" office:value="-86.3822096" calcext:value-type="float">
            <text:p>-86.382209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45" calcext:value-type="float">
            <text:p>1283845</text:p>
          </table:table-cell>
          <table:table-cell office:value-type="string" calcext:value-type="string">
            <text:p>Erv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62118W</text:p>
          </table:table-cell>
          <table:table-cell office:value-type="float" office:value="35.1581323" calcext:value-type="float">
            <text:p>35.1581323</text:p>
          </table:table-cell>
          <table:table-cell office:value-type="float" office:value="-86.3549859" calcext:value-type="float">
            <text:p>-86.354985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796" calcext:value-type="float">
            <text:p>1284796</text:p>
          </table:table-cell>
          <table:table-cell office:value-type="string" calcext:value-type="string">
            <text:p>Fram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3N</text:p>
          </table:table-cell>
          <table:table-cell office:value-type="string" calcext:value-type="string">
            <text:p>0862045W</text:p>
          </table:table-cell>
          <table:table-cell office:value-type="float" office:value="35.1870204" calcext:value-type="float">
            <text:p>35.1870204</text:p>
          </table:table-cell>
          <table:table-cell office:value-type="float" office:value="-86.3458192" calcext:value-type="float">
            <text:p>-86.345819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06" calcext:value-type="float">
            <text:p>1285706</text:p>
          </table:table-cell>
          <table:table-cell office:value-type="string" calcext:value-type="string">
            <text:p>G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8N</text:p>
          </table:table-cell>
          <table:table-cell office:value-type="string" calcext:value-type="string">
            <text:p>0862221W</text:p>
          </table:table-cell>
          <table:table-cell office:value-type="float" office:value="35.3022948" calcext:value-type="float">
            <text:p>35.3022948</text:p>
          </table:table-cell>
          <table:table-cell office:value-type="float" office:value="-86.3724873" calcext:value-type="float">
            <text:p>-86.372487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07" calcext:value-type="float">
            <text:p>1285707</text:p>
          </table:table-cell>
          <table:table-cell office:value-type="string" calcext:value-type="string">
            <text:p>G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4N</text:p>
          </table:table-cell>
          <table:table-cell office:value-type="string" calcext:value-type="string">
            <text:p>0862051W</text:p>
          </table:table-cell>
          <table:table-cell office:value-type="float" office:value="35.3456272" calcext:value-type="float">
            <text:p>35.3456272</text:p>
          </table:table-cell>
          <table:table-cell office:value-type="float" office:value="-86.3474872" calcext:value-type="float">
            <text:p>-86.347487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84" calcext:value-type="float">
            <text:p>1322684</text:p>
          </table:table-cell>
          <table:table-cell office:value-type="string" calcext:value-type="string">
            <text:p>Gowe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85" calcext:value-type="float">
            <text:p>1322685</text:p>
          </table:table-cell>
          <table:table-cell office:value-type="string" calcext:value-type="string">
            <text:p>Grabl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85987" calcext:value-type="float">
            <text:p>1285987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61855W</text:p>
          </table:table-cell>
          <table:table-cell office:value-type="float" office:value="35.2081313" calcext:value-type="float">
            <text:p>35.2081313</text:p>
          </table:table-cell>
          <table:table-cell office:value-type="float" office:value="-86.3152634" calcext:value-type="float">
            <text:p>-86.315263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988" calcext:value-type="float">
            <text:p>1285988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0N</text:p>
          </table:table-cell>
          <table:table-cell office:value-type="string" calcext:value-type="string">
            <text:p>0861921W</text:p>
          </table:table-cell>
          <table:table-cell office:value-type="float" office:value="35.2222975" calcext:value-type="float">
            <text:p>35.2222975</text:p>
          </table:table-cell>
          <table:table-cell office:value-type="float" office:value="-86.3224859" calcext:value-type="float">
            <text:p>-86.322485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17" calcext:value-type="float">
            <text:p>1286917</text:p>
          </table:table-cell>
          <table:table-cell office:value-type="string" calcext:value-type="string">
            <text:p>Har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1N</text:p>
          </table:table-cell>
          <table:table-cell office:value-type="string" calcext:value-type="string">
            <text:p>0862134W</text:p>
          </table:table-cell>
          <table:table-cell office:value-type="float" office:value="35.2503521" calcext:value-type="float">
            <text:p>35.2503521</text:p>
          </table:table-cell>
          <table:table-cell office:value-type="float" office:value="-86.3594311" calcext:value-type="float">
            <text:p>-86.3594311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86" calcext:value-type="float">
            <text:p>1322686</text:p>
          </table:table-cell>
          <table:table-cell office:value-type="string" calcext:value-type="string">
            <text:p>Hicks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87" calcext:value-type="float">
            <text:p>1322687</text:p>
          </table:table-cell>
          <table:table-cell office:value-type="string" calcext:value-type="string">
            <text:p>High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4N</text:p>
          </table:table-cell>
          <table:table-cell office:value-type="string" calcext:value-type="string">
            <text:p>0862246W</text:p>
          </table:table-cell>
          <table:table-cell office:value-type="float" office:value="35.2845175" calcext:value-type="float">
            <text:p>35.2845175</text:p>
          </table:table-cell>
          <table:table-cell office:value-type="float" office:value="-86.3794317" calcext:value-type="float">
            <text:p>-86.379431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88" calcext:value-type="float">
            <text:p>1322688</text:p>
          </table:table-cell>
          <table:table-cell office:value-type="string" calcext:value-type="string">
            <text:p>Hoover's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34N</text:p>
          </table:table-cell>
          <table:table-cell office:value-type="string" calcext:value-type="string">
            <text:p>0861733W</text:p>
          </table:table-cell>
          <table:table-cell office:value-type="float" office:value="35.3095173" calcext:value-type="float">
            <text:p>35.3095173</text:p>
          </table:table-cell>
          <table:table-cell office:value-type="float" office:value="-86.2924862" calcext:value-type="float">
            <text:p>-86.2924862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322689" calcext:value-type="float">
            <text:p>1322689</text:p>
          </table:table-cell>
          <table:table-cell office:value-type="string" calcext:value-type="string">
            <text:p>Hurric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5N</text:p>
          </table:table-cell>
          <table:table-cell office:value-type="string" calcext:value-type="string">
            <text:p>0861945W</text:p>
          </table:table-cell>
          <table:table-cell office:value-type="float" office:value="35.3570159" calcext:value-type="float">
            <text:p>35.3570159</text:p>
          </table:table-cell>
          <table:table-cell office:value-type="float" office:value="-86.3291538" calcext:value-type="float">
            <text:p>-86.3291538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90" calcext:value-type="float">
            <text:p>1322690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91" calcext:value-type="float">
            <text:p>1322691</text:p>
          </table:table-cell>
          <table:table-cell office:value-type="string" calcext:value-type="string">
            <text:p>Lo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8N</text:p>
          </table:table-cell>
          <table:table-cell office:value-type="string" calcext:value-type="string">
            <text:p>0862148W</text:p>
          </table:table-cell>
          <table:table-cell office:value-type="float" office:value="35.2328525" calcext:value-type="float">
            <text:p>35.2328525</text:p>
          </table:table-cell>
          <table:table-cell office:value-type="float" office:value="-86.3633199" calcext:value-type="float">
            <text:p>-86.3633199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92" calcext:value-type="float">
            <text:p>1322692</text:p>
          </table:table-cell>
          <table:table-cell office:value-type="string" calcext:value-type="string">
            <text:p>Lynchburg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8N</text:p>
          </table:table-cell>
          <table:table-cell office:value-type="string" calcext:value-type="string">
            <text:p>0862238W</text:p>
          </table:table-cell>
          <table:table-cell office:value-type="float" office:value="35.2856286" calcext:value-type="float">
            <text:p>35.2856286</text:p>
          </table:table-cell>
          <table:table-cell office:value-type="float" office:value="-86.3772095" calcext:value-type="float">
            <text:p>-86.3772095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23" calcext:value-type="float">
            <text:p>1292523</text:p>
          </table:table-cell>
          <table:table-cell office:value-type="string" calcext:value-type="string">
            <text:p>Majo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11N</text:p>
          </table:table-cell>
          <table:table-cell office:value-type="string" calcext:value-type="string">
            <text:p>0861748W</text:p>
          </table:table-cell>
          <table:table-cell office:value-type="float" office:value="35.2364642" calcext:value-type="float">
            <text:p>35.2364642</text:p>
          </table:table-cell>
          <table:table-cell office:value-type="float" office:value="-86.2966522" calcext:value-type="float">
            <text:p>-86.2966522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69" calcext:value-type="float">
            <text:p>1292569</text:p>
          </table:table-cell>
          <table:table-cell office:value-type="string" calcext:value-type="string">
            <text:p>Mangu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1N</text:p>
          </table:table-cell>
          <table:table-cell office:value-type="string" calcext:value-type="string">
            <text:p>0861453W</text:p>
          </table:table-cell>
          <table:table-cell office:value-type="float" office:value="35.3170179" calcext:value-type="float">
            <text:p>35.3170179</text:p>
          </table:table-cell>
          <table:table-cell office:value-type="float" office:value="-86.2480412" calcext:value-type="float">
            <text:p>-86.2480412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Tullahom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93" calcext:value-type="float">
            <text:p>1322693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94" calcext:value-type="float">
            <text:p>1322694</text:p>
          </table:table-cell>
          <table:table-cell office:value-type="string" calcext:value-type="string">
            <text:p>McNatt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4309" calcext:value-type="float">
            <text:p>1294309</text:p>
          </table:table-cell>
          <table:table-cell office:value-type="string" calcext:value-type="string">
            <text:p>Moore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2N</text:p>
          </table:table-cell>
          <table:table-cell office:value-type="string" calcext:value-type="string">
            <text:p>0862032W</text:p>
          </table:table-cell>
          <table:table-cell office:value-type="float" office:value="35.1728542" calcext:value-type="float">
            <text:p>35.1728542</text:p>
          </table:table-cell>
          <table:table-cell office:value-type="float" office:value="-86.3422079" calcext:value-type="float">
            <text:p>-86.3422079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527" calcext:value-type="float">
            <text:p>1294527</text:p>
          </table:table-cell>
          <table:table-cell office:value-type="string" calcext:value-type="string">
            <text:p>Mot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16N</text:p>
          </table:table-cell>
          <table:table-cell office:value-type="string" calcext:value-type="string">
            <text:p>0862320W</text:p>
          </table:table-cell>
          <table:table-cell office:value-type="float" office:value="35.2878506" calcext:value-type="float">
            <text:p>35.2878506</text:p>
          </table:table-cell>
          <table:table-cell office:value-type="float" office:value="-86.3888764" calcext:value-type="float">
            <text:p>-86.3888764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95" calcext:value-type="float">
            <text:p>1322695</text:p>
          </table:table-cell>
          <table:table-cell office:value-type="string" calcext:value-type="string">
            <text:p>Neec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6066" calcext:value-type="float">
            <text:p>1296066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3N</text:p>
          </table:table-cell>
          <table:table-cell office:value-type="string" calcext:value-type="string">
            <text:p>0862204W</text:p>
          </table:table-cell>
          <table:table-cell office:value-type="float" office:value="35.1870202" calcext:value-type="float">
            <text:p>35.1870202</text:p>
          </table:table-cell>
          <table:table-cell office:value-type="float" office:value="-86.3677641" calcext:value-type="float">
            <text:p>-86.3677641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71" calcext:value-type="float">
            <text:p>1296271</text:p>
          </table:table-cell>
          <table:table-cell office:value-type="string" calcext:value-type="string">
            <text:p>Old 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10N</text:p>
          </table:table-cell>
          <table:table-cell office:value-type="string" calcext:value-type="string">
            <text:p>0862208W</text:p>
          </table:table-cell>
          <table:table-cell office:value-type="float" office:value="35.2861842" calcext:value-type="float">
            <text:p>35.2861842</text:p>
          </table:table-cell>
          <table:table-cell office:value-type="float" office:value="-86.368876" calcext:value-type="float">
            <text:p>-86.36887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96" calcext:value-type="float">
            <text:p>1322696</text:p>
          </table:table-cell>
          <table:table-cell office:value-type="string" calcext:value-type="string">
            <text:p>Pearson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7690" calcext:value-type="float">
            <text:p>1297690</text:p>
          </table:table-cell>
          <table:table-cell office:value-type="string" calcext:value-type="string">
            <text:p>Pion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1N</text:p>
          </table:table-cell>
          <table:table-cell office:value-type="string" calcext:value-type="string">
            <text:p>0862151W</text:p>
          </table:table-cell>
          <table:table-cell office:value-type="float" office:value="35.2975728" calcext:value-type="float">
            <text:p>35.2975728</text:p>
          </table:table-cell>
          <table:table-cell office:value-type="float" office:value="-86.3641538" calcext:value-type="float">
            <text:p>-86.364153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849" calcext:value-type="float">
            <text:p>1297849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8N</text:p>
          </table:table-cell>
          <table:table-cell office:value-type="string" calcext:value-type="string">
            <text:p>0862115W</text:p>
          </table:table-cell>
          <table:table-cell office:value-type="float" office:value="35.1911869" calcext:value-type="float">
            <text:p>35.1911869</text:p>
          </table:table-cell>
          <table:table-cell office:value-type="float" office:value="-86.3541529" calcext:value-type="float">
            <text:p>-86.3541529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97" calcext:value-type="float">
            <text:p>1322697</text:p>
          </table:table-cell>
          <table:table-cell office:value-type="string" calcext:value-type="string">
            <text:p>Pleasant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61923W</text:p>
          </table:table-cell>
          <table:table-cell office:value-type="float" office:value="35.2925733" calcext:value-type="float">
            <text:p>35.2925733</text:p>
          </table:table-cell>
          <table:table-cell office:value-type="float" office:value="-86.3230422" calcext:value-type="float">
            <text:p>-86.3230422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7/10/2021</text:p>
          </table:table-cell>
          <table:table-cell table:number-columns-repeated="44"/>
        </table:table-row>
        <table:table-row table:style-name="ro1">
          <table:table-cell office:value-type="float" office:value="1322698" calcext:value-type="float">
            <text:p>1322698</text:p>
          </table:table-cell>
          <table:table-cell office:value-type="string" calcext:value-type="string">
            <text:p>Pollock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8249" calcext:value-type="float">
            <text:p>1298249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7N</text:p>
          </table:table-cell>
          <table:table-cell office:value-type="string" calcext:value-type="string">
            <text:p>0862209W</text:p>
          </table:table-cell>
          <table:table-cell office:value-type="float" office:value="35.1436882" calcext:value-type="float">
            <text:p>35.1436882</text:p>
          </table:table-cell>
          <table:table-cell office:value-type="float" office:value="-86.3691526" calcext:value-type="float">
            <text:p>-86.369152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699" calcext:value-type="float">
            <text:p>1322699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700" calcext:value-type="float">
            <text:p>1322700</text:p>
          </table:table-cell>
          <table:table-cell office:value-type="string" calcext:value-type="string">
            <text:p>Prosser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8781" calcext:value-type="float">
            <text:p>1298781</text:p>
          </table:table-cell>
          <table:table-cell office:value-type="string" calcext:value-type="string">
            <text:p>Ra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3N</text:p>
          </table:table-cell>
          <table:table-cell office:value-type="string" calcext:value-type="string">
            <text:p>0862955W</text:p>
          </table:table-cell>
          <table:table-cell office:value-type="float" office:value="35.3453476" calcext:value-type="float">
            <text:p>35.3453476</text:p>
          </table:table-cell>
          <table:table-cell office:value-type="float" office:value="-86.4986004" calcext:value-type="float">
            <text:p>-86.4986004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701" calcext:value-type="float">
            <text:p>1322701</text:p>
          </table:table-cell>
          <table:table-cell office:value-type="string" calcext:value-type="string">
            <text:p>Ray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39N</text:p>
          </table:table-cell>
          <table:table-cell office:value-type="string" calcext:value-type="string">
            <text:p>0861856W</text:p>
          </table:table-cell>
          <table:table-cell office:value-type="float" office:value="35.3275725" calcext:value-type="float">
            <text:p>35.3275725</text:p>
          </table:table-cell>
          <table:table-cell office:value-type="float" office:value="-86.3155423" calcext:value-type="float">
            <text:p>-86.3155423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122" calcext:value-type="float">
            <text:p>1299122</text:p>
          </table:table-cell>
          <table:table-cell office:value-type="string" calcext:value-type="string">
            <text:p>Re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62146W</text:p>
          </table:table-cell>
          <table:table-cell office:value-type="float" office:value="35.1917425" calcext:value-type="float">
            <text:p>35.1917425</text:p>
          </table:table-cell>
          <table:table-cell office:value-type="float" office:value="-86.362764" calcext:value-type="float">
            <text:p>-86.362764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703" calcext:value-type="float">
            <text:p>1322703</text:p>
          </table:table-cell>
          <table:table-cell office:value-type="string" calcext:value-type="string">
            <text:p>Ridge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7N</text:p>
          </table:table-cell>
          <table:table-cell office:value-type="string" calcext:value-type="string">
            <text:p>0861801W</text:p>
          </table:table-cell>
          <table:table-cell office:value-type="float" office:value="35.2740927" calcext:value-type="float">
            <text:p>35.2740927</text:p>
          </table:table-cell>
          <table:table-cell office:value-type="float" office:value="-86.3004004" calcext:value-type="float">
            <text:p>-86.3004004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7/22/2021</text:p>
          </table:table-cell>
          <table:table-cell table:number-columns-repeated="44"/>
        </table:table-row>
        <table:table-row table:style-name="ro1">
          <table:table-cell office:value-type="float" office:value="1300849" calcext:value-type="float">
            <text:p>1300849</text:p>
          </table:table-cell>
          <table:table-cell office:value-type="string" calcext:value-type="string">
            <text:p>Sawy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7N</text:p>
          </table:table-cell>
          <table:table-cell office:value-type="string" calcext:value-type="string">
            <text:p>0862035W</text:p>
          </table:table-cell>
          <table:table-cell office:value-type="float" office:value="35.2575743" calcext:value-type="float">
            <text:p>35.2575743</text:p>
          </table:table-cell>
          <table:table-cell office:value-type="float" office:value="-86.3430421" calcext:value-type="float">
            <text:p>-86.3430421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704" calcext:value-type="float">
            <text:p>1322704</text:p>
          </table:table-cell>
          <table:table-cell office:value-type="string" calcext:value-type="string">
            <text:p>Scivally Cemetery</text:p>
          </table:table-cell>
          <table:table-cell office:value-type="string" calcext:value-type="string">
            <text:p>Cemetery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70012" calcext:value-type="float">
            <text:p>1270012</text:p>
          </table:table-cell>
          <table:table-cell office:value-type="string" calcext:value-type="string">
            <text:p>S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8N</text:p>
          </table:table-cell>
          <table:table-cell office:value-type="string" calcext:value-type="string">
            <text:p>0862107W</text:p>
          </table:table-cell>
          <table:table-cell office:value-type="float" office:value="35.1495213" calcext:value-type="float">
            <text:p>35.1495213</text:p>
          </table:table-cell>
          <table:table-cell office:value-type="float" office:value="-86.3519301" calcext:value-type="float">
            <text:p>-86.351930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592" calcext:value-type="float">
            <text:p>1270592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15N</text:p>
          </table:table-cell>
          <table:table-cell office:value-type="string" calcext:value-type="string">
            <text:p>0862450W</text:p>
          </table:table-cell>
          <table:table-cell office:value-type="float" office:value="35.2375741" calcext:value-type="float">
            <text:p>35.2375741</text:p>
          </table:table-cell>
          <table:table-cell office:value-type="float" office:value="-86.4138765" calcext:value-type="float">
            <text:p>-86.413876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777" calcext:value-type="float">
            <text:p>1270777</text:p>
          </table:table-cell>
          <table:table-cell office:value-type="string" calcext:value-type="string">
            <text:p>Sn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8N</text:p>
          </table:table-cell>
          <table:table-cell office:value-type="string" calcext:value-type="string">
            <text:p>0862209W</text:p>
          </table:table-cell>
          <table:table-cell office:value-type="float" office:value="35.1939646" calcext:value-type="float">
            <text:p>35.1939646</text:p>
          </table:table-cell>
          <table:table-cell office:value-type="float" office:value="-86.3691531" calcext:value-type="float">
            <text:p>-86.369153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674" calcext:value-type="float">
            <text:p>1272674</text:p>
          </table:table-cell>
          <table:table-cell office:value-type="string" calcext:value-type="string">
            <text:p>Tip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5N</text:p>
          </table:table-cell>
          <table:table-cell office:value-type="string" calcext:value-type="string">
            <text:p>0861924W</text:p>
          </table:table-cell>
          <table:table-cell office:value-type="float" office:value="35.198687" calcext:value-type="float">
            <text:p>35.198687</text:p>
          </table:table-cell>
          <table:table-cell office:value-type="float" office:value="-86.3233189" calcext:value-type="float">
            <text:p>-86.323318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846" calcext:value-type="float">
            <text:p>1272846</text:p>
          </table:table-cell>
          <table:table-cell office:value-type="string" calcext:value-type="string">
            <text:p>Tr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1N</text:p>
          </table:table-cell>
          <table:table-cell office:value-type="string" calcext:value-type="string">
            <text:p>0861835W</text:p>
          </table:table-cell>
          <table:table-cell office:value-type="float" office:value="35.197576" calcext:value-type="float">
            <text:p>35.197576</text:p>
          </table:table-cell>
          <table:table-cell office:value-type="float" office:value="-86.3097075" calcext:value-type="float">
            <text:p>-86.309707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705" calcext:value-type="float">
            <text:p>1322705</text:p>
          </table:table-cell>
          <table:table-cell office:value-type="string" calcext:value-type="string">
            <text:p>Turkey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26N</text:p>
          </table:table-cell>
          <table:table-cell office:value-type="string" calcext:value-type="string">
            <text:p>0861655W</text:p>
          </table:table-cell>
          <table:table-cell office:value-type="float" office:value="35.3072953" calcext:value-type="float">
            <text:p>35.3072953</text:p>
          </table:table-cell>
          <table:table-cell office:value-type="float" office:value="-86.2819302" calcext:value-type="float">
            <text:p>-86.2819302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73181" calcext:value-type="float">
            <text:p>1273181</text:p>
          </table:table-cell>
          <table:table-cell office:value-type="string" calcext:value-type="string">
            <text:p>Un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62212W</text:p>
          </table:table-cell>
          <table:table-cell office:value-type="float" office:value="35.2320191" calcext:value-type="float">
            <text:p>35.2320191</text:p>
          </table:table-cell>
          <table:table-cell office:value-type="float" office:value="-86.3699867" calcext:value-type="float">
            <text:p>-86.369986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2706" calcext:value-type="float">
            <text:p>1322706</text:p>
          </table:table-cell>
          <table:table-cell office:value-type="string" calcext:value-type="string">
            <text:p>Waggoner - Buckey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62553W</text:p>
          </table:table-cell>
          <table:table-cell office:value-type="float" office:value="35.2806138" calcext:value-type="float">
            <text:p>35.2806138</text:p>
          </table:table-cell>
          <table:table-cell office:value-type="float" office:value="-86.4312731" calcext:value-type="float">
            <text:p>-86.431273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1/01/1990</text:p>
          </table:table-cell>
          <table:table-cell table:style-name="ce5" office:value-type="string" calcext:value-type="string">
            <text:p>12/17/2018</text:p>
          </table:table-cell>
          <table:table-cell table:number-columns-repeated="44"/>
        </table:table-row>
        <table:table-row table:style-name="ro1">
          <table:table-cell office:value-type="float" office:value="1273525" calcext:value-type="float">
            <text:p>1273525</text:p>
          </table:table-cell>
          <table:table-cell office:value-type="string" calcext:value-type="string">
            <text:p>Waggo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1N</text:p>
          </table:table-cell>
          <table:table-cell office:value-type="string" calcext:value-type="string">
            <text:p>0862046W</text:p>
          </table:table-cell>
          <table:table-cell office:value-type="float" office:value="35.1920203" calcext:value-type="float">
            <text:p>35.1920203</text:p>
          </table:table-cell>
          <table:table-cell office:value-type="float" office:value="-86.3460971" calcext:value-type="float">
            <text:p>-86.346097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82" calcext:value-type="float">
            <text:p>1273582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1N</text:p>
          </table:table-cell>
          <table:table-cell office:value-type="string" calcext:value-type="string">
            <text:p>0862137W</text:p>
          </table:table-cell>
          <table:table-cell office:value-type="float" office:value="35.15591" calcext:value-type="float">
            <text:p>35.15591</text:p>
          </table:table-cell>
          <table:table-cell office:value-type="float" office:value="-86.3602637" calcext:value-type="float">
            <text:p>-86.3602637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694" calcext:value-type="float">
            <text:p>1273694</text:p>
          </table:table-cell>
          <table:table-cell office:value-type="string" calcext:value-type="string">
            <text:p>Wa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2N</text:p>
          </table:table-cell>
          <table:table-cell office:value-type="string" calcext:value-type="string">
            <text:p>0862033W</text:p>
          </table:table-cell>
          <table:table-cell office:value-type="float" office:value="35.1506325" calcext:value-type="float">
            <text:p>35.1506325</text:p>
          </table:table-cell>
          <table:table-cell office:value-type="float" office:value="-86.3424855" calcext:value-type="float">
            <text:p>-86.342485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61" calcext:value-type="float">
            <text:p>1273761</text:p>
          </table:table-cell>
          <table:table-cell office:value-type="string" calcext:value-type="string">
            <text:p>Wans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6N</text:p>
          </table:table-cell>
          <table:table-cell office:value-type="string" calcext:value-type="string">
            <text:p>0862101W</text:p>
          </table:table-cell>
          <table:table-cell office:value-type="float" office:value="35.2961841" calcext:value-type="float">
            <text:p>35.2961841</text:p>
          </table:table-cell>
          <table:table-cell office:value-type="float" office:value="-86.3502647" calcext:value-type="float">
            <text:p>-86.350264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24" calcext:value-type="float">
            <text:p>1273824</text:p>
          </table:table-cell>
          <table:table-cell office:value-type="string" calcext:value-type="string">
            <text:p>War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6N</text:p>
          </table:table-cell>
          <table:table-cell office:value-type="string" calcext:value-type="string">
            <text:p>0863130W</text:p>
          </table:table-cell>
          <table:table-cell office:value-type="float" office:value="35.3378478" calcext:value-type="float">
            <text:p>35.3378478</text:p>
          </table:table-cell>
          <table:table-cell office:value-type="float" office:value="-86.5249898" calcext:value-type="float">
            <text:p>-86.5249898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39" calcext:value-type="float">
            <text:p>1274639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8N</text:p>
          </table:table-cell>
          <table:table-cell office:value-type="string" calcext:value-type="string">
            <text:p>0861729W</text:p>
          </table:table-cell>
          <table:table-cell office:value-type="float" office:value="35.3384057" calcext:value-type="float">
            <text:p>35.3384057</text:p>
          </table:table-cell>
          <table:table-cell office:value-type="float" office:value="-86.2913754" calcext:value-type="float">
            <text:p>-86.2913754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905" calcext:value-type="float">
            <text:p>1274905</text:p>
          </table:table-cell>
          <table:table-cell office:value-type="string" calcext:value-type="string">
            <text:p>Wis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3N</text:p>
          </table:table-cell>
          <table:table-cell office:value-type="string" calcext:value-type="string">
            <text:p>0862222W</text:p>
          </table:table-cell>
          <table:table-cell office:value-type="float" office:value="35.3286829" calcext:value-type="float">
            <text:p>35.3286829</text:p>
          </table:table-cell>
          <table:table-cell office:value-type="float" office:value="-86.3727653" calcext:value-type="float">
            <text:p>-86.372765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06" calcext:value-type="float">
            <text:p>1275006</text:p>
          </table:table-cell>
          <table:table-cell office:value-type="string" calcext:value-type="string">
            <text:p>Wom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3N</text:p>
          </table:table-cell>
          <table:table-cell office:value-type="string" calcext:value-type="string">
            <text:p>0862406W</text:p>
          </table:table-cell>
          <table:table-cell office:value-type="float" office:value="35.3370156" calcext:value-type="float">
            <text:p>35.3370156</text:p>
          </table:table-cell>
          <table:table-cell office:value-type="float" office:value="-86.4016546" calcext:value-type="float">
            <text:p>-86.4016546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887" calcext:value-type="float">
            <text:p>1648887</text:p>
          </table:table-cell>
          <table:table-cell office:value-type="string" calcext:value-type="string">
            <text:p>Bakerstow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601N</text:p>
          </table:table-cell>
          <table:table-cell office:value-type="string" calcext:value-type="string">
            <text:p>0861854W</text:p>
          </table:table-cell>
          <table:table-cell office:value-type="float" office:value="35.2670254" calcext:value-type="float">
            <text:p>35.2670254</text:p>
          </table:table-cell>
          <table:table-cell office:value-type="float" office:value="-86.314991" calcext:value-type="float">
            <text:p>-86.314991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88" calcext:value-type="float">
            <text:p>1648888</text:p>
          </table:table-cell>
          <table:table-cell office:value-type="string" calcext:value-type="string">
            <text:p>Lynchburg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902N</text:p>
          </table:table-cell>
          <table:table-cell office:value-type="string" calcext:value-type="string">
            <text:p>0862224W</text:p>
          </table:table-cell>
          <table:table-cell office:value-type="float" office:value="35.317301" calcext:value-type="float">
            <text:p>35.317301</text:p>
          </table:table-cell>
          <table:table-cell office:value-type="float" office:value="-86.3733256" calcext:value-type="float">
            <text:p>-86.3733256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17879" calcext:value-type="float">
            <text:p>1317879</text:p>
          </table:table-cell>
          <table:table-cell office:value-type="string" calcext:value-type="string">
            <text:p>Arbor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56N</text:p>
          </table:table-cell>
          <table:table-cell office:value-type="string" calcext:value-type="string">
            <text:p>0862115W</text:p>
          </table:table-cell>
          <table:table-cell office:value-type="float" office:value="35.2156375" calcext:value-type="float">
            <text:p>35.2156375</text:p>
          </table:table-cell>
          <table:table-cell office:value-type="float" office:value="-86.3541579" calcext:value-type="float">
            <text:p>-86.3541579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5391" calcext:value-type="float">
            <text:p>1305391</text:p>
          </table:table-cell>
          <table:table-cell office:value-type="string" calcext:value-type="string">
            <text:p>Brand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19N</text:p>
          </table:table-cell>
          <table:table-cell office:value-type="string" calcext:value-type="string">
            <text:p>0862013W</text:p>
          </table:table-cell>
          <table:table-cell office:value-type="float" office:value="35.2386926" calcext:value-type="float">
            <text:p>35.2386926</text:p>
          </table:table-cell>
          <table:table-cell office:value-type="float" office:value="-86.3369355" calcext:value-type="float">
            <text:p>-86.336935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50" calcext:value-type="float">
            <text:p>1278850</text:p>
          </table:table-cell>
          <table:table-cell office:value-type="string" calcext:value-type="string">
            <text:p>Buckey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48N</text:p>
          </table:table-cell>
          <table:table-cell office:value-type="string" calcext:value-type="string">
            <text:p>0862554W</text:p>
          </table:table-cell>
          <table:table-cell office:value-type="float" office:value="35.2800793" calcext:value-type="float">
            <text:p>35.2800793</text:p>
          </table:table-cell>
          <table:table-cell office:value-type="float" office:value="-86.4316597" calcext:value-type="float">
            <text:p>-86.431659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46" calcext:value-type="float">
            <text:p>1279346</text:p>
          </table:table-cell>
          <table:table-cell office:value-type="string" calcext:value-type="string">
            <text:p>Calv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27N</text:p>
          </table:table-cell>
          <table:table-cell office:value-type="string" calcext:value-type="string">
            <text:p>0861519W</text:p>
          </table:table-cell>
          <table:table-cell office:value-type="float" office:value="35.3075804" calcext:value-type="float">
            <text:p>35.3075804</text:p>
          </table:table-cell>
          <table:table-cell office:value-type="float" office:value="-86.2552682" calcext:value-type="float">
            <text:p>-86.2552682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61" calcext:value-type="float">
            <text:p>1305861</text:p>
          </table:table-cell>
          <table:table-cell office:value-type="string" calcext:value-type="string">
            <text:p>Char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15N</text:p>
          </table:table-cell>
          <table:table-cell office:value-type="string" calcext:value-type="string">
            <text:p>0862816W</text:p>
          </table:table-cell>
          <table:table-cell office:value-type="float" office:value="35.3209109" calcext:value-type="float">
            <text:p>35.3209109</text:p>
          </table:table-cell>
          <table:table-cell office:value-type="float" office:value="-86.4711049" calcext:value-type="float">
            <text:p>-86.471104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20" calcext:value-type="float">
            <text:p>1280420</text:p>
          </table:table-cell>
          <table:table-cell office:value-type="string" calcext:value-type="string">
            <text:p>Chestnut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37N</text:p>
          </table:table-cell>
          <table:table-cell office:value-type="string" calcext:value-type="string">
            <text:p>0863203W</text:p>
          </table:table-cell>
          <table:table-cell office:value-type="float" office:value="35.3270214" calcext:value-type="float">
            <text:p>35.3270214</text:p>
          </table:table-cell>
          <table:table-cell office:value-type="float" office:value="-86.5341615" calcext:value-type="float">
            <text:p>-86.5341615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93" calcext:value-type="float">
            <text:p>1305893</text:p>
          </table:table-cell>
          <table:table-cell office:value-type="string" calcext:value-type="string">
            <text:p>Chestnut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28N</text:p>
          </table:table-cell>
          <table:table-cell office:value-type="string" calcext:value-type="string">
            <text:p>0861802W</text:p>
          </table:table-cell>
          <table:table-cell office:value-type="float" office:value="35.2745253" calcext:value-type="float">
            <text:p>35.2745253</text:p>
          </table:table-cell>
          <table:table-cell office:value-type="float" office:value="-86.3005464" calcext:value-type="float">
            <text:p>-86.300546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85" calcext:value-type="float">
            <text:p>1317885</text:p>
          </table:table-cell>
          <table:table-cell office:value-type="string" calcext:value-type="string">
            <text:p>Ebenezer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17N</text:p>
          </table:table-cell>
          <table:table-cell office:value-type="string" calcext:value-type="string">
            <text:p>0861843W</text:p>
          </table:table-cell>
          <table:table-cell office:value-type="float" office:value="35.2048047" calcext:value-type="float">
            <text:p>35.2048047</text:p>
          </table:table-cell>
          <table:table-cell office:value-type="float" office:value="-86.3119347" calcext:value-type="float">
            <text:p>-86.311934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80" calcext:value-type="float">
            <text:p>1317880</text:p>
          </table:table-cell>
          <table:table-cell office:value-type="string" calcext:value-type="string">
            <text:p>Gum Spring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03N</text:p>
          </table:table-cell>
          <table:table-cell office:value-type="string" calcext:value-type="string">
            <text:p>0862229W</text:p>
          </table:table-cell>
          <table:table-cell office:value-type="float" office:value="35.2175817" calcext:value-type="float">
            <text:p>35.2175817</text:p>
          </table:table-cell>
          <table:table-cell office:value-type="float" office:value="-86.3747138" calcext:value-type="float">
            <text:p>-86.374713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63" calcext:value-type="float">
            <text:p>1317863</text:p>
          </table:table-cell>
          <table:table-cell office:value-type="string" calcext:value-type="string">
            <text:p>Hickory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24N</text:p>
          </table:table-cell>
          <table:table-cell office:value-type="string" calcext:value-type="string">
            <text:p>0862048W</text:p>
          </table:table-cell>
          <table:table-cell office:value-type="float" office:value="35.2567476" calcext:value-type="float">
            <text:p>35.2567476</text:p>
          </table:table-cell>
          <table:table-cell office:value-type="float" office:value="-86.3466581" calcext:value-type="float">
            <text:p>-86.3466581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8274" calcext:value-type="float">
            <text:p>1288274</text:p>
          </table:table-cell>
          <table:table-cell office:value-type="string" calcext:value-type="string">
            <text:p>Hoover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33N</text:p>
          </table:table-cell>
          <table:table-cell office:value-type="string" calcext:value-type="string">
            <text:p>0861733W</text:p>
          </table:table-cell>
          <table:table-cell office:value-type="float" office:value="35.3092467" calcext:value-type="float">
            <text:p>35.3092467</text:p>
          </table:table-cell>
          <table:table-cell office:value-type="float" office:value="-86.292491" calcext:value-type="float">
            <text:p>-86.292491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88" calcext:value-type="float">
            <text:p>1288788</text:p>
          </table:table-cell>
          <table:table-cell office:value-type="string" calcext:value-type="string">
            <text:p>Hurrica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29N</text:p>
          </table:table-cell>
          <table:table-cell office:value-type="string" calcext:value-type="string">
            <text:p>0861948W</text:p>
          </table:table-cell>
          <table:table-cell office:value-type="float" office:value="35.3581337" calcext:value-type="float">
            <text:p>35.3581337</text:p>
          </table:table-cell>
          <table:table-cell office:value-type="float" office:value="-86.329992" calcext:value-type="float">
            <text:p>-86.329992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53" calcext:value-type="float">
            <text:p>1292653</text:p>
          </table:table-cell>
          <table:table-cell office:value-type="string" calcext:value-type="string">
            <text:p>Maranath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24N</text:p>
          </table:table-cell>
          <table:table-cell office:value-type="string" calcext:value-type="string">
            <text:p>0861834W</text:p>
          </table:table-cell>
          <table:table-cell office:value-type="float" office:value="35.3734112" calcext:value-type="float">
            <text:p>35.3734112</text:p>
          </table:table-cell>
          <table:table-cell office:value-type="float" office:value="-86.3094363" calcext:value-type="float">
            <text:p>-86.3094363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84" calcext:value-type="float">
            <text:p>1317884</text:p>
          </table:table-cell>
          <table:table-cell office:value-type="string" calcext:value-type="string">
            <text:p>Marble Hil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15N</text:p>
          </table:table-cell>
          <table:table-cell office:value-type="string" calcext:value-type="string">
            <text:p>0861924W</text:p>
          </table:table-cell>
          <table:table-cell office:value-type="float" office:value="35.2042492" calcext:value-type="float">
            <text:p>35.2042492</text:p>
          </table:table-cell>
          <table:table-cell office:value-type="float" office:value="-86.3233238" calcext:value-type="float">
            <text:p>-86.323323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73" calcext:value-type="float">
            <text:p>1317873</text:p>
          </table:table-cell>
          <table:table-cell office:value-type="string" calcext:value-type="string">
            <text:p>Mount Ethe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61842W</text:p>
          </table:table-cell>
          <table:table-cell office:value-type="float" office:value="35.3509118" calcext:value-type="float">
            <text:p>35.3509118</text:p>
          </table:table-cell>
          <table:table-cell office:value-type="float" office:value="-86.3116584" calcext:value-type="float">
            <text:p>-86.3116584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77" calcext:value-type="float">
            <text:p>1317877</text:p>
          </table:table-cell>
          <table:table-cell office:value-type="string" calcext:value-type="string">
            <text:p>Oak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13N</text:p>
          </table:table-cell>
          <table:table-cell office:value-type="string" calcext:value-type="string">
            <text:p>0862204W</text:p>
          </table:table-cell>
          <table:table-cell office:value-type="float" office:value="35.1870269" calcext:value-type="float">
            <text:p>35.1870269</text:p>
          </table:table-cell>
          <table:table-cell office:value-type="float" office:value="-86.367769" calcext:value-type="float">
            <text:p>-86.367769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69" calcext:value-type="float">
            <text:p>1317869</text:p>
          </table:table-cell>
          <table:table-cell office:value-type="string" calcext:value-type="string">
            <text:p>Pleasant Hil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34N</text:p>
          </table:table-cell>
          <table:table-cell office:value-type="string" calcext:value-type="string">
            <text:p>0861926W</text:p>
          </table:table-cell>
          <table:table-cell office:value-type="float" office:value="35.2928579" calcext:value-type="float">
            <text:p>35.2928579</text:p>
          </table:table-cell>
          <table:table-cell office:value-type="float" office:value="-86.3238802" calcext:value-type="float">
            <text:p>-86.3238802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22702" calcext:value-type="float">
            <text:p>1322702</text:p>
          </table:table-cell>
          <table:table-cell office:value-type="string" calcext:value-type="string">
            <text:p>Raysvi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40N</text:p>
          </table:table-cell>
          <table:table-cell office:value-type="string" calcext:value-type="string">
            <text:p>0861857W</text:p>
          </table:table-cell>
          <table:table-cell office:value-type="float" office:value="35.327857" calcext:value-type="float">
            <text:p>35.327857</text:p>
          </table:table-cell>
          <table:table-cell office:value-type="float" office:value="-86.3158248" calcext:value-type="float">
            <text:p>-86.3158248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299636" calcext:value-type="float">
            <text:p>1299636</text:p>
          </table:table-cell>
          <table:table-cell office:value-type="string" calcext:value-type="string">
            <text:p>Robert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33N</text:p>
          </table:table-cell>
          <table:table-cell office:value-type="string" calcext:value-type="string">
            <text:p>0861558W</text:p>
          </table:table-cell>
          <table:table-cell office:value-type="float" office:value="35.4092441" calcext:value-type="float">
            <text:p>35.4092441</text:p>
          </table:table-cell>
          <table:table-cell office:value-type="float" office:value="-86.2661029" calcext:value-type="float">
            <text:p>-86.2661029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657" calcext:value-type="float">
            <text:p>1270657</text:p>
          </table:table-cell>
          <table:table-cell office:value-type="string" calcext:value-type="string">
            <text:p>Smi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57N</text:p>
          </table:table-cell>
          <table:table-cell office:value-type="string" calcext:value-type="string">
            <text:p>0861903W</text:p>
          </table:table-cell>
          <table:table-cell office:value-type="float" office:value="35.2325819" calcext:value-type="float">
            <text:p>35.2325819</text:p>
          </table:table-cell>
          <table:table-cell office:value-type="float" office:value="-86.3174907" calcext:value-type="float">
            <text:p>-86.317490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659" calcext:value-type="float">
            <text:p>1270659</text:p>
          </table:table-cell>
          <table:table-cell office:value-type="string" calcext:value-type="string">
            <text:p>Smi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16N</text:p>
          </table:table-cell>
          <table:table-cell office:value-type="string" calcext:value-type="string">
            <text:p>0862023W</text:p>
          </table:table-cell>
          <table:table-cell office:value-type="float" office:value="35.3545225" calcext:value-type="float">
            <text:p>35.3545225</text:p>
          </table:table-cell>
          <table:table-cell office:value-type="float" office:value="-86.3397143" calcext:value-type="float">
            <text:p>-86.339714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17" calcext:value-type="float">
            <text:p>1273017</text:p>
          </table:table-cell>
          <table:table-cell office:value-type="string" calcext:value-type="string">
            <text:p>Turke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25N</text:p>
          </table:table-cell>
          <table:table-cell office:value-type="string" calcext:value-type="string">
            <text:p>0861654W</text:p>
          </table:table-cell>
          <table:table-cell office:value-type="float" office:value="35.3070246" calcext:value-type="float">
            <text:p>35.3070246</text:p>
          </table:table-cell>
          <table:table-cell office:value-type="float" office:value="-86.2816575" calcext:value-type="float">
            <text:p>-86.2816575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81" calcext:value-type="float">
            <text:p>1317881</text:p>
          </table:table-cell>
          <table:table-cell office:value-type="string" calcext:value-type="string">
            <text:p>Un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62212W</text:p>
          </table:table-cell>
          <table:table-cell office:value-type="float" office:value="35.2320258" calcext:value-type="float">
            <text:p>35.2320258</text:p>
          </table:table-cell>
          <table:table-cell office:value-type="float" office:value="-86.3699916" calcext:value-type="float">
            <text:p>-86.369991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464269" calcext:value-type="float">
            <text:p>2464269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62258W</text:p>
          </table:table-cell>
          <table:table-cell office:value-type="float" office:value="35.270732" calcext:value-type="float">
            <text:p>35.270732</text:p>
          </table:table-cell>
          <table:table-cell office:value-type="float" office:value="-86.3827366" calcext:value-type="float">
            <text:p>-86.382736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57" calcext:value-type="float">
            <text:p>2463957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740N</text:p>
          </table:table-cell>
          <table:table-cell office:value-type="string" calcext:value-type="string">
            <text:p>0861751W</text:p>
          </table:table-cell>
          <table:table-cell office:value-type="float" office:value="35.2945289" calcext:value-type="float">
            <text:p>35.2945289</text:p>
          </table:table-cell>
          <table:table-cell office:value-type="float" office:value="-86.2973861" calcext:value-type="float">
            <text:p>-86.2973861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81" calcext:value-type="float">
            <text:p>2464181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218N</text:p>
          </table:table-cell>
          <table:table-cell office:value-type="string" calcext:value-type="string">
            <text:p>0862020W</text:p>
          </table:table-cell>
          <table:table-cell office:value-type="float" office:value="35.2049112" calcext:value-type="float">
            <text:p>35.2049112</text:p>
          </table:table-cell>
          <table:table-cell office:value-type="float" office:value="-86.3389001" calcext:value-type="float">
            <text:p>-86.3389001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71" calcext:value-type="float">
            <text:p>2464071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62209W</text:p>
          </table:table-cell>
          <table:table-cell office:value-type="float" office:value="35.3229764" calcext:value-type="float">
            <text:p>35.3229764</text:p>
          </table:table-cell>
          <table:table-cell office:value-type="float" office:value="-86.369223" calcext:value-type="float">
            <text:p>-86.36922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78" calcext:value-type="float">
            <text:p>2464478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28N</text:p>
          </table:table-cell>
          <table:table-cell office:value-type="string" calcext:value-type="string">
            <text:p>0861731W</text:p>
          </table:table-cell>
          <table:table-cell office:value-type="float" office:value="35.3578793" calcext:value-type="float">
            <text:p>35.3578793</text:p>
          </table:table-cell>
          <table:table-cell office:value-type="float" office:value="-86.2918343" calcext:value-type="float">
            <text:p>-86.2918343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579" calcext:value-type="float">
            <text:p>1648579</text:p>
          </table:table-cell>
          <table:table-cell office:value-type="string" calcext:value-type="string">
            <text:p>Moor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705N</text:p>
          </table:table-cell>
          <table:table-cell office:value-type="string" calcext:value-type="string">
            <text:p>0862132W</text:p>
          </table:table-cell>
          <table:table-cell office:value-type="float" office:value="35.2846174" calcext:value-type="float">
            <text:p>35.2846174</text:p>
          </table:table-cell>
          <table:table-cell office:value-type="float" office:value="-86.3587711" calcext:value-type="float">
            <text:p>-86.358771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283502" calcext:value-type="float">
            <text:p>1283502</text:p>
          </table:table-cell>
          <table:table-cell office:value-type="string" calcext:value-type="string">
            <text:p>Edd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845N</text:p>
          </table:table-cell>
          <table:table-cell office:value-type="string" calcext:value-type="string">
            <text:p>0862002W</text:p>
          </table:table-cell>
          <table:table-cell office:value-type="float" office:value="35.1459171" calcext:value-type="float">
            <text:p>35.1459171</text:p>
          </table:table-cell>
          <table:table-cell office:value-type="float" office:value="-86.333879" calcext:value-type="float">
            <text:p>-86.33387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38" calcext:value-type="float">
            <text:p>1314338</text:p>
          </table:table-cell>
          <table:table-cell office:value-type="string" calcext:value-type="string">
            <text:p>Stile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822N</text:p>
          </table:table-cell>
          <table:table-cell office:value-type="string" calcext:value-type="string">
            <text:p>0862209W</text:p>
          </table:table-cell>
          <table:table-cell office:value-type="float" office:value="35.1395282" calcext:value-type="float">
            <text:p>35.1395282</text:p>
          </table:table-cell>
          <table:table-cell office:value-type="float" office:value="-86.3691575" calcext:value-type="float">
            <text:p>-86.369157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760" calcext:value-type="float">
            <text:p>1301760</text:p>
          </table:table-cell>
          <table:table-cell office:value-type="string" calcext:value-type="string">
            <text:p>Cumberland Springs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61748W</text:p>
          </table:table-cell>
          <table:table-cell office:value-type="float" office:value="35.340079" calcext:value-type="float">
            <text:p>35.340079</text:p>
          </table:table-cell>
          <table:table-cell office:value-type="float" office:value="-86.2966581" calcext:value-type="float">
            <text:p>-86.296658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6856" calcext:value-type="float">
            <text:p>1296856</text:p>
          </table:table-cell>
          <table:table-cell office:value-type="string" calcext:value-type="string">
            <text:p>Park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748N</text:p>
          </table:table-cell>
          <table:table-cell office:value-type="string" calcext:value-type="string">
            <text:p>0862020W</text:p>
          </table:table-cell>
          <table:table-cell office:value-type="float" office:value="35.1300841" calcext:value-type="float">
            <text:p>35.1300841</text:p>
          </table:table-cell>
          <table:table-cell office:value-type="float" office:value="-86.3388789" calcext:value-type="float">
            <text:p>-86.338878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62" calcext:value-type="float">
            <text:p>1277762</text:p>
          </table:table-cell>
          <table:table-cell office:value-type="string" calcext:value-type="string">
            <text:p>Blue Hol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61959W</text:p>
          </table:table-cell>
          <table:table-cell office:value-type="float" office:value="35.1467505" calcext:value-type="float">
            <text:p>35.1467505</text:p>
          </table:table-cell>
          <table:table-cell office:value-type="float" office:value="-86.3330457" calcext:value-type="float">
            <text:p>-86.333045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010" calcext:value-type="float">
            <text:p>1301010</text:p>
          </table:table-cell>
          <table:table-cell office:value-type="string" calcext:value-type="string">
            <text:p>Sebastian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756N</text:p>
          </table:table-cell>
          <table:table-cell office:value-type="string" calcext:value-type="string">
            <text:p>0862253W</text:p>
          </table:table-cell>
          <table:table-cell office:value-type="float" office:value="35.2988427" calcext:value-type="float">
            <text:p>35.2988427</text:p>
          </table:table-cell>
          <table:table-cell office:value-type="float" office:value="-86.3814872" calcext:value-type="float">
            <text:p>-86.381487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1/2017</text:p>
          </table:table-cell>
          <table:table-cell table:number-columns-repeated="44"/>
        </table:table-row>
        <table:table-row table:style-name="ro1">
          <table:table-cell office:value-type="float" office:value="1644947" calcext:value-type="float">
            <text:p>1644947</text:p>
          </table:table-cell>
          <table:table-cell office:value-type="string" calcext:value-type="string">
            <text:p>Cobbs Steam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61800W</text:p>
          </table:table-cell>
          <table:table-cell office:value-type="float" office:value="35.3203574" calcext:value-type="float">
            <text:p>35.3203574</text:p>
          </table:table-cell>
          <table:table-cell office:value-type="float" office:value="-86.2999912" calcext:value-type="float">
            <text:p>-86.299991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66" calcext:value-type="float">
            <text:p>1317866</text:p>
          </table:table-cell>
          <table:table-cell office:value-type="string" calcext:value-type="string">
            <text:p>Holiday Hide-A-Way Cabin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52N</text:p>
          </table:table-cell>
          <table:table-cell office:value-type="string" calcext:value-type="string">
            <text:p>0861644W</text:p>
          </table:table-cell>
          <table:table-cell office:value-type="float" office:value="35.281192" calcext:value-type="float">
            <text:p>35.281192</text:p>
          </table:table-cell>
          <table:table-cell office:value-type="float" office:value="-86.2788794" calcext:value-type="float">
            <text:p>-86.2788794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44945" calcext:value-type="float">
            <text:p>1644945</text:p>
          </table:table-cell>
          <table:table-cell office:value-type="string" calcext:value-type="string">
            <text:p>Shorts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61634W</text:p>
          </table:table-cell>
          <table:table-cell office:value-type="float" office:value="35.4022997" calcext:value-type="float">
            <text:p>35.4022997</text:p>
          </table:table-cell>
          <table:table-cell office:value-type="float" office:value="-86.2761029" calcext:value-type="float">
            <text:p>-86.276102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33401" calcext:value-type="float">
            <text:p>2633401</text:p>
          </table:table-cell>
          <table:table-cell office:value-type="string" calcext:value-type="string">
            <text:p>Moore County Highway Departmen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641N</text:p>
          </table:table-cell>
          <table:table-cell office:value-type="string" calcext:value-type="string">
            <text:p>0862329W</text:p>
          </table:table-cell>
          <table:table-cell office:value-type="float" office:value="35.2780556" calcext:value-type="float">
            <text:p>35.2780556</text:p>
          </table:table-cell>
          <table:table-cell office:value-type="float" office:value="-86.3913889" calcext:value-type="float">
            <text:p>-86.391388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20113" calcext:value-type="float">
            <text:p>1320113</text:p>
          </table:table-cell>
          <table:table-cell office:value-type="string" calcext:value-type="string">
            <text:p>Lost Creek Public Use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61813W</text:p>
          </table:table-cell>
          <table:table-cell office:value-type="float" office:value="35.2586924" calcext:value-type="float">
            <text:p>35.2586924</text:p>
          </table:table-cell>
          <table:table-cell office:value-type="float" office:value="-86.3036018" calcext:value-type="float">
            <text:p>-86.303601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6197" calcext:value-type="float">
            <text:p>1276197</text:p>
          </table:table-cell>
          <table:table-cell office:value-type="string" calcext:value-type="string">
            <text:p>Bak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61949W</text:p>
          </table:table-cell>
          <table:table-cell office:value-type="float" office:value="35.2586922" calcext:value-type="float">
            <text:p>35.2586922</text:p>
          </table:table-cell>
          <table:table-cell office:value-type="float" office:value="-86.330269" calcext:value-type="float">
            <text:p>-86.330269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38" calcext:value-type="float">
            <text:p>1306138</text:p>
          </table:table-cell>
          <table:table-cell office:value-type="string" calcext:value-type="string">
            <text:p>Countylin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62208W</text:p>
          </table:table-cell>
          <table:table-cell office:value-type="float" office:value="35.3231343" calcext:value-type="float">
            <text:p>35.3231343</text:p>
          </table:table-cell>
          <table:table-cell office:value-type="float" office:value="-86.3688812" calcext:value-type="float">
            <text:p>-86.368881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21" calcext:value-type="float">
            <text:p>1314921</text:p>
          </table:table-cell>
          <table:table-cell office:value-type="string" calcext:value-type="string">
            <text:p>Cumberland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29N</text:p>
          </table:table-cell>
          <table:table-cell office:value-type="string" calcext:value-type="string">
            <text:p>0861743W</text:p>
          </table:table-cell>
          <table:table-cell office:value-type="float" office:value="35.3414679" calcext:value-type="float">
            <text:p>35.3414679</text:p>
          </table:table-cell>
          <table:table-cell office:value-type="float" office:value="-86.2952692" calcext:value-type="float">
            <text:p>-86.295269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00" calcext:value-type="float">
            <text:p>1287600</text:p>
          </table:table-cell>
          <table:table-cell office:value-type="string" calcext:value-type="string">
            <text:p>Hickor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22N</text:p>
          </table:table-cell>
          <table:table-cell office:value-type="string" calcext:value-type="string">
            <text:p>0862048W</text:p>
          </table:table-cell>
          <table:table-cell office:value-type="float" office:value="35.2561921" calcext:value-type="float">
            <text:p>35.2561921</text:p>
          </table:table-cell>
          <table:table-cell office:value-type="float" office:value="-86.3466581" calcext:value-type="float">
            <text:p>-86.3466581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77" calcext:value-type="float">
            <text:p>1315277</text:p>
          </table:table-cell>
          <table:table-cell office:value-type="string" calcext:value-type="string">
            <text:p>Hurdl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26N</text:p>
          </table:table-cell>
          <table:table-cell office:value-type="string" calcext:value-type="string">
            <text:p>0862015W</text:p>
          </table:table-cell>
          <table:table-cell office:value-type="float" office:value="35.173972" calcext:value-type="float">
            <text:p>35.173972</text:p>
          </table:table-cell>
          <table:table-cell office:value-type="float" office:value="-86.3374905" calcext:value-type="float">
            <text:p>-86.337490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71" calcext:value-type="float">
            <text:p>1315371</text:p>
          </table:table-cell>
          <table:table-cell office:value-type="string" calcext:value-type="string">
            <text:p>Ledford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11N</text:p>
          </table:table-cell>
          <table:table-cell office:value-type="string" calcext:value-type="string">
            <text:p>0861634W</text:p>
          </table:table-cell>
          <table:table-cell office:value-type="float" office:value="35.403133" calcext:value-type="float">
            <text:p>35.403133</text:p>
          </table:table-cell>
          <table:table-cell office:value-type="float" office:value="-86.2761029" calcext:value-type="float">
            <text:p>-86.2761029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90" calcext:value-type="float">
            <text:p>1315390</text:p>
          </table:table-cell>
          <table:table-cell office:value-type="string" calcext:value-type="string">
            <text:p>Libert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32N</text:p>
          </table:table-cell>
          <table:table-cell office:value-type="string" calcext:value-type="string">
            <text:p>0862046W</text:p>
          </table:table-cell>
          <table:table-cell office:value-type="float" office:value="35.1589723" calcext:value-type="float">
            <text:p>35.1589723</text:p>
          </table:table-cell>
          <table:table-cell office:value-type="float" office:value="-86.3461016" calcext:value-type="float">
            <text:p>-86.346101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28" calcext:value-type="float">
            <text:p>129182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57N</text:p>
          </table:table-cell>
          <table:table-cell office:value-type="string" calcext:value-type="string">
            <text:p>0862156W</text:p>
          </table:table-cell>
          <table:table-cell office:value-type="float" office:value="35.2325814" calcext:value-type="float">
            <text:p>35.2325814</text:p>
          </table:table-cell>
          <table:table-cell office:value-type="float" office:value="-86.3655472" calcext:value-type="float">
            <text:p>-86.3655472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42" calcext:value-type="float">
            <text:p>1292342</text:p>
          </table:table-cell>
          <table:table-cell office:value-type="string" calcext:value-type="string">
            <text:p>Lynch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59N</text:p>
          </table:table-cell>
          <table:table-cell office:value-type="string" calcext:value-type="string">
            <text:p>0862227W</text:p>
          </table:table-cell>
          <table:table-cell office:value-type="float" office:value="35.2831355" calcext:value-type="float">
            <text:p>35.2831355</text:p>
          </table:table-cell>
          <table:table-cell office:value-type="float" office:value="-86.3741588" calcext:value-type="float">
            <text:p>-86.374158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2/2007</text:p>
          </table:table-cell>
          <table:table-cell table:number-columns-repeated="44"/>
        </table:table-row>
        <table:table-row table:style-name="ro1">
          <table:table-cell office:value-type="float" office:value="1315463" calcext:value-type="float">
            <text:p>1315463</text:p>
          </table:table-cell>
          <table:table-cell office:value-type="string" calcext:value-type="string">
            <text:p>Marbl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12N</text:p>
          </table:table-cell>
          <table:table-cell office:value-type="string" calcext:value-type="string">
            <text:p>0861924W</text:p>
          </table:table-cell>
          <table:table-cell office:value-type="float" office:value="35.2034158" calcext:value-type="float">
            <text:p>35.2034158</text:p>
          </table:table-cell>
          <table:table-cell office:value-type="float" office:value="-86.3233238" calcext:value-type="float">
            <text:p>-86.323323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630" calcext:value-type="float">
            <text:p>1294630</text:p>
          </table:table-cell>
          <table:table-cell office:value-type="string" calcext:value-type="string">
            <text:p>Mount Her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30N</text:p>
          </table:table-cell>
          <table:table-cell office:value-type="string" calcext:value-type="string">
            <text:p>0862903W</text:p>
          </table:table-cell>
          <table:table-cell office:value-type="float" office:value="35.3584096" calcext:value-type="float">
            <text:p>35.3584096</text:p>
          </table:table-cell>
          <table:table-cell office:value-type="float" office:value="-86.4841607" calcext:value-type="float">
            <text:p>-86.4841607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41" calcext:value-type="float">
            <text:p>1297841</text:p>
          </table:table-cell>
          <table:table-cell office:value-type="string" calcext:value-type="string">
            <text:p>Pleasant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41N</text:p>
          </table:table-cell>
          <table:table-cell office:value-type="string" calcext:value-type="string">
            <text:p>0861919W</text:p>
          </table:table-cell>
          <table:table-cell office:value-type="float" office:value="35.2948023" calcext:value-type="float">
            <text:p>35.2948023</text:p>
          </table:table-cell>
          <table:table-cell office:value-type="float" office:value="-86.3219357" calcext:value-type="float">
            <text:p>-86.321935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10" calcext:value-type="float">
            <text:p>1299010</text:p>
          </table:table-cell>
          <table:table-cell office:value-type="string" calcext:value-type="string">
            <text:p>Ray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49N</text:p>
          </table:table-cell>
          <table:table-cell office:value-type="string" calcext:value-type="string">
            <text:p>0861859W</text:p>
          </table:table-cell>
          <table:table-cell office:value-type="float" office:value="35.3303569" calcext:value-type="float">
            <text:p>35.3303569</text:p>
          </table:table-cell>
          <table:table-cell office:value-type="float" office:value="-86.3163805" calcext:value-type="float">
            <text:p>-86.3163805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413" calcext:value-type="float">
            <text:p>1299413</text:p>
          </table:table-cell>
          <table:table-cell office:value-type="string" calcext:value-type="string">
            <text:p>Ridg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24N</text:p>
          </table:table-cell>
          <table:table-cell office:value-type="string" calcext:value-type="string">
            <text:p>0861800W</text:p>
          </table:table-cell>
          <table:table-cell office:value-type="float" office:value="35.2734142" calcext:value-type="float">
            <text:p>35.2734142</text:p>
          </table:table-cell>
          <table:table-cell office:value-type="float" office:value="-86.2999908" calcext:value-type="float">
            <text:p>-86.2999908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46" calcext:value-type="float">
            <text:p>1647446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23N</text:p>
          </table:table-cell>
          <table:table-cell office:value-type="string" calcext:value-type="string">
            <text:p>0861653W</text:p>
          </table:table-cell>
          <table:table-cell office:value-type="float" office:value="35.3064691" calcext:value-type="float">
            <text:p>35.3064691</text:p>
          </table:table-cell>
          <table:table-cell office:value-type="float" office:value="-86.2813797" calcext:value-type="float">
            <text:p>-86.281379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01" calcext:value-type="float">
            <text:p>1650901</text:p>
          </table:table-cell>
          <table:table-cell office:value-type="string" calcext:value-type="string">
            <text:p>Charit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02" calcext:value-type="float">
            <text:p>1650902</text:p>
          </table:table-cell>
          <table:table-cell office:value-type="string" calcext:value-type="string">
            <text:p>Countyli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926757" calcext:value-type="float">
            <text:p>1926757</text:p>
          </table:table-cell>
          <table:table-cell office:value-type="string" calcext:value-type="string">
            <text:p>Cumberland Springs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029N</text:p>
          </table:table-cell>
          <table:table-cell office:value-type="string" calcext:value-type="string">
            <text:p>0861743W</text:p>
          </table:table-cell>
          <table:table-cell office:value-type="float" office:value="35.3414679" calcext:value-type="float">
            <text:p>35.3414679</text:p>
          </table:table-cell>
          <table:table-cell office:value-type="float" office:value="-86.2952692" calcext:value-type="float">
            <text:p>-86.2952692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6/27/2001</text:p>
          </table:table-cell>
          <table:table-cell table:number-columns-repeated="45"/>
        </table:table-row>
        <table:table-row table:style-name="ro1">
          <table:table-cell office:value-type="float" office:value="1650905" calcext:value-type="float">
            <text:p>1650905</text:p>
          </table:table-cell>
          <table:table-cell office:value-type="string" calcext:value-type="string">
            <text:p>Fug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04" calcext:value-type="float">
            <text:p>1650904</text:p>
          </table:table-cell>
          <table:table-cell office:value-type="string" calcext:value-type="string">
            <text:p>Hurdlo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06" calcext:value-type="float">
            <text:p>1650906</text:p>
          </table:table-cell>
          <table:table-cell office:value-type="string" calcext:value-type="string">
            <text:p>Leickha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766110" calcext:value-type="float">
            <text:p>2766110</text:p>
          </table:table-cell>
          <table:table-cell office:value-type="string" calcext:value-type="string">
            <text:p>Lynchbur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659N</text:p>
          </table:table-cell>
          <table:table-cell office:value-type="string" calcext:value-type="string">
            <text:p>0862226W</text:p>
          </table:table-cell>
          <table:table-cell office:value-type="float" office:value="35.2831097" calcext:value-type="float">
            <text:p>35.2831097</text:p>
          </table:table-cell>
          <table:table-cell office:value-type="float" office:value="-86.3740182" calcext:value-type="float">
            <text:p>-86.3740182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3/13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0903" calcext:value-type="float">
            <text:p>1650903</text:p>
          </table:table-cell>
          <table:table-cell office:value-type="string" calcext:value-type="string">
            <text:p>Ridge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0907" calcext:value-type="float">
            <text:p>1650907</text:p>
          </table:table-cell>
          <table:table-cell office:value-type="string" calcext:value-type="string">
            <text:p>Scivall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1761" calcext:value-type="float">
            <text:p>1301761</text:p>
          </table:table-cell>
          <table:table-cell office:value-type="string" calcext:value-type="string">
            <text:p>Cumberland Spring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61748W</text:p>
          </table:table-cell>
          <table:table-cell office:value-type="float" office:value="35.340079" calcext:value-type="float">
            <text:p>35.340079</text:p>
          </table:table-cell>
          <table:table-cell office:value-type="float" office:value="-86.2966581" calcext:value-type="float">
            <text:p>-86.296658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0405" calcext:value-type="float">
            <text:p>1280405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550N</text:p>
          </table:table-cell>
          <table:table-cell office:value-type="string" calcext:value-type="string">
            <text:p>0861714W</text:p>
          </table:table-cell>
          <table:table-cell office:value-type="float" office:value="35.2639703" calcext:value-type="float">
            <text:p>35.2639703</text:p>
          </table:table-cell>
          <table:table-cell office:value-type="float" office:value="-86.2872126" calcext:value-type="float">
            <text:p>-86.287212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06" calcext:value-type="float">
            <text:p>1280406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53N</text:p>
          </table:table-cell>
          <table:table-cell office:value-type="string" calcext:value-type="string">
            <text:p>0861838W</text:p>
          </table:table-cell>
          <table:table-cell office:value-type="float" office:value="35.2814695" calcext:value-type="float">
            <text:p>35.2814695</text:p>
          </table:table-cell>
          <table:table-cell office:value-type="float" office:value="-86.3105466" calcext:value-type="float">
            <text:p>-86.3105466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407" calcext:value-type="float">
            <text:p>1280407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950N</text:p>
          </table:table-cell>
          <table:table-cell office:value-type="string" calcext:value-type="string">
            <text:p>0863205W</text:p>
          </table:table-cell>
          <table:table-cell office:value-type="float" office:value="35.3306325" calcext:value-type="float">
            <text:p>35.3306325</text:p>
          </table:table-cell>
          <table:table-cell office:value-type="float" office:value="-86.5347171" calcext:value-type="float">
            <text:p>-86.5347171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10" calcext:value-type="float">
            <text:p>1298310</text:p>
          </table:table-cell>
          <table:table-cell office:value-type="string" calcext:value-type="string">
            <text:p>Possumtro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351N</text:p>
          </table:table-cell>
          <table:table-cell office:value-type="string" calcext:value-type="string">
            <text:p>0861821W</text:p>
          </table:table-cell>
          <table:table-cell office:value-type="float" office:value="35.2309153" calcext:value-type="float">
            <text:p>35.2309153</text:p>
          </table:table-cell>
          <table:table-cell office:value-type="float" office:value="-86.3058237" calcext:value-type="float">
            <text:p>-86.305823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11" calcext:value-type="float">
            <text:p>1298311</text:p>
          </table:table-cell>
          <table:table-cell office:value-type="string" calcext:value-type="string">
            <text:p>Possumtro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518N</text:p>
          </table:table-cell>
          <table:table-cell office:value-type="string" calcext:value-type="string">
            <text:p>0861927W</text:p>
          </table:table-cell>
          <table:table-cell office:value-type="float" office:value="35.2550812" calcext:value-type="float">
            <text:p>35.2550812</text:p>
          </table:table-cell>
          <table:table-cell office:value-type="float" office:value="-86.3241577" calcext:value-type="float">
            <text:p>-86.3241577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34" calcext:value-type="float">
            <text:p>1299234</text:p>
          </table:table-cell>
          <table:table-cell office:value-type="string" calcext:value-type="string">
            <text:p>Rest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140N</text:p>
          </table:table-cell>
          <table:table-cell office:value-type="string" calcext:value-type="string">
            <text:p>0862132W</text:p>
          </table:table-cell>
          <table:table-cell office:value-type="float" office:value="35.1945268" calcext:value-type="float">
            <text:p>35.1945268</text:p>
          </table:table-cell>
          <table:table-cell office:value-type="float" office:value="-86.35888" calcext:value-type="float">
            <text:p>-86.35888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83" calcext:value-type="float">
            <text:p>1272083</text:p>
          </table:table-cell>
          <table:table-cell office:value-type="string" calcext:value-type="string">
            <text:p>Tankers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719N</text:p>
          </table:table-cell>
          <table:table-cell office:value-type="string" calcext:value-type="string">
            <text:p>0861703W</text:p>
          </table:table-cell>
          <table:table-cell office:value-type="float" office:value="35.2886918" calcext:value-type="float">
            <text:p>35.2886918</text:p>
          </table:table-cell>
          <table:table-cell office:value-type="float" office:value="-86.2841574" calcext:value-type="float">
            <text:p>-86.2841574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70" calcext:value-type="float">
            <text:p>1280270</text:p>
          </table:table-cell>
          <table:table-cell office:value-type="string" calcext:value-type="string">
            <text:p>Charit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58N</text:p>
          </table:table-cell>
          <table:table-cell office:value-type="string" calcext:value-type="string">
            <text:p>0862932W</text:p>
          </table:table-cell>
          <table:table-cell office:value-type="float" office:value="35.3161886" calcext:value-type="float">
            <text:p>35.3161886</text:p>
          </table:table-cell>
          <table:table-cell office:value-type="float" office:value="-86.4922163" calcext:value-type="float">
            <text:p>-86.492216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83" calcext:value-type="float">
            <text:p>1317883</text:p>
          </table:table-cell>
          <table:table-cell office:value-type="string" calcext:value-type="string">
            <text:p>Davi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29N</text:p>
          </table:table-cell>
          <table:table-cell office:value-type="string" calcext:value-type="string">
            <text:p>0861830W</text:p>
          </table:table-cell>
          <table:table-cell office:value-type="float" office:value="35.2414706" calcext:value-type="float">
            <text:p>35.2414706</text:p>
          </table:table-cell>
          <table:table-cell office:value-type="float" office:value="-86.3083239" calcext:value-type="float">
            <text:p>-86.3083239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70" calcext:value-type="float">
            <text:p>1317870</text:p>
          </table:table-cell>
          <table:table-cell office:value-type="string" calcext:value-type="string">
            <text:p>East Moor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49N</text:p>
          </table:table-cell>
          <table:table-cell office:value-type="string" calcext:value-type="string">
            <text:p>0861915W</text:p>
          </table:table-cell>
          <table:table-cell office:value-type="float" office:value="35.2970244" calcext:value-type="float">
            <text:p>35.2970244</text:p>
          </table:table-cell>
          <table:table-cell office:value-type="float" office:value="-86.3208246" calcext:value-type="float">
            <text:p>-86.3208246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78" calcext:value-type="float">
            <text:p>1317878</text:p>
          </table:table-cell>
          <table:table-cell office:value-type="string" calcext:value-type="string">
            <text:p>Fug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62212W</text:p>
          </table:table-cell>
          <table:table-cell office:value-type="float" office:value="35.1959156" calcext:value-type="float">
            <text:p>35.1959156</text:p>
          </table:table-cell>
          <table:table-cell office:value-type="float" office:value="-86.3699913" calcext:value-type="float">
            <text:p>-86.369991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64" calcext:value-type="float">
            <text:p>1317864</text:p>
          </table:table-cell>
          <table:table-cell office:value-type="string" calcext:value-type="string">
            <text:p>Hickor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24N</text:p>
          </table:table-cell>
          <table:table-cell office:value-type="string" calcext:value-type="string">
            <text:p>0862046W</text:p>
          </table:table-cell>
          <table:table-cell office:value-type="float" office:value="35.2567476" calcext:value-type="float">
            <text:p>35.2567476</text:p>
          </table:table-cell>
          <table:table-cell office:value-type="float" office:value="-86.3461025" calcext:value-type="float">
            <text:p>-86.3461025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86" calcext:value-type="float">
            <text:p>1317886</text:p>
          </table:table-cell>
          <table:table-cell office:value-type="string" calcext:value-type="string">
            <text:p>High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03N</text:p>
          </table:table-cell>
          <table:table-cell office:value-type="string" calcext:value-type="string">
            <text:p>0862244W</text:p>
          </table:table-cell>
          <table:table-cell office:value-type="float" office:value="35.2842465" calcext:value-type="float">
            <text:p>35.2842465</text:p>
          </table:table-cell>
          <table:table-cell office:value-type="float" office:value="-86.3788811" calcext:value-type="float">
            <text:p>-86.378881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76" calcext:value-type="float">
            <text:p>1317876</text:p>
          </table:table-cell>
          <table:table-cell office:value-type="string" calcext:value-type="string">
            <text:p>Hurdl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42N</text:p>
          </table:table-cell>
          <table:table-cell office:value-type="string" calcext:value-type="string">
            <text:p>0862019W</text:p>
          </table:table-cell>
          <table:table-cell office:value-type="float" office:value="35.1784163" calcext:value-type="float">
            <text:p>35.1784163</text:p>
          </table:table-cell>
          <table:table-cell office:value-type="float" office:value="-86.3386016" calcext:value-type="float">
            <text:p>-86.338601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72" calcext:value-type="float">
            <text:p>1317872</text:p>
          </table:table-cell>
          <table:table-cell office:value-type="string" calcext:value-type="string">
            <text:p>Hurrica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31N</text:p>
          </table:table-cell>
          <table:table-cell office:value-type="string" calcext:value-type="string">
            <text:p>0861906W</text:p>
          </table:table-cell>
          <table:table-cell office:value-type="float" office:value="35.3586893" calcext:value-type="float">
            <text:p>35.3586893</text:p>
          </table:table-cell>
          <table:table-cell office:value-type="float" office:value="-86.3183251" calcext:value-type="float">
            <text:p>-86.3183251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75" calcext:value-type="float">
            <text:p>1317875</text:p>
          </table:table-cell>
          <table:table-cell office:value-type="string" calcext:value-type="string">
            <text:p>Libert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62043W</text:p>
          </table:table-cell>
          <table:table-cell office:value-type="float" office:value="35.1592501" calcext:value-type="float">
            <text:p>35.1592501</text:p>
          </table:table-cell>
          <table:table-cell office:value-type="float" office:value="-86.3452683" calcext:value-type="float">
            <text:p>-86.345268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82" calcext:value-type="float">
            <text:p>1317882</text:p>
          </table:table-cell>
          <table:table-cell office:value-type="string" calcext:value-type="string">
            <text:p>Loi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50N</text:p>
          </table:table-cell>
          <table:table-cell office:value-type="string" calcext:value-type="string">
            <text:p>0862200W</text:p>
          </table:table-cell>
          <table:table-cell office:value-type="float" office:value="35.230637" calcext:value-type="float">
            <text:p>35.230637</text:p>
          </table:table-cell>
          <table:table-cell office:value-type="float" office:value="-86.3666583" calcext:value-type="float">
            <text:p>-86.3666583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62" calcext:value-type="float">
            <text:p>1317862</text:p>
          </table:table-cell>
          <table:table-cell office:value-type="string" calcext:value-type="string">
            <text:p>Lynchburg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15N</text:p>
          </table:table-cell>
          <table:table-cell office:value-type="string" calcext:value-type="string">
            <text:p>0862222W</text:p>
          </table:table-cell>
          <table:table-cell office:value-type="float" office:value="35.2875797" calcext:value-type="float">
            <text:p>35.2875797</text:p>
          </table:table-cell>
          <table:table-cell office:value-type="float" office:value="-86.3727699" calcext:value-type="float">
            <text:p>-86.372769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94285" calcext:value-type="float">
            <text:p>1294285</text:p>
          </table:table-cell>
          <table:table-cell office:value-type="string" calcext:value-type="string">
            <text:p>Moore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07N</text:p>
          </table:table-cell>
          <table:table-cell office:value-type="string" calcext:value-type="string">
            <text:p>0862139W</text:p>
          </table:table-cell>
          <table:table-cell office:value-type="float" office:value="35.3020238" calcext:value-type="float">
            <text:p>35.3020238</text:p>
          </table:table-cell>
          <table:table-cell office:value-type="float" office:value="-86.3608253" calcext:value-type="float">
            <text:p>-86.360825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30" calcext:value-type="float">
            <text:p>1294530</text:p>
          </table:table-cell>
          <table:table-cell office:value-type="string" calcext:value-type="string">
            <text:p>Motlow State Community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61800W</text:p>
          </table:table-cell>
          <table:table-cell office:value-type="float" office:value="35.3659115" calcext:value-type="float">
            <text:p>35.3659115</text:p>
          </table:table-cell>
          <table:table-cell office:value-type="float" office:value="-86.2999917" calcext:value-type="float">
            <text:p>-86.2999917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868" calcext:value-type="float">
            <text:p>1317868</text:p>
          </table:table-cell>
          <table:table-cell office:value-type="string" calcext:value-type="string">
            <text:p>Pleasant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36N</text:p>
          </table:table-cell>
          <table:table-cell office:value-type="string" calcext:value-type="string">
            <text:p>0861926W</text:p>
          </table:table-cell>
          <table:table-cell office:value-type="float" office:value="35.2934134" calcext:value-type="float">
            <text:p>35.2934134</text:p>
          </table:table-cell>
          <table:table-cell office:value-type="float" office:value="-86.3238802" calcext:value-type="float">
            <text:p>-86.3238802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74" calcext:value-type="float">
            <text:p>1317874</text:p>
          </table:table-cell>
          <table:table-cell office:value-type="string" calcext:value-type="string">
            <text:p>Por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36N</text:p>
          </table:table-cell>
          <table:table-cell office:value-type="string" calcext:value-type="string">
            <text:p>0862207W</text:p>
          </table:table-cell>
          <table:table-cell office:value-type="float" office:value="35.143417" calcext:value-type="float">
            <text:p>35.143417</text:p>
          </table:table-cell>
          <table:table-cell office:value-type="float" office:value="-86.3686019" calcext:value-type="float">
            <text:p>-86.368601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71" calcext:value-type="float">
            <text:p>1317871</text:p>
          </table:table-cell>
          <table:table-cell office:value-type="string" calcext:value-type="string">
            <text:p>Ray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50N</text:p>
          </table:table-cell>
          <table:table-cell office:value-type="string" calcext:value-type="string">
            <text:p>0861900W</text:p>
          </table:table-cell>
          <table:table-cell office:value-type="float" office:value="35.3306347" calcext:value-type="float">
            <text:p>35.3306347</text:p>
          </table:table-cell>
          <table:table-cell office:value-type="float" office:value="-86.3166583" calcext:value-type="float">
            <text:p>-86.3166583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65" calcext:value-type="float">
            <text:p>1317865</text:p>
          </table:table-cell>
          <table:table-cell office:value-type="string" calcext:value-type="string">
            <text:p>Ridge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06N</text:p>
          </table:table-cell>
          <table:table-cell office:value-type="string" calcext:value-type="string">
            <text:p>0861753W</text:p>
          </table:table-cell>
          <table:table-cell office:value-type="float" office:value="35.2684144" calcext:value-type="float">
            <text:p>35.2684144</text:p>
          </table:table-cell>
          <table:table-cell office:value-type="float" office:value="-86.2980463" calcext:value-type="float">
            <text:p>-86.2980463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867" calcext:value-type="float">
            <text:p>1317867</text:p>
          </table:table-cell>
          <table:table-cell office:value-type="string" calcext:value-type="string">
            <text:p>Turke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26N</text:p>
          </table:table-cell>
          <table:table-cell office:value-type="string" calcext:value-type="string">
            <text:p>0861657W</text:p>
          </table:table-cell>
          <table:table-cell office:value-type="float" office:value="35.3073023" calcext:value-type="float">
            <text:p>35.3073023</text:p>
          </table:table-cell>
          <table:table-cell office:value-type="float" office:value="-86.2824908" calcext:value-type="float">
            <text:p>-86.2824908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4908" calcext:value-type="float">
            <text:p>1274908</text:p>
          </table:table-cell>
          <table:table-cell office:value-type="string" calcext:value-type="string">
            <text:p>Wisem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350N</text:p>
          </table:table-cell>
          <table:table-cell office:value-type="string" calcext:value-type="string">
            <text:p>0862124W</text:p>
          </table:table-cell>
          <table:table-cell office:value-type="float" office:value="35.2306371" calcext:value-type="float">
            <text:p>35.2306371</text:p>
          </table:table-cell>
          <table:table-cell office:value-type="float" office:value="-86.3566581" calcext:value-type="float">
            <text:p>-86.356658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735" calcext:value-type="float">
            <text:p>1275735</text:p>
          </table:table-cell>
          <table:table-cell office:value-type="string" calcext:value-type="string">
            <text:p>Ande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23N</text:p>
          </table:table-cell>
          <table:table-cell office:value-type="string" calcext:value-type="string">
            <text:p>0861954W</text:p>
          </table:table-cell>
          <table:table-cell office:value-type="float" office:value="35.4064656" calcext:value-type="float">
            <text:p>35.4064656</text:p>
          </table:table-cell>
          <table:table-cell office:value-type="float" office:value="-86.3316591" calcext:value-type="float">
            <text:p>-86.3316591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61752W</text:p>
          </table:table-cell>
          <table:table-cell office:value-type="float" office:value="35.3863889" calcext:value-type="float">
            <text:p>35.3863889</text:p>
          </table:table-cell>
          <table:table-cell office:value-type="float" office:value="-86.2977778" calcext:value-type="float">
            <text:p>-86.2977778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36" calcext:value-type="float">
            <text:p>1304836</text:p>
          </table:table-cell>
          <table:table-cell office:value-type="string" calcext:value-type="string">
            <text:p>Ande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51N</text:p>
          </table:table-cell>
          <table:table-cell office:value-type="string" calcext:value-type="string">
            <text:p>0861742W</text:p>
          </table:table-cell>
          <table:table-cell office:value-type="float" office:value="35.2309154" calcext:value-type="float">
            <text:p>35.2309154</text:p>
          </table:table-cell>
          <table:table-cell office:value-type="float" office:value="-86.2949902" calcext:value-type="float">
            <text:p>-86.2949902</text:p>
          </table:table-cell>
          <table:table-cell office:value-type="string" calcext:value-type="string">
            <text:p>351427N</text:p>
          </table:table-cell>
          <table:table-cell office:value-type="string" calcext:value-type="string">
            <text:p>0861831W</text:p>
          </table:table-cell>
          <table:table-cell office:value-type="float" office:value="35.2408333" calcext:value-type="float">
            <text:p>35.2408333</text:p>
          </table:table-cell>
          <table:table-cell office:value-type="float" office:value="-86.3086111" calcext:value-type="float">
            <text:p>-86.3086111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05" calcext:value-type="float">
            <text:p>1276505</text:p>
          </table:table-cell>
          <table:table-cell office:value-type="string" calcext:value-type="string">
            <text:p>Bax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6N</text:p>
          </table:table-cell>
          <table:table-cell office:value-type="string" calcext:value-type="string">
            <text:p>0862124W</text:p>
          </table:table-cell>
          <table:table-cell office:value-type="float" office:value="35.32119" calcext:value-type="float">
            <text:p>35.32119</text:p>
          </table:table-cell>
          <table:table-cell office:value-type="float" office:value="-86.3566588" calcext:value-type="float">
            <text:p>-86.3566588</text:p>
          </table:table-cell>
          <table:table-cell office:value-type="string" calcext:value-type="string">
            <text:p>352020N</text:p>
          </table:table-cell>
          <table:table-cell office:value-type="string" calcext:value-type="string">
            <text:p>0862156W</text:p>
          </table:table-cell>
          <table:table-cell office:value-type="float" office:value="35.3388889" calcext:value-type="float">
            <text:p>35.3388889</text:p>
          </table:table-cell>
          <table:table-cell office:value-type="float" office:value="-86.3655556" calcext:value-type="float">
            <text:p>-86.3655556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551" calcext:value-type="float">
            <text:p>1276551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0N</text:p>
          </table:table-cell>
          <table:table-cell office:value-type="string" calcext:value-type="string">
            <text:p>0862037W</text:p>
          </table:table-cell>
          <table:table-cell office:value-type="float" office:value="35.1973047" calcext:value-type="float">
            <text:p>35.1973047</text:p>
          </table:table-cell>
          <table:table-cell office:value-type="float" office:value="-86.3436019" calcext:value-type="float">
            <text:p>-86.3436019</text:p>
          </table:table-cell>
          <table:table-cell office:value-type="string" calcext:value-type="string">
            <text:p>351256N</text:p>
          </table:table-cell>
          <table:table-cell office:value-type="string" calcext:value-type="string">
            <text:p>0862158W</text:p>
          </table:table-cell>
          <table:table-cell office:value-type="float" office:value="35.2155556" calcext:value-type="float">
            <text:p>35.2155556</text:p>
          </table:table-cell>
          <table:table-cell office:value-type="float" office:value="-86.3661111" calcext:value-type="float">
            <text:p>-86.3661111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008" calcext:value-type="float">
            <text:p>1277008</text:p>
          </table:table-cell>
          <table:table-cell office:value-type="string" calcext:value-type="string">
            <text:p>Benn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2N</text:p>
          </table:table-cell>
          <table:table-cell office:value-type="string" calcext:value-type="string">
            <text:p>0861953W</text:p>
          </table:table-cell>
          <table:table-cell office:value-type="float" office:value="35.395077" calcext:value-type="float">
            <text:p>35.395077</text:p>
          </table:table-cell>
          <table:table-cell office:value-type="float" office:value="-86.3313812" calcext:value-type="float">
            <text:p>-86.3313812</text:p>
          </table:table-cell>
          <table:table-cell office:value-type="string" calcext:value-type="string">
            <text:p>352220N</text:p>
          </table:table-cell>
          <table:table-cell office:value-type="string" calcext:value-type="string">
            <text:p>0861820W</text:p>
          </table:table-cell>
          <table:table-cell office:value-type="float" office:value="35.3723002" calcext:value-type="float">
            <text:p>35.3723002</text:p>
          </table:table-cell>
          <table:table-cell office:value-type="float" office:value="-86.3055474" calcext:value-type="float">
            <text:p>-86.3055474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444" calcext:value-type="float">
            <text:p>1647444</text:p>
          </table:table-cell>
          <table:table-cell office:value-type="string" calcext:value-type="string">
            <text:p>Bob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1N</text:p>
          </table:table-cell>
          <table:table-cell office:value-type="string" calcext:value-type="string">
            <text:p>0862045W</text:p>
          </table:table-cell>
          <table:table-cell office:value-type="float" office:value="35.3448005" calcext:value-type="float">
            <text:p>35.3448005</text:p>
          </table:table-cell>
          <table:table-cell office:value-type="float" office:value="-86.3458254" calcext:value-type="float">
            <text:p>-86.3458254</text:p>
          </table:table-cell>
          <table:table-cell office:value-type="string" calcext:value-type="string">
            <text:p>352003N</text:p>
          </table:table-cell>
          <table:table-cell office:value-type="string" calcext:value-type="string">
            <text:p>0861858W</text:p>
          </table:table-cell>
          <table:table-cell office:value-type="float" office:value="35.3341667" calcext:value-type="float">
            <text:p>35.3341667</text:p>
          </table:table-cell>
          <table:table-cell office:value-type="float" office:value="-86.3161111" calcext:value-type="float">
            <text:p>-86.3161111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5515" calcext:value-type="float">
            <text:p>1305515</text:p>
          </table:table-cell>
          <table:table-cell office:value-type="string" calcext:value-type="string">
            <text:p>Bull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61914W</text:p>
          </table:table-cell>
          <table:table-cell office:value-type="float" office:value="35.2239709" calcext:value-type="float">
            <text:p>35.2239709</text:p>
          </table:table-cell>
          <table:table-cell office:value-type="float" office:value="-86.3205462" calcext:value-type="float">
            <text:p>-86.3205462</text:p>
          </table:table-cell>
          <table:table-cell office:value-type="string" calcext:value-type="string">
            <text:p>351514N</text:p>
          </table:table-cell>
          <table:table-cell office:value-type="string" calcext:value-type="string">
            <text:p>0862012W</text:p>
          </table:table-cell>
          <table:table-cell office:value-type="float" office:value="35.25397" calcext:value-type="float">
            <text:p>35.25397</text:p>
          </table:table-cell>
          <table:table-cell office:value-type="float" office:value="-86.3366579" calcext:value-type="float">
            <text:p>-86.3366579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42" calcext:value-type="float">
            <text:p>1269442</text:p>
          </table:table-cell>
          <table:table-cell office:value-type="string" calcext:value-type="string">
            <text:p>Charit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56N</text:p>
          </table:table-cell>
          <table:table-cell office:value-type="string" calcext:value-type="string">
            <text:p>0862929W</text:p>
          </table:table-cell>
          <table:table-cell office:value-type="float" office:value="35.3156332" calcext:value-type="float">
            <text:p>35.3156332</text:p>
          </table:table-cell>
          <table:table-cell office:value-type="float" office:value="-86.4913829" calcext:value-type="float">
            <text:p>-86.4913829</text:p>
          </table:table-cell>
          <table:table-cell office:value-type="string" calcext:value-type="string">
            <text:p>352115N</text:p>
          </table:table-cell>
          <table:table-cell office:value-type="string" calcext:value-type="string">
            <text:p>0863127W</text:p>
          </table:table-cell>
          <table:table-cell office:value-type="float" office:value="35.3542429" calcext:value-type="float">
            <text:p>35.3542429</text:p>
          </table:table-cell>
          <table:table-cell office:value-type="float" office:value="-86.5241614" calcext:value-type="float">
            <text:p>-86.5241614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77" calcext:value-type="float">
            <text:p>1269477</text:p>
          </table:table-cell>
          <table:table-cell office:value-type="string" calcext:value-type="string">
            <text:p>Coff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48N</text:p>
          </table:table-cell>
          <table:table-cell office:value-type="string" calcext:value-type="string">
            <text:p>0861831W</text:p>
          </table:table-cell>
          <table:table-cell office:value-type="float" office:value="35.1967495" calcext:value-type="float">
            <text:p>35.1967495</text:p>
          </table:table-cell>
          <table:table-cell office:value-type="float" office:value="-86.3086012" calcext:value-type="float">
            <text:p>-86.3086012</text:p>
          </table:table-cell>
          <table:table-cell office:value-type="string" calcext:value-type="string">
            <text:p>351526N</text:p>
          </table:table-cell>
          <table:table-cell office:value-type="string" calcext:value-type="string">
            <text:p>0862107W</text:p>
          </table:table-cell>
          <table:table-cell office:value-type="float" office:value="35.2573031" calcext:value-type="float">
            <text:p>35.2573031</text:p>
          </table:table-cell>
          <table:table-cell office:value-type="float" office:value="-86.3519359" calcext:value-type="float">
            <text:p>-86.3519359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86" calcext:value-type="float">
            <text:p>1281186</text:p>
          </table:table-cell>
          <table:table-cell office:value-type="string" calcext:value-type="string">
            <text:p>Coo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20N</text:p>
          </table:table-cell>
          <table:table-cell office:value-type="string" calcext:value-type="string">
            <text:p>0861704W</text:p>
          </table:table-cell>
          <table:table-cell office:value-type="float" office:value="35.2389709" calcext:value-type="float">
            <text:p>35.2389709</text:p>
          </table:table-cell>
          <table:table-cell office:value-type="float" office:value="-86.2844345" calcext:value-type="float">
            <text:p>-86.2844345</text:p>
          </table:table-cell>
          <table:table-cell office:value-type="string" calcext:value-type="string">
            <text:p>351557N</text:p>
          </table:table-cell>
          <table:table-cell office:value-type="string" calcext:value-type="string">
            <text:p>0861750W</text:p>
          </table:table-cell>
          <table:table-cell office:value-type="float" office:value="35.2659145" calcext:value-type="float">
            <text:p>35.2659145</text:p>
          </table:table-cell>
          <table:table-cell office:value-type="float" office:value="-86.2972128" calcext:value-type="float">
            <text:p>-86.2972128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00" calcext:value-type="float">
            <text:p>1282600</text:p>
          </table:table-cell>
          <table:table-cell office:value-type="string" calcext:value-type="string">
            <text:p>Dogtai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7N</text:p>
          </table:table-cell>
          <table:table-cell office:value-type="string" calcext:value-type="string">
            <text:p>0862200W</text:p>
          </table:table-cell>
          <table:table-cell office:value-type="float" office:value="35.3214677" calcext:value-type="float">
            <text:p>35.3214677</text:p>
          </table:table-cell>
          <table:table-cell office:value-type="float" office:value="-86.3666589" calcext:value-type="float">
            <text:p>-86.3666589</text:p>
          </table:table-cell>
          <table:table-cell office:value-type="string" calcext:value-type="string">
            <text:p>351953N</text:p>
          </table:table-cell>
          <table:table-cell office:value-type="string" calcext:value-type="string">
            <text:p>0862437W</text:p>
          </table:table-cell>
          <table:table-cell office:value-type="float" office:value="35.3314669" calcext:value-type="float">
            <text:p>35.3314669</text:p>
          </table:table-cell>
          <table:table-cell office:value-type="float" office:value="-86.4102707" calcext:value-type="float">
            <text:p>-86.4102707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33" calcext:value-type="float">
            <text:p>1282933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5N</text:p>
          </table:table-cell>
          <table:table-cell office:value-type="string" calcext:value-type="string">
            <text:p>0861504W</text:p>
          </table:table-cell>
          <table:table-cell office:value-type="float" office:value="35.3681344" calcext:value-type="float">
            <text:p>35.3681344</text:p>
          </table:table-cell>
          <table:table-cell office:value-type="float" office:value="-86.2511022" calcext:value-type="float">
            <text:p>-86.2511022</text:p>
          </table:table-cell>
          <table:table-cell office:value-type="string" calcext:value-type="string">
            <text:p>352220N</text:p>
          </table:table-cell>
          <table:table-cell office:value-type="string" calcext:value-type="string">
            <text:p>0861751W</text:p>
          </table:table-cell>
          <table:table-cell office:value-type="float" office:value="35.3722222" calcext:value-type="float">
            <text:p>35.3722222</text:p>
          </table:table-cell>
          <table:table-cell office:value-type="float" office:value="-86.2975" calcext:value-type="float">
            <text:p>-86.2975</text:p>
          </table:table-cell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42" calcext:value-type="float">
            <text:p>1303442</text:p>
          </table:table-cell>
          <table:table-cell office:value-type="string" calcext:value-type="string">
            <text:p>Dry Prong Farr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33N</text:p>
          </table:table-cell>
          <table:table-cell office:value-type="string" calcext:value-type="string">
            <text:p>0861912W</text:p>
          </table:table-cell>
          <table:table-cell office:value-type="float" office:value="35.1759165" calcext:value-type="float">
            <text:p>35.1759165</text:p>
          </table:table-cell>
          <table:table-cell office:value-type="float" office:value="-86.3199901" calcext:value-type="float">
            <text:p>-86.3199901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62159W</text:p>
          </table:table-cell>
          <table:table-cell office:value-type="float" office:value="35.2286926" calcext:value-type="float">
            <text:p>35.2286926</text:p>
          </table:table-cell>
          <table:table-cell office:value-type="float" office:value="-86.3663804" calcext:value-type="float">
            <text:p>-86.3663804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157" calcext:value-type="float">
            <text:p>1284157</text:p>
          </table:table-cell>
          <table:table-cell office:value-type="string" calcext:value-type="string">
            <text:p>Farr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47N</text:p>
          </table:table-cell>
          <table:table-cell office:value-type="string" calcext:value-type="string">
            <text:p>0861912W</text:p>
          </table:table-cell>
          <table:table-cell office:value-type="float" office:value="35.1631391" calcext:value-type="float">
            <text:p>35.1631391</text:p>
          </table:table-cell>
          <table:table-cell office:value-type="float" office:value="-86.31999" calcext:value-type="float">
            <text:p>-86.31999</text:p>
          </table:table-cell>
          <table:table-cell office:value-type="string" calcext:value-type="string">
            <text:p>351033N</text:p>
          </table:table-cell>
          <table:table-cell office:value-type="string" calcext:value-type="string">
            <text:p>0862025W</text:p>
          </table:table-cell>
          <table:table-cell office:value-type="float" office:value="35.1758333" calcext:value-type="float">
            <text:p>35.1758333</text:p>
          </table:table-cell>
          <table:table-cell office:value-type="float" office:value="-86.3402778" calcext:value-type="float">
            <text:p>-86.3402778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10" calcext:value-type="float">
            <text:p>1285610</text:p>
          </table:table-cell>
          <table:table-cell office:value-type="string" calcext:value-type="string">
            <text:p>G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01N</text:p>
          </table:table-cell>
          <table:table-cell office:value-type="string" calcext:value-type="string">
            <text:p>0862200W</text:p>
          </table:table-cell>
          <table:table-cell office:value-type="float" office:value="35.3003572" calcext:value-type="float">
            <text:p>35.3003572</text:p>
          </table:table-cell>
          <table:table-cell office:value-type="float" office:value="-86.3666588" calcext:value-type="float">
            <text:p>-86.3666588</text:p>
          </table:table-cell>
          <table:table-cell office:value-type="string" calcext:value-type="string">
            <text:p>351535N</text:p>
          </table:table-cell>
          <table:table-cell office:value-type="string" calcext:value-type="string">
            <text:p>0861957W</text:p>
          </table:table-cell>
          <table:table-cell office:value-type="float" office:value="35.2597222" calcext:value-type="float">
            <text:p>35.2597222</text:p>
          </table:table-cell>
          <table:table-cell office:value-type="float" office:value="-86.3325" calcext:value-type="float">
            <text:p>-86.3325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65" calcext:value-type="float">
            <text:p>1285665</text:p>
          </table:table-cell>
          <table:table-cell office:value-type="string" calcext:value-type="string">
            <text:p>Goo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6N</text:p>
          </table:table-cell>
          <table:table-cell office:value-type="string" calcext:value-type="string">
            <text:p>0862322W</text:p>
          </table:table-cell>
          <table:table-cell office:value-type="float" office:value="35.2489696" calcext:value-type="float">
            <text:p>35.2489696</text:p>
          </table:table-cell>
          <table:table-cell office:value-type="float" office:value="-86.3894365" calcext:value-type="float">
            <text:p>-86.3894365</text:p>
          </table:table-cell>
          <table:table-cell office:value-type="string" calcext:value-type="string">
            <text:p>351405N</text:p>
          </table:table-cell>
          <table:table-cell office:value-type="string" calcext:value-type="string">
            <text:p>0862151W</text:p>
          </table:table-cell>
          <table:table-cell office:value-type="float" office:value="35.2348035" calcext:value-type="float">
            <text:p>35.2348035</text:p>
          </table:table-cell>
          <table:table-cell office:value-type="float" office:value="-86.3641583" calcext:value-type="float">
            <text:p>-86.3641583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77" calcext:value-type="float">
            <text:p>1292077</text:p>
          </table:table-cell>
          <table:table-cell office:value-type="string" calcext:value-type="string">
            <text:p>L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5N</text:p>
          </table:table-cell>
          <table:table-cell office:value-type="string" calcext:value-type="string">
            <text:p>0861619W</text:p>
          </table:table-cell>
          <table:table-cell office:value-type="float" office:value="35.2209158" calcext:value-type="float">
            <text:p>35.2209158</text:p>
          </table:table-cell>
          <table:table-cell office:value-type="float" office:value="-86.2719341" calcext:value-type="float">
            <text:p>-86.2719341</text:p>
          </table:table-cell>
          <table:table-cell office:value-type="string" calcext:value-type="string">
            <text:p>351721N</text:p>
          </table:table-cell>
          <table:table-cell office:value-type="string" calcext:value-type="string">
            <text:p>0861958W</text:p>
          </table:table-cell>
          <table:table-cell office:value-type="float" office:value="35.2892468" calcext:value-type="float">
            <text:p>35.2892468</text:p>
          </table:table-cell>
          <table:table-cell office:value-type="float" office:value="-86.3327693" calcext:value-type="float">
            <text:p>-86.3327693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54" calcext:value-type="float">
            <text:p>1297754</text:p>
          </table:table-cell>
          <table:table-cell office:value-type="string" calcext:value-type="string">
            <text:p>Pit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28N</text:p>
          </table:table-cell>
          <table:table-cell office:value-type="string" calcext:value-type="string">
            <text:p>0862315W</text:p>
          </table:table-cell>
          <table:table-cell office:value-type="float" office:value="35.2578583" calcext:value-type="float">
            <text:p>35.2578583</text:p>
          </table:table-cell>
          <table:table-cell office:value-type="float" office:value="-86.3874922" calcext:value-type="float">
            <text:p>-86.3874922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62103W</text:p>
          </table:table-cell>
          <table:table-cell office:value-type="float" office:value="35.2709138" calcext:value-type="float">
            <text:p>35.2709138</text:p>
          </table:table-cell>
          <table:table-cell office:value-type="float" office:value="-86.3508249" calcext:value-type="float">
            <text:p>-86.3508249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490" calcext:value-type="float">
            <text:p>1298490</text:p>
          </table:table-cell>
          <table:table-cell office:value-type="string" calcext:value-type="string">
            <text:p>Pri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62316W</text:p>
          </table:table-cell>
          <table:table-cell office:value-type="float" office:value="35.2717468" calcext:value-type="float">
            <text:p>35.2717468</text:p>
          </table:table-cell>
          <table:table-cell office:value-type="float" office:value="-86.38777" calcext:value-type="float">
            <text:p>-86.38777</text:p>
          </table:table-cell>
          <table:table-cell office:value-type="string" calcext:value-type="string">
            <text:p>351832N</text:p>
          </table:table-cell>
          <table:table-cell office:value-type="string" calcext:value-type="string">
            <text:p>0862409W</text:p>
          </table:table-cell>
          <table:table-cell office:value-type="float" office:value="35.3088889" calcext:value-type="float">
            <text:p>35.3088889</text:p>
          </table:table-cell>
          <table:table-cell office:value-type="float" office:value="-86.4025" calcext:value-type="float">
            <text:p>-86.4025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39" calcext:value-type="float">
            <text:p>1298539</text:p>
          </table:table-cell>
          <table:table-cell office:value-type="string" calcext:value-type="string">
            <text:p>Prin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28N</text:p>
          </table:table-cell>
          <table:table-cell office:value-type="string" calcext:value-type="string">
            <text:p>0862017W</text:p>
          </table:table-cell>
          <table:table-cell office:value-type="float" office:value="35.3745219" calcext:value-type="float">
            <text:p>35.3745219</text:p>
          </table:table-cell>
          <table:table-cell office:value-type="float" office:value="-86.3380478" calcext:value-type="float">
            <text:p>-86.3380478</text:p>
          </table:table-cell>
          <table:table-cell office:value-type="string" calcext:value-type="string">
            <text:p>352132N</text:p>
          </table:table-cell>
          <table:table-cell office:value-type="string" calcext:value-type="string">
            <text:p>0861907W</text:p>
          </table:table-cell>
          <table:table-cell office:value-type="float" office:value="35.3588889" calcext:value-type="float">
            <text:p>35.3588889</text:p>
          </table:table-cell>
          <table:table-cell office:value-type="float" office:value="-86.3186111" calcext:value-type="float">
            <text:p>-86.3186111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03" calcext:value-type="float">
            <text:p>1299703</text:p>
          </table:table-cell>
          <table:table-cell office:value-type="string" calcext:value-type="string">
            <text:p>Robi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27N</text:p>
          </table:table-cell>
          <table:table-cell office:value-type="string" calcext:value-type="string">
            <text:p>0862203W</text:p>
          </table:table-cell>
          <table:table-cell office:value-type="float" office:value="35.140917" calcext:value-type="float">
            <text:p>35.140917</text:p>
          </table:table-cell>
          <table:table-cell office:value-type="float" office:value="-86.3674907" calcext:value-type="float">
            <text:p>-86.3674907</text:p>
          </table:table-cell>
          <table:table-cell office:value-type="string" calcext:value-type="string">
            <text:p>351053N</text:p>
          </table:table-cell>
          <table:table-cell office:value-type="string" calcext:value-type="string">
            <text:p>0862200W</text:p>
          </table:table-cell>
          <table:table-cell office:value-type="float" office:value="35.1813889" calcext:value-type="float">
            <text:p>35.1813889</text:p>
          </table:table-cell>
          <table:table-cell office:value-type="float" office:value="-86.3666667" calcext:value-type="float">
            <text:p>-86.3666667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48" calcext:value-type="float">
            <text:p>1299848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13N</text:p>
          </table:table-cell>
          <table:table-cell office:value-type="string" calcext:value-type="string">
            <text:p>0861630W</text:p>
          </table:table-cell>
          <table:table-cell office:value-type="float" office:value="35.2870252" calcext:value-type="float">
            <text:p>35.2870252</text:p>
          </table:table-cell>
          <table:table-cell office:value-type="float" office:value="-86.2749905" calcext:value-type="float">
            <text:p>-86.2749905</text:p>
          </table:table-cell>
          <table:table-cell office:value-type="string" calcext:value-type="string">
            <text:p>351856N</text:p>
          </table:table-cell>
          <table:table-cell office:value-type="string" calcext:value-type="string">
            <text:p>0861548W</text:p>
          </table:table-cell>
          <table:table-cell office:value-type="float" office:value="35.3155556" calcext:value-type="float">
            <text:p>35.3155556</text:p>
          </table:table-cell>
          <table:table-cell office:value-type="float" office:value="-86.2633333" calcext:value-type="float">
            <text:p>-86.2633333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30" calcext:value-type="float">
            <text:p>1300230</text:p>
          </table:table-cell>
          <table:table-cell office:value-type="string" calcext:value-type="string">
            <text:p>Rud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12N</text:p>
          </table:table-cell>
          <table:table-cell office:value-type="string" calcext:value-type="string">
            <text:p>0862709W</text:p>
          </table:table-cell>
          <table:table-cell office:value-type="float" office:value="35.3034117" calcext:value-type="float">
            <text:p>35.3034117</text:p>
          </table:table-cell>
          <table:table-cell office:value-type="float" office:value="-86.4524934" calcext:value-type="float">
            <text:p>-86.4524934</text:p>
          </table:table-cell>
          <table:table-cell office:value-type="string" calcext:value-type="string">
            <text:p>351824N</text:p>
          </table:table-cell>
          <table:table-cell office:value-type="string" calcext:value-type="string">
            <text:p>0862544W</text:p>
          </table:table-cell>
          <table:table-cell office:value-type="float" office:value="35.3066667" calcext:value-type="float">
            <text:p>35.3066667</text:p>
          </table:table-cell>
          <table:table-cell office:value-type="float" office:value="-86.4288889" calcext:value-type="float">
            <text:p>-86.4288889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592" calcext:value-type="float">
            <text:p>1303592</text:p>
          </table:table-cell>
          <table:table-cell office:value-type="string" calcext:value-type="string">
            <text:p>Shipm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09N</text:p>
          </table:table-cell>
          <table:table-cell office:value-type="string" calcext:value-type="string">
            <text:p>0861823W</text:p>
          </table:table-cell>
          <table:table-cell office:value-type="float" office:value="35.4692418" calcext:value-type="float">
            <text:p>35.4692418</text:p>
          </table:table-cell>
          <table:table-cell office:value-type="float" office:value="-86.3063817" calcext:value-type="float">
            <text:p>-86.3063817</text:p>
          </table:table-cell>
          <table:table-cell office:value-type="string" calcext:value-type="string">
            <text:p>352344N</text:p>
          </table:table-cell>
          <table:table-cell office:value-type="string" calcext:value-type="string">
            <text:p>0861630W</text:p>
          </table:table-cell>
          <table:table-cell office:value-type="float" office:value="35.3955556" calcext:value-type="float">
            <text:p>35.3955556</text:p>
          </table:table-cell>
          <table:table-cell office:value-type="float" office:value="-86.275" calcext:value-type="float">
            <text:p>-86.275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Normand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84" calcext:value-type="float">
            <text:p>1270184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9N</text:p>
          </table:table-cell>
          <table:table-cell office:value-type="string" calcext:value-type="string">
            <text:p>0861838W</text:p>
          </table:table-cell>
          <table:table-cell office:value-type="float" office:value="35.1914718" calcext:value-type="float">
            <text:p>35.1914718</text:p>
          </table:table-cell>
          <table:table-cell office:value-type="float" office:value="-86.3105457" calcext:value-type="float">
            <text:p>-86.3105457</text:p>
          </table:table-cell>
          <table:table-cell office:value-type="string" calcext:value-type="string">
            <text:p>351351N</text:p>
          </table:table-cell>
          <table:table-cell office:value-type="string" calcext:value-type="string">
            <text:p>0862136W</text:p>
          </table:table-cell>
          <table:table-cell office:value-type="float" office:value="35.2308333" calcext:value-type="float">
            <text:p>35.2308333</text:p>
          </table:table-cell>
          <table:table-cell office:value-type="float" office:value="-86.36" calcext:value-type="float">
            <text:p>-86.36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46" calcext:value-type="float">
            <text:p>1303746</text:p>
          </table:table-cell>
          <table:table-cell office:value-type="string" calcext:value-type="string">
            <text:p>Spanke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62717W</text:p>
          </table:table-cell>
          <table:table-cell office:value-type="float" office:value="35.3014673" calcext:value-type="float">
            <text:p>35.3014673</text:p>
          </table:table-cell>
          <table:table-cell office:value-type="float" office:value="-86.4547157" calcext:value-type="float">
            <text:p>-86.4547157</text:p>
          </table:table-cell>
          <table:table-cell office:value-type="string" calcext:value-type="string">
            <text:p>351901N</text:p>
          </table:table-cell>
          <table:table-cell office:value-type="string" calcext:value-type="string">
            <text:p>0862534W</text:p>
          </table:table-cell>
          <table:table-cell office:value-type="float" office:value="35.3169444" calcext:value-type="float">
            <text:p>35.3169444</text:p>
          </table:table-cell>
          <table:table-cell office:value-type="float" office:value="-86.4261111" calcext:value-type="float">
            <text:p>-86.4261111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490" calcext:value-type="float">
            <text:p>1271490</text:p>
          </table:table-cell>
          <table:table-cell office:value-type="string" calcext:value-type="string">
            <text:p>Sto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9N</text:p>
          </table:table-cell>
          <table:table-cell office:value-type="string" calcext:value-type="string">
            <text:p>0862141W</text:p>
          </table:table-cell>
          <table:table-cell office:value-type="float" office:value="35.3136902" calcext:value-type="float">
            <text:p>35.3136902</text:p>
          </table:table-cell>
          <table:table-cell office:value-type="float" office:value="-86.361381" calcext:value-type="float">
            <text:p>-86.361381</text:p>
          </table:table-cell>
          <table:table-cell office:value-type="string" calcext:value-type="string">
            <text:p>352037N</text:p>
          </table:table-cell>
          <table:table-cell office:value-type="string" calcext:value-type="string">
            <text:p>0862401W</text:p>
          </table:table-cell>
          <table:table-cell office:value-type="float" office:value="35.3436888" calcext:value-type="float">
            <text:p>35.3436888</text:p>
          </table:table-cell>
          <table:table-cell office:value-type="float" office:value="-86.4002706" calcext:value-type="float">
            <text:p>-86.4002706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81" calcext:value-type="float">
            <text:p>1272081</text:p>
          </table:table-cell>
          <table:table-cell office:value-type="string" calcext:value-type="string">
            <text:p>Tankers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9N</text:p>
          </table:table-cell>
          <table:table-cell office:value-type="string" calcext:value-type="string">
            <text:p>0861639W</text:p>
          </table:table-cell>
          <table:table-cell office:value-type="float" office:value="35.2775811" calcext:value-type="float">
            <text:p>35.2775811</text:p>
          </table:table-cell>
          <table:table-cell office:value-type="float" office:value="-86.2774904" calcext:value-type="float">
            <text:p>-86.2774904</text:p>
          </table:table-cell>
          <table:table-cell office:value-type="string" calcext:value-type="string">
            <text:p>351755N</text:p>
          </table:table-cell>
          <table:table-cell office:value-type="string" calcext:value-type="string">
            <text:p>0861732W</text:p>
          </table:table-cell>
          <table:table-cell office:value-type="float" office:value="35.2986111" calcext:value-type="float">
            <text:p>35.2986111</text:p>
          </table:table-cell>
          <table:table-cell office:value-type="float" office:value="-86.2922222" calcext:value-type="float">
            <text:p>-86.2922222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98" calcext:value-type="float">
            <text:p>1272998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19N</text:p>
          </table:table-cell>
          <table:table-cell office:value-type="string" calcext:value-type="string">
            <text:p>0861643W</text:p>
          </table:table-cell>
          <table:table-cell office:value-type="float" office:value="35.2720256" calcext:value-type="float">
            <text:p>35.2720256</text:p>
          </table:table-cell>
          <table:table-cell office:value-type="float" office:value="-86.2786015" calcext:value-type="float">
            <text:p>-86.2786015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61651W</text:p>
          </table:table-cell>
          <table:table-cell office:value-type="float" office:value="35.34" calcext:value-type="float">
            <text:p>35.34</text:p>
          </table:table-cell>
          <table:table-cell office:value-type="float" office:value="-86.2808333" calcext:value-type="float">
            <text:p>-86.2808333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187" calcext:value-type="float">
            <text:p>1274187</text:p>
          </table:table-cell>
          <table:table-cell office:value-type="string" calcext:value-type="string">
            <text:p>West Fork Robi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22N</text:p>
          </table:table-cell>
          <table:table-cell office:value-type="string" calcext:value-type="string">
            <text:p>0862127W</text:p>
          </table:table-cell>
          <table:table-cell office:value-type="float" office:value="35.1561945" calcext:value-type="float">
            <text:p>35.1561945</text:p>
          </table:table-cell>
          <table:table-cell office:value-type="float" office:value="-86.3574907" calcext:value-type="float">
            <text:p>-86.3574907</text:p>
          </table:table-cell>
          <table:table-cell office:value-type="string" calcext:value-type="string">
            <text:p>351047N</text:p>
          </table:table-cell>
          <table:table-cell office:value-type="string" calcext:value-type="string">
            <text:p>0862208W</text:p>
          </table:table-cell>
          <table:table-cell office:value-type="float" office:value="35.1797222" calcext:value-type="float">
            <text:p>35.1797222</text:p>
          </table:table-cell>
          <table:table-cell office:value-type="float" office:value="-86.3688889" calcext:value-type="float">
            <text:p>-86.3688889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04" calcext:value-type="float">
            <text:p>1304504</text:p>
          </table:table-cell>
          <table:table-cell office:value-type="string" calcext:value-type="string">
            <text:p>Wet Prong Farr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34N</text:p>
          </table:table-cell>
          <table:table-cell office:value-type="string" calcext:value-type="string">
            <text:p>0862026W</text:p>
          </table:table-cell>
          <table:table-cell office:value-type="float" office:value="35.1761941" calcext:value-type="float">
            <text:p>35.1761941</text:p>
          </table:table-cell>
          <table:table-cell office:value-type="float" office:value="-86.3405461" calcext:value-type="float">
            <text:p>-86.3405461</text:p>
          </table:table-cell>
          <table:table-cell office:value-type="string" calcext:value-type="string">
            <text:p>351334N</text:p>
          </table:table-cell>
          <table:table-cell office:value-type="string" calcext:value-type="string">
            <text:p>0862149W</text:p>
          </table:table-cell>
          <table:table-cell office:value-type="float" office:value="35.2261111" calcext:value-type="float">
            <text:p>35.2261111</text:p>
          </table:table-cell>
          <table:table-cell office:value-type="float" office:value="-86.3636111" calcext:value-type="float">
            <text:p>-86.3636111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48" calcext:value-type="float">
            <text:p>1281248</text:p>
          </table:table-cell>
          <table:table-cell office:value-type="string" calcext:value-type="string">
            <text:p>Copelan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937N</text:p>
          </table:table-cell>
          <table:table-cell office:value-type="string" calcext:value-type="string">
            <text:p>0862204W</text:p>
          </table:table-cell>
          <table:table-cell office:value-type="float" office:value="35.160361" calcext:value-type="float">
            <text:p>35.160361</text:p>
          </table:table-cell>
          <table:table-cell office:value-type="float" office:value="-86.3677687" calcext:value-type="float">
            <text:p>-86.3677687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37" calcext:value-type="float">
            <text:p>1287937</text:p>
          </table:table-cell>
          <table:table-cell office:value-type="string" calcext:value-type="string">
            <text:p>Hobb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748N</text:p>
          </table:table-cell>
          <table:table-cell office:value-type="string" calcext:value-type="string">
            <text:p>0862430W</text:p>
          </table:table-cell>
          <table:table-cell office:value-type="float" office:value="35.2967458" calcext:value-type="float">
            <text:p>35.2967458</text:p>
          </table:table-cell>
          <table:table-cell office:value-type="float" office:value="-86.408326" calcext:value-type="float">
            <text:p>-86.408326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19" calcext:value-type="float">
            <text:p>1300619</text:p>
          </table:table-cell>
          <table:table-cell office:value-type="string" calcext:value-type="string">
            <text:p>Sam Bur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809N</text:p>
          </table:table-cell>
          <table:table-cell office:value-type="string" calcext:value-type="string">
            <text:p>0861611W</text:p>
          </table:table-cell>
          <table:table-cell office:value-type="float" office:value="35.3025804" calcext:value-type="float">
            <text:p>35.3025804</text:p>
          </table:table-cell>
          <table:table-cell office:value-type="float" office:value="-86.2697128" calcext:value-type="float">
            <text:p>-86.2697128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48" calcext:value-type="float">
            <text:p>1639848</text:p>
          </table:table-cell>
          <table:table-cell office:value-type="string" calcext:value-type="string">
            <text:p>WTNX-AM (Lynchburg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801N</text:p>
          </table:table-cell>
          <table:table-cell office:value-type="string" calcext:value-type="string">
            <text:p>0862332W</text:p>
          </table:table-cell>
          <table:table-cell office:value-type="float" office:value="35.3003569" calcext:value-type="float">
            <text:p>35.3003569</text:p>
          </table:table-cell>
          <table:table-cell office:value-type="float" office:value="-86.3922147" calcext:value-type="float">
            <text:p>-86.392214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832" calcext:value-type="float">
            <text:p>1304832</text:p>
          </table:table-cell>
          <table:table-cell office:value-type="string" calcext:value-type="string">
            <text:p>And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10N</text:p>
          </table:table-cell>
          <table:table-cell office:value-type="string" calcext:value-type="string">
            <text:p>0862246W</text:p>
          </table:table-cell>
          <table:table-cell office:value-type="float" office:value="35.3360331" calcext:value-type="float">
            <text:p>35.3360331</text:p>
          </table:table-cell>
          <table:table-cell office:value-type="float" office:value="-86.3794047" calcext:value-type="float">
            <text:p>-86.3794047</text:p>
          </table:table-cell>
          <table:table-cell office:value-type="string" calcext:value-type="string">
            <text:p>352029N</text:p>
          </table:table-cell>
          <table:table-cell office:value-type="string" calcext:value-type="string">
            <text:p>0862351W</text:p>
          </table:table-cell>
          <table:table-cell office:value-type="float" office:value="35.3414439" calcext:value-type="float">
            <text:p>35.3414439</text:p>
          </table:table-cell>
          <table:table-cell office:value-type="float" office:value="-86.3975086" calcext:value-type="float">
            <text:p>-86.3975086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6085" calcext:value-type="float">
            <text:p>1276085</text:p>
          </table:table-cell>
          <table:table-cell office:value-type="string" calcext:value-type="string">
            <text:p>Bag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28N</text:p>
          </table:table-cell>
          <table:table-cell office:value-type="string" calcext:value-type="string">
            <text:p>0862822W</text:p>
          </table:table-cell>
          <table:table-cell office:value-type="float" office:value="35.3243357" calcext:value-type="float">
            <text:p>35.3243357</text:p>
          </table:table-cell>
          <table:table-cell office:value-type="float" office:value="-86.4726765" calcext:value-type="float">
            <text:p>-86.4726765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62908W</text:p>
          </table:table-cell>
          <table:table-cell office:value-type="float" office:value="35.3466768" calcext:value-type="float">
            <text:p>35.3466768</text:p>
          </table:table-cell>
          <table:table-cell office:value-type="float" office:value="-86.4856922" calcext:value-type="float">
            <text:p>-86.4856922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404" calcext:value-type="float">
            <text:p>1276404</text:p>
          </table:table-cell>
          <table:table-cell office:value-type="string" calcext:value-type="string">
            <text:p>Bartl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51N</text:p>
          </table:table-cell>
          <table:table-cell office:value-type="string" calcext:value-type="string">
            <text:p>0862954W</text:p>
          </table:table-cell>
          <table:table-cell office:value-type="float" office:value="35.3141772" calcext:value-type="float">
            <text:p>35.3141772</text:p>
          </table:table-cell>
          <table:table-cell office:value-type="float" office:value="-86.4984565" calcext:value-type="float">
            <text:p>-86.4984565</text:p>
          </table:table-cell>
          <table:table-cell office:value-type="string" calcext:value-type="string">
            <text:p>352026N</text:p>
          </table:table-cell>
          <table:table-cell office:value-type="string" calcext:value-type="string">
            <text:p>0863138W</text:p>
          </table:table-cell>
          <table:table-cell office:value-type="float" office:value="35.3405208" calcext:value-type="float">
            <text:p>35.3405208</text:p>
          </table:table-cell>
          <table:table-cell office:value-type="float" office:value="-86.5272855" calcext:value-type="float">
            <text:p>-86.5272855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512" calcext:value-type="float">
            <text:p>1276512</text:p>
          </table:table-cell>
          <table:table-cell office:value-type="string" calcext:value-type="string">
            <text:p>Bax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46N</text:p>
          </table:table-cell>
          <table:table-cell office:value-type="string" calcext:value-type="string">
            <text:p>0862115W</text:p>
          </table:table-cell>
          <table:table-cell office:value-type="float" office:value="35.2962363" calcext:value-type="float">
            <text:p>35.2962363</text:p>
          </table:table-cell>
          <table:table-cell office:value-type="float" office:value="-86.3542139" calcext:value-type="float">
            <text:p>-86.3542139</text:p>
          </table:table-cell>
          <table:table-cell office:value-type="string" calcext:value-type="string">
            <text:p>351729N</text:p>
          </table:table-cell>
          <table:table-cell office:value-type="string" calcext:value-type="string">
            <text:p>0862010W</text:p>
          </table:table-cell>
          <table:table-cell office:value-type="float" office:value="35.2914629" calcext:value-type="float">
            <text:p>35.2914629</text:p>
          </table:table-cell>
          <table:table-cell office:value-type="float" office:value="-86.336063" calcext:value-type="float">
            <text:p>-86.336063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539" calcext:value-type="float">
            <text:p>1276539</text:p>
          </table:table-cell>
          <table:table-cell office:value-type="string" calcext:value-type="string">
            <text:p>Be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21N</text:p>
          </table:table-cell>
          <table:table-cell office:value-type="string" calcext:value-type="string">
            <text:p>0861842W</text:p>
          </table:table-cell>
          <table:table-cell office:value-type="float" office:value="35.1726241" calcext:value-type="float">
            <text:p>35.1726241</text:p>
          </table:table-cell>
          <table:table-cell office:value-type="float" office:value="-86.3116315" calcext:value-type="float">
            <text:p>-86.3116315</text:p>
          </table:table-cell>
          <table:table-cell office:value-type="string" calcext:value-type="string">
            <text:p>351121N</text:p>
          </table:table-cell>
          <table:table-cell office:value-type="string" calcext:value-type="string">
            <text:p>0861946W</text:p>
          </table:table-cell>
          <table:table-cell office:value-type="float" office:value="35.1890881" calcext:value-type="float">
            <text:p>35.1890881</text:p>
          </table:table-cell>
          <table:table-cell office:value-type="float" office:value="-86.3293422" calcext:value-type="float">
            <text:p>-86.329342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6540" calcext:value-type="float">
            <text:p>1276540</text:p>
          </table:table-cell>
          <table:table-cell office:value-type="string" calcext:value-type="string">
            <text:p>Be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30N</text:p>
          </table:table-cell>
          <table:table-cell office:value-type="string" calcext:value-type="string">
            <text:p>0861842W</text:p>
          </table:table-cell>
          <table:table-cell office:value-type="float" office:value="35.2082099" calcext:value-type="float">
            <text:p>35.2082099</text:p>
          </table:table-cell>
          <table:table-cell office:value-type="float" office:value="-86.3116366" calcext:value-type="float">
            <text:p>-86.3116366</text:p>
          </table:table-cell>
          <table:table-cell office:value-type="string" calcext:value-type="string">
            <text:p>351317N</text:p>
          </table:table-cell>
          <table:table-cell office:value-type="string" calcext:value-type="string">
            <text:p>0861743W</text:p>
          </table:table-cell>
          <table:table-cell office:value-type="float" office:value="35.2214146" calcext:value-type="float">
            <text:p>35.2214146</text:p>
          </table:table-cell>
          <table:table-cell office:value-type="float" office:value="-86.2953217" calcext:value-type="float">
            <text:p>-86.2953217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754" calcext:value-type="float">
            <text:p>1276754</text:p>
          </table:table-cell>
          <table:table-cell office:value-type="string" calcext:value-type="string">
            <text:p>Bed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14N</text:p>
          </table:table-cell>
          <table:table-cell office:value-type="string" calcext:value-type="string">
            <text:p>0862242W</text:p>
          </table:table-cell>
          <table:table-cell office:value-type="float" office:value="35.337244" calcext:value-type="float">
            <text:p>35.337244</text:p>
          </table:table-cell>
          <table:table-cell office:value-type="float" office:value="-86.3782605" calcext:value-type="float">
            <text:p>-86.3782605</text:p>
          </table:table-cell>
          <table:table-cell office:value-type="string" calcext:value-type="string">
            <text:p>352038N</text:p>
          </table:table-cell>
          <table:table-cell office:value-type="string" calcext:value-type="string">
            <text:p>0862326W</text:p>
          </table:table-cell>
          <table:table-cell office:value-type="float" office:value="35.3437667" calcext:value-type="float">
            <text:p>35.3437667</text:p>
          </table:table-cell>
          <table:table-cell office:value-type="float" office:value="-86.3905195" calcext:value-type="float">
            <text:p>-86.3905195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647445" calcext:value-type="float">
            <text:p>1647445</text:p>
          </table:table-cell>
          <table:table-cell office:value-type="string" calcext:value-type="string">
            <text:p>Bed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27N</text:p>
          </table:table-cell>
          <table:table-cell office:value-type="string" calcext:value-type="string">
            <text:p>0862100W</text:p>
          </table:table-cell>
          <table:table-cell office:value-type="float" office:value="35.3075794" calcext:value-type="float">
            <text:p>35.3075794</text:p>
          </table:table-cell>
          <table:table-cell office:value-type="float" office:value="-86.3499919" calcext:value-type="float">
            <text:p>-86.3499919</text:p>
          </table:table-cell>
          <table:table-cell office:value-type="string" calcext:value-type="string">
            <text:p>351824N</text:p>
          </table:table-cell>
          <table:table-cell office:value-type="string" calcext:value-type="string">
            <text:p>0862052W</text:p>
          </table:table-cell>
          <table:table-cell office:value-type="float" office:value="35.3066667" calcext:value-type="float">
            <text:p>35.3066667</text:p>
          </table:table-cell>
          <table:table-cell office:value-type="float" office:value="-86.3477778" calcext:value-type="float">
            <text:p>-86.3477778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7865" calcext:value-type="float">
            <text:p>1277865</text:p>
          </table:table-cell>
          <table:table-cell office:value-type="string" calcext:value-type="string">
            <text:p>Bob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43N</text:p>
          </table:table-cell>
          <table:table-cell office:value-type="string" calcext:value-type="string">
            <text:p>0862044W</text:p>
          </table:table-cell>
          <table:table-cell office:value-type="float" office:value="35.3451867" calcext:value-type="float">
            <text:p>35.3451867</text:p>
          </table:table-cell>
          <table:table-cell office:value-type="float" office:value="-86.3455286" calcext:value-type="float">
            <text:p>-86.3455286</text:p>
          </table:table-cell>
          <table:table-cell office:value-type="string" calcext:value-type="string">
            <text:p>352003N</text:p>
          </table:table-cell>
          <table:table-cell office:value-type="string" calcext:value-type="string">
            <text:p>0861925W</text:p>
          </table:table-cell>
          <table:table-cell office:value-type="float" office:value="35.3342386" calcext:value-type="float">
            <text:p>35.3342386</text:p>
          </table:table-cell>
          <table:table-cell office:value-type="float" office:value="-86.3234867" calcext:value-type="float">
            <text:p>-86.3234867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305393" calcext:value-type="float">
            <text:p>1305393</text:p>
          </table:table-cell>
          <table:table-cell office:value-type="string" calcext:value-type="string">
            <text:p>Brand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48N</text:p>
          </table:table-cell>
          <table:table-cell office:value-type="string" calcext:value-type="string">
            <text:p>0861952W</text:p>
          </table:table-cell>
          <table:table-cell office:value-type="float" office:value="35.3133841" calcext:value-type="float">
            <text:p>35.3133841</text:p>
          </table:table-cell>
          <table:table-cell office:value-type="float" office:value="-86.3311077" calcext:value-type="float">
            <text:p>-86.3311077</text:p>
          </table:table-cell>
          <table:table-cell office:value-type="string" calcext:value-type="string">
            <text:p>351943N</text:p>
          </table:table-cell>
          <table:table-cell office:value-type="string" calcext:value-type="string">
            <text:p>0861939W</text:p>
          </table:table-cell>
          <table:table-cell office:value-type="float" office:value="35.3285378" calcext:value-type="float">
            <text:p>35.3285378</text:p>
          </table:table-cell>
          <table:table-cell office:value-type="float" office:value="-86.3274922" calcext:value-type="float">
            <text:p>-86.3274922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856" calcext:value-type="float">
            <text:p>1278856</text:p>
          </table:table-cell>
          <table:table-cell office:value-type="string" calcext:value-type="string">
            <text:p>Buckey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49N</text:p>
          </table:table-cell>
          <table:table-cell office:value-type="string" calcext:value-type="string">
            <text:p>0862457W</text:p>
          </table:table-cell>
          <table:table-cell office:value-type="float" office:value="35.297082" calcext:value-type="float">
            <text:p>35.297082</text:p>
          </table:table-cell>
          <table:table-cell office:value-type="float" office:value="-86.4158206" calcext:value-type="float">
            <text:p>-86.4158206</text:p>
          </table:table-cell>
          <table:table-cell office:value-type="string" calcext:value-type="string">
            <text:p>351909N</text:p>
          </table:table-cell>
          <table:table-cell office:value-type="string" calcext:value-type="string">
            <text:p>0862513W</text:p>
          </table:table-cell>
          <table:table-cell office:value-type="float" office:value="35.319211" calcext:value-type="float">
            <text:p>35.319211</text:p>
          </table:table-cell>
          <table:table-cell office:value-type="float" office:value="-86.4202613" calcext:value-type="float">
            <text:p>-86.4202613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311041" calcext:value-type="float">
            <text:p>1311041</text:p>
          </table:table-cell>
          <table:table-cell office:value-type="string" calcext:value-type="string">
            <text:p>Car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08N</text:p>
          </table:table-cell>
          <table:table-cell office:value-type="string" calcext:value-type="string">
            <text:p>0862935W</text:p>
          </table:table-cell>
          <table:table-cell office:value-type="float" office:value="35.3188866" calcext:value-type="float">
            <text:p>35.3188866</text:p>
          </table:table-cell>
          <table:table-cell office:value-type="float" office:value="-86.493117" calcext:value-type="float">
            <text:p>-86.493117</text:p>
          </table:table-cell>
          <table:table-cell office:value-type="string" calcext:value-type="string">
            <text:p>351948N</text:p>
          </table:table-cell>
          <table:table-cell office:value-type="string" calcext:value-type="string">
            <text:p>0862937W</text:p>
          </table:table-cell>
          <table:table-cell office:value-type="float" office:value="35.3300202" calcext:value-type="float">
            <text:p>35.3300202</text:p>
          </table:table-cell>
          <table:table-cell office:value-type="float" office:value="-86.4935225" calcext:value-type="float">
            <text:p>-86.4935225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79966" calcext:value-type="float">
            <text:p>1279966</text:p>
          </table:table-cell>
          <table:table-cell office:value-type="string" calcext:value-type="string">
            <text:p>Cave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39N</text:p>
          </table:table-cell>
          <table:table-cell office:value-type="string" calcext:value-type="string">
            <text:p>0862035W</text:p>
          </table:table-cell>
          <table:table-cell office:value-type="float" office:value="35.344203" calcext:value-type="float">
            <text:p>35.344203</text:p>
          </table:table-cell>
          <table:table-cell office:value-type="float" office:value="-86.3430196" calcext:value-type="float">
            <text:p>-86.3430196</text:p>
          </table:table-cell>
          <table:table-cell office:value-type="string" calcext:value-type="string">
            <text:p>352055N</text:p>
          </table:table-cell>
          <table:table-cell office:value-type="string" calcext:value-type="string">
            <text:p>0862000W</text:p>
          </table:table-cell>
          <table:table-cell office:value-type="float" office:value="35.3485575" calcext:value-type="float">
            <text:p>35.3485575</text:p>
          </table:table-cell>
          <table:table-cell office:value-type="float" office:value="-86.3333484" calcext:value-type="float">
            <text:p>-86.3333484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829" calcext:value-type="float">
            <text:p>1280829</text:p>
          </table:table-cell>
          <table:table-cell office:value-type="string" calcext:value-type="string">
            <text:p>Cobb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25N</text:p>
          </table:table-cell>
          <table:table-cell office:value-type="string" calcext:value-type="string">
            <text:p>0862110W</text:p>
          </table:table-cell>
          <table:table-cell office:value-type="float" office:value="35.3236365" calcext:value-type="float">
            <text:p>35.3236365</text:p>
          </table:table-cell>
          <table:table-cell office:value-type="float" office:value="-86.3527483" calcext:value-type="float">
            <text:p>-86.3527483</text:p>
          </table:table-cell>
          <table:table-cell office:value-type="string" calcext:value-type="string">
            <text:p>351852N</text:p>
          </table:table-cell>
          <table:table-cell office:value-type="string" calcext:value-type="string">
            <text:p>0861854W</text:p>
          </table:table-cell>
          <table:table-cell office:value-type="float" office:value="35.3144192" calcext:value-type="float">
            <text:p>35.3144192</text:p>
          </table:table-cell>
          <table:table-cell office:value-type="float" office:value="-86.3150747" calcext:value-type="float">
            <text:p>-86.3150747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83510" calcext:value-type="float">
            <text:p>1283510</text:p>
          </table:table-cell>
          <table:table-cell office:value-type="string" calcext:value-type="string">
            <text:p>E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16N</text:p>
          </table:table-cell>
          <table:table-cell office:value-type="string" calcext:value-type="string">
            <text:p>0862241W</text:p>
          </table:table-cell>
          <table:table-cell office:value-type="float" office:value="35.3211237" calcext:value-type="float">
            <text:p>35.3211237</text:p>
          </table:table-cell>
          <table:table-cell office:value-type="float" office:value="-86.3781423" calcext:value-type="float">
            <text:p>-86.3781423</text:p>
          </table:table-cell>
          <table:table-cell office:value-type="string" calcext:value-type="string">
            <text:p>351903N</text:p>
          </table:table-cell>
          <table:table-cell office:value-type="string" calcext:value-type="string">
            <text:p>0862438W</text:p>
          </table:table-cell>
          <table:table-cell office:value-type="float" office:value="35.3176203" calcext:value-type="float">
            <text:p>35.3176203</text:p>
          </table:table-cell>
          <table:table-cell office:value-type="float" office:value="-86.4105224" calcext:value-type="float">
            <text:p>-86.4105224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806" calcext:value-type="float">
            <text:p>1283806</text:p>
          </table:table-cell>
          <table:table-cell office:value-type="string" calcext:value-type="string">
            <text:p>Eno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44N</text:p>
          </table:table-cell>
          <table:table-cell office:value-type="string" calcext:value-type="string">
            <text:p>0862313W</text:p>
          </table:table-cell>
          <table:table-cell office:value-type="float" office:value="35.2956499" calcext:value-type="float">
            <text:p>35.2956499</text:p>
          </table:table-cell>
          <table:table-cell office:value-type="float" office:value="-86.3868346" calcext:value-type="float">
            <text:p>-86.3868346</text:p>
          </table:table-cell>
          <table:table-cell office:value-type="string" calcext:value-type="string">
            <text:p>351841N</text:p>
          </table:table-cell>
          <table:table-cell office:value-type="string" calcext:value-type="string">
            <text:p>0862304W</text:p>
          </table:table-cell>
          <table:table-cell office:value-type="float" office:value="35.3114959" calcext:value-type="float">
            <text:p>35.3114959</text:p>
          </table:table-cell>
          <table:table-cell office:value-type="float" office:value="-86.3843683" calcext:value-type="float">
            <text:p>-86.3843683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1/2016</text:p>
          </table:table-cell>
          <table:table-cell table:number-columns-repeated="44"/>
        </table:table-row>
        <table:table-row table:style-name="ro1">
          <table:table-cell office:value-type="float" office:value="1284779" calcext:value-type="float">
            <text:p>1284779</text:p>
          </table:table-cell>
          <table:table-cell office:value-type="string" calcext:value-type="string">
            <text:p>Fox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41N</text:p>
          </table:table-cell>
          <table:table-cell office:value-type="string" calcext:value-type="string">
            <text:p>0862137W</text:p>
          </table:table-cell>
          <table:table-cell office:value-type="float" office:value="35.2612651" calcext:value-type="float">
            <text:p>35.2612651</text:p>
          </table:table-cell>
          <table:table-cell office:value-type="float" office:value="-86.36026" calcext:value-type="float">
            <text:p>-86.36026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62106W</text:p>
          </table:table-cell>
          <table:table-cell office:value-type="float" office:value="35.2708832" calcext:value-type="float">
            <text:p>35.2708832</text:p>
          </table:table-cell>
          <table:table-cell office:value-type="float" office:value="-86.3515836" calcext:value-type="float">
            <text:p>-86.3515836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7101" calcext:value-type="float">
            <text:p>1287101</text:p>
          </table:table-cell>
          <table:table-cell office:value-type="string" calcext:value-type="string">
            <text:p>Has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49N</text:p>
          </table:table-cell>
          <table:table-cell office:value-type="string" calcext:value-type="string">
            <text:p>0861804W</text:p>
          </table:table-cell>
          <table:table-cell office:value-type="float" office:value="35.2468439" calcext:value-type="float">
            <text:p>35.2468439</text:p>
          </table:table-cell>
          <table:table-cell office:value-type="float" office:value="-86.3011154" calcext:value-type="float">
            <text:p>-86.3011154</text:p>
          </table:table-cell>
          <table:table-cell office:value-type="string" calcext:value-type="string">
            <text:p>351504N</text:p>
          </table:table-cell>
          <table:table-cell office:value-type="string" calcext:value-type="string">
            <text:p>0861914W</text:p>
          </table:table-cell>
          <table:table-cell office:value-type="float" office:value="35.2510422" calcext:value-type="float">
            <text:p>35.2510422</text:p>
          </table:table-cell>
          <table:table-cell office:value-type="float" office:value="-86.3204395" calcext:value-type="float">
            <text:p>-86.3204395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311043" calcext:value-type="float">
            <text:p>1311043</text:p>
          </table:table-cell>
          <table:table-cell office:value-type="string" calcext:value-type="string">
            <text:p>Hatch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26N</text:p>
          </table:table-cell>
          <table:table-cell office:value-type="string" calcext:value-type="string">
            <text:p>0861825W</text:p>
          </table:table-cell>
          <table:table-cell office:value-type="float" office:value="35.2573025" calcext:value-type="float">
            <text:p>35.2573025</text:p>
          </table:table-cell>
          <table:table-cell office:value-type="float" office:value="-86.3068694" calcext:value-type="float">
            <text:p>-86.3068694</text:p>
          </table:table-cell>
          <table:table-cell office:value-type="string" calcext:value-type="string">
            <text:p>351513N</text:p>
          </table:table-cell>
          <table:table-cell office:value-type="string" calcext:value-type="string">
            <text:p>0861914W</text:p>
          </table:table-cell>
          <table:table-cell office:value-type="float" office:value="35.2535379" calcext:value-type="float">
            <text:p>35.2535379</text:p>
          </table:table-cell>
          <table:table-cell office:value-type="float" office:value="-86.320558" calcext:value-type="float">
            <text:p>-86.320558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9493" calcext:value-type="float">
            <text:p>1289493</text:p>
          </table:table-cell>
          <table:table-cell office:value-type="string" calcext:value-type="string">
            <text:p>John Red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63028W</text:p>
          </table:table-cell>
          <table:table-cell office:value-type="float" office:value="35.3400092" calcext:value-type="float">
            <text:p>35.3400092</text:p>
          </table:table-cell>
          <table:table-cell office:value-type="float" office:value="-86.5078535" calcext:value-type="float">
            <text:p>-86.5078535</text:p>
          </table:table-cell>
          <table:table-cell office:value-type="string" calcext:value-type="string">
            <text:p>352119N</text:p>
          </table:table-cell>
          <table:table-cell office:value-type="string" calcext:value-type="string">
            <text:p>0863040W</text:p>
          </table:table-cell>
          <table:table-cell office:value-type="float" office:value="35.3551593" calcext:value-type="float">
            <text:p>35.3551593</text:p>
          </table:table-cell>
          <table:table-cell office:value-type="float" office:value="-86.5111953" calcext:value-type="float">
            <text:p>-86.5111953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5/2016</text:p>
          </table:table-cell>
          <table:table-cell table:number-columns-repeated="44"/>
        </table:table-row>
        <table:table-row table:style-name="ro1">
          <table:table-cell office:value-type="float" office:value="1291261" calcext:value-type="float">
            <text:p>1291261</text:p>
          </table:table-cell>
          <table:table-cell office:value-type="string" calcext:value-type="string">
            <text:p>Lige Warr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43N</text:p>
          </table:table-cell>
          <table:table-cell office:value-type="string" calcext:value-type="string">
            <text:p>0863011W</text:p>
          </table:table-cell>
          <table:table-cell office:value-type="float" office:value="35.328662" calcext:value-type="float">
            <text:p>35.328662</text:p>
          </table:table-cell>
          <table:table-cell office:value-type="float" office:value="-86.5030052" calcext:value-type="float">
            <text:p>-86.5030052</text:p>
          </table:table-cell>
          <table:table-cell office:value-type="string" calcext:value-type="string">
            <text:p>352041N</text:p>
          </table:table-cell>
          <table:table-cell office:value-type="string" calcext:value-type="string">
            <text:p>0863147W</text:p>
          </table:table-cell>
          <table:table-cell office:value-type="float" office:value="35.3447498" calcext:value-type="float">
            <text:p>35.3447498</text:p>
          </table:table-cell>
          <table:table-cell office:value-type="float" office:value="-86.5296191" calcext:value-type="float">
            <text:p>-86.5296191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5/2016</text:p>
          </table:table-cell>
          <table:table-cell table:number-columns-repeated="44"/>
        </table:table-row>
        <table:table-row table:style-name="ro1">
          <table:table-cell office:value-type="float" office:value="1292714" calcext:value-type="float">
            <text:p>1292714</text:p>
          </table:table-cell>
          <table:table-cell office:value-type="string" calcext:value-type="string">
            <text:p>Marl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63032W</text:p>
          </table:table-cell>
          <table:table-cell office:value-type="float" office:value="35.3399434" calcext:value-type="float">
            <text:p>35.3399434</text:p>
          </table:table-cell>
          <table:table-cell office:value-type="float" office:value="-86.5089544" calcext:value-type="float">
            <text:p>-86.5089544</text:p>
          </table:table-cell>
          <table:table-cell office:value-type="string" calcext:value-type="string">
            <text:p>352050N</text:p>
          </table:table-cell>
          <table:table-cell office:value-type="string" calcext:value-type="string">
            <text:p>0863121W</text:p>
          </table:table-cell>
          <table:table-cell office:value-type="float" office:value="35.3471487" calcext:value-type="float">
            <text:p>35.3471487</text:p>
          </table:table-cell>
          <table:table-cell office:value-type="float" office:value="-86.5225057" calcext:value-type="float">
            <text:p>-86.5225057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5/2016</text:p>
          </table:table-cell>
          <table:table-cell table:number-columns-repeated="44"/>
        </table:table-row>
        <table:table-row table:style-name="ro1">
          <table:table-cell office:value-type="float" office:value="1292840" calcext:value-type="float">
            <text:p>1292840</text:p>
          </table:table-cell>
          <table:table-cell office:value-type="string" calcext:value-type="string">
            <text:p>Mar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37N</text:p>
          </table:table-cell>
          <table:table-cell office:value-type="string" calcext:value-type="string">
            <text:p>0862726W</text:p>
          </table:table-cell>
          <table:table-cell office:value-type="float" office:value="35.2936075" calcext:value-type="float">
            <text:p>35.2936075</text:p>
          </table:table-cell>
          <table:table-cell office:value-type="float" office:value="-86.4571952" calcext:value-type="float">
            <text:p>-86.4571952</text:p>
          </table:table-cell>
          <table:table-cell office:value-type="string" calcext:value-type="string">
            <text:p>351735N</text:p>
          </table:table-cell>
          <table:table-cell office:value-type="string" calcext:value-type="string">
            <text:p>0862625W</text:p>
          </table:table-cell>
          <table:table-cell office:value-type="float" office:value="35.2930847" calcext:value-type="float">
            <text:p>35.2930847</text:p>
          </table:table-cell>
          <table:table-cell office:value-type="float" office:value="-86.4402427" calcext:value-type="float">
            <text:p>-86.4402427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3438" calcext:value-type="float">
            <text:p>1293438</text:p>
          </table:table-cell>
          <table:table-cell office:value-type="string" calcext:value-type="string">
            <text:p>McNa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44N</text:p>
          </table:table-cell>
          <table:table-cell office:value-type="string" calcext:value-type="string">
            <text:p>0862845W</text:p>
          </table:table-cell>
          <table:table-cell office:value-type="float" office:value="35.3289971" calcext:value-type="float">
            <text:p>35.3289971</text:p>
          </table:table-cell>
          <table:table-cell office:value-type="float" office:value="-86.4791202" calcext:value-type="float">
            <text:p>-86.4791202</text:p>
          </table:table-cell>
          <table:table-cell office:value-type="string" calcext:value-type="string">
            <text:p>352043N</text:p>
          </table:table-cell>
          <table:table-cell office:value-type="string" calcext:value-type="string">
            <text:p>0862933W</text:p>
          </table:table-cell>
          <table:table-cell office:value-type="float" office:value="35.3452425" calcext:value-type="float">
            <text:p>35.3452425</text:p>
          </table:table-cell>
          <table:table-cell office:value-type="float" office:value="-86.4924212" calcext:value-type="float">
            <text:p>-86.4924212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93995" calcext:value-type="float">
            <text:p>1293995</text:p>
          </table:table-cell>
          <table:table-cell office:value-type="string" calcext:value-type="string">
            <text:p>Millsa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41N</text:p>
          </table:table-cell>
          <table:table-cell office:value-type="string" calcext:value-type="string">
            <text:p>0862056W</text:p>
          </table:table-cell>
          <table:table-cell office:value-type="float" office:value="35.2946167" calcext:value-type="float">
            <text:p>35.2946167</text:p>
          </table:table-cell>
          <table:table-cell office:value-type="float" office:value="-86.3488893" calcext:value-type="float">
            <text:p>-86.3488893</text:p>
          </table:table-cell>
          <table:table-cell office:value-type="string" calcext:value-type="string">
            <text:p>351752N</text:p>
          </table:table-cell>
          <table:table-cell office:value-type="string" calcext:value-type="string">
            <text:p>0862033W</text:p>
          </table:table-cell>
          <table:table-cell office:value-type="float" office:value="35.2978094" calcext:value-type="float">
            <text:p>35.2978094</text:p>
          </table:table-cell>
          <table:table-cell office:value-type="float" office:value="-86.3423973" calcext:value-type="float">
            <text:p>-86.3423973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647442" calcext:value-type="float">
            <text:p>1647442</text:p>
          </table:table-cell>
          <table:table-cell office:value-type="string" calcext:value-type="string">
            <text:p>Morr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51N</text:p>
          </table:table-cell>
          <table:table-cell office:value-type="string" calcext:value-type="string">
            <text:p>0862455W</text:p>
          </table:table-cell>
          <table:table-cell office:value-type="float" office:value="35.2974302" calcext:value-type="float">
            <text:p>35.2974302</text:p>
          </table:table-cell>
          <table:table-cell office:value-type="float" office:value="-86.4151514" calcext:value-type="float">
            <text:p>-86.4151514</text:p>
          </table:table-cell>
          <table:table-cell office:value-type="string" calcext:value-type="string">
            <text:p>351849N</text:p>
          </table:table-cell>
          <table:table-cell office:value-type="string" calcext:value-type="string">
            <text:p>0862449W</text:p>
          </table:table-cell>
          <table:table-cell office:value-type="float" office:value="35.313643" calcext:value-type="float">
            <text:p>35.313643</text:p>
          </table:table-cell>
          <table:table-cell office:value-type="float" office:value="-86.4135922" calcext:value-type="float">
            <text:p>-86.4135922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5284" calcext:value-type="float">
            <text:p>1295284</text:p>
          </table:table-cell>
          <table:table-cell office:value-type="string" calcext:value-type="string">
            <text:p>Nea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21N</text:p>
          </table:table-cell>
          <table:table-cell office:value-type="string" calcext:value-type="string">
            <text:p>0862428W</text:p>
          </table:table-cell>
          <table:table-cell office:value-type="float" office:value="35.2390697" calcext:value-type="float">
            <text:p>35.2390697</text:p>
          </table:table-cell>
          <table:table-cell office:value-type="float" office:value="-86.40768" calcext:value-type="float">
            <text:p>-86.40768</text:p>
          </table:table-cell>
          <table:table-cell office:value-type="string" calcext:value-type="string">
            <text:p>351544N</text:p>
          </table:table-cell>
          <table:table-cell office:value-type="string" calcext:value-type="string">
            <text:p>0862458W</text:p>
          </table:table-cell>
          <table:table-cell office:value-type="float" office:value="35.2621261" calcext:value-type="float">
            <text:p>35.2621261</text:p>
          </table:table-cell>
          <table:table-cell office:value-type="float" office:value="-86.4161482" calcext:value-type="float">
            <text:p>-86.4161482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ulberr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962" calcext:value-type="float">
            <text:p>1296962</text:p>
          </table:table-cell>
          <table:table-cell office:value-type="string" calcext:value-type="string">
            <text:p>Patt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08N</text:p>
          </table:table-cell>
          <table:table-cell office:value-type="string" calcext:value-type="string">
            <text:p>0861758W</text:p>
          </table:table-cell>
          <table:table-cell office:value-type="float" office:value="35.2855362" calcext:value-type="float">
            <text:p>35.2855362</text:p>
          </table:table-cell>
          <table:table-cell office:value-type="float" office:value="-86.2993307" calcext:value-type="float">
            <text:p>-86.2993307</text:p>
          </table:table-cell>
          <table:table-cell office:value-type="string" calcext:value-type="string">
            <text:p>351739N</text:p>
          </table:table-cell>
          <table:table-cell office:value-type="string" calcext:value-type="string">
            <text:p>0861846W</text:p>
          </table:table-cell>
          <table:table-cell office:value-type="float" office:value="35.2942265" calcext:value-type="float">
            <text:p>35.2942265</text:p>
          </table:table-cell>
          <table:table-cell office:value-type="float" office:value="-86.3127541" calcext:value-type="float">
            <text:p>-86.3127541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8043" calcext:value-type="float">
            <text:p>1298043</text:p>
          </table:table-cell>
          <table:table-cell office:value-type="string" calcext:value-type="string">
            <text:p>Pole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37N</text:p>
          </table:table-cell>
          <table:table-cell office:value-type="string" calcext:value-type="string">
            <text:p>0862740W</text:p>
          </table:table-cell>
          <table:table-cell office:value-type="float" office:value="35.2935732" calcext:value-type="float">
            <text:p>35.2935732</text:p>
          </table:table-cell>
          <table:table-cell office:value-type="float" office:value="-86.4610875" calcext:value-type="float">
            <text:p>-86.4610875</text:p>
          </table:table-cell>
          <table:table-cell office:value-type="string" calcext:value-type="string">
            <text:p>351804N</text:p>
          </table:table-cell>
          <table:table-cell office:value-type="string" calcext:value-type="string">
            <text:p>0862929W</text:p>
          </table:table-cell>
          <table:table-cell office:value-type="float" office:value="35.3011377" calcext:value-type="float">
            <text:p>35.3011377</text:p>
          </table:table-cell>
          <table:table-cell office:value-type="float" office:value="-86.4913994" calcext:value-type="float">
            <text:p>-86.4913994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4/2016</text:p>
          </table:table-cell>
          <table:table-cell table:number-columns-repeated="44"/>
        </table:table-row>
        <table:table-row table:style-name="ro1">
          <table:table-cell office:value-type="float" office:value="1298512" calcext:value-type="float">
            <text:p>1298512</text:p>
          </table:table-cell>
          <table:table-cell office:value-type="string" calcext:value-type="string">
            <text:p>Pri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62047W</text:p>
          </table:table-cell>
          <table:table-cell office:value-type="float" office:value="35.320352" calcext:value-type="float">
            <text:p>35.320352</text:p>
          </table:table-cell>
          <table:table-cell office:value-type="float" office:value="-86.3465197" calcext:value-type="float">
            <text:p>-86.3465197</text:p>
          </table:table-cell>
          <table:table-cell office:value-type="string" calcext:value-type="string">
            <text:p>351931N</text:p>
          </table:table-cell>
          <table:table-cell office:value-type="string" calcext:value-type="string">
            <text:p>0861959W</text:p>
          </table:table-cell>
          <table:table-cell office:value-type="float" office:value="35.3251416" calcext:value-type="float">
            <text:p>35.3251416</text:p>
          </table:table-cell>
          <table:table-cell office:value-type="float" office:value="-86.3330215" calcext:value-type="float">
            <text:p>-86.3330215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647441" calcext:value-type="float">
            <text:p>1647441</text:p>
          </table:table-cell>
          <table:table-cell office:value-type="string" calcext:value-type="string">
            <text:p>Rab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62815W</text:p>
          </table:table-cell>
          <table:table-cell office:value-type="float" office:value="35.3226709" calcext:value-type="float">
            <text:p>35.3226709</text:p>
          </table:table-cell>
          <table:table-cell office:value-type="float" office:value="-86.4706974" calcext:value-type="float">
            <text:p>-86.4706974</text:p>
          </table:table-cell>
          <table:table-cell office:value-type="string" calcext:value-type="string">
            <text:p>352009N</text:p>
          </table:table-cell>
          <table:table-cell office:value-type="string" calcext:value-type="string">
            <text:p>0862800W</text:p>
          </table:table-cell>
          <table:table-cell office:value-type="float" office:value="35.3358692" calcext:value-type="float">
            <text:p>35.3358692</text:p>
          </table:table-cell>
          <table:table-cell office:value-type="float" office:value="-86.4666397" calcext:value-type="float">
            <text:p>-86.4666397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02/2016</text:p>
          </table:table-cell>
          <table:table-cell table:number-columns-repeated="44"/>
        </table:table-row>
        <table:table-row table:style-name="ro1">
          <table:table-cell office:value-type="float" office:value="1647443" calcext:value-type="float">
            <text:p>1647443</text:p>
          </table:table-cell>
          <table:table-cell office:value-type="string" calcext:value-type="string">
            <text:p>Ritt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33N</text:p>
          </table:table-cell>
          <table:table-cell office:value-type="string" calcext:value-type="string">
            <text:p>0862057W</text:p>
          </table:table-cell>
          <table:table-cell office:value-type="float" office:value="35.3424816" calcext:value-type="float">
            <text:p>35.3424816</text:p>
          </table:table-cell>
          <table:table-cell office:value-type="float" office:value="-86.3492442" calcext:value-type="float">
            <text:p>-86.3492442</text:p>
          </table:table-cell>
          <table:table-cell office:value-type="string" calcext:value-type="string">
            <text:p>352149N</text:p>
          </table:table-cell>
          <table:table-cell office:value-type="string" calcext:value-type="string">
            <text:p>0862136W</text:p>
          </table:table-cell>
          <table:table-cell office:value-type="float" office:value="35.3636482" calcext:value-type="float">
            <text:p>35.3636482</text:p>
          </table:table-cell>
          <table:table-cell office:value-type="float" office:value="-86.359887" calcext:value-type="float">
            <text:p>-86.359887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99672" calcext:value-type="float">
            <text:p>1299672</text:p>
          </table:table-cell>
          <table:table-cell office:value-type="string" calcext:value-type="string">
            <text:p>Robert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47N</text:p>
          </table:table-cell>
          <table:table-cell office:value-type="string" calcext:value-type="string">
            <text:p>0862317W</text:p>
          </table:table-cell>
          <table:table-cell office:value-type="float" office:value="35.2965186" calcext:value-type="float">
            <text:p>35.2965186</text:p>
          </table:table-cell>
          <table:table-cell office:value-type="float" office:value="-86.3880919" calcext:value-type="float">
            <text:p>-86.3880919</text:p>
          </table:table-cell>
          <table:table-cell office:value-type="string" calcext:value-type="string">
            <text:p>351806N</text:p>
          </table:table-cell>
          <table:table-cell office:value-type="string" calcext:value-type="string">
            <text:p>0862411W</text:p>
          </table:table-cell>
          <table:table-cell office:value-type="float" office:value="35.3015583" calcext:value-type="float">
            <text:p>35.3015583</text:p>
          </table:table-cell>
          <table:table-cell office:value-type="float" office:value="-86.4029324" calcext:value-type="float">
            <text:p>-86.4029324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0702" calcext:value-type="float">
            <text:p>1300702</text:p>
          </table:table-cell>
          <table:table-cell office:value-type="string" calcext:value-type="string">
            <text:p>Sand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00N</text:p>
          </table:table-cell>
          <table:table-cell office:value-type="string" calcext:value-type="string">
            <text:p>0861837W</text:p>
          </table:table-cell>
          <table:table-cell office:value-type="float" office:value="35.2666135" calcext:value-type="float">
            <text:p>35.2666135</text:p>
          </table:table-cell>
          <table:table-cell office:value-type="float" office:value="-86.3101795" calcext:value-type="float">
            <text:p>-86.3101795</text:p>
          </table:table-cell>
          <table:table-cell office:value-type="string" calcext:value-type="string">
            <text:p>351647N</text:p>
          </table:table-cell>
          <table:table-cell office:value-type="string" calcext:value-type="string">
            <text:p>0861858W</text:p>
          </table:table-cell>
          <table:table-cell office:value-type="float" office:value="35.2798545" calcext:value-type="float">
            <text:p>35.2798545</text:p>
          </table:table-cell>
          <table:table-cell office:value-type="float" office:value="-86.316108" calcext:value-type="float">
            <text:p>-86.316108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3812" calcext:value-type="float">
            <text:p>1303812</text:p>
          </table:table-cell>
          <table:table-cell office:value-type="string" calcext:value-type="string">
            <text:p>Stee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48N</text:p>
          </table:table-cell>
          <table:table-cell office:value-type="string" calcext:value-type="string">
            <text:p>0862030W</text:p>
          </table:table-cell>
          <table:table-cell office:value-type="float" office:value="35.3132282" calcext:value-type="float">
            <text:p>35.3132282</text:p>
          </table:table-cell>
          <table:table-cell office:value-type="float" office:value="-86.3416966" calcext:value-type="float">
            <text:p>-86.3416966</text:p>
          </table:table-cell>
          <table:table-cell office:value-type="string" calcext:value-type="string">
            <text:p>351916N</text:p>
          </table:table-cell>
          <table:table-cell office:value-type="string" calcext:value-type="string">
            <text:p>0862005W</text:p>
          </table:table-cell>
          <table:table-cell office:value-type="float" office:value="35.3210196" calcext:value-type="float">
            <text:p>35.3210196</text:p>
          </table:table-cell>
          <table:table-cell office:value-type="float" office:value="-86.3347856" calcext:value-type="float">
            <text:p>-86.3347856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11042" calcext:value-type="float">
            <text:p>1311042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07N</text:p>
          </table:table-cell>
          <table:table-cell office:value-type="string" calcext:value-type="string">
            <text:p>0862208W</text:p>
          </table:table-cell>
          <table:table-cell office:value-type="float" office:value="35.2853492" calcext:value-type="float">
            <text:p>35.2853492</text:p>
          </table:table-cell>
          <table:table-cell office:value-type="float" office:value="-86.3689031" calcext:value-type="float">
            <text:p>-86.3689031</text:p>
          </table:table-cell>
          <table:table-cell office:value-type="string" calcext:value-type="string">
            <text:p>351641N</text:p>
          </table:table-cell>
          <table:table-cell office:value-type="string" calcext:value-type="string">
            <text:p>0862137W</text:p>
          </table:table-cell>
          <table:table-cell office:value-type="float" office:value="35.2779727" calcext:value-type="float">
            <text:p>35.2779727</text:p>
          </table:table-cell>
          <table:table-cell office:value-type="float" office:value="-86.3602452" calcext:value-type="float">
            <text:p>-86.3602452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07/12/2016</text:p>
          </table:table-cell>
          <table:table-cell table:number-columns-repeated="44"/>
        </table:table-row>
        <table:table-row table:style-name="ro1">
          <table:table-cell office:value-type="float" office:value="1647447" calcext:value-type="float">
            <text:p>1647447</text:p>
          </table:table-cell>
          <table:table-cell office:value-type="string" calcext:value-type="string">
            <text:p>Trip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26N</text:p>
          </table:table-cell>
          <table:table-cell office:value-type="string" calcext:value-type="string">
            <text:p>0862131W</text:p>
          </table:table-cell>
          <table:table-cell office:value-type="float" office:value="35.1571854" calcext:value-type="float">
            <text:p>35.1571854</text:p>
          </table:table-cell>
          <table:table-cell office:value-type="float" office:value="-86.3585945" calcext:value-type="float">
            <text:p>-86.3585945</text:p>
          </table:table-cell>
          <table:table-cell office:value-type="string" calcext:value-type="string">
            <text:p>351043N</text:p>
          </table:table-cell>
          <table:table-cell office:value-type="string" calcext:value-type="string">
            <text:p>0862205W</text:p>
          </table:table-cell>
          <table:table-cell office:value-type="float" office:value="35.178738" calcext:value-type="float">
            <text:p>35.178738</text:p>
          </table:table-cell>
          <table:table-cell office:value-type="float" office:value="-86.3681698" calcext:value-type="float">
            <text:p>-86.3681698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647448" calcext:value-type="float">
            <text:p>1647448</text:p>
          </table:table-cell>
          <table:table-cell office:value-type="string" calcext:value-type="string">
            <text:p>Wago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37N</text:p>
          </table:table-cell>
          <table:table-cell office:value-type="string" calcext:value-type="string">
            <text:p>0861845W</text:p>
          </table:table-cell>
          <table:table-cell office:value-type="float" office:value="35.1936939" calcext:value-type="float">
            <text:p>35.1936939</text:p>
          </table:table-cell>
          <table:table-cell office:value-type="float" office:value="-86.3124902" calcext:value-type="float">
            <text:p>-86.3124902</text:p>
          </table:table-cell>
          <table:table-cell office:value-type="string" calcext:value-type="string">
            <text:p>351116N</text:p>
          </table:table-cell>
          <table:table-cell office:value-type="string" calcext:value-type="string">
            <text:p>0861918W</text:p>
          </table:table-cell>
          <table:table-cell office:value-type="float" office:value="35.1877778" calcext:value-type="float">
            <text:p>35.1877778</text:p>
          </table:table-cell>
          <table:table-cell office:value-type="float" office:value="-86.3216667" calcext:value-type="float">
            <text:p>-86.3216667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3623" calcext:value-type="float">
            <text:p>1273623</text:p>
          </table:table-cell>
          <table:table-cell office:value-type="string" calcext:value-type="string">
            <text:p>Wal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03N</text:p>
          </table:table-cell>
          <table:table-cell office:value-type="string" calcext:value-type="string">
            <text:p>0862133W</text:p>
          </table:table-cell>
          <table:table-cell office:value-type="float" office:value="35.1508308" calcext:value-type="float">
            <text:p>35.1508308</text:p>
          </table:table-cell>
          <table:table-cell office:value-type="float" office:value="-86.3592998" calcext:value-type="float">
            <text:p>-86.3592998</text:p>
          </table:table-cell>
          <table:table-cell office:value-type="string" calcext:value-type="string">
            <text:p>350925N</text:p>
          </table:table-cell>
          <table:table-cell office:value-type="string" calcext:value-type="string">
            <text:p>0862209W</text:p>
          </table:table-cell>
          <table:table-cell office:value-type="float" office:value="35.1570744" calcext:value-type="float">
            <text:p>35.1570744</text:p>
          </table:table-cell>
          <table:table-cell office:value-type="float" office:value="-86.3691045" calcext:value-type="float">
            <text:p>-86.3691045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Loi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3762" calcext:value-type="float">
            <text:p>1273762</text:p>
          </table:table-cell>
          <table:table-cell office:value-type="string" calcext:value-type="string">
            <text:p>Wansl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48N</text:p>
          </table:table-cell>
          <table:table-cell office:value-type="string" calcext:value-type="string">
            <text:p>0862105W</text:p>
          </table:table-cell>
          <table:table-cell office:value-type="float" office:value="35.2967063" calcext:value-type="float">
            <text:p>35.2967063</text:p>
          </table:table-cell>
          <table:table-cell office:value-type="float" office:value="-86.3514133" calcext:value-type="float">
            <text:p>-86.3514133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62042W</text:p>
          </table:table-cell>
          <table:table-cell office:value-type="float" office:value="35.3013227" calcext:value-type="float">
            <text:p>35.3013227</text:p>
          </table:table-cell>
          <table:table-cell office:value-type="float" office:value="-86.3449307" calcext:value-type="float">
            <text:p>-86.3449307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3840" calcext:value-type="float">
            <text:p>1273840</text:p>
          </table:table-cell>
          <table:table-cell office:value-type="string" calcext:value-type="string">
            <text:p>Warr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59N</text:p>
          </table:table-cell>
          <table:table-cell office:value-type="string" calcext:value-type="string">
            <text:p>0862926W</text:p>
          </table:table-cell>
          <table:table-cell office:value-type="float" office:value="35.3165248" calcext:value-type="float">
            <text:p>35.3165248</text:p>
          </table:table-cell>
          <table:table-cell office:value-type="float" office:value="-86.4904265" calcext:value-type="float">
            <text:p>-86.4904265</text:p>
          </table:table-cell>
          <table:table-cell office:value-type="string" calcext:value-type="string">
            <text:p>351845N</text:p>
          </table:table-cell>
          <table:table-cell office:value-type="string" calcext:value-type="string">
            <text:p>0863345W</text:p>
          </table:table-cell>
          <table:table-cell office:value-type="float" office:value="35.3125" calcext:value-type="float">
            <text:p>35.3125</text:p>
          </table:table-cell>
          <table:table-cell office:value-type="float" office:value="-86.5625" calcext:value-type="float">
            <text:p>-86.5625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ynchburg We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5111" calcext:value-type="float">
            <text:p>1275111</text:p>
          </table:table-cell>
          <table:table-cell office:value-type="string" calcext:value-type="string">
            <text:p>Woo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51N</text:p>
          </table:table-cell>
          <table:table-cell office:value-type="string" calcext:value-type="string">
            <text:p>0862145W</text:p>
          </table:table-cell>
          <table:table-cell office:value-type="float" office:value="35.3140408" calcext:value-type="float">
            <text:p>35.3140408</text:p>
          </table:table-cell>
          <table:table-cell office:value-type="float" office:value="-86.3625888" calcext:value-type="float">
            <text:p>-86.3625888</text:p>
          </table:table-cell>
          <table:table-cell office:value-type="string" calcext:value-type="string">
            <text:p>351848N</text:p>
          </table:table-cell>
          <table:table-cell office:value-type="string" calcext:value-type="string">
            <text:p>0862254W</text:p>
          </table:table-cell>
          <table:table-cell office:value-type="float" office:value="35.3134611" calcext:value-type="float">
            <text:p>35.3134611</text:p>
          </table:table-cell>
          <table:table-cell office:value-type="float" office:value="-86.381614" calcext:value-type="float">
            <text:p>-86.381614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ynchburg Eas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260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4:08:52.926594798</meta:creation-date>
    <dc:date>2022-01-13T14:11:22.617840890</dc:date>
    <meta:editing-duration>PT2M29S</meta:editing-duration>
    <meta:editing-cycles>1</meta:editing-cycles>
    <meta:document-statistic meta:table-count="1" meta:cell-count="3228" meta:object-count="0"/>
    <meta:generator>LibreOffice/7.1.8.1$MacOSX_X86_64 LibreOffice_project/e1f30c802c3269a1d052614453f260e49458c82c</meta:generator>
  </office:meta>
</office:document-meta>
</file>